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UNIDADE: <text:s text:c="2"/>12.101 - SEÇÃO JUDICIÁRIA DO ESPÍRITO SANT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MÊS DE REFERÊNCIA: <text:s text:c="3"/>JAN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5">
            <text:p>Acréscimos</text:p>
          </table:table-cell>
          <table:table-cell office:value-type="string" table:style-name="ce45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5">
            <text:p>Empenh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4">
            <text:p>Código</text:p>
          </table:table-cell>
          <table:table-cell office:value-type="string" table:style-name="ce44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91116" table:style-name="ce59">
            <text:p>1.391.116,00</text:p>
          </table:table-cell>
          <table:table-cell office:value-type="float" office:value="0" table:style-name="ce59">
            <text:p>0,00</text:p>
          </table:table-cell>
          <table:table-cell office:value-type="float" office:value="1391116" table:style-name="ce59">
            <text:p>1.391.116,00</text:p>
          </table:table-cell>
          <table:table-cell office:value-type="float" office:value="212589.6" table:style-name="ce59">
            <text:p>212.589,60</text:p>
          </table:table-cell>
          <table:table-cell office:value-type="percentage" office:value="0.15281946293479481" table:style-name="ce41">
            <text:p>15,28%</text:p>
          </table:table-cell>
          <table:table-cell office:value-type="float" office:value="29718.02" table:style-name="ce59">
            <text:p>29.718,02</text:p>
          </table:table-cell>
          <table:table-cell office:value-type="percentage" office:value="2.1362718853064733E-2" table:style-name="ce41">
            <text:p>2,14%</text:p>
          </table:table-cell>
          <table:table-cell office:value-type="float" office:value="29718.02" table:style-name="ce59">
            <text:p>29.718,02</text:p>
          </table:table-cell>
          <table:table-cell office:value-type="percentage" office:value="2.1362718853064733E-2" table:style-name="ce43">
            <text:p>2,1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2275000" table:style-name="ce59">
            <text:p>132.275.000,00</text:p>
          </table:table-cell>
          <table:table-cell office:value-type="float" office:value="0" table:style-name="ce59">
            <text:p>0,00</text:p>
          </table:table-cell>
          <table:table-cell office:value-type="float" office:value="132275000" table:style-name="ce59">
            <text:p>132.275.000,00</text:p>
          </table:table-cell>
          <table:table-cell office:value-type="float" office:value="67299054.819999993" table:style-name="ce59">
            <text:p>67.299.054,82</text:p>
          </table:table-cell>
          <table:table-cell office:value-type="percentage" office:value="0.50878136322056322" table:style-name="ce41">
            <text:p>50,88%</text:p>
          </table:table-cell>
          <table:table-cell office:value-type="float" office:value="15889506.810000001" table:style-name="ce59">
            <text:p>15.889.506,81</text:p>
          </table:table-cell>
          <table:table-cell office:value-type="percentage" office:value="0.12012479160839161" table:style-name="ce41">
            <text:p>12,01%</text:p>
          </table:table-cell>
          <table:table-cell office:value-type="float" office:value="15881056.810000001" table:style-name="ce59">
            <text:p>15.881.056,81</text:p>
          </table:table-cell>
          <table:table-cell office:value-type="percentage" office:value="0.12006090954450954" table:style-name="ce43">
            <text:p>12,0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4750" table:style-name="ce59">
            <text:p>34.750,00</text:p>
          </table:table-cell>
          <table:table-cell office:value-type="float" office:value="0" table:style-name="ce59">
            <text:p>0,00</text:p>
          </table:table-cell>
          <table:table-cell office:value-type="float" office:value="34750" table:style-name="ce59">
            <text:p>34.750,00</text:p>
          </table:table-cell>
          <table:table-cell office:value-type="float" office:value="10200" table:style-name="ce59">
            <text:p>10.200,00</text:p>
          </table:table-cell>
          <table:table-cell office:value-type="percentage" office:value="0.29352517985611509" table:style-name="ce41">
            <text:p>29,35%</text:p>
          </table:table-cell>
          <table:table-cell office:value-type="float" office:value="1700" table:style-name="ce59">
            <text:p>1.700,00</text:p>
          </table:table-cell>
          <table:table-cell office:value-type="percentage" office:value="4.8920863309352518E-2" table:style-name="ce41">
            <text:p>4,89%</text:p>
          </table:table-cell>
          <table:table-cell office:value-type="float" office:value="1700" table:style-name="ce59">
            <text:p>1.700,00</text:p>
          </table:table-cell>
          <table:table-cell office:value-type="percentage" office:value="4.8920863309352518E-2" table:style-name="ce43">
            <text:p>4,8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00" table:style-name="ce59">
            <text:p>3.000.000,00</text:p>
          </table:table-cell>
          <table:table-cell office:value-type="float" office:value="0" table:style-name="ce59">
            <text:p>0,00</text:p>
          </table:table-cell>
          <table:table-cell office:value-type="float" office:value="3000000" table:style-name="ce59">
            <text:p>3.000.000,00</text:p>
          </table:table-cell>
          <table:table-cell office:value-type="float" office:value="1472836.5" table:style-name="ce59">
            <text:p>1.472.836,50</text:p>
          </table:table-cell>
          <table:table-cell office:value-type="percentage" office:value="0.49094549999999998" table:style-name="ce41">
            <text:p>49,09%</text:p>
          </table:table-cell>
          <table:table-cell office:value-type="float" office:value="245472.75" table:style-name="ce59">
            <text:p>245.472,75</text:p>
          </table:table-cell>
          <table:table-cell office:value-type="percentage" office:value="8.1824250000000001E-2" table:style-name="ce41">
            <text:p>8,18%</text:p>
          </table:table-cell>
          <table:table-cell office:value-type="float" office:value="245472.75" table:style-name="ce59">
            <text:p>245.472,75</text:p>
          </table:table-cell>
          <table:table-cell office:value-type="percentage" office:value="8.1824250000000001E-2" table:style-name="ce43">
            <text:p>8,1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385231" table:style-name="ce59">
            <text:p>7.385.231,00</text:p>
          </table:table-cell>
          <table:table-cell office:value-type="float" office:value="0" table:style-name="ce59">
            <text:p>0,00</text:p>
          </table:table-cell>
          <table:table-cell office:value-type="float" office:value="7385231" table:style-name="ce59">
            <text:p>7.385.231,00</text:p>
          </table:table-cell>
          <table:table-cell office:value-type="float" office:value="3686821.05" table:style-name="ce59">
            <text:p>3.686.821,05</text:p>
          </table:table-cell>
          <table:table-cell office:value-type="percentage" office:value="0.49921540030366007" table:style-name="ce41">
            <text:p>49,92%</text:p>
          </table:table-cell>
          <table:table-cell office:value-type="float" office:value="615019.55000000005" table:style-name="ce59">
            <text:p>615.019,55</text:p>
          </table:table-cell>
          <table:table-cell office:value-type="percentage" office:value="8.327695504717457E-2" table:style-name="ce41">
            <text:p>8,33%</text:p>
          </table:table-cell>
          <table:table-cell office:value-type="float" office:value="615019.55000000005" table:style-name="ce59">
            <text:p>615.019,55</text:p>
          </table:table-cell>
          <table:table-cell office:value-type="percentage" office:value="8.327695504717457E-2" table:style-name="ce43">
            <text:p>8,3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650000" table:style-name="ce59">
            <text:p>26.650.000,00</text:p>
          </table:table-cell>
          <table:table-cell office:value-type="float" office:value="0" table:style-name="ce59">
            <text:p>0,00</text:p>
          </table:table-cell>
          <table:table-cell office:value-type="float" office:value="26650000" table:style-name="ce59">
            <text:p>26.650.000,00</text:p>
          </table:table-cell>
          <table:table-cell office:value-type="float" office:value="12264673.199999999" table:style-name="ce59">
            <text:p>12.264.673,20</text:p>
          </table:table-cell>
          <table:table-cell office:value-type="percentage" office:value="0.46021287804878047" table:style-name="ce41">
            <text:p>46,02%</text:p>
          </table:table-cell>
          <table:table-cell office:value-type="float" office:value="2044112.2" table:style-name="ce59">
            <text:p>2.044.112,20</text:p>
          </table:table-cell>
          <table:table-cell office:value-type="percentage" office:value="7.6702146341463412E-2" table:style-name="ce41">
            <text:p>7,67%</text:p>
          </table:table-cell>
          <table:table-cell office:value-type="float" office:value="2044112.2" table:style-name="ce59">
            <text:p>2.044.112,20</text:p>
          </table:table-cell>
          <table:table-cell office:value-type="percentage" office:value="7.6702146341463412E-2" table:style-name="ce43">
            <text:p>7,6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442494" table:style-name="ce59">
            <text:p>20.442.494,00</text:p>
          </table:table-cell>
          <table:table-cell office:value-type="float" office:value="0" table:style-name="ce59">
            <text:p>0,00</text:p>
          </table:table-cell>
          <table:table-cell office:value-type="float" office:value="20442494" table:style-name="ce59">
            <text:p>20.442.494,00</text:p>
          </table:table-cell>
          <table:table-cell office:value-type="float" office:value="15827345.029999999" table:style-name="ce59">
            <text:p>15.827.345,03</text:p>
          </table:table-cell>
          <table:table-cell office:value-type="percentage" office:value="0.7742374795364988" table:style-name="ce41">
            <text:p>77,42%</text:p>
          </table:table-cell>
          <table:table-cell office:value-type="float" office:value="3652463.93" table:style-name="ce59">
            <text:p>3.652.463,93</text:p>
          </table:table-cell>
          <table:table-cell office:value-type="percentage" office:value="0.1786701725337427" table:style-name="ce41">
            <text:p>17,87%</text:p>
          </table:table-cell>
          <table:table-cell office:value-type="float" office:value="3652463.93" table:style-name="ce59">
            <text:p>3.652.463,93</text:p>
          </table:table-cell>
          <table:table-cell office:value-type="percentage" office:value="0.1786701725337427" table:style-name="ce43">
            <text:p>17,8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957506" table:style-name="ce59">
            <text:p>10.957.506,00</text:p>
          </table:table-cell>
          <table:table-cell office:value-type="float" office:value="0" table:style-name="ce59">
            <text:p>0,00</text:p>
          </table:table-cell>
          <table:table-cell office:value-type="float" office:value="10957506" table:style-name="ce59">
            <text:p>10.957.506,00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5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5">
          <table:table-cell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2136097" table:style-name="ce60">
            <text:p>202.136.097,00</text:p>
          </table:table-cell>
          <table:table-cell office:value-type="float" office:value="0" table:style-name="ce60">
            <text:p>0,00</text:p>
          </table:table-cell>
          <table:table-cell office:value-type="float" office:value="202136097" table:style-name="ce60">
            <text:p>202.136.097,00</text:p>
          </table:table-cell>
          <table:table-cell office:value-type="float" office:value="100773520.19999999" table:style-name="ce60">
            <text:p>100.773.520,20</text:p>
          </table:table-cell>
          <table:table-cell office:value-type="percentage" office:value="0.49854292081240686" table:style-name="ce38">
            <text:p>49,9%</text:p>
          </table:table-cell>
          <table:table-cell office:value-type="float" office:value="22477993.259999998" table:style-name="ce60">
            <text:p>22.477.993,26</text:p>
          </table:table-cell>
          <table:table-cell office:value-type="percentage" office:value="0.11120227210086082" table:style-name="ce38">
            <text:p>11,1%</text:p>
          </table:table-cell>
          <table:table-cell office:value-type="float" office:value="22469543.260000002" table:style-name="ce60">
            <text:p>22.469.543,26</text:p>
          </table:table-cell>
          <table:table-cell office:value-type="percentage" office:value="0.11116046858270941" table:style-name="ce39">
            <text:p>11,1%</text:p>
          </table:table-cell>
          <table:table-cell table:number-columns-repeated="16359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- SJES</dc:title>
    <dc:subject>Gestão Orçamentária e Financeira</dc:subject>
    <meta:initial-creator>TRF</meta:initial-creator>
    <dc:creator>tonycorea</dc:creator>
    <meta:creation-date>2020-09-14T19:10:19Z</meta:creation-date>
    <dc:date>2021-02-17T21:30:00Z</dc:date>
    <meta:print-date>2020-10-15T22:42:16Z</meta:print-date>
  </office:meta>
</office:document-meta>
</file>