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V_237_rgula_32_2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_32_2" style:data-style-name="N4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413125cm" style:use-optimal-column-width="true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6"/>
        <table:table-column table:style-name="co17" table:default-cell-style-name="ce2"/>
        <table:table-column table:style-name="co11" table:default-cell-style-name="ce2"/>
        <table:table-column table:style-name="co19" table:default-cell-style-name="ce7"/>
        <table:table-column table:style-name="co20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FEV/2021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6">
            <text:p>Dotação Inicial</text:p>
          </table:table-cell>
          <table:table-cell office:value-type="string" table:number-columns-spanned="2" table:number-rows-spanned="1" table:style-name="ce46">
            <text:p>Créditos Adicionais</text:p>
          </table:table-cell>
          <table:covered-table-cell/>
          <table:table-cell office:value-type="string" table:number-columns-spanned="1" table:number-rows-spanned="2" table:style-name="ce46">
            <text:p>Dotação Atualizada</text:p>
          </table:table-cell>
          <table:table-cell office:value-type="string" table:number-columns-spanned="1" table:number-rows-spanned="2" table:style-name="ce46">
            <text:p>Contingenciado</text:p>
          </table:table-cell>
          <table:table-cell office:value-type="string" table:number-columns-spanned="2" table:number-rows-spanned="1" table:style-name="ce46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6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071181" table:style-name="ce49">
            <text:p><text:s/>2.071.181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2071181" table:style-name="ce49">
            <text:p><text:s/>2.071.181,00<text:s/></text:p>
          </table:table-cell>
          <table:table-cell office:value-type="float" office:value="1125000" table:style-name="ce49">
            <text:p><text:s/>1.125.000,00<text:s/></text:p>
          </table:table-cell>
          <table:table-cell office:value-type="percentage" office:value="0.54316836626060205" table:style-name="ce38">
            <text:p>54,32%</text:p>
          </table:table-cell>
          <table:table-cell office:value-type="float" office:value="251356.58" table:style-name="ce49">
            <text:p><text:s/>251.356,58<text:s/></text:p>
          </table:table-cell>
          <table:table-cell office:value-type="percentage" office:value="0.12135906036217983" table:style-name="ce38">
            <text:p>12,14%</text:p>
          </table:table-cell>
          <table:table-cell office:value-type="float" office:value="211091.08" table:style-name="ce49">
            <text:p><text:s/>211.091,08<text:s/></text:p>
          </table:table-cell>
          <table:table-cell office:value-type="percentage" office:value="0.10191821960514315" table:style-name="ce39">
            <text:p>10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9750" table:style-name="ce49">
            <text:p><text:s/>79.75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79750" table:style-name="ce49">
            <text:p><text:s/>79.750,00<text:s/>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771940" table:style-name="ce49">
            <text:p><text:s/>7.771.94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7771940" table:style-name="ce49">
            <text:p><text:s/>7.771.940,00<text:s/></text:p>
          </table:table-cell>
          <table:table-cell office:value-type="float" office:value="7321940" table:style-name="ce49">
            <text:p><text:s/>7.321.940,00<text:s/></text:p>
          </table:table-cell>
          <table:table-cell office:value-type="percentage" office:value="0.94209939860575354" table:style-name="ce38">
            <text:p>94,21%</text:p>
          </table:table-cell>
          <table:table-cell office:value-type="float" office:value="1254365.0900000001" table:style-name="ce49">
            <text:p><text:s/>1.254.365,09<text:s/></text:p>
          </table:table-cell>
          <table:table-cell office:value-type="percentage" office:value="0.16139665128655137" table:style-name="ce38">
            <text:p>16,14%</text:p>
          </table:table-cell>
          <table:table-cell office:value-type="float" office:value="1254365.0900000001" table:style-name="ce49">
            <text:p><text:s/>1.254.365,09<text:s/></text:p>
          </table:table-cell>
          <table:table-cell office:value-type="percentage" office:value="0.16139665128655137" table:style-name="ce39">
            <text:p>16,1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6013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E DEMAIS COMPLEMENTACOES DE APOSENTADORIA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1</text:p>
          </table:table-cell>
          <table:table-cell office:value-type="float" office:value="10000" table:style-name="ce49">
            <text:p><text:s/>10.00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" table:style-name="ce49">
            <text:p><text:s/>10.00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0" table:style-name="ce49">
            <text:p><text:s/>10.000,00<text:s/>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5000" table:style-name="ce49">
            <text:p><text:s/>5.00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49">
            <text:p><text:s/>5.00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000" table:style-name="ce49">
            <text:p><text:s/>5.000,00<text:s/>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8396128" table:style-name="ce49">
            <text:p><text:s/>8.396.128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396128" table:style-name="ce49">
            <text:p><text:s/>8.396.128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396128" table:style-name="ce49">
            <text:p><text:s/>8.396.128,00<text:s/></text:p>
          </table:table-cell>
          <table:table-cell office:value-type="float" office:value="5488622.4900000002" table:style-name="ce49">
            <text:p><text:s/>5.488.622,49<text:s/></text:p>
          </table:table-cell>
          <table:table-cell office:value-type="percentage" office:value="0.65370876789872667" table:style-name="ce38">
            <text:p>65,37%</text:p>
          </table:table-cell>
          <table:table-cell office:value-type="float" office:value="1460832.67" table:style-name="ce49">
            <text:p><text:s/>1.460.832,67<text:s/></text:p>
          </table:table-cell>
          <table:table-cell office:value-type="percentage" office:value="0.17398885176595688" table:style-name="ce38">
            <text:p>17,40%</text:p>
          </table:table-cell>
          <table:table-cell office:value-type="float" office:value="606805.25" table:style-name="ce49">
            <text:p><text:s/>606.805,25<text:s/></text:p>
          </table:table-cell>
          <table:table-cell office:value-type="percentage" office:value="7.2272034204338004E-2" table:style-name="ce39">
            <text:p>7,2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office:value-type="float" office:value="1119974" table:style-name="ce49">
            <text:p><text:s/>1.119.974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119974" table:style-name="ce49">
            <text:p><text:s/>1.119.974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119974" table:style-name="ce49">
            <text:p><text:s/>1.119.974,00<text:s/></text:p>
          </table:table-cell>
          <table:table-cell office:value-type="float" office:value="1100000" table:style-name="ce49">
            <text:p><text:s/>1.100.000,00<text:s/></text:p>
          </table:table-cell>
          <table:table-cell office:value-type="percentage" office:value="0.9821656574170472" table:style-name="ce38">
            <text:p>98,22%</text:p>
          </table:table-cell>
          <table:table-cell office:value-type="float" office:value="341437.9" table:style-name="ce49">
            <text:p><text:s/>341.437,90<text:s/></text:p>
          </table:table-cell>
          <table:table-cell office:value-type="percentage" office:value="0.30486234501872367" table:style-name="ce38">
            <text:p>30,49%</text:p>
          </table:table-cell>
          <table:table-cell office:value-type="float" office:value="341437.9" table:style-name="ce49">
            <text:p><text:s/>341.437,90<text:s/></text:p>
          </table:table-cell>
          <table:table-cell office:value-type="percentage" office:value="0.30486234501872367" table:style-name="ce39">
            <text:p>30,4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277100000" table:style-name="ce49">
            <text:p><text:s/>277.100.00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77100000" table:style-name="ce49">
            <text:p><text:s/>277.100.00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77100000" table:style-name="ce49">
            <text:p><text:s/>277.100.000,00<text:s/></text:p>
          </table:table-cell>
          <table:table-cell office:value-type="float" office:value="259307031" table:style-name="ce49">
            <text:p><text:s/>259.307.031,00<text:s/></text:p>
          </table:table-cell>
          <table:table-cell office:value-type="percentage" office:value="0.9357886358715265" table:style-name="ce38">
            <text:p>93,58%</text:p>
          </table:table-cell>
          <table:table-cell office:value-type="float" office:value="51971931.82" table:style-name="ce49">
            <text:p><text:s/>51.971.931,82<text:s/></text:p>
          </table:table-cell>
          <table:table-cell office:value-type="percentage" office:value="0.18755659263803681" table:style-name="ce38">
            <text:p>18,76%</text:p>
          </table:table-cell>
          <table:table-cell office:value-type="float" office:value="51971931.82" table:style-name="ce49">
            <text:p><text:s/>51.971.931,82<text:s/></text:p>
          </table:table-cell>
          <table:table-cell office:value-type="percentage" office:value="0.18755659263803681" table:style-name="ce39">
            <text:p>18,7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21332" table:style-name="ce49">
            <text:p><text:s/>21.332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1332" table:style-name="ce49">
            <text:p><text:s/>21.332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1332" table:style-name="ce49">
            <text:p><text:s/>21.332,00<text:s/></text:p>
          </table:table-cell>
          <table:table-cell office:value-type="float" office:value="6500" table:style-name="ce49">
            <text:p><text:s/>6.500,00<text:s/></text:p>
          </table:table-cell>
          <table:table-cell office:value-type="percentage" office:value="0.30470654415900994" table:style-name="ce38">
            <text:p>30,47%</text:p>
          </table:table-cell>
          <table:table-cell office:value-type="float" office:value="3600" table:style-name="ce49">
            <text:p><text:s/>3.600,00<text:s/></text:p>
          </table:table-cell>
          <table:table-cell office:value-type="percentage" office:value="0.1687605475342209" table:style-name="ce38">
            <text:p>16,88%</text:p>
          </table:table-cell>
          <table:table-cell office:value-type="float" office:value="3600" table:style-name="ce49">
            <text:p><text:s/>3.600,00<text:s/></text:p>
          </table:table-cell>
          <table:table-cell office:value-type="percentage" office:value="0.1687605475342209" table:style-name="ce39">
            <text:p>16,8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131</text:p>
          </table:table-cell>
          <table:table-cell office:value-type="string" table:style-name="ce36">
            <text:p>0033-219I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PUBLICIDADE INSTITUCIONAL E DE UTILIDADE PUBLIC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1000" table:style-name="ce49">
            <text:p><text:s/>1.00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" table:style-name="ce49">
            <text:p><text:s/>1.00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000" table:style-name="ce49">
            <text:p><text:s/>1.000,00<text:s/>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office:value-type="float" office:value="7107180" table:style-name="ce49">
            <text:p><text:s/>7.107.18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07180" table:style-name="ce49">
            <text:p><text:s/>7.107.18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7107180" table:style-name="ce49">
            <text:p><text:s/>7.107.180,00<text:s/></text:p>
          </table:table-cell>
          <table:table-cell office:value-type="float" office:value="7007280" table:style-name="ce49">
            <text:p><text:s/>7.007.280,00<text:s/></text:p>
          </table:table-cell>
          <table:table-cell office:value-type="percentage" office:value="0.98594379205254401" table:style-name="ce38">
            <text:p>98,59%</text:p>
          </table:table-cell>
          <table:table-cell office:value-type="float" office:value="1176376.07" table:style-name="ce49">
            <text:p><text:s/>1.176.376,07<text:s/></text:p>
          </table:table-cell>
          <table:table-cell office:value-type="percentage" office:value="0.16551938602933935" table:style-name="ce38">
            <text:p>16,55%</text:p>
          </table:table-cell>
          <table:table-cell office:value-type="float" office:value="1176376.07" table:style-name="ce49">
            <text:p><text:s/>1.176.376,07<text:s/></text:p>
          </table:table-cell>
          <table:table-cell office:value-type="percentage" office:value="0.16551938602933935" table:style-name="ce39">
            <text:p>16,5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15970290" table:style-name="ce49">
            <text:p><text:s/>15.970.29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5970290" table:style-name="ce49">
            <text:p><text:s/>15.970.29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5970290" table:style-name="ce49">
            <text:p><text:s/>15.970.290,00<text:s/></text:p>
          </table:table-cell>
          <table:table-cell office:value-type="float" office:value="15970290" table:style-name="ce49">
            <text:p><text:s/>15.970.290,00<text:s/></text:p>
          </table:table-cell>
          <table:table-cell office:value-type="percentage" office:value="1" table:style-name="ce38">
            <text:p>100,00%</text:p>
          </table:table-cell>
          <table:table-cell office:value-type="float" office:value="2412715.7400000002" table:style-name="ce49">
            <text:p><text:s/>2.412.715,74<text:s/></text:p>
          </table:table-cell>
          <table:table-cell office:value-type="percentage" office:value="0.15107526162643259" table:style-name="ce38">
            <text:p>15,11%</text:p>
          </table:table-cell>
          <table:table-cell office:value-type="float" office:value="2412715.7400000002" table:style-name="ce49">
            <text:p><text:s/>2.412.715,74<text:s/></text:p>
          </table:table-cell>
          <table:table-cell office:value-type="percentage" office:value="0.15107526162643259" table:style-name="ce39">
            <text:p>15,1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55950000" table:style-name="ce49">
            <text:p><text:s/>55.950.00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5950000" table:style-name="ce49">
            <text:p><text:s/>55.950.00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5950000" table:style-name="ce49">
            <text:p><text:s/>55.950.000,00<text:s/></text:p>
          </table:table-cell>
          <table:table-cell office:value-type="float" office:value="55850034.079999998" table:style-name="ce49">
            <text:p><text:s/>55.850.034,08<text:s/></text:p>
          </table:table-cell>
          <table:table-cell office:value-type="percentage" office:value="0.99821329901697942" table:style-name="ce38">
            <text:p>99,82%</text:p>
          </table:table-cell>
          <table:table-cell office:value-type="float" office:value="8511338.3800000008" table:style-name="ce49">
            <text:p><text:s/>8.511.338,38<text:s/></text:p>
          </table:table-cell>
          <table:table-cell office:value-type="percentage" office:value="0.15212401036639858" table:style-name="ce38">
            <text:p>15,21%</text:p>
          </table:table-cell>
          <table:table-cell office:value-type="float" office:value="8511338.3800000008" table:style-name="ce49">
            <text:p><text:s/>8.511.338,38<text:s/></text:p>
          </table:table-cell>
          <table:table-cell office:value-type="percentage" office:value="0.15212401036639858" table:style-name="ce39">
            <text:p>15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office:value-type="float" office:value="40692885" table:style-name="ce49">
            <text:p><text:s/>40.692.885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0692885" table:style-name="ce49">
            <text:p><text:s/>40.692.885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0692885" table:style-name="ce49">
            <text:p><text:s/>40.692.885,00<text:s/></text:p>
          </table:table-cell>
          <table:table-cell office:value-type="float" office:value="40595284.039999999" table:style-name="ce49">
            <text:p><text:s/>40.595.284,04<text:s/></text:p>
          </table:table-cell>
          <table:table-cell office:value-type="percentage" office:value="0.99760152272319835" table:style-name="ce38">
            <text:p>99,76%</text:p>
          </table:table-cell>
          <table:table-cell office:value-type="float" office:value="19353272.129999999" table:style-name="ce49">
            <text:p><text:s/>19.353.272,13<text:s/></text:p>
          </table:table-cell>
          <table:table-cell office:value-type="percentage" office:value="0.47559351296915908" table:style-name="ce38">
            <text:p>47,56%</text:p>
          </table:table-cell>
          <table:table-cell office:value-type="float" office:value="19353272.129999999" table:style-name="ce49">
            <text:p><text:s/>19.353.272,13<text:s/></text:p>
          </table:table-cell>
          <table:table-cell office:value-type="percentage" office:value="0.47559351296915908" table:style-name="ce39">
            <text:p>47,5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office:value-type="float" office:value="58297115" table:style-name="ce49">
            <text:p><text:s/>58.297.115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8297115" table:style-name="ce49">
            <text:p><text:s/>58.297.115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8297115" table:style-name="ce49">
            <text:p><text:s/>58.297.115,00<text:s/>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style-name="ce39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25917</text:p>
          </table:table-cell>
          <table:table-cell office:value-type="string" table:style-name="ce36">
            <text:p>FUNDO DO REGIME GERAL DE PREVID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3</text:p>
          </table:table-cell>
          <table:table-cell office:value-type="string" table:style-name="ce36">
            <text:p>REC.DEST.ATIVIDADES-FIN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2618952" table:style-name="ce49">
            <text:p><text:s/>42.618.952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42618952" table:style-name="ce49">
            <text:p><text:s/>42.618.952,00<text:s/></text:p>
          </table:table-cell>
          <table:table-cell office:value-type="float" office:value="42618952" table:style-name="ce49">
            <text:p><text:s/>42.618.952,00<text:s/></text:p>
          </table:table-cell>
          <table:table-cell office:value-type="percentage" office:value="1" table:style-name="ce38">
            <text:p>100,00%</text:p>
          </table:table-cell>
          <table:table-cell office:value-type="float" office:value="42618951.759999998" table:style-name="ce49">
            <text:p><text:s/>42.618.951,76<text:s/></text:p>
          </table:table-cell>
          <table:table-cell office:value-type="percentage" office:value="0.99999999436870235" table:style-name="ce38">
            <text:p>100,00%</text:p>
          </table:table-cell>
          <table:table-cell office:value-type="float" office:value="42618951.759999998" table:style-name="ce49">
            <text:p><text:s/>42.618.951,76<text:s/></text:p>
          </table:table-cell>
          <table:table-cell office:value-type="percentage" office:value="0.99999999436870235" table:style-name="ce39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55901</text:p>
          </table:table-cell>
          <table:table-cell office:value-type="string" table:style-name="ce36">
            <text:p>FUNDO NACIONAL DE ASSISTENCIA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3</text:p>
          </table:table-cell>
          <table:table-cell office:value-type="string" table:style-name="ce36">
            <text:p>REC.DEST.ATIVIDADES-FINS DA SEGURIDADE SOCIAL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6971209" table:style-name="ce49">
            <text:p><text:s/>6.971.209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6971209" table:style-name="ce49">
            <text:p><text:s/>6.971.209,00<text:s/></text:p>
          </table:table-cell>
          <table:table-cell office:value-type="float" office:value="6971209" table:style-name="ce49">
            <text:p><text:s/>6.971.209,00<text:s/></text:p>
          </table:table-cell>
          <table:table-cell office:value-type="percentage" office:value="1" table:style-name="ce38">
            <text:p>100,00%</text:p>
          </table:table-cell>
          <table:table-cell office:value-type="float" office:value="6971208.1299999999" table:style-name="ce49">
            <text:p><text:s/>6.971.208,13<text:s/></text:p>
          </table:table-cell>
          <table:table-cell office:value-type="percentage" office:value="0.99999987520098732" table:style-name="ce38">
            <text:p>100,00%</text:p>
          </table:table-cell>
          <table:table-cell office:value-type="float" office:value="6971208.1299999999" table:style-name="ce49">
            <text:p><text:s/>6.971.208,13<text:s/></text:p>
          </table:table-cell>
          <table:table-cell office:value-type="percentage" office:value="0.99999987520098732" table:style-name="ce39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G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283550" table:style-name="ce49">
            <text:p><text:s/>2.283.550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2283550" table:style-name="ce49">
            <text:p><text:s/>2.283.550,00<text:s/></text:p>
          </table:table-cell>
          <table:table-cell office:value-type="float" office:value="2283550" table:style-name="ce49">
            <text:p><text:s/>2.283.550,00<text:s/></text:p>
          </table:table-cell>
          <table:table-cell office:value-type="percentage" office:value="1" table:style-name="ce38">
            <text:p>100,00%</text:p>
          </table:table-cell>
          <table:table-cell office:value-type="float" office:value="2283548.46" table:style-name="ce49">
            <text:p><text:s/>2.283.548,46<text:s/></text:p>
          </table:table-cell>
          <table:table-cell office:value-type="percentage" office:value="0.99999932561143834" table:style-name="ce38">
            <text:p>100,00%</text:p>
          </table:table-cell>
          <table:table-cell office:value-type="float" office:value="2283548.46" table:style-name="ce49">
            <text:p><text:s/>2.283.548,46<text:s/></text:p>
          </table:table-cell>
          <table:table-cell office:value-type="percentage" office:value="0.99999932561143834" table:style-name="ce39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1029282" table:style-name="ce49">
            <text:p><text:s/>11.029.282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11029282" table:style-name="ce49">
            <text:p><text:s/>11.029.282,00<text:s/></text:p>
          </table:table-cell>
          <table:table-cell office:value-type="float" office:value="11029282" table:style-name="ce49">
            <text:p><text:s/>11.029.282,00<text:s/></text:p>
          </table:table-cell>
          <table:table-cell office:value-type="percentage" office:value="1" table:style-name="ce38">
            <text:p>100,00%</text:p>
          </table:table-cell>
          <table:table-cell office:value-type="float" office:value="11029281.199999999" table:style-name="ce49">
            <text:p><text:s/>11.029.281,20<text:s/></text:p>
          </table:table-cell>
          <table:table-cell office:value-type="percentage" office:value="0.99999992746581323" table:style-name="ce38">
            <text:p>100,00%</text:p>
          </table:table-cell>
          <table:table-cell office:value-type="float" office:value="11029281.199999999" table:style-name="ce49">
            <text:p><text:s/>11.029.281,20<text:s/></text:p>
          </table:table-cell>
          <table:table-cell office:value-type="percentage" office:value="0.99999992746581323" table:style-name="ce39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71103</text:p>
          </table:table-cell>
          <table:table-cell office:value-type="string" table:style-name="ce36">
            <text:p>ENCARGOS FINANC.DA UNIAO-SENTENCAS JUDICIAI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625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SENTENCAS JUDICIAIS TRANSITADAS EM JULGADO DE PEQUENO VALOR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797218" table:style-name="ce49">
            <text:p><text:s/>8.797.218,00<text:s/></text:p>
          </table:table-cell>
          <table:table-cell office:value-type="float" office:value="0" table:style-name="ce51">
            <text:p>0,00</text:p>
          </table:table-cell>
          <table:table-cell office:value-type="float" office:value="8797218" table:style-name="ce49">
            <text:p><text:s/>8.797.218,00<text:s/></text:p>
          </table:table-cell>
          <table:table-cell office:value-type="float" office:value="8797218" table:style-name="ce49">
            <text:p><text:s/>8.797.218,00<text:s/></text:p>
          </table:table-cell>
          <table:table-cell office:value-type="percentage" office:value="1" table:style-name="ce38">
            <text:p>100,00%</text:p>
          </table:table-cell>
          <table:table-cell office:value-type="float" office:value="8797217.6899999995" table:style-name="ce49">
            <text:p><text:s/>8.797.217,69<text:s/></text:p>
          </table:table-cell>
          <table:table-cell office:value-type="percentage" office:value="0.99999996476158703" table:style-name="ce38">
            <text:p>100,00%</text:p>
          </table:table-cell>
          <table:table-cell office:value-type="float" office:value="8797217.6899999995" table:style-name="ce49">
            <text:p><text:s/>8.797.217,69<text:s/></text:p>
          </table:table-cell>
          <table:table-cell office:value-type="percentage" office:value="0.99999996476158703" table:style-name="ce39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table:style-name="ce40"/>
          <table:table-cell table:number-columns-repeated="4" table:style-name="ce41"/>
          <table:table-cell office:value-type="string" table:style-name="ce42">
            <text:p>TOTAL</text:p>
          </table:table-cell>
          <table:table-cell table:number-columns-repeated="3" table:style-name="ce41"/>
          <table:table-cell table:style-name="ce43"/>
          <table:table-cell office:value-type="float" office:value="464670904" table:style-name="ce50">
            <text:p><text:s/>464.670.904,00<text:s/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464670904" table:style-name="ce50">
            <text:p><text:s/>464.670.904,00<text:s/></text:p>
          </table:table-cell>
          <table:table-cell office:value-type="float" office:value="0" table:style-name="ce52">
            <text:p>0,00</text:p>
          </table:table-cell>
          <table:table-cell office:value-type="float" office:value="81623082" table:style-name="ce50">
            <text:p><text:s/>81.623.082,00<text:s/></text:p>
          </table:table-cell>
          <table:table-cell office:value-type="float" office:value="0" table:style-name="ce52">
            <text:p>0,00</text:p>
          </table:table-cell>
          <table:table-cell office:value-type="float" office:value="546293986" table:style-name="ce50">
            <text:p><text:s/>546.293.986,00<text:s/></text:p>
          </table:table-cell>
          <table:table-cell office:value-type="float" office:value="465472192.61000001" table:style-name="ce50">
            <text:p><text:s/>465.472.192,61<text:s/></text:p>
          </table:table-cell>
          <table:table-cell office:value-type="percentage" office:value="0.85205439660468829" table:style-name="ce44">
            <text:p>85,2%</text:p>
          </table:table-cell>
          <table:table-cell office:value-type="float" office:value="158437433.61999997" table:style-name="ce50">
            <text:p><text:s/>158.437.433,62<text:s/></text:p>
          </table:table-cell>
          <table:table-cell office:value-type="percentage" office:value="0.29002229144071151" table:style-name="ce44">
            <text:p>29,0%</text:p>
          </table:table-cell>
          <table:table-cell office:value-type="float" office:value="157543140.69999999" table:style-name="ce50">
            <text:p><text:s/>157.543.140,70<text:s/></text:p>
          </table:table-cell>
          <table:table-cell office:value-type="percentage" office:value="0.28838527374892242" table:style-name="ce45">
            <text:p>28,8%</text:p>
          </table:table-cell>
          <table:table-cell table:number-columns-repeated="16359" table:style-name="ce2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TRF2.$A$1:TRF2.$Z$29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2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I da Resolução nº 102, de 15 de dezembro de 2009, do CNJ – TRF2</dc:title>
    <dc:subject>Gestão Orçamentária e Financeira</dc:subject>
    <meta:initial-creator>TRF</meta:initial-creator>
    <dc:creator>Everton</dc:creator>
    <meta:creation-date>2020-09-14T19:10:19Z</meta:creation-date>
    <dc:date>2021-03-17T14:11:50Z</dc:date>
    <meta:print-date>2021-03-17T14:10:30Z</meta:print-date>
  </office:meta>
</office:document-meta>
</file>