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V_237_rgula_32_2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5"/>
        <table:table-column table:style-name="co12" table:default-cell-style-name="ce1"/>
        <table:table-column table:style-name="co10" table:default-cell-style-name="ce1"/>
        <table:table-column table:style-name="co13" table:default-cell-style-name="ce6"/>
        <table:table-column table:style-name="co14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0">
            <text:p>MÊS DE REFERÊNCIA: <text:s text:c="3"/>ABRIL/2021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16"/>
          <table:table-cell table:style-name="ce17"/>
          <table:table-cell office:value-type="string" table:style-name="ce17">
            <text:p>Execução</text:p>
          </table:table-cell>
          <table:table-cell table:number-columns-repeated="2" table:style-name="ce17"/>
          <table:table-cell table:style-name="ce18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5">
            <text:p>Acréscimos</text:p>
          </table:table-cell>
          <table:table-cell office:value-type="string" table:style-name="ce45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45">
            <text:p>Empenhado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Liquidado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4">
            <text:p>Códig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44">
            <text:p>Código</text:p>
          </table:table-cell>
          <table:table-cell office:value-type="string" table:style-name="ce44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5" table:style-name="ce46"/>
          <table:table-cell office:value-type="float" office:value="1074300" table:style-name="ce46">
            <text:p><text:s/>1.074.300,00<text:s/></text:p>
          </table:table-cell>
          <table:table-cell table:style-name="ce46"/>
          <table:table-cell office:value-type="float" office:value="1074300" table:style-name="ce46">
            <text:p><text:s/>1.074.300,00<text:s/></text:p>
          </table:table-cell>
          <table:table-cell table:style-name="ce46"/>
          <table:table-cell table:style-name="ce41"/>
          <table:table-cell table:style-name="ce46"/>
          <table:table-cell table:style-name="ce41"/>
          <table:table-cell table:style-name="ce46"/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11611972" table:style-name="ce46">
            <text:p><text:s/>11.611.972,00<text:s/></text:p>
          </table:table-cell>
          <table:table-cell table:style-name="ce46"/>
          <table:table-cell office:value-type="float" office:value="11611972" table:style-name="ce46">
            <text:p><text:s/>11.611.972,00<text:s/></text:p>
          </table:table-cell>
          <table:table-cell office:value-type="float" office:value="3007500" table:style-name="ce46">
            <text:p><text:s/>3.007.500,00<text:s/></text:p>
          </table:table-cell>
          <table:table-cell office:value-type="percentage" office:value="0.25899993558372342" table:style-name="ce41">
            <text:p>25,90%</text:p>
          </table:table-cell>
          <table:table-cell office:value-type="float" office:value="885942.1" table:style-name="ce46">
            <text:p><text:s/>885.942,10<text:s/></text:p>
          </table:table-cell>
          <table:table-cell office:value-type="percentage" office:value="7.6295576668631307E-2" table:style-name="ce41">
            <text:p>7,63%</text:p>
          </table:table-cell>
          <table:table-cell office:value-type="float" office:value="839515.2" table:style-name="ce46">
            <text:p><text:s/>839.515,20<text:s/></text:p>
          </table:table-cell>
          <table:table-cell office:value-type="percentage" office:value="7.22973841135683E-2" table:style-name="ce43">
            <text:p>7,23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638000" table:style-name="ce46">
            <text:p><text:s/>638.000,00<text:s/></text:p>
          </table:table-cell>
          <table:table-cell table:style-name="ce46"/>
          <table:table-cell office:value-type="float" office:value="638000" table:style-name="ce46">
            <text:p><text:s/>638.000,00<text:s/></text:p>
          </table:table-cell>
          <table:table-cell table:style-name="ce46"/>
          <table:table-cell table:style-name="ce41"/>
          <table:table-cell table:style-name="ce46"/>
          <table:table-cell table:style-name="ce41"/>
          <table:table-cell table:style-name="ce46"/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7771940" table:style-name="ce46">
            <text:p><text:s/>7.771.940,00<text:s/></text:p>
          </table:table-cell>
          <table:table-cell table:style-name="ce46"/>
          <table:table-cell office:value-type="float" office:value="7771940" table:style-name="ce46">
            <text:p><text:s/>7.771.940,00<text:s/></text:p>
          </table:table-cell>
          <table:table-cell office:value-type="float" office:value="7321940" table:style-name="ce46">
            <text:p><text:s/>7.321.940,00<text:s/></text:p>
          </table:table-cell>
          <table:table-cell office:value-type="percentage" office:value="0.94209939860575354" table:style-name="ce41">
            <text:p>94,21%</text:p>
          </table:table-cell>
          <table:table-cell office:value-type="float" office:value="2526857.88" table:style-name="ce46">
            <text:p><text:s/>2.526.857,88<text:s/></text:p>
          </table:table-cell>
          <table:table-cell office:value-type="percentage" office:value="0.32512575753286821" table:style-name="ce41">
            <text:p>32,51%</text:p>
          </table:table-cell>
          <table:table-cell office:value-type="float" office:value="2526857.88" table:style-name="ce46">
            <text:p><text:s/>2.526.857,88<text:s/></text:p>
          </table:table-cell>
          <table:table-cell office:value-type="percentage" office:value="0.32512575753286821" table:style-name="ce43">
            <text:p>32,5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9-00S6-6013</text:p>
          </table:table-cell>
          <table:table-cell office:value-type="string" table:style-name="ce33">
            <text:p>OPERACOES ESPECIAIS: OUTROS ENCARGOS ESPECIAIS</text:p>
          </table:table-cell>
          <table:table-cell office:value-type="string" table:style-name="ce32">
            <text:p>BENEFICIO ESPECIAL E DEMAIS COMPLEMENTACOES DE APOSENTADORIA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1</text:p>
          </table:table-cell>
          <table:table-cell office:value-type="float" office:value="10000" table:style-name="ce46">
            <text:p><text:s/>10.000,00<text:s/></text:p>
          </table:table-cell>
          <table:table-cell table:number-columns-repeated="2" table:style-name="ce46"/>
          <table:table-cell office:value-type="float" office:value="10000" table:style-name="ce46">
            <text:p><text:s/>10.000,00<text:s/></text:p>
          </table:table-cell>
          <table:table-cell table:number-columns-repeated="3" table:style-name="ce46"/>
          <table:table-cell office:value-type="float" office:value="10000" table:style-name="ce46">
            <text:p><text:s/>10.000,00<text:s/></text:p>
          </table:table-cell>
          <table:table-cell table:style-name="ce46"/>
          <table:table-cell table:style-name="ce41"/>
          <table:table-cell table:style-name="ce46"/>
          <table:table-cell table:style-name="ce41"/>
          <table:table-cell table:style-name="ce46"/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5000" table:style-name="ce46">
            <text:p><text:s/>5.000,00<text:s/></text:p>
          </table:table-cell>
          <table:table-cell table:number-columns-repeated="2" table:style-name="ce46"/>
          <table:table-cell office:value-type="float" office:value="5000" table:style-name="ce46">
            <text:p><text:s/>5.000,00<text:s/></text:p>
          </table:table-cell>
          <table:table-cell table:number-columns-repeated="3" table:style-name="ce46"/>
          <table:table-cell office:value-type="float" office:value="5000" table:style-name="ce46">
            <text:p><text:s/>5.000,00<text:s/></text:p>
          </table:table-cell>
          <table:table-cell table:style-name="ce46"/>
          <table:table-cell table:style-name="ce41"/>
          <table:table-cell table:style-name="ce46"/>
          <table:table-cell table:style-name="ce41"/>
          <table:table-cell table:style-name="ce46"/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1420000" table:style-name="ce46">
            <text:p><text:s/>1.420.000,00<text:s/></text:p>
          </table:table-cell>
          <table:table-cell table:number-columns-repeated="2" table:style-name="ce46"/>
          <table:table-cell office:value-type="float" office:value="1420000" table:style-name="ce46">
            <text:p><text:s/>1.420.000,00<text:s/></text:p>
          </table:table-cell>
          <table:table-cell table:number-columns-repeated="3" table:style-name="ce46"/>
          <table:table-cell office:value-type="float" office:value="1420000" table:style-name="ce46">
            <text:p><text:s/>1.420.000,00<text:s/></text:p>
          </table:table-cell>
          <table:table-cell office:value-type="float" office:value="15462" table:style-name="ce46">
            <text:p><text:s/>15.462,00<text:s/></text:p>
          </table:table-cell>
          <table:table-cell office:value-type="percentage" office:value="1.0888732394366198E-2" table:style-name="ce41">
            <text:p>1,09%</text:p>
          </table:table-cell>
          <table:table-cell table:style-name="ce46"/>
          <table:table-cell table:style-name="ce41"/>
          <table:table-cell table:style-name="ce46"/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50376800" table:style-name="ce46">
            <text:p><text:s/>50.376.800,00<text:s/></text:p>
          </table:table-cell>
          <table:table-cell table:number-columns-repeated="2" table:style-name="ce46"/>
          <table:table-cell office:value-type="float" office:value="50376800" table:style-name="ce46">
            <text:p><text:s/>50.376.800,00<text:s/></text:p>
          </table:table-cell>
          <table:table-cell table:number-columns-repeated="3" table:style-name="ce46"/>
          <table:table-cell office:value-type="float" office:value="50376800" table:style-name="ce46">
            <text:p><text:s/>50.376.800,00<text:s/></text:p>
          </table:table-cell>
          <table:table-cell office:value-type="float" office:value="10649084.800000001" table:style-name="ce46">
            <text:p><text:s/>10.649.084,80<text:s/></text:p>
          </table:table-cell>
          <table:table-cell office:value-type="percentage" office:value="0.21138867097552844" table:style-name="ce41">
            <text:p>21,14%</text:p>
          </table:table-cell>
          <table:table-cell office:value-type="float" office:value="6455161.6299999999" table:style-name="ce46">
            <text:p><text:s/>6.455.161,63<text:s/></text:p>
          </table:table-cell>
          <table:table-cell office:value-type="percentage" office:value="0.12813758773880041" table:style-name="ce41">
            <text:p>12,81%</text:p>
          </table:table-cell>
          <table:table-cell office:value-type="float" office:value="5886328.3099999996" table:style-name="ce46">
            <text:p><text:s/>5.886.328,31<text:s/></text:p>
          </table:table-cell>
          <table:table-cell office:value-type="percentage" office:value="0.11684601463372028" table:style-name="ce43">
            <text:p>11,68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CUSTAS JUDICIAIS</text:p>
          </table:table-cell>
          <table:table-cell office:value-type="string" table:style-name="ce32">
            <text:p>3</text:p>
          </table:table-cell>
          <table:table-cell office:value-type="float" office:value="6719847" table:style-name="ce46">
            <text:p><text:s/>6.719.847,00<text:s/></text:p>
          </table:table-cell>
          <table:table-cell table:number-columns-repeated="2" table:style-name="ce46"/>
          <table:table-cell office:value-type="float" office:value="6719847" table:style-name="ce46">
            <text:p><text:s/>6.719.847,00<text:s/></text:p>
          </table:table-cell>
          <table:table-cell table:number-columns-repeated="3" table:style-name="ce46"/>
          <table:table-cell office:value-type="float" office:value="6719847" table:style-name="ce46">
            <text:p><text:s/>6.719.847,00<text:s/></text:p>
          </table:table-cell>
          <table:table-cell office:value-type="float" office:value="5227000" table:style-name="ce46">
            <text:p><text:s/>5.227.000,00<text:s/></text:p>
          </table:table-cell>
          <table:table-cell office:value-type="percentage" office:value="0.77784509081828801" table:style-name="ce41">
            <text:p>77,78%</text:p>
          </table:table-cell>
          <table:table-cell office:value-type="float" office:value="1011958.15" table:style-name="ce46">
            <text:p><text:s/>1.011.958,15<text:s/></text:p>
          </table:table-cell>
          <table:table-cell office:value-type="percentage" office:value="0.15059243908380651" table:style-name="ce41">
            <text:p>15,06%</text:p>
          </table:table-cell>
          <table:table-cell office:value-type="float" office:value="1011958.15" table:style-name="ce46">
            <text:p><text:s/>1.011.958,15<text:s/></text:p>
          </table:table-cell>
          <table:table-cell office:value-type="percentage" office:value="0.15059243908380651" table:style-name="ce43">
            <text:p>15,06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4YQ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 EDIFICIO-SEDE E ANEXOS DO TRF DA 2. REGIA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5000000" table:style-name="ce46">
            <text:p><text:s/>5.000.000,00<text:s/></text:p>
          </table:table-cell>
          <table:table-cell table:number-columns-repeated="2" table:style-name="ce46"/>
          <table:table-cell office:value-type="float" office:value="5000000" table:style-name="ce46">
            <text:p><text:s/>5.000.000,00<text:s/></text:p>
          </table:table-cell>
          <table:table-cell table:number-columns-repeated="3" table:style-name="ce46"/>
          <table:table-cell office:value-type="float" office:value="5000000" table:style-name="ce46">
            <text:p><text:s/>5.000.000,00<text:s/></text:p>
          </table:table-cell>
          <table:table-cell table:style-name="ce46"/>
          <table:table-cell office:value-type="percentage" office:value="0" table:style-name="ce41">
            <text:p>0,00%</text:p>
          </table:table-cell>
          <table:table-cell table:style-name="ce46"/>
          <table:table-cell table:style-name="ce41"/>
          <table:table-cell table:style-name="ce46"/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277100000" table:style-name="ce46">
            <text:p><text:s/>277.100.000,00<text:s/></text:p>
          </table:table-cell>
          <table:table-cell table:number-columns-repeated="2" table:style-name="ce46"/>
          <table:table-cell office:value-type="float" office:value="277100000" table:style-name="ce46">
            <text:p><text:s/>277.100.000,00<text:s/></text:p>
          </table:table-cell>
          <table:table-cell table:number-columns-repeated="3" table:style-name="ce46"/>
          <table:table-cell office:value-type="float" office:value="277100000" table:style-name="ce46">
            <text:p><text:s/>277.100.000,00<text:s/></text:p>
          </table:table-cell>
          <table:table-cell office:value-type="float" office:value="265775091.47999999" table:style-name="ce46">
            <text:p><text:s/>265.775.091,48<text:s/></text:p>
          </table:table-cell>
          <table:table-cell office:value-type="percentage" office:value="0.95913060801154815" table:style-name="ce41">
            <text:p>95,91%</text:p>
          </table:table-cell>
          <table:table-cell office:value-type="float" office:value="92891995.510000005" table:style-name="ce46">
            <text:p><text:s/>92.891.995,51<text:s/></text:p>
          </table:table-cell>
          <table:table-cell office:value-type="percentage" office:value="0.33522914294478529" table:style-name="ce41">
            <text:p>33,52%</text:p>
          </table:table-cell>
          <table:table-cell office:value-type="float" office:value="92891995.510000005" table:style-name="ce46">
            <text:p><text:s/>92.891.995,51<text:s/></text:p>
          </table:table-cell>
          <table:table-cell office:value-type="percentage" office:value="0.33522914294478529" table:style-name="ce43">
            <text:p>33,5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128000" table:style-name="ce46">
            <text:p><text:s/>128.000,00<text:s/></text:p>
          </table:table-cell>
          <table:table-cell table:number-columns-repeated="2" table:style-name="ce46"/>
          <table:table-cell office:value-type="float" office:value="128000" table:style-name="ce46">
            <text:p><text:s/>128.000,00<text:s/></text:p>
          </table:table-cell>
          <table:table-cell table:number-columns-repeated="3" table:style-name="ce46"/>
          <table:table-cell office:value-type="float" office:value="128000" table:style-name="ce46">
            <text:p><text:s/>128.000,00<text:s/></text:p>
          </table:table-cell>
          <table:table-cell office:value-type="float" office:value="26000" table:style-name="ce46">
            <text:p><text:s/>26.000,00<text:s/></text:p>
          </table:table-cell>
          <table:table-cell office:value-type="percentage" office:value="0.203125" table:style-name="ce41">
            <text:p>20,31%</text:p>
          </table:table-cell>
          <table:table-cell office:value-type="float" office:value="10800" table:style-name="ce46">
            <text:p><text:s/>10.800,00<text:s/></text:p>
          </table:table-cell>
          <table:table-cell office:value-type="percentage" office:value="8.4375000000000006E-2" table:style-name="ce41">
            <text:p>8,44%</text:p>
          </table:table-cell>
          <table:table-cell office:value-type="float" office:value="10800" table:style-name="ce46">
            <text:p><text:s/>10.800,00<text:s/></text:p>
          </table:table-cell>
          <table:table-cell office:value-type="percentage" office:value="8.4375000000000006E-2" table:style-name="ce43">
            <text:p>8,44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31</text:p>
          </table:table-cell>
          <table:table-cell office:value-type="string" table:style-name="ce31">
            <text:p>0033-219I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PUBLICIDADE INSTITUCIONAL E DE UTILIDADE PUBLICA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6000" table:style-name="ce46">
            <text:p><text:s/>6.000,00<text:s/></text:p>
          </table:table-cell>
          <table:table-cell table:number-columns-repeated="2" table:style-name="ce46"/>
          <table:table-cell office:value-type="float" office:value="6000" table:style-name="ce46">
            <text:p><text:s/>6.000,00<text:s/></text:p>
          </table:table-cell>
          <table:table-cell table:number-columns-repeated="3" table:style-name="ce46"/>
          <table:table-cell office:value-type="float" office:value="6000" table:style-name="ce46">
            <text:p><text:s/>6.000,00<text:s/></text:p>
          </table:table-cell>
          <table:table-cell table:style-name="ce46"/>
          <table:table-cell table:style-name="ce41"/>
          <table:table-cell table:style-name="ce46"/>
          <table:table-cell table:style-name="ce41"/>
          <table:table-cell table:style-name="ce46"/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7107180" table:style-name="ce46">
            <text:p><text:s/>7.107.180,00<text:s/></text:p>
          </table:table-cell>
          <table:table-cell table:number-columns-repeated="2" table:style-name="ce46"/>
          <table:table-cell office:value-type="float" office:value="7107180" table:style-name="ce46">
            <text:p><text:s/>7.107.180,00<text:s/></text:p>
          </table:table-cell>
          <table:table-cell table:number-columns-repeated="3" table:style-name="ce46"/>
          <table:table-cell office:value-type="float" office:value="7107180" table:style-name="ce46">
            <text:p><text:s/>7.107.180,00<text:s/></text:p>
          </table:table-cell>
          <table:table-cell office:value-type="float" office:value="7007280" table:style-name="ce46">
            <text:p><text:s/>7.007.280,00<text:s/></text:p>
          </table:table-cell>
          <table:table-cell office:value-type="percentage" office:value="0.98594379205254401" table:style-name="ce41">
            <text:p>98,59%</text:p>
          </table:table-cell>
          <table:table-cell office:value-type="float" office:value="2353887.09" table:style-name="ce46">
            <text:p><text:s/>2.353.887,09<text:s/></text:p>
          </table:table-cell>
          <table:table-cell office:value-type="percentage" office:value="0.33119846268140102" table:style-name="ce41">
            <text:p>33,12%</text:p>
          </table:table-cell>
          <table:table-cell office:value-type="float" office:value="2353887.09" table:style-name="ce46">
            <text:p><text:s/>2.353.887,09<text:s/></text:p>
          </table:table-cell>
          <table:table-cell office:value-type="percentage" office:value="0.33119846268140102" table:style-name="ce43">
            <text:p>33,1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15970290" table:style-name="ce46">
            <text:p><text:s/>15.970.290,00<text:s/></text:p>
          </table:table-cell>
          <table:table-cell table:number-columns-repeated="2" table:style-name="ce46"/>
          <table:table-cell office:value-type="float" office:value="15970290" table:style-name="ce46">
            <text:p><text:s/>15.970.290,00<text:s/></text:p>
          </table:table-cell>
          <table:table-cell table:number-columns-repeated="3" table:style-name="ce46"/>
          <table:table-cell office:value-type="float" office:value="15970290" table:style-name="ce46">
            <text:p><text:s/>15.970.290,00<text:s/></text:p>
          </table:table-cell>
          <table:table-cell office:value-type="float" office:value="15970290" table:style-name="ce46">
            <text:p><text:s/>15.970.290,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4844962.03" table:style-name="ce46">
            <text:p><text:s/>4.844.962,03<text:s/></text:p>
          </table:table-cell>
          <table:table-cell office:value-type="percentage" office:value="0.30337345345638683" table:style-name="ce41">
            <text:p>30,34%</text:p>
          </table:table-cell>
          <table:table-cell office:value-type="float" office:value="4844962.03" table:style-name="ce46">
            <text:p><text:s/>4.844.962,03<text:s/></text:p>
          </table:table-cell>
          <table:table-cell office:value-type="percentage" office:value="0.30337345345638683" table:style-name="ce43">
            <text:p>30,34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55950000" table:style-name="ce46">
            <text:p><text:s/>55.950.000,00<text:s/></text:p>
          </table:table-cell>
          <table:table-cell table:number-columns-repeated="2" table:style-name="ce46"/>
          <table:table-cell office:value-type="float" office:value="55950000" table:style-name="ce46">
            <text:p><text:s/>55.950.000,00<text:s/></text:p>
          </table:table-cell>
          <table:table-cell table:number-columns-repeated="3" table:style-name="ce46"/>
          <table:table-cell office:value-type="float" office:value="55950000" table:style-name="ce46">
            <text:p><text:s/>55.950.000,00<text:s/></text:p>
          </table:table-cell>
          <table:table-cell office:value-type="float" office:value="55850034.079999998" table:style-name="ce46">
            <text:p><text:s/>55.850.034,08<text:s/></text:p>
          </table:table-cell>
          <table:table-cell office:value-type="percentage" office:value="0.99821329901697942" table:style-name="ce41">
            <text:p>99,82%</text:p>
          </table:table-cell>
          <table:table-cell office:value-type="float" office:value="16958747.559999999" table:style-name="ce46">
            <text:p><text:s/>16.958.747,56<text:s/></text:p>
          </table:table-cell>
          <table:table-cell office:value-type="percentage" office:value="0.30310540768543343" table:style-name="ce41">
            <text:p>30,31%</text:p>
          </table:table-cell>
          <table:table-cell office:value-type="float" office:value="16958747.559999999" table:style-name="ce46">
            <text:p><text:s/>16.958.747,56<text:s/></text:p>
          </table:table-cell>
          <table:table-cell office:value-type="percentage" office:value="0.30310540768543343" table:style-name="ce43">
            <text:p>30,3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office:value-type="float" office:value="40692885" table:style-name="ce46">
            <text:p><text:s/>40.692.885,00<text:s/></text:p>
          </table:table-cell>
          <table:table-cell table:number-columns-repeated="2" table:style-name="ce46"/>
          <table:table-cell office:value-type="float" office:value="40692885" table:style-name="ce46">
            <text:p><text:s/>40.692.885,00<text:s/></text:p>
          </table:table-cell>
          <table:table-cell table:number-columns-repeated="3" table:style-name="ce46"/>
          <table:table-cell office:value-type="float" office:value="40692885" table:style-name="ce46">
            <text:p><text:s/>40.692.885,00<text:s/></text:p>
          </table:table-cell>
          <table:table-cell office:value-type="float" office:value="40639026.939999998" table:style-name="ce46">
            <text:p><text:s/>40.639.026,94<text:s/></text:p>
          </table:table-cell>
          <table:table-cell office:value-type="percentage" office:value="0.99867647476948362" table:style-name="ce41">
            <text:p>99,87%</text:p>
          </table:table-cell>
          <table:table-cell office:value-type="float" office:value="35145203.32" table:style-name="ce46">
            <text:p><text:s/>35.145.203,32<text:s/></text:p>
          </table:table-cell>
          <table:table-cell office:value-type="percentage" office:value="0.86366949209917165" table:style-name="ce41">
            <text:p>86,37%</text:p>
          </table:table-cell>
          <table:table-cell office:value-type="float" office:value="35145203.32" table:style-name="ce46">
            <text:p><text:s/>35.145.203,32<text:s/></text:p>
          </table:table-cell>
          <table:table-cell office:value-type="percentage" office:value="0.86366949209917165" table:style-name="ce43">
            <text:p>86,3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office:value-type="float" office:value="58297115" table:style-name="ce46">
            <text:p><text:s/>58.297.115,00<text:s/></text:p>
          </table:table-cell>
          <table:table-cell table:number-columns-repeated="2" table:style-name="ce46"/>
          <table:table-cell office:value-type="float" office:value="58297115" table:style-name="ce46">
            <text:p><text:s/>58.297.115,00<text:s/></text:p>
          </table:table-cell>
          <table:table-cell table:number-columns-repeated="3" table:style-name="ce46"/>
          <table:table-cell office:value-type="float" office:value="58297115" table:style-name="ce46">
            <text:p><text:s/>58.297.115,00<text:s/></text:p>
          </table:table-cell>
          <table:table-cell table:style-name="ce46"/>
          <table:table-cell table:style-name="ce41"/>
          <table:table-cell table:style-name="ce46"/>
          <table:table-cell table:style-name="ce41"/>
          <table:table-cell table:style-name="ce46"/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917</text:p>
          </table:table-cell>
          <table:table-cell office:value-type="string" table:style-name="ce31">
            <text:p>FUNDO DO REGIME GERAL DE PREVID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235991460" table:style-name="ce46">
            <text:p><text:s/>235.991.460,00<text:s/></text:p>
          </table:table-cell>
          <table:table-cell table:style-name="ce46"/>
          <table:table-cell office:value-type="float" office:value="235991460" table:style-name="ce46">
            <text:p><text:s/>235.991.460,00<text:s/></text:p>
          </table:table-cell>
          <table:table-cell office:value-type="float" office:value="235991460" table:style-name="ce46">
            <text:p><text:s/>235.991.460,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235991458.03999999" table:style-name="ce46">
            <text:p><text:s/>235.991.458,04<text:s/></text:p>
          </table:table-cell>
          <table:table-cell office:value-type="percentage" office:value="0.99999999169461473" table:style-name="ce41">
            <text:p>100,00%</text:p>
          </table:table-cell>
          <table:table-cell office:value-type="float" office:value="235991458.03999999" table:style-name="ce46">
            <text:p><text:s/>235.991.458,04<text:s/></text:p>
          </table:table-cell>
          <table:table-cell office:value-type="percentage" office:value="0.99999999169461473" table:style-name="ce43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55901</text:p>
          </table:table-cell>
          <table:table-cell office:value-type="string" table:style-name="ce31">
            <text:p>FUNDO NACIONAL DE ASSIST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23623109" table:style-name="ce46">
            <text:p><text:s/>23.623.109,00<text:s/></text:p>
          </table:table-cell>
          <table:table-cell table:style-name="ce46"/>
          <table:table-cell office:value-type="float" office:value="23623109" table:style-name="ce46">
            <text:p><text:s/>23.623.109,00<text:s/></text:p>
          </table:table-cell>
          <table:table-cell office:value-type="float" office:value="23623109" table:style-name="ce46">
            <text:p><text:s/>23.623.109,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23623106.309999999" table:style-name="ce46">
            <text:p><text:s/>23.623.106,31<text:s/></text:p>
          </table:table-cell>
          <table:table-cell office:value-type="percentage" office:value="0.99999988612845159" table:style-name="ce41">
            <text:p>100,00%</text:p>
          </table:table-cell>
          <table:table-cell office:value-type="float" office:value="23623106.309999999" table:style-name="ce46">
            <text:p><text:s/>23.623.106,31<text:s/></text:p>
          </table:table-cell>
          <table:table-cell office:value-type="percentage" office:value="0.99999988612845159" table:style-name="ce43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G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5" table:style-name="ce46"/>
          <table:table-cell office:value-type="float" office:value="3096884" table:style-name="ce46">
            <text:p><text:s/>3.096.884,00<text:s/></text:p>
          </table:table-cell>
          <table:table-cell table:style-name="ce46"/>
          <table:table-cell office:value-type="float" office:value="3096884" table:style-name="ce46">
            <text:p><text:s/>3.096.884,00<text:s/></text:p>
          </table:table-cell>
          <table:table-cell office:value-type="float" office:value="3096884" table:style-name="ce46">
            <text:p><text:s/>3.096.884,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3096879.8" table:style-name="ce46">
            <text:p><text:s/>3.096.879,80<text:s/></text:p>
          </table:table-cell>
          <table:table-cell office:value-type="percentage" office:value="0.99999864379808856" table:style-name="ce41">
            <text:p>100,00%</text:p>
          </table:table-cell>
          <table:table-cell office:value-type="float" office:value="3096879.8" table:style-name="ce46">
            <text:p><text:s/>3.096.879,80<text:s/></text:p>
          </table:table-cell>
          <table:table-cell office:value-type="percentage" office:value="0.99999864379808856" table:style-name="ce43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table:number-columns-repeated="5" table:style-name="ce46"/>
          <table:table-cell office:value-type="float" office:value="22658" table:style-name="ce46">
            <text:p><text:s/>22.658,00<text:s/></text:p>
          </table:table-cell>
          <table:table-cell table:style-name="ce46"/>
          <table:table-cell office:value-type="float" office:value="22658" table:style-name="ce46">
            <text:p><text:s/>22.658,00<text:s/></text:p>
          </table:table-cell>
          <table:table-cell office:value-type="float" office:value="22658" table:style-name="ce46">
            <text:p><text:s/>22.658,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22657.43" table:style-name="ce46">
            <text:p><text:s/>22.657,43<text:s/></text:p>
          </table:table-cell>
          <table:table-cell office:value-type="percentage" office:value="0.99997484332244679" table:style-name="ce41">
            <text:p>100,00%</text:p>
          </table:table-cell>
          <table:table-cell office:value-type="float" office:value="22657.43" table:style-name="ce46">
            <text:p><text:s/>22.657,43<text:s/></text:p>
          </table:table-cell>
          <table:table-cell office:value-type="percentage" office:value="0.99997484332244679" table:style-name="ce43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46"/>
          <table:table-cell office:value-type="float" office:value="31695099" table:style-name="ce46">
            <text:p><text:s/>31.695.099,00<text:s/></text:p>
          </table:table-cell>
          <table:table-cell office:value-type="float" office:value="19704" table:style-name="ce46">
            <text:p><text:s/>19.704,00<text:s/></text:p>
          </table:table-cell>
          <table:table-cell office:value-type="float" office:value="31714803" table:style-name="ce46">
            <text:p><text:s/>31.714.803,00<text:s/></text:p>
          </table:table-cell>
          <table:table-cell office:value-type="float" office:value="31695099" table:style-name="ce46">
            <text:p><text:s/>31.695.099,00<text:s/></text:p>
          </table:table-cell>
          <table:table-cell office:value-type="percentage" office:value="0.99937871283640012" table:style-name="ce41">
            <text:p>99,94%</text:p>
          </table:table-cell>
          <table:table-cell office:value-type="float" office:value="31695097.379999999" table:style-name="ce46">
            <text:p><text:s/>31.695.097,38<text:s/></text:p>
          </table:table-cell>
          <table:table-cell office:value-type="percentage" office:value="0.99937866175615209" table:style-name="ce41">
            <text:p>99,94%</text:p>
          </table:table-cell>
          <table:table-cell office:value-type="float" office:value="31695097.379999999" table:style-name="ce46">
            <text:p><text:s/>31.695.097,38<text:s/></text:p>
          </table:table-cell>
          <table:table-cell office:value-type="percentage" office:value="0.99937866175615209" table:style-name="ce43">
            <text:p>99,94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5" table:style-name="ce46"/>
          <table:table-cell office:value-type="float" office:value="47477892" table:style-name="ce46">
            <text:p><text:s/>47.477.892,00<text:s/></text:p>
          </table:table-cell>
          <table:table-cell table:style-name="ce46"/>
          <table:table-cell office:value-type="float" office:value="47477892" table:style-name="ce46">
            <text:p><text:s/>47.477.892,00<text:s/></text:p>
          </table:table-cell>
          <table:table-cell office:value-type="float" office:value="47477892" table:style-name="ce46">
            <text:p><text:s/>47.477.892,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47477890.359999999" table:style-name="ce46">
            <text:p><text:s/>47.477.890,36<text:s/></text:p>
          </table:table-cell>
          <table:table-cell office:value-type="percentage" office:value="0.99999996545760705" table:style-name="ce41">
            <text:p>100,00%</text:p>
          </table:table-cell>
          <table:table-cell office:value-type="float" office:value="47477890.359999999" table:style-name="ce46">
            <text:p><text:s/>47.477.890,36<text:s/></text:p>
          </table:table-cell>
          <table:table-cell office:value-type="percentage" office:value="0.99999996545760705" table:style-name="ce43">
            <text:p>100,00%</text:p>
          </table:table-cell>
          <table:table-cell table:number-columns-repeated="16359" table:style-name="ce4"/>
        </table:table-row>
        <table:table-row table:style-name="ro5">
          <table:table-cell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18783117" table:style-name="ce47">
            <text:p><text:s/>518.783.117,00<text:s/></text:p>
          </table:table-cell>
          <table:table-cell table:number-columns-repeated="2" table:style-name="ce47"/>
          <table:table-cell office:value-type="float" office:value="518783117" table:style-name="ce47">
            <text:p><text:s/>518.783.117,00<text:s/></text:p>
          </table:table-cell>
          <table:table-cell table:style-name="ce47"/>
          <table:table-cell office:value-type="float" office:value="363003314" table:style-name="ce47">
            <text:p><text:s/>363.003.314,00<text:s/></text:p>
          </table:table-cell>
          <table:table-cell office:value-type="float" office:value="19704" table:style-name="ce47">
            <text:p><text:s/>19.704,00<text:s/></text:p>
          </table:table-cell>
          <table:table-cell office:value-type="float" office:value="881806135" table:style-name="ce47">
            <text:p><text:s/>881.806.135,00<text:s/></text:p>
          </table:table-cell>
          <table:table-cell office:value-type="float" office:value="753395811.29999995" table:style-name="ce47">
            <text:p><text:s/>753.395.811,30<text:s/></text:p>
          </table:table-cell>
          <table:table-cell office:value-type="percentage" office:value="0.85437805589773985" table:style-name="ce38">
            <text:p>85,4%</text:p>
          </table:table-cell>
          <table:table-cell office:value-type="float" office:value="504992604.59000003" table:style-name="ce47">
            <text:p><text:s/>504.992.604,59<text:s/></text:p>
          </table:table-cell>
          <table:table-cell office:value-type="percentage" office:value="0.57267984939796324" table:style-name="ce38">
            <text:p>57,3%</text:p>
          </table:table-cell>
          <table:table-cell office:value-type="float" office:value="504377344.37000006" table:style-name="ce47">
            <text:p><text:s/>504.377.344,37<text:s/></text:p>
          </table:table-cell>
          <table:table-cell office:value-type="percentage" office:value="0.57198212209081545" table:style-name="ce39">
            <text:p>57,2%</text:p>
          </table:table-cell>
          <table:table-cell table:number-columns-repeated="16359" table:style-name="ce1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TRF2.$A$1:TRF2.$Y$96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Anexo II da Resolução nº 102, de 15 de dezembro de 2009, do CNJ – TRF2</dc:title>
    <dc:subject>Gestão Orçamentária e Financeira</dc:subject>
    <meta:initial-creator>TRF</meta:initial-creator>
    <dc:creator>Everton</dc:creator>
    <meta:creation-date>2020-09-14T19:10:19Z</meta:creation-date>
    <dc:date>2021-05-13T20:31:23Z</dc:date>
    <meta:print-date>2020-10-16T15:10:30Z</meta:print-date>
  </office:meta>
</office:document-meta>
</file>