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0" table:number-columns-repeated="2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5"/>
        <table:table-column table:style-name="co14" table:default-cell-style-name="ce1"/>
        <table:table-column table:style-name="co10" table:default-cell-style-name="ce1"/>
        <table:table-column table:style-name="co15" table:default-cell-style-name="ce6"/>
        <table:table-column table:style-name="co16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MÊS DE REFERÊNCIA: <text:s text:c="3"/>MAI/2021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63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41">
            <text:p>Acréscimos</text:p>
          </table:table-cell>
          <table:table-cell office:value-type="string" table:style-name="ce41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9">
            <text:p>Destaque</text:p>
          </table:table-cell>
          <table:covered-table-cell/>
          <table:table-cell office:value-type="string" table:style-name="ce41">
            <text:p>Empenhado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Liquidado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Pago</text:p>
          </table:table-cell>
          <table:table-cell office:value-type="string" table:style-name="ce20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42">
            <text:p>Código</text:p>
          </table:table-cell>
          <table:table-cell office:value-type="string" table:style-name="ce42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1074300" table:style-name="ce43">
            <text:p>1.074.300,00</text:p>
          </table:table-cell>
          <table:table-cell office:value-type="float" office:value="0" table:style-name="ce43">
            <text:p>0,00</text:p>
          </table:table-cell>
          <table:table-cell office:value-type="float" office:value="1074300" table:style-name="ce43">
            <text:p>1.074.30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7093890" table:style-name="ce43">
            <text:p>7.093.890,00</text:p>
          </table:table-cell>
          <table:table-cell office:value-type="float" office:value="0" table:style-name="ce43">
            <text:p>0,00</text:p>
          </table:table-cell>
          <table:table-cell office:value-type="float" office:value="7093890" table:style-name="ce43">
            <text:p>7.093.890,00</text:p>
          </table:table-cell>
          <table:table-cell office:value-type="float" office:value="3700986.72" table:style-name="ce43">
            <text:p>3.700.986,72</text:p>
          </table:table-cell>
          <table:table-cell office:value-type="percentage" office:value="0.5217147037802955" table:style-name="ce38">
            <text:p>52,17%</text:p>
          </table:table-cell>
          <table:table-cell office:value-type="float" office:value="1229431.74" table:style-name="ce43">
            <text:p>1.229.431,74</text:p>
          </table:table-cell>
          <table:table-cell office:value-type="percentage" office:value="0.17330854298558337" table:style-name="ce38">
            <text:p>17,33%</text:p>
          </table:table-cell>
          <table:table-cell office:value-type="float" office:value="1229431.74" table:style-name="ce43">
            <text:p>1.229.431,74</text:p>
          </table:table-cell>
          <table:table-cell office:value-type="percentage" office:value="0.17330854298558337" table:style-name="ce40">
            <text:p>17,33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01</text:p>
          </table:table-cell>
          <table:table-cell office:value-type="string" table:style-name="ce28">
            <text:p>0033-200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7771940" table:style-name="ce43">
            <text:p>7.771.940,00</text:p>
          </table:table-cell>
          <table:table-cell office:value-type="float" office:value="0" table:style-name="ce43">
            <text:p>0,00</text:p>
          </table:table-cell>
          <table:table-cell office:value-type="float" office:value="7771940" table:style-name="ce43">
            <text:p>7.771.940,00</text:p>
          </table:table-cell>
          <table:table-cell office:value-type="float" office:value="6435275" table:style-name="ce43">
            <text:p>6.435.275,00</text:p>
          </table:table-cell>
          <table:table-cell office:value-type="percentage" office:value="0.8280139836385767" table:style-name="ce38">
            <text:p>82,80%</text:p>
          </table:table-cell>
          <table:table-cell office:value-type="float" office:value="3150532.72" table:style-name="ce43">
            <text:p>3.150.532,72</text:p>
          </table:table-cell>
          <table:table-cell office:value-type="percentage" office:value="0.40537275377833593" table:style-name="ce38">
            <text:p>40,54%</text:p>
          </table:table-cell>
          <table:table-cell office:value-type="float" office:value="3150532.72" table:style-name="ce43">
            <text:p>3.150.532,72</text:p>
          </table:table-cell>
          <table:table-cell office:value-type="percentage" office:value="0.40537275377833593" table:style-name="ce40">
            <text:p>40,54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S6-6013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BENEFICIO ESPECIAL E DEMAIS COMPLEMENTACOES DE APOSENTADORIAS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1</text:p>
          </table:table-cell>
          <table:table-cell office:value-type="float" office:value="10000" table:style-name="ce43">
            <text:p>1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000" table:style-name="ce43">
            <text:p>10.00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0000" table:style-name="ce43">
            <text:p>10.00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2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JURIDICA A PESSOAS CAR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5000" table:style-name="ce43">
            <text:p>5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000" table:style-name="ce43">
            <text:p>5.00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000" table:style-name="ce43">
            <text:p>5.000,00</text:p>
          </table:table-cell>
          <table:table-cell office:value-type="float" office:value="5000" table:style-name="ce43">
            <text:p>5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4</text:p>
          </table:table-cell>
          <table:table-cell office:value-type="float" office:value="1420000" table:style-name="ce43">
            <text:p>1.42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420000" table:style-name="ce43">
            <text:p>1.420.00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420000" table:style-name="ce43">
            <text:p>1.420.000,00</text:p>
          </table:table-cell>
          <table:table-cell office:value-type="float" office:value="33345.870000000003" table:style-name="ce43">
            <text:p>33.345,87</text:p>
          </table:table-cell>
          <table:table-cell office:value-type="percentage" office:value="2.3483007042253524E-2" table:style-name="ce38">
            <text:p>2,35%</text:p>
          </table:table-cell>
          <table:table-cell office:value-type="float" office:value="15462" table:style-name="ce43">
            <text:p>15.462,00</text:p>
          </table:table-cell>
          <table:table-cell office:value-type="percentage" office:value="1.0888732394366198E-2" table:style-name="ce38">
            <text:p>1,09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50376800" table:style-name="ce43">
            <text:p>50.376.8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0376800" table:style-name="ce43">
            <text:p>50.376.80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0376800" table:style-name="ce43">
            <text:p>50.376.800,00</text:p>
          </table:table-cell>
          <table:table-cell office:value-type="float" office:value="19254176.440000001" table:style-name="ce43">
            <text:p>19.254.176,44</text:p>
          </table:table-cell>
          <table:table-cell office:value-type="percentage" office:value="0.38220324514459042" table:style-name="ce38">
            <text:p>38,22%</text:p>
          </table:table-cell>
          <table:table-cell office:value-type="float" office:value="8105433.9000000004" table:style-name="ce43">
            <text:p>8.105.433,90</text:p>
          </table:table-cell>
          <table:table-cell office:value-type="percentage" office:value="0.16089616450429564" table:style-name="ce38">
            <text:p>16,09%</text:p>
          </table:table-cell>
          <table:table-cell office:value-type="float" office:value="7781946.9400000004" table:style-name="ce43">
            <text:p>7.781.946,94</text:p>
          </table:table-cell>
          <table:table-cell office:value-type="percentage" office:value="0.15447481658223627" table:style-name="ce40">
            <text:p>15,45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27</text:p>
          </table:table-cell>
          <table:table-cell office:value-type="string" table:style-name="ce29">
            <text:p>CUSTAS JUDICIAIS</text:p>
          </table:table-cell>
          <table:table-cell office:value-type="string" table:style-name="ce29">
            <text:p>3</text:p>
          </table:table-cell>
          <table:table-cell office:value-type="float" office:value="6719847" table:style-name="ce43">
            <text:p>6.719.847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719847" table:style-name="ce43">
            <text:p>6.719.847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719847" table:style-name="ce43">
            <text:p>6.719.847,00</text:p>
          </table:table-cell>
          <table:table-cell office:value-type="float" office:value="6717000" table:style-name="ce43">
            <text:p>6.717.000,00</text:p>
          </table:table-cell>
          <table:table-cell office:value-type="percentage" office:value="0.99957632963964804" table:style-name="ce38">
            <text:p>99,96%</text:p>
          </table:table-cell>
          <table:table-cell office:value-type="float" office:value="1780847" table:style-name="ce43">
            <text:p>1.780.847,00</text:p>
          </table:table-cell>
          <table:table-cell office:value-type="percentage" office:value="0.26501302782637759" table:style-name="ce38">
            <text:p>26,50%</text:p>
          </table:table-cell>
          <table:table-cell office:value-type="float" office:value="1780847" table:style-name="ce43">
            <text:p>1.780.847,00</text:p>
          </table:table-cell>
          <table:table-cell office:value-type="percentage" office:value="0.26501302782637759" table:style-name="ce40">
            <text:p>26,5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14YQ-334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REFORMA DO EDIFICIO-SEDE E ANEXOS DO TRF DA 2. REGIAO - RJ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4</text:p>
          </table:table-cell>
          <table:table-cell office:value-type="float" office:value="5000000" table:style-name="ce43">
            <text:p>5.00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000000" table:style-name="ce43">
            <text:p>5.000.00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000000" table:style-name="ce43">
            <text:p>5.000.00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277100000" table:style-name="ce43">
            <text:p>277.10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77100000" table:style-name="ce43">
            <text:p>277.100.00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77100000" table:style-name="ce43">
            <text:p>277.100.000,00</text:p>
          </table:table-cell>
          <table:table-cell office:value-type="float" office:value="265792620.81" table:style-name="ce43">
            <text:p>265.792.620,81</text:p>
          </table:table-cell>
          <table:table-cell office:value-type="percentage" office:value="0.95919386795380734" table:style-name="ce38">
            <text:p>95,92%</text:p>
          </table:table-cell>
          <table:table-cell office:value-type="float" office:value="113551875.88" table:style-name="ce43">
            <text:p>113.551.875,88</text:p>
          </table:table-cell>
          <table:table-cell office:value-type="percentage" office:value="0.40978663255142544" table:style-name="ce38">
            <text:p>40,98%</text:p>
          </table:table-cell>
          <table:table-cell office:value-type="float" office:value="113542531.73999999" table:style-name="ce43">
            <text:p>113.542.531,74</text:p>
          </table:table-cell>
          <table:table-cell office:value-type="percentage" office:value="0.40975291136773728" table:style-name="ce40">
            <text:p>40,98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128000" table:style-name="ce43">
            <text:p>128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28000" table:style-name="ce43">
            <text:p>128.00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28000" table:style-name="ce43">
            <text:p>128.000,00</text:p>
          </table:table-cell>
          <table:table-cell office:value-type="float" office:value="26000" table:style-name="ce43">
            <text:p>26.000,00</text:p>
          </table:table-cell>
          <table:table-cell office:value-type="percentage" office:value="0.203125" table:style-name="ce38">
            <text:p>20,31%</text:p>
          </table:table-cell>
          <table:table-cell office:value-type="float" office:value="14400" table:style-name="ce43">
            <text:p>14.400,00</text:p>
          </table:table-cell>
          <table:table-cell office:value-type="percentage" office:value="0.1125" table:style-name="ce38">
            <text:p>11,25%</text:p>
          </table:table-cell>
          <table:table-cell office:value-type="float" office:value="14400" table:style-name="ce43">
            <text:p>14.400,00</text:p>
          </table:table-cell>
          <table:table-cell office:value-type="percentage" office:value="0.1125" table:style-name="ce40">
            <text:p>11,25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31</text:p>
          </table:table-cell>
          <table:table-cell office:value-type="string" table:style-name="ce28">
            <text:p>0033-219I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PUBLICIDADE INSTITUCIONAL E DE UTILIDADE PUBLICA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6000" table:style-name="ce43">
            <text:p>6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000" table:style-name="ce43">
            <text:p>6.00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000" table:style-name="ce43">
            <text:p>6.00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01</text:p>
          </table:table-cell>
          <table:table-cell office:value-type="string" table:style-name="ce28">
            <text:p>0033-200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7107180" table:style-name="ce43">
            <text:p>7.107.18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107180" table:style-name="ce43">
            <text:p>7.107.18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7107180" table:style-name="ce43">
            <text:p>7.107.180,00</text:p>
          </table:table-cell>
          <table:table-cell office:value-type="float" office:value="6530971" table:style-name="ce43">
            <text:p>6.530.971,00</text:p>
          </table:table-cell>
          <table:table-cell office:value-type="percentage" office:value="0.91892579053858214" table:style-name="ce38">
            <text:p>91,89%</text:p>
          </table:table-cell>
          <table:table-cell office:value-type="float" office:value="2936883.12" table:style-name="ce43">
            <text:p>2.936.883,12</text:p>
          </table:table-cell>
          <table:table-cell office:value-type="percentage" office:value="0.41322762614707947" table:style-name="ce38">
            <text:p>41,32%</text:p>
          </table:table-cell>
          <table:table-cell office:value-type="float" office:value="2936883.12" table:style-name="ce43">
            <text:p>2.936.883,12</text:p>
          </table:table-cell>
          <table:table-cell office:value-type="percentage" office:value="0.41322762614707947" table:style-name="ce40">
            <text:p>41,32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01</text:p>
          </table:table-cell>
          <table:table-cell office:value-type="string" table:style-name="ce28">
            <text:p>0033-212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15970290" table:style-name="ce43">
            <text:p>15.970.29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5970290" table:style-name="ce43">
            <text:p>15.970.29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5970290" table:style-name="ce43">
            <text:p>15.970.290,00</text:p>
          </table:table-cell>
          <table:table-cell office:value-type="float" office:value="15970290" table:style-name="ce43">
            <text:p>15.970.29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6044129.7000000002" table:style-name="ce43">
            <text:p>6.044.129,70</text:p>
          </table:table-cell>
          <table:table-cell office:value-type="percentage" office:value="0.37846086076082525" table:style-name="ce38">
            <text:p>37,85%</text:p>
          </table:table-cell>
          <table:table-cell office:value-type="float" office:value="6044129.7000000002" table:style-name="ce43">
            <text:p>6.044.129,70</text:p>
          </table:table-cell>
          <table:table-cell office:value-type="percentage" office:value="0.37846086076082525" table:style-name="ce40">
            <text:p>37,85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55950000" table:style-name="ce43">
            <text:p>55.95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5950000" table:style-name="ce43">
            <text:p>55.950.00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5950000" table:style-name="ce43">
            <text:p>55.950.000,00</text:p>
          </table:table-cell>
          <table:table-cell office:value-type="float" office:value="55850034.079999998" table:style-name="ce43">
            <text:p>55.850.034,08</text:p>
          </table:table-cell>
          <table:table-cell office:value-type="percentage" office:value="0.99821329901697942" table:style-name="ce38">
            <text:p>99,82%</text:p>
          </table:table-cell>
          <table:table-cell office:value-type="float" office:value="21173890.239999998" table:style-name="ce43">
            <text:p>21.173.890,24</text:p>
          </table:table-cell>
          <table:table-cell office:value-type="percentage" office:value="0.37844307846291331" table:style-name="ce38">
            <text:p>37,84%</text:p>
          </table:table-cell>
          <table:table-cell office:value-type="float" office:value="21173890.239999998" table:style-name="ce43">
            <text:p>21.173.890,24</text:p>
          </table:table-cell>
          <table:table-cell office:value-type="percentage" office:value="0.37844307846291331" table:style-name="ce40">
            <text:p>37,84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6</text:p>
          </table:table-cell>
          <table:table-cell office:value-type="string" table:style-name="ce29">
            <text:p>CONTRIB.DO SERV.PARA O PLANO SEG.SOC.SERV.PUB</text:p>
          </table:table-cell>
          <table:table-cell office:value-type="string" table:style-name="ce29">
            <text:p>1</text:p>
          </table:table-cell>
          <table:table-cell office:value-type="float" office:value="40692885" table:style-name="ce43">
            <text:p>40.692.88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0692885" table:style-name="ce43">
            <text:p>40.692.885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0692885" table:style-name="ce43">
            <text:p>40.692.885,00</text:p>
          </table:table-cell>
          <table:table-cell office:value-type="float" office:value="40639026.939999998" table:style-name="ce43">
            <text:p>40.639.026,94</text:p>
          </table:table-cell>
          <table:table-cell office:value-type="percentage" office:value="0.99867647476948362" table:style-name="ce38">
            <text:p>99,87%</text:p>
          </table:table-cell>
          <table:table-cell office:value-type="float" office:value="40626067.140000001" table:style-name="ce43">
            <text:p>40.626.067,14</text:p>
          </table:table-cell>
          <table:table-cell office:value-type="percentage" office:value="0.99835799649004986" table:style-name="ce38">
            <text:p>99,84%</text:p>
          </table:table-cell>
          <table:table-cell office:value-type="float" office:value="40626067.140000001" table:style-name="ce43">
            <text:p>40.626.067,14</text:p>
          </table:table-cell>
          <table:table-cell office:value-type="percentage" office:value="0.99835799649004986" table:style-name="ce40">
            <text:p>99,84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69</text:p>
          </table:table-cell>
          <table:table-cell office:value-type="string" table:style-name="ce29">
            <text:p>CONTR.PATRONAL PARA O PLANO SEG.SOC.SERV.PUB.</text:p>
          </table:table-cell>
          <table:table-cell office:value-type="string" table:style-name="ce29">
            <text:p>1</text:p>
          </table:table-cell>
          <table:table-cell office:value-type="float" office:value="58297115" table:style-name="ce43">
            <text:p>58.297.11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8297115" table:style-name="ce43">
            <text:p>58.297.115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8297115" table:style-name="ce43">
            <text:p>58.297.115,00</text:p>
          </table:table-cell>
          <table:table-cell office:value-type="float" office:value="2605000" table:style-name="ce43">
            <text:p>2.605.000,00</text:p>
          </table:table-cell>
          <table:table-cell office:value-type="percentage" office:value="4.4684887065166087E-2" table:style-name="ce38">
            <text:p>4,47%</text:p>
          </table:table-cell>
          <table:table-cell office:value-type="float" office:value="2569047.1800000002" table:style-name="ce43">
            <text:p>2.569.047,18</text:p>
          </table:table-cell>
          <table:table-cell office:value-type="percentage" office:value="4.4068170097268107E-2" table:style-name="ce38">
            <text:p>4,41%</text:p>
          </table:table-cell>
          <table:table-cell office:value-type="float" office:value="2569047.1800000002" table:style-name="ce43">
            <text:p>2.569.047,18</text:p>
          </table:table-cell>
          <table:table-cell office:value-type="percentage" office:value="4.4068170097268107E-2" table:style-name="ce40">
            <text:p>4,41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2201</text:p>
          </table:table-cell>
          <table:table-cell office:value-type="string" table:style-name="ce28">
            <text:p>INST. NACIONAL DE COLONIZ. E REFORMA AGRARI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26940650" table:style-name="ce43">
            <text:p>26.940.650,00</text:p>
          </table:table-cell>
          <table:table-cell office:value-type="float" office:value="26940650" table:style-name="ce43">
            <text:p>26.940.65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2201</text:p>
          </table:table-cell>
          <table:table-cell office:value-type="string" table:style-name="ce28">
            <text:p>INST. NACIONAL DE COLONIZ. E REFORMA AGRARI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4700627" table:style-name="ce43">
            <text:p>4.700.627,00</text:p>
          </table:table-cell>
          <table:table-cell office:value-type="float" office:value="4700627" table:style-name="ce43">
            <text:p>4.700.627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2201</text:p>
          </table:table-cell>
          <table:table-cell office:value-type="string" table:style-name="ce28">
            <text:p>INST. NACIONAL DE COLONIZ. E REFORMA AGRARI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3130476" table:style-name="ce43">
            <text:p>3.130.476,00</text:p>
          </table:table-cell>
          <table:table-cell office:value-type="float" office:value="3130476" table:style-name="ce43">
            <text:p>3.130.476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4201</text:p>
          </table:table-cell>
          <table:table-cell office:value-type="string" table:style-name="ce28">
            <text:p>CONSELHO NAC.DE DESENV.CIENTIF.E TECNOLOGIC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5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85515" table:style-name="ce43">
            <text:p>85.515,00</text:p>
          </table:table-cell>
          <table:table-cell office:value-type="float" office:value="85515" table:style-name="ce43">
            <text:p>85.515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4204</text:p>
          </table:table-cell>
          <table:table-cell office:value-type="string" table:style-name="ce28">
            <text:p>COMISSAO NACIONAL DE ENERGIA NUCLEAR - CNEN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282525" table:style-name="ce43">
            <text:p>282.525,00</text:p>
          </table:table-cell>
          <table:table-cell office:value-type="float" office:value="282525" table:style-name="ce43">
            <text:p>282.525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4204</text:p>
          </table:table-cell>
          <table:table-cell office:value-type="string" table:style-name="ce28">
            <text:p>COMISSAO NACIONAL DE ENERGIA NUCLEAR - CNEN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1885787" table:style-name="ce43">
            <text:p>11.885.787,00</text:p>
          </table:table-cell>
          <table:table-cell office:value-type="float" office:value="11885787" table:style-name="ce43">
            <text:p>11.885.787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01</text:p>
          </table:table-cell>
          <table:table-cell office:value-type="string" table:style-name="ce28">
            <text:p>BANCO CENTRAL DO BRASI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2885637" table:style-name="ce43">
            <text:p>2.885.637,00</text:p>
          </table:table-cell>
          <table:table-cell office:value-type="float" office:value="2885637" table:style-name="ce43">
            <text:p>2.885.637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01</text:p>
          </table:table-cell>
          <table:table-cell office:value-type="string" table:style-name="ce28">
            <text:p>BANCO CENTRAL DO BRASI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6423125" table:style-name="ce43">
            <text:p>6.423.125,00</text:p>
          </table:table-cell>
          <table:table-cell office:value-type="float" office:value="6423125" table:style-name="ce43">
            <text:p>6.423.125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03</text:p>
          </table:table-cell>
          <table:table-cell office:value-type="string" table:style-name="ce28">
            <text:p>COMISSAO DE VALORES MOBILIARIO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00447" table:style-name="ce43">
            <text:p>100.447,00</text:p>
          </table:table-cell>
          <table:table-cell office:value-type="float" office:value="100447" table:style-name="ce43">
            <text:p>100.447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03</text:p>
          </table:table-cell>
          <table:table-cell office:value-type="string" table:style-name="ce28">
            <text:p>COMISSAO DE VALORES MOBILIARIO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74</text:p>
          </table:table-cell>
          <table:table-cell office:value-type="string" table:style-name="ce29">
            <text:p>TX.MUL.PODER POLICIA E MUL.PROV.PROC.JUD.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000" table:style-name="ce43">
            <text:p>1.000,00</text:p>
          </table:table-cell>
          <table:table-cell office:value-type="float" office:value="1000" table:style-name="ce43">
            <text:p>1.00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08</text:p>
          </table:table-cell>
          <table:table-cell office:value-type="string" table:style-name="ce28">
            <text:p>SUPERINTENDENCIA DE SEGUROS PRIVADO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258685" table:style-name="ce43">
            <text:p>1.258.685,00</text:p>
          </table:table-cell>
          <table:table-cell office:value-type="float" office:value="1258685" table:style-name="ce43">
            <text:p>1.258.685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08</text:p>
          </table:table-cell>
          <table:table-cell office:value-type="string" table:style-name="ce28">
            <text:p>SUPERINTENDENCIA DE SEGUROS PRIVADO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74</text:p>
          </table:table-cell>
          <table:table-cell office:value-type="string" table:style-name="ce29">
            <text:p>TX.MUL.PODER POLICIA E MUL.PROV.PROC.JUD.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000" table:style-name="ce43">
            <text:p>1.000,00</text:p>
          </table:table-cell>
          <table:table-cell office:value-type="float" office:value="1000" table:style-name="ce43">
            <text:p>1.00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96</text:p>
          </table:table-cell>
          <table:table-cell office:value-type="string" table:style-name="ce28">
            <text:p>INST.NAC. METROLOGIA QUALIDADE E TEC <text:s/>INMET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298607" table:style-name="ce43">
            <text:p>298.607,00</text:p>
          </table:table-cell>
          <table:table-cell office:value-type="float" office:value="298607" table:style-name="ce43">
            <text:p>298.607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96</text:p>
          </table:table-cell>
          <table:table-cell office:value-type="string" table:style-name="ce28">
            <text:p>INST.NAC. METROLOGIA QUALIDADE E TEC <text:s/>INMET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2695149" table:style-name="ce43">
            <text:p>2.695.149,00</text:p>
          </table:table-cell>
          <table:table-cell office:value-type="float" office:value="2695149" table:style-name="ce43">
            <text:p>2.695.149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97</text:p>
          </table:table-cell>
          <table:table-cell office:value-type="string" table:style-name="ce28">
            <text:p>INSTITUTO NACIONAL DA PROPRIEDADE INDUSTR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2287709" table:style-name="ce43">
            <text:p>12.287.709,00</text:p>
          </table:table-cell>
          <table:table-cell office:value-type="float" office:value="12287709" table:style-name="ce43">
            <text:p>12.287.709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97</text:p>
          </table:table-cell>
          <table:table-cell office:value-type="string" table:style-name="ce28">
            <text:p>INSTITUTO NACIONAL DA PROPRIEDADE INDUSTR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257759" table:style-name="ce43">
            <text:p>257.759,00</text:p>
          </table:table-cell>
          <table:table-cell office:value-type="float" office:value="257759" table:style-name="ce43">
            <text:p>257.759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297</text:p>
          </table:table-cell>
          <table:table-cell office:value-type="string" table:style-name="ce28">
            <text:p>INSTITUTO NACIONAL DA PROPRIEDADE INDUSTR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50</text:p>
          </table:table-cell>
          <table:table-cell office:value-type="string" table:style-name="ce29">
            <text:p>REC.PROPRI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000" table:style-name="ce43">
            <text:p>1.000,00</text:p>
          </table:table-cell>
          <table:table-cell office:value-type="float" office:value="1000" table:style-name="ce43">
            <text:p>1.00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301</text:p>
          </table:table-cell>
          <table:table-cell office:value-type="string" table:style-name="ce28">
            <text:p>FUND. INST.BRASIL. DE GEOGRAFIA E ESTATISTIC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2733565" table:style-name="ce43">
            <text:p>2.733.565,00</text:p>
          </table:table-cell>
          <table:table-cell office:value-type="float" office:value="2733565" table:style-name="ce43">
            <text:p>2.733.565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301</text:p>
          </table:table-cell>
          <table:table-cell office:value-type="string" table:style-name="ce28">
            <text:p>FUND. INST.BRASIL. DE GEOGRAFIA E ESTATISTIC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39709903" table:style-name="ce43">
            <text:p>39.709.903,00</text:p>
          </table:table-cell>
          <table:table-cell office:value-type="float" office:value="39709903" table:style-name="ce43">
            <text:p>39.709.903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303</text:p>
          </table:table-cell>
          <table:table-cell office:value-type="string" table:style-name="ce28">
            <text:p>INSTITUTO NACIONAL DO SEGURO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3357799" table:style-name="ce43">
            <text:p>13.357.799,00</text:p>
          </table:table-cell>
          <table:table-cell office:value-type="float" office:value="13357799" table:style-name="ce43">
            <text:p>13.357.799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303</text:p>
          </table:table-cell>
          <table:table-cell office:value-type="string" table:style-name="ce28">
            <text:p>INSTITUTO NACIONAL DO SEGURO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60736812" table:style-name="ce43">
            <text:p>60.736.812,00</text:p>
          </table:table-cell>
          <table:table-cell office:value-type="float" office:value="60736812" table:style-name="ce43">
            <text:p>60.736.812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917</text:p>
          </table:table-cell>
          <table:table-cell office:value-type="string" table:style-name="ce28">
            <text:p>FUNDO DO REGIME GERAL DE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699503854" table:style-name="ce43">
            <text:p>699.503.854,00</text:p>
          </table:table-cell>
          <table:table-cell office:value-type="float" office:value="699503854" table:style-name="ce43">
            <text:p>699.503.854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5917</text:p>
          </table:table-cell>
          <table:table-cell office:value-type="string" table:style-name="ce28">
            <text:p>FUNDO DO REGIME GERAL DE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337318115" table:style-name="ce43">
            <text:p>337.318.115,00</text:p>
          </table:table-cell>
          <table:table-cell office:value-type="float" office:value="0" table:style-name="ce43">
            <text:p>0,00</text:p>
          </table:table-cell>
          <table:table-cell office:value-type="float" office:value="337318115" table:style-name="ce43">
            <text:p>337.318.115,00</text:p>
          </table:table-cell>
          <table:table-cell office:value-type="float" office:value="337318115" table:style-name="ce43">
            <text:p>337.318.115,00</text:p>
          </table:table-cell>
          <table:table-cell office:value-type="percentage" office:value="1" table:style-name="ce38">
            <text:p>100,00%</text:p>
          </table:table-cell>
          <table:table-cell office:value-type="float" office:value="337318112.10000002" table:style-name="ce43">
            <text:p>337.318.112,10</text:p>
          </table:table-cell>
          <table:table-cell office:value-type="percentage" office:value="0.99999999140277429" table:style-name="ce38">
            <text:p>100,00%</text:p>
          </table:table-cell>
          <table:table-cell office:value-type="float" office:value="337318112.10000002" table:style-name="ce43">
            <text:p>337.318.112,10</text:p>
          </table:table-cell>
          <table:table-cell office:value-type="percentage" office:value="0.99999999140277429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01</text:p>
          </table:table-cell>
          <table:table-cell office:value-type="string" table:style-name="ce28">
            <text:p>COLEGIO PEDRO II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604058" table:style-name="ce43">
            <text:p>1.604.058,00</text:p>
          </table:table-cell>
          <table:table-cell office:value-type="float" office:value="1604058" table:style-name="ce43">
            <text:p>1.604.058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01</text:p>
          </table:table-cell>
          <table:table-cell office:value-type="string" table:style-name="ce28">
            <text:p>COLEGIO PEDRO II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3053414" table:style-name="ce43">
            <text:p>13.053.414,00</text:p>
          </table:table-cell>
          <table:table-cell office:value-type="float" office:value="13053414" table:style-name="ce43">
            <text:p>13.053.414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34</text:p>
          </table:table-cell>
          <table:table-cell office:value-type="string" table:style-name="ce28">
            <text:p>UNIVERSIDADE FEDERAL DO ESPIRITO SANT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2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609310" table:style-name="ce43">
            <text:p>609.310,00</text:p>
          </table:table-cell>
          <table:table-cell office:value-type="float" office:value="609310" table:style-name="ce43">
            <text:p>609.31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34</text:p>
          </table:table-cell>
          <table:table-cell office:value-type="string" table:style-name="ce28">
            <text:p>UNIVERSIDADE FEDERAL DO ESPIRITO SANT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2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4539825" table:style-name="ce43">
            <text:p>4.539.825,00</text:p>
          </table:table-cell>
          <table:table-cell office:value-type="float" office:value="4539825" table:style-name="ce43">
            <text:p>4.539.825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36</text:p>
          </table:table-cell>
          <table:table-cell office:value-type="string" table:style-name="ce28">
            <text:p>UNIVERSIDADE FEDERAL FLUMINENS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4014138" table:style-name="ce43">
            <text:p>4.014.138,00</text:p>
          </table:table-cell>
          <table:table-cell office:value-type="float" office:value="4014138" table:style-name="ce43">
            <text:p>4.014.138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36</text:p>
          </table:table-cell>
          <table:table-cell office:value-type="string" table:style-name="ce28">
            <text:p>UNIVERSIDADE FEDERAL FLUMINENS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3573080" table:style-name="ce43">
            <text:p>3.573.080,00</text:p>
          </table:table-cell>
          <table:table-cell office:value-type="float" office:value="3573080" table:style-name="ce43">
            <text:p>3.573.08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45</text:p>
          </table:table-cell>
          <table:table-cell office:value-type="string" table:style-name="ce28">
            <text:p>UNIVERSIDADE FEDERAL 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51474957" table:style-name="ce43">
            <text:p>51.474.957,00</text:p>
          </table:table-cell>
          <table:table-cell office:value-type="float" office:value="51474957" table:style-name="ce43">
            <text:p>51.474.957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45</text:p>
          </table:table-cell>
          <table:table-cell office:value-type="string" table:style-name="ce28">
            <text:p>UNIVERSIDADE FEDERAL 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22890480" table:style-name="ce43">
            <text:p>22.890.480,00</text:p>
          </table:table-cell>
          <table:table-cell office:value-type="float" office:value="22890480" table:style-name="ce43">
            <text:p>22.890.48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49</text:p>
          </table:table-cell>
          <table:table-cell office:value-type="string" table:style-name="ce28">
            <text:p>UNIVERSIDADE FEDERAL RURAL 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762" table:style-name="ce43">
            <text:p>762,00</text:p>
          </table:table-cell>
          <table:table-cell office:value-type="float" office:value="762" table:style-name="ce43">
            <text:p>762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49</text:p>
          </table:table-cell>
          <table:table-cell office:value-type="string" table:style-name="ce28">
            <text:p>UNIVERSIDADE FEDERAL RURAL 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673432" table:style-name="ce43">
            <text:p>1.673.432,00</text:p>
          </table:table-cell>
          <table:table-cell office:value-type="float" office:value="1673432" table:style-name="ce43">
            <text:p>1.673.432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56</text:p>
          </table:table-cell>
          <table:table-cell office:value-type="string" table:style-name="ce28">
            <text:p>CENTRO FED.DE EDUC.TECNOL.CELSO S.DA FONSEC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300988" table:style-name="ce43">
            <text:p>300.988,00</text:p>
          </table:table-cell>
          <table:table-cell office:value-type="float" office:value="300988" table:style-name="ce43">
            <text:p>300.988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69</text:p>
          </table:table-cell>
          <table:table-cell office:value-type="string" table:style-name="ce28">
            <text:p>UNIVERSIDADE FEDERAL DO ESTA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4607868" table:style-name="ce43">
            <text:p>4.607.868,00</text:p>
          </table:table-cell>
          <table:table-cell office:value-type="float" office:value="4607868" table:style-name="ce43">
            <text:p>4.607.868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269</text:p>
          </table:table-cell>
          <table:table-cell office:value-type="string" table:style-name="ce28">
            <text:p>UNIVERSIDADE FEDERAL DO ESTADO RIO 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637562" table:style-name="ce43">
            <text:p>1.637.562,00</text:p>
          </table:table-cell>
          <table:table-cell office:value-type="float" office:value="1637562" table:style-name="ce43">
            <text:p>1.637.562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06</text:p>
          </table:table-cell>
          <table:table-cell office:value-type="string" table:style-name="ce28">
            <text:p>INST.FED.DE EDUC.,CIENC.E TEC.DO ESP.SANT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2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88243" table:style-name="ce43">
            <text:p>188.243,00</text:p>
          </table:table-cell>
          <table:table-cell office:value-type="float" office:value="188243" table:style-name="ce43">
            <text:p>188.243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06</text:p>
          </table:table-cell>
          <table:table-cell office:value-type="string" table:style-name="ce28">
            <text:p>INST.FED.DE EDUC.,CIENC.E TEC.DO ESP.SANT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2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7330466" table:style-name="ce43">
            <text:p>7.330.466,00</text:p>
          </table:table-cell>
          <table:table-cell office:value-type="float" office:value="7330466" table:style-name="ce43">
            <text:p>7.330.466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11</text:p>
          </table:table-cell>
          <table:table-cell office:value-type="string" table:style-name="ce28">
            <text:p>INST.FED.DE EDUC.,CIENC.E TEC.DO SUDESTE MG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53777" table:style-name="ce43">
            <text:p>153.777,00</text:p>
          </table:table-cell>
          <table:table-cell office:value-type="float" office:value="153777" table:style-name="ce43">
            <text:p>153.777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33</text:p>
          </table:table-cell>
          <table:table-cell office:value-type="string" table:style-name="ce28">
            <text:p>INST.FED.DE EDUC.,CIENC.E TEC.DO R.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284265" table:style-name="ce43">
            <text:p>284.265,00</text:p>
          </table:table-cell>
          <table:table-cell office:value-type="float" office:value="284265" table:style-name="ce43">
            <text:p>284.265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33</text:p>
          </table:table-cell>
          <table:table-cell office:value-type="string" table:style-name="ce28">
            <text:p>INST.FED.DE EDUC.,CIENC.E TEC.DO R.DE JANEIR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149449" table:style-name="ce43">
            <text:p>1.149.449,00</text:p>
          </table:table-cell>
          <table:table-cell office:value-type="float" office:value="1149449" table:style-name="ce43">
            <text:p>1.149.449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34</text:p>
          </table:table-cell>
          <table:table-cell office:value-type="string" table:style-name="ce28">
            <text:p>INST.FED.DE EDUC.,CIENC.E TEC.FLUMINENS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78609" table:style-name="ce43">
            <text:p>78.609,00</text:p>
          </table:table-cell>
          <table:table-cell office:value-type="float" office:value="78609" table:style-name="ce43">
            <text:p>78.609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26434</text:p>
          </table:table-cell>
          <table:table-cell office:value-type="string" table:style-name="ce28">
            <text:p>INST.FED.DE EDUC.,CIENC.E TEC.FLUMINENS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41165393" table:style-name="ce43">
            <text:p>41.165.393,00</text:p>
          </table:table-cell>
          <table:table-cell office:value-type="float" office:value="41165393" table:style-name="ce43">
            <text:p>41.165.393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0202</text:p>
          </table:table-cell>
          <table:table-cell office:value-type="string" table:style-name="ce28">
            <text:p>FUNDACAO NACIONAL DO INDI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219437" table:style-name="ce43">
            <text:p>219.437,00</text:p>
          </table:table-cell>
          <table:table-cell office:value-type="float" office:value="219437" table:style-name="ce43">
            <text:p>219.437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0720076" table:style-name="ce43">
            <text:p>10.720.076,00</text:p>
          </table:table-cell>
          <table:table-cell office:value-type="float" office:value="10720076" table:style-name="ce43">
            <text:p>10.720.076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2062980" table:style-name="ce43">
            <text:p>2.062.980,00</text:p>
          </table:table-cell>
          <table:table-cell office:value-type="float" office:value="2062980" table:style-name="ce43">
            <text:p>2.062.98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1</text:p>
          </table:table-cell>
          <table:table-cell office:value-type="string" table:style-name="ce28">
            <text:p>FUNDACAO NACIONAL DE SAU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3730646" table:style-name="ce43">
            <text:p>3.730.646,00</text:p>
          </table:table-cell>
          <table:table-cell office:value-type="float" office:value="3730646" table:style-name="ce43">
            <text:p>3.730.646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1</text:p>
          </table:table-cell>
          <table:table-cell office:value-type="string" table:style-name="ce28">
            <text:p>FUNDACAO NACIONAL DE SAU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933035" table:style-name="ce43">
            <text:p>933.035,00</text:p>
          </table:table-cell>
          <table:table-cell office:value-type="float" office:value="933035" table:style-name="ce43">
            <text:p>933.035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1</text:p>
          </table:table-cell>
          <table:table-cell office:value-type="string" table:style-name="ce28">
            <text:p>FUNDACAO NACIONAL DE SAU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454661" table:style-name="ce43">
            <text:p>454.661,00</text:p>
          </table:table-cell>
          <table:table-cell office:value-type="float" office:value="454661" table:style-name="ce43">
            <text:p>454.661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2</text:p>
          </table:table-cell>
          <table:table-cell office:value-type="string" table:style-name="ce28">
            <text:p>AGENCIA NACIONAL DE VIGILANCIA SANITARI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682218" table:style-name="ce43">
            <text:p>682.218,00</text:p>
          </table:table-cell>
          <table:table-cell office:value-type="float" office:value="682218" table:style-name="ce43">
            <text:p>682.218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13</text:p>
          </table:table-cell>
          <table:table-cell office:value-type="string" table:style-name="ce28">
            <text:p>AGENCIA NACIONAL DE SAUDE SUPLEMENTAR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18</text:p>
          </table:table-cell>
          <table:table-cell office:value-type="string" table:style-name="ce29">
            <text:p>RECEITAS DE CONCURSOS DE PROGNOSTICOS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7598878" table:style-name="ce43">
            <text:p>7.598.878,00</text:p>
          </table:table-cell>
          <table:table-cell office:value-type="float" office:value="7598878" table:style-name="ce43">
            <text:p>7.598.878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9252</text:p>
          </table:table-cell>
          <table:table-cell office:value-type="string" table:style-name="ce28">
            <text:p>DEPTO.NAC.DE INFRA±ESTRUT.DE TRANSPORTES-DNIT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333487" table:style-name="ce43">
            <text:p>1.333.487,00</text:p>
          </table:table-cell>
          <table:table-cell office:value-type="float" office:value="1333487" table:style-name="ce43">
            <text:p>1.333.487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9252</text:p>
          </table:table-cell>
          <table:table-cell office:value-type="string" table:style-name="ce28">
            <text:p>DEPTO.NAC.DE INFRA±ESTRUT.DE TRANSPORTES-DNIT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25972107" table:style-name="ce43">
            <text:p>25.972.107,00</text:p>
          </table:table-cell>
          <table:table-cell office:value-type="float" office:value="25972107" table:style-name="ce43">
            <text:p>25.972.107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9252</text:p>
          </table:table-cell>
          <table:table-cell office:value-type="string" table:style-name="ce28">
            <text:p>DEPTO.NAC.DE INFRA±ESTRUT.DE TRANSPORTES-DNIT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2429514" table:style-name="ce43">
            <text:p>2.429.514,00</text:p>
          </table:table-cell>
          <table:table-cell office:value-type="float" office:value="2429514" table:style-name="ce43">
            <text:p>2.429.514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1231</text:p>
          </table:table-cell>
          <table:table-cell office:value-type="string" table:style-name="ce28">
            <text:p>AGENCIA NACIONAL DE TELECOMUNICACOE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73343" table:style-name="ce43">
            <text:p>73.343,00</text:p>
          </table:table-cell>
          <table:table-cell office:value-type="float" office:value="73343" table:style-name="ce43">
            <text:p>73.343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4201</text:p>
          </table:table-cell>
          <table:table-cell office:value-type="string" table:style-name="ce28">
            <text:p>INST.BRAS.DO MEIO AMB.E REC.NAT.RENOVAVE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474195" table:style-name="ce43">
            <text:p>474.195,00</text:p>
          </table:table-cell>
          <table:table-cell office:value-type="float" office:value="474195" table:style-name="ce43">
            <text:p>474.195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4201</text:p>
          </table:table-cell>
          <table:table-cell office:value-type="string" table:style-name="ce28">
            <text:p>INST.BRAS.DO MEIO AMB.E REC.NAT.RENOVAVE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63961" table:style-name="ce43">
            <text:p>163.961,00</text:p>
          </table:table-cell>
          <table:table-cell office:value-type="float" office:value="163961" table:style-name="ce43">
            <text:p>163.961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4201</text:p>
          </table:table-cell>
          <table:table-cell office:value-type="string" table:style-name="ce28">
            <text:p>INST.BRAS.DO MEIO AMB.E REC.NAT.RENOVAVE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234417" table:style-name="ce43">
            <text:p>1.234.417,00</text:p>
          </table:table-cell>
          <table:table-cell office:value-type="float" office:value="1234417" table:style-name="ce43">
            <text:p>1.234.417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4206</text:p>
          </table:table-cell>
          <table:table-cell office:value-type="string" table:style-name="ce28">
            <text:p>INSTITUTO DE PESQUISAS JARDIM BOTANICO DO RJ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258973" table:style-name="ce43">
            <text:p>258.973,00</text:p>
          </table:table-cell>
          <table:table-cell office:value-type="float" office:value="258973" table:style-name="ce43">
            <text:p>258.973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44207</text:p>
          </table:table-cell>
          <table:table-cell office:value-type="string" table:style-name="ce28">
            <text:p>INST.CHICO MENDES DE CONSER.DA BIODIVERSIDA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19945" table:style-name="ce43">
            <text:p>119.945,00</text:p>
          </table:table-cell>
          <table:table-cell office:value-type="float" office:value="119945" table:style-name="ce43">
            <text:p>119.945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2211</text:p>
          </table:table-cell>
          <table:table-cell office:value-type="string" table:style-name="ce28">
            <text:p>CAIXA DE FINANC. IMOBILIARIO DA AERONAUTIC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28589" table:style-name="ce43">
            <text:p>128.589,00</text:p>
          </table:table-cell>
          <table:table-cell office:value-type="float" office:value="128589" table:style-name="ce43">
            <text:p>128.589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2222</text:p>
          </table:table-cell>
          <table:table-cell office:value-type="string" table:style-name="ce28">
            <text:p>FUNDACAO OSORI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68458" table:style-name="ce43">
            <text:p>168.458,00</text:p>
          </table:table-cell>
          <table:table-cell office:value-type="float" office:value="168458" table:style-name="ce43">
            <text:p>168.458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4205</text:p>
          </table:table-cell>
          <table:table-cell office:value-type="string" table:style-name="ce28">
            <text:p>FUNDACAO NACIONAL DE ARTE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258282" table:style-name="ce43">
            <text:p>258.282,00</text:p>
          </table:table-cell>
          <table:table-cell office:value-type="float" office:value="258282" table:style-name="ce43">
            <text:p>258.282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4206</text:p>
          </table:table-cell>
          <table:table-cell office:value-type="string" table:style-name="ce28">
            <text:p>INST. DO PATRIM. HIST. E ARTISTICO NACION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4290528" table:style-name="ce43">
            <text:p>4.290.528,00</text:p>
          </table:table-cell>
          <table:table-cell office:value-type="float" office:value="4290528" table:style-name="ce43">
            <text:p>4.290.528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4207</text:p>
          </table:table-cell>
          <table:table-cell office:value-type="string" table:style-name="ce28">
            <text:p>AGENCIA NACIONAL DO CINEM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11109" table:style-name="ce43">
            <text:p>111.109,00</text:p>
          </table:table-cell>
          <table:table-cell office:value-type="float" office:value="111109" table:style-name="ce43">
            <text:p>111.109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5793114" table:style-name="ce43">
            <text:p>5.793.114,00</text:p>
          </table:table-cell>
          <table:table-cell office:value-type="float" office:value="5793114" table:style-name="ce43">
            <text:p>5.793.114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53</text:p>
          </table:table-cell>
          <table:table-cell office:value-type="string" table:style-name="ce29">
            <text:p>REC.DEST.ATIVIDADES-FIN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33609867" table:style-name="ce43">
            <text:p>33.609.867,00</text:p>
          </table:table-cell>
          <table:table-cell office:value-type="float" office:value="0" table:style-name="ce43">
            <text:p>0,00</text:p>
          </table:table-cell>
          <table:table-cell office:value-type="float" office:value="33609867" table:style-name="ce43">
            <text:p>33.609.867,00</text:p>
          </table:table-cell>
          <table:table-cell office:value-type="float" office:value="33609867" table:style-name="ce43">
            <text:p>33.609.867,00</text:p>
          </table:table-cell>
          <table:table-cell office:value-type="percentage" office:value="1" table:style-name="ce38">
            <text:p>100,00%</text:p>
          </table:table-cell>
          <table:table-cell office:value-type="float" office:value="33609863.409999996" table:style-name="ce43">
            <text:p>33.609.863,41</text:p>
          </table:table-cell>
          <table:table-cell office:value-type="percentage" office:value="0.99999989318612881" table:style-name="ce38">
            <text:p>100,00%</text:p>
          </table:table-cell>
          <table:table-cell office:value-type="float" office:value="33609863.409999996" table:style-name="ce43">
            <text:p>33.609.863,41</text:p>
          </table:table-cell>
          <table:table-cell office:value-type="percentage" office:value="0.99999989318612881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439588105" table:style-name="ce43">
            <text:p>439.588.105,00</text:p>
          </table:table-cell>
          <table:table-cell office:value-type="float" office:value="439588105" table:style-name="ce43">
            <text:p>439.588.105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1457556791" table:style-name="ce43">
            <text:p>1.457.556.791,00</text:p>
          </table:table-cell>
          <table:table-cell office:value-type="float" office:value="1457556791" table:style-name="ce43">
            <text:p>1.457.556.791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408439812" table:style-name="ce43">
            <text:p>408.439.812,00</text:p>
          </table:table-cell>
          <table:table-cell office:value-type="float" office:value="408439812" table:style-name="ce43">
            <text:p>408.439.812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G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3422683" table:style-name="ce43">
            <text:p>3.422.683,00</text:p>
          </table:table-cell>
          <table:table-cell office:value-type="float" office:value="0" table:style-name="ce43">
            <text:p>0,00</text:p>
          </table:table-cell>
          <table:table-cell office:value-type="float" office:value="3422683" table:style-name="ce43">
            <text:p>3.422.683,00</text:p>
          </table:table-cell>
          <table:table-cell office:value-type="float" office:value="3422683" table:style-name="ce43">
            <text:p>3.422.683,00</text:p>
          </table:table-cell>
          <table:table-cell office:value-type="percentage" office:value="1" table:style-name="ce38">
            <text:p>100,00%</text:p>
          </table:table-cell>
          <table:table-cell office:value-type="float" office:value="3422678.18" table:style-name="ce43">
            <text:p>3.422.678,18</text:p>
          </table:table-cell>
          <table:table-cell office:value-type="percentage" office:value="0.99999859174805272" table:style-name="ce38">
            <text:p>100,00%</text:p>
          </table:table-cell>
          <table:table-cell office:value-type="float" office:value="3422678.18" table:style-name="ce43">
            <text:p>3.422.678,18</text:p>
          </table:table-cell>
          <table:table-cell office:value-type="percentage" office:value="0.99999859174805272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87727" table:style-name="ce43">
            <text:p>87.727,00</text:p>
          </table:table-cell>
          <table:table-cell office:value-type="float" office:value="0" table:style-name="ce43">
            <text:p>0,00</text:p>
          </table:table-cell>
          <table:table-cell office:value-type="float" office:value="87727" table:style-name="ce43">
            <text:p>87.727,00</text:p>
          </table:table-cell>
          <table:table-cell office:value-type="float" office:value="87727" table:style-name="ce43">
            <text:p>87.727,00</text:p>
          </table:table-cell>
          <table:table-cell office:value-type="percentage" office:value="1" table:style-name="ce38">
            <text:p>100,00%</text:p>
          </table:table-cell>
          <table:table-cell office:value-type="float" office:value="87725.63" table:style-name="ce43">
            <text:p>87.725,63</text:p>
          </table:table-cell>
          <table:table-cell office:value-type="percentage" office:value="0.99998438337114004" table:style-name="ce38">
            <text:p>100,00%</text:p>
          </table:table-cell>
          <table:table-cell office:value-type="float" office:value="87725.63" table:style-name="ce43">
            <text:p>87.725,63</text:p>
          </table:table-cell>
          <table:table-cell office:value-type="percentage" office:value="0.99998438337114004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43845218" table:style-name="ce43">
            <text:p>43.845.218,00</text:p>
          </table:table-cell>
          <table:table-cell office:value-type="float" office:value="46820" table:style-name="ce43">
            <text:p>46.820,00</text:p>
          </table:table-cell>
          <table:table-cell office:value-type="float" office:value="43892038" table:style-name="ce43">
            <text:p>43.892.038,00</text:p>
          </table:table-cell>
          <table:table-cell office:value-type="float" office:value="43845218" table:style-name="ce43">
            <text:p>43.845.218,00</text:p>
          </table:table-cell>
          <table:table-cell office:value-type="percentage" office:value="0.99893329172821732" table:style-name="ce38">
            <text:p>99,89%</text:p>
          </table:table-cell>
          <table:table-cell office:value-type="float" office:value="43845215.68" table:style-name="ce43">
            <text:p>43.845.215,68</text:p>
          </table:table-cell>
          <table:table-cell office:value-type="percentage" office:value="0.99893323887125041" table:style-name="ce38">
            <text:p>99,89%</text:p>
          </table:table-cell>
          <table:table-cell office:value-type="float" office:value="43845215.68" table:style-name="ce43">
            <text:p>43.845.215,68</text:p>
          </table:table-cell>
          <table:table-cell office:value-type="percentage" office:value="0.99893323887125041" table:style-name="ce40">
            <text:p>99,89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</text:p>
          </table:table-cell>
          <table:table-cell office:value-type="string" table:style-name="ce29">
            <text:p>RECURSOS PRIMARIOS DE LIVRE APLICACAO</text:p>
          </table:table-cell>
          <table:table-cell office:value-type="string" table:style-name="ce29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float" office:value="70615753" table:style-name="ce43">
            <text:p>70.615.753,00</text:p>
          </table:table-cell>
          <table:table-cell office:value-type="float" office:value="0" table:style-name="ce43">
            <text:p>0,00</text:p>
          </table:table-cell>
          <table:table-cell office:value-type="float" office:value="70615753" table:style-name="ce43">
            <text:p>70.615.753,00</text:p>
          </table:table-cell>
          <table:table-cell office:value-type="float" office:value="70615753" table:style-name="ce43">
            <text:p>70.615.753,00</text:p>
          </table:table-cell>
          <table:table-cell office:value-type="percentage" office:value="1" table:style-name="ce38">
            <text:p>100,00%</text:p>
          </table:table-cell>
          <table:table-cell office:value-type="float" office:value="70615751.159999996" table:style-name="ce43">
            <text:p>70.615.751,16</text:p>
          </table:table-cell>
          <table:table-cell office:value-type="percentage" office:value="0.99999997394349105" table:style-name="ce38">
            <text:p>100,00%</text:p>
          </table:table-cell>
          <table:table-cell office:value-type="float" office:value="70615751.159999996" table:style-name="ce43">
            <text:p>70.615.751,16</text:p>
          </table:table-cell>
          <table:table-cell office:value-type="percentage" office:value="0.99999997394349105" table:style-name="ce40">
            <text:p>10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table:style-name="ce31"/>
          <table:table-cell table:number-columns-repeated="4" table:style-name="ce32"/>
          <table:table-cell office:value-type="string" table:style-name="ce33">
            <text:p>TOTAL</text:p>
          </table:table-cell>
          <table:table-cell table:number-columns-repeated="3" table:style-name="ce32"/>
          <table:table-cell table:style-name="ce34"/>
          <table:table-cell office:value-type="float" office:value="518783117" table:style-name="ce44">
            <text:p>518.783.117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18783117" table:style-name="ce44">
            <text:p>518.783.117,00</text:p>
          </table:table-cell>
          <table:table-cell office:value-type="float" office:value="0" table:style-name="ce44">
            <text:p>0,00</text:p>
          </table:table-cell>
          <table:table-cell office:value-type="float" office:value="504839493" table:style-name="ce44">
            <text:p>504.839.493,00</text:p>
          </table:table-cell>
          <table:table-cell office:value-type="float" office:value="3424451188" table:style-name="ce44">
            <text:p>3.424.451.188,00</text:p>
          </table:table-cell>
          <table:table-cell office:value-type="float" office:value="4448073798" table:style-name="ce44">
            <text:p>4.448.073.798,00</text:p>
          </table:table-cell>
          <table:table-cell office:value-type="float" office:value="912459089.86000001" table:style-name="ce44">
            <text:p>912.459.089,86</text:p>
          </table:table-cell>
          <table:table-cell office:value-type="percentage" office:value="0.20513578040685196" table:style-name="ce35">
            <text:p>20,5%</text:p>
          </table:table-cell>
          <table:table-cell office:value-type="float" office:value="690097346.77999985" table:style-name="ce44">
            <text:p>690.097.346,78</text:p>
          </table:table-cell>
          <table:table-cell office:value-type="percentage" office:value="0.15514521074049856" table:style-name="ce35">
            <text:p>15,5%</text:p>
          </table:table-cell>
          <table:table-cell office:value-type="float" office:value="689749053.67999995" table:style-name="ce44">
            <text:p>689.749.053,68</text:p>
          </table:table-cell>
          <table:table-cell office:value-type="percentage" office:value="0.15506690873477275" table:style-name="ce36">
            <text:p>15,5%</text:p>
          </table:table-cell>
          <table:table-cell table:number-columns-repeated="16359" table:style-name="ce1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TRF2.$B$1:TRF2.$Y$100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Anexo II da Resolução nº 102, de 15 de dezembro de 2009, do CNJ – TRF2</dc:title>
    <dc:subject>Gestão Orçamentária e Financeira</dc:subject>
    <meta:initial-creator>TRF</meta:initial-creator>
    <dc:creator>Everton</dc:creator>
    <meta:creation-date>2020-09-14T19:10:19Z</meta:creation-date>
    <dc:date>2021-06-15T14:20:23Z</dc:date>
    <meta:print-date>2021-06-15T14:14:41Z</meta:print-date>
  </office:meta>
</office:document-meta>
</file>