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3" table:default-cell-style-name="ce5"/>
        <table:table-column table:style-name="co14" table:default-cell-style-name="ce1"/>
        <table:table-column table:style-name="co10" table:default-cell-style-name="ce1"/>
        <table:table-column table:style-name="co15" table:default-cell-style-name="ce6"/>
        <table:table-column table:style-name="co16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<text:s text:c="3"/>JUN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0">
            <text:p>Acréscimos</text:p>
          </table:table-cell>
          <table:table-cell office:value-type="string" table:style-name="ce40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0">
            <text:p>Empenh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Liquid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3635" table:style-name="ce37">
            <text:p>1.053.635,00</text:p>
          </table:table-cell>
          <table:table-cell office:value-type="float" office:value="0" table:style-name="ce37">
            <text:p>0,00</text:p>
          </table:table-cell>
          <table:table-cell office:value-type="float" office:value="1053635" table:style-name="ce37">
            <text:p>1.053.635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665890" table:style-name="ce37">
            <text:p>6.665.890,00</text:p>
          </table:table-cell>
          <table:table-cell office:value-type="float" office:value="0" table:style-name="ce37">
            <text:p>0,00</text:p>
          </table:table-cell>
          <table:table-cell office:value-type="float" office:value="6665890" table:style-name="ce37">
            <text:p>6.665.890,00</text:p>
          </table:table-cell>
          <table:table-cell office:value-type="float" office:value="3700986.72" table:style-name="ce37">
            <text:p>3.700.986,72</text:p>
          </table:table-cell>
          <table:table-cell office:value-type="percentage" office:value="0.55521269027841746" table:style-name="ce34">
            <text:p>55,52%</text:p>
          </table:table-cell>
          <table:table-cell office:value-type="float" office:value="1542685.33" table:style-name="ce37">
            <text:p>1.542.685,33</text:p>
          </table:table-cell>
          <table:table-cell office:value-type="percentage" office:value="0.23142976106716434" table:style-name="ce34">
            <text:p>23,14%</text:p>
          </table:table-cell>
          <table:table-cell office:value-type="float" office:value="1542685.33" table:style-name="ce37">
            <text:p>1.542.685,33</text:p>
          </table:table-cell>
          <table:table-cell office:value-type="percentage" office:value="0.23142976106716434" table:style-name="ce36">
            <text:p>23,1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771940" table:style-name="ce37">
            <text:p>7.771.940,00</text:p>
          </table:table-cell>
          <table:table-cell office:value-type="float" office:value="0" table:style-name="ce37">
            <text:p>0,00</text:p>
          </table:table-cell>
          <table:table-cell office:value-type="float" office:value="7771940" table:style-name="ce37">
            <text:p>7.771.940,00</text:p>
          </table:table-cell>
          <table:table-cell office:value-type="float" office:value="6435275" table:style-name="ce37">
            <text:p>6.435.275,00</text:p>
          </table:table-cell>
          <table:table-cell office:value-type="percentage" office:value="0.8280139836385767" table:style-name="ce34">
            <text:p>82,80%</text:p>
          </table:table-cell>
          <table:table-cell office:value-type="float" office:value="3792877.51" table:style-name="ce37">
            <text:p>3.792.877,51</text:p>
          </table:table-cell>
          <table:table-cell office:value-type="percentage" office:value="0.48802197520824914" table:style-name="ce34">
            <text:p>48,80%</text:p>
          </table:table-cell>
          <table:table-cell office:value-type="float" office:value="3792877.51" table:style-name="ce37">
            <text:p>3.792.877,51</text:p>
          </table:table-cell>
          <table:table-cell office:value-type="percentage" office:value="0.48802197520824914" table:style-name="ce36">
            <text:p>48,8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E DEMAIS COMPLEMENTACOES DE APOSENTADORIA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00" table:style-name="ce37">
            <text:p>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00" table:style-name="ce37">
            <text:p>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1420000" table:style-name="ce37">
            <text:p>1.420.000,00</text:p>
          </table:table-cell>
          <table:table-cell office:value-type="float" office:value="6974300" table:style-name="ce37">
            <text:p>6.974.300,00</text:p>
          </table:table-cell>
          <table:table-cell office:value-type="float" office:value="0" table:style-name="ce37">
            <text:p>0,00</text:p>
          </table:table-cell>
          <table:table-cell office:value-type="float" office:value="8394300" table:style-name="ce37">
            <text:p>8.394.3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394300" table:style-name="ce37">
            <text:p>8.394.300,00</text:p>
          </table:table-cell>
          <table:table-cell office:value-type="float" office:value="95263.56" table:style-name="ce37">
            <text:p>95.263,56</text:p>
          </table:table-cell>
          <table:table-cell office:value-type="percentage" office:value="1.1348600836281763E-2" table:style-name="ce34">
            <text:p>1,13%</text:p>
          </table:table-cell>
          <table:table-cell office:value-type="float" office:value="15462" table:style-name="ce37">
            <text:p>15.462,00</text:p>
          </table:table-cell>
          <table:table-cell office:value-type="percentage" office:value="1.841964189986062E-3" table:style-name="ce34">
            <text:p>0,18%</text:p>
          </table:table-cell>
          <table:table-cell office:value-type="float" office:value="15462" table:style-name="ce37">
            <text:p>15.462,00</text:p>
          </table:table-cell>
          <table:table-cell office:value-type="percentage" office:value="1.841964189986062E-3" table:style-name="ce36">
            <text:p>0,1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376800" table:style-name="ce37">
            <text:p>50.376.800,00</text:p>
          </table:table-cell>
          <table:table-cell office:value-type="float" office:value="4535000" table:style-name="ce37">
            <text:p>4.535.000,00</text:p>
          </table:table-cell>
          <table:table-cell office:value-type="float" office:value="-2740000" table:style-name="ce37">
            <text:p>-2.740.000,00</text:p>
          </table:table-cell>
          <table:table-cell office:value-type="float" office:value="52171800" table:style-name="ce37">
            <text:p>52.171.800,00</text:p>
          </table:table-cell>
          <table:table-cell office:value-type="float" office:value="11000000" table:style-name="ce37">
            <text:p>11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171800" table:style-name="ce37">
            <text:p>41.171.800,00</text:p>
          </table:table-cell>
          <table:table-cell office:value-type="float" office:value="19956021.870000001" table:style-name="ce37">
            <text:p>19.956.021,87</text:p>
          </table:table-cell>
          <table:table-cell office:value-type="percentage" office:value="0.48470122438173702" table:style-name="ce34">
            <text:p>48,47%</text:p>
          </table:table-cell>
          <table:table-cell office:value-type="float" office:value="9765684.0199999996" table:style-name="ce37">
            <text:p>9.765.684,02</text:p>
          </table:table-cell>
          <table:table-cell office:value-type="percentage" office:value="0.23719351643600717" table:style-name="ce34">
            <text:p>23,72%</text:p>
          </table:table-cell>
          <table:table-cell office:value-type="float" office:value="9041484.4000000004" table:style-name="ce37">
            <text:p>9.041.484,40</text:p>
          </table:table-cell>
          <table:table-cell office:value-type="percentage" office:value="0.21960381620429517" table:style-name="ce36">
            <text:p>21,9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CUSTAS JUDICIAIS</text:p>
          </table:table-cell>
          <table:table-cell office:value-type="string" table:style-name="ce29">
            <text:p>3</text:p>
          </table:table-cell>
          <table:table-cell office:value-type="float" office:value="6719847" table:style-name="ce37">
            <text:p>6.719.8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19847" table:style-name="ce37">
            <text:p>6.719.8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19847" table:style-name="ce37">
            <text:p>6.719.847,00</text:p>
          </table:table-cell>
          <table:table-cell office:value-type="float" office:value="6717000" table:style-name="ce37">
            <text:p>6.717.000,00</text:p>
          </table:table-cell>
          <table:table-cell office:value-type="percentage" office:value="0.99957632963964804" table:style-name="ce34">
            <text:p>99,96%</text:p>
          </table:table-cell>
          <table:table-cell office:value-type="float" office:value="2557317.9500000002" table:style-name="ce37">
            <text:p>2.557.317,95</text:p>
          </table:table-cell>
          <table:table-cell office:value-type="percentage" office:value="0.38056193094872548" table:style-name="ce34">
            <text:p>38,06%</text:p>
          </table:table-cell>
          <table:table-cell office:value-type="float" office:value="2141782.2000000002" table:style-name="ce37">
            <text:p>2.141.782,20</text:p>
          </table:table-cell>
          <table:table-cell office:value-type="percentage" office:value="0.31872484596747519" table:style-name="ce36">
            <text:p>31,8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14YQ-334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REFORMA DO EDIFICIO-SEDE E ANEXOS DO TRF DA 2. REGIAO - RJ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5000000" table:style-name="ce37">
            <text:p>5.0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5100000" table:style-name="ce37">
            <text:p>5.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00000" table:style-name="ce37">
            <text:p>5.100.000,00</text:p>
          </table:table-cell>
          <table:table-cell office:value-type="float" office:value="281180.02" table:style-name="ce37">
            <text:p>281.180,02</text:p>
          </table:table-cell>
          <table:table-cell office:value-type="percentage" office:value="5.5133337254901965E-2" table:style-name="ce34">
            <text:p>5,51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14YQ-334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REFORMA DO EDIFICIO-SEDE E ANEXOS DO TRF DA 2. REGIAO - RJ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450000" table:style-name="ce37">
            <text:p>450.000,00</text:p>
          </table:table-cell>
          <table:table-cell office:value-type="float" office:value="0" table:style-name="ce37">
            <text:p>0,00</text:p>
          </table:table-cell>
          <table:table-cell office:value-type="float" office:value="450000" table:style-name="ce37">
            <text:p>4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0000" table:style-name="ce37">
            <text:p>45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277100000" table:style-name="ce37">
            <text:p>277.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7100000" table:style-name="ce37">
            <text:p>277.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7100000" table:style-name="ce37">
            <text:p>277.100.000,00</text:p>
          </table:table-cell>
          <table:table-cell office:value-type="float" office:value="265804752.94999999" table:style-name="ce37">
            <text:p>265.804.752,95</text:p>
          </table:table-cell>
          <table:table-cell office:value-type="percentage" office:value="0.95923765048718868" table:style-name="ce34">
            <text:p>95,92%</text:p>
          </table:table-cell>
          <table:table-cell office:value-type="float" office:value="135626495.44999999" table:style-name="ce37">
            <text:p>135.626.495,45</text:p>
          </table:table-cell>
          <table:table-cell office:value-type="percentage" office:value="0.48944964074341391" table:style-name="ce34">
            <text:p>48,94%</text:p>
          </table:table-cell>
          <table:table-cell office:value-type="float" office:value="135626495.44999999" table:style-name="ce37">
            <text:p>135.626.495,45</text:p>
          </table:table-cell>
          <table:table-cell office:value-type="percentage" office:value="0.48944964074341391" table:style-name="ce36">
            <text:p>48,9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28000" table:style-name="ce37">
            <text:p>128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8000" table:style-name="ce37">
            <text:p>128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8000" table:style-name="ce37">
            <text:p>128.000,00</text:p>
          </table:table-cell>
          <table:table-cell office:value-type="float" office:value="26000" table:style-name="ce37">
            <text:p>26.000,00</text:p>
          </table:table-cell>
          <table:table-cell office:value-type="percentage" office:value="0.203125" table:style-name="ce34">
            <text:p>20,31%</text:p>
          </table:table-cell>
          <table:table-cell office:value-type="float" office:value="18000" table:style-name="ce37">
            <text:p>18.000,00</text:p>
          </table:table-cell>
          <table:table-cell office:value-type="percentage" office:value="0.140625" table:style-name="ce34">
            <text:p>14,06%</text:p>
          </table:table-cell>
          <table:table-cell office:value-type="float" office:value="18000" table:style-name="ce37">
            <text:p>18.000,00</text:p>
          </table:table-cell>
          <table:table-cell office:value-type="percentage" office:value="0.140625" table:style-name="ce36">
            <text:p>14,0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31</text:p>
          </table:table-cell>
          <table:table-cell office:value-type="string" table:style-name="ce28">
            <text:p>0033-219I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PUBLICIDADE INSTITUCIONAL E DE UTILIDADE PUBLIC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7107180" table:style-name="ce37">
            <text:p>7.107.18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07180" table:style-name="ce37">
            <text:p>7.107.18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07180" table:style-name="ce37">
            <text:p>7.107.180,00</text:p>
          </table:table-cell>
          <table:table-cell office:value-type="float" office:value="6530971" table:style-name="ce37">
            <text:p>6.530.971,00</text:p>
          </table:table-cell>
          <table:table-cell office:value-type="percentage" office:value="0.91892579053858214" table:style-name="ce34">
            <text:p>91,89%</text:p>
          </table:table-cell>
          <table:table-cell office:value-type="float" office:value="3523060.71" table:style-name="ce37">
            <text:p>3.523.060,71</text:p>
          </table:table-cell>
          <table:table-cell office:value-type="percentage" office:value="0.49570444395667479" table:style-name="ce34">
            <text:p>49,57%</text:p>
          </table:table-cell>
          <table:table-cell office:value-type="float" office:value="3523060.71" table:style-name="ce37">
            <text:p>3.523.060,71</text:p>
          </table:table-cell>
          <table:table-cell office:value-type="percentage" office:value="0.49570444395667479" table:style-name="ce36">
            <text:p>49,5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5970290" table:style-name="ce37">
            <text:p>15.970.29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970290" table:style-name="ce37">
            <text:p>15.970.29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970290" table:style-name="ce37">
            <text:p>15.970.290,00</text:p>
          </table:table-cell>
          <table:table-cell office:value-type="float" office:value="15970290" table:style-name="ce37">
            <text:p>15.970.29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7269591.46" table:style-name="ce37">
            <text:p>7.269.591,46</text:p>
          </table:table-cell>
          <table:table-cell office:value-type="percentage" office:value="0.45519470591955435" table:style-name="ce34">
            <text:p>45,52%</text:p>
          </table:table-cell>
          <table:table-cell office:value-type="float" office:value="7269591.46" table:style-name="ce37">
            <text:p>7.269.591,46</text:p>
          </table:table-cell>
          <table:table-cell office:value-type="percentage" office:value="0.45519470591955435" table:style-name="ce36">
            <text:p>45,5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55950000" table:style-name="ce37">
            <text:p>55.9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950000" table:style-name="ce37">
            <text:p>55.9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950000" table:style-name="ce37">
            <text:p>55.950.000,00</text:p>
          </table:table-cell>
          <table:table-cell office:value-type="float" office:value="55850036.299999997" table:style-name="ce37">
            <text:p>55.850.036,30</text:p>
          </table:table-cell>
          <table:table-cell office:value-type="percentage" office:value="0.99821333869526363" table:style-name="ce34">
            <text:p>99,82%</text:p>
          </table:table-cell>
          <table:table-cell office:value-type="float" office:value="25376632.800000001" table:style-name="ce37">
            <text:p>25.376.632,80</text:p>
          </table:table-cell>
          <table:table-cell office:value-type="percentage" office:value="0.45355912064343162" table:style-name="ce34">
            <text:p>45,36%</text:p>
          </table:table-cell>
          <table:table-cell office:value-type="float" office:value="25376632.800000001" table:style-name="ce37">
            <text:p>25.376.632,80</text:p>
          </table:table-cell>
          <table:table-cell office:value-type="percentage" office:value="0.45355912064343162" table:style-name="ce36">
            <text:p>45,3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6</text:p>
          </table:table-cell>
          <table:table-cell office:value-type="string" table:style-name="ce29">
            <text:p>CONTRIB.DO SERV.PARA O PLANO SEG.SOC.SERV.PUB</text:p>
          </table:table-cell>
          <table:table-cell office:value-type="string" table:style-name="ce29">
            <text:p>1</text:p>
          </table:table-cell>
          <table:table-cell office:value-type="float" office:value="40692885" table:style-name="ce37">
            <text:p>40.692.88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92885" table:style-name="ce37">
            <text:p>40.692.88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92885" table:style-name="ce37">
            <text:p>40.692.885,00</text:p>
          </table:table-cell>
          <table:table-cell office:value-type="float" office:value="40692885" table:style-name="ce37">
            <text:p>40.692.88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0692885" table:style-name="ce37">
            <text:p>40.692.88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0692885" table:style-name="ce37">
            <text:p>40.692.885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69</text:p>
          </table:table-cell>
          <table:table-cell office:value-type="string" table:style-name="ce29">
            <text:p>CONTR.PATRONAL PARA O PLANO SEG.SOC.SERV.PUB.</text:p>
          </table:table-cell>
          <table:table-cell office:value-type="string" table:style-name="ce29">
            <text:p>1</text:p>
          </table:table-cell>
          <table:table-cell office:value-type="float" office:value="58297115" table:style-name="ce37">
            <text:p>58.297.11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8297115" table:style-name="ce37">
            <text:p>58.297.11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8297115" table:style-name="ce37">
            <text:p>58.297.115,00</text:p>
          </table:table-cell>
          <table:table-cell office:value-type="float" office:value="54117000" table:style-name="ce37">
            <text:p>54.117.000,00</text:p>
          </table:table-cell>
          <table:table-cell office:value-type="percentage" office:value="0.92829636595224307" table:style-name="ce34">
            <text:p>92,83%</text:p>
          </table:table-cell>
          <table:table-cell office:value-type="float" office:value="10423154.789999999" table:style-name="ce37">
            <text:p>10.423.154,79</text:p>
          </table:table-cell>
          <table:table-cell office:value-type="percentage" office:value="0.17879366397462376" table:style-name="ce34">
            <text:p>17,88%</text:p>
          </table:table-cell>
          <table:table-cell office:value-type="float" office:value="10423154.789999999" table:style-name="ce37">
            <text:p>10.423.154,79</text:p>
          </table:table-cell>
          <table:table-cell office:value-type="percentage" office:value="0.17879366397462376" table:style-name="ce36">
            <text:p>17,8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099899" table:style-name="ce37">
            <text:p>28.099.899,00</text:p>
          </table:table-cell>
          <table:table-cell office:value-type="float" office:value="28099899" table:style-name="ce37">
            <text:p>28.099.899,00</text:p>
          </table:table-cell>
          <table:table-cell office:value-type="float" office:value="27982838.309999999" table:style-name="ce37">
            <text:p>27.982.838,31</text:p>
          </table:table-cell>
          <table:table-cell office:value-type="percentage" office:value="0.99583412417247474" table:style-name="ce34">
            <text:p>99,58%</text:p>
          </table:table-cell>
          <table:table-cell office:value-type="float" office:value="27982838.309999999" table:style-name="ce37">
            <text:p>27.982.838,31</text:p>
          </table:table-cell>
          <table:table-cell office:value-type="percentage" office:value="0.99583412417247474" table:style-name="ce34">
            <text:p>99,58%</text:p>
          </table:table-cell>
          <table:table-cell office:value-type="float" office:value="27982838.309999999" table:style-name="ce37">
            <text:p>27.982.838,31</text:p>
          </table:table-cell>
          <table:table-cell office:value-type="percentage" office:value="0.9958341241724747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02895" table:style-name="ce37">
            <text:p>4.902.895,00</text:p>
          </table:table-cell>
          <table:table-cell office:value-type="float" office:value="4902895" table:style-name="ce37">
            <text:p>4.902.895,00</text:p>
          </table:table-cell>
          <table:table-cell office:value-type="float" office:value="4882469.5599999996" table:style-name="ce37">
            <text:p>4.882.469,56</text:p>
          </table:table-cell>
          <table:table-cell office:value-type="percentage" office:value="0.99583400419548029" table:style-name="ce34">
            <text:p>99,58%</text:p>
          </table:table-cell>
          <table:table-cell office:value-type="float" office:value="4882469.5599999996" table:style-name="ce37">
            <text:p>4.882.469,56</text:p>
          </table:table-cell>
          <table:table-cell office:value-type="percentage" office:value="0.99583400419548029" table:style-name="ce34">
            <text:p>99,58%</text:p>
          </table:table-cell>
          <table:table-cell office:value-type="float" office:value="4882469.5599999996" table:style-name="ce37">
            <text:p>4.882.469,56</text:p>
          </table:table-cell>
          <table:table-cell office:value-type="percentage" office:value="0.9958340041954802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33181" table:style-name="ce37">
            <text:p>3.233.181,00</text:p>
          </table:table-cell>
          <table:table-cell office:value-type="float" office:value="3233181" table:style-name="ce37">
            <text:p>3.233.181,00</text:p>
          </table:table-cell>
          <table:table-cell office:value-type="float" office:value="3147686.32" table:style-name="ce37">
            <text:p>3.147.686,32</text:p>
          </table:table-cell>
          <table:table-cell office:value-type="percentage" office:value="0.97355710057680034" table:style-name="ce34">
            <text:p>97,36%</text:p>
          </table:table-cell>
          <table:table-cell office:value-type="float" office:value="3147686.32" table:style-name="ce37">
            <text:p>3.147.686,32</text:p>
          </table:table-cell>
          <table:table-cell office:value-type="percentage" office:value="0.97355710057680034" table:style-name="ce34">
            <text:p>97,36%</text:p>
          </table:table-cell>
          <table:table-cell office:value-type="float" office:value="3147686.32" table:style-name="ce37">
            <text:p>3.147.686,32</text:p>
          </table:table-cell>
          <table:table-cell office:value-type="percentage" office:value="0.97355710057680034" table:style-name="ce36">
            <text:p>97,3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1</text:p>
          </table:table-cell>
          <table:table-cell office:value-type="string" table:style-name="ce28">
            <text:p>CONSELHO NAC.DE DESENV.CIENTIF.E TECNOLOGIC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5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9196" table:style-name="ce37">
            <text:p>89.196,00</text:p>
          </table:table-cell>
          <table:table-cell office:value-type="float" office:value="89196" table:style-name="ce37">
            <text:p>89.196,00</text:p>
          </table:table-cell>
          <table:table-cell office:value-type="float" office:value="88823.11" table:style-name="ce37">
            <text:p>88.823,11</text:p>
          </table:table-cell>
          <table:table-cell office:value-type="percentage" office:value="0.99581943136463524" table:style-name="ce34">
            <text:p>99,58%</text:p>
          </table:table-cell>
          <table:table-cell office:value-type="float" office:value="88823.11" table:style-name="ce37">
            <text:p>88.823,11</text:p>
          </table:table-cell>
          <table:table-cell office:value-type="percentage" office:value="0.99581943136463524" table:style-name="ce34">
            <text:p>99,58%</text:p>
          </table:table-cell>
          <table:table-cell office:value-type="float" office:value="88823.11" table:style-name="ce37">
            <text:p>88.823,11</text:p>
          </table:table-cell>
          <table:table-cell office:value-type="percentage" office:value="0.9958194313646352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4683" table:style-name="ce37">
            <text:p>294.683,00</text:p>
          </table:table-cell>
          <table:table-cell office:value-type="float" office:value="294683" table:style-name="ce37">
            <text:p>294.683,00</text:p>
          </table:table-cell>
          <table:table-cell office:value-type="float" office:value="293454.45" table:style-name="ce37">
            <text:p>293.454,45</text:p>
          </table:table-cell>
          <table:table-cell office:value-type="percentage" office:value="0.99583094375990477" table:style-name="ce34">
            <text:p>99,58%</text:p>
          </table:table-cell>
          <table:table-cell office:value-type="float" office:value="293454.45" table:style-name="ce37">
            <text:p>293.454,45</text:p>
          </table:table-cell>
          <table:table-cell office:value-type="percentage" office:value="0.99583094375990477" table:style-name="ce34">
            <text:p>99,58%</text:p>
          </table:table-cell>
          <table:table-cell office:value-type="float" office:value="293454.45" table:style-name="ce37">
            <text:p>293.454,45</text:p>
          </table:table-cell>
          <table:table-cell office:value-type="percentage" office:value="0.99583094375990477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397229" table:style-name="ce37">
            <text:p>12.397.229,00</text:p>
          </table:table-cell>
          <table:table-cell office:value-type="float" office:value="12397229" table:style-name="ce37">
            <text:p>12.397.229,00</text:p>
          </table:table-cell>
          <table:table-cell office:value-type="float" office:value="12345583.710000001" table:style-name="ce37">
            <text:p>12.345.583,71</text:p>
          </table:table-cell>
          <table:table-cell office:value-type="percentage" office:value="0.99583412631968005" table:style-name="ce34">
            <text:p>99,58%</text:p>
          </table:table-cell>
          <table:table-cell office:value-type="float" office:value="12345583.710000001" table:style-name="ce37">
            <text:p>12.345.583,71</text:p>
          </table:table-cell>
          <table:table-cell office:value-type="percentage" office:value="0.99583412631968005" table:style-name="ce34">
            <text:p>99,58%</text:p>
          </table:table-cell>
          <table:table-cell office:value-type="float" office:value="12345583.710000001" table:style-name="ce37">
            <text:p>12.345.583,71</text:p>
          </table:table-cell>
          <table:table-cell office:value-type="percentage" office:value="0.9958341263196800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09807" table:style-name="ce37">
            <text:p>3.009.807,00</text:p>
          </table:table-cell>
          <table:table-cell office:value-type="float" office:value="3009807" table:style-name="ce37">
            <text:p>3.009.807,00</text:p>
          </table:table-cell>
          <table:table-cell office:value-type="float" office:value="2997267.46" table:style-name="ce37">
            <text:p>2.997.267,46</text:p>
          </table:table-cell>
          <table:table-cell office:value-type="percentage" office:value="0.99583377273027807" table:style-name="ce34">
            <text:p>99,58%</text:p>
          </table:table-cell>
          <table:table-cell office:value-type="float" office:value="2997267.46" table:style-name="ce37">
            <text:p>2.997.267,46</text:p>
          </table:table-cell>
          <table:table-cell office:value-type="percentage" office:value="0.99583377273027807" table:style-name="ce34">
            <text:p>99,58%</text:p>
          </table:table-cell>
          <table:table-cell office:value-type="float" office:value="2997267.46" table:style-name="ce37">
            <text:p>2.997.267,46</text:p>
          </table:table-cell>
          <table:table-cell office:value-type="percentage" office:value="0.99583377273027807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699512" table:style-name="ce37">
            <text:p>6.699.512,00</text:p>
          </table:table-cell>
          <table:table-cell office:value-type="float" office:value="6699512" table:style-name="ce37">
            <text:p>6.699.512,00</text:p>
          </table:table-cell>
          <table:table-cell office:value-type="float" office:value="6671601.4699999997" table:style-name="ce37">
            <text:p>6.671.601,47</text:p>
          </table:table-cell>
          <table:table-cell office:value-type="percentage" office:value="0.99583394581575491" table:style-name="ce34">
            <text:p>99,58%</text:p>
          </table:table-cell>
          <table:table-cell office:value-type="float" office:value="6671601.4699999997" table:style-name="ce37">
            <text:p>6.671.601,47</text:p>
          </table:table-cell>
          <table:table-cell office:value-type="percentage" office:value="0.99583394581575491" table:style-name="ce34">
            <text:p>99,58%</text:p>
          </table:table-cell>
          <table:table-cell office:value-type="float" office:value="6671601.4699999997" table:style-name="ce37">
            <text:p>6.671.601,47</text:p>
          </table:table-cell>
          <table:table-cell office:value-type="percentage" office:value="0.99583394581575491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4814" table:style-name="ce37">
            <text:p>104.814,00</text:p>
          </table:table-cell>
          <table:table-cell office:value-type="float" office:value="104814" table:style-name="ce37">
            <text:p>104.814,00</text:p>
          </table:table-cell>
          <table:table-cell office:value-type="float" office:value="104814" table:style-name="ce37">
            <text:p>104.81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04814" table:style-name="ce37">
            <text:p>104.81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04814" table:style-name="ce37">
            <text:p>104.814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74</text:p>
          </table:table-cell>
          <table:table-cell office:value-type="string" table:style-name="ce29">
            <text:p>TX.MUL.PODER POLICIA E MUL.PROV.PROC.JUD.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float" office:value="558.16999999999996" table:style-name="ce37">
            <text:p>558,17</text:p>
          </table:table-cell>
          <table:table-cell office:value-type="percentage" office:value="0.55816999999999994" table:style-name="ce34">
            <text:p>55,82%</text:p>
          </table:table-cell>
          <table:table-cell office:value-type="float" office:value="558.16999999999996" table:style-name="ce37">
            <text:p>558,17</text:p>
          </table:table-cell>
          <table:table-cell office:value-type="percentage" office:value="0.55816999999999994" table:style-name="ce34">
            <text:p>55,82%</text:p>
          </table:table-cell>
          <table:table-cell office:value-type="float" office:value="558.16999999999996" table:style-name="ce37">
            <text:p>558,17</text:p>
          </table:table-cell>
          <table:table-cell office:value-type="percentage" office:value="0.55816999999999994" table:style-name="ce36">
            <text:p>55,8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8</text:p>
          </table:table-cell>
          <table:table-cell office:value-type="string" table:style-name="ce28">
            <text:p>SUPERINTENDENCIA DE SEGUROS PRIVAD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12890" table:style-name="ce37">
            <text:p>1.312.890,00</text:p>
          </table:table-cell>
          <table:table-cell office:value-type="float" office:value="1312890" table:style-name="ce37">
            <text:p>1.312.890,00</text:p>
          </table:table-cell>
          <table:table-cell office:value-type="float" office:value="1308416.01" table:style-name="ce37">
            <text:p>1.308.416,01</text:p>
          </table:table-cell>
          <table:table-cell office:value-type="percentage" office:value="0.99659225830039078" table:style-name="ce34">
            <text:p>99,66%</text:p>
          </table:table-cell>
          <table:table-cell office:value-type="float" office:value="1308416.01" table:style-name="ce37">
            <text:p>1.308.416,01</text:p>
          </table:table-cell>
          <table:table-cell office:value-type="percentage" office:value="0.99659225830039078" table:style-name="ce34">
            <text:p>99,66%</text:p>
          </table:table-cell>
          <table:table-cell office:value-type="float" office:value="1308416.01" table:style-name="ce37">
            <text:p>1.308.416,01</text:p>
          </table:table-cell>
          <table:table-cell office:value-type="percentage" office:value="0.99659225830039078" table:style-name="ce36">
            <text:p>99,6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8</text:p>
          </table:table-cell>
          <table:table-cell office:value-type="string" table:style-name="ce28">
            <text:p>SUPERINTENDENCIA DE SEGUROS PRIVAD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74</text:p>
          </table:table-cell>
          <table:table-cell office:value-type="string" table:style-name="ce29">
            <text:p>TX.MUL.PODER POLICIA E MUL.PROV.PROC.JUD.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1457" table:style-name="ce37">
            <text:p>311.457,00</text:p>
          </table:table-cell>
          <table:table-cell office:value-type="float" office:value="311457" table:style-name="ce37">
            <text:p>311.457,00</text:p>
          </table:table-cell>
          <table:table-cell office:value-type="float" office:value="310158.56" table:style-name="ce37">
            <text:p>310.158,56</text:p>
          </table:table-cell>
          <table:table-cell office:value-type="percentage" office:value="0.9958310778052829" table:style-name="ce34">
            <text:p>99,58%</text:p>
          </table:table-cell>
          <table:table-cell office:value-type="float" office:value="310158.56" table:style-name="ce37">
            <text:p>310.158,56</text:p>
          </table:table-cell>
          <table:table-cell office:value-type="percentage" office:value="0.9958310778052829" table:style-name="ce34">
            <text:p>99,58%</text:p>
          </table:table-cell>
          <table:table-cell office:value-type="float" office:value="310158.56" table:style-name="ce37">
            <text:p>310.158,56</text:p>
          </table:table-cell>
          <table:table-cell office:value-type="percentage" office:value="0.995831077805282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11122" table:style-name="ce37">
            <text:p>2.811.122,00</text:p>
          </table:table-cell>
          <table:table-cell office:value-type="float" office:value="2811122" table:style-name="ce37">
            <text:p>2.811.122,00</text:p>
          </table:table-cell>
          <table:table-cell office:value-type="float" office:value="2799409.94" table:style-name="ce37">
            <text:p>2.799.409,94</text:p>
          </table:table-cell>
          <table:table-cell office:value-type="percentage" office:value="0.99583367068380524" table:style-name="ce34">
            <text:p>99,58%</text:p>
          </table:table-cell>
          <table:table-cell office:value-type="float" office:value="2799409.94" table:style-name="ce37">
            <text:p>2.799.409,94</text:p>
          </table:table-cell>
          <table:table-cell office:value-type="percentage" office:value="0.99583367068380524" table:style-name="ce34">
            <text:p>99,58%</text:p>
          </table:table-cell>
          <table:table-cell office:value-type="float" office:value="2799409.94" table:style-name="ce37">
            <text:p>2.799.409,94</text:p>
          </table:table-cell>
          <table:table-cell office:value-type="percentage" office:value="0.9958336706838052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816447" table:style-name="ce37">
            <text:p>12.816.447,00</text:p>
          </table:table-cell>
          <table:table-cell office:value-type="float" office:value="12816447" table:style-name="ce37">
            <text:p>12.816.447,00</text:p>
          </table:table-cell>
          <table:table-cell office:value-type="float" office:value="12763054.67" table:style-name="ce37">
            <text:p>12.763.054,67</text:p>
          </table:table-cell>
          <table:table-cell office:value-type="percentage" office:value="0.99583407710420835" table:style-name="ce34">
            <text:p>99,58%</text:p>
          </table:table-cell>
          <table:table-cell office:value-type="float" office:value="12763054.67" table:style-name="ce37">
            <text:p>12.763.054,67</text:p>
          </table:table-cell>
          <table:table-cell office:value-type="percentage" office:value="0.99583407710420835" table:style-name="ce34">
            <text:p>99,58%</text:p>
          </table:table-cell>
          <table:table-cell office:value-type="float" office:value="12763054.67" table:style-name="ce37">
            <text:p>12.763.054,67</text:p>
          </table:table-cell>
          <table:table-cell office:value-type="percentage" office:value="0.9958340771042083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8894" table:style-name="ce37">
            <text:p>268.894,00</text:p>
          </table:table-cell>
          <table:table-cell office:value-type="float" office:value="268894" table:style-name="ce37">
            <text:p>268.894,00</text:p>
          </table:table-cell>
          <table:table-cell office:value-type="float" office:value="268769.27" table:style-name="ce37">
            <text:p>268.769,27</text:p>
          </table:table-cell>
          <table:table-cell office:value-type="percentage" office:value="0.99953613691640575" table:style-name="ce34">
            <text:p>99,95%</text:p>
          </table:table-cell>
          <table:table-cell office:value-type="float" office:value="268769.27" table:style-name="ce37">
            <text:p>268.769,27</text:p>
          </table:table-cell>
          <table:table-cell office:value-type="percentage" office:value="0.99953613691640575" table:style-name="ce34">
            <text:p>99,95%</text:p>
          </table:table-cell>
          <table:table-cell office:value-type="float" office:value="268769.27" table:style-name="ce37">
            <text:p>268.769,27</text:p>
          </table:table-cell>
          <table:table-cell office:value-type="percentage" office:value="0.99953613691640575" table:style-name="ce36">
            <text:p>99,9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0</text:p>
          </table:table-cell>
          <table:table-cell office:value-type="string" table:style-name="ce29">
            <text:p>REC.PROPRI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36235" table:style-name="ce37">
            <text:p>2.836.235,00</text:p>
          </table:table-cell>
          <table:table-cell office:value-type="float" office:value="2836235" table:style-name="ce37">
            <text:p>2.836.235,00</text:p>
          </table:table-cell>
          <table:table-cell office:value-type="float" office:value="2824418.61" table:style-name="ce37">
            <text:p>2.824.418,61</text:p>
          </table:table-cell>
          <table:table-cell office:value-type="percentage" office:value="0.99583377611516677" table:style-name="ce34">
            <text:p>99,58%</text:p>
          </table:table-cell>
          <table:table-cell office:value-type="float" office:value="2824418.61" table:style-name="ce37">
            <text:p>2.824.418,61</text:p>
          </table:table-cell>
          <table:table-cell office:value-type="percentage" office:value="0.99583377611516677" table:style-name="ce34">
            <text:p>99,58%</text:p>
          </table:table-cell>
          <table:table-cell office:value-type="float" office:value="2824418.61" table:style-name="ce37">
            <text:p>2.824.418,61</text:p>
          </table:table-cell>
          <table:table-cell office:value-type="percentage" office:value="0.99583377611516677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407839" table:style-name="ce37">
            <text:p>41.407.839,00</text:p>
          </table:table-cell>
          <table:table-cell office:value-type="float" office:value="41407839" table:style-name="ce37">
            <text:p>41.407.839,00</text:p>
          </table:table-cell>
          <table:table-cell office:value-type="float" office:value="41235339.649999999" table:style-name="ce37">
            <text:p>41.235.339,65</text:p>
          </table:table-cell>
          <table:table-cell office:value-type="percentage" office:value="0.99583413783076191" table:style-name="ce34">
            <text:p>99,58%</text:p>
          </table:table-cell>
          <table:table-cell office:value-type="float" office:value="41235339.649999999" table:style-name="ce37">
            <text:p>41.235.339,65</text:p>
          </table:table-cell>
          <table:table-cell office:value-type="percentage" office:value="0.99583413783076191" table:style-name="ce34">
            <text:p>99,58%</text:p>
          </table:table-cell>
          <table:table-cell office:value-type="float" office:value="41235339.649999999" table:style-name="ce37">
            <text:p>41.235.339,65</text:p>
          </table:table-cell>
          <table:table-cell office:value-type="percentage" office:value="0.99583413783076191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809880" table:style-name="ce37">
            <text:p>13.809.880,00</text:p>
          </table:table-cell>
          <table:table-cell office:value-type="float" office:value="13809880" table:style-name="ce37">
            <text:p>13.809.880,00</text:p>
          </table:table-cell>
          <table:table-cell office:value-type="float" office:value="13746707.18" table:style-name="ce37">
            <text:p>13.746.707,18</text:p>
          </table:table-cell>
          <table:table-cell office:value-type="percentage" office:value="0.99542553447242121" table:style-name="ce34">
            <text:p>99,54%</text:p>
          </table:table-cell>
          <table:table-cell office:value-type="float" office:value="13746707.18" table:style-name="ce37">
            <text:p>13.746.707,18</text:p>
          </table:table-cell>
          <table:table-cell office:value-type="percentage" office:value="0.99542553447242121" table:style-name="ce34">
            <text:p>99,54%</text:p>
          </table:table-cell>
          <table:table-cell office:value-type="float" office:value="13746707.18" table:style-name="ce37">
            <text:p>13.746.707,18</text:p>
          </table:table-cell>
          <table:table-cell office:value-type="percentage" office:value="0.99542553447242121" table:style-name="ce36">
            <text:p>99,5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235608" table:style-name="ce37">
            <text:p>63.235.608,00</text:p>
          </table:table-cell>
          <table:table-cell office:value-type="float" office:value="63235608" table:style-name="ce37">
            <text:p>63.235.608,00</text:p>
          </table:table-cell>
          <table:table-cell office:value-type="float" office:value="62972177.109999999" table:style-name="ce37">
            <text:p>62.972.177,11</text:p>
          </table:table-cell>
          <table:table-cell office:value-type="percentage" office:value="0.99583413683632171" table:style-name="ce34">
            <text:p>99,58%</text:p>
          </table:table-cell>
          <table:table-cell office:value-type="float" office:value="62972177.109999999" table:style-name="ce37">
            <text:p>62.972.177,11</text:p>
          </table:table-cell>
          <table:table-cell office:value-type="percentage" office:value="0.99583413683632171" table:style-name="ce34">
            <text:p>99,58%</text:p>
          </table:table-cell>
          <table:table-cell office:value-type="float" office:value="62972177.109999999" table:style-name="ce37">
            <text:p>62.972.177,11</text:p>
          </table:table-cell>
          <table:table-cell office:value-type="percentage" office:value="0.99583413683632171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99503854" table:style-name="ce37">
            <text:p>699.503.854,00</text:p>
          </table:table-cell>
          <table:table-cell office:value-type="float" office:value="699503854" table:style-name="ce37">
            <text:p>699.503.854,00</text:p>
          </table:table-cell>
          <table:table-cell office:value-type="float" office:value="699503854" table:style-name="ce37">
            <text:p>699.503.85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99503854" table:style-name="ce37">
            <text:p>699.503.85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99503854" table:style-name="ce37">
            <text:p>699.503.854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767881" table:style-name="ce37">
            <text:p>25.767.881,00</text:p>
          </table:table-cell>
          <table:table-cell office:value-type="float" office:value="25767881" table:style-name="ce37">
            <text:p>25.767.881,00</text:p>
          </table:table-cell>
          <table:table-cell office:value-type="float" office:value="22650562.640000001" table:style-name="ce37">
            <text:p>22.650.562,64</text:p>
          </table:table-cell>
          <table:table-cell office:value-type="percentage" office:value="0.87902310011444096" table:style-name="ce34">
            <text:p>87,90%</text:p>
          </table:table-cell>
          <table:table-cell office:value-type="float" office:value="22650562.640000001" table:style-name="ce37">
            <text:p>22.650.562,64</text:p>
          </table:table-cell>
          <table:table-cell office:value-type="percentage" office:value="0.87902310011444096" table:style-name="ce34">
            <text:p>87,90%</text:p>
          </table:table-cell>
          <table:table-cell office:value-type="float" office:value="22650562.640000001" table:style-name="ce37">
            <text:p>22.650.562,64</text:p>
          </table:table-cell>
          <table:table-cell office:value-type="percentage" office:value="0.87902310011444096" table:style-name="ce36">
            <text:p>87,9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5270436" table:style-name="ce37">
            <text:p>425.270.436,00</text:p>
          </table:table-cell>
          <table:table-cell office:value-type="float" office:value="0" table:style-name="ce37">
            <text:p>0,00</text:p>
          </table:table-cell>
          <table:table-cell office:value-type="float" office:value="425270436" table:style-name="ce37">
            <text:p>425.270.436,00</text:p>
          </table:table-cell>
          <table:table-cell office:value-type="float" office:value="425270436" table:style-name="ce37">
            <text:p>425.270.43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25270432.99000001" table:style-name="ce37">
            <text:p>425.270.432,99</text:p>
          </table:table-cell>
          <table:table-cell office:value-type="percentage" office:value="0.9999999929221508" table:style-name="ce34">
            <text:p>100,00%</text:p>
          </table:table-cell>
          <table:table-cell office:value-type="float" office:value="425270432.99000001" table:style-name="ce37">
            <text:p>425.270.432,99</text:p>
          </table:table-cell>
          <table:table-cell office:value-type="percentage" office:value="0.9999999929221508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3082" table:style-name="ce37">
            <text:p>1.673.082,00</text:p>
          </table:table-cell>
          <table:table-cell office:value-type="float" office:value="1673082" table:style-name="ce37">
            <text:p>1.673.082,00</text:p>
          </table:table-cell>
          <table:table-cell office:value-type="float" office:value="1666111.23" table:style-name="ce37">
            <text:p>1.666.111,23</text:p>
          </table:table-cell>
          <table:table-cell office:value-type="percentage" office:value="0.99583357540156425" table:style-name="ce34">
            <text:p>99,58%</text:p>
          </table:table-cell>
          <table:table-cell office:value-type="float" office:value="1666111.23" table:style-name="ce37">
            <text:p>1.666.111,23</text:p>
          </table:table-cell>
          <table:table-cell office:value-type="percentage" office:value="0.99583357540156425" table:style-name="ce34">
            <text:p>99,58%</text:p>
          </table:table-cell>
          <table:table-cell office:value-type="float" office:value="1666111.23" table:style-name="ce37">
            <text:p>1.666.111,23</text:p>
          </table:table-cell>
          <table:table-cell office:value-type="percentage" office:value="0.9958335754015642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615099" table:style-name="ce37">
            <text:p>13.615.099,00</text:p>
          </table:table-cell>
          <table:table-cell office:value-type="float" office:value="13615099" table:style-name="ce37">
            <text:p>13.615.099,00</text:p>
          </table:table-cell>
          <table:table-cell office:value-type="float" office:value="13558379.98" table:style-name="ce37">
            <text:p>13.558.379,98</text:p>
          </table:table-cell>
          <table:table-cell office:value-type="percentage" office:value="0.99583410888161739" table:style-name="ce34">
            <text:p>99,58%</text:p>
          </table:table-cell>
          <table:table-cell office:value-type="float" office:value="13558379.98" table:style-name="ce37">
            <text:p>13.558.379,98</text:p>
          </table:table-cell>
          <table:table-cell office:value-type="percentage" office:value="0.99583410888161739" table:style-name="ce34">
            <text:p>99,58%</text:p>
          </table:table-cell>
          <table:table-cell office:value-type="float" office:value="13558379.98" table:style-name="ce37">
            <text:p>13.558.379,98</text:p>
          </table:table-cell>
          <table:table-cell office:value-type="percentage" office:value="0.9958341088816173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5530" table:style-name="ce37">
            <text:p>635.530,00</text:p>
          </table:table-cell>
          <table:table-cell office:value-type="float" office:value="635530" table:style-name="ce37">
            <text:p>635.530,00</text:p>
          </table:table-cell>
          <table:table-cell office:value-type="float" office:value="632881.76" table:style-name="ce37">
            <text:p>632.881,76</text:p>
          </table:table-cell>
          <table:table-cell office:value-type="percentage" office:value="0.99583302125784778" table:style-name="ce34">
            <text:p>99,58%</text:p>
          </table:table-cell>
          <table:table-cell office:value-type="float" office:value="632881.76" table:style-name="ce37">
            <text:p>632.881,76</text:p>
          </table:table-cell>
          <table:table-cell office:value-type="percentage" office:value="0.99583302125784778" table:style-name="ce34">
            <text:p>99,58%</text:p>
          </table:table-cell>
          <table:table-cell office:value-type="float" office:value="632881.76" table:style-name="ce37">
            <text:p>632.881,76</text:p>
          </table:table-cell>
          <table:table-cell office:value-type="percentage" office:value="0.9958330212578477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735174" table:style-name="ce37">
            <text:p>4.735.174,00</text:p>
          </table:table-cell>
          <table:table-cell office:value-type="float" office:value="4735174" table:style-name="ce37">
            <text:p>4.735.174,00</text:p>
          </table:table-cell>
          <table:table-cell office:value-type="float" office:value="4715446.68" table:style-name="ce37">
            <text:p>4.715.446,68</text:p>
          </table:table-cell>
          <table:table-cell office:value-type="percentage" office:value="0.99583387643199583" table:style-name="ce34">
            <text:p>99,58%</text:p>
          </table:table-cell>
          <table:table-cell office:value-type="float" office:value="4715446.68" table:style-name="ce37">
            <text:p>4.715.446,68</text:p>
          </table:table-cell>
          <table:table-cell office:value-type="percentage" office:value="0.99583387643199583" table:style-name="ce34">
            <text:p>99,58%</text:p>
          </table:table-cell>
          <table:table-cell office:value-type="float" office:value="4715446.68" table:style-name="ce37">
            <text:p>4.715.446,68</text:p>
          </table:table-cell>
          <table:table-cell office:value-type="percentage" office:value="0.99583387643199583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86867" table:style-name="ce37">
            <text:p>4.186.867,00</text:p>
          </table:table-cell>
          <table:table-cell office:value-type="float" office:value="4186867" table:style-name="ce37">
            <text:p>4.186.867,00</text:p>
          </table:table-cell>
          <table:table-cell office:value-type="float" office:value="4169424.09" table:style-name="ce37">
            <text:p>4.169.424,09</text:p>
          </table:table-cell>
          <table:table-cell office:value-type="percentage" office:value="0.99583389919001486" table:style-name="ce34">
            <text:p>99,58%</text:p>
          </table:table-cell>
          <table:table-cell office:value-type="float" office:value="4169424.09" table:style-name="ce37">
            <text:p>4.169.424,09</text:p>
          </table:table-cell>
          <table:table-cell office:value-type="percentage" office:value="0.99583389919001486" table:style-name="ce34">
            <text:p>99,58%</text:p>
          </table:table-cell>
          <table:table-cell office:value-type="float" office:value="4169424.09" table:style-name="ce37">
            <text:p>4.169.424,09</text:p>
          </table:table-cell>
          <table:table-cell office:value-type="percentage" office:value="0.99583389919001486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26830" table:style-name="ce37">
            <text:p>3.726.830,00</text:p>
          </table:table-cell>
          <table:table-cell office:value-type="float" office:value="3726830" table:style-name="ce37">
            <text:p>3.726.830,00</text:p>
          </table:table-cell>
          <table:table-cell office:value-type="float" office:value="3711303.7" table:style-name="ce37">
            <text:p>3.711.303,70</text:p>
          </table:table-cell>
          <table:table-cell office:value-type="percentage" office:value="0.9958339124671638" table:style-name="ce34">
            <text:p>99,58%</text:p>
          </table:table-cell>
          <table:table-cell office:value-type="float" office:value="3711303.7" table:style-name="ce37">
            <text:p>3.711.303,70</text:p>
          </table:table-cell>
          <table:table-cell office:value-type="percentage" office:value="0.9958339124671638" table:style-name="ce34">
            <text:p>99,58%</text:p>
          </table:table-cell>
          <table:table-cell office:value-type="float" office:value="3711303.7" table:style-name="ce37">
            <text:p>3.711.303,70</text:p>
          </table:table-cell>
          <table:table-cell office:value-type="percentage" office:value="0.995833912467163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3679561" table:style-name="ce37">
            <text:p>53.679.561,00</text:p>
          </table:table-cell>
          <table:table-cell office:value-type="float" office:value="53679561" table:style-name="ce37">
            <text:p>53.679.561,00</text:p>
          </table:table-cell>
          <table:table-cell office:value-type="float" office:value="53455939.159999996" table:style-name="ce37">
            <text:p>53.455.939,16</text:p>
          </table:table-cell>
          <table:table-cell office:value-type="percentage" office:value="0.99583413433653079" table:style-name="ce34">
            <text:p>99,58%</text:p>
          </table:table-cell>
          <table:table-cell office:value-type="float" office:value="53455939.159999996" table:style-name="ce37">
            <text:p>53.455.939,16</text:p>
          </table:table-cell>
          <table:table-cell office:value-type="percentage" office:value="0.99583413433653079" table:style-name="ce34">
            <text:p>99,58%</text:p>
          </table:table-cell>
          <table:table-cell office:value-type="float" office:value="53455939.159999996" table:style-name="ce37">
            <text:p>53.455.939,16</text:p>
          </table:table-cell>
          <table:table-cell office:value-type="percentage" office:value="0.9958341343365307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875449" table:style-name="ce37">
            <text:p>23.875.449,00</text:p>
          </table:table-cell>
          <table:table-cell office:value-type="float" office:value="23875449" table:style-name="ce37">
            <text:p>23.875.449,00</text:p>
          </table:table-cell>
          <table:table-cell office:value-type="float" office:value="23775987.329999998" table:style-name="ce37">
            <text:p>23.775.987,33</text:p>
          </table:table-cell>
          <table:table-cell office:value-type="percentage" office:value="0.99583414452226626" table:style-name="ce34">
            <text:p>99,58%</text:p>
          </table:table-cell>
          <table:table-cell office:value-type="float" office:value="23775987.329999998" table:style-name="ce37">
            <text:p>23.775.987,33</text:p>
          </table:table-cell>
          <table:table-cell office:value-type="percentage" office:value="0.99583414452226626" table:style-name="ce34">
            <text:p>99,58%</text:p>
          </table:table-cell>
          <table:table-cell office:value-type="float" office:value="23775987.329999998" table:style-name="ce37">
            <text:p>23.775.987,33</text:p>
          </table:table-cell>
          <table:table-cell office:value-type="percentage" office:value="0.99583414452226626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96" table:style-name="ce37">
            <text:p>796,00</text:p>
          </table:table-cell>
          <table:table-cell office:value-type="float" office:value="796" table:style-name="ce37">
            <text:p>796,00</text:p>
          </table:table-cell>
          <table:table-cell office:value-type="float" office:value="792.1" table:style-name="ce37">
            <text:p>792,10</text:p>
          </table:table-cell>
          <table:table-cell office:value-type="percentage" office:value="0.99510050251256288" table:style-name="ce34">
            <text:p>99,51%</text:p>
          </table:table-cell>
          <table:table-cell office:value-type="float" office:value="792.1" table:style-name="ce37">
            <text:p>792,10</text:p>
          </table:table-cell>
          <table:table-cell office:value-type="percentage" office:value="0.99510050251256288" table:style-name="ce34">
            <text:p>99,51%</text:p>
          </table:table-cell>
          <table:table-cell office:value-type="float" office:value="792.1" table:style-name="ce37">
            <text:p>792,10</text:p>
          </table:table-cell>
          <table:table-cell office:value-type="percentage" office:value="0.99510050251256288" table:style-name="ce36">
            <text:p>99,5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5441" table:style-name="ce37">
            <text:p>1.745.441,00</text:p>
          </table:table-cell>
          <table:table-cell office:value-type="float" office:value="1745441" table:style-name="ce37">
            <text:p>1.745.441,00</text:p>
          </table:table-cell>
          <table:table-cell office:value-type="float" office:value="1738168.85" table:style-name="ce37">
            <text:p>1.738.168,85</text:p>
          </table:table-cell>
          <table:table-cell office:value-type="percentage" office:value="0.99583363172974626" table:style-name="ce34">
            <text:p>99,58%</text:p>
          </table:table-cell>
          <table:table-cell office:value-type="float" office:value="1738168.85" table:style-name="ce37">
            <text:p>1.738.168,85</text:p>
          </table:table-cell>
          <table:table-cell office:value-type="percentage" office:value="0.99583363172974626" table:style-name="ce34">
            <text:p>99,58%</text:p>
          </table:table-cell>
          <table:table-cell office:value-type="float" office:value="1738168.85" table:style-name="ce37">
            <text:p>1.738.168,85</text:p>
          </table:table-cell>
          <table:table-cell office:value-type="percentage" office:value="0.99583363172974626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56</text:p>
          </table:table-cell>
          <table:table-cell office:value-type="string" table:style-name="ce28">
            <text:p>CENTRO FED.DE EDUC.TECNOL.CELSO S.DA FONSE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3941" table:style-name="ce37">
            <text:p>313.941,00</text:p>
          </table:table-cell>
          <table:table-cell office:value-type="float" office:value="313941" table:style-name="ce37">
            <text:p>313.941,00</text:p>
          </table:table-cell>
          <table:table-cell office:value-type="float" office:value="312631.71000000002" table:style-name="ce37">
            <text:p>312.631,71</text:p>
          </table:table-cell>
          <table:table-cell office:value-type="percentage" office:value="0.99582950299578588" table:style-name="ce34">
            <text:p>99,58%</text:p>
          </table:table-cell>
          <table:table-cell office:value-type="float" office:value="312631.71000000002" table:style-name="ce37">
            <text:p>312.631,71</text:p>
          </table:table-cell>
          <table:table-cell office:value-type="percentage" office:value="0.99582950299578588" table:style-name="ce34">
            <text:p>99,58%</text:p>
          </table:table-cell>
          <table:table-cell office:value-type="float" office:value="312631.71000000002" table:style-name="ce37">
            <text:p>312.631,71</text:p>
          </table:table-cell>
          <table:table-cell office:value-type="percentage" office:value="0.9958295029957858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06145" table:style-name="ce37">
            <text:p>4.806.145,00</text:p>
          </table:table-cell>
          <table:table-cell office:value-type="float" office:value="4806145" table:style-name="ce37">
            <text:p>4.806.145,00</text:p>
          </table:table-cell>
          <table:table-cell office:value-type="float" office:value="4786122.05" table:style-name="ce37">
            <text:p>4.786.122,05</text:p>
          </table:table-cell>
          <table:table-cell office:value-type="percentage" office:value="0.99583388557773433" table:style-name="ce34">
            <text:p>99,58%</text:p>
          </table:table-cell>
          <table:table-cell office:value-type="float" office:value="4786122.05" table:style-name="ce37">
            <text:p>4.786.122,05</text:p>
          </table:table-cell>
          <table:table-cell office:value-type="percentage" office:value="0.99583388557773433" table:style-name="ce34">
            <text:p>99,58%</text:p>
          </table:table-cell>
          <table:table-cell office:value-type="float" office:value="4786122.05" table:style-name="ce37">
            <text:p>4.786.122,05</text:p>
          </table:table-cell>
          <table:table-cell office:value-type="percentage" office:value="0.99583388557773433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08028" table:style-name="ce37">
            <text:p>1.708.028,00</text:p>
          </table:table-cell>
          <table:table-cell office:value-type="float" office:value="1708028" table:style-name="ce37">
            <text:p>1.708.028,00</text:p>
          </table:table-cell>
          <table:table-cell office:value-type="float" office:value="1700910.94" table:style-name="ce37">
            <text:p>1.700.910,94</text:p>
          </table:table-cell>
          <table:table-cell office:value-type="percentage" office:value="0.99583317135316285" table:style-name="ce34">
            <text:p>99,58%</text:p>
          </table:table-cell>
          <table:table-cell office:value-type="float" office:value="1700910.94" table:style-name="ce37">
            <text:p>1.700.910,94</text:p>
          </table:table-cell>
          <table:table-cell office:value-type="percentage" office:value="0.99583317135316285" table:style-name="ce34">
            <text:p>99,58%</text:p>
          </table:table-cell>
          <table:table-cell office:value-type="float" office:value="1700910.94" table:style-name="ce37">
            <text:p>1.700.910,94</text:p>
          </table:table-cell>
          <table:table-cell office:value-type="percentage" office:value="0.9958331713531628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6344" table:style-name="ce37">
            <text:p>196.344,00</text:p>
          </table:table-cell>
          <table:table-cell office:value-type="float" office:value="196344" table:style-name="ce37">
            <text:p>196.344,00</text:p>
          </table:table-cell>
          <table:table-cell office:value-type="float" office:value="195525.94" table:style-name="ce37">
            <text:p>195.525,94</text:p>
          </table:table-cell>
          <table:table-cell office:value-type="percentage" office:value="0.9958335370574094" table:style-name="ce34">
            <text:p>99,58%</text:p>
          </table:table-cell>
          <table:table-cell office:value-type="float" office:value="195525.94" table:style-name="ce37">
            <text:p>195.525,94</text:p>
          </table:table-cell>
          <table:table-cell office:value-type="percentage" office:value="0.9958335370574094" table:style-name="ce34">
            <text:p>99,58%</text:p>
          </table:table-cell>
          <table:table-cell office:value-type="float" office:value="195525.94" table:style-name="ce37">
            <text:p>195.525,94</text:p>
          </table:table-cell>
          <table:table-cell office:value-type="percentage" office:value="0.995833537057409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45894" table:style-name="ce37">
            <text:p>7.645.894,00</text:p>
          </table:table-cell>
          <table:table-cell office:value-type="float" office:value="7645894" table:style-name="ce37">
            <text:p>7.645.894,00</text:p>
          </table:table-cell>
          <table:table-cell office:value-type="float" office:value="7614041.6500000004" table:style-name="ce37">
            <text:p>7.614.041,65</text:p>
          </table:table-cell>
          <table:table-cell office:value-type="percentage" office:value="0.99583405812322279" table:style-name="ce34">
            <text:p>99,58%</text:p>
          </table:table-cell>
          <table:table-cell office:value-type="float" office:value="7614041.6500000004" table:style-name="ce37">
            <text:p>7.614.041,65</text:p>
          </table:table-cell>
          <table:table-cell office:value-type="percentage" office:value="0.99583405812322279" table:style-name="ce34">
            <text:p>99,58%</text:p>
          </table:table-cell>
          <table:table-cell office:value-type="float" office:value="7614041.6500000004" table:style-name="ce37">
            <text:p>7.614.041,65</text:p>
          </table:table-cell>
          <table:table-cell office:value-type="percentage" office:value="0.9958340581232227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11</text:p>
          </table:table-cell>
          <table:table-cell office:value-type="string" table:style-name="ce28">
            <text:p>INST.FED.DE EDUC.,CIENC.E TEC.DO SUDESTE MG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0395" table:style-name="ce37">
            <text:p>160.395,00</text:p>
          </table:table-cell>
          <table:table-cell office:value-type="float" office:value="160395" table:style-name="ce37">
            <text:p>160.395,00</text:p>
          </table:table-cell>
          <table:table-cell office:value-type="float" office:value="159726.23000000001" table:style-name="ce37">
            <text:p>159.726,23</text:p>
          </table:table-cell>
          <table:table-cell office:value-type="percentage" office:value="0.99583048100003124" table:style-name="ce34">
            <text:p>99,58%</text:p>
          </table:table-cell>
          <table:table-cell office:value-type="float" office:value="159726.23000000001" table:style-name="ce37">
            <text:p>159.726,23</text:p>
          </table:table-cell>
          <table:table-cell office:value-type="percentage" office:value="0.99583048100003124" table:style-name="ce34">
            <text:p>99,58%</text:p>
          </table:table-cell>
          <table:table-cell office:value-type="float" office:value="159726.23000000001" table:style-name="ce37">
            <text:p>159.726,23</text:p>
          </table:table-cell>
          <table:table-cell office:value-type="percentage" office:value="0.9958304810000312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6498" table:style-name="ce37">
            <text:p>296.498,00</text:p>
          </table:table-cell>
          <table:table-cell office:value-type="float" office:value="296498" table:style-name="ce37">
            <text:p>296.498,00</text:p>
          </table:table-cell>
          <table:table-cell office:value-type="float" office:value="295261.89" table:style-name="ce37">
            <text:p>295.261,89</text:p>
          </table:table-cell>
          <table:table-cell office:value-type="percentage" office:value="0.9958309668193378" table:style-name="ce34">
            <text:p>99,58%</text:p>
          </table:table-cell>
          <table:table-cell office:value-type="float" office:value="295261.89" table:style-name="ce37">
            <text:p>295.261,89</text:p>
          </table:table-cell>
          <table:table-cell office:value-type="percentage" office:value="0.9958309668193378" table:style-name="ce34">
            <text:p>99,58%</text:p>
          </table:table-cell>
          <table:table-cell office:value-type="float" office:value="295261.89" table:style-name="ce37">
            <text:p>295.261,89</text:p>
          </table:table-cell>
          <table:table-cell office:value-type="percentage" office:value="0.995830966819337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8910" table:style-name="ce37">
            <text:p>1.198.910,00</text:p>
          </table:table-cell>
          <table:table-cell office:value-type="float" office:value="1198910" table:style-name="ce37">
            <text:p>1.198.910,00</text:p>
          </table:table-cell>
          <table:table-cell office:value-type="float" office:value="1193915.02" table:style-name="ce37">
            <text:p>1.193.915,02</text:p>
          </table:table-cell>
          <table:table-cell office:value-type="percentage" office:value="0.99583373230684535" table:style-name="ce34">
            <text:p>99,58%</text:p>
          </table:table-cell>
          <table:table-cell office:value-type="float" office:value="1193915.02" table:style-name="ce37">
            <text:p>1.193.915,02</text:p>
          </table:table-cell>
          <table:table-cell office:value-type="percentage" office:value="0.99583373230684535" table:style-name="ce34">
            <text:p>99,58%</text:p>
          </table:table-cell>
          <table:table-cell office:value-type="float" office:value="1193915.02" table:style-name="ce37">
            <text:p>1.193.915,02</text:p>
          </table:table-cell>
          <table:table-cell office:value-type="percentage" office:value="0.9958337323068453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1994" table:style-name="ce37">
            <text:p>81.994,00</text:p>
          </table:table-cell>
          <table:table-cell office:value-type="float" office:value="81994" table:style-name="ce37">
            <text:p>81.994,00</text:p>
          </table:table-cell>
          <table:table-cell office:value-type="float" office:value="81650.899999999994" table:style-name="ce37">
            <text:p>81.650,90</text:p>
          </table:table-cell>
          <table:table-cell office:value-type="percentage" office:value="0.99581554747908374" table:style-name="ce34">
            <text:p>99,58%</text:p>
          </table:table-cell>
          <table:table-cell office:value-type="float" office:value="81650.899999999994" table:style-name="ce37">
            <text:p>81.650,90</text:p>
          </table:table-cell>
          <table:table-cell office:value-type="percentage" office:value="0.99581554747908374" table:style-name="ce34">
            <text:p>99,58%</text:p>
          </table:table-cell>
          <table:table-cell office:value-type="float" office:value="81650.899999999994" table:style-name="ce37">
            <text:p>81.650,90</text:p>
          </table:table-cell>
          <table:table-cell office:value-type="percentage" office:value="0.9958155474790837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868542" table:style-name="ce37">
            <text:p>42.868.542,00</text:p>
          </table:table-cell>
          <table:table-cell office:value-type="float" office:value="42868542" table:style-name="ce37">
            <text:p>42.868.542,00</text:p>
          </table:table-cell>
          <table:table-cell office:value-type="float" office:value="42689956.920000002" table:style-name="ce37">
            <text:p>42.689.956,92</text:p>
          </table:table-cell>
          <table:table-cell office:value-type="percentage" office:value="0.99583412284000705" table:style-name="ce34">
            <text:p>99,58%</text:p>
          </table:table-cell>
          <table:table-cell office:value-type="float" office:value="42689956.920000002" table:style-name="ce37">
            <text:p>42.689.956,92</text:p>
          </table:table-cell>
          <table:table-cell office:value-type="percentage" office:value="0.99583412284000705" table:style-name="ce34">
            <text:p>99,58%</text:p>
          </table:table-cell>
          <table:table-cell office:value-type="float" office:value="42689956.920000002" table:style-name="ce37">
            <text:p>42.689.956,92</text:p>
          </table:table-cell>
          <table:table-cell office:value-type="percentage" office:value="0.9958341228400070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0202</text:p>
          </table:table-cell>
          <table:table-cell office:value-type="string" table:style-name="ce28">
            <text:p>FUNDACAO NACIONAL DO IND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8880" table:style-name="ce37">
            <text:p>228.880,00</text:p>
          </table:table-cell>
          <table:table-cell office:value-type="float" office:value="228880" table:style-name="ce37">
            <text:p>228.880,00</text:p>
          </table:table-cell>
          <table:table-cell office:value-type="float" office:value="227926.14" table:style-name="ce37">
            <text:p>227.926,14</text:p>
          </table:table-cell>
          <table:table-cell office:value-type="percentage" office:value="0.99583248864033558" table:style-name="ce34">
            <text:p>99,58%</text:p>
          </table:table-cell>
          <table:table-cell office:value-type="float" office:value="227926.14" table:style-name="ce37">
            <text:p>227.926,14</text:p>
          </table:table-cell>
          <table:table-cell office:value-type="percentage" office:value="0.99583248864033558" table:style-name="ce34">
            <text:p>99,58%</text:p>
          </table:table-cell>
          <table:table-cell office:value-type="float" office:value="227926.14" table:style-name="ce37">
            <text:p>227.926,14</text:p>
          </table:table-cell>
          <table:table-cell office:value-type="percentage" office:value="0.9958324886403355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61282" table:style-name="ce37">
            <text:p>461.282,00</text:p>
          </table:table-cell>
          <table:table-cell office:value-type="float" office:value="461282" table:style-name="ce37">
            <text:p>461.282,00</text:p>
          </table:table-cell>
          <table:table-cell office:value-type="float" office:value="414701.03" table:style-name="ce37">
            <text:p>414.701,03</text:p>
          </table:table-cell>
          <table:table-cell office:value-type="percentage" office:value="0.89901845292033944" table:style-name="ce34">
            <text:p>89,90%</text:p>
          </table:table-cell>
          <table:table-cell office:value-type="float" office:value="414701.03" table:style-name="ce37">
            <text:p>414.701,03</text:p>
          </table:table-cell>
          <table:table-cell office:value-type="percentage" office:value="0.89901845292033944" table:style-name="ce34">
            <text:p>89,90%</text:p>
          </table:table-cell>
          <table:table-cell office:value-type="float" office:value="414701.03" table:style-name="ce37">
            <text:p>414.701,03</text:p>
          </table:table-cell>
          <table:table-cell office:value-type="percentage" office:value="0.89901845292033944" table:style-name="ce36">
            <text:p>89,9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720076" table:style-name="ce37">
            <text:p>10.720.076,00</text:p>
          </table:table-cell>
          <table:table-cell office:value-type="float" office:value="10720076" table:style-name="ce37">
            <text:p>10.720.076,00</text:p>
          </table:table-cell>
          <table:table-cell office:value-type="float" office:value="10720076" table:style-name="ce37">
            <text:p>10.720.07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0720076" table:style-name="ce37">
            <text:p>10.720.07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0720076" table:style-name="ce37">
            <text:p>10.720.076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62980" table:style-name="ce37">
            <text:p>2.062.980,00</text:p>
          </table:table-cell>
          <table:table-cell office:value-type="float" office:value="2062980" table:style-name="ce37">
            <text:p>2.062.980,00</text:p>
          </table:table-cell>
          <table:table-cell office:value-type="float" office:value="1383247.96" table:style-name="ce37">
            <text:p>1.383.247,96</text:p>
          </table:table-cell>
          <table:table-cell office:value-type="percentage" office:value="0.67050963169783517" table:style-name="ce34">
            <text:p>67,05%</text:p>
          </table:table-cell>
          <table:table-cell office:value-type="float" office:value="1383247.96" table:style-name="ce37">
            <text:p>1.383.247,96</text:p>
          </table:table-cell>
          <table:table-cell office:value-type="percentage" office:value="0.67050963169783517" table:style-name="ce34">
            <text:p>67,05%</text:p>
          </table:table-cell>
          <table:table-cell office:value-type="float" office:value="1383247.96" table:style-name="ce37">
            <text:p>1.383.247,96</text:p>
          </table:table-cell>
          <table:table-cell office:value-type="percentage" office:value="0.67050963169783517" table:style-name="ce36">
            <text:p>67,0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150" table:style-name="ce37">
            <text:p>40.150,00</text:p>
          </table:table-cell>
          <table:table-cell office:value-type="float" office:value="40150" table:style-name="ce37">
            <text:p>40.150,00</text:p>
          </table:table-cell>
          <table:table-cell office:value-type="float" office:value="36095.089999999997" table:style-name="ce37">
            <text:p>36.095,09</text:p>
          </table:table-cell>
          <table:table-cell office:value-type="percentage" office:value="0.89900597758405965" table:style-name="ce34">
            <text:p>89,90%</text:p>
          </table:table-cell>
          <table:table-cell office:value-type="float" office:value="36095.089999999997" table:style-name="ce37">
            <text:p>36.095,09</text:p>
          </table:table-cell>
          <table:table-cell office:value-type="percentage" office:value="0.89900597758405965" table:style-name="ce34">
            <text:p>89,90%</text:p>
          </table:table-cell>
          <table:table-cell office:value-type="float" office:value="36095.089999999997" table:style-name="ce37">
            <text:p>36.095,09</text:p>
          </table:table-cell>
          <table:table-cell office:value-type="percentage" office:value="0.89900597758405965" table:style-name="ce36">
            <text:p>89,9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76684" table:style-name="ce37">
            <text:p>576.684,00</text:p>
          </table:table-cell>
          <table:table-cell office:value-type="float" office:value="576684" table:style-name="ce37">
            <text:p>576.684,00</text:p>
          </table:table-cell>
          <table:table-cell office:value-type="float" office:value="558739.5" table:style-name="ce37">
            <text:p>558.739,50</text:p>
          </table:table-cell>
          <table:table-cell office:value-type="percentage" office:value="0.96888330524169219" table:style-name="ce34">
            <text:p>96,89%</text:p>
          </table:table-cell>
          <table:table-cell office:value-type="float" office:value="558739.5" table:style-name="ce37">
            <text:p>558.739,50</text:p>
          </table:table-cell>
          <table:table-cell office:value-type="percentage" office:value="0.96888330524169219" table:style-name="ce34">
            <text:p>96,89%</text:p>
          </table:table-cell>
          <table:table-cell office:value-type="float" office:value="558739.5" table:style-name="ce37">
            <text:p>558.739,50</text:p>
          </table:table-cell>
          <table:table-cell office:value-type="percentage" office:value="0.96888330524169219" table:style-name="ce36">
            <text:p>96,8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30646" table:style-name="ce37">
            <text:p>3.730.646,00</text:p>
          </table:table-cell>
          <table:table-cell office:value-type="float" office:value="3730646" table:style-name="ce37">
            <text:p>3.730.646,00</text:p>
          </table:table-cell>
          <table:table-cell office:value-type="float" office:value="3730646" table:style-name="ce37">
            <text:p>3.730.64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730646" table:style-name="ce37">
            <text:p>3.730.64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730646" table:style-name="ce37">
            <text:p>3.730.646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33035" table:style-name="ce37">
            <text:p>933.035,00</text:p>
          </table:table-cell>
          <table:table-cell office:value-type="float" office:value="933035" table:style-name="ce37">
            <text:p>933.035,00</text:p>
          </table:table-cell>
          <table:table-cell office:value-type="float" office:value="933035" table:style-name="ce37">
            <text:p>933.03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33035" table:style-name="ce37">
            <text:p>933.03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33035" table:style-name="ce37">
            <text:p>933.035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4661" table:style-name="ce37">
            <text:p>454.661,00</text:p>
          </table:table-cell>
          <table:table-cell office:value-type="float" office:value="454661" table:style-name="ce37">
            <text:p>454.661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356" table:style-name="ce37">
            <text:p>29.356,00</text:p>
          </table:table-cell>
          <table:table-cell office:value-type="float" office:value="29356" table:style-name="ce37">
            <text:p>29.356,00</text:p>
          </table:table-cell>
          <table:table-cell office:value-type="float" office:value="26391.39" table:style-name="ce37">
            <text:p>26.391,39</text:p>
          </table:table-cell>
          <table:table-cell office:value-type="percentage" office:value="0.8990117863469137" table:style-name="ce34">
            <text:p>89,90%</text:p>
          </table:table-cell>
          <table:table-cell office:value-type="float" office:value="26391.39" table:style-name="ce37">
            <text:p>26.391,39</text:p>
          </table:table-cell>
          <table:table-cell office:value-type="percentage" office:value="0.8990117863469137" table:style-name="ce34">
            <text:p>89,90%</text:p>
          </table:table-cell>
          <table:table-cell office:value-type="float" office:value="26391.39" table:style-name="ce37">
            <text:p>26.391,39</text:p>
          </table:table-cell>
          <table:table-cell office:value-type="percentage" office:value="0.8990117863469137" table:style-name="ce36">
            <text:p>89,9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2218" table:style-name="ce37">
            <text:p>682.218,00</text:p>
          </table:table-cell>
          <table:table-cell office:value-type="float" office:value="682218" table:style-name="ce37">
            <text:p>682.218,00</text:p>
          </table:table-cell>
          <table:table-cell office:value-type="float" office:value="682218" table:style-name="ce37">
            <text:p>682.218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82218" table:style-name="ce37">
            <text:p>682.218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82218" table:style-name="ce37">
            <text:p>682.218,00</text:p>
          </table:table-cell>
          <table:table-cell office:value-type="percentage" office:value="1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18</text:p>
          </table:table-cell>
          <table:table-cell office:value-type="string" table:style-name="ce29">
            <text:p>RECEITAS DE CONCURSOS DE PROGNOSTICOS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598878" table:style-name="ce37">
            <text:p>7.598.878,00</text:p>
          </table:table-cell>
          <table:table-cell office:value-type="float" office:value="7598878" table:style-name="ce37">
            <text:p>7.598.878,00</text:p>
          </table:table-cell>
          <table:table-cell office:value-type="float" office:value="7440511.2400000002" table:style-name="ce37">
            <text:p>7.440.511,24</text:p>
          </table:table-cell>
          <table:table-cell office:value-type="percentage" office:value="0.97915919165961085" table:style-name="ce34">
            <text:p>97,92%</text:p>
          </table:table-cell>
          <table:table-cell office:value-type="float" office:value="7440511.2400000002" table:style-name="ce37">
            <text:p>7.440.511,24</text:p>
          </table:table-cell>
          <table:table-cell office:value-type="percentage" office:value="0.97915919165961085" table:style-name="ce34">
            <text:p>97,92%</text:p>
          </table:table-cell>
          <table:table-cell office:value-type="float" office:value="7440511.2400000002" table:style-name="ce37">
            <text:p>7.440.511,24</text:p>
          </table:table-cell>
          <table:table-cell office:value-type="percentage" office:value="0.97915919165961085" table:style-name="ce36">
            <text:p>97,9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90868" table:style-name="ce37">
            <text:p>1.390.868,00</text:p>
          </table:table-cell>
          <table:table-cell office:value-type="float" office:value="1390868" table:style-name="ce37">
            <text:p>1.390.868,00</text:p>
          </table:table-cell>
          <table:table-cell office:value-type="float" office:value="1385072.81" table:style-name="ce37">
            <text:p>1.385.072,81</text:p>
          </table:table-cell>
          <table:table-cell office:value-type="percentage" office:value="0.99583340043771229" table:style-name="ce34">
            <text:p>99,58%</text:p>
          </table:table-cell>
          <table:table-cell office:value-type="float" office:value="1385072.81" table:style-name="ce37">
            <text:p>1.385.072,81</text:p>
          </table:table-cell>
          <table:table-cell office:value-type="percentage" office:value="0.99583340043771229" table:style-name="ce34">
            <text:p>99,58%</text:p>
          </table:table-cell>
          <table:table-cell office:value-type="float" office:value="1385072.81" table:style-name="ce37">
            <text:p>1.385.072,81</text:p>
          </table:table-cell>
          <table:table-cell office:value-type="percentage" office:value="0.9958334004377122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074074" table:style-name="ce37">
            <text:p>27.074.074,00</text:p>
          </table:table-cell>
          <table:table-cell office:value-type="float" office:value="27074074" table:style-name="ce37">
            <text:p>27.074.074,00</text:p>
          </table:table-cell>
          <table:table-cell office:value-type="float" office:value="26959334.190000001" table:style-name="ce37">
            <text:p>26.959.334,19</text:p>
          </table:table-cell>
          <table:table-cell office:value-type="percentage" office:value="0.99576200427021078" table:style-name="ce34">
            <text:p>99,58%</text:p>
          </table:table-cell>
          <table:table-cell office:value-type="float" office:value="26959334.190000001" table:style-name="ce37">
            <text:p>26.959.334,19</text:p>
          </table:table-cell>
          <table:table-cell office:value-type="percentage" office:value="0.99576200427021078" table:style-name="ce34">
            <text:p>99,58%</text:p>
          </table:table-cell>
          <table:table-cell office:value-type="float" office:value="26959334.190000001" table:style-name="ce37">
            <text:p>26.959.334,19</text:p>
          </table:table-cell>
          <table:table-cell office:value-type="percentage" office:value="0.9957620042702107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34057" table:style-name="ce37">
            <text:p>2.534.057,00</text:p>
          </table:table-cell>
          <table:table-cell office:value-type="float" office:value="2534057" table:style-name="ce37">
            <text:p>2.534.057,00</text:p>
          </table:table-cell>
          <table:table-cell office:value-type="float" office:value="2523499.21" table:style-name="ce37">
            <text:p>2.523.499,21</text:p>
          </table:table-cell>
          <table:table-cell office:value-type="percentage" office:value="0.99583364146899611" table:style-name="ce34">
            <text:p>99,58%</text:p>
          </table:table-cell>
          <table:table-cell office:value-type="float" office:value="2523499.21" table:style-name="ce37">
            <text:p>2.523.499,21</text:p>
          </table:table-cell>
          <table:table-cell office:value-type="percentage" office:value="0.99583364146899611" table:style-name="ce34">
            <text:p>99,58%</text:p>
          </table:table-cell>
          <table:table-cell office:value-type="float" office:value="2523499.21" table:style-name="ce37">
            <text:p>2.523.499,21</text:p>
          </table:table-cell>
          <table:table-cell office:value-type="percentage" office:value="0.99583364146899611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1231</text:p>
          </table:table-cell>
          <table:table-cell office:value-type="string" table:style-name="ce28">
            <text:p>AGENCIA NACIONAL DE TELECOMUNICACO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501" table:style-name="ce37">
            <text:p>76.501,00</text:p>
          </table:table-cell>
          <table:table-cell office:value-type="float" office:value="76501" table:style-name="ce37">
            <text:p>76.501,00</text:p>
          </table:table-cell>
          <table:table-cell office:value-type="float" office:value="76180.94" table:style-name="ce37">
            <text:p>76.180,94</text:p>
          </table:table-cell>
          <table:table-cell office:value-type="percentage" office:value="0.99581626383968835" table:style-name="ce34">
            <text:p>99,58%</text:p>
          </table:table-cell>
          <table:table-cell office:value-type="float" office:value="76180.94" table:style-name="ce37">
            <text:p>76.180,94</text:p>
          </table:table-cell>
          <table:table-cell office:value-type="percentage" office:value="0.99581626383968835" table:style-name="ce34">
            <text:p>99,58%</text:p>
          </table:table-cell>
          <table:table-cell office:value-type="float" office:value="76180.94" table:style-name="ce37">
            <text:p>76.180,94</text:p>
          </table:table-cell>
          <table:table-cell office:value-type="percentage" office:value="0.9958162638396883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4601" table:style-name="ce37">
            <text:p>494.601,00</text:p>
          </table:table-cell>
          <table:table-cell office:value-type="float" office:value="494601" table:style-name="ce37">
            <text:p>494.601,00</text:p>
          </table:table-cell>
          <table:table-cell office:value-type="float" office:value="492539.1" table:style-name="ce37">
            <text:p>492.539,10</text:p>
          </table:table-cell>
          <table:table-cell office:value-type="percentage" office:value="0.99583118513711044" table:style-name="ce34">
            <text:p>99,58%</text:p>
          </table:table-cell>
          <table:table-cell office:value-type="float" office:value="492539.1" table:style-name="ce37">
            <text:p>492.539,10</text:p>
          </table:table-cell>
          <table:table-cell office:value-type="percentage" office:value="0.99583118513711044" table:style-name="ce34">
            <text:p>99,58%</text:p>
          </table:table-cell>
          <table:table-cell office:value-type="float" office:value="492539.1" table:style-name="ce37">
            <text:p>492.539,10</text:p>
          </table:table-cell>
          <table:table-cell office:value-type="percentage" office:value="0.9958311851371104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1018" table:style-name="ce37">
            <text:p>171.018,00</text:p>
          </table:table-cell>
          <table:table-cell office:value-type="float" office:value="171018" table:style-name="ce37">
            <text:p>171.018,00</text:p>
          </table:table-cell>
          <table:table-cell office:value-type="float" office:value="170304.03" table:style-name="ce37">
            <text:p>170.304,03</text:p>
          </table:table-cell>
          <table:table-cell office:value-type="percentage" office:value="0.99582517629723188" table:style-name="ce34">
            <text:p>99,58%</text:p>
          </table:table-cell>
          <table:table-cell office:value-type="float" office:value="170304.03" table:style-name="ce37">
            <text:p>170.304,03</text:p>
          </table:table-cell>
          <table:table-cell office:value-type="percentage" office:value="0.99582517629723188" table:style-name="ce34">
            <text:p>99,58%</text:p>
          </table:table-cell>
          <table:table-cell office:value-type="float" office:value="170304.03" table:style-name="ce37">
            <text:p>170.304,03</text:p>
          </table:table-cell>
          <table:table-cell office:value-type="percentage" office:value="0.99582517629723188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87535" table:style-name="ce37">
            <text:p>1.287.535,00</text:p>
          </table:table-cell>
          <table:table-cell office:value-type="float" office:value="1287535" table:style-name="ce37">
            <text:p>1.287.535,00</text:p>
          </table:table-cell>
          <table:table-cell office:value-type="float" office:value="1282170.6000000001" table:style-name="ce37">
            <text:p>1.282.170,60</text:p>
          </table:table-cell>
          <table:table-cell office:value-type="percentage" office:value="0.99583358898981389" table:style-name="ce34">
            <text:p>99,58%</text:p>
          </table:table-cell>
          <table:table-cell office:value-type="float" office:value="1282170.6000000001" table:style-name="ce37">
            <text:p>1.282.170,60</text:p>
          </table:table-cell>
          <table:table-cell office:value-type="percentage" office:value="0.99583358898981389" table:style-name="ce34">
            <text:p>99,58%</text:p>
          </table:table-cell>
          <table:table-cell office:value-type="float" office:value="1282170.6000000001" table:style-name="ce37">
            <text:p>1.282.170,60</text:p>
          </table:table-cell>
          <table:table-cell office:value-type="percentage" office:value="0.9958335889898138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6</text:p>
          </table:table-cell>
          <table:table-cell office:value-type="string" table:style-name="ce28">
            <text:p>INSTITUTO DE PESQUISAS JARDIM BOTANICO DO RJ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0118" table:style-name="ce37">
            <text:p>270.118,00</text:p>
          </table:table-cell>
          <table:table-cell office:value-type="float" office:value="270118" table:style-name="ce37">
            <text:p>270.118,00</text:p>
          </table:table-cell>
          <table:table-cell office:value-type="float" office:value="268991.39" table:style-name="ce37">
            <text:p>268.991,39</text:p>
          </table:table-cell>
          <table:table-cell office:value-type="percentage" office:value="0.99582919316743057" table:style-name="ce34">
            <text:p>99,58%</text:p>
          </table:table-cell>
          <table:table-cell office:value-type="float" office:value="268991.39" table:style-name="ce37">
            <text:p>268.991,39</text:p>
          </table:table-cell>
          <table:table-cell office:value-type="percentage" office:value="0.99582919316743057" table:style-name="ce34">
            <text:p>99,58%</text:p>
          </table:table-cell>
          <table:table-cell office:value-type="float" office:value="268991.39" table:style-name="ce37">
            <text:p>268.991,39</text:p>
          </table:table-cell>
          <table:table-cell office:value-type="percentage" office:value="0.99582919316743057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7</text:p>
          </table:table-cell>
          <table:table-cell office:value-type="string" table:style-name="ce28">
            <text:p>INST.CHICO MENDES DE CONSER.DA BIODIVERSIDA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5107" table:style-name="ce37">
            <text:p>125.107,00</text:p>
          </table:table-cell>
          <table:table-cell office:value-type="float" office:value="125107" table:style-name="ce37">
            <text:p>125.107,00</text:p>
          </table:table-cell>
          <table:table-cell office:value-type="float" office:value="124585.47" table:style-name="ce37">
            <text:p>124.585,47</text:p>
          </table:table-cell>
          <table:table-cell office:value-type="percentage" office:value="0.99583132838290422" table:style-name="ce34">
            <text:p>99,58%</text:p>
          </table:table-cell>
          <table:table-cell office:value-type="float" office:value="124585.47" table:style-name="ce37">
            <text:p>124.585,47</text:p>
          </table:table-cell>
          <table:table-cell office:value-type="percentage" office:value="0.99583132838290422" table:style-name="ce34">
            <text:p>99,58%</text:p>
          </table:table-cell>
          <table:table-cell office:value-type="float" office:value="124585.47" table:style-name="ce37">
            <text:p>124.585,47</text:p>
          </table:table-cell>
          <table:table-cell office:value-type="percentage" office:value="0.99583132838290422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11</text:p>
          </table:table-cell>
          <table:table-cell office:value-type="string" table:style-name="ce28">
            <text:p>CAIXA DE FINANC. IMOBILIARIO DA AERONAU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4124" table:style-name="ce37">
            <text:p>134.124,00</text:p>
          </table:table-cell>
          <table:table-cell office:value-type="float" office:value="134124" table:style-name="ce37">
            <text:p>134.124,00</text:p>
          </table:table-cell>
          <table:table-cell office:value-type="float" office:value="133564.04" table:style-name="ce37">
            <text:p>133.564,04</text:p>
          </table:table-cell>
          <table:table-cell office:value-type="percentage" office:value="0.9958250574095614" table:style-name="ce34">
            <text:p>99,58%</text:p>
          </table:table-cell>
          <table:table-cell office:value-type="float" office:value="133564.04" table:style-name="ce37">
            <text:p>133.564,04</text:p>
          </table:table-cell>
          <table:table-cell office:value-type="percentage" office:value="0.9958250574095614" table:style-name="ce34">
            <text:p>99,58%</text:p>
          </table:table-cell>
          <table:table-cell office:value-type="float" office:value="133564.04" table:style-name="ce37">
            <text:p>133.564,04</text:p>
          </table:table-cell>
          <table:table-cell office:value-type="percentage" office:value="0.9958250574095614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22</text:p>
          </table:table-cell>
          <table:table-cell office:value-type="string" table:style-name="ce28">
            <text:p>FUNDACAO OSOR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5708" table:style-name="ce37">
            <text:p>175.708,00</text:p>
          </table:table-cell>
          <table:table-cell office:value-type="float" office:value="175708" table:style-name="ce37">
            <text:p>175.708,00</text:p>
          </table:table-cell>
          <table:table-cell office:value-type="float" office:value="174975.14" table:style-name="ce37">
            <text:p>174.975,14</text:p>
          </table:table-cell>
          <table:table-cell office:value-type="percentage" office:value="0.99582910282969483" table:style-name="ce34">
            <text:p>99,58%</text:p>
          </table:table-cell>
          <table:table-cell office:value-type="float" office:value="174975.14" table:style-name="ce37">
            <text:p>174.975,14</text:p>
          </table:table-cell>
          <table:table-cell office:value-type="percentage" office:value="0.99582910282969483" table:style-name="ce34">
            <text:p>99,58%</text:p>
          </table:table-cell>
          <table:table-cell office:value-type="float" office:value="174975.14" table:style-name="ce37">
            <text:p>174.975,14</text:p>
          </table:table-cell>
          <table:table-cell office:value-type="percentage" office:value="0.99582910282969483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5</text:p>
          </table:table-cell>
          <table:table-cell office:value-type="string" table:style-name="ce28">
            <text:p>FUNDACAO NACIONAL DE ART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9398" table:style-name="ce37">
            <text:p>269.398,00</text:p>
          </table:table-cell>
          <table:table-cell office:value-type="float" office:value="269398" table:style-name="ce37">
            <text:p>269.398,00</text:p>
          </table:table-cell>
          <table:table-cell office:value-type="float" office:value="268274.23" table:style-name="ce37">
            <text:p>268.274,23</text:p>
          </table:table-cell>
          <table:table-cell office:value-type="percentage" office:value="0.9958285881855099" table:style-name="ce34">
            <text:p>99,58%</text:p>
          </table:table-cell>
          <table:table-cell office:value-type="float" office:value="268274.23" table:style-name="ce37">
            <text:p>268.274,23</text:p>
          </table:table-cell>
          <table:table-cell office:value-type="percentage" office:value="0.9958285881855099" table:style-name="ce34">
            <text:p>99,58%</text:p>
          </table:table-cell>
          <table:table-cell office:value-type="float" office:value="268274.23" table:style-name="ce37">
            <text:p>268.274,23</text:p>
          </table:table-cell>
          <table:table-cell office:value-type="percentage" office:value="0.9958285881855099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6</text:p>
          </table:table-cell>
          <table:table-cell office:value-type="string" table:style-name="ce28">
            <text:p>INST. DO PATRIM. HIST. E ARTISTICO NACION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475150" table:style-name="ce37">
            <text:p>4.475.150,00</text:p>
          </table:table-cell>
          <table:table-cell office:value-type="float" office:value="4475150" table:style-name="ce37">
            <text:p>4.475.150,00</text:p>
          </table:table-cell>
          <table:table-cell office:value-type="float" office:value="4456506.13" table:style-name="ce37">
            <text:p>4.456.506,13</text:p>
          </table:table-cell>
          <table:table-cell office:value-type="percentage" office:value="0.9958339117124565" table:style-name="ce34">
            <text:p>99,58%</text:p>
          </table:table-cell>
          <table:table-cell office:value-type="float" office:value="4456506.13" table:style-name="ce37">
            <text:p>4.456.506,13</text:p>
          </table:table-cell>
          <table:table-cell office:value-type="percentage" office:value="0.9958339117124565" table:style-name="ce34">
            <text:p>99,58%</text:p>
          </table:table-cell>
          <table:table-cell office:value-type="float" office:value="4456506.13" table:style-name="ce37">
            <text:p>4.456.506,13</text:p>
          </table:table-cell>
          <table:table-cell office:value-type="percentage" office:value="0.9958339117124565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7</text:p>
          </table:table-cell>
          <table:table-cell office:value-type="string" table:style-name="ce28">
            <text:p>AGENCIA NACIONAL DO CINEM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5891" table:style-name="ce37">
            <text:p>115.891,00</text:p>
          </table:table-cell>
          <table:table-cell office:value-type="float" office:value="115891" table:style-name="ce37">
            <text:p>115.891,00</text:p>
          </table:table-cell>
          <table:table-cell office:value-type="float" office:value="115407.41" table:style-name="ce37">
            <text:p>115.407,41</text:p>
          </table:table-cell>
          <table:table-cell office:value-type="percentage" office:value="0.99582719969626632" table:style-name="ce34">
            <text:p>99,58%</text:p>
          </table:table-cell>
          <table:table-cell office:value-type="float" office:value="115407.41" table:style-name="ce37">
            <text:p>115.407,41</text:p>
          </table:table-cell>
          <table:table-cell office:value-type="percentage" office:value="0.99582719969626632" table:style-name="ce34">
            <text:p>99,58%</text:p>
          </table:table-cell>
          <table:table-cell office:value-type="float" office:value="115407.41" table:style-name="ce37">
            <text:p>115.407,41</text:p>
          </table:table-cell>
          <table:table-cell office:value-type="percentage" office:value="0.99582719969626632" table:style-name="ce36">
            <text:p>99,5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00346" table:style-name="ce37">
            <text:p>6.500.346,00</text:p>
          </table:table-cell>
          <table:table-cell office:value-type="float" office:value="6500346" table:style-name="ce37">
            <text:p>6.500.346,00</text:p>
          </table:table-cell>
          <table:table-cell office:value-type="float" office:value="6459585.1500000004" table:style-name="ce37">
            <text:p>6.459.585,15</text:p>
          </table:table-cell>
          <table:table-cell office:value-type="percentage" office:value="0.99372943378706313" table:style-name="ce34">
            <text:p>99,37%</text:p>
          </table:table-cell>
          <table:table-cell office:value-type="float" office:value="6459585.1500000004" table:style-name="ce37">
            <text:p>6.459.585,15</text:p>
          </table:table-cell>
          <table:table-cell office:value-type="percentage" office:value="0.99372943378706313" table:style-name="ce34">
            <text:p>99,37%</text:p>
          </table:table-cell>
          <table:table-cell office:value-type="float" office:value="6459585.1500000004" table:style-name="ce37">
            <text:p>6.459.585,15</text:p>
          </table:table-cell>
          <table:table-cell office:value-type="percentage" office:value="0.99372943378706313" table:style-name="ce36">
            <text:p>99,3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754790" table:style-name="ce37">
            <text:p>41.754.790,00</text:p>
          </table:table-cell>
          <table:table-cell office:value-type="float" office:value="0" table:style-name="ce37">
            <text:p>0,00</text:p>
          </table:table-cell>
          <table:table-cell office:value-type="float" office:value="41754790" table:style-name="ce37">
            <text:p>41.754.790,00</text:p>
          </table:table-cell>
          <table:table-cell office:value-type="float" office:value="41754790" table:style-name="ce37">
            <text:p>41.754.79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1754785.450000003" table:style-name="ce37">
            <text:p>41.754.785,45</text:p>
          </table:table-cell>
          <table:table-cell office:value-type="percentage" office:value="0.99999989103046627" table:style-name="ce34">
            <text:p>100,00%</text:p>
          </table:table-cell>
          <table:table-cell office:value-type="float" office:value="41754785.450000003" table:style-name="ce37">
            <text:p>41.754.785,45</text:p>
          </table:table-cell>
          <table:table-cell office:value-type="percentage" office:value="0.99999989103046627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8503450" table:style-name="ce37">
            <text:p>458.503.450,00</text:p>
          </table:table-cell>
          <table:table-cell office:value-type="float" office:value="458503450" table:style-name="ce37">
            <text:p>458.503.450,00</text:p>
          </table:table-cell>
          <table:table-cell office:value-type="float" office:value="36226654.090000004" table:style-name="ce37">
            <text:p>36.226.654,09</text:p>
          </table:table-cell>
          <table:table-cell office:value-type="percentage" office:value="7.9010646681066415E-2" table:style-name="ce34">
            <text:p>7,90%</text:p>
          </table:table-cell>
          <table:table-cell office:value-type="float" office:value="36226654.090000004" table:style-name="ce37">
            <text:p>36.226.654,09</text:p>
          </table:table-cell>
          <table:table-cell office:value-type="percentage" office:value="7.9010646681066415E-2" table:style-name="ce34">
            <text:p>7,90%</text:p>
          </table:table-cell>
          <table:table-cell office:value-type="float" office:value="36226654.090000004" table:style-name="ce37">
            <text:p>36.226.654,09</text:p>
          </table:table-cell>
          <table:table-cell office:value-type="percentage" office:value="7.9010646681066415E-2" table:style-name="ce36">
            <text:p>7,9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57556791" table:style-name="ce37">
            <text:p>1.457.556.791,00</text:p>
          </table:table-cell>
          <table:table-cell office:value-type="float" office:value="1457556791" table:style-name="ce37">
            <text:p>1.457.556.791,00</text:p>
          </table:table-cell>
          <table:table-cell office:value-type="float" office:value="1200564826.5899999" table:style-name="ce37">
            <text:p>1.200.564.826,59</text:p>
          </table:table-cell>
          <table:table-cell office:value-type="percentage" office:value="0.82368305235387562" table:style-name="ce34">
            <text:p>82,37%</text:p>
          </table:table-cell>
          <table:table-cell office:value-type="float" office:value="1200564826.5899999" table:style-name="ce37">
            <text:p>1.200.564.826,59</text:p>
          </table:table-cell>
          <table:table-cell office:value-type="percentage" office:value="0.82368305235387562" table:style-name="ce34">
            <text:p>82,37%</text:p>
          </table:table-cell>
          <table:table-cell office:value-type="float" office:value="1200564826.5899999" table:style-name="ce37">
            <text:p>1.200.564.826,59</text:p>
          </table:table-cell>
          <table:table-cell office:value-type="percentage" office:value="0.82368305235387562" table:style-name="ce36">
            <text:p>82,3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3318583" table:style-name="ce37">
            <text:p>423.318.583,00</text:p>
          </table:table-cell>
          <table:table-cell office:value-type="float" office:value="423318583" table:style-name="ce37">
            <text:p>423.318.583,00</text:p>
          </table:table-cell>
          <table:table-cell office:value-type="float" office:value="419793798.23000002" table:style-name="ce37">
            <text:p>419.793.798,23</text:p>
          </table:table-cell>
          <table:table-cell office:value-type="percentage" office:value="0.99167344663912382" table:style-name="ce34">
            <text:p>99,17%</text:p>
          </table:table-cell>
          <table:table-cell office:value-type="float" office:value="419793798.23000002" table:style-name="ce37">
            <text:p>419.793.798,23</text:p>
          </table:table-cell>
          <table:table-cell office:value-type="percentage" office:value="0.99167344663912382" table:style-name="ce34">
            <text:p>99,17%</text:p>
          </table:table-cell>
          <table:table-cell office:value-type="float" office:value="419793798.23000002" table:style-name="ce37">
            <text:p>419.793.798,23</text:p>
          </table:table-cell>
          <table:table-cell office:value-type="percentage" office:value="0.99167344663912382" table:style-name="ce36">
            <text:p>99,1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381420" table:style-name="ce37">
            <text:p>13.381.420,00</text:p>
          </table:table-cell>
          <table:table-cell office:value-type="float" office:value="13381420" table:style-name="ce37">
            <text:p>13.381.42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91660" table:style-name="ce37">
            <text:p>3.891.660,00</text:p>
          </table:table-cell>
          <table:table-cell office:value-type="float" office:value="0" table:style-name="ce37">
            <text:p>0,00</text:p>
          </table:table-cell>
          <table:table-cell office:value-type="float" office:value="3891660" table:style-name="ce37">
            <text:p>3.891.660,00</text:p>
          </table:table-cell>
          <table:table-cell office:value-type="float" office:value="3891660" table:style-name="ce37">
            <text:p>3.891.66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891654.34" table:style-name="ce37">
            <text:p>3.891.654,34</text:p>
          </table:table-cell>
          <table:table-cell office:value-type="percentage" office:value="0.99999854560778689" table:style-name="ce34">
            <text:p>100,00%</text:p>
          </table:table-cell>
          <table:table-cell office:value-type="float" office:value="3891654.34" table:style-name="ce37">
            <text:p>3.891.654,34</text:p>
          </table:table-cell>
          <table:table-cell office:value-type="percentage" office:value="0.99999854560778689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015" table:style-name="ce37">
            <text:p>124.015,00</text:p>
          </table:table-cell>
          <table:table-cell office:value-type="float" office:value="0" table:style-name="ce37">
            <text:p>0,00</text:p>
          </table:table-cell>
          <table:table-cell office:value-type="float" office:value="124015" table:style-name="ce37">
            <text:p>124.015,00</text:p>
          </table:table-cell>
          <table:table-cell office:value-type="float" office:value="124015" table:style-name="ce37">
            <text:p>124.01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24013.18" table:style-name="ce37">
            <text:p>124.013,18</text:p>
          </table:table-cell>
          <table:table-cell office:value-type="percentage" office:value="0.99998532435592458" table:style-name="ce34">
            <text:p>100,00%</text:p>
          </table:table-cell>
          <table:table-cell office:value-type="float" office:value="124013.18" table:style-name="ce37">
            <text:p>124.013,18</text:p>
          </table:table-cell>
          <table:table-cell office:value-type="percentage" office:value="0.99998532435592458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396768" table:style-name="ce37">
            <text:p>55.396.768,00</text:p>
          </table:table-cell>
          <table:table-cell office:value-type="float" office:value="46820" table:style-name="ce37">
            <text:p>46.820,00</text:p>
          </table:table-cell>
          <table:table-cell office:value-type="float" office:value="55443588" table:style-name="ce37">
            <text:p>55.443.588,00</text:p>
          </table:table-cell>
          <table:table-cell office:value-type="float" office:value="55396767.960000001" table:style-name="ce37">
            <text:p>55.396.767,96</text:p>
          </table:table-cell>
          <table:table-cell office:value-type="percentage" office:value="0.99915553733643647" table:style-name="ce34">
            <text:p>99,92%</text:p>
          </table:table-cell>
          <table:table-cell office:value-type="float" office:value="55396765.109999999" table:style-name="ce37">
            <text:p>55.396.765,11</text:p>
          </table:table-cell>
          <table:table-cell office:value-type="percentage" office:value="0.99915548593283676" table:style-name="ce34">
            <text:p>99,92%</text:p>
          </table:table-cell>
          <table:table-cell office:value-type="float" office:value="55396765.109999999" table:style-name="ce37">
            <text:p>55.396.765,11</text:p>
          </table:table-cell>
          <table:table-cell office:value-type="percentage" office:value="0.99915548593283676" table:style-name="ce36">
            <text:p>99,9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9020712" table:style-name="ce37">
            <text:p>89.020.712,00</text:p>
          </table:table-cell>
          <table:table-cell office:value-type="float" office:value="0" table:style-name="ce37">
            <text:p>0,00</text:p>
          </table:table-cell>
          <table:table-cell office:value-type="float" office:value="89020712" table:style-name="ce37">
            <text:p>89.020.712,00</text:p>
          </table:table-cell>
          <table:table-cell office:value-type="float" office:value="89020712" table:style-name="ce37">
            <text:p>89.020.712,00</text:p>
          </table:table-cell>
          <table:table-cell office:value-type="percentage" office:value="1" table:style-name="ce34">
            <text:p>100,00%</text:p>
          </table:table-cell>
          <table:table-cell office:value-type="float" office:value="89020709.980000004" table:style-name="ce37">
            <text:p>89.020.709,98</text:p>
          </table:table-cell>
          <table:table-cell office:value-type="percentage" office:value="0.99999997730865153" table:style-name="ce34">
            <text:p>100,00%</text:p>
          </table:table-cell>
          <table:table-cell office:value-type="float" office:value="89020709.980000004" table:style-name="ce37">
            <text:p>89.020.709,98</text:p>
          </table:table-cell>
          <table:table-cell office:value-type="percentage" office:value="0.99999997730865153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float" office:value="518783117" table:style-name="ce38">
            <text:p>518.783.117,00</text:p>
          </table:table-cell>
          <table:table-cell office:value-type="float" office:value="12059300" table:style-name="ce38">
            <text:p>12.059.300,00</text:p>
          </table:table-cell>
          <table:table-cell office:value-type="float" office:value="-2740000" table:style-name="ce38">
            <text:p>-2.740.000,00</text:p>
          </table:table-cell>
          <table:table-cell office:value-type="float" office:value="528102417" table:style-name="ce38">
            <text:p>528.102.417,00</text:p>
          </table:table-cell>
          <table:table-cell office:value-type="float" office:value="11000000" table:style-name="ce38">
            <text:p>11.000.000,00</text:p>
          </table:table-cell>
          <table:table-cell office:value-type="float" office:value="630949846" table:style-name="ce38">
            <text:p>630.949.846,00</text:p>
          </table:table-cell>
          <table:table-cell office:value-type="float" office:value="3515487249" table:style-name="ce38">
            <text:p>3.515.487.249,00</text:p>
          </table:table-cell>
          <table:table-cell office:value-type="float" office:value="4663539512" table:style-name="ce38">
            <text:p>4.663.539.512,00</text:p>
          </table:table-cell>
          <table:table-cell office:value-type="float" office:value="3904623041.8100009" table:style-name="ce38">
            <text:p>3.904.623.041,81</text:p>
          </table:table-cell>
          <table:table-cell office:value-type="percentage" office:value="0.83726599330032669" table:style-name="ce31">
            <text:p>83,7%</text:p>
          </table:table-cell>
          <table:table-cell office:value-type="float" office:value="3669044206.500001" table:style-name="ce38">
            <text:p>3.669.044.206,50</text:p>
          </table:table-cell>
          <table:table-cell office:value-type="percentage" office:value="0.7867509639532354" table:style-name="ce31">
            <text:p>78,7%</text:p>
          </table:table-cell>
          <table:table-cell office:value-type="float" office:value="3667904471.1300011" table:style-name="ce38">
            <text:p>3.667.904.471,13</text:p>
          </table:table-cell>
          <table:table-cell office:value-type="percentage" office:value="0.78650657117666145" table:style-name="ce32">
            <text:p>78,7%</text:p>
          </table:table-cell>
          <table:table-cell table:number-columns-repeated="16359" table:style-name="ce1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TRF2.$B$1:TRF2.$Y$100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Anexo II da Resolução nº 102, de 15 de dezembro de 2009, do CNJ – TRF2</dc:title>
    <dc:subject>Gestão Orçamentária e Financeira</dc:subject>
    <meta:initial-creator>TRF</meta:initial-creator>
    <dc:creator>Everton</dc:creator>
    <meta:creation-date>2020-09-14T19:10:19Z</meta:creation-date>
    <dc:date>2021-07-14T22:17:47Z</dc:date>
    <meta:print-date>2021-06-15T14:14:41Z</meta:print-date>
  </office:meta>
</office:document-meta>
</file>