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3" table:default-cell-style-name="ce5"/>
        <table:table-column table:style-name="co14" table:default-cell-style-name="ce1"/>
        <table:table-column table:style-name="co10" table:default-cell-style-name="ce1"/>
        <table:table-column table:style-name="co15" table:default-cell-style-name="ce6"/>
        <table:table-column table:style-name="co16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6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6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6">
            <text:p>MÊS DE REFERÊNCIA: <text:s text:c="3"/>AGO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1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43">
            <text:p>Acréscimos</text:p>
          </table:table-cell>
          <table:table-cell office:value-type="string" table:style-name="ce43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8">
            <text:p>Destaque</text:p>
          </table:table-cell>
          <table:covered-table-cell/>
          <table:table-cell office:value-type="string" table:style-name="ce43">
            <text:p>Empenhado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Liquidado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4">
            <text:p>Código</text:p>
          </table:table-cell>
          <table:table-cell office:value-type="string" table:style-name="ce44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53635" table:style-name="ce40">
            <text:p>1.053.635,00</text:p>
          </table:table-cell>
          <table:table-cell office:value-type="float" office:value="0" table:style-name="ce40">
            <text:p>0,00</text:p>
          </table:table-cell>
          <table:table-cell office:value-type="float" office:value="1053635" table:style-name="ce40">
            <text:p>1.053.635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406230" table:style-name="ce40">
            <text:p>7.406.230,00</text:p>
          </table:table-cell>
          <table:table-cell office:value-type="float" office:value="0" table:style-name="ce40">
            <text:p>0,00</text:p>
          </table:table-cell>
          <table:table-cell office:value-type="float" office:value="7406230" table:style-name="ce40">
            <text:p>7.406.230,00</text:p>
          </table:table-cell>
          <table:table-cell office:value-type="float" office:value="4597986.72" table:style-name="ce40">
            <text:p>4.597.986,72</text:p>
          </table:table-cell>
          <table:table-cell office:value-type="percentage" office:value="0.62082688763378935" table:style-name="ce37">
            <text:p>62,08%</text:p>
          </table:table-cell>
          <table:table-cell office:value-type="float" office:value="2396073.92" table:style-name="ce40">
            <text:p>2.396.073,92</text:p>
          </table:table-cell>
          <table:table-cell office:value-type="percentage" office:value="0.32352140292699522" table:style-name="ce37">
            <text:p>32,35%</text:p>
          </table:table-cell>
          <table:table-cell office:value-type="float" office:value="2318467.54" table:style-name="ce40">
            <text:p>2.318.467,54</text:p>
          </table:table-cell>
          <table:table-cell office:value-type="percentage" office:value="0.31304287606515058" table:style-name="ce39">
            <text:p>31,3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CUSTAS JUDICIAIS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09056" table:style-name="ce40">
            <text:p>809.056,00</text:p>
          </table:table-cell>
          <table:table-cell office:value-type="float" office:value="0" table:style-name="ce40">
            <text:p>0,00</text:p>
          </table:table-cell>
          <table:table-cell office:value-type="float" office:value="809056" table:style-name="ce40">
            <text:p>809.056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771940" table:style-name="ce40">
            <text:p>7.771.940,00</text:p>
          </table:table-cell>
          <table:table-cell office:value-type="float" office:value="0" table:style-name="ce40">
            <text:p>0,00</text:p>
          </table:table-cell>
          <table:table-cell office:value-type="float" office:value="7771940" table:style-name="ce40">
            <text:p>7.771.940,00</text:p>
          </table:table-cell>
          <table:table-cell office:value-type="float" office:value="6435275" table:style-name="ce40">
            <text:p>6.435.275,00</text:p>
          </table:table-cell>
          <table:table-cell office:value-type="percentage" office:value="0.8280139836385767" table:style-name="ce37">
            <text:p>82,80%</text:p>
          </table:table-cell>
          <table:table-cell office:value-type="float" office:value="5072490.66" table:style-name="ce40">
            <text:p>5.072.490,66</text:p>
          </table:table-cell>
          <table:table-cell office:value-type="percentage" office:value="0.65266724395710729" table:style-name="ce37">
            <text:p>65,27%</text:p>
          </table:table-cell>
          <table:table-cell office:value-type="float" office:value="5072490.66" table:style-name="ce40">
            <text:p>5.072.490,66</text:p>
          </table:table-cell>
          <table:table-cell office:value-type="percentage" office:value="0.65266724395710729" table:style-name="ce39">
            <text:p>65,2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E DEMAIS COMPLEMENTACOES DE APOSENTADORIA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00" table:style-name="ce40">
            <text:p>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000" table:style-name="ce40">
            <text:p>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000" table:style-name="ce40">
            <text:p>5.000,00</text:p>
          </table:table-cell>
          <table:table-cell office:value-type="float" office:value="5000" table:style-name="ce40">
            <text:p>5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1420000" table:style-name="ce40">
            <text:p>1.420.000,00</text:p>
          </table:table-cell>
          <table:table-cell office:value-type="float" office:value="6974300" table:style-name="ce40">
            <text:p>6.974.300,00</text:p>
          </table:table-cell>
          <table:table-cell office:value-type="float" office:value="0" table:style-name="ce40">
            <text:p>0,00</text:p>
          </table:table-cell>
          <table:table-cell office:value-type="float" office:value="8394300" table:style-name="ce40">
            <text:p>8.394.300,00</text:p>
          </table:table-cell>
          <table:table-cell office:value-type="float" office:value="1399000" table:style-name="ce40">
            <text:p>1.399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995300" table:style-name="ce40">
            <text:p>6.995.300,00</text:p>
          </table:table-cell>
          <table:table-cell office:value-type="float" office:value="849646.79" table:style-name="ce40">
            <text:p>849.646,79</text:p>
          </table:table-cell>
          <table:table-cell office:value-type="percentage" office:value="0.12145966434606094" table:style-name="ce37">
            <text:p>12,15%</text:p>
          </table:table-cell>
          <table:table-cell office:value-type="float" office:value="280454.89" table:style-name="ce40">
            <text:p>280.454,89</text:p>
          </table:table-cell>
          <table:table-cell office:value-type="percentage" office:value="4.0091903134962047E-2" table:style-name="ce37">
            <text:p>4,01%</text:p>
          </table:table-cell>
          <table:table-cell office:value-type="float" office:value="280454.89" table:style-name="ce40">
            <text:p>280.454,89</text:p>
          </table:table-cell>
          <table:table-cell office:value-type="percentage" office:value="4.0091903134962047E-2" table:style-name="ce39">
            <text:p>4,0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376800" table:style-name="ce40">
            <text:p>50.376.800,00</text:p>
          </table:table-cell>
          <table:table-cell office:value-type="float" office:value="4535000" table:style-name="ce40">
            <text:p>4.535.000,00</text:p>
          </table:table-cell>
          <table:table-cell office:value-type="float" office:value="-2740000" table:style-name="ce40">
            <text:p>-2.740.000,00</text:p>
          </table:table-cell>
          <table:table-cell office:value-type="float" office:value="52171800" table:style-name="ce40">
            <text:p>52.171.800,00</text:p>
          </table:table-cell>
          <table:table-cell office:value-type="float" office:value="12272600" table:style-name="ce40">
            <text:p>12.272.6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899200" table:style-name="ce40">
            <text:p>39.899.200,00</text:p>
          </table:table-cell>
          <table:table-cell office:value-type="float" office:value="20254532.640000001" table:style-name="ce40">
            <text:p>20.254.532,64</text:p>
          </table:table-cell>
          <table:table-cell office:value-type="percentage" office:value="0.50764257528973011" table:style-name="ce37">
            <text:p>50,76%</text:p>
          </table:table-cell>
          <table:table-cell office:value-type="float" office:value="13239863.880000001" table:style-name="ce40">
            <text:p>13.239.863,88</text:p>
          </table:table-cell>
          <table:table-cell office:value-type="percentage" office:value="0.33183281569555284" table:style-name="ce37">
            <text:p>33,18%</text:p>
          </table:table-cell>
          <table:table-cell office:value-type="float" office:value="12834928.59" table:style-name="ce40">
            <text:p>12.834.928,59</text:p>
          </table:table-cell>
          <table:table-cell office:value-type="percentage" office:value="0.32168385807234229" table:style-name="ce39">
            <text:p>32,1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CUSTAS JUDICIAIS</text:p>
          </table:table-cell>
          <table:table-cell office:value-type="string" table:style-name="ce29">
            <text:p>3</text:p>
          </table:table-cell>
          <table:table-cell office:value-type="float" office:value="6719847" table:style-name="ce40">
            <text:p>6.719.84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719847" table:style-name="ce40">
            <text:p>6.719.84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719847" table:style-name="ce40">
            <text:p>6.719.847,00</text:p>
          </table:table-cell>
          <table:table-cell office:value-type="float" office:value="6718550.8799999999" table:style-name="ce40">
            <text:p>6.718.550,88</text:p>
          </table:table-cell>
          <table:table-cell office:value-type="percentage" office:value="0.99980712060854959" table:style-name="ce37">
            <text:p>99,98%</text:p>
          </table:table-cell>
          <table:table-cell office:value-type="float" office:value="4111036.46" table:style-name="ce40">
            <text:p>4.111.036,46</text:p>
          </table:table-cell>
          <table:table-cell office:value-type="percentage" office:value="0.61177530678897896" table:style-name="ce37">
            <text:p>61,18%</text:p>
          </table:table-cell>
          <table:table-cell office:value-type="float" office:value="4111036.46" table:style-name="ce40">
            <text:p>4.111.036,46</text:p>
          </table:table-cell>
          <table:table-cell office:value-type="percentage" office:value="0.61177530678897896" table:style-name="ce39">
            <text:p>61,1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14YQ-334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REFORMA DO EDIFICIO-SEDE E ANEXOS DO TRF DA 2. REGIAO - RJ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5000000" table:style-name="ce40">
            <text:p>5.000.00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0">
            <text:p>0,00</text:p>
          </table:table-cell>
          <table:table-cell office:value-type="float" office:value="5100000" table:style-name="ce40">
            <text:p>5.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100000" table:style-name="ce40">
            <text:p>5.100.000,00</text:p>
          </table:table-cell>
          <table:table-cell office:value-type="float" office:value="426000.41" table:style-name="ce40">
            <text:p>426.000,41</text:p>
          </table:table-cell>
          <table:table-cell office:value-type="percentage" office:value="8.3529492156862742E-2" table:style-name="ce37">
            <text:p>8,35%</text:p>
          </table:table-cell>
          <table:table-cell office:value-type="float" office:value="139764.87" table:style-name="ce40">
            <text:p>139.764,87</text:p>
          </table:table-cell>
          <table:table-cell office:value-type="percentage" office:value="2.7404876470588233E-2" table:style-name="ce37">
            <text:p>2,74%</text:p>
          </table:table-cell>
          <table:table-cell office:value-type="float" office:value="139764.87" table:style-name="ce40">
            <text:p>139.764,87</text:p>
          </table:table-cell>
          <table:table-cell office:value-type="percentage" office:value="2.7404876470588233E-2" table:style-name="ce39">
            <text:p>2,7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14YQ-334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REFORMA DO EDIFICIO-SEDE E ANEXOS DO TRF DA 2. REGIAO - RJ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450000" table:style-name="ce40">
            <text:p>450.000,00</text:p>
          </table:table-cell>
          <table:table-cell office:value-type="float" office:value="0" table:style-name="ce40">
            <text:p>0,00</text:p>
          </table:table-cell>
          <table:table-cell office:value-type="float" office:value="450000" table:style-name="ce40">
            <text:p>45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50000" table:style-name="ce40">
            <text:p>450.000,00</text:p>
          </table:table-cell>
          <table:table-cell office:value-type="float" office:value="380000" table:style-name="ce40">
            <text:p>380.000,00</text:p>
          </table:table-cell>
          <table:table-cell office:value-type="percentage" office:value="0.84444444444444444" table:style-name="ce37">
            <text:p>84,44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277100000" table:style-name="ce40">
            <text:p>277.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7100000" table:style-name="ce40">
            <text:p>277.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7100000" table:style-name="ce40">
            <text:p>277.100.000,00</text:p>
          </table:table-cell>
          <table:table-cell office:value-type="float" office:value="265847895.87" table:style-name="ce40">
            <text:p>265.847.895,87</text:p>
          </table:table-cell>
          <table:table-cell office:value-type="percentage" office:value="0.95939334489354022" table:style-name="ce37">
            <text:p>95,94%</text:p>
          </table:table-cell>
          <table:table-cell office:value-type="float" office:value="177759123.06999999" table:style-name="ce40">
            <text:p>177.759.123,07</text:p>
          </table:table-cell>
          <table:table-cell office:value-type="percentage" office:value="0.64149809841212557" table:style-name="ce37">
            <text:p>64,15%</text:p>
          </table:table-cell>
          <table:table-cell office:value-type="float" office:value="177759123.06999999" table:style-name="ce40">
            <text:p>177.759.123,07</text:p>
          </table:table-cell>
          <table:table-cell office:value-type="percentage" office:value="0.64149809841212557" table:style-name="ce39">
            <text:p>64,1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28000" table:style-name="ce40">
            <text:p>128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8000" table:style-name="ce40">
            <text:p>128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8000" table:style-name="ce40">
            <text:p>128.000,00</text:p>
          </table:table-cell>
          <table:table-cell office:value-type="float" office:value="26000" table:style-name="ce40">
            <text:p>26.000,00</text:p>
          </table:table-cell>
          <table:table-cell office:value-type="percentage" office:value="0.203125" table:style-name="ce37">
            <text:p>20,31%</text:p>
          </table:table-cell>
          <table:table-cell office:value-type="float" office:value="23400" table:style-name="ce40">
            <text:p>23.400,00</text:p>
          </table:table-cell>
          <table:table-cell office:value-type="percentage" office:value="0.18281249999999999" table:style-name="ce37">
            <text:p>18,28%</text:p>
          </table:table-cell>
          <table:table-cell office:value-type="float" office:value="23400" table:style-name="ce40">
            <text:p>23.400,00</text:p>
          </table:table-cell>
          <table:table-cell office:value-type="percentage" office:value="0.18281249999999999" table:style-name="ce39">
            <text:p>18,2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31</text:p>
          </table:table-cell>
          <table:table-cell office:value-type="string" table:style-name="ce28">
            <text:p>0033-219I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PUBLICIDADE INSTITUCIONAL E DE UTILIDADE PUBLIC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6000" table:style-name="ce40">
            <text:p>6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00" table:style-name="ce40">
            <text:p>6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00" table:style-name="ce40">
            <text:p>6.00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7107180" table:style-name="ce40">
            <text:p>7.107.18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107180" table:style-name="ce40">
            <text:p>7.107.18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107180" table:style-name="ce40">
            <text:p>7.107.180,00</text:p>
          </table:table-cell>
          <table:table-cell office:value-type="float" office:value="6530971" table:style-name="ce40">
            <text:p>6.530.971,00</text:p>
          </table:table-cell>
          <table:table-cell office:value-type="percentage" office:value="0.91892579053858214" table:style-name="ce37">
            <text:p>91,89%</text:p>
          </table:table-cell>
          <table:table-cell office:value-type="float" office:value="4696887.8899999997" table:style-name="ce40">
            <text:p>4.696.887,89</text:p>
          </table:table-cell>
          <table:table-cell office:value-type="percentage" office:value="0.66086519407134747" table:style-name="ce37">
            <text:p>66,09%</text:p>
          </table:table-cell>
          <table:table-cell office:value-type="float" office:value="4696887.8899999997" table:style-name="ce40">
            <text:p>4.696.887,89</text:p>
          </table:table-cell>
          <table:table-cell office:value-type="percentage" office:value="0.66086519407134747" table:style-name="ce39">
            <text:p>66,0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5970290" table:style-name="ce40">
            <text:p>15.970.29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970290" table:style-name="ce40">
            <text:p>15.970.290,00</text:p>
          </table:table-cell>
          <table:table-cell office:value-type="float" office:value="320000" table:style-name="ce40">
            <text:p>3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650290" table:style-name="ce40">
            <text:p>15.650.290,00</text:p>
          </table:table-cell>
          <table:table-cell office:value-type="float" office:value="15650290" table:style-name="ce40">
            <text:p>15.650.29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9684917.5899999999" table:style-name="ce40">
            <text:p>9.684.917,59</text:p>
          </table:table-cell>
          <table:table-cell office:value-type="percentage" office:value="0.61883310724593599" table:style-name="ce37">
            <text:p>61,88%</text:p>
          </table:table-cell>
          <table:table-cell office:value-type="float" office:value="9684917.5899999999" table:style-name="ce40">
            <text:p>9.684.917,59</text:p>
          </table:table-cell>
          <table:table-cell office:value-type="percentage" office:value="0.61883310724593599" table:style-name="ce39">
            <text:p>61,8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55950000" table:style-name="ce40">
            <text:p>55.95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950000" table:style-name="ce40">
            <text:p>55.95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950000" table:style-name="ce40">
            <text:p>55.950.000,00</text:p>
          </table:table-cell>
          <table:table-cell office:value-type="float" office:value="55850036.299999997" table:style-name="ce40">
            <text:p>55.850.036,30</text:p>
          </table:table-cell>
          <table:table-cell office:value-type="percentage" office:value="0.99821333869526363" table:style-name="ce37">
            <text:p>99,82%</text:p>
          </table:table-cell>
          <table:table-cell office:value-type="float" office:value="33774975.280000001" table:style-name="ce40">
            <text:p>33.774.975,28</text:p>
          </table:table-cell>
          <table:table-cell office:value-type="percentage" office:value="0.60366354387846288" table:style-name="ce37">
            <text:p>60,37%</text:p>
          </table:table-cell>
          <table:table-cell office:value-type="float" office:value="33774975.280000001" table:style-name="ce40">
            <text:p>33.774.975,28</text:p>
          </table:table-cell>
          <table:table-cell office:value-type="percentage" office:value="0.60366354387846288" table:style-name="ce39">
            <text:p>60,3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6</text:p>
          </table:table-cell>
          <table:table-cell office:value-type="string" table:style-name="ce29">
            <text:p>CONTRIB.DO SERV.PARA O PLANO SEG.SOC.SERV.PUB</text:p>
          </table:table-cell>
          <table:table-cell office:value-type="string" table:style-name="ce29">
            <text:p>1</text:p>
          </table:table-cell>
          <table:table-cell office:value-type="float" office:value="40692885" table:style-name="ce40">
            <text:p>40.692.88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0692885" table:style-name="ce40">
            <text:p>40.692.88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0692885" table:style-name="ce40">
            <text:p>40.692.885,00</text:p>
          </table:table-cell>
          <table:table-cell office:value-type="float" office:value="40692885" table:style-name="ce40">
            <text:p>40.692.885,00</text:p>
          </table:table-cell>
          <table:table-cell office:value-type="percentage" office:value="1" table:style-name="ce37">
            <text:p>100,00%</text:p>
          </table:table-cell>
          <table:table-cell office:value-type="float" office:value="40692885" table:style-name="ce40">
            <text:p>40.692.885,00</text:p>
          </table:table-cell>
          <table:table-cell office:value-type="percentage" office:value="1" table:style-name="ce37">
            <text:p>100,00%</text:p>
          </table:table-cell>
          <table:table-cell office:value-type="float" office:value="40692885" table:style-name="ce40">
            <text:p>40.692.885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69</text:p>
          </table:table-cell>
          <table:table-cell office:value-type="string" table:style-name="ce29">
            <text:p>CONTR.PATRONAL PARA O PLANO SEG.SOC.SERV.PUB.</text:p>
          </table:table-cell>
          <table:table-cell office:value-type="string" table:style-name="ce29">
            <text:p>1</text:p>
          </table:table-cell>
          <table:table-cell office:value-type="float" office:value="58297115" table:style-name="ce40">
            <text:p>58.297.11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8297115" table:style-name="ce40">
            <text:p>58.297.11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8297115" table:style-name="ce40">
            <text:p>58.297.115,00</text:p>
          </table:table-cell>
          <table:table-cell office:value-type="float" office:value="54247000" table:style-name="ce40">
            <text:p>54.247.000,00</text:p>
          </table:table-cell>
          <table:table-cell office:value-type="percentage" office:value="0.93052632192862372" table:style-name="ce37">
            <text:p>93,05%</text:p>
          </table:table-cell>
          <table:table-cell office:value-type="float" office:value="26136105.859999999" table:style-name="ce40">
            <text:p>26.136.105,86</text:p>
          </table:table-cell>
          <table:table-cell office:value-type="percentage" office:value="0.44832588816787933" table:style-name="ce37">
            <text:p>44,83%</text:p>
          </table:table-cell>
          <table:table-cell office:value-type="float" office:value="26136105.859999999" table:style-name="ce40">
            <text:p>26.136.105,86</text:p>
          </table:table-cell>
          <table:table-cell office:value-type="percentage" office:value="0.44832588816787933" table:style-name="ce39">
            <text:p>44,83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982839" table:style-name="ce40">
            <text:p>27.982.839,00</text:p>
          </table:table-cell>
          <table:table-cell office:value-type="float" office:value="27982839" table:style-name="ce40">
            <text:p>27.982.839,00</text:p>
          </table:table-cell>
          <table:table-cell office:value-type="float" office:value="27982838.309999999" table:style-name="ce40">
            <text:p>27.982.838,31</text:p>
          </table:table-cell>
          <table:table-cell office:value-type="percentage" office:value="0.99999997534203011" table:style-name="ce37">
            <text:p>100,00%</text:p>
          </table:table-cell>
          <table:table-cell office:value-type="float" office:value="27982838.309999999" table:style-name="ce40">
            <text:p>27.982.838,31</text:p>
          </table:table-cell>
          <table:table-cell office:value-type="percentage" office:value="0.99999997534203011" table:style-name="ce37">
            <text:p>100,00%</text:p>
          </table:table-cell>
          <table:table-cell office:value-type="float" office:value="27982838.309999999" table:style-name="ce40">
            <text:p>27.982.838,31</text:p>
          </table:table-cell>
          <table:table-cell office:value-type="percentage" office:value="0.9999999753420301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882470" table:style-name="ce40">
            <text:p>4.882.470,00</text:p>
          </table:table-cell>
          <table:table-cell office:value-type="float" office:value="4882470" table:style-name="ce40">
            <text:p>4.882.470,00</text:p>
          </table:table-cell>
          <table:table-cell office:value-type="float" office:value="4882469.5599999996" table:style-name="ce40">
            <text:p>4.882.469,56</text:p>
          </table:table-cell>
          <table:table-cell office:value-type="percentage" office:value="0.99999990988167864" table:style-name="ce37">
            <text:p>100,00%</text:p>
          </table:table-cell>
          <table:table-cell office:value-type="float" office:value="4882469.5599999996" table:style-name="ce40">
            <text:p>4.882.469,56</text:p>
          </table:table-cell>
          <table:table-cell office:value-type="percentage" office:value="0.99999990988167864" table:style-name="ce37">
            <text:p>100,00%</text:p>
          </table:table-cell>
          <table:table-cell office:value-type="float" office:value="4882469.5599999996" table:style-name="ce40">
            <text:p>4.882.469,56</text:p>
          </table:table-cell>
          <table:table-cell office:value-type="percentage" office:value="0.99999990988167864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47687" table:style-name="ce40">
            <text:p>3.147.687,00</text:p>
          </table:table-cell>
          <table:table-cell office:value-type="float" office:value="3147687" table:style-name="ce40">
            <text:p>3.147.687,00</text:p>
          </table:table-cell>
          <table:table-cell office:value-type="float" office:value="3147686.32" table:style-name="ce40">
            <text:p>3.147.686,32</text:p>
          </table:table-cell>
          <table:table-cell office:value-type="percentage" office:value="0.99999978396835509" table:style-name="ce37">
            <text:p>100,00%</text:p>
          </table:table-cell>
          <table:table-cell office:value-type="float" office:value="3147686.32" table:style-name="ce40">
            <text:p>3.147.686,32</text:p>
          </table:table-cell>
          <table:table-cell office:value-type="percentage" office:value="0.99999978396835509" table:style-name="ce37">
            <text:p>100,00%</text:p>
          </table:table-cell>
          <table:table-cell office:value-type="float" office:value="3147686.32" table:style-name="ce40">
            <text:p>3.147.686,32</text:p>
          </table:table-cell>
          <table:table-cell office:value-type="percentage" office:value="0.9999997839683550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1</text:p>
          </table:table-cell>
          <table:table-cell office:value-type="string" table:style-name="ce28">
            <text:p>CONSELHO NAC.DE DESENV.CIENTIF.E TECNOLOGIC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5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8824" table:style-name="ce40">
            <text:p>88.824,00</text:p>
          </table:table-cell>
          <table:table-cell office:value-type="float" office:value="88824" table:style-name="ce40">
            <text:p>88.824,00</text:p>
          </table:table-cell>
          <table:table-cell office:value-type="float" office:value="88823.11" table:style-name="ce40">
            <text:p>88.823,11</text:p>
          </table:table-cell>
          <table:table-cell office:value-type="percentage" office:value="0.99998998018553542" table:style-name="ce37">
            <text:p>100,00%</text:p>
          </table:table-cell>
          <table:table-cell office:value-type="float" office:value="88823.11" table:style-name="ce40">
            <text:p>88.823,11</text:p>
          </table:table-cell>
          <table:table-cell office:value-type="percentage" office:value="0.99998998018553542" table:style-name="ce37">
            <text:p>100,00%</text:p>
          </table:table-cell>
          <table:table-cell office:value-type="float" office:value="88823.11" table:style-name="ce40">
            <text:p>88.823,11</text:p>
          </table:table-cell>
          <table:table-cell office:value-type="percentage" office:value="0.9999899801855354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3455" table:style-name="ce40">
            <text:p>293.455,00</text:p>
          </table:table-cell>
          <table:table-cell office:value-type="float" office:value="293455" table:style-name="ce40">
            <text:p>293.455,00</text:p>
          </table:table-cell>
          <table:table-cell office:value-type="float" office:value="293454.45" table:style-name="ce40">
            <text:p>293.454,45</text:p>
          </table:table-cell>
          <table:table-cell office:value-type="percentage" office:value="0.99999812577737646" table:style-name="ce37">
            <text:p>100,00%</text:p>
          </table:table-cell>
          <table:table-cell office:value-type="float" office:value="293454.45" table:style-name="ce40">
            <text:p>293.454,45</text:p>
          </table:table-cell>
          <table:table-cell office:value-type="percentage" office:value="0.99999812577737646" table:style-name="ce37">
            <text:p>100,00%</text:p>
          </table:table-cell>
          <table:table-cell office:value-type="float" office:value="293454.45" table:style-name="ce40">
            <text:p>293.454,45</text:p>
          </table:table-cell>
          <table:table-cell office:value-type="percentage" office:value="0.9999981257773764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345584" table:style-name="ce40">
            <text:p>12.345.584,00</text:p>
          </table:table-cell>
          <table:table-cell office:value-type="float" office:value="12345584" table:style-name="ce40">
            <text:p>12.345.584,00</text:p>
          </table:table-cell>
          <table:table-cell office:value-type="float" office:value="12345583.710000001" table:style-name="ce40">
            <text:p>12.345.583,71</text:p>
          </table:table-cell>
          <table:table-cell office:value-type="percentage" office:value="0.99999997650981931" table:style-name="ce37">
            <text:p>100,00%</text:p>
          </table:table-cell>
          <table:table-cell office:value-type="float" office:value="12345583.710000001" table:style-name="ce40">
            <text:p>12.345.583,71</text:p>
          </table:table-cell>
          <table:table-cell office:value-type="percentage" office:value="0.99999997650981931" table:style-name="ce37">
            <text:p>100,00%</text:p>
          </table:table-cell>
          <table:table-cell office:value-type="float" office:value="12345583.710000001" table:style-name="ce40">
            <text:p>12.345.583,71</text:p>
          </table:table-cell>
          <table:table-cell office:value-type="percentage" office:value="0.9999999765098193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97268" table:style-name="ce40">
            <text:p>2.997.268,00</text:p>
          </table:table-cell>
          <table:table-cell office:value-type="float" office:value="2997268" table:style-name="ce40">
            <text:p>2.997.268,00</text:p>
          </table:table-cell>
          <table:table-cell office:value-type="float" office:value="2997267.46" table:style-name="ce40">
            <text:p>2.997.267,46</text:p>
          </table:table-cell>
          <table:table-cell office:value-type="percentage" office:value="0.99999981983593056" table:style-name="ce37">
            <text:p>100,00%</text:p>
          </table:table-cell>
          <table:table-cell office:value-type="float" office:value="2997267.46" table:style-name="ce40">
            <text:p>2.997.267,46</text:p>
          </table:table-cell>
          <table:table-cell office:value-type="percentage" office:value="0.99999981983593056" table:style-name="ce37">
            <text:p>100,00%</text:p>
          </table:table-cell>
          <table:table-cell office:value-type="float" office:value="2997267.46" table:style-name="ce40">
            <text:p>2.997.267,46</text:p>
          </table:table-cell>
          <table:table-cell office:value-type="percentage" office:value="0.9999998198359305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671602" table:style-name="ce40">
            <text:p>6.671.602,00</text:p>
          </table:table-cell>
          <table:table-cell office:value-type="float" office:value="6671602" table:style-name="ce40">
            <text:p>6.671.602,00</text:p>
          </table:table-cell>
          <table:table-cell office:value-type="float" office:value="6671601.4699999997" table:style-name="ce40">
            <text:p>6.671.601,47</text:p>
          </table:table-cell>
          <table:table-cell office:value-type="percentage" office:value="0.99999992055881026" table:style-name="ce37">
            <text:p>100,00%</text:p>
          </table:table-cell>
          <table:table-cell office:value-type="float" office:value="6671601.4699999997" table:style-name="ce40">
            <text:p>6.671.601,47</text:p>
          </table:table-cell>
          <table:table-cell office:value-type="percentage" office:value="0.99999992055881026" table:style-name="ce37">
            <text:p>100,00%</text:p>
          </table:table-cell>
          <table:table-cell office:value-type="float" office:value="6671601.4699999997" table:style-name="ce40">
            <text:p>6.671.601,47</text:p>
          </table:table-cell>
          <table:table-cell office:value-type="percentage" office:value="0.9999999205588102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4814" table:style-name="ce40">
            <text:p>104.814,00</text:p>
          </table:table-cell>
          <table:table-cell office:value-type="float" office:value="104814" table:style-name="ce40">
            <text:p>104.814,00</text:p>
          </table:table-cell>
          <table:table-cell office:value-type="float" office:value="104814" table:style-name="ce40">
            <text:p>104.814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04814" table:style-name="ce40">
            <text:p>104.814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04814" table:style-name="ce40">
            <text:p>104.814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74</text:p>
          </table:table-cell>
          <table:table-cell office:value-type="string" table:style-name="ce29">
            <text:p>TX.MUL.PODER POLICIA E MUL.PROV.PROC.JUD.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9" table:style-name="ce40">
            <text:p>559,00</text:p>
          </table:table-cell>
          <table:table-cell office:value-type="float" office:value="559" table:style-name="ce40">
            <text:p>559,00</text:p>
          </table:table-cell>
          <table:table-cell office:value-type="float" office:value="558.16999999999996" table:style-name="ce40">
            <text:p>558,17</text:p>
          </table:table-cell>
          <table:table-cell office:value-type="percentage" office:value="0.99851520572450803" table:style-name="ce37">
            <text:p>99,85%</text:p>
          </table:table-cell>
          <table:table-cell office:value-type="float" office:value="558.16999999999996" table:style-name="ce40">
            <text:p>558,17</text:p>
          </table:table-cell>
          <table:table-cell office:value-type="percentage" office:value="0.99851520572450803" table:style-name="ce37">
            <text:p>99,85%</text:p>
          </table:table-cell>
          <table:table-cell office:value-type="float" office:value="558.16999999999996" table:style-name="ce40">
            <text:p>558,17</text:p>
          </table:table-cell>
          <table:table-cell office:value-type="percentage" office:value="0.99851520572450803" table:style-name="ce39">
            <text:p>99,8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8</text:p>
          </table:table-cell>
          <table:table-cell office:value-type="string" table:style-name="ce28">
            <text:p>SUPERINTENDENCIA DE SEGUROS PRIVAD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08417" table:style-name="ce40">
            <text:p>1.308.417,00</text:p>
          </table:table-cell>
          <table:table-cell office:value-type="float" office:value="1308417" table:style-name="ce40">
            <text:p>1.308.417,00</text:p>
          </table:table-cell>
          <table:table-cell office:value-type="float" office:value="1308416.01" table:style-name="ce40">
            <text:p>1.308.416,01</text:p>
          </table:table-cell>
          <table:table-cell office:value-type="percentage" office:value="0.99999924336048829" table:style-name="ce37">
            <text:p>100,00%</text:p>
          </table:table-cell>
          <table:table-cell office:value-type="float" office:value="1308416.01" table:style-name="ce40">
            <text:p>1.308.416,01</text:p>
          </table:table-cell>
          <table:table-cell office:value-type="percentage" office:value="0.99999924336048829" table:style-name="ce37">
            <text:p>100,00%</text:p>
          </table:table-cell>
          <table:table-cell office:value-type="float" office:value="1308416.01" table:style-name="ce40">
            <text:p>1.308.416,01</text:p>
          </table:table-cell>
          <table:table-cell office:value-type="percentage" office:value="0.9999992433604882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0159" table:style-name="ce40">
            <text:p>310.159,00</text:p>
          </table:table-cell>
          <table:table-cell office:value-type="float" office:value="310159" table:style-name="ce40">
            <text:p>310.159,00</text:p>
          </table:table-cell>
          <table:table-cell office:value-type="float" office:value="310158.56" table:style-name="ce40">
            <text:p>310.158,56</text:p>
          </table:table-cell>
          <table:table-cell office:value-type="percentage" office:value="0.99999858137277975" table:style-name="ce37">
            <text:p>100,00%</text:p>
          </table:table-cell>
          <table:table-cell office:value-type="float" office:value="310158.56" table:style-name="ce40">
            <text:p>310.158,56</text:p>
          </table:table-cell>
          <table:table-cell office:value-type="percentage" office:value="0.99999858137277975" table:style-name="ce37">
            <text:p>100,00%</text:p>
          </table:table-cell>
          <table:table-cell office:value-type="float" office:value="310158.56" table:style-name="ce40">
            <text:p>310.158,56</text:p>
          </table:table-cell>
          <table:table-cell office:value-type="percentage" office:value="0.9999985813727797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99410" table:style-name="ce40">
            <text:p>2.799.410,00</text:p>
          </table:table-cell>
          <table:table-cell office:value-type="float" office:value="2799410" table:style-name="ce40">
            <text:p>2.799.410,00</text:p>
          </table:table-cell>
          <table:table-cell office:value-type="float" office:value="2799409.94" table:style-name="ce40">
            <text:p>2.799.409,94</text:p>
          </table:table-cell>
          <table:table-cell office:value-type="percentage" office:value="0.99999997856691225" table:style-name="ce37">
            <text:p>100,00%</text:p>
          </table:table-cell>
          <table:table-cell office:value-type="float" office:value="2799409.94" table:style-name="ce40">
            <text:p>2.799.409,94</text:p>
          </table:table-cell>
          <table:table-cell office:value-type="percentage" office:value="0.99999997856691225" table:style-name="ce37">
            <text:p>100,00%</text:p>
          </table:table-cell>
          <table:table-cell office:value-type="float" office:value="2799409.94" table:style-name="ce40">
            <text:p>2.799.409,94</text:p>
          </table:table-cell>
          <table:table-cell office:value-type="percentage" office:value="0.9999999785669122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763055" table:style-name="ce40">
            <text:p>12.763.055,00</text:p>
          </table:table-cell>
          <table:table-cell office:value-type="float" office:value="12763055" table:style-name="ce40">
            <text:p>12.763.055,00</text:p>
          </table:table-cell>
          <table:table-cell office:value-type="float" office:value="12763054.67" table:style-name="ce40">
            <text:p>12.763.054,67</text:p>
          </table:table-cell>
          <table:table-cell office:value-type="percentage" office:value="0.99999997414412145" table:style-name="ce37">
            <text:p>100,00%</text:p>
          </table:table-cell>
          <table:table-cell office:value-type="float" office:value="12763054.67" table:style-name="ce40">
            <text:p>12.763.054,67</text:p>
          </table:table-cell>
          <table:table-cell office:value-type="percentage" office:value="0.99999997414412145" table:style-name="ce37">
            <text:p>100,00%</text:p>
          </table:table-cell>
          <table:table-cell office:value-type="float" office:value="12763054.67" table:style-name="ce40">
            <text:p>12.763.054,67</text:p>
          </table:table-cell>
          <table:table-cell office:value-type="percentage" office:value="0.9999999741441214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8770" table:style-name="ce40">
            <text:p>268.770,00</text:p>
          </table:table-cell>
          <table:table-cell office:value-type="float" office:value="268770" table:style-name="ce40">
            <text:p>268.770,00</text:p>
          </table:table-cell>
          <table:table-cell office:value-type="float" office:value="268769.27" table:style-name="ce40">
            <text:p>268.769,27</text:p>
          </table:table-cell>
          <table:table-cell office:value-type="percentage" office:value="0.99999728392305698" table:style-name="ce37">
            <text:p>100,00%</text:p>
          </table:table-cell>
          <table:table-cell office:value-type="float" office:value="268769.27" table:style-name="ce40">
            <text:p>268.769,27</text:p>
          </table:table-cell>
          <table:table-cell office:value-type="percentage" office:value="0.99999728392305698" table:style-name="ce37">
            <text:p>100,00%</text:p>
          </table:table-cell>
          <table:table-cell office:value-type="float" office:value="268769.27" table:style-name="ce40">
            <text:p>268.769,27</text:p>
          </table:table-cell>
          <table:table-cell office:value-type="percentage" office:value="0.9999972839230569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824419" table:style-name="ce40">
            <text:p>2.824.419,00</text:p>
          </table:table-cell>
          <table:table-cell office:value-type="float" office:value="2824419" table:style-name="ce40">
            <text:p>2.824.419,00</text:p>
          </table:table-cell>
          <table:table-cell office:value-type="float" office:value="2824418.61" table:style-name="ce40">
            <text:p>2.824.418,61</text:p>
          </table:table-cell>
          <table:table-cell office:value-type="percentage" office:value="0.99999986191850421" table:style-name="ce37">
            <text:p>100,00%</text:p>
          </table:table-cell>
          <table:table-cell office:value-type="float" office:value="2824418.61" table:style-name="ce40">
            <text:p>2.824.418,61</text:p>
          </table:table-cell>
          <table:table-cell office:value-type="percentage" office:value="0.99999986191850421" table:style-name="ce37">
            <text:p>100,00%</text:p>
          </table:table-cell>
          <table:table-cell office:value-type="float" office:value="2824418.61" table:style-name="ce40">
            <text:p>2.824.418,61</text:p>
          </table:table-cell>
          <table:table-cell office:value-type="percentage" office:value="0.9999998619185042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1235340" table:style-name="ce40">
            <text:p>41.235.340,00</text:p>
          </table:table-cell>
          <table:table-cell office:value-type="float" office:value="41235340" table:style-name="ce40">
            <text:p>41.235.340,00</text:p>
          </table:table-cell>
          <table:table-cell office:value-type="float" office:value="41235339.649999999" table:style-name="ce40">
            <text:p>41.235.339,65</text:p>
          </table:table-cell>
          <table:table-cell office:value-type="percentage" office:value="0.99999999151213492" table:style-name="ce37">
            <text:p>100,00%</text:p>
          </table:table-cell>
          <table:table-cell office:value-type="float" office:value="41235339.649999999" table:style-name="ce40">
            <text:p>41.235.339,65</text:p>
          </table:table-cell>
          <table:table-cell office:value-type="percentage" office:value="0.99999999151213492" table:style-name="ce37">
            <text:p>100,00%</text:p>
          </table:table-cell>
          <table:table-cell office:value-type="float" office:value="41235339.649999999" table:style-name="ce40">
            <text:p>41.235.339,65</text:p>
          </table:table-cell>
          <table:table-cell office:value-type="percentage" office:value="0.9999999915121349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746708" table:style-name="ce40">
            <text:p>13.746.708,00</text:p>
          </table:table-cell>
          <table:table-cell office:value-type="float" office:value="13746708" table:style-name="ce40">
            <text:p>13.746.708,00</text:p>
          </table:table-cell>
          <table:table-cell office:value-type="float" office:value="13746707.18" table:style-name="ce40">
            <text:p>13.746.707,18</text:p>
          </table:table-cell>
          <table:table-cell office:value-type="percentage" office:value="0.99999994034935491" table:style-name="ce37">
            <text:p>100,00%</text:p>
          </table:table-cell>
          <table:table-cell office:value-type="float" office:value="13746707.18" table:style-name="ce40">
            <text:p>13.746.707,18</text:p>
          </table:table-cell>
          <table:table-cell office:value-type="percentage" office:value="0.99999994034935491" table:style-name="ce37">
            <text:p>100,00%</text:p>
          </table:table-cell>
          <table:table-cell office:value-type="float" office:value="13746707.18" table:style-name="ce40">
            <text:p>13.746.707,18</text:p>
          </table:table-cell>
          <table:table-cell office:value-type="percentage" office:value="0.9999999403493549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972178" table:style-name="ce40">
            <text:p>62.972.178,00</text:p>
          </table:table-cell>
          <table:table-cell office:value-type="float" office:value="62972178" table:style-name="ce40">
            <text:p>62.972.178,00</text:p>
          </table:table-cell>
          <table:table-cell office:value-type="float" office:value="62972177.109999999" table:style-name="ce40">
            <text:p>62.972.177,11</text:p>
          </table:table-cell>
          <table:table-cell office:value-type="percentage" office:value="0.99999998586677441" table:style-name="ce37">
            <text:p>100,00%</text:p>
          </table:table-cell>
          <table:table-cell office:value-type="float" office:value="62972177.109999999" table:style-name="ce40">
            <text:p>62.972.177,11</text:p>
          </table:table-cell>
          <table:table-cell office:value-type="percentage" office:value="0.99999998586677441" table:style-name="ce37">
            <text:p>100,00%</text:p>
          </table:table-cell>
          <table:table-cell office:value-type="float" office:value="62972177.109999999" table:style-name="ce40">
            <text:p>62.972.177,11</text:p>
          </table:table-cell>
          <table:table-cell office:value-type="percentage" office:value="0.9999999858667744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99503854" table:style-name="ce40">
            <text:p>699.503.854,00</text:p>
          </table:table-cell>
          <table:table-cell office:value-type="float" office:value="699503854" table:style-name="ce40">
            <text:p>699.503.854,00</text:p>
          </table:table-cell>
          <table:table-cell office:value-type="float" office:value="699503854" table:style-name="ce40">
            <text:p>699.503.854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99503854" table:style-name="ce40">
            <text:p>699.503.854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99503854" table:style-name="ce40">
            <text:p>699.503.854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2650563" table:style-name="ce40">
            <text:p>22.650.563,00</text:p>
          </table:table-cell>
          <table:table-cell office:value-type="float" office:value="22650563" table:style-name="ce40">
            <text:p>22.650.563,00</text:p>
          </table:table-cell>
          <table:table-cell office:value-type="float" office:value="22650562.640000001" table:style-name="ce40">
            <text:p>22.650.562,64</text:p>
          </table:table-cell>
          <table:table-cell office:value-type="percentage" office:value="0.99999998410635538" table:style-name="ce37">
            <text:p>100,00%</text:p>
          </table:table-cell>
          <table:table-cell office:value-type="float" office:value="22650562.640000001" table:style-name="ce40">
            <text:p>22.650.562,64</text:p>
          </table:table-cell>
          <table:table-cell office:value-type="percentage" office:value="0.99999998410635538" table:style-name="ce37">
            <text:p>100,00%</text:p>
          </table:table-cell>
          <table:table-cell office:value-type="float" office:value="22650562.640000001" table:style-name="ce40">
            <text:p>22.650.562,64</text:p>
          </table:table-cell>
          <table:table-cell office:value-type="percentage" office:value="0.9999999841063553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25270436" table:style-name="ce40">
            <text:p>425.270.436,00</text:p>
          </table:table-cell>
          <table:table-cell office:value-type="float" office:value="0" table:style-name="ce40">
            <text:p>0,00</text:p>
          </table:table-cell>
          <table:table-cell office:value-type="float" office:value="425270436" table:style-name="ce40">
            <text:p>425.270.436,00</text:p>
          </table:table-cell>
          <table:table-cell office:value-type="float" office:value="425270436" table:style-name="ce40">
            <text:p>425.270.43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425270432.99000001" table:style-name="ce40">
            <text:p>425.270.432,99</text:p>
          </table:table-cell>
          <table:table-cell office:value-type="percentage" office:value="0.9999999929221508" table:style-name="ce37">
            <text:p>100,00%</text:p>
          </table:table-cell>
          <table:table-cell office:value-type="float" office:value="425270432.99000001" table:style-name="ce40">
            <text:p>425.270.432,99</text:p>
          </table:table-cell>
          <table:table-cell office:value-type="percentage" office:value="0.999999992922150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6</text:p>
          </table:table-cell>
          <table:table-cell office:value-type="string" table:style-name="ce29">
            <text:p>REC.VINC.A APLIC.EM POLITICAS PUB.ESPECIFICAS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29578622" table:style-name="ce40">
            <text:p>229.578.622,00</text:p>
          </table:table-cell>
          <table:table-cell office:value-type="float" office:value="0" table:style-name="ce40">
            <text:p>0,00</text:p>
          </table:table-cell>
          <table:table-cell office:value-type="float" office:value="229578622" table:style-name="ce40">
            <text:p>229.578.622,00</text:p>
          </table:table-cell>
          <table:table-cell office:value-type="float" office:value="229578622" table:style-name="ce40">
            <text:p>229.578.622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29578621.11000001" table:style-name="ce40">
            <text:p>229.578.621,11</text:p>
          </table:table-cell>
          <table:table-cell office:value-type="percentage" office:value="0.99999999612333246" table:style-name="ce37">
            <text:p>100,00%</text:p>
          </table:table-cell>
          <table:table-cell office:value-type="float" office:value="229578621.11000001" table:style-name="ce40">
            <text:p>229.578.621,11</text:p>
          </table:table-cell>
          <table:table-cell office:value-type="percentage" office:value="0.9999999961233324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66112" table:style-name="ce40">
            <text:p>1.666.112,00</text:p>
          </table:table-cell>
          <table:table-cell office:value-type="float" office:value="1666112" table:style-name="ce40">
            <text:p>1.666.112,00</text:p>
          </table:table-cell>
          <table:table-cell office:value-type="float" office:value="1666111.23" table:style-name="ce40">
            <text:p>1.666.111,23</text:p>
          </table:table-cell>
          <table:table-cell office:value-type="percentage" office:value="0.99999953784619522" table:style-name="ce37">
            <text:p>100,00%</text:p>
          </table:table-cell>
          <table:table-cell office:value-type="float" office:value="1666111.23" table:style-name="ce40">
            <text:p>1.666.111,23</text:p>
          </table:table-cell>
          <table:table-cell office:value-type="percentage" office:value="0.99999953784619522" table:style-name="ce37">
            <text:p>100,00%</text:p>
          </table:table-cell>
          <table:table-cell office:value-type="float" office:value="1666111.23" table:style-name="ce40">
            <text:p>1.666.111,23</text:p>
          </table:table-cell>
          <table:table-cell office:value-type="percentage" office:value="0.9999995378461952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558380" table:style-name="ce40">
            <text:p>13.558.380,00</text:p>
          </table:table-cell>
          <table:table-cell office:value-type="float" office:value="13558380" table:style-name="ce40">
            <text:p>13.558.380,00</text:p>
          </table:table-cell>
          <table:table-cell office:value-type="float" office:value="13558379.98" table:style-name="ce40">
            <text:p>13.558.379,98</text:p>
          </table:table-cell>
          <table:table-cell office:value-type="percentage" office:value="0.99999999852489752" table:style-name="ce37">
            <text:p>100,00%</text:p>
          </table:table-cell>
          <table:table-cell office:value-type="float" office:value="13558379.98" table:style-name="ce40">
            <text:p>13.558.379,98</text:p>
          </table:table-cell>
          <table:table-cell office:value-type="percentage" office:value="0.99999999852489752" table:style-name="ce37">
            <text:p>100,00%</text:p>
          </table:table-cell>
          <table:table-cell office:value-type="float" office:value="13558379.98" table:style-name="ce40">
            <text:p>13.558.379,98</text:p>
          </table:table-cell>
          <table:table-cell office:value-type="percentage" office:value="0.9999999985248975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32882" table:style-name="ce40">
            <text:p>632.882,00</text:p>
          </table:table-cell>
          <table:table-cell office:value-type="float" office:value="632882" table:style-name="ce40">
            <text:p>632.882,00</text:p>
          </table:table-cell>
          <table:table-cell office:value-type="float" office:value="632881.76" table:style-name="ce40">
            <text:p>632.881,76</text:p>
          </table:table-cell>
          <table:table-cell office:value-type="percentage" office:value="0.99999962078238913" table:style-name="ce37">
            <text:p>100,00%</text:p>
          </table:table-cell>
          <table:table-cell office:value-type="float" office:value="632881.76" table:style-name="ce40">
            <text:p>632.881,76</text:p>
          </table:table-cell>
          <table:table-cell office:value-type="percentage" office:value="0.99999962078238913" table:style-name="ce37">
            <text:p>100,00%</text:p>
          </table:table-cell>
          <table:table-cell office:value-type="float" office:value="632881.76" table:style-name="ce40">
            <text:p>632.881,76</text:p>
          </table:table-cell>
          <table:table-cell office:value-type="percentage" office:value="0.9999996207823891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15447" table:style-name="ce40">
            <text:p>4.715.447,00</text:p>
          </table:table-cell>
          <table:table-cell office:value-type="float" office:value="4715447" table:style-name="ce40">
            <text:p>4.715.447,00</text:p>
          </table:table-cell>
          <table:table-cell office:value-type="float" office:value="4715446.68" table:style-name="ce40">
            <text:p>4.715.446,68</text:p>
          </table:table-cell>
          <table:table-cell office:value-type="percentage" office:value="0.9999999321379287" table:style-name="ce37">
            <text:p>100,00%</text:p>
          </table:table-cell>
          <table:table-cell office:value-type="float" office:value="4715446.68" table:style-name="ce40">
            <text:p>4.715.446,68</text:p>
          </table:table-cell>
          <table:table-cell office:value-type="percentage" office:value="0.9999999321379287" table:style-name="ce37">
            <text:p>100,00%</text:p>
          </table:table-cell>
          <table:table-cell office:value-type="float" office:value="4715446.68" table:style-name="ce40">
            <text:p>4.715.446,68</text:p>
          </table:table-cell>
          <table:table-cell office:value-type="percentage" office:value="0.999999932137928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169425" table:style-name="ce40">
            <text:p>4.169.425,00</text:p>
          </table:table-cell>
          <table:table-cell office:value-type="float" office:value="4169425" table:style-name="ce40">
            <text:p>4.169.425,00</text:p>
          </table:table-cell>
          <table:table-cell office:value-type="float" office:value="4169424.09" table:style-name="ce40">
            <text:p>4.169.424,09</text:p>
          </table:table-cell>
          <table:table-cell office:value-type="percentage" office:value="0.99999978174448512" table:style-name="ce37">
            <text:p>100,00%</text:p>
          </table:table-cell>
          <table:table-cell office:value-type="float" office:value="4169424.09" table:style-name="ce40">
            <text:p>4.169.424,09</text:p>
          </table:table-cell>
          <table:table-cell office:value-type="percentage" office:value="0.99999978174448512" table:style-name="ce37">
            <text:p>100,00%</text:p>
          </table:table-cell>
          <table:table-cell office:value-type="float" office:value="4169424.09" table:style-name="ce40">
            <text:p>4.169.424,09</text:p>
          </table:table-cell>
          <table:table-cell office:value-type="percentage" office:value="0.9999997817444851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11304" table:style-name="ce40">
            <text:p>3.711.304,00</text:p>
          </table:table-cell>
          <table:table-cell office:value-type="float" office:value="3711304" table:style-name="ce40">
            <text:p>3.711.304,00</text:p>
          </table:table-cell>
          <table:table-cell office:value-type="float" office:value="3711303.7" table:style-name="ce40">
            <text:p>3.711.303,70</text:p>
          </table:table-cell>
          <table:table-cell office:value-type="percentage" office:value="0.99999991916587816" table:style-name="ce37">
            <text:p>100,00%</text:p>
          </table:table-cell>
          <table:table-cell office:value-type="float" office:value="3711303.7" table:style-name="ce40">
            <text:p>3.711.303,70</text:p>
          </table:table-cell>
          <table:table-cell office:value-type="percentage" office:value="0.99999991916587816" table:style-name="ce37">
            <text:p>100,00%</text:p>
          </table:table-cell>
          <table:table-cell office:value-type="float" office:value="3711303.7" table:style-name="ce40">
            <text:p>3.711.303,70</text:p>
          </table:table-cell>
          <table:table-cell office:value-type="percentage" office:value="0.9999999191658781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455940" table:style-name="ce40">
            <text:p>53.455.940,00</text:p>
          </table:table-cell>
          <table:table-cell office:value-type="float" office:value="53455940" table:style-name="ce40">
            <text:p>53.455.940,00</text:p>
          </table:table-cell>
          <table:table-cell office:value-type="float" office:value="53455939.159999996" table:style-name="ce40">
            <text:p>53.455.939,16</text:p>
          </table:table-cell>
          <table:table-cell office:value-type="percentage" office:value="0.99999998428612413" table:style-name="ce37">
            <text:p>100,00%</text:p>
          </table:table-cell>
          <table:table-cell office:value-type="float" office:value="53455939.159999996" table:style-name="ce40">
            <text:p>53.455.939,16</text:p>
          </table:table-cell>
          <table:table-cell office:value-type="percentage" office:value="0.99999998428612413" table:style-name="ce37">
            <text:p>100,00%</text:p>
          </table:table-cell>
          <table:table-cell office:value-type="float" office:value="53455939.159999996" table:style-name="ce40">
            <text:p>53.455.939,16</text:p>
          </table:table-cell>
          <table:table-cell office:value-type="percentage" office:value="0.9999999842861241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775988" table:style-name="ce40">
            <text:p>23.775.988,00</text:p>
          </table:table-cell>
          <table:table-cell office:value-type="float" office:value="23775988" table:style-name="ce40">
            <text:p>23.775.988,00</text:p>
          </table:table-cell>
          <table:table-cell office:value-type="float" office:value="23775987.329999998" table:style-name="ce40">
            <text:p>23.775.987,33</text:p>
          </table:table-cell>
          <table:table-cell office:value-type="percentage" office:value="0.99999997182030875" table:style-name="ce37">
            <text:p>100,00%</text:p>
          </table:table-cell>
          <table:table-cell office:value-type="float" office:value="23775987.329999998" table:style-name="ce40">
            <text:p>23.775.987,33</text:p>
          </table:table-cell>
          <table:table-cell office:value-type="percentage" office:value="0.99999997182030875" table:style-name="ce37">
            <text:p>100,00%</text:p>
          </table:table-cell>
          <table:table-cell office:value-type="float" office:value="23775987.329999998" table:style-name="ce40">
            <text:p>23.775.987,33</text:p>
          </table:table-cell>
          <table:table-cell office:value-type="percentage" office:value="0.9999999718203087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93" table:style-name="ce40">
            <text:p>793,00</text:p>
          </table:table-cell>
          <table:table-cell office:value-type="float" office:value="793" table:style-name="ce40">
            <text:p>793,00</text:p>
          </table:table-cell>
          <table:table-cell office:value-type="float" office:value="792.1" table:style-name="ce40">
            <text:p>792,10</text:p>
          </table:table-cell>
          <table:table-cell office:value-type="percentage" office:value="0.99886506935687269" table:style-name="ce37">
            <text:p>99,89%</text:p>
          </table:table-cell>
          <table:table-cell office:value-type="float" office:value="792.1" table:style-name="ce40">
            <text:p>792,10</text:p>
          </table:table-cell>
          <table:table-cell office:value-type="percentage" office:value="0.99886506935687269" table:style-name="ce37">
            <text:p>99,89%</text:p>
          </table:table-cell>
          <table:table-cell office:value-type="float" office:value="792.1" table:style-name="ce40">
            <text:p>792,10</text:p>
          </table:table-cell>
          <table:table-cell office:value-type="percentage" office:value="0.99886506935687269" table:style-name="ce39">
            <text:p>99,8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38169" table:style-name="ce40">
            <text:p>1.738.169,00</text:p>
          </table:table-cell>
          <table:table-cell office:value-type="float" office:value="1738169" table:style-name="ce40">
            <text:p>1.738.169,00</text:p>
          </table:table-cell>
          <table:table-cell office:value-type="float" office:value="1738168.85" table:style-name="ce40">
            <text:p>1.738.168,85</text:p>
          </table:table-cell>
          <table:table-cell office:value-type="percentage" office:value="0.99999991370229258" table:style-name="ce37">
            <text:p>100,00%</text:p>
          </table:table-cell>
          <table:table-cell office:value-type="float" office:value="1738168.85" table:style-name="ce40">
            <text:p>1.738.168,85</text:p>
          </table:table-cell>
          <table:table-cell office:value-type="percentage" office:value="0.99999991370229258" table:style-name="ce37">
            <text:p>100,00%</text:p>
          </table:table-cell>
          <table:table-cell office:value-type="float" office:value="1738168.85" table:style-name="ce40">
            <text:p>1.738.168,85</text:p>
          </table:table-cell>
          <table:table-cell office:value-type="percentage" office:value="0.9999999137022925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56</text:p>
          </table:table-cell>
          <table:table-cell office:value-type="string" table:style-name="ce28">
            <text:p>CENTRO FED.DE EDUC.TECNOL.CELSO S.DA FONSE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12632" table:style-name="ce40">
            <text:p>312.632,00</text:p>
          </table:table-cell>
          <table:table-cell office:value-type="float" office:value="312632" table:style-name="ce40">
            <text:p>312.632,00</text:p>
          </table:table-cell>
          <table:table-cell office:value-type="float" office:value="312631.71000000002" table:style-name="ce40">
            <text:p>312.631,71</text:p>
          </table:table-cell>
          <table:table-cell office:value-type="percentage" office:value="0.99999907239182173" table:style-name="ce37">
            <text:p>100,00%</text:p>
          </table:table-cell>
          <table:table-cell office:value-type="float" office:value="312631.71000000002" table:style-name="ce40">
            <text:p>312.631,71</text:p>
          </table:table-cell>
          <table:table-cell office:value-type="percentage" office:value="0.99999907239182173" table:style-name="ce37">
            <text:p>100,00%</text:p>
          </table:table-cell>
          <table:table-cell office:value-type="float" office:value="312631.71000000002" table:style-name="ce40">
            <text:p>312.631,71</text:p>
          </table:table-cell>
          <table:table-cell office:value-type="percentage" office:value="0.9999990723918217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86123" table:style-name="ce40">
            <text:p>4.786.123,00</text:p>
          </table:table-cell>
          <table:table-cell office:value-type="float" office:value="4786123" table:style-name="ce40">
            <text:p>4.786.123,00</text:p>
          </table:table-cell>
          <table:table-cell office:value-type="float" office:value="4786122.05" table:style-name="ce40">
            <text:p>4.786.122,05</text:p>
          </table:table-cell>
          <table:table-cell office:value-type="percentage" office:value="0.99999980150948897" table:style-name="ce37">
            <text:p>100,00%</text:p>
          </table:table-cell>
          <table:table-cell office:value-type="float" office:value="4786122.05" table:style-name="ce40">
            <text:p>4.786.122,05</text:p>
          </table:table-cell>
          <table:table-cell office:value-type="percentage" office:value="0.99999980150948897" table:style-name="ce37">
            <text:p>100,00%</text:p>
          </table:table-cell>
          <table:table-cell office:value-type="float" office:value="4786122.05" table:style-name="ce40">
            <text:p>4.786.122,05</text:p>
          </table:table-cell>
          <table:table-cell office:value-type="percentage" office:value="0.9999998015094889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00911" table:style-name="ce40">
            <text:p>1.700.911,00</text:p>
          </table:table-cell>
          <table:table-cell office:value-type="float" office:value="1700911" table:style-name="ce40">
            <text:p>1.700.911,00</text:p>
          </table:table-cell>
          <table:table-cell office:value-type="float" office:value="1700910.94" table:style-name="ce40">
            <text:p>1.700.910,94</text:p>
          </table:table-cell>
          <table:table-cell office:value-type="percentage" office:value="0.99999996472478569" table:style-name="ce37">
            <text:p>100,00%</text:p>
          </table:table-cell>
          <table:table-cell office:value-type="float" office:value="1700910.94" table:style-name="ce40">
            <text:p>1.700.910,94</text:p>
          </table:table-cell>
          <table:table-cell office:value-type="percentage" office:value="0.99999996472478569" table:style-name="ce37">
            <text:p>100,00%</text:p>
          </table:table-cell>
          <table:table-cell office:value-type="float" office:value="1700910.94" table:style-name="ce40">
            <text:p>1.700.910,94</text:p>
          </table:table-cell>
          <table:table-cell office:value-type="percentage" office:value="0.9999999647247856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5526" table:style-name="ce40">
            <text:p>195.526,00</text:p>
          </table:table-cell>
          <table:table-cell office:value-type="float" office:value="195526" table:style-name="ce40">
            <text:p>195.526,00</text:p>
          </table:table-cell>
          <table:table-cell office:value-type="float" office:value="195525.94" table:style-name="ce40">
            <text:p>195.525,94</text:p>
          </table:table-cell>
          <table:table-cell office:value-type="percentage" office:value="0.99999969313543979" table:style-name="ce37">
            <text:p>100,00%</text:p>
          </table:table-cell>
          <table:table-cell office:value-type="float" office:value="195525.94" table:style-name="ce40">
            <text:p>195.525,94</text:p>
          </table:table-cell>
          <table:table-cell office:value-type="percentage" office:value="0.99999969313543979" table:style-name="ce37">
            <text:p>100,00%</text:p>
          </table:table-cell>
          <table:table-cell office:value-type="float" office:value="195525.94" table:style-name="ce40">
            <text:p>195.525,94</text:p>
          </table:table-cell>
          <table:table-cell office:value-type="percentage" office:value="0.9999996931354397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614042" table:style-name="ce40">
            <text:p>7.614.042,00</text:p>
          </table:table-cell>
          <table:table-cell office:value-type="float" office:value="7614042" table:style-name="ce40">
            <text:p>7.614.042,00</text:p>
          </table:table-cell>
          <table:table-cell office:value-type="float" office:value="7614041.6500000004" table:style-name="ce40">
            <text:p>7.614.041,65</text:p>
          </table:table-cell>
          <table:table-cell office:value-type="percentage" office:value="0.9999999540322998" table:style-name="ce37">
            <text:p>100,00%</text:p>
          </table:table-cell>
          <table:table-cell office:value-type="float" office:value="7614041.6500000004" table:style-name="ce40">
            <text:p>7.614.041,65</text:p>
          </table:table-cell>
          <table:table-cell office:value-type="percentage" office:value="0.9999999540322998" table:style-name="ce37">
            <text:p>100,00%</text:p>
          </table:table-cell>
          <table:table-cell office:value-type="float" office:value="7614041.6500000004" table:style-name="ce40">
            <text:p>7.614.041,65</text:p>
          </table:table-cell>
          <table:table-cell office:value-type="percentage" office:value="0.999999954032299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11</text:p>
          </table:table-cell>
          <table:table-cell office:value-type="string" table:style-name="ce28">
            <text:p>INST.FED.DE EDUC.,CIENC.E TEC.DO SUDESTE MG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9727" table:style-name="ce40">
            <text:p>159.727,00</text:p>
          </table:table-cell>
          <table:table-cell office:value-type="float" office:value="159727" table:style-name="ce40">
            <text:p>159.727,00</text:p>
          </table:table-cell>
          <table:table-cell office:value-type="float" office:value="159726.23000000001" table:style-name="ce40">
            <text:p>159.726,23</text:p>
          </table:table-cell>
          <table:table-cell office:value-type="percentage" office:value="0.99999517927463744" table:style-name="ce37">
            <text:p>100,00%</text:p>
          </table:table-cell>
          <table:table-cell office:value-type="float" office:value="159726.23000000001" table:style-name="ce40">
            <text:p>159.726,23</text:p>
          </table:table-cell>
          <table:table-cell office:value-type="percentage" office:value="0.99999517927463744" table:style-name="ce37">
            <text:p>100,00%</text:p>
          </table:table-cell>
          <table:table-cell office:value-type="float" office:value="159726.23000000001" table:style-name="ce40">
            <text:p>159.726,23</text:p>
          </table:table-cell>
          <table:table-cell office:value-type="percentage" office:value="0.99999517927463744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5262" table:style-name="ce40">
            <text:p>295.262,00</text:p>
          </table:table-cell>
          <table:table-cell office:value-type="float" office:value="295262" table:style-name="ce40">
            <text:p>295.262,00</text:p>
          </table:table-cell>
          <table:table-cell office:value-type="float" office:value="295261.89" table:style-name="ce40">
            <text:p>295.261,89</text:p>
          </table:table-cell>
          <table:table-cell office:value-type="percentage" office:value="0.99999962744951942" table:style-name="ce37">
            <text:p>100,00%</text:p>
          </table:table-cell>
          <table:table-cell office:value-type="float" office:value="295261.89" table:style-name="ce40">
            <text:p>295.261,89</text:p>
          </table:table-cell>
          <table:table-cell office:value-type="percentage" office:value="0.99999962744951942" table:style-name="ce37">
            <text:p>100,00%</text:p>
          </table:table-cell>
          <table:table-cell office:value-type="float" office:value="295261.89" table:style-name="ce40">
            <text:p>295.261,89</text:p>
          </table:table-cell>
          <table:table-cell office:value-type="percentage" office:value="0.9999996274495194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3916" table:style-name="ce40">
            <text:p>1.193.916,00</text:p>
          </table:table-cell>
          <table:table-cell office:value-type="float" office:value="1193916" table:style-name="ce40">
            <text:p>1.193.916,00</text:p>
          </table:table-cell>
          <table:table-cell office:value-type="float" office:value="1193915.02" table:style-name="ce40">
            <text:p>1.193.915,02</text:p>
          </table:table-cell>
          <table:table-cell office:value-type="percentage" office:value="0.99999917917173409" table:style-name="ce37">
            <text:p>100,00%</text:p>
          </table:table-cell>
          <table:table-cell office:value-type="float" office:value="1193915.02" table:style-name="ce40">
            <text:p>1.193.915,02</text:p>
          </table:table-cell>
          <table:table-cell office:value-type="percentage" office:value="0.99999917917173409" table:style-name="ce37">
            <text:p>100,00%</text:p>
          </table:table-cell>
          <table:table-cell office:value-type="float" office:value="1193915.02" table:style-name="ce40">
            <text:p>1.193.915,02</text:p>
          </table:table-cell>
          <table:table-cell office:value-type="percentage" office:value="0.9999991791717340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1651" table:style-name="ce40">
            <text:p>81.651,00</text:p>
          </table:table-cell>
          <table:table-cell office:value-type="float" office:value="81651" table:style-name="ce40">
            <text:p>81.651,00</text:p>
          </table:table-cell>
          <table:table-cell office:value-type="float" office:value="81650.899999999994" table:style-name="ce40">
            <text:p>81.650,90</text:p>
          </table:table-cell>
          <table:table-cell office:value-type="percentage" office:value="0.99999877527525682" table:style-name="ce37">
            <text:p>100,00%</text:p>
          </table:table-cell>
          <table:table-cell office:value-type="float" office:value="81650.899999999994" table:style-name="ce40">
            <text:p>81.650,90</text:p>
          </table:table-cell>
          <table:table-cell office:value-type="percentage" office:value="0.99999877527525682" table:style-name="ce37">
            <text:p>100,00%</text:p>
          </table:table-cell>
          <table:table-cell office:value-type="float" office:value="81650.899999999994" table:style-name="ce40">
            <text:p>81.650,90</text:p>
          </table:table-cell>
          <table:table-cell office:value-type="percentage" office:value="0.9999987752752568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2689957" table:style-name="ce40">
            <text:p>42.689.957,00</text:p>
          </table:table-cell>
          <table:table-cell office:value-type="float" office:value="42689957" table:style-name="ce40">
            <text:p>42.689.957,00</text:p>
          </table:table-cell>
          <table:table-cell office:value-type="float" office:value="42689956.920000002" table:style-name="ce40">
            <text:p>42.689.956,92</text:p>
          </table:table-cell>
          <table:table-cell office:value-type="percentage" office:value="0.99999999812602303" table:style-name="ce37">
            <text:p>100,00%</text:p>
          </table:table-cell>
          <table:table-cell office:value-type="float" office:value="42689956.920000002" table:style-name="ce40">
            <text:p>42.689.956,92</text:p>
          </table:table-cell>
          <table:table-cell office:value-type="percentage" office:value="0.99999999812602303" table:style-name="ce37">
            <text:p>100,00%</text:p>
          </table:table-cell>
          <table:table-cell office:value-type="float" office:value="42689956.920000002" table:style-name="ce40">
            <text:p>42.689.956,92</text:p>
          </table:table-cell>
          <table:table-cell office:value-type="percentage" office:value="0.9999999981260230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0202</text:p>
          </table:table-cell>
          <table:table-cell office:value-type="string" table:style-name="ce28">
            <text:p>FUNDACAO NACIONAL DO IND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27927" table:style-name="ce40">
            <text:p>227.927,00</text:p>
          </table:table-cell>
          <table:table-cell office:value-type="float" office:value="227927" table:style-name="ce40">
            <text:p>227.927,00</text:p>
          </table:table-cell>
          <table:table-cell office:value-type="float" office:value="227926.14" table:style-name="ce40">
            <text:p>227.926,14</text:p>
          </table:table-cell>
          <table:table-cell office:value-type="percentage" office:value="0.99999622686210943" table:style-name="ce37">
            <text:p>100,00%</text:p>
          </table:table-cell>
          <table:table-cell office:value-type="float" office:value="227926.14" table:style-name="ce40">
            <text:p>227.926,14</text:p>
          </table:table-cell>
          <table:table-cell office:value-type="percentage" office:value="0.99999622686210943" table:style-name="ce37">
            <text:p>100,00%</text:p>
          </table:table-cell>
          <table:table-cell office:value-type="float" office:value="227926.14" table:style-name="ce40">
            <text:p>227.926,14</text:p>
          </table:table-cell>
          <table:table-cell office:value-type="percentage" office:value="0.9999962268621094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14702" table:style-name="ce40">
            <text:p>414.702,00</text:p>
          </table:table-cell>
          <table:table-cell office:value-type="float" office:value="414702" table:style-name="ce40">
            <text:p>414.702,00</text:p>
          </table:table-cell>
          <table:table-cell office:value-type="float" office:value="414701.03" table:style-name="ce40">
            <text:p>414.701,03</text:p>
          </table:table-cell>
          <table:table-cell office:value-type="percentage" office:value="0.99999766097101062" table:style-name="ce37">
            <text:p>100,00%</text:p>
          </table:table-cell>
          <table:table-cell office:value-type="float" office:value="414701.03" table:style-name="ce40">
            <text:p>414.701,03</text:p>
          </table:table-cell>
          <table:table-cell office:value-type="percentage" office:value="0.99999766097101062" table:style-name="ce37">
            <text:p>100,00%</text:p>
          </table:table-cell>
          <table:table-cell office:value-type="float" office:value="414701.03" table:style-name="ce40">
            <text:p>414.701,03</text:p>
          </table:table-cell>
          <table:table-cell office:value-type="percentage" office:value="0.9999976609710106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720076" table:style-name="ce40">
            <text:p>10.720.076,00</text:p>
          </table:table-cell>
          <table:table-cell office:value-type="float" office:value="10720076" table:style-name="ce40">
            <text:p>10.720.076,00</text:p>
          </table:table-cell>
          <table:table-cell office:value-type="float" office:value="10720076" table:style-name="ce40">
            <text:p>10.720.07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0720076" table:style-name="ce40">
            <text:p>10.720.07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0720076" table:style-name="ce40">
            <text:p>10.720.076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83248" table:style-name="ce40">
            <text:p>1.383.248,00</text:p>
          </table:table-cell>
          <table:table-cell office:value-type="float" office:value="1383248" table:style-name="ce40">
            <text:p>1.383.248,00</text:p>
          </table:table-cell>
          <table:table-cell office:value-type="float" office:value="1383247.96" table:style-name="ce40">
            <text:p>1.383.247,96</text:p>
          </table:table-cell>
          <table:table-cell office:value-type="percentage" office:value="0.99999997108255345" table:style-name="ce37">
            <text:p>100,00%</text:p>
          </table:table-cell>
          <table:table-cell office:value-type="float" office:value="1383247.96" table:style-name="ce40">
            <text:p>1.383.247,96</text:p>
          </table:table-cell>
          <table:table-cell office:value-type="percentage" office:value="0.99999997108255345" table:style-name="ce37">
            <text:p>100,00%</text:p>
          </table:table-cell>
          <table:table-cell office:value-type="float" office:value="1383247.96" table:style-name="ce40">
            <text:p>1.383.247,96</text:p>
          </table:table-cell>
          <table:table-cell office:value-type="percentage" office:value="0.9999999710825534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096" table:style-name="ce40">
            <text:p>36.096,00</text:p>
          </table:table-cell>
          <table:table-cell office:value-type="float" office:value="36096" table:style-name="ce40">
            <text:p>36.096,00</text:p>
          </table:table-cell>
          <table:table-cell office:value-type="float" office:value="36095.089999999997" table:style-name="ce40">
            <text:p>36.095,09</text:p>
          </table:table-cell>
          <table:table-cell office:value-type="percentage" office:value="0.99997478945035456" table:style-name="ce37">
            <text:p>100,00%</text:p>
          </table:table-cell>
          <table:table-cell office:value-type="float" office:value="36095.089999999997" table:style-name="ce40">
            <text:p>36.095,09</text:p>
          </table:table-cell>
          <table:table-cell office:value-type="percentage" office:value="0.99997478945035456" table:style-name="ce37">
            <text:p>100,00%</text:p>
          </table:table-cell>
          <table:table-cell office:value-type="float" office:value="36095.089999999997" table:style-name="ce40">
            <text:p>36.095,09</text:p>
          </table:table-cell>
          <table:table-cell office:value-type="percentage" office:value="0.9999747894503545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8740" table:style-name="ce40">
            <text:p>558.740,00</text:p>
          </table:table-cell>
          <table:table-cell office:value-type="float" office:value="558740" table:style-name="ce40">
            <text:p>558.740,00</text:p>
          </table:table-cell>
          <table:table-cell office:value-type="float" office:value="558739.5" table:style-name="ce40">
            <text:p>558.739,50</text:p>
          </table:table-cell>
          <table:table-cell office:value-type="percentage" office:value="0.99999910512939827" table:style-name="ce37">
            <text:p>100,00%</text:p>
          </table:table-cell>
          <table:table-cell office:value-type="float" office:value="558739.5" table:style-name="ce40">
            <text:p>558.739,50</text:p>
          </table:table-cell>
          <table:table-cell office:value-type="percentage" office:value="0.99999910512939827" table:style-name="ce37">
            <text:p>100,00%</text:p>
          </table:table-cell>
          <table:table-cell office:value-type="float" office:value="558739.5" table:style-name="ce40">
            <text:p>558.739,50</text:p>
          </table:table-cell>
          <table:table-cell office:value-type="percentage" office:value="0.9999991051293982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30646" table:style-name="ce40">
            <text:p>3.730.646,00</text:p>
          </table:table-cell>
          <table:table-cell office:value-type="float" office:value="3730646" table:style-name="ce40">
            <text:p>3.730.646,00</text:p>
          </table:table-cell>
          <table:table-cell office:value-type="float" office:value="3730646" table:style-name="ce40">
            <text:p>3.730.64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3730646" table:style-name="ce40">
            <text:p>3.730.646,00</text:p>
          </table:table-cell>
          <table:table-cell office:value-type="percentage" office:value="1" table:style-name="ce37">
            <text:p>100,00%</text:p>
          </table:table-cell>
          <table:table-cell office:value-type="float" office:value="3730646" table:style-name="ce40">
            <text:p>3.730.646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33035" table:style-name="ce40">
            <text:p>933.035,00</text:p>
          </table:table-cell>
          <table:table-cell office:value-type="float" office:value="933035" table:style-name="ce40">
            <text:p>933.035,00</text:p>
          </table:table-cell>
          <table:table-cell office:value-type="float" office:value="933035" table:style-name="ce40">
            <text:p>933.035,00</text:p>
          </table:table-cell>
          <table:table-cell office:value-type="percentage" office:value="1" table:style-name="ce37">
            <text:p>100,00%</text:p>
          </table:table-cell>
          <table:table-cell office:value-type="float" office:value="933035" table:style-name="ce40">
            <text:p>933.035,00</text:p>
          </table:table-cell>
          <table:table-cell office:value-type="percentage" office:value="1" table:style-name="ce37">
            <text:p>100,00%</text:p>
          </table:table-cell>
          <table:table-cell office:value-type="float" office:value="933035" table:style-name="ce40">
            <text:p>933.035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392" table:style-name="ce40">
            <text:p>26.392,00</text:p>
          </table:table-cell>
          <table:table-cell office:value-type="float" office:value="26392" table:style-name="ce40">
            <text:p>26.392,00</text:p>
          </table:table-cell>
          <table:table-cell office:value-type="float" office:value="26391.39" table:style-name="ce40">
            <text:p>26.391,39</text:p>
          </table:table-cell>
          <table:table-cell office:value-type="percentage" office:value="0.99997688693543496" table:style-name="ce37">
            <text:p>100,00%</text:p>
          </table:table-cell>
          <table:table-cell office:value-type="float" office:value="26391.39" table:style-name="ce40">
            <text:p>26.391,39</text:p>
          </table:table-cell>
          <table:table-cell office:value-type="percentage" office:value="0.99997688693543496" table:style-name="ce37">
            <text:p>100,00%</text:p>
          </table:table-cell>
          <table:table-cell office:value-type="float" office:value="26391.39" table:style-name="ce40">
            <text:p>26.391,39</text:p>
          </table:table-cell>
          <table:table-cell office:value-type="percentage" office:value="0.9999768869354349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82218" table:style-name="ce40">
            <text:p>682.218,00</text:p>
          </table:table-cell>
          <table:table-cell office:value-type="float" office:value="682218" table:style-name="ce40">
            <text:p>682.218,00</text:p>
          </table:table-cell>
          <table:table-cell office:value-type="float" office:value="682218" table:style-name="ce40">
            <text:p>682.218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82218" table:style-name="ce40">
            <text:p>682.218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82218" table:style-name="ce40">
            <text:p>682.218,00</text:p>
          </table:table-cell>
          <table:table-cell office:value-type="percentage" office:value="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18</text:p>
          </table:table-cell>
          <table:table-cell office:value-type="string" table:style-name="ce29">
            <text:p>RECEITAS DE CONCURSOS DE PROGNOSTICOS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440512" table:style-name="ce40">
            <text:p>7.440.512,00</text:p>
          </table:table-cell>
          <table:table-cell office:value-type="float" office:value="7440512" table:style-name="ce40">
            <text:p>7.440.512,00</text:p>
          </table:table-cell>
          <table:table-cell office:value-type="float" office:value="7440511.2400000002" table:style-name="ce40">
            <text:p>7.440.511,24</text:p>
          </table:table-cell>
          <table:table-cell office:value-type="percentage" office:value="0.99999989785649168" table:style-name="ce37">
            <text:p>100,00%</text:p>
          </table:table-cell>
          <table:table-cell office:value-type="float" office:value="7440511.2400000002" table:style-name="ce40">
            <text:p>7.440.511,24</text:p>
          </table:table-cell>
          <table:table-cell office:value-type="percentage" office:value="0.99999989785649168" table:style-name="ce37">
            <text:p>100,00%</text:p>
          </table:table-cell>
          <table:table-cell office:value-type="float" office:value="7440511.2400000002" table:style-name="ce40">
            <text:p>7.440.511,24</text:p>
          </table:table-cell>
          <table:table-cell office:value-type="percentage" office:value="0.9999998978564916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85073" table:style-name="ce40">
            <text:p>1.385.073,00</text:p>
          </table:table-cell>
          <table:table-cell office:value-type="float" office:value="1385073" table:style-name="ce40">
            <text:p>1.385.073,00</text:p>
          </table:table-cell>
          <table:table-cell office:value-type="float" office:value="1385072.81" table:style-name="ce40">
            <text:p>1.385.072,81</text:p>
          </table:table-cell>
          <table:table-cell office:value-type="percentage" office:value="0.99999986282311482" table:style-name="ce37">
            <text:p>100,00%</text:p>
          </table:table-cell>
          <table:table-cell office:value-type="float" office:value="1385072.81" table:style-name="ce40">
            <text:p>1.385.072,81</text:p>
          </table:table-cell>
          <table:table-cell office:value-type="percentage" office:value="0.99999986282311482" table:style-name="ce37">
            <text:p>100,00%</text:p>
          </table:table-cell>
          <table:table-cell office:value-type="float" office:value="1385072.81" table:style-name="ce40">
            <text:p>1.385.072,81</text:p>
          </table:table-cell>
          <table:table-cell office:value-type="percentage" office:value="0.9999998628231148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959335" table:style-name="ce40">
            <text:p>26.959.335,00</text:p>
          </table:table-cell>
          <table:table-cell office:value-type="float" office:value="26959335" table:style-name="ce40">
            <text:p>26.959.335,00</text:p>
          </table:table-cell>
          <table:table-cell office:value-type="float" office:value="26959334.190000001" table:style-name="ce40">
            <text:p>26.959.334,19</text:p>
          </table:table-cell>
          <table:table-cell office:value-type="percentage" office:value="0.9999999699547486" table:style-name="ce37">
            <text:p>100,00%</text:p>
          </table:table-cell>
          <table:table-cell office:value-type="float" office:value="26959334.190000001" table:style-name="ce40">
            <text:p>26.959.334,19</text:p>
          </table:table-cell>
          <table:table-cell office:value-type="percentage" office:value="0.9999999699547486" table:style-name="ce37">
            <text:p>100,00%</text:p>
          </table:table-cell>
          <table:table-cell office:value-type="float" office:value="26959334.190000001" table:style-name="ce40">
            <text:p>26.959.334,19</text:p>
          </table:table-cell>
          <table:table-cell office:value-type="percentage" office:value="0.999999969954748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23500" table:style-name="ce40">
            <text:p>2.523.500,00</text:p>
          </table:table-cell>
          <table:table-cell office:value-type="float" office:value="2523500" table:style-name="ce40">
            <text:p>2.523.500,00</text:p>
          </table:table-cell>
          <table:table-cell office:value-type="float" office:value="2523499.21" table:style-name="ce40">
            <text:p>2.523.499,21</text:p>
          </table:table-cell>
          <table:table-cell office:value-type="percentage" office:value="0.99999968694273822" table:style-name="ce37">
            <text:p>100,00%</text:p>
          </table:table-cell>
          <table:table-cell office:value-type="float" office:value="2523499.21" table:style-name="ce40">
            <text:p>2.523.499,21</text:p>
          </table:table-cell>
          <table:table-cell office:value-type="percentage" office:value="0.99999968694273822" table:style-name="ce37">
            <text:p>100,00%</text:p>
          </table:table-cell>
          <table:table-cell office:value-type="float" office:value="2523499.21" table:style-name="ce40">
            <text:p>2.523.499,21</text:p>
          </table:table-cell>
          <table:table-cell office:value-type="percentage" office:value="0.99999968694273822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1231</text:p>
          </table:table-cell>
          <table:table-cell office:value-type="string" table:style-name="ce28">
            <text:p>AGENCIA NACIONAL DE TELECOMUNICACO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6181" table:style-name="ce40">
            <text:p>76.181,00</text:p>
          </table:table-cell>
          <table:table-cell office:value-type="float" office:value="76181" table:style-name="ce40">
            <text:p>76.181,00</text:p>
          </table:table-cell>
          <table:table-cell office:value-type="float" office:value="76180.94" table:style-name="ce40">
            <text:p>76.180,94</text:p>
          </table:table-cell>
          <table:table-cell office:value-type="percentage" office:value="0.99999921240204248" table:style-name="ce37">
            <text:p>100,00%</text:p>
          </table:table-cell>
          <table:table-cell office:value-type="float" office:value="76180.94" table:style-name="ce40">
            <text:p>76.180,94</text:p>
          </table:table-cell>
          <table:table-cell office:value-type="percentage" office:value="0.99999921240204248" table:style-name="ce37">
            <text:p>100,00%</text:p>
          </table:table-cell>
          <table:table-cell office:value-type="float" office:value="76180.94" table:style-name="ce40">
            <text:p>76.180,94</text:p>
          </table:table-cell>
          <table:table-cell office:value-type="percentage" office:value="0.9999992124020424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2540" table:style-name="ce40">
            <text:p>492.540,00</text:p>
          </table:table-cell>
          <table:table-cell office:value-type="float" office:value="492540" table:style-name="ce40">
            <text:p>492.540,00</text:p>
          </table:table-cell>
          <table:table-cell office:value-type="float" office:value="492539.1" table:style-name="ce40">
            <text:p>492.539,10</text:p>
          </table:table-cell>
          <table:table-cell office:value-type="percentage" office:value="0.99999817273723957" table:style-name="ce37">
            <text:p>100,00%</text:p>
          </table:table-cell>
          <table:table-cell office:value-type="float" office:value="492539.1" table:style-name="ce40">
            <text:p>492.539,10</text:p>
          </table:table-cell>
          <table:table-cell office:value-type="percentage" office:value="0.99999817273723957" table:style-name="ce37">
            <text:p>100,00%</text:p>
          </table:table-cell>
          <table:table-cell office:value-type="float" office:value="492539.1" table:style-name="ce40">
            <text:p>492.539,10</text:p>
          </table:table-cell>
          <table:table-cell office:value-type="percentage" office:value="0.9999981727372395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0305" table:style-name="ce40">
            <text:p>170.305,00</text:p>
          </table:table-cell>
          <table:table-cell office:value-type="float" office:value="170305" table:style-name="ce40">
            <text:p>170.305,00</text:p>
          </table:table-cell>
          <table:table-cell office:value-type="float" office:value="170304.03" table:style-name="ce40">
            <text:p>170.304,03</text:p>
          </table:table-cell>
          <table:table-cell office:value-type="percentage" office:value="0.99999430433633774" table:style-name="ce37">
            <text:p>100,00%</text:p>
          </table:table-cell>
          <table:table-cell office:value-type="float" office:value="170304.03" table:style-name="ce40">
            <text:p>170.304,03</text:p>
          </table:table-cell>
          <table:table-cell office:value-type="percentage" office:value="0.99999430433633774" table:style-name="ce37">
            <text:p>100,00%</text:p>
          </table:table-cell>
          <table:table-cell office:value-type="float" office:value="170304.03" table:style-name="ce40">
            <text:p>170.304,03</text:p>
          </table:table-cell>
          <table:table-cell office:value-type="percentage" office:value="0.99999430433633774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82171" table:style-name="ce40">
            <text:p>1.282.171,00</text:p>
          </table:table-cell>
          <table:table-cell office:value-type="float" office:value="1282171" table:style-name="ce40">
            <text:p>1.282.171,00</text:p>
          </table:table-cell>
          <table:table-cell office:value-type="float" office:value="1282170.6000000001" table:style-name="ce40">
            <text:p>1.282.170,60</text:p>
          </table:table-cell>
          <table:table-cell office:value-type="percentage" office:value="0.99999968802913186" table:style-name="ce37">
            <text:p>100,00%</text:p>
          </table:table-cell>
          <table:table-cell office:value-type="float" office:value="1282170.6000000001" table:style-name="ce40">
            <text:p>1.282.170,60</text:p>
          </table:table-cell>
          <table:table-cell office:value-type="percentage" office:value="0.99999968802913186" table:style-name="ce37">
            <text:p>100,00%</text:p>
          </table:table-cell>
          <table:table-cell office:value-type="float" office:value="1282170.6000000001" table:style-name="ce40">
            <text:p>1.282.170,60</text:p>
          </table:table-cell>
          <table:table-cell office:value-type="percentage" office:value="0.9999996880291318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6</text:p>
          </table:table-cell>
          <table:table-cell office:value-type="string" table:style-name="ce28">
            <text:p>INSTITUTO DE PESQUISAS JARDIM BOTANICO DO RJ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8992" table:style-name="ce40">
            <text:p>268.992,00</text:p>
          </table:table-cell>
          <table:table-cell office:value-type="float" office:value="268992" table:style-name="ce40">
            <text:p>268.992,00</text:p>
          </table:table-cell>
          <table:table-cell office:value-type="float" office:value="268991.39" table:style-name="ce40">
            <text:p>268.991,39</text:p>
          </table:table-cell>
          <table:table-cell office:value-type="percentage" office:value="0.99999773227456579" table:style-name="ce37">
            <text:p>100,00%</text:p>
          </table:table-cell>
          <table:table-cell office:value-type="float" office:value="268991.39" table:style-name="ce40">
            <text:p>268.991,39</text:p>
          </table:table-cell>
          <table:table-cell office:value-type="percentage" office:value="0.99999773227456579" table:style-name="ce37">
            <text:p>100,00%</text:p>
          </table:table-cell>
          <table:table-cell office:value-type="float" office:value="268991.39" table:style-name="ce40">
            <text:p>268.991,39</text:p>
          </table:table-cell>
          <table:table-cell office:value-type="percentage" office:value="0.99999773227456579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7</text:p>
          </table:table-cell>
          <table:table-cell office:value-type="string" table:style-name="ce28">
            <text:p>INST.CHICO MENDES DE CONSER.DA BIODIVERSIDA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4586" table:style-name="ce40">
            <text:p>124.586,00</text:p>
          </table:table-cell>
          <table:table-cell office:value-type="float" office:value="124586" table:style-name="ce40">
            <text:p>124.586,00</text:p>
          </table:table-cell>
          <table:table-cell office:value-type="float" office:value="124585.47" table:style-name="ce40">
            <text:p>124.585,47</text:p>
          </table:table-cell>
          <table:table-cell office:value-type="percentage" office:value="0.99999574591045548" table:style-name="ce37">
            <text:p>100,00%</text:p>
          </table:table-cell>
          <table:table-cell office:value-type="float" office:value="124585.47" table:style-name="ce40">
            <text:p>124.585,47</text:p>
          </table:table-cell>
          <table:table-cell office:value-type="percentage" office:value="0.99999574591045548" table:style-name="ce37">
            <text:p>100,00%</text:p>
          </table:table-cell>
          <table:table-cell office:value-type="float" office:value="124585.47" table:style-name="ce40">
            <text:p>124.585,47</text:p>
          </table:table-cell>
          <table:table-cell office:value-type="percentage" office:value="0.9999957459104554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11</text:p>
          </table:table-cell>
          <table:table-cell office:value-type="string" table:style-name="ce28">
            <text:p>CAIXA DE FINANC. IMOBILIARIO DA AERONAU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3565" table:style-name="ce40">
            <text:p>133.565,00</text:p>
          </table:table-cell>
          <table:table-cell office:value-type="float" office:value="133565" table:style-name="ce40">
            <text:p>133.565,00</text:p>
          </table:table-cell>
          <table:table-cell office:value-type="float" office:value="133564.04" table:style-name="ce40">
            <text:p>133.564,04</text:p>
          </table:table-cell>
          <table:table-cell office:value-type="percentage" office:value="0.99999281248830163" table:style-name="ce37">
            <text:p>100,00%</text:p>
          </table:table-cell>
          <table:table-cell office:value-type="float" office:value="133564.04" table:style-name="ce40">
            <text:p>133.564,04</text:p>
          </table:table-cell>
          <table:table-cell office:value-type="percentage" office:value="0.99999281248830163" table:style-name="ce37">
            <text:p>100,00%</text:p>
          </table:table-cell>
          <table:table-cell office:value-type="float" office:value="133564.04" table:style-name="ce40">
            <text:p>133.564,04</text:p>
          </table:table-cell>
          <table:table-cell office:value-type="percentage" office:value="0.9999928124883016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22</text:p>
          </table:table-cell>
          <table:table-cell office:value-type="string" table:style-name="ce28">
            <text:p>FUNDACAO OSOR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4976" table:style-name="ce40">
            <text:p>174.976,00</text:p>
          </table:table-cell>
          <table:table-cell office:value-type="float" office:value="174976" table:style-name="ce40">
            <text:p>174.976,00</text:p>
          </table:table-cell>
          <table:table-cell office:value-type="float" office:value="174975.14" table:style-name="ce40">
            <text:p>174.975,14</text:p>
          </table:table-cell>
          <table:table-cell office:value-type="percentage" office:value="0.99999508504023416" table:style-name="ce37">
            <text:p>100,00%</text:p>
          </table:table-cell>
          <table:table-cell office:value-type="float" office:value="174975.14" table:style-name="ce40">
            <text:p>174.975,14</text:p>
          </table:table-cell>
          <table:table-cell office:value-type="percentage" office:value="0.99999508504023416" table:style-name="ce37">
            <text:p>100,00%</text:p>
          </table:table-cell>
          <table:table-cell office:value-type="float" office:value="174975.14" table:style-name="ce40">
            <text:p>174.975,14</text:p>
          </table:table-cell>
          <table:table-cell office:value-type="percentage" office:value="0.99999508504023416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5</text:p>
          </table:table-cell>
          <table:table-cell office:value-type="string" table:style-name="ce28">
            <text:p>FUNDACAO NACIONAL DE ART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8275" table:style-name="ce40">
            <text:p>268.275,00</text:p>
          </table:table-cell>
          <table:table-cell office:value-type="float" office:value="268275" table:style-name="ce40">
            <text:p>268.275,00</text:p>
          </table:table-cell>
          <table:table-cell office:value-type="float" office:value="268274.23" table:style-name="ce40">
            <text:p>268.274,23</text:p>
          </table:table-cell>
          <table:table-cell office:value-type="percentage" office:value="0.99999712981082833" table:style-name="ce37">
            <text:p>100,00%</text:p>
          </table:table-cell>
          <table:table-cell office:value-type="float" office:value="268274.23" table:style-name="ce40">
            <text:p>268.274,23</text:p>
          </table:table-cell>
          <table:table-cell office:value-type="percentage" office:value="0.99999712981082833" table:style-name="ce37">
            <text:p>100,00%</text:p>
          </table:table-cell>
          <table:table-cell office:value-type="float" office:value="268274.23" table:style-name="ce40">
            <text:p>268.274,23</text:p>
          </table:table-cell>
          <table:table-cell office:value-type="percentage" office:value="0.9999971298108283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6</text:p>
          </table:table-cell>
          <table:table-cell office:value-type="string" table:style-name="ce28">
            <text:p>INST. DO PATRIM. HIST. E ARTISTICO NACION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56507" table:style-name="ce40">
            <text:p>4.456.507,00</text:p>
          </table:table-cell>
          <table:table-cell office:value-type="float" office:value="4456507" table:style-name="ce40">
            <text:p>4.456.507,00</text:p>
          </table:table-cell>
          <table:table-cell office:value-type="float" office:value="4456506.13" table:style-name="ce40">
            <text:p>4.456.506,13</text:p>
          </table:table-cell>
          <table:table-cell office:value-type="percentage" office:value="0.99999980477984207" table:style-name="ce37">
            <text:p>100,00%</text:p>
          </table:table-cell>
          <table:table-cell office:value-type="float" office:value="4456506.13" table:style-name="ce40">
            <text:p>4.456.506,13</text:p>
          </table:table-cell>
          <table:table-cell office:value-type="percentage" office:value="0.99999980477984207" table:style-name="ce37">
            <text:p>100,00%</text:p>
          </table:table-cell>
          <table:table-cell office:value-type="float" office:value="4456506.13" table:style-name="ce40">
            <text:p>4.456.506,13</text:p>
          </table:table-cell>
          <table:table-cell office:value-type="percentage" office:value="0.9999998047798420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7</text:p>
          </table:table-cell>
          <table:table-cell office:value-type="string" table:style-name="ce28">
            <text:p>AGENCIA NACIONAL DO CINEM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5408" table:style-name="ce40">
            <text:p>115.408,00</text:p>
          </table:table-cell>
          <table:table-cell office:value-type="float" office:value="115408" table:style-name="ce40">
            <text:p>115.408,00</text:p>
          </table:table-cell>
          <table:table-cell office:value-type="float" office:value="115407.41" table:style-name="ce40">
            <text:p>115.407,41</text:p>
          </table:table-cell>
          <table:table-cell office:value-type="percentage" office:value="0.99999488770275891" table:style-name="ce37">
            <text:p>100,00%</text:p>
          </table:table-cell>
          <table:table-cell office:value-type="float" office:value="115407.41" table:style-name="ce40">
            <text:p>115.407,41</text:p>
          </table:table-cell>
          <table:table-cell office:value-type="percentage" office:value="0.99999488770275891" table:style-name="ce37">
            <text:p>100,00%</text:p>
          </table:table-cell>
          <table:table-cell office:value-type="float" office:value="115407.41" table:style-name="ce40">
            <text:p>115.407,41</text:p>
          </table:table-cell>
          <table:table-cell office:value-type="percentage" office:value="0.99999488770275891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459586" table:style-name="ce40">
            <text:p>6.459.586,00</text:p>
          </table:table-cell>
          <table:table-cell office:value-type="float" office:value="6459586" table:style-name="ce40">
            <text:p>6.459.586,00</text:p>
          </table:table-cell>
          <table:table-cell office:value-type="float" office:value="6459585.1500000004" table:style-name="ce40">
            <text:p>6.459.585,15</text:p>
          </table:table-cell>
          <table:table-cell office:value-type="percentage" office:value="0.99999986841261967" table:style-name="ce37">
            <text:p>100,00%</text:p>
          </table:table-cell>
          <table:table-cell office:value-type="float" office:value="6459585.1500000004" table:style-name="ce40">
            <text:p>6.459.585,15</text:p>
          </table:table-cell>
          <table:table-cell office:value-type="percentage" office:value="0.99999986841261967" table:style-name="ce37">
            <text:p>100,00%</text:p>
          </table:table-cell>
          <table:table-cell office:value-type="float" office:value="6459585.1500000004" table:style-name="ce40">
            <text:p>6.459.585,15</text:p>
          </table:table-cell>
          <table:table-cell office:value-type="percentage" office:value="0.99999986841261967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4323758" table:style-name="ce40">
            <text:p>64.323.758,00</text:p>
          </table:table-cell>
          <table:table-cell office:value-type="float" office:value="0" table:style-name="ce40">
            <text:p>0,00</text:p>
          </table:table-cell>
          <table:table-cell office:value-type="float" office:value="64323758" table:style-name="ce40">
            <text:p>64.323.758,00</text:p>
          </table:table-cell>
          <table:table-cell office:value-type="float" office:value="64323758" table:style-name="ce40">
            <text:p>64.323.758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4323753.130000003" table:style-name="ce40">
            <text:p>64.323.753,13</text:p>
          </table:table-cell>
          <table:table-cell office:value-type="percentage" office:value="0.99999992428924944" table:style-name="ce37">
            <text:p>100,00%</text:p>
          </table:table-cell>
          <table:table-cell office:value-type="float" office:value="64323753.130000003" table:style-name="ce40">
            <text:p>64.323.753,13</text:p>
          </table:table-cell>
          <table:table-cell office:value-type="percentage" office:value="0.99999992428924944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226655" table:style-name="ce40">
            <text:p>36.226.655,00</text:p>
          </table:table-cell>
          <table:table-cell office:value-type="float" office:value="36226655" table:style-name="ce40">
            <text:p>36.226.655,00</text:p>
          </table:table-cell>
          <table:table-cell office:value-type="float" office:value="36226654.090000004" table:style-name="ce40">
            <text:p>36.226.654,09</text:p>
          </table:table-cell>
          <table:table-cell office:value-type="percentage" office:value="0.99999997488037473" table:style-name="ce37">
            <text:p>100,00%</text:p>
          </table:table-cell>
          <table:table-cell office:value-type="float" office:value="36226654.090000004" table:style-name="ce40">
            <text:p>36.226.654,09</text:p>
          </table:table-cell>
          <table:table-cell office:value-type="percentage" office:value="0.99999997488037473" table:style-name="ce37">
            <text:p>100,00%</text:p>
          </table:table-cell>
          <table:table-cell office:value-type="float" office:value="36226654.090000004" table:style-name="ce40">
            <text:p>36.226.654,09</text:p>
          </table:table-cell>
          <table:table-cell office:value-type="percentage" office:value="0.99999997488037473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00564827" table:style-name="ce40">
            <text:p>1.200.564.827,00</text:p>
          </table:table-cell>
          <table:table-cell office:value-type="float" office:value="1200564827" table:style-name="ce40">
            <text:p>1.200.564.827,00</text:p>
          </table:table-cell>
          <table:table-cell office:value-type="float" office:value="1200564826.5899999" table:style-name="ce40">
            <text:p>1.200.564.826,59</text:p>
          </table:table-cell>
          <table:table-cell office:value-type="percentage" office:value="0.99999999965849395" table:style-name="ce37">
            <text:p>100,00%</text:p>
          </table:table-cell>
          <table:table-cell office:value-type="float" office:value="1200564826.5899999" table:style-name="ce40">
            <text:p>1.200.564.826,59</text:p>
          </table:table-cell>
          <table:table-cell office:value-type="percentage" office:value="0.99999999965849395" table:style-name="ce37">
            <text:p>100,00%</text:p>
          </table:table-cell>
          <table:table-cell office:value-type="float" office:value="1200564826.5899999" table:style-name="ce40">
            <text:p>1.200.564.826,59</text:p>
          </table:table-cell>
          <table:table-cell office:value-type="percentage" office:value="0.99999999965849395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19793799" table:style-name="ce40">
            <text:p>419.793.799,00</text:p>
          </table:table-cell>
          <table:table-cell office:value-type="float" office:value="419793799" table:style-name="ce40">
            <text:p>419.793.799,00</text:p>
          </table:table-cell>
          <table:table-cell office:value-type="float" office:value="419793798.23000002" table:style-name="ce40">
            <text:p>419.793.798,23</text:p>
          </table:table-cell>
          <table:table-cell office:value-type="percentage" office:value="0.99999999816576624" table:style-name="ce37">
            <text:p>100,00%</text:p>
          </table:table-cell>
          <table:table-cell office:value-type="float" office:value="419793798.23000002" table:style-name="ce40">
            <text:p>419.793.798,23</text:p>
          </table:table-cell>
          <table:table-cell office:value-type="percentage" office:value="0.99999999816576624" table:style-name="ce37">
            <text:p>100,00%</text:p>
          </table:table-cell>
          <table:table-cell office:value-type="float" office:value="419793798.23000002" table:style-name="ce40">
            <text:p>419.793.798,23</text:p>
          </table:table-cell>
          <table:table-cell office:value-type="percentage" office:value="0.99999999816576624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734543" table:style-name="ce40">
            <text:p>7.734.543,00</text:p>
          </table:table-cell>
          <table:table-cell office:value-type="float" office:value="0" table:style-name="ce40">
            <text:p>0,00</text:p>
          </table:table-cell>
          <table:table-cell office:value-type="float" office:value="7734543" table:style-name="ce40">
            <text:p>7.734.543,00</text:p>
          </table:table-cell>
          <table:table-cell office:value-type="float" office:value="7734543" table:style-name="ce40">
            <text:p>7.734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7734536.2400000002" table:style-name="ce40">
            <text:p>7.734.536,24</text:p>
          </table:table-cell>
          <table:table-cell office:value-type="percentage" office:value="0.99999912599878238" table:style-name="ce37">
            <text:p>100,00%</text:p>
          </table:table-cell>
          <table:table-cell office:value-type="float" office:value="7734536.2400000002" table:style-name="ce40">
            <text:p>7.734.536,24</text:p>
          </table:table-cell>
          <table:table-cell office:value-type="percentage" office:value="0.99999912599878238" table:style-name="ce39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5139" table:style-name="ce40">
            <text:p>145.139,00</text:p>
          </table:table-cell>
          <table:table-cell office:value-type="float" office:value="0" table:style-name="ce40">
            <text:p>0,00</text:p>
          </table:table-cell>
          <table:table-cell office:value-type="float" office:value="145139" table:style-name="ce40">
            <text:p>145.139,00</text:p>
          </table:table-cell>
          <table:table-cell office:value-type="float" office:value="145139" table:style-name="ce40">
            <text:p>145.139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45136.97" table:style-name="ce40">
            <text:p>145.136,97</text:p>
          </table:table-cell>
          <table:table-cell office:value-type="percentage" office:value="0.99998601340783666" table:style-name="ce37">
            <text:p>100,00%</text:p>
          </table:table-cell>
          <table:table-cell office:value-type="float" office:value="145136.97" table:style-name="ce40">
            <text:p>145.136,97</text:p>
          </table:table-cell>
          <table:table-cell office:value-type="percentage" office:value="0.99998601340783666" table:style-name="ce39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7008816" table:style-name="ce40">
            <text:p>87.008.816,00</text:p>
          </table:table-cell>
          <table:table-cell office:value-type="float" office:value="46820" table:style-name="ce40">
            <text:p>46.820,00</text:p>
          </table:table-cell>
          <table:table-cell office:value-type="float" office:value="87055636" table:style-name="ce40">
            <text:p>87.055.636,00</text:p>
          </table:table-cell>
          <table:table-cell office:value-type="float" office:value="87035931.959999993" table:style-name="ce40">
            <text:p>87.035.931,96</text:p>
          </table:table-cell>
          <table:table-cell office:value-type="percentage" office:value="0.9997736615237639" table:style-name="ce37">
            <text:p>99,98%</text:p>
          </table:table-cell>
          <table:table-cell office:value-type="float" office:value="87035928.569999993" table:style-name="ce40">
            <text:p>87.035.928,57</text:p>
          </table:table-cell>
          <table:table-cell office:value-type="percentage" office:value="0.99977362258314895" table:style-name="ce37">
            <text:p>99,98%</text:p>
          </table:table-cell>
          <table:table-cell office:value-type="float" office:value="87035928.569999993" table:style-name="ce40">
            <text:p>87.035.928,57</text:p>
          </table:table-cell>
          <table:table-cell office:value-type="percentage" office:value="0.99977362258314895" table:style-name="ce39">
            <text:p>99,9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1610427" table:style-name="ce40">
            <text:p>141.610.427,00</text:p>
          </table:table-cell>
          <table:table-cell office:value-type="float" office:value="0" table:style-name="ce40">
            <text:p>0,00</text:p>
          </table:table-cell>
          <table:table-cell office:value-type="float" office:value="141610427" table:style-name="ce40">
            <text:p>141.610.427,00</text:p>
          </table:table-cell>
          <table:table-cell office:value-type="float" office:value="141610427" table:style-name="ce40">
            <text:p>141.610.427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41610424.37" table:style-name="ce40">
            <text:p>141.610.424,37</text:p>
          </table:table-cell>
          <table:table-cell office:value-type="percentage" office:value="0.99999998142792135" table:style-name="ce37">
            <text:p>100,00%</text:p>
          </table:table-cell>
          <table:table-cell office:value-type="float" office:value="141610424.37" table:style-name="ce40">
            <text:p>141.610.424,37</text:p>
          </table:table-cell>
          <table:table-cell office:value-type="percentage" office:value="0.99999998142792135" table:style-name="ce39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table:style-name="ce31"/>
          <table:table-cell table:number-columns-repeated="4" table:style-name="ce32"/>
          <table:table-cell office:value-type="string" table:style-name="ce42">
            <text:p>TOTAL</text:p>
          </table:table-cell>
          <table:table-cell table:number-columns-repeated="3" table:style-name="ce32"/>
          <table:table-cell table:style-name="ce33"/>
          <table:table-cell office:value-type="float" office:value="518783117" table:style-name="ce41">
            <text:p>518.783.117,00</text:p>
          </table:table-cell>
          <table:table-cell office:value-type="float" office:value="12059300" table:style-name="ce41">
            <text:p>12.059.300,00</text:p>
          </table:table-cell>
          <table:table-cell office:value-type="float" office:value="-2740000" table:style-name="ce41">
            <text:p>-2.740.000,00</text:p>
          </table:table-cell>
          <table:table-cell office:value-type="float" office:value="528102417" table:style-name="ce41">
            <text:p>528.102.417,00</text:p>
          </table:table-cell>
          <table:table-cell office:value-type="float" office:value="13991600" table:style-name="ce41">
            <text:p>13.991.600,00</text:p>
          </table:table-cell>
          <table:table-cell office:value-type="float" office:value="971658967" table:style-name="ce41">
            <text:p>971.658.967,00</text:p>
          </table:table-cell>
          <table:table-cell office:value-type="float" office:value="2813028855" table:style-name="ce41">
            <text:p>2.813.028.855,00</text:p>
          </table:table-cell>
          <table:table-cell office:value-type="float" office:value="4299852274" table:style-name="ce41">
            <text:p>4.299.852.274,00</text:p>
          </table:table-cell>
          <table:table-cell office:value-type="float" office:value="4247192926.0000005" table:style-name="ce41">
            <text:p>4.247.192.926,00</text:p>
          </table:table-cell>
          <table:table-cell office:value-type="percentage" office:value="0.98775321926327198" table:style-name="ce34">
            <text:p>98,8%</text:p>
          </table:table-cell>
          <table:table-cell office:value-type="float" office:value="4086688811.1800008" table:style-name="ce41">
            <text:p>4.086.688.811,18</text:p>
          </table:table-cell>
          <table:table-cell office:value-type="percentage" office:value="0.950425398540099" table:style-name="ce34">
            <text:p>95,0%</text:p>
          </table:table-cell>
          <table:table-cell office:value-type="float" office:value="4086206269.5100007" table:style-name="ce41">
            <text:p>4.086.206.269,51</text:p>
          </table:table-cell>
          <table:table-cell office:value-type="percentage" office:value="0.95031317569167273" table:style-name="ce35">
            <text:p>95,0%</text:p>
          </table:table-cell>
          <table:table-cell table:number-columns-repeated="16359" table:style-name="ce1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TRF2.$A$1:TRF2.$Y$108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nexo II da Resolução nº 102, de 15 de dezembro de 2009, do CNJ – TRF2</dc:title>
    <dc:subject>Gestão Orçamentária e Financeira</dc:subject>
    <meta:initial-creator>TRF</meta:initial-creator>
    <dc:creator>Everton</dc:creator>
    <meta:creation-date>2020-09-14T19:10:19Z</meta:creation-date>
    <dc:date>2021-09-14T17:00:00Z</dc:date>
    <meta:print-date>2021-06-15T14:14:41Z</meta:print-date>
  </office:meta>
</office:document-meta>
</file>