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V_237_rgula_32_2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V_237_rgula_32_2" style:data-style-name="N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2479AB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2479AB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FFFFFF" fo:border-left="thin solid #FFFFFF" fo:border-right="none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thin solid #FFFFFF" fo:border-left="thin solid #FFFFFF" fo:border-right="thin solid #2479AB" style:vertical-align="automatic" fo:wrap-option="wrap" fo:background-color="#2479A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E0D362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E0D362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E0D362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E0D362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thin solid #2479AB" fo:border-left="thin solid #2479AB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2479AB" fo:border-left="thin solid #E0D362" fo:border-right="none" style:vertical-align="top" fo:wrap-option="wrap" fo:background-color="#FFFFFF" style:repeat-content="false"/>
      <style:paragraph-properties fo:text-align="start" fo:margin-left="0cm"/>
      <style:text-properties fo:color="#25396E" style:font-name="Verdana" style:font-name-asian="Verdana" style:font-name-complex="Verdana" fo:font-size="8pt" style:font-size-asian="8pt" style:font-size-complex="8pt"/>
    </style:style>
    <style:style style:name="ce61" style:family="table-cell" style:parent-style-name="Default" style:data-style-name="N39">
      <style:table-cell-properties fo:border-top="none" fo:border-bottom="thin solid #2479AB" fo:border-left="thin solid #E0D362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2" style:family="table-cell" style:parent-style-name="Default" style:data-style-name="N39">
      <style:table-cell-properties fo:border-top="none" fo:border-bottom="thin solid #2479AB" fo:border-left="thin solid #E0D362" fo:border-right="thin solid #2479AB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2479AB" fo:border-bottom="thin solid #FFFFFF" fo:border-left="thin solid #2479AB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2479AB" fo:border-bottom="thin solid #FFFFFF" fo:border-left="thin solid #FFFFFF" fo:border-right="none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2479AB" fo:border-bottom="thin solid #FFFFFF" fo:border-left="thin solid #2479AB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2479AB" fo:border-bottom="thin solid #FFFFFF" fo:border-left="thin solid #FFFFFF" fo:border-right="thin solid #FFFFFF" style:vertical-align="top" fo:wrap-option="wrap" fo:background-color="#2479AB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5.29166666666667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3.65125cm"/>
    </style:style>
    <style:style style:name="co13" style:family="table-column">
      <style:table-column-properties fo:break-before="auto" style:column-width="5.47687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42.75pt" style:use-optimal-row-height="tru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42pt" style:use-optimal-row-height="true" fo:break-before="auto"/>
    </style:style>
    <style:style style:name="ro14" style:family="table-row">
      <style:table-row-properties style:row-height="52.5pt" style:use-optimal-row-height="true" fo:break-before="auto"/>
    </style:style>
    <style:style style:name="ro15" style:family="table-row">
      <style:table-row-properties style:row-height="7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number-columns-repeated="7" table:default-cell-style-name="ce2"/>
        <table:table-column table:style-name="co1" table:number-columns-repeated="5" table:default-cell-style-name="ce5"/>
        <table:table-column table:style-name="co1" table:number-columns-repeated="11" table:default-cell-style-name="ce2"/>
        <table:table-column table:style-name="co1" table:default-cell-style-name="ce6"/>
        <table:table-column table:style-name="co1" table:number-columns-repeated="2" table:default-cell-style-name="ce2"/>
        <table:table-column table:style-name="co1" table:default-cell-style-name="ce7"/>
        <table:table-column table:style-name="co1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MÊS DE REFERÊNCIA: <text:s text:c="3"/>NOV/2021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5">
            <text:p>Dotação Inicial</text:p>
          </table:table-cell>
          <table:table-cell office:value-type="string" table:number-columns-spanned="2" table:number-rows-spanned="1" table:style-name="ce85">
            <text:p>Créditos Adicionais</text:p>
          </table:table-cell>
          <table:covered-table-cell/>
          <table:table-cell office:value-type="string" table:number-columns-spanned="1" table:number-rows-spanned="2" table:style-name="ce85">
            <text:p>Dotação Atualizada</text:p>
          </table:table-cell>
          <table:table-cell office:value-type="string" table:number-columns-spanned="1" table:number-rows-spanned="2" table:style-name="ce85">
            <text:p>Contingenciado</text:p>
          </table:table-cell>
          <table:table-cell office:value-type="string" table:number-columns-spanned="2" table:number-rows-spanned="1" table:style-name="ce8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5">
            <text:p>Dotação Líquida</text:p>
          </table:table-cell>
          <table:table-cell office:value-type="string" table:number-columns-spanned="6" table:number-rows-spanned="1" table:style-name="ce84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e Subfunção</text:p>
          </table:table-cell>
          <table:table-cell office:value-type="string" table:number-columns-spanned="1" table:number-rows-spanned="2" table:style-name="ce83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3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3">
            <text:p>GND</text:p>
          </table:table-cell>
          <table:covered-table-cell/>
          <table:table-cell office:value-type="string" table:style-name="ce47">
            <text:p>Acréscimos</text:p>
          </table:table-cell>
          <table:table-cell office:value-type="string" table:style-name="ce47">
            <text:p>Decréscimos</text:p>
          </table:table-cell>
          <table:covered-table-cell/>
          <table:covered-table-cell/>
          <table:table-cell office:value-type="string" table:style-name="ce21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47">
            <text:p>Empenh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Liquidado</text:p>
          </table:table-cell>
          <table:table-cell office:value-type="string" table:style-name="ce47">
            <text:p>%</text:p>
          </table:table-cell>
          <table:table-cell office:value-type="string" table:style-name="ce47">
            <text:p>Pago</text:p>
          </table:table-cell>
          <table:table-cell office:value-type="string" table:style-name="ce22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3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48">
            <text:p>Código</text:p>
          </table:table-cell>
          <table:table-cell office:value-type="string" table:style-name="ce48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204286" table:style-name="ce44">
            <text:p>6.204.286,00</text:p>
          </table:table-cell>
          <table:table-cell office:value-type="float" office:value="0" table:style-name="ce44">
            <text:p>0,00</text:p>
          </table:table-cell>
          <table:table-cell office:value-type="float" office:value="6204286" table:style-name="ce44">
            <text:p>6.204.286,00</text:p>
          </table:table-cell>
          <table:table-cell office:value-type="float" office:value="5670120.7999999998" table:style-name="ce44">
            <text:p>5.670.120,80</text:p>
          </table:table-cell>
          <table:table-cell office:value-type="percentage" office:value="0.91390384002284875" table:style-name="ce41">
            <text:p>91,39%</text:p>
          </table:table-cell>
          <table:table-cell office:value-type="float" office:value="3895707.28" table:style-name="ce44">
            <text:p>3.895.707,28</text:p>
          </table:table-cell>
          <table:table-cell office:value-type="percentage" office:value="0.62790581865503936" table:style-name="ce41">
            <text:p>62,79%</text:p>
          </table:table-cell>
          <table:table-cell office:value-type="float" office:value="3865451.9" table:style-name="ce44">
            <text:p>3.865.451,90</text:p>
          </table:table-cell>
          <table:table-cell office:value-type="percentage" office:value="0.62302928975227767" table:style-name="ce43">
            <text:p>62,3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0TP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TIVOS CIVIS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500000" table:style-name="ce44">
            <text:p>13.500.000,00</text:p>
          </table:table-cell>
          <table:table-cell office:value-type="float" office:value="0" table:style-name="ce44">
            <text:p>0,00</text:p>
          </table:table-cell>
          <table:table-cell office:value-type="float" office:value="13500000" table:style-name="ce44">
            <text:p>13.500.00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490000" table:style-name="ce44">
            <text:p>3.490.000,00</text:p>
          </table:table-cell>
          <table:table-cell office:value-type="float" office:value="0" table:style-name="ce44">
            <text:p>0,00</text:p>
          </table:table-cell>
          <table:table-cell office:value-type="float" office:value="3490000" table:style-name="ce44">
            <text:p>3.490.000,00</text:p>
          </table:table-cell>
          <table:table-cell office:value-type="float" office:value="3490000" table:style-name="ce44">
            <text:p>3.490.000,00</text:p>
          </table:table-cell>
          <table:table-cell office:value-type="percentage" office:value="1" table:style-name="ce41">
            <text:p>100,00%</text:p>
          </table:table-cell>
          <table:table-cell office:value-type="float" office:value="1504532.64" table:style-name="ce44">
            <text:p>1.504.532,64</text:p>
          </table:table-cell>
          <table:table-cell office:value-type="percentage" office:value="0.43109817765042979" table:style-name="ce41">
            <text:p>43,11%</text:p>
          </table:table-cell>
          <table:table-cell office:value-type="float" office:value="1504532.64" table:style-name="ce44">
            <text:p>1.504.532,64</text:p>
          </table:table-cell>
          <table:table-cell office:value-type="percentage" office:value="0.43109817765042979" table:style-name="ce43">
            <text:p>43,1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171940" table:style-name="ce44">
            <text:p>8.171.940,00</text:p>
          </table:table-cell>
          <table:table-cell office:value-type="float" office:value="0" table:style-name="ce44">
            <text:p>0,00</text:p>
          </table:table-cell>
          <table:table-cell office:value-type="float" office:value="8171940" table:style-name="ce44">
            <text:p>8.171.940,00</text:p>
          </table:table-cell>
          <table:table-cell office:value-type="float" office:value="8166940" table:style-name="ce44">
            <text:p>8.166.940,00</text:p>
          </table:table-cell>
          <table:table-cell office:value-type="percentage" office:value="0.99938815018220883" table:style-name="ce41">
            <text:p>99,94%</text:p>
          </table:table-cell>
          <table:table-cell office:value-type="float" office:value="7847440" table:style-name="ce44">
            <text:p>7.847.440,00</text:p>
          </table:table-cell>
          <table:table-cell office:value-type="percentage" office:value="0.96029094682535598" table:style-name="ce41">
            <text:p>96,03%</text:p>
          </table:table-cell>
          <table:table-cell office:value-type="float" office:value="7847440" table:style-name="ce44">
            <text:p>7.847.440,00</text:p>
          </table:table-cell>
          <table:table-cell office:value-type="percentage" office:value="0.96029094682535598" table:style-name="ce43">
            <text:p>96,0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12B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BENEFICIOS OBRIGATORIOS AOS SERVIDORES CIVIS, EMPREGADOS, MILITARES E SEUS DEPEND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9106.24" table:style-name="ce44">
            <text:p>9.106,24</text:p>
          </table:table-cell>
          <table:table-cell office:value-type="float" office:value="0" table:style-name="ce44">
            <text:p>0,00</text:p>
          </table:table-cell>
          <table:table-cell office:value-type="float" office:value="9106.24" table:style-name="ce44">
            <text:p>9.106,24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191599" table:style-name="ce44">
            <text:p>6.191.599,00</text:p>
          </table:table-cell>
          <table:table-cell office:value-type="float" office:value="0" table:style-name="ce44">
            <text:p>0,00</text:p>
          </table:table-cell>
          <table:table-cell office:value-type="float" office:value="6191599" table:style-name="ce44">
            <text:p>6.191.599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6</text:p>
          </table:table-cell>
          <table:table-cell office:value-type="string" table:style-name="ce32">
            <text:p>CONTRIB.DO SERV.PARA O PLANO SEG.SOC.SERV.PUB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764934" table:style-name="ce44">
            <text:p>1.764.934,00</text:p>
          </table:table-cell>
          <table:table-cell office:value-type="float" office:value="0" table:style-name="ce44">
            <text:p>0,00</text:p>
          </table:table-cell>
          <table:table-cell office:value-type="float" office:value="1764934" table:style-name="ce44">
            <text:p>1.764.934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1</text:p>
          </table:table-cell>
          <table:table-cell office:value-type="string" table:style-name="ce31">
            <text:p>JUSTICA FEDERAL DE PRIMEIRO GRAU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000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69</text:p>
          </table:table-cell>
          <table:table-cell office:value-type="string" table:style-name="ce32">
            <text:p>CONTR.PATRONAL PARA O PLANO SEG.SOC.SERV.PUB.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943467" table:style-name="ce44">
            <text:p>943.467,00</text:p>
          </table:table-cell>
          <table:table-cell office:value-type="float" office:value="0" table:style-name="ce44">
            <text:p>0,00</text:p>
          </table:table-cell>
          <table:table-cell office:value-type="float" office:value="943467" table:style-name="ce44">
            <text:p>943.467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9-00S6-6013</text:p>
          </table:table-cell>
          <table:table-cell office:value-type="string" table:style-name="ce33">
            <text:p>OPERACOES ESPECIAIS: OUTROS ENCARGOS ESPECIAIS</text:p>
          </table:table-cell>
          <table:table-cell office:value-type="string" table:style-name="ce32">
            <text:p>BENEFICIO ESPECIAL E DEMAIS COMPLEMENTACOES DE APOSENTADORIA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1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000" table:style-name="ce44">
            <text:p>10.00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24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JURIDICA A PESSOAS CAR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5000" table:style-name="ce44">
            <text:p>5.000,00</text:p>
          </table:table-cell>
          <table:table-cell office:value-type="float" office:value="20000" table:style-name="ce44">
            <text:p>20.000,00</text:p>
          </table:table-cell>
          <table:table-cell office:value-type="float" office:value="0" table:style-name="ce44">
            <text:p>0,00</text:p>
          </table:table-cell>
          <table:table-cell office:value-type="float" office:value="25000" table:style-name="ce44">
            <text:p>25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5000" table:style-name="ce44">
            <text:p>25.000,00</text:p>
          </table:table-cell>
          <table:table-cell office:value-type="float" office:value="5000" table:style-name="ce44">
            <text:p>5.000,00</text:p>
          </table:table-cell>
          <table:table-cell office:value-type="percentage" office:value="0.2" table:style-name="ce41">
            <text:p>2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office:value-type="float" office:value="1420000" table:style-name="ce44">
            <text:p>1.420.000,00</text:p>
          </table:table-cell>
          <table:table-cell office:value-type="float" office:value="7674300" table:style-name="ce44">
            <text:p>7.674.300,00</text:p>
          </table:table-cell>
          <table:table-cell office:value-type="float" office:value="-1399000" table:style-name="ce44">
            <text:p>-1.399.000,00</text:p>
          </table:table-cell>
          <table:table-cell office:value-type="float" office:value="7695300" table:style-name="ce44">
            <text:p>7.695.300,00</text:p>
          </table:table-cell>
          <table:table-cell office:value-type="float" office:value="300000" table:style-name="ce44">
            <text:p>3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395300" table:style-name="ce44">
            <text:p>7.395.300,00</text:p>
          </table:table-cell>
          <table:table-cell office:value-type="float" office:value="2496758.2000000002" table:style-name="ce44">
            <text:p>2.496.758,20</text:p>
          </table:table-cell>
          <table:table-cell office:value-type="percentage" office:value="0.33761418738928783" table:style-name="ce41">
            <text:p>33,76%</text:p>
          </table:table-cell>
          <table:table-cell office:value-type="float" office:value="426812.99" table:style-name="ce44">
            <text:p>426.812,99</text:p>
          </table:table-cell>
          <table:table-cell office:value-type="percentage" office:value="5.7714087325733909E-2" table:style-name="ce41">
            <text:p>5,77%</text:p>
          </table:table-cell>
          <table:table-cell office:value-type="float" office:value="426812.99" table:style-name="ce44">
            <text:p>426.812,99</text:p>
          </table:table-cell>
          <table:table-cell office:value-type="percentage" office:value="5.7714087325733909E-2" table:style-name="ce43">
            <text:p>5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50376800" table:style-name="ce44">
            <text:p>50.376.800,00</text:p>
          </table:table-cell>
          <table:table-cell office:value-type="float" office:value="4535000" table:style-name="ce44">
            <text:p>4.535.000,00</text:p>
          </table:table-cell>
          <table:table-cell office:value-type="float" office:value="-17277600" table:style-name="ce44">
            <text:p>-17.277.600,00</text:p>
          </table:table-cell>
          <table:table-cell office:value-type="float" office:value="37634200" table:style-name="ce44">
            <text:p>37.634.200,00</text:p>
          </table:table-cell>
          <table:table-cell office:value-type="float" office:value="3000000" table:style-name="ce44">
            <text:p>3.0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4634200" table:style-name="ce44">
            <text:p>34.634.200,00</text:p>
          </table:table-cell>
          <table:table-cell office:value-type="float" office:value="29690347.93" table:style-name="ce44">
            <text:p>29.690.347,93</text:p>
          </table:table-cell>
          <table:table-cell office:value-type="percentage" office:value="0.85725519659758276" table:style-name="ce41">
            <text:p>85,73%</text:p>
          </table:table-cell>
          <table:table-cell office:value-type="float" office:value="22235871.210000001" table:style-name="ce44">
            <text:p>22.235.871,21</text:p>
          </table:table-cell>
          <table:table-cell office:value-type="percentage" office:value="0.64202063884830607" table:style-name="ce41">
            <text:p>64,20%</text:p>
          </table:table-cell>
          <table:table-cell office:value-type="float" office:value="22051562.93" table:style-name="ce44">
            <text:p>22.051.562,93</text:p>
          </table:table-cell>
          <table:table-cell office:value-type="percentage" office:value="0.63669906999439863" table:style-name="ce43">
            <text:p>63,6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061</text:p>
          </table:table-cell>
          <table:table-cell office:value-type="string" table:style-name="ce31">
            <text:p>0033-4257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JULGAMENTO DE CAUSAS NA JUSTICA FEDERAL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27</text:p>
          </table:table-cell>
          <table:table-cell office:value-type="string" table:style-name="ce32">
            <text:p>CUSTAS JUDICIAIS</text:p>
          </table:table-cell>
          <table:table-cell office:value-type="string" table:style-name="ce32">
            <text:p>3</text:p>
          </table:table-cell>
          <table:table-cell office:value-type="float" office:value="6719847" table:style-name="ce44">
            <text:p>6.719.847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719847" table:style-name="ce44">
            <text:p>6.719.847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719847" table:style-name="ce44">
            <text:p>6.719.847,00</text:p>
          </table:table-cell>
          <table:table-cell office:value-type="float" office:value="6718550.8799999999" table:style-name="ce44">
            <text:p>6.718.550,88</text:p>
          </table:table-cell>
          <table:table-cell office:value-type="percentage" office:value="0.99980712060854959" table:style-name="ce41">
            <text:p>99,98%</text:p>
          </table:table-cell>
          <table:table-cell office:value-type="float" office:value="5875805.1100000003" table:style-name="ce44">
            <text:p>5.875.805,11</text:p>
          </table:table-cell>
          <table:table-cell office:value-type="percentage" office:value="0.87439566853233419" table:style-name="ce41">
            <text:p>87,44%</text:p>
          </table:table-cell>
          <table:table-cell office:value-type="float" office:value="5875805.1100000003" table:style-name="ce44">
            <text:p>5.875.805,11</text:p>
          </table:table-cell>
          <table:table-cell office:value-type="percentage" office:value="0.87439566853233419" table:style-name="ce43">
            <text:p>87,4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14YQ-334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REFORMA DO EDIFICIO-SEDE E ANEXOS DO TRF DA 2. REGIAO - RJ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4</text:p>
          </table:table-cell>
          <table:table-cell office:value-type="float" office:value="5000000" table:style-name="ce44">
            <text:p>5.000.000,00</text:p>
          </table:table-cell>
          <table:table-cell office:value-type="float" office:value="11615000" table:style-name="ce44">
            <text:p>11.615.000,00</text:p>
          </table:table-cell>
          <table:table-cell office:value-type="float" office:value="0" table:style-name="ce44">
            <text:p>0,00</text:p>
          </table:table-cell>
          <table:table-cell office:value-type="float" office:value="16615000" table:style-name="ce44">
            <text:p>16.615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6615000" table:style-name="ce44">
            <text:p>16.615.000,00</text:p>
          </table:table-cell>
          <table:table-cell office:value-type="float" office:value="904874.95" table:style-name="ce44">
            <text:p>904.874,95</text:p>
          </table:table-cell>
          <table:table-cell office:value-type="percentage" office:value="5.4461327114053562E-2" table:style-name="ce41">
            <text:p>5,45%</text:p>
          </table:table-cell>
          <table:table-cell office:value-type="float" office:value="352028.67" table:style-name="ce44">
            <text:p>352.028,67</text:p>
          </table:table-cell>
          <table:table-cell office:value-type="percentage" office:value="2.118740114354499E-2" table:style-name="ce41">
            <text:p>2,12%</text:p>
          </table:table-cell>
          <table:table-cell office:value-type="float" office:value="293285.14" table:style-name="ce44">
            <text:p>293.285,14</text:p>
          </table:table-cell>
          <table:table-cell office:value-type="percentage" office:value="1.7651829070117364E-2" table:style-name="ce43">
            <text:p>1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14YQ-3341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REFORMA DO EDIFICIO-SEDE E ANEXOS DO TRF DA 2. REGIAO - RJ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885000" table:style-name="ce44">
            <text:p>885.000,00</text:p>
          </table:table-cell>
          <table:table-cell office:value-type="float" office:value="0" table:style-name="ce44">
            <text:p>0,00</text:p>
          </table:table-cell>
          <table:table-cell office:value-type="float" office:value="885000" table:style-name="ce44">
            <text:p>885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85000" table:style-name="ce44">
            <text:p>885.000,00</text:p>
          </table:table-cell>
          <table:table-cell office:value-type="float" office:value="380000" table:style-name="ce44">
            <text:p>380.000,00</text:p>
          </table:table-cell>
          <table:table-cell office:value-type="percentage" office:value="0.42937853107344631" table:style-name="ce41">
            <text:p>42,94%</text:p>
          </table:table-cell>
          <table:table-cell office:value-type="float" office:value="29678.080000000002" table:style-name="ce44">
            <text:p>29.678,08</text:p>
          </table:table-cell>
          <table:table-cell office:value-type="percentage" office:value="3.3534553672316385E-2" table:style-name="ce41">
            <text:p>3,35%</text:p>
          </table:table-cell>
          <table:table-cell office:value-type="float" office:value="29678.080000000002" table:style-name="ce44">
            <text:p>29.678,08</text:p>
          </table:table-cell>
          <table:table-cell office:value-type="percentage" office:value="3.3534553672316385E-2" table:style-name="ce43">
            <text:p>3,3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0TP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TIVOS CIVIS DA UNIAO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277100000" table:style-name="ce44">
            <text:p>277.1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77100000" table:style-name="ce44">
            <text:p>277.1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77100000" table:style-name="ce44">
            <text:p>277.100.000,00</text:p>
          </table:table-cell>
          <table:table-cell office:value-type="float" office:value="276324976.42000002" table:style-name="ce44">
            <text:p>276.324.976,42</text:p>
          </table:table-cell>
          <table:table-cell office:value-type="percentage" office:value="0.9972030906531939" table:style-name="ce41">
            <text:p>99,72%</text:p>
          </table:table-cell>
          <table:table-cell office:value-type="float" office:value="252637266.41999999" table:style-name="ce44">
            <text:p>252.637.266,42</text:p>
          </table:table-cell>
          <table:table-cell office:value-type="percentage" office:value="0.91171875286900028" table:style-name="ce41">
            <text:p>91,17%</text:p>
          </table:table-cell>
          <table:table-cell office:value-type="float" office:value="252637266.41999999" table:style-name="ce44">
            <text:p>252.637.266,42</text:p>
          </table:table-cell>
          <table:table-cell office:value-type="percentage" office:value="0.91171875286900028" table:style-name="ce43">
            <text:p>91,1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22</text:p>
          </table:table-cell>
          <table:table-cell office:value-type="string" table:style-name="ce31">
            <text:p>0033-216H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JUDA DE CUSTO PARA MORADIA OU AUXILIO-MORADIA A AGENTES PUBLICO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128000" table:style-name="ce44">
            <text:p>128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8000" table:style-name="ce44">
            <text:p>128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8000" table:style-name="ce44">
            <text:p>128.000,00</text:p>
          </table:table-cell>
          <table:table-cell office:value-type="float" office:value="41000" table:style-name="ce44">
            <text:p>41.000,00</text:p>
          </table:table-cell>
          <table:table-cell office:value-type="percentage" office:value="0.3203125" table:style-name="ce41">
            <text:p>32,03%</text:p>
          </table:table-cell>
          <table:table-cell office:value-type="float" office:value="36000" table:style-name="ce44">
            <text:p>36.000,00</text:p>
          </table:table-cell>
          <table:table-cell office:value-type="percentage" office:value="0.28125" table:style-name="ce41">
            <text:p>28,13%</text:p>
          </table:table-cell>
          <table:table-cell office:value-type="float" office:value="36000" table:style-name="ce44">
            <text:p>36.000,00</text:p>
          </table:table-cell>
          <table:table-cell office:value-type="percentage" office:value="0.28125" table:style-name="ce43">
            <text:p>28,1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131</text:p>
          </table:table-cell>
          <table:table-cell office:value-type="string" table:style-name="ce31">
            <text:p>0033-219I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PUBLICIDADE INSTITUCIONAL E DE UTILIDADE PUBLICA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6000" table:style-name="ce44">
            <text:p>6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000" table:style-name="ce44">
            <text:p>6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000" table:style-name="ce44">
            <text:p>6.00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1870000" table:style-name="ce44">
            <text:p>1.870.000,00</text:p>
          </table:table-cell>
          <table:table-cell office:value-type="float" office:value="0" table:style-name="ce44">
            <text:p>0,00</text:p>
          </table:table-cell>
          <table:table-cell office:value-type="float" office:value="1870000" table:style-name="ce44">
            <text:p>1.87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870000" table:style-name="ce44">
            <text:p>1.870.000,00</text:p>
          </table:table-cell>
          <table:table-cell office:value-type="float" office:value="1870000" table:style-name="ce44">
            <text:p>1.870.000,00</text:p>
          </table:table-cell>
          <table:table-cell office:value-type="percentage" office:value="1" table:style-name="ce41">
            <text:p>100,00%</text:p>
          </table:table-cell>
          <table:table-cell office:value-type="float" office:value="852299.37" table:style-name="ce44">
            <text:p>852.299,37</text:p>
          </table:table-cell>
          <table:table-cell office:value-type="percentage" office:value="0.45577506417112301" table:style-name="ce41">
            <text:p>45,58%</text:p>
          </table:table-cell>
          <table:table-cell office:value-type="float" office:value="852299.37" table:style-name="ce44">
            <text:p>852.299,37</text:p>
          </table:table-cell>
          <table:table-cell office:value-type="percentage" office:value="0.45577506417112301" table:style-name="ce43">
            <text:p>45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004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SSISTENCIA MEDICA E ODONTOLOGICA AOS SERVIDORES CIVIS, EMPREGADOS, MILITARES E SEUS DEPENDENTES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3</text:p>
          </table:table-cell>
          <table:table-cell office:value-type="float" office:value="7107180" table:style-name="ce44">
            <text:p>7.107.18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107180" table:style-name="ce44">
            <text:p>7.107.18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107180" table:style-name="ce44">
            <text:p>7.107.180,00</text:p>
          </table:table-cell>
          <table:table-cell office:value-type="float" office:value="7104280" table:style-name="ce44">
            <text:p>7.104.280,00</text:p>
          </table:table-cell>
          <table:table-cell office:value-type="percentage" office:value="0.99959196193145528" table:style-name="ce41">
            <text:p>99,96%</text:p>
          </table:table-cell>
          <table:table-cell office:value-type="float" office:value="6648086.5300000003" table:style-name="ce44">
            <text:p>6.648.086,53</text:p>
          </table:table-cell>
          <table:table-cell office:value-type="percentage" office:value="0.93540427145506377" table:style-name="ce41">
            <text:p>93,54%</text:p>
          </table:table-cell>
          <table:table-cell office:value-type="float" office:value="6648086.5300000003" table:style-name="ce44">
            <text:p>6.648.086,53</text:p>
          </table:table-cell>
          <table:table-cell office:value-type="percentage" office:value="0.93540427145506377" table:style-name="ce43">
            <text:p>93,5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301</text:p>
          </table:table-cell>
          <table:table-cell office:value-type="string" table:style-name="ce31">
            <text:p>0033-212B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BENEFICIOS OBRIGATORIOS AOS SERVIDORES CIVIS, EMPREGADOS, MILITARES E SEUS DEPENDENTE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15970290" table:style-name="ce44">
            <text:p>15.970.290,00</text:p>
          </table:table-cell>
          <table:table-cell office:value-type="float" office:value="654647" table:style-name="ce44">
            <text:p>654.647,00</text:p>
          </table:table-cell>
          <table:table-cell office:value-type="float" office:value="-320000" table:style-name="ce44">
            <text:p>-320.000,00</text:p>
          </table:table-cell>
          <table:table-cell office:value-type="float" office:value="16304937" table:style-name="ce44">
            <text:p>16.304.937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6304937" table:style-name="ce44">
            <text:p>16.304.937,00</text:p>
          </table:table-cell>
          <table:table-cell office:value-type="float" office:value="15938436.630000001" table:style-name="ce44">
            <text:p>15.938.436,63</text:p>
          </table:table-cell>
          <table:table-cell office:value-type="percentage" office:value="0.97752212290056695" table:style-name="ce41">
            <text:p>97,75%</text:p>
          </table:table-cell>
          <table:table-cell office:value-type="float" office:value="14131982.029999999" table:style-name="ce44">
            <text:p>14.131.982,03</text:p>
          </table:table-cell>
          <table:table-cell office:value-type="percentage" office:value="0.86673024434255708" table:style-name="ce41">
            <text:p>86,67%</text:p>
          </table:table-cell>
          <table:table-cell office:value-type="float" office:value="14131982.029999999" table:style-name="ce44">
            <text:p>14.131.982,03</text:p>
          </table:table-cell>
          <table:table-cell office:value-type="percentage" office:value="0.86673024434255708" table:style-name="ce43">
            <text:p>86,6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2-846</text:p>
          </table:table-cell>
          <table:table-cell office:value-type="string" table:style-name="ce31">
            <text:p>0033-09HB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CONTRIBUICAO DA UNIAO, DE SUAS AUTARQUIAS E FUNDACOES PARA O CUSTEIO DO REGIME DE PREVIDENCIA DOS SERVIDORES PUBLICOS FEDERAIS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55950000" table:style-name="ce44">
            <text:p>55.95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5950000" table:style-name="ce44">
            <text:p>55.95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5950000" table:style-name="ce44">
            <text:p>55.950.000,00</text:p>
          </table:table-cell>
          <table:table-cell office:value-type="float" office:value="55857287.140000001" table:style-name="ce44">
            <text:p>55.857.287,14</text:p>
          </table:table-cell>
          <table:table-cell office:value-type="percentage" office:value="0.99834293369079541" table:style-name="ce41">
            <text:p>99,83%</text:p>
          </table:table-cell>
          <table:table-cell office:value-type="float" office:value="50564350.100000001" table:style-name="ce44">
            <text:p>50.564.350,10</text:p>
          </table:table-cell>
          <table:table-cell office:value-type="percentage" office:value="0.90374173547810543" table:style-name="ce41">
            <text:p>90,37%</text:p>
          </table:table-cell>
          <table:table-cell office:value-type="float" office:value="50564350.100000001" table:style-name="ce44">
            <text:p>50.564.350,10</text:p>
          </table:table-cell>
          <table:table-cell office:value-type="percentage" office:value="0.90374173547810543" table:style-name="ce43">
            <text:p>90,3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5000000" table:style-name="ce44">
            <text:p>5.000.000,00</text:p>
          </table:table-cell>
          <table:table-cell office:value-type="float" office:value="0" table:style-name="ce44">
            <text:p>0,00</text:p>
          </table:table-cell>
          <table:table-cell office:value-type="float" office:value="5000000" table:style-name="ce44">
            <text:p>5.000.00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000000" table:style-name="ce44">
            <text:p>5.000.00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1">
            <text:p>0,00%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6</text:p>
          </table:table-cell>
          <table:table-cell office:value-type="string" table:style-name="ce32">
            <text:p>CONTRIB.DO SERV.PARA O PLANO SEG.SOC.SERV.PUB</text:p>
          </table:table-cell>
          <table:table-cell office:value-type="string" table:style-name="ce32">
            <text:p>1</text:p>
          </table:table-cell>
          <table:table-cell office:value-type="float" office:value="40692885" table:style-name="ce44">
            <text:p>40.692.88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0692885" table:style-name="ce44">
            <text:p>40.692.88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0692885" table:style-name="ce44">
            <text:p>40.692.885,00</text:p>
          </table:table-cell>
          <table:table-cell office:value-type="float" office:value="40692885" table:style-name="ce44">
            <text:p>40.692.885,00</text:p>
          </table:table-cell>
          <table:table-cell office:value-type="percentage" office:value="1" table:style-name="ce41">
            <text:p>100,00%</text:p>
          </table:table-cell>
          <table:table-cell office:value-type="float" office:value="40692885" table:style-name="ce44">
            <text:p>40.692.885,00</text:p>
          </table:table-cell>
          <table:table-cell office:value-type="percentage" office:value="1" table:style-name="ce41">
            <text:p>100,00%</text:p>
          </table:table-cell>
          <table:table-cell office:value-type="float" office:value="40692885" table:style-name="ce44">
            <text:p>40.692.885,00</text:p>
          </table:table-cell>
          <table:table-cell office:value-type="percentage" office:value="1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12103</text:p>
          </table:table-cell>
          <table:table-cell office:value-type="string" table:style-name="ce31">
            <text:p>TRIBUNAL REGIONAL FEDERAL DA 2A. REGIAO</text:p>
          </table:table-cell>
          <table:table-cell office:value-type="string" table:style-name="ce32">
            <text:p>09-272</text:p>
          </table:table-cell>
          <table:table-cell office:value-type="string" table:style-name="ce31">
            <text:p>0033-0181-6013</text:p>
          </table:table-cell>
          <table:table-cell office:value-type="string" table:style-name="ce33">
            <text:p>PROGRAMA DE GESTAO E MANUTENCAO DO PODER JUDICIARIO</text:p>
          </table:table-cell>
          <table:table-cell office:value-type="string" table:style-name="ce32">
            <text:p>APOSENTADORIAS E PENSOES CIVIS DA UNIAO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69</text:p>
          </table:table-cell>
          <table:table-cell office:value-type="string" table:style-name="ce32">
            <text:p>CONTR.PATRONAL PARA O PLANO SEG.SOC.SERV.PUB.</text:p>
          </table:table-cell>
          <table:table-cell office:value-type="string" table:style-name="ce32">
            <text:p>1</text:p>
          </table:table-cell>
          <table:table-cell office:value-type="float" office:value="58297115" table:style-name="ce44">
            <text:p>58.297.11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8297115" table:style-name="ce44">
            <text:p>58.297.115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8297115" table:style-name="ce44">
            <text:p>58.297.115,00</text:p>
          </table:table-cell>
          <table:table-cell office:value-type="float" office:value="56456529.030000001" table:style-name="ce44">
            <text:p>56.456.529,03</text:p>
          </table:table-cell>
          <table:table-cell office:value-type="percentage" office:value="0.9684274947396625" table:style-name="ce41">
            <text:p>96,84%</text:p>
          </table:table-cell>
          <table:table-cell office:value-type="float" office:value="54204132.210000001" table:style-name="ce44">
            <text:p>54.204.132,21</text:p>
          </table:table-cell>
          <table:table-cell office:value-type="percentage" office:value="0.92979098897089507" table:style-name="ce41">
            <text:p>92,98%</text:p>
          </table:table-cell>
          <table:table-cell office:value-type="float" office:value="54204132.210000001" table:style-name="ce44">
            <text:p>54.204.132,21</text:p>
          </table:table-cell>
          <table:table-cell office:value-type="percentage" office:value="0.92979098897089507" table:style-name="ce43">
            <text:p>92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2201</text:p>
          </table:table-cell>
          <table:table-cell office:value-type="string" table:style-name="ce31">
            <text:p>INST. NACIONAL DE COLONIZ. E REFORMA AGRARI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7982839" table:style-name="ce44">
            <text:p>27.982.839,00</text:p>
          </table:table-cell>
          <table:table-cell office:value-type="float" office:value="27982839" table:style-name="ce44">
            <text:p>27.982.839,00</text:p>
          </table:table-cell>
          <table:table-cell office:value-type="float" office:value="27982838.309999999" table:style-name="ce44">
            <text:p>27.982.838,31</text:p>
          </table:table-cell>
          <table:table-cell office:value-type="percentage" office:value="0.99999997534203011" table:style-name="ce41">
            <text:p>100,00%</text:p>
          </table:table-cell>
          <table:table-cell office:value-type="float" office:value="27982838.309999999" table:style-name="ce44">
            <text:p>27.982.838,31</text:p>
          </table:table-cell>
          <table:table-cell office:value-type="percentage" office:value="0.99999997534203011" table:style-name="ce41">
            <text:p>100,00%</text:p>
          </table:table-cell>
          <table:table-cell office:value-type="float" office:value="27982838.309999999" table:style-name="ce44">
            <text:p>27.982.838,31</text:p>
          </table:table-cell>
          <table:table-cell office:value-type="percentage" office:value="0.99999997534203011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2201</text:p>
          </table:table-cell>
          <table:table-cell office:value-type="string" table:style-name="ce31">
            <text:p>INST. NACIONAL DE COLONIZ. E REFORMA AGRARI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882470" table:style-name="ce44">
            <text:p>4.882.470,00</text:p>
          </table:table-cell>
          <table:table-cell office:value-type="float" office:value="4882470" table:style-name="ce44">
            <text:p>4.882.470,00</text:p>
          </table:table-cell>
          <table:table-cell office:value-type="float" office:value="4882469.5599999996" table:style-name="ce44">
            <text:p>4.882.469,56</text:p>
          </table:table-cell>
          <table:table-cell office:value-type="percentage" office:value="0.99999990988167864" table:style-name="ce41">
            <text:p>100,00%</text:p>
          </table:table-cell>
          <table:table-cell office:value-type="float" office:value="4882469.5599999996" table:style-name="ce44">
            <text:p>4.882.469,56</text:p>
          </table:table-cell>
          <table:table-cell office:value-type="percentage" office:value="0.99999990988167864" table:style-name="ce41">
            <text:p>100,00%</text:p>
          </table:table-cell>
          <table:table-cell office:value-type="float" office:value="4882469.5599999996" table:style-name="ce44">
            <text:p>4.882.469,56</text:p>
          </table:table-cell>
          <table:table-cell office:value-type="percentage" office:value="0.99999990988167864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2201</text:p>
          </table:table-cell>
          <table:table-cell office:value-type="string" table:style-name="ce31">
            <text:p>INST. NACIONAL DE COLONIZ. E REFORMA AGRARI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147687" table:style-name="ce44">
            <text:p>3.147.687,00</text:p>
          </table:table-cell>
          <table:table-cell office:value-type="float" office:value="3147687" table:style-name="ce44">
            <text:p>3.147.687,00</text:p>
          </table:table-cell>
          <table:table-cell office:value-type="float" office:value="3147686.32" table:style-name="ce44">
            <text:p>3.147.686,32</text:p>
          </table:table-cell>
          <table:table-cell office:value-type="percentage" office:value="0.99999978396835509" table:style-name="ce41">
            <text:p>100,00%</text:p>
          </table:table-cell>
          <table:table-cell office:value-type="float" office:value="3147686.32" table:style-name="ce44">
            <text:p>3.147.686,32</text:p>
          </table:table-cell>
          <table:table-cell office:value-type="percentage" office:value="0.99999978396835509" table:style-name="ce41">
            <text:p>100,00%</text:p>
          </table:table-cell>
          <table:table-cell office:value-type="float" office:value="3147686.32" table:style-name="ce44">
            <text:p>3.147.686,32</text:p>
          </table:table-cell>
          <table:table-cell office:value-type="percentage" office:value="0.99999978396835509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4201</text:p>
          </table:table-cell>
          <table:table-cell office:value-type="string" table:style-name="ce31">
            <text:p>CONSELHO NAC.DE DESENV.CIENTIF.E TECNOLOGIC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5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8824" table:style-name="ce44">
            <text:p>88.824,00</text:p>
          </table:table-cell>
          <table:table-cell office:value-type="float" office:value="88824" table:style-name="ce44">
            <text:p>88.824,00</text:p>
          </table:table-cell>
          <table:table-cell office:value-type="float" office:value="88823.11" table:style-name="ce44">
            <text:p>88.823,11</text:p>
          </table:table-cell>
          <table:table-cell office:value-type="percentage" office:value="0.99998998018553542" table:style-name="ce41">
            <text:p>100,00%</text:p>
          </table:table-cell>
          <table:table-cell office:value-type="float" office:value="88823.11" table:style-name="ce44">
            <text:p>88.823,11</text:p>
          </table:table-cell>
          <table:table-cell office:value-type="percentage" office:value="0.99998998018553542" table:style-name="ce41">
            <text:p>100,00%</text:p>
          </table:table-cell>
          <table:table-cell office:value-type="float" office:value="88823.11" table:style-name="ce44">
            <text:p>88.823,11</text:p>
          </table:table-cell>
          <table:table-cell office:value-type="percentage" office:value="0.99998998018553542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4204</text:p>
          </table:table-cell>
          <table:table-cell office:value-type="string" table:style-name="ce31">
            <text:p>COMISSAO NACIONAL DE ENERGIA NUCLEAR - CNEN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93455" table:style-name="ce44">
            <text:p>293.455,00</text:p>
          </table:table-cell>
          <table:table-cell office:value-type="float" office:value="293455" table:style-name="ce44">
            <text:p>293.455,00</text:p>
          </table:table-cell>
          <table:table-cell office:value-type="float" office:value="293454.45" table:style-name="ce44">
            <text:p>293.454,45</text:p>
          </table:table-cell>
          <table:table-cell office:value-type="percentage" office:value="0.99999812577737646" table:style-name="ce41">
            <text:p>100,00%</text:p>
          </table:table-cell>
          <table:table-cell office:value-type="float" office:value="293454.45" table:style-name="ce44">
            <text:p>293.454,45</text:p>
          </table:table-cell>
          <table:table-cell office:value-type="percentage" office:value="0.99999812577737646" table:style-name="ce41">
            <text:p>100,00%</text:p>
          </table:table-cell>
          <table:table-cell office:value-type="float" office:value="293454.45" table:style-name="ce44">
            <text:p>293.454,45</text:p>
          </table:table-cell>
          <table:table-cell office:value-type="percentage" office:value="0.99999812577737646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4204</text:p>
          </table:table-cell>
          <table:table-cell office:value-type="string" table:style-name="ce31">
            <text:p>COMISSAO NACIONAL DE ENERGIA NUCLEAR - CNEN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345584" table:style-name="ce44">
            <text:p>12.345.584,00</text:p>
          </table:table-cell>
          <table:table-cell office:value-type="float" office:value="12345584" table:style-name="ce44">
            <text:p>12.345.584,00</text:p>
          </table:table-cell>
          <table:table-cell office:value-type="float" office:value="12345583.710000001" table:style-name="ce44">
            <text:p>12.345.583,71</text:p>
          </table:table-cell>
          <table:table-cell office:value-type="percentage" office:value="0.99999997650981931" table:style-name="ce41">
            <text:p>100,00%</text:p>
          </table:table-cell>
          <table:table-cell office:value-type="float" office:value="12345583.710000001" table:style-name="ce44">
            <text:p>12.345.583,71</text:p>
          </table:table-cell>
          <table:table-cell office:value-type="percentage" office:value="0.99999997650981931" table:style-name="ce41">
            <text:p>100,00%</text:p>
          </table:table-cell>
          <table:table-cell office:value-type="float" office:value="12345583.710000001" table:style-name="ce44">
            <text:p>12.345.583,71</text:p>
          </table:table-cell>
          <table:table-cell office:value-type="percentage" office:value="0.99999997650981931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201</text:p>
          </table:table-cell>
          <table:table-cell office:value-type="string" table:style-name="ce31">
            <text:p>BANCO CENTRAL DO BRASI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997268" table:style-name="ce44">
            <text:p>2.997.268,00</text:p>
          </table:table-cell>
          <table:table-cell office:value-type="float" office:value="2997268" table:style-name="ce44">
            <text:p>2.997.268,00</text:p>
          </table:table-cell>
          <table:table-cell office:value-type="float" office:value="2997267.46" table:style-name="ce44">
            <text:p>2.997.267,46</text:p>
          </table:table-cell>
          <table:table-cell office:value-type="percentage" office:value="0.99999981983593056" table:style-name="ce41">
            <text:p>100,00%</text:p>
          </table:table-cell>
          <table:table-cell office:value-type="float" office:value="2997267.46" table:style-name="ce44">
            <text:p>2.997.267,46</text:p>
          </table:table-cell>
          <table:table-cell office:value-type="percentage" office:value="0.99999981983593056" table:style-name="ce41">
            <text:p>100,00%</text:p>
          </table:table-cell>
          <table:table-cell office:value-type="float" office:value="2997267.46" table:style-name="ce44">
            <text:p>2.997.267,46</text:p>
          </table:table-cell>
          <table:table-cell office:value-type="percentage" office:value="0.99999981983593056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201</text:p>
          </table:table-cell>
          <table:table-cell office:value-type="string" table:style-name="ce31">
            <text:p>BANCO CENTRAL DO BRASI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671602" table:style-name="ce44">
            <text:p>6.671.602,00</text:p>
          </table:table-cell>
          <table:table-cell office:value-type="float" office:value="6671602" table:style-name="ce44">
            <text:p>6.671.602,00</text:p>
          </table:table-cell>
          <table:table-cell office:value-type="float" office:value="6671601.4699999997" table:style-name="ce44">
            <text:p>6.671.601,47</text:p>
          </table:table-cell>
          <table:table-cell office:value-type="percentage" office:value="0.99999992055881026" table:style-name="ce41">
            <text:p>100,00%</text:p>
          </table:table-cell>
          <table:table-cell office:value-type="float" office:value="6671601.4699999997" table:style-name="ce44">
            <text:p>6.671.601,47</text:p>
          </table:table-cell>
          <table:table-cell office:value-type="percentage" office:value="0.99999992055881026" table:style-name="ce41">
            <text:p>100,00%</text:p>
          </table:table-cell>
          <table:table-cell office:value-type="float" office:value="6671601.4699999997" table:style-name="ce44">
            <text:p>6.671.601,47</text:p>
          </table:table-cell>
          <table:table-cell office:value-type="percentage" office:value="0.99999992055881026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203</text:p>
          </table:table-cell>
          <table:table-cell office:value-type="string" table:style-name="ce31">
            <text:p>COMISSAO DE VALORES MOBILIARIO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4814" table:style-name="ce44">
            <text:p>104.814,00</text:p>
          </table:table-cell>
          <table:table-cell office:value-type="float" office:value="104814" table:style-name="ce44">
            <text:p>104.814,00</text:p>
          </table:table-cell>
          <table:table-cell office:value-type="float" office:value="104814" table:style-name="ce44">
            <text:p>104.814,00</text:p>
          </table:table-cell>
          <table:table-cell office:value-type="percentage" office:value="1" table:style-name="ce41">
            <text:p>100,00%</text:p>
          </table:table-cell>
          <table:table-cell office:value-type="float" office:value="104814" table:style-name="ce44">
            <text:p>104.814,00</text:p>
          </table:table-cell>
          <table:table-cell office:value-type="percentage" office:value="1" table:style-name="ce41">
            <text:p>100,00%</text:p>
          </table:table-cell>
          <table:table-cell office:value-type="float" office:value="104814" table:style-name="ce44">
            <text:p>104.814,00</text:p>
          </table:table-cell>
          <table:table-cell office:value-type="percentage" office:value="1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203</text:p>
          </table:table-cell>
          <table:table-cell office:value-type="string" table:style-name="ce31">
            <text:p>COMISSAO DE VALORES MOBILIARIO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74</text:p>
          </table:table-cell>
          <table:table-cell office:value-type="string" table:style-name="ce32">
            <text:p>TX.MUL.PODER POLICIA E MUL.PROV.PROC.JUD.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59" table:style-name="ce44">
            <text:p>559,00</text:p>
          </table:table-cell>
          <table:table-cell office:value-type="float" office:value="559" table:style-name="ce44">
            <text:p>559,00</text:p>
          </table:table-cell>
          <table:table-cell office:value-type="float" office:value="558.16999999999996" table:style-name="ce44">
            <text:p>558,17</text:p>
          </table:table-cell>
          <table:table-cell office:value-type="percentage" office:value="0.99851520572450803" table:style-name="ce41">
            <text:p>99,85%</text:p>
          </table:table-cell>
          <table:table-cell office:value-type="float" office:value="558.16999999999996" table:style-name="ce44">
            <text:p>558,17</text:p>
          </table:table-cell>
          <table:table-cell office:value-type="percentage" office:value="0.99851520572450803" table:style-name="ce41">
            <text:p>99,85%</text:p>
          </table:table-cell>
          <table:table-cell office:value-type="float" office:value="558.16999999999996" table:style-name="ce44">
            <text:p>558,17</text:p>
          </table:table-cell>
          <table:table-cell office:value-type="percentage" office:value="0.99851520572450803" table:style-name="ce43">
            <text:p>99,8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208</text:p>
          </table:table-cell>
          <table:table-cell office:value-type="string" table:style-name="ce31">
            <text:p>SUPERINTENDENCIA DE SEGUROS PRIVADO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08417" table:style-name="ce44">
            <text:p>1.308.417,00</text:p>
          </table:table-cell>
          <table:table-cell office:value-type="float" office:value="1308417" table:style-name="ce44">
            <text:p>1.308.417,00</text:p>
          </table:table-cell>
          <table:table-cell office:value-type="float" office:value="1308416.01" table:style-name="ce44">
            <text:p>1.308.416,01</text:p>
          </table:table-cell>
          <table:table-cell office:value-type="percentage" office:value="0.99999924336048829" table:style-name="ce41">
            <text:p>100,00%</text:p>
          </table:table-cell>
          <table:table-cell office:value-type="float" office:value="1308416.01" table:style-name="ce44">
            <text:p>1.308.416,01</text:p>
          </table:table-cell>
          <table:table-cell office:value-type="percentage" office:value="0.99999924336048829" table:style-name="ce41">
            <text:p>100,00%</text:p>
          </table:table-cell>
          <table:table-cell office:value-type="float" office:value="1308416.01" table:style-name="ce44">
            <text:p>1.308.416,01</text:p>
          </table:table-cell>
          <table:table-cell office:value-type="percentage" office:value="0.99999924336048829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296</text:p>
          </table:table-cell>
          <table:table-cell office:value-type="string" table:style-name="ce31">
            <text:p>INST.NAC. METROLOGIA QUALIDADE E TEC <text:s/>INMET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10159" table:style-name="ce44">
            <text:p>310.159,00</text:p>
          </table:table-cell>
          <table:table-cell office:value-type="float" office:value="310159" table:style-name="ce44">
            <text:p>310.159,00</text:p>
          </table:table-cell>
          <table:table-cell office:value-type="float" office:value="310158.56" table:style-name="ce44">
            <text:p>310.158,56</text:p>
          </table:table-cell>
          <table:table-cell office:value-type="percentage" office:value="0.99999858137277975" table:style-name="ce41">
            <text:p>100,00%</text:p>
          </table:table-cell>
          <table:table-cell office:value-type="float" office:value="310158.56" table:style-name="ce44">
            <text:p>310.158,56</text:p>
          </table:table-cell>
          <table:table-cell office:value-type="percentage" office:value="0.99999858137277975" table:style-name="ce41">
            <text:p>100,00%</text:p>
          </table:table-cell>
          <table:table-cell office:value-type="float" office:value="310158.56" table:style-name="ce44">
            <text:p>310.158,56</text:p>
          </table:table-cell>
          <table:table-cell office:value-type="percentage" office:value="0.99999858137277975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296</text:p>
          </table:table-cell>
          <table:table-cell office:value-type="string" table:style-name="ce31">
            <text:p>INST.NAC. METROLOGIA QUALIDADE E TEC <text:s/>INMET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799410" table:style-name="ce44">
            <text:p>2.799.410,00</text:p>
          </table:table-cell>
          <table:table-cell office:value-type="float" office:value="2799410" table:style-name="ce44">
            <text:p>2.799.410,00</text:p>
          </table:table-cell>
          <table:table-cell office:value-type="float" office:value="2799409.94" table:style-name="ce44">
            <text:p>2.799.409,94</text:p>
          </table:table-cell>
          <table:table-cell office:value-type="percentage" office:value="0.99999997856691225" table:style-name="ce41">
            <text:p>100,00%</text:p>
          </table:table-cell>
          <table:table-cell office:value-type="float" office:value="2799409.94" table:style-name="ce44">
            <text:p>2.799.409,94</text:p>
          </table:table-cell>
          <table:table-cell office:value-type="percentage" office:value="0.99999997856691225" table:style-name="ce41">
            <text:p>100,00%</text:p>
          </table:table-cell>
          <table:table-cell office:value-type="float" office:value="2799409.94" table:style-name="ce44">
            <text:p>2.799.409,94</text:p>
          </table:table-cell>
          <table:table-cell office:value-type="percentage" office:value="0.99999997856691225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297</text:p>
          </table:table-cell>
          <table:table-cell office:value-type="string" table:style-name="ce31">
            <text:p>INSTITUTO NACIONAL DA PROPRIEDADE INDUSTR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763055" table:style-name="ce44">
            <text:p>12.763.055,00</text:p>
          </table:table-cell>
          <table:table-cell office:value-type="float" office:value="12763055" table:style-name="ce44">
            <text:p>12.763.055,00</text:p>
          </table:table-cell>
          <table:table-cell office:value-type="float" office:value="12763054.67" table:style-name="ce44">
            <text:p>12.763.054,67</text:p>
          </table:table-cell>
          <table:table-cell office:value-type="percentage" office:value="0.99999997414412145" table:style-name="ce41">
            <text:p>100,00%</text:p>
          </table:table-cell>
          <table:table-cell office:value-type="float" office:value="12763054.67" table:style-name="ce44">
            <text:p>12.763.054,67</text:p>
          </table:table-cell>
          <table:table-cell office:value-type="percentage" office:value="0.99999997414412145" table:style-name="ce41">
            <text:p>100,00%</text:p>
          </table:table-cell>
          <table:table-cell office:value-type="float" office:value="12763054.67" table:style-name="ce44">
            <text:p>12.763.054,67</text:p>
          </table:table-cell>
          <table:table-cell office:value-type="percentage" office:value="0.99999997414412145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297</text:p>
          </table:table-cell>
          <table:table-cell office:value-type="string" table:style-name="ce31">
            <text:p>INSTITUTO NACIONAL DA PROPRIEDADE INDUSTR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68770" table:style-name="ce44">
            <text:p>268.770,00</text:p>
          </table:table-cell>
          <table:table-cell office:value-type="float" office:value="268770" table:style-name="ce44">
            <text:p>268.770,00</text:p>
          </table:table-cell>
          <table:table-cell office:value-type="float" office:value="268769.27" table:style-name="ce44">
            <text:p>268.769,27</text:p>
          </table:table-cell>
          <table:table-cell office:value-type="percentage" office:value="0.99999728392305698" table:style-name="ce41">
            <text:p>100,00%</text:p>
          </table:table-cell>
          <table:table-cell office:value-type="float" office:value="268769.27" table:style-name="ce44">
            <text:p>268.769,27</text:p>
          </table:table-cell>
          <table:table-cell office:value-type="percentage" office:value="0.99999728392305698" table:style-name="ce41">
            <text:p>100,00%</text:p>
          </table:table-cell>
          <table:table-cell office:value-type="float" office:value="268769.27" table:style-name="ce44">
            <text:p>268.769,27</text:p>
          </table:table-cell>
          <table:table-cell office:value-type="percentage" office:value="0.99999728392305698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301</text:p>
          </table:table-cell>
          <table:table-cell office:value-type="string" table:style-name="ce31">
            <text:p>FUND. INST.BRASIL. DE GEOGRAFIA E ESTATISTIC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824419" table:style-name="ce44">
            <text:p>2.824.419,00</text:p>
          </table:table-cell>
          <table:table-cell office:value-type="float" office:value="2824419" table:style-name="ce44">
            <text:p>2.824.419,00</text:p>
          </table:table-cell>
          <table:table-cell office:value-type="float" office:value="2824418.61" table:style-name="ce44">
            <text:p>2.824.418,61</text:p>
          </table:table-cell>
          <table:table-cell office:value-type="percentage" office:value="0.99999986191850421" table:style-name="ce41">
            <text:p>100,00%</text:p>
          </table:table-cell>
          <table:table-cell office:value-type="float" office:value="2824418.61" table:style-name="ce44">
            <text:p>2.824.418,61</text:p>
          </table:table-cell>
          <table:table-cell office:value-type="percentage" office:value="0.99999986191850421" table:style-name="ce41">
            <text:p>100,00%</text:p>
          </table:table-cell>
          <table:table-cell office:value-type="float" office:value="2824418.61" table:style-name="ce44">
            <text:p>2.824.418,61</text:p>
          </table:table-cell>
          <table:table-cell office:value-type="percentage" office:value="0.99999986191850421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301</text:p>
          </table:table-cell>
          <table:table-cell office:value-type="string" table:style-name="ce31">
            <text:p>FUND. INST.BRASIL. DE GEOGRAFIA E ESTATISTIC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1235340" table:style-name="ce44">
            <text:p>41.235.340,00</text:p>
          </table:table-cell>
          <table:table-cell office:value-type="float" office:value="41235340" table:style-name="ce44">
            <text:p>41.235.340,00</text:p>
          </table:table-cell>
          <table:table-cell office:value-type="float" office:value="41235339.649999999" table:style-name="ce44">
            <text:p>41.235.339,65</text:p>
          </table:table-cell>
          <table:table-cell office:value-type="percentage" office:value="0.99999999151213492" table:style-name="ce41">
            <text:p>100,00%</text:p>
          </table:table-cell>
          <table:table-cell office:value-type="float" office:value="41235339.649999999" table:style-name="ce44">
            <text:p>41.235.339,65</text:p>
          </table:table-cell>
          <table:table-cell office:value-type="percentage" office:value="0.99999999151213492" table:style-name="ce41">
            <text:p>100,00%</text:p>
          </table:table-cell>
          <table:table-cell office:value-type="float" office:value="41235339.649999999" table:style-name="ce44">
            <text:p>41.235.339,65</text:p>
          </table:table-cell>
          <table:table-cell office:value-type="percentage" office:value="0.99999999151213492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303</text:p>
          </table:table-cell>
          <table:table-cell office:value-type="string" table:style-name="ce31">
            <text:p>INSTITUTO NACIONAL DO SEGURO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746708" table:style-name="ce44">
            <text:p>13.746.708,00</text:p>
          </table:table-cell>
          <table:table-cell office:value-type="float" office:value="13746708" table:style-name="ce44">
            <text:p>13.746.708,00</text:p>
          </table:table-cell>
          <table:table-cell office:value-type="float" office:value="13746707.18" table:style-name="ce44">
            <text:p>13.746.707,18</text:p>
          </table:table-cell>
          <table:table-cell office:value-type="percentage" office:value="0.99999994034935491" table:style-name="ce41">
            <text:p>100,00%</text:p>
          </table:table-cell>
          <table:table-cell office:value-type="float" office:value="13746707.18" table:style-name="ce44">
            <text:p>13.746.707,18</text:p>
          </table:table-cell>
          <table:table-cell office:value-type="percentage" office:value="0.99999994034935491" table:style-name="ce41">
            <text:p>100,00%</text:p>
          </table:table-cell>
          <table:table-cell office:value-type="float" office:value="13746707.18" table:style-name="ce44">
            <text:p>13.746.707,18</text:p>
          </table:table-cell>
          <table:table-cell office:value-type="percentage" office:value="0.99999994034935491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303</text:p>
          </table:table-cell>
          <table:table-cell office:value-type="string" table:style-name="ce31">
            <text:p>INSTITUTO NACIONAL DO SEGURO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2972178" table:style-name="ce44">
            <text:p>62.972.178,00</text:p>
          </table:table-cell>
          <table:table-cell office:value-type="float" office:value="62972178" table:style-name="ce44">
            <text:p>62.972.178,00</text:p>
          </table:table-cell>
          <table:table-cell office:value-type="float" office:value="62972177.109999999" table:style-name="ce44">
            <text:p>62.972.177,11</text:p>
          </table:table-cell>
          <table:table-cell office:value-type="percentage" office:value="0.99999998586677441" table:style-name="ce41">
            <text:p>100,00%</text:p>
          </table:table-cell>
          <table:table-cell office:value-type="float" office:value="62972177.109999999" table:style-name="ce44">
            <text:p>62.972.177,11</text:p>
          </table:table-cell>
          <table:table-cell office:value-type="percentage" office:value="0.99999998586677441" table:style-name="ce41">
            <text:p>100,00%</text:p>
          </table:table-cell>
          <table:table-cell office:value-type="float" office:value="62972177.109999999" table:style-name="ce44">
            <text:p>62.972.177,11</text:p>
          </table:table-cell>
          <table:table-cell office:value-type="percentage" office:value="0.99999998586677441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917</text:p>
          </table:table-cell>
          <table:table-cell office:value-type="string" table:style-name="ce31">
            <text:p>FUNDO DO REGIME GERAL DE PREVIDENCIA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99503854" table:style-name="ce44">
            <text:p>699.503.854,00</text:p>
          </table:table-cell>
          <table:table-cell office:value-type="float" office:value="699503854" table:style-name="ce44">
            <text:p>699.503.854,00</text:p>
          </table:table-cell>
          <table:table-cell office:value-type="float" office:value="699503854" table:style-name="ce44">
            <text:p>699.503.854,00</text:p>
          </table:table-cell>
          <table:table-cell office:value-type="percentage" office:value="1" table:style-name="ce41">
            <text:p>100,00%</text:p>
          </table:table-cell>
          <table:table-cell office:value-type="float" office:value="699340016.94000006" table:style-name="ce44">
            <text:p>699.340.016,94</text:p>
          </table:table-cell>
          <table:table-cell office:value-type="percentage" office:value="0.99976578104743374" table:style-name="ce41">
            <text:p>99,98%</text:p>
          </table:table-cell>
          <table:table-cell office:value-type="float" office:value="699340016.94000006" table:style-name="ce44">
            <text:p>699.340.016,94</text:p>
          </table:table-cell>
          <table:table-cell office:value-type="percentage" office:value="0.99976578104743374" table:style-name="ce43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917</text:p>
          </table:table-cell>
          <table:table-cell office:value-type="string" table:style-name="ce31">
            <text:p>FUNDO DO REGIME GERAL DE PREVIDENCIA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3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2650563" table:style-name="ce44">
            <text:p>22.650.563,00</text:p>
          </table:table-cell>
          <table:table-cell office:value-type="float" office:value="22650563" table:style-name="ce44">
            <text:p>22.650.563,00</text:p>
          </table:table-cell>
          <table:table-cell office:value-type="float" office:value="22650562.640000001" table:style-name="ce44">
            <text:p>22.650.562,64</text:p>
          </table:table-cell>
          <table:table-cell office:value-type="percentage" office:value="0.99999998410635538" table:style-name="ce41">
            <text:p>100,00%</text:p>
          </table:table-cell>
          <table:table-cell office:value-type="float" office:value="22650562.640000001" table:style-name="ce44">
            <text:p>22.650.562,64</text:p>
          </table:table-cell>
          <table:table-cell office:value-type="percentage" office:value="0.99999998410635538" table:style-name="ce41">
            <text:p>100,00%</text:p>
          </table:table-cell>
          <table:table-cell office:value-type="float" office:value="22650562.640000001" table:style-name="ce44">
            <text:p>22.650.562,64</text:p>
          </table:table-cell>
          <table:table-cell office:value-type="percentage" office:value="0.99999998410635538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917</text:p>
          </table:table-cell>
          <table:table-cell office:value-type="string" table:style-name="ce31">
            <text:p>FUNDO DO REGIME GERAL DE PREVIDENCIA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18</text:p>
          </table:table-cell>
          <table:table-cell office:value-type="string" table:style-name="ce32">
            <text:p>RECEITAS DE CONCURSOS DE PROGNOSTICOS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93654127" table:style-name="ce44">
            <text:p>93.654.127,00</text:p>
          </table:table-cell>
          <table:table-cell office:value-type="float" office:value="0" table:style-name="ce44">
            <text:p>0,00</text:p>
          </table:table-cell>
          <table:table-cell office:value-type="float" office:value="93654127" table:style-name="ce44">
            <text:p>93.654.127,00</text:p>
          </table:table-cell>
          <table:table-cell office:value-type="float" office:value="93654127" table:style-name="ce44">
            <text:p>93.654.127,00</text:p>
          </table:table-cell>
          <table:table-cell office:value-type="percentage" office:value="1" table:style-name="ce41">
            <text:p>100,00%</text:p>
          </table:table-cell>
          <table:table-cell office:value-type="float" office:value="93654126.75" table:style-name="ce44">
            <text:p>93.654.126,75</text:p>
          </table:table-cell>
          <table:table-cell office:value-type="percentage" office:value="0.99999999733060352" table:style-name="ce41">
            <text:p>100,00%</text:p>
          </table:table-cell>
          <table:table-cell office:value-type="float" office:value="93654126.75" table:style-name="ce44">
            <text:p>93.654.126,75</text:p>
          </table:table-cell>
          <table:table-cell office:value-type="percentage" office:value="0.99999999733060352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917</text:p>
          </table:table-cell>
          <table:table-cell office:value-type="string" table:style-name="ce31">
            <text:p>FUNDO DO REGIME GERAL DE PREVIDENCIA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20402301" table:style-name="ce44">
            <text:p>520.402.301,00</text:p>
          </table:table-cell>
          <table:table-cell office:value-type="float" office:value="0" table:style-name="ce44">
            <text:p>0,00</text:p>
          </table:table-cell>
          <table:table-cell office:value-type="float" office:value="520402301" table:style-name="ce44">
            <text:p>520.402.301,00</text:p>
          </table:table-cell>
          <table:table-cell office:value-type="float" office:value="520402301" table:style-name="ce44">
            <text:p>520.402.301,00</text:p>
          </table:table-cell>
          <table:table-cell office:value-type="percentage" office:value="1" table:style-name="ce41">
            <text:p>100,00%</text:p>
          </table:table-cell>
          <table:table-cell office:value-type="float" office:value="520255871.62" table:style-name="ce44">
            <text:p>520.255.871,62</text:p>
          </table:table-cell>
          <table:table-cell office:value-type="percentage" office:value="0.99971862272761169" table:style-name="ce41">
            <text:p>99,97%</text:p>
          </table:table-cell>
          <table:table-cell office:value-type="float" office:value="520255871.62" table:style-name="ce44">
            <text:p>520.255.871,62</text:p>
          </table:table-cell>
          <table:table-cell office:value-type="percentage" office:value="0.99971862272761169" table:style-name="ce43">
            <text:p>99,9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5917</text:p>
          </table:table-cell>
          <table:table-cell office:value-type="string" table:style-name="ce31">
            <text:p>FUNDO DO REGIME GERAL DE PREVIDENCIA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86</text:p>
          </table:table-cell>
          <table:table-cell office:value-type="string" table:style-name="ce32">
            <text:p>REC.VINC.A APLIC.EM POLITICAS PUB.ESPECIFICAS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28147908" table:style-name="ce44">
            <text:p>328.147.908,00</text:p>
          </table:table-cell>
          <table:table-cell office:value-type="float" office:value="0" table:style-name="ce44">
            <text:p>0,00</text:p>
          </table:table-cell>
          <table:table-cell office:value-type="float" office:value="328147908" table:style-name="ce44">
            <text:p>328.147.908,00</text:p>
          </table:table-cell>
          <table:table-cell office:value-type="float" office:value="328147908" table:style-name="ce44">
            <text:p>328.147.908,00</text:p>
          </table:table-cell>
          <table:table-cell office:value-type="percentage" office:value="1" table:style-name="ce41">
            <text:p>100,00%</text:p>
          </table:table-cell>
          <table:table-cell office:value-type="float" office:value="328143841.19999999" table:style-name="ce44">
            <text:p>328.143.841,20</text:p>
          </table:table-cell>
          <table:table-cell office:value-type="percentage" office:value="0.99998760680808607" table:style-name="ce41">
            <text:p>100,00%</text:p>
          </table:table-cell>
          <table:table-cell office:value-type="float" office:value="328143841.19999999" table:style-name="ce44">
            <text:p>328.143.841,20</text:p>
          </table:table-cell>
          <table:table-cell office:value-type="percentage" office:value="0.99998760680808607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01</text:p>
          </table:table-cell>
          <table:table-cell office:value-type="string" table:style-name="ce31">
            <text:p>COLEGIO PEDRO II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666112" table:style-name="ce44">
            <text:p>1.666.112,00</text:p>
          </table:table-cell>
          <table:table-cell office:value-type="float" office:value="1666112" table:style-name="ce44">
            <text:p>1.666.112,00</text:p>
          </table:table-cell>
          <table:table-cell office:value-type="float" office:value="1666111.23" table:style-name="ce44">
            <text:p>1.666.111,23</text:p>
          </table:table-cell>
          <table:table-cell office:value-type="percentage" office:value="0.99999953784619522" table:style-name="ce41">
            <text:p>100,00%</text:p>
          </table:table-cell>
          <table:table-cell office:value-type="float" office:value="1666111.23" table:style-name="ce44">
            <text:p>1.666.111,23</text:p>
          </table:table-cell>
          <table:table-cell office:value-type="percentage" office:value="0.99999953784619522" table:style-name="ce41">
            <text:p>100,00%</text:p>
          </table:table-cell>
          <table:table-cell office:value-type="float" office:value="1666111.23" table:style-name="ce44">
            <text:p>1.666.111,23</text:p>
          </table:table-cell>
          <table:table-cell office:value-type="percentage" office:value="0.99999953784619522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01</text:p>
          </table:table-cell>
          <table:table-cell office:value-type="string" table:style-name="ce31">
            <text:p>COLEGIO PEDRO II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558380" table:style-name="ce44">
            <text:p>13.558.380,00</text:p>
          </table:table-cell>
          <table:table-cell office:value-type="float" office:value="13558380" table:style-name="ce44">
            <text:p>13.558.380,00</text:p>
          </table:table-cell>
          <table:table-cell office:value-type="float" office:value="13558379.98" table:style-name="ce44">
            <text:p>13.558.379,98</text:p>
          </table:table-cell>
          <table:table-cell office:value-type="percentage" office:value="0.99999999852489752" table:style-name="ce41">
            <text:p>100,00%</text:p>
          </table:table-cell>
          <table:table-cell office:value-type="float" office:value="13558379.98" table:style-name="ce44">
            <text:p>13.558.379,98</text:p>
          </table:table-cell>
          <table:table-cell office:value-type="percentage" office:value="0.99999999852489752" table:style-name="ce41">
            <text:p>100,00%</text:p>
          </table:table-cell>
          <table:table-cell office:value-type="float" office:value="13558379.98" table:style-name="ce44">
            <text:p>13.558.379,98</text:p>
          </table:table-cell>
          <table:table-cell office:value-type="percentage" office:value="0.99999999852489752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34</text:p>
          </table:table-cell>
          <table:table-cell office:value-type="string" table:style-name="ce31">
            <text:p>UNIVERSIDADE FEDERAL DO ESPIRITO SANT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2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32882" table:style-name="ce44">
            <text:p>632.882,00</text:p>
          </table:table-cell>
          <table:table-cell office:value-type="float" office:value="632882" table:style-name="ce44">
            <text:p>632.882,00</text:p>
          </table:table-cell>
          <table:table-cell office:value-type="float" office:value="632881.76" table:style-name="ce44">
            <text:p>632.881,76</text:p>
          </table:table-cell>
          <table:table-cell office:value-type="percentage" office:value="0.99999962078238913" table:style-name="ce41">
            <text:p>100,00%</text:p>
          </table:table-cell>
          <table:table-cell office:value-type="float" office:value="632881.76" table:style-name="ce44">
            <text:p>632.881,76</text:p>
          </table:table-cell>
          <table:table-cell office:value-type="percentage" office:value="0.99999962078238913" table:style-name="ce41">
            <text:p>100,00%</text:p>
          </table:table-cell>
          <table:table-cell office:value-type="float" office:value="632881.76" table:style-name="ce44">
            <text:p>632.881,76</text:p>
          </table:table-cell>
          <table:table-cell office:value-type="percentage" office:value="0.99999962078238913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34</text:p>
          </table:table-cell>
          <table:table-cell office:value-type="string" table:style-name="ce31">
            <text:p>UNIVERSIDADE FEDERAL DO ESPIRITO SANT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2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715447" table:style-name="ce44">
            <text:p>4.715.447,00</text:p>
          </table:table-cell>
          <table:table-cell office:value-type="float" office:value="4715447" table:style-name="ce44">
            <text:p>4.715.447,00</text:p>
          </table:table-cell>
          <table:table-cell office:value-type="float" office:value="4715446.68" table:style-name="ce44">
            <text:p>4.715.446,68</text:p>
          </table:table-cell>
          <table:table-cell office:value-type="percentage" office:value="0.9999999321379287" table:style-name="ce41">
            <text:p>100,00%</text:p>
          </table:table-cell>
          <table:table-cell office:value-type="float" office:value="4715446.68" table:style-name="ce44">
            <text:p>4.715.446,68</text:p>
          </table:table-cell>
          <table:table-cell office:value-type="percentage" office:value="0.9999999321379287" table:style-name="ce41">
            <text:p>100,00%</text:p>
          </table:table-cell>
          <table:table-cell office:value-type="float" office:value="4715446.68" table:style-name="ce44">
            <text:p>4.715.446,68</text:p>
          </table:table-cell>
          <table:table-cell office:value-type="percentage" office:value="0.9999999321379287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36</text:p>
          </table:table-cell>
          <table:table-cell office:value-type="string" table:style-name="ce31">
            <text:p>UNIVERSIDADE FEDERAL FLUMINENS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169425" table:style-name="ce44">
            <text:p>4.169.425,00</text:p>
          </table:table-cell>
          <table:table-cell office:value-type="float" office:value="4169425" table:style-name="ce44">
            <text:p>4.169.425,00</text:p>
          </table:table-cell>
          <table:table-cell office:value-type="float" office:value="4169424.09" table:style-name="ce44">
            <text:p>4.169.424,09</text:p>
          </table:table-cell>
          <table:table-cell office:value-type="percentage" office:value="0.99999978174448512" table:style-name="ce41">
            <text:p>100,00%</text:p>
          </table:table-cell>
          <table:table-cell office:value-type="float" office:value="4169424.09" table:style-name="ce44">
            <text:p>4.169.424,09</text:p>
          </table:table-cell>
          <table:table-cell office:value-type="percentage" office:value="0.99999978174448512" table:style-name="ce41">
            <text:p>100,00%</text:p>
          </table:table-cell>
          <table:table-cell office:value-type="float" office:value="4169424.09" table:style-name="ce44">
            <text:p>4.169.424,09</text:p>
          </table:table-cell>
          <table:table-cell office:value-type="percentage" office:value="0.99999978174448512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36</text:p>
          </table:table-cell>
          <table:table-cell office:value-type="string" table:style-name="ce31">
            <text:p>UNIVERSIDADE FEDERAL FLUMINENS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711304" table:style-name="ce44">
            <text:p>3.711.304,00</text:p>
          </table:table-cell>
          <table:table-cell office:value-type="float" office:value="3711304" table:style-name="ce44">
            <text:p>3.711.304,00</text:p>
          </table:table-cell>
          <table:table-cell office:value-type="float" office:value="3711303.7" table:style-name="ce44">
            <text:p>3.711.303,70</text:p>
          </table:table-cell>
          <table:table-cell office:value-type="percentage" office:value="0.99999991916587816" table:style-name="ce41">
            <text:p>100,00%</text:p>
          </table:table-cell>
          <table:table-cell office:value-type="float" office:value="3711303.7" table:style-name="ce44">
            <text:p>3.711.303,70</text:p>
          </table:table-cell>
          <table:table-cell office:value-type="percentage" office:value="0.99999991916587816" table:style-name="ce41">
            <text:p>100,00%</text:p>
          </table:table-cell>
          <table:table-cell office:value-type="float" office:value="3711303.7" table:style-name="ce44">
            <text:p>3.711.303,70</text:p>
          </table:table-cell>
          <table:table-cell office:value-type="percentage" office:value="0.99999991916587816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45</text:p>
          </table:table-cell>
          <table:table-cell office:value-type="string" table:style-name="ce31">
            <text:p>UNIVERSIDADE FEDERAL DO RIO 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3455940" table:style-name="ce44">
            <text:p>53.455.940,00</text:p>
          </table:table-cell>
          <table:table-cell office:value-type="float" office:value="53455940" table:style-name="ce44">
            <text:p>53.455.940,00</text:p>
          </table:table-cell>
          <table:table-cell office:value-type="float" office:value="53455939.159999996" table:style-name="ce44">
            <text:p>53.455.939,16</text:p>
          </table:table-cell>
          <table:table-cell office:value-type="percentage" office:value="0.99999998428612413" table:style-name="ce41">
            <text:p>100,00%</text:p>
          </table:table-cell>
          <table:table-cell office:value-type="float" office:value="53455939.159999996" table:style-name="ce44">
            <text:p>53.455.939,16</text:p>
          </table:table-cell>
          <table:table-cell office:value-type="percentage" office:value="0.99999998428612413" table:style-name="ce41">
            <text:p>100,00%</text:p>
          </table:table-cell>
          <table:table-cell office:value-type="float" office:value="53455939.159999996" table:style-name="ce44">
            <text:p>53.455.939,16</text:p>
          </table:table-cell>
          <table:table-cell office:value-type="percentage" office:value="0.99999998428612413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45</text:p>
          </table:table-cell>
          <table:table-cell office:value-type="string" table:style-name="ce31">
            <text:p>UNIVERSIDADE FEDERAL DO RIO 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3775988" table:style-name="ce44">
            <text:p>23.775.988,00</text:p>
          </table:table-cell>
          <table:table-cell office:value-type="float" office:value="23775988" table:style-name="ce44">
            <text:p>23.775.988,00</text:p>
          </table:table-cell>
          <table:table-cell office:value-type="float" office:value="23775987.329999998" table:style-name="ce44">
            <text:p>23.775.987,33</text:p>
          </table:table-cell>
          <table:table-cell office:value-type="percentage" office:value="0.99999997182030875" table:style-name="ce41">
            <text:p>100,00%</text:p>
          </table:table-cell>
          <table:table-cell office:value-type="float" office:value="23775987.329999998" table:style-name="ce44">
            <text:p>23.775.987,33</text:p>
          </table:table-cell>
          <table:table-cell office:value-type="percentage" office:value="0.99999997182030875" table:style-name="ce41">
            <text:p>100,00%</text:p>
          </table:table-cell>
          <table:table-cell office:value-type="float" office:value="23775987.329999998" table:style-name="ce44">
            <text:p>23.775.987,33</text:p>
          </table:table-cell>
          <table:table-cell office:value-type="percentage" office:value="0.99999997182030875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49</text:p>
          </table:table-cell>
          <table:table-cell office:value-type="string" table:style-name="ce31">
            <text:p>UNIVERSIDADE FEDERAL RURAL DO RIO 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93" table:style-name="ce44">
            <text:p>793,00</text:p>
          </table:table-cell>
          <table:table-cell office:value-type="float" office:value="793" table:style-name="ce44">
            <text:p>793,00</text:p>
          </table:table-cell>
          <table:table-cell office:value-type="float" office:value="792.1" table:style-name="ce44">
            <text:p>792,10</text:p>
          </table:table-cell>
          <table:table-cell office:value-type="percentage" office:value="0.99886506935687269" table:style-name="ce41">
            <text:p>99,89%</text:p>
          </table:table-cell>
          <table:table-cell office:value-type="float" office:value="792.1" table:style-name="ce44">
            <text:p>792,10</text:p>
          </table:table-cell>
          <table:table-cell office:value-type="percentage" office:value="0.99886506935687269" table:style-name="ce41">
            <text:p>99,89%</text:p>
          </table:table-cell>
          <table:table-cell office:value-type="float" office:value="792.1" table:style-name="ce44">
            <text:p>792,10</text:p>
          </table:table-cell>
          <table:table-cell office:value-type="percentage" office:value="0.99886506935687269" table:style-name="ce43">
            <text:p>99,8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49</text:p>
          </table:table-cell>
          <table:table-cell office:value-type="string" table:style-name="ce31">
            <text:p>UNIVERSIDADE FEDERAL RURAL DO RIO 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738169" table:style-name="ce44">
            <text:p>1.738.169,00</text:p>
          </table:table-cell>
          <table:table-cell office:value-type="float" office:value="1738169" table:style-name="ce44">
            <text:p>1.738.169,00</text:p>
          </table:table-cell>
          <table:table-cell office:value-type="float" office:value="1738168.85" table:style-name="ce44">
            <text:p>1.738.168,85</text:p>
          </table:table-cell>
          <table:table-cell office:value-type="percentage" office:value="0.99999991370229258" table:style-name="ce41">
            <text:p>100,00%</text:p>
          </table:table-cell>
          <table:table-cell office:value-type="float" office:value="1738168.85" table:style-name="ce44">
            <text:p>1.738.168,85</text:p>
          </table:table-cell>
          <table:table-cell office:value-type="percentage" office:value="0.99999991370229258" table:style-name="ce41">
            <text:p>100,00%</text:p>
          </table:table-cell>
          <table:table-cell office:value-type="float" office:value="1738168.85" table:style-name="ce44">
            <text:p>1.738.168,85</text:p>
          </table:table-cell>
          <table:table-cell office:value-type="percentage" office:value="0.99999991370229258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56</text:p>
          </table:table-cell>
          <table:table-cell office:value-type="string" table:style-name="ce31">
            <text:p>CENTRO FED.DE EDUC.TECNOL.CELSO S.DA FONSEC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12632" table:style-name="ce44">
            <text:p>312.632,00</text:p>
          </table:table-cell>
          <table:table-cell office:value-type="float" office:value="312632" table:style-name="ce44">
            <text:p>312.632,00</text:p>
          </table:table-cell>
          <table:table-cell office:value-type="float" office:value="312631.71000000002" table:style-name="ce44">
            <text:p>312.631,71</text:p>
          </table:table-cell>
          <table:table-cell office:value-type="percentage" office:value="0.99999907239182173" table:style-name="ce41">
            <text:p>100,00%</text:p>
          </table:table-cell>
          <table:table-cell office:value-type="float" office:value="312631.71000000002" table:style-name="ce44">
            <text:p>312.631,71</text:p>
          </table:table-cell>
          <table:table-cell office:value-type="percentage" office:value="0.99999907239182173" table:style-name="ce41">
            <text:p>100,00%</text:p>
          </table:table-cell>
          <table:table-cell office:value-type="float" office:value="312631.71000000002" table:style-name="ce44">
            <text:p>312.631,71</text:p>
          </table:table-cell>
          <table:table-cell office:value-type="percentage" office:value="0.99999907239182173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69</text:p>
          </table:table-cell>
          <table:table-cell office:value-type="string" table:style-name="ce31">
            <text:p>UNIVERSIDADE FEDERAL DO ESTADO RIO 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786123" table:style-name="ce44">
            <text:p>4.786.123,00</text:p>
          </table:table-cell>
          <table:table-cell office:value-type="float" office:value="4786123" table:style-name="ce44">
            <text:p>4.786.123,00</text:p>
          </table:table-cell>
          <table:table-cell office:value-type="float" office:value="4786122.05" table:style-name="ce44">
            <text:p>4.786.122,05</text:p>
          </table:table-cell>
          <table:table-cell office:value-type="percentage" office:value="0.99999980150948897" table:style-name="ce41">
            <text:p>100,00%</text:p>
          </table:table-cell>
          <table:table-cell office:value-type="float" office:value="4786122.05" table:style-name="ce44">
            <text:p>4.786.122,05</text:p>
          </table:table-cell>
          <table:table-cell office:value-type="percentage" office:value="0.99999980150948897" table:style-name="ce41">
            <text:p>100,00%</text:p>
          </table:table-cell>
          <table:table-cell office:value-type="float" office:value="4786122.05" table:style-name="ce44">
            <text:p>4.786.122,05</text:p>
          </table:table-cell>
          <table:table-cell office:value-type="percentage" office:value="0.99999980150948897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269</text:p>
          </table:table-cell>
          <table:table-cell office:value-type="string" table:style-name="ce31">
            <text:p>UNIVERSIDADE FEDERAL DO ESTADO RIO 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700911" table:style-name="ce44">
            <text:p>1.700.911,00</text:p>
          </table:table-cell>
          <table:table-cell office:value-type="float" office:value="1700911" table:style-name="ce44">
            <text:p>1.700.911,00</text:p>
          </table:table-cell>
          <table:table-cell office:value-type="float" office:value="1700910.94" table:style-name="ce44">
            <text:p>1.700.910,94</text:p>
          </table:table-cell>
          <table:table-cell office:value-type="percentage" office:value="0.99999996472478569" table:style-name="ce41">
            <text:p>100,00%</text:p>
          </table:table-cell>
          <table:table-cell office:value-type="float" office:value="1700910.94" table:style-name="ce44">
            <text:p>1.700.910,94</text:p>
          </table:table-cell>
          <table:table-cell office:value-type="percentage" office:value="0.99999996472478569" table:style-name="ce41">
            <text:p>100,00%</text:p>
          </table:table-cell>
          <table:table-cell office:value-type="float" office:value="1700910.94" table:style-name="ce44">
            <text:p>1.700.910,94</text:p>
          </table:table-cell>
          <table:table-cell office:value-type="percentage" office:value="0.99999996472478569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406</text:p>
          </table:table-cell>
          <table:table-cell office:value-type="string" table:style-name="ce31">
            <text:p>INST.FED.DE EDUC.,CIENC.E TEC.DO ESP.SANT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2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95526" table:style-name="ce44">
            <text:p>195.526,00</text:p>
          </table:table-cell>
          <table:table-cell office:value-type="float" office:value="195526" table:style-name="ce44">
            <text:p>195.526,00</text:p>
          </table:table-cell>
          <table:table-cell office:value-type="float" office:value="195525.94" table:style-name="ce44">
            <text:p>195.525,94</text:p>
          </table:table-cell>
          <table:table-cell office:value-type="percentage" office:value="0.99999969313543979" table:style-name="ce41">
            <text:p>100,00%</text:p>
          </table:table-cell>
          <table:table-cell office:value-type="float" office:value="195525.94" table:style-name="ce44">
            <text:p>195.525,94</text:p>
          </table:table-cell>
          <table:table-cell office:value-type="percentage" office:value="0.99999969313543979" table:style-name="ce41">
            <text:p>100,00%</text:p>
          </table:table-cell>
          <table:table-cell office:value-type="float" office:value="195525.94" table:style-name="ce44">
            <text:p>195.525,94</text:p>
          </table:table-cell>
          <table:table-cell office:value-type="percentage" office:value="0.99999969313543979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406</text:p>
          </table:table-cell>
          <table:table-cell office:value-type="string" table:style-name="ce31">
            <text:p>INST.FED.DE EDUC.,CIENC.E TEC.DO ESP.SANT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2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614042" table:style-name="ce44">
            <text:p>7.614.042,00</text:p>
          </table:table-cell>
          <table:table-cell office:value-type="float" office:value="7614042" table:style-name="ce44">
            <text:p>7.614.042,00</text:p>
          </table:table-cell>
          <table:table-cell office:value-type="float" office:value="7614041.6500000004" table:style-name="ce44">
            <text:p>7.614.041,65</text:p>
          </table:table-cell>
          <table:table-cell office:value-type="percentage" office:value="0.9999999540322998" table:style-name="ce41">
            <text:p>100,00%</text:p>
          </table:table-cell>
          <table:table-cell office:value-type="float" office:value="7614041.6500000004" table:style-name="ce44">
            <text:p>7.614.041,65</text:p>
          </table:table-cell>
          <table:table-cell office:value-type="percentage" office:value="0.9999999540322998" table:style-name="ce41">
            <text:p>100,00%</text:p>
          </table:table-cell>
          <table:table-cell office:value-type="float" office:value="7614041.6500000004" table:style-name="ce44">
            <text:p>7.614.041,65</text:p>
          </table:table-cell>
          <table:table-cell office:value-type="percentage" office:value="0.9999999540322998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411</text:p>
          </table:table-cell>
          <table:table-cell office:value-type="string" table:style-name="ce31">
            <text:p>INST.FED.DE EDUC.,CIENC.E TEC.DO SUDESTE MG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59727" table:style-name="ce44">
            <text:p>159.727,00</text:p>
          </table:table-cell>
          <table:table-cell office:value-type="float" office:value="159727" table:style-name="ce44">
            <text:p>159.727,00</text:p>
          </table:table-cell>
          <table:table-cell office:value-type="float" office:value="159726.23000000001" table:style-name="ce44">
            <text:p>159.726,23</text:p>
          </table:table-cell>
          <table:table-cell office:value-type="percentage" office:value="0.99999517927463744" table:style-name="ce41">
            <text:p>100,00%</text:p>
          </table:table-cell>
          <table:table-cell office:value-type="float" office:value="159726.23000000001" table:style-name="ce44">
            <text:p>159.726,23</text:p>
          </table:table-cell>
          <table:table-cell office:value-type="percentage" office:value="0.99999517927463744" table:style-name="ce41">
            <text:p>100,00%</text:p>
          </table:table-cell>
          <table:table-cell office:value-type="float" office:value="159726.23000000001" table:style-name="ce44">
            <text:p>159.726,23</text:p>
          </table:table-cell>
          <table:table-cell office:value-type="percentage" office:value="0.99999517927463744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433</text:p>
          </table:table-cell>
          <table:table-cell office:value-type="string" table:style-name="ce31">
            <text:p>INST.FED.DE EDUC.,CIENC.E TEC.DO R.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95262" table:style-name="ce44">
            <text:p>295.262,00</text:p>
          </table:table-cell>
          <table:table-cell office:value-type="float" office:value="295262" table:style-name="ce44">
            <text:p>295.262,00</text:p>
          </table:table-cell>
          <table:table-cell office:value-type="float" office:value="295261.89" table:style-name="ce44">
            <text:p>295.261,89</text:p>
          </table:table-cell>
          <table:table-cell office:value-type="percentage" office:value="0.99999962744951942" table:style-name="ce41">
            <text:p>100,00%</text:p>
          </table:table-cell>
          <table:table-cell office:value-type="float" office:value="295261.89" table:style-name="ce44">
            <text:p>295.261,89</text:p>
          </table:table-cell>
          <table:table-cell office:value-type="percentage" office:value="0.99999962744951942" table:style-name="ce41">
            <text:p>100,00%</text:p>
          </table:table-cell>
          <table:table-cell office:value-type="float" office:value="295261.89" table:style-name="ce44">
            <text:p>295.261,89</text:p>
          </table:table-cell>
          <table:table-cell office:value-type="percentage" office:value="0.99999962744951942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433</text:p>
          </table:table-cell>
          <table:table-cell office:value-type="string" table:style-name="ce31">
            <text:p>INST.FED.DE EDUC.,CIENC.E TEC.DO R.DE JANEIR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193916" table:style-name="ce44">
            <text:p>1.193.916,00</text:p>
          </table:table-cell>
          <table:table-cell office:value-type="float" office:value="1193916" table:style-name="ce44">
            <text:p>1.193.916,00</text:p>
          </table:table-cell>
          <table:table-cell office:value-type="float" office:value="1193915.02" table:style-name="ce44">
            <text:p>1.193.915,02</text:p>
          </table:table-cell>
          <table:table-cell office:value-type="percentage" office:value="0.99999917917173409" table:style-name="ce41">
            <text:p>100,00%</text:p>
          </table:table-cell>
          <table:table-cell office:value-type="float" office:value="1193915.02" table:style-name="ce44">
            <text:p>1.193.915,02</text:p>
          </table:table-cell>
          <table:table-cell office:value-type="percentage" office:value="0.99999917917173409" table:style-name="ce41">
            <text:p>100,00%</text:p>
          </table:table-cell>
          <table:table-cell office:value-type="float" office:value="1193915.02" table:style-name="ce44">
            <text:p>1.193.915,02</text:p>
          </table:table-cell>
          <table:table-cell office:value-type="percentage" office:value="0.99999917917173409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434</text:p>
          </table:table-cell>
          <table:table-cell office:value-type="string" table:style-name="ce31">
            <text:p>INST.FED.DE EDUC.,CIENC.E TEC.FLUMINENS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81651" table:style-name="ce44">
            <text:p>81.651,00</text:p>
          </table:table-cell>
          <table:table-cell office:value-type="float" office:value="81651" table:style-name="ce44">
            <text:p>81.651,00</text:p>
          </table:table-cell>
          <table:table-cell office:value-type="float" office:value="81650.899999999994" table:style-name="ce44">
            <text:p>81.650,90</text:p>
          </table:table-cell>
          <table:table-cell office:value-type="percentage" office:value="0.99999877527525682" table:style-name="ce41">
            <text:p>100,00%</text:p>
          </table:table-cell>
          <table:table-cell office:value-type="float" office:value="81650.899999999994" table:style-name="ce44">
            <text:p>81.650,90</text:p>
          </table:table-cell>
          <table:table-cell office:value-type="percentage" office:value="0.99999877527525682" table:style-name="ce41">
            <text:p>100,00%</text:p>
          </table:table-cell>
          <table:table-cell office:value-type="float" office:value="81650.899999999994" table:style-name="ce44">
            <text:p>81.650,90</text:p>
          </table:table-cell>
          <table:table-cell office:value-type="percentage" office:value="0.99999877527525682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26434</text:p>
          </table:table-cell>
          <table:table-cell office:value-type="string" table:style-name="ce31">
            <text:p>INST.FED.DE EDUC.,CIENC.E TEC.FLUMINENS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2689957" table:style-name="ce44">
            <text:p>42.689.957,00</text:p>
          </table:table-cell>
          <table:table-cell office:value-type="float" office:value="42689957" table:style-name="ce44">
            <text:p>42.689.957,00</text:p>
          </table:table-cell>
          <table:table-cell office:value-type="float" office:value="42689956.920000002" table:style-name="ce44">
            <text:p>42.689.956,92</text:p>
          </table:table-cell>
          <table:table-cell office:value-type="percentage" office:value="0.99999999812602303" table:style-name="ce41">
            <text:p>100,00%</text:p>
          </table:table-cell>
          <table:table-cell office:value-type="float" office:value="42689956.920000002" table:style-name="ce44">
            <text:p>42.689.956,92</text:p>
          </table:table-cell>
          <table:table-cell office:value-type="percentage" office:value="0.99999999812602303" table:style-name="ce41">
            <text:p>100,00%</text:p>
          </table:table-cell>
          <table:table-cell office:value-type="float" office:value="42689956.920000002" table:style-name="ce44">
            <text:p>42.689.956,92</text:p>
          </table:table-cell>
          <table:table-cell office:value-type="percentage" office:value="0.99999999812602303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0202</text:p>
          </table:table-cell>
          <table:table-cell office:value-type="string" table:style-name="ce31">
            <text:p>FUNDACAO NACIONAL DO INDI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27927" table:style-name="ce44">
            <text:p>227.927,00</text:p>
          </table:table-cell>
          <table:table-cell office:value-type="float" office:value="227927" table:style-name="ce44">
            <text:p>227.927,00</text:p>
          </table:table-cell>
          <table:table-cell office:value-type="float" office:value="227926.14" table:style-name="ce44">
            <text:p>227.926,14</text:p>
          </table:table-cell>
          <table:table-cell office:value-type="percentage" office:value="0.99999622686210943" table:style-name="ce41">
            <text:p>100,00%</text:p>
          </table:table-cell>
          <table:table-cell office:value-type="float" office:value="227926.14" table:style-name="ce44">
            <text:p>227.926,14</text:p>
          </table:table-cell>
          <table:table-cell office:value-type="percentage" office:value="0.99999622686210943" table:style-name="ce41">
            <text:p>100,00%</text:p>
          </table:table-cell>
          <table:table-cell office:value-type="float" office:value="227926.14" table:style-name="ce44">
            <text:p>227.926,14</text:p>
          </table:table-cell>
          <table:table-cell office:value-type="percentage" office:value="0.99999622686210943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6201</text:p>
          </table:table-cell>
          <table:table-cell office:value-type="string" table:style-name="ce31">
            <text:p>FUNDACAO OSWALDO CRUZ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14702" table:style-name="ce44">
            <text:p>414.702,00</text:p>
          </table:table-cell>
          <table:table-cell office:value-type="float" office:value="414702" table:style-name="ce44">
            <text:p>414.702,00</text:p>
          </table:table-cell>
          <table:table-cell office:value-type="float" office:value="414701.03" table:style-name="ce44">
            <text:p>414.701,03</text:p>
          </table:table-cell>
          <table:table-cell office:value-type="percentage" office:value="0.99999766097101062" table:style-name="ce41">
            <text:p>100,00%</text:p>
          </table:table-cell>
          <table:table-cell office:value-type="float" office:value="414701.03" table:style-name="ce44">
            <text:p>414.701,03</text:p>
          </table:table-cell>
          <table:table-cell office:value-type="percentage" office:value="0.99999766097101062" table:style-name="ce41">
            <text:p>100,00%</text:p>
          </table:table-cell>
          <table:table-cell office:value-type="float" office:value="414701.03" table:style-name="ce44">
            <text:p>414.701,03</text:p>
          </table:table-cell>
          <table:table-cell office:value-type="percentage" office:value="0.99999766097101062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6201</text:p>
          </table:table-cell>
          <table:table-cell office:value-type="string" table:style-name="ce31">
            <text:p>FUNDACAO OSWALDO CRUZ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0720076" table:style-name="ce44">
            <text:p>10.720.076,00</text:p>
          </table:table-cell>
          <table:table-cell office:value-type="float" office:value="10720076" table:style-name="ce44">
            <text:p>10.720.076,00</text:p>
          </table:table-cell>
          <table:table-cell office:value-type="float" office:value="10720076" table:style-name="ce44">
            <text:p>10.720.076,00</text:p>
          </table:table-cell>
          <table:table-cell office:value-type="percentage" office:value="1" table:style-name="ce41">
            <text:p>100,00%</text:p>
          </table:table-cell>
          <table:table-cell office:value-type="float" office:value="10720076" table:style-name="ce44">
            <text:p>10.720.076,00</text:p>
          </table:table-cell>
          <table:table-cell office:value-type="percentage" office:value="1" table:style-name="ce41">
            <text:p>100,00%</text:p>
          </table:table-cell>
          <table:table-cell office:value-type="float" office:value="10720076" table:style-name="ce44">
            <text:p>10.720.076,00</text:p>
          </table:table-cell>
          <table:table-cell office:value-type="percentage" office:value="1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6201</text:p>
          </table:table-cell>
          <table:table-cell office:value-type="string" table:style-name="ce31">
            <text:p>FUNDACAO OSWALDO CRUZ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83248" table:style-name="ce44">
            <text:p>1.383.248,00</text:p>
          </table:table-cell>
          <table:table-cell office:value-type="float" office:value="1383248" table:style-name="ce44">
            <text:p>1.383.248,00</text:p>
          </table:table-cell>
          <table:table-cell office:value-type="float" office:value="1383247.96" table:style-name="ce44">
            <text:p>1.383.247,96</text:p>
          </table:table-cell>
          <table:table-cell office:value-type="percentage" office:value="0.99999997108255345" table:style-name="ce41">
            <text:p>100,00%</text:p>
          </table:table-cell>
          <table:table-cell office:value-type="float" office:value="1383247.96" table:style-name="ce44">
            <text:p>1.383.247,96</text:p>
          </table:table-cell>
          <table:table-cell office:value-type="percentage" office:value="0.99999997108255345" table:style-name="ce41">
            <text:p>100,00%</text:p>
          </table:table-cell>
          <table:table-cell office:value-type="float" office:value="1383247.96" table:style-name="ce44">
            <text:p>1.383.247,96</text:p>
          </table:table-cell>
          <table:table-cell office:value-type="percentage" office:value="0.99999997108255345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6211</text:p>
          </table:table-cell>
          <table:table-cell office:value-type="string" table:style-name="ce31">
            <text:p>FUNDACAO NACIONAL DE SAUD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6096" table:style-name="ce44">
            <text:p>36.096,00</text:p>
          </table:table-cell>
          <table:table-cell office:value-type="float" office:value="36096" table:style-name="ce44">
            <text:p>36.096,00</text:p>
          </table:table-cell>
          <table:table-cell office:value-type="float" office:value="36095.089999999997" table:style-name="ce44">
            <text:p>36.095,09</text:p>
          </table:table-cell>
          <table:table-cell office:value-type="percentage" office:value="0.99997478945035456" table:style-name="ce41">
            <text:p>100,00%</text:p>
          </table:table-cell>
          <table:table-cell office:value-type="float" office:value="36095.089999999997" table:style-name="ce44">
            <text:p>36.095,09</text:p>
          </table:table-cell>
          <table:table-cell office:value-type="percentage" office:value="0.99997478945035456" table:style-name="ce41">
            <text:p>100,00%</text:p>
          </table:table-cell>
          <table:table-cell office:value-type="float" office:value="36095.089999999997" table:style-name="ce44">
            <text:p>36.095,09</text:p>
          </table:table-cell>
          <table:table-cell office:value-type="percentage" office:value="0.99997478945035456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6211</text:p>
          </table:table-cell>
          <table:table-cell office:value-type="string" table:style-name="ce31">
            <text:p>FUNDACAO NACIONAL DE SAUD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558740" table:style-name="ce44">
            <text:p>558.740,00</text:p>
          </table:table-cell>
          <table:table-cell office:value-type="float" office:value="558740" table:style-name="ce44">
            <text:p>558.740,00</text:p>
          </table:table-cell>
          <table:table-cell office:value-type="float" office:value="558739.5" table:style-name="ce44">
            <text:p>558.739,50</text:p>
          </table:table-cell>
          <table:table-cell office:value-type="percentage" office:value="0.99999910512939827" table:style-name="ce41">
            <text:p>100,00%</text:p>
          </table:table-cell>
          <table:table-cell office:value-type="float" office:value="558739.5" table:style-name="ce44">
            <text:p>558.739,50</text:p>
          </table:table-cell>
          <table:table-cell office:value-type="percentage" office:value="0.99999910512939827" table:style-name="ce41">
            <text:p>100,00%</text:p>
          </table:table-cell>
          <table:table-cell office:value-type="float" office:value="558739.5" table:style-name="ce44">
            <text:p>558.739,50</text:p>
          </table:table-cell>
          <table:table-cell office:value-type="percentage" office:value="0.99999910512939827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6211</text:p>
          </table:table-cell>
          <table:table-cell office:value-type="string" table:style-name="ce31">
            <text:p>FUNDACAO NACIONAL DE SAUD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1</text:p>
          </table:table-cell>
          <table:table-cell office:value-type="string" table:style-name="ce32">
            <text:p>RECURSOS LIVRES DA SEGURIDADE SOCIAL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730646" table:style-name="ce44">
            <text:p>3.730.646,00</text:p>
          </table:table-cell>
          <table:table-cell office:value-type="float" office:value="3730646" table:style-name="ce44">
            <text:p>3.730.646,00</text:p>
          </table:table-cell>
          <table:table-cell office:value-type="float" office:value="3730646" table:style-name="ce44">
            <text:p>3.730.646,00</text:p>
          </table:table-cell>
          <table:table-cell office:value-type="percentage" office:value="1" table:style-name="ce41">
            <text:p>100,00%</text:p>
          </table:table-cell>
          <table:table-cell office:value-type="float" office:value="3730646" table:style-name="ce44">
            <text:p>3.730.646,00</text:p>
          </table:table-cell>
          <table:table-cell office:value-type="percentage" office:value="1" table:style-name="ce41">
            <text:p>100,00%</text:p>
          </table:table-cell>
          <table:table-cell office:value-type="float" office:value="3730646" table:style-name="ce44">
            <text:p>3.730.646,00</text:p>
          </table:table-cell>
          <table:table-cell office:value-type="percentage" office:value="1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6211</text:p>
          </table:table-cell>
          <table:table-cell office:value-type="string" table:style-name="ce31">
            <text:p>FUNDACAO NACIONAL DE SAUD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933035" table:style-name="ce44">
            <text:p>933.035,00</text:p>
          </table:table-cell>
          <table:table-cell office:value-type="float" office:value="933035" table:style-name="ce44">
            <text:p>933.035,00</text:p>
          </table:table-cell>
          <table:table-cell office:value-type="float" office:value="933035" table:style-name="ce44">
            <text:p>933.035,00</text:p>
          </table:table-cell>
          <table:table-cell office:value-type="percentage" office:value="1" table:style-name="ce41">
            <text:p>100,00%</text:p>
          </table:table-cell>
          <table:table-cell office:value-type="float" office:value="933035" table:style-name="ce44">
            <text:p>933.035,00</text:p>
          </table:table-cell>
          <table:table-cell office:value-type="percentage" office:value="1" table:style-name="ce41">
            <text:p>100,00%</text:p>
          </table:table-cell>
          <table:table-cell office:value-type="float" office:value="933035" table:style-name="ce44">
            <text:p>933.035,00</text:p>
          </table:table-cell>
          <table:table-cell office:value-type="percentage" office:value="1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6212</text:p>
          </table:table-cell>
          <table:table-cell office:value-type="string" table:style-name="ce31">
            <text:p>AGENCIA NACIONAL DE VIGILANCIA SANITARI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6392" table:style-name="ce44">
            <text:p>26.392,00</text:p>
          </table:table-cell>
          <table:table-cell office:value-type="float" office:value="26392" table:style-name="ce44">
            <text:p>26.392,00</text:p>
          </table:table-cell>
          <table:table-cell office:value-type="float" office:value="26391.39" table:style-name="ce44">
            <text:p>26.391,39</text:p>
          </table:table-cell>
          <table:table-cell office:value-type="percentage" office:value="0.99997688693543496" table:style-name="ce41">
            <text:p>100,00%</text:p>
          </table:table-cell>
          <table:table-cell office:value-type="float" office:value="26391.39" table:style-name="ce44">
            <text:p>26.391,39</text:p>
          </table:table-cell>
          <table:table-cell office:value-type="percentage" office:value="0.99997688693543496" table:style-name="ce41">
            <text:p>100,00%</text:p>
          </table:table-cell>
          <table:table-cell office:value-type="float" office:value="26391.39" table:style-name="ce44">
            <text:p>26.391,39</text:p>
          </table:table-cell>
          <table:table-cell office:value-type="percentage" office:value="0.99997688693543496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6212</text:p>
          </table:table-cell>
          <table:table-cell office:value-type="string" table:style-name="ce31">
            <text:p>AGENCIA NACIONAL DE VIGILANCIA SANITARI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82218" table:style-name="ce44">
            <text:p>682.218,00</text:p>
          </table:table-cell>
          <table:table-cell office:value-type="float" office:value="682218" table:style-name="ce44">
            <text:p>682.218,00</text:p>
          </table:table-cell>
          <table:table-cell office:value-type="float" office:value="682218" table:style-name="ce44">
            <text:p>682.218,00</text:p>
          </table:table-cell>
          <table:table-cell office:value-type="percentage" office:value="1" table:style-name="ce41">
            <text:p>100,00%</text:p>
          </table:table-cell>
          <table:table-cell office:value-type="float" office:value="682218" table:style-name="ce44">
            <text:p>682.218,00</text:p>
          </table:table-cell>
          <table:table-cell office:value-type="percentage" office:value="1" table:style-name="ce41">
            <text:p>100,00%</text:p>
          </table:table-cell>
          <table:table-cell office:value-type="float" office:value="682218" table:style-name="ce44">
            <text:p>682.218,00</text:p>
          </table:table-cell>
          <table:table-cell office:value-type="percentage" office:value="1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6213</text:p>
          </table:table-cell>
          <table:table-cell office:value-type="string" table:style-name="ce31">
            <text:p>AGENCIA NACIONAL DE SAUDE SUPLEMENTAR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18</text:p>
          </table:table-cell>
          <table:table-cell office:value-type="string" table:style-name="ce32">
            <text:p>RECEITAS DE CONCURSOS DE PROGNOSTICOS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440512" table:style-name="ce44">
            <text:p>7.440.512,00</text:p>
          </table:table-cell>
          <table:table-cell office:value-type="float" office:value="7440512" table:style-name="ce44">
            <text:p>7.440.512,00</text:p>
          </table:table-cell>
          <table:table-cell office:value-type="float" office:value="7440511.2400000002" table:style-name="ce44">
            <text:p>7.440.511,24</text:p>
          </table:table-cell>
          <table:table-cell office:value-type="percentage" office:value="0.99999989785649168" table:style-name="ce41">
            <text:p>100,00%</text:p>
          </table:table-cell>
          <table:table-cell office:value-type="float" office:value="7440511.2400000002" table:style-name="ce44">
            <text:p>7.440.511,24</text:p>
          </table:table-cell>
          <table:table-cell office:value-type="percentage" office:value="0.99999989785649168" table:style-name="ce41">
            <text:p>100,00%</text:p>
          </table:table-cell>
          <table:table-cell office:value-type="float" office:value="7440511.2400000002" table:style-name="ce44">
            <text:p>7.440.511,24</text:p>
          </table:table-cell>
          <table:table-cell office:value-type="percentage" office:value="0.99999989785649168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9252</text:p>
          </table:table-cell>
          <table:table-cell office:value-type="string" table:style-name="ce31">
            <text:p>DEPTO.NAC.DE INFRA±ESTRUT.DE TRANSPORTES-DNIT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85073" table:style-name="ce44">
            <text:p>1.385.073,00</text:p>
          </table:table-cell>
          <table:table-cell office:value-type="float" office:value="1385073" table:style-name="ce44">
            <text:p>1.385.073,00</text:p>
          </table:table-cell>
          <table:table-cell office:value-type="float" office:value="1385072.81" table:style-name="ce44">
            <text:p>1.385.072,81</text:p>
          </table:table-cell>
          <table:table-cell office:value-type="percentage" office:value="0.99999986282311482" table:style-name="ce41">
            <text:p>100,00%</text:p>
          </table:table-cell>
          <table:table-cell office:value-type="float" office:value="1385072.81" table:style-name="ce44">
            <text:p>1.385.072,81</text:p>
          </table:table-cell>
          <table:table-cell office:value-type="percentage" office:value="0.99999986282311482" table:style-name="ce41">
            <text:p>100,00%</text:p>
          </table:table-cell>
          <table:table-cell office:value-type="float" office:value="1385072.81" table:style-name="ce44">
            <text:p>1.385.072,81</text:p>
          </table:table-cell>
          <table:table-cell office:value-type="percentage" office:value="0.99999986282311482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9252</text:p>
          </table:table-cell>
          <table:table-cell office:value-type="string" table:style-name="ce31">
            <text:p>DEPTO.NAC.DE INFRA±ESTRUT.DE TRANSPORTES-DNIT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6959335" table:style-name="ce44">
            <text:p>26.959.335,00</text:p>
          </table:table-cell>
          <table:table-cell office:value-type="float" office:value="26959335" table:style-name="ce44">
            <text:p>26.959.335,00</text:p>
          </table:table-cell>
          <table:table-cell office:value-type="float" office:value="26959334.190000001" table:style-name="ce44">
            <text:p>26.959.334,19</text:p>
          </table:table-cell>
          <table:table-cell office:value-type="percentage" office:value="0.9999999699547486" table:style-name="ce41">
            <text:p>100,00%</text:p>
          </table:table-cell>
          <table:table-cell office:value-type="float" office:value="26959334.190000001" table:style-name="ce44">
            <text:p>26.959.334,19</text:p>
          </table:table-cell>
          <table:table-cell office:value-type="percentage" office:value="0.9999999699547486" table:style-name="ce41">
            <text:p>100,00%</text:p>
          </table:table-cell>
          <table:table-cell office:value-type="float" office:value="26959334.190000001" table:style-name="ce44">
            <text:p>26.959.334,19</text:p>
          </table:table-cell>
          <table:table-cell office:value-type="percentage" office:value="0.9999999699547486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39252</text:p>
          </table:table-cell>
          <table:table-cell office:value-type="string" table:style-name="ce31">
            <text:p>DEPTO.NAC.DE INFRA±ESTRUT.DE TRANSPORTES-DNIT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523500" table:style-name="ce44">
            <text:p>2.523.500,00</text:p>
          </table:table-cell>
          <table:table-cell office:value-type="float" office:value="2523500" table:style-name="ce44">
            <text:p>2.523.500,00</text:p>
          </table:table-cell>
          <table:table-cell office:value-type="float" office:value="2523499.21" table:style-name="ce44">
            <text:p>2.523.499,21</text:p>
          </table:table-cell>
          <table:table-cell office:value-type="percentage" office:value="0.99999968694273822" table:style-name="ce41">
            <text:p>100,00%</text:p>
          </table:table-cell>
          <table:table-cell office:value-type="float" office:value="2523499.21" table:style-name="ce44">
            <text:p>2.523.499,21</text:p>
          </table:table-cell>
          <table:table-cell office:value-type="percentage" office:value="0.99999968694273822" table:style-name="ce41">
            <text:p>100,00%</text:p>
          </table:table-cell>
          <table:table-cell office:value-type="float" office:value="2523499.21" table:style-name="ce44">
            <text:p>2.523.499,21</text:p>
          </table:table-cell>
          <table:table-cell office:value-type="percentage" office:value="0.99999968694273822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41231</text:p>
          </table:table-cell>
          <table:table-cell office:value-type="string" table:style-name="ce31">
            <text:p>AGENCIA NACIONAL DE TELECOMUNICACOE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76181" table:style-name="ce44">
            <text:p>76.181,00</text:p>
          </table:table-cell>
          <table:table-cell office:value-type="float" office:value="76181" table:style-name="ce44">
            <text:p>76.181,00</text:p>
          </table:table-cell>
          <table:table-cell office:value-type="float" office:value="76180.94" table:style-name="ce44">
            <text:p>76.180,94</text:p>
          </table:table-cell>
          <table:table-cell office:value-type="percentage" office:value="0.99999921240204248" table:style-name="ce41">
            <text:p>100,00%</text:p>
          </table:table-cell>
          <table:table-cell office:value-type="float" office:value="76180.94" table:style-name="ce44">
            <text:p>76.180,94</text:p>
          </table:table-cell>
          <table:table-cell office:value-type="percentage" office:value="0.99999921240204248" table:style-name="ce41">
            <text:p>100,00%</text:p>
          </table:table-cell>
          <table:table-cell office:value-type="float" office:value="76180.94" table:style-name="ce44">
            <text:p>76.180,94</text:p>
          </table:table-cell>
          <table:table-cell office:value-type="percentage" office:value="0.99999921240204248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44201</text:p>
          </table:table-cell>
          <table:table-cell office:value-type="string" table:style-name="ce31">
            <text:p>INST.BRAS.DO MEIO AMB.E REC.NAT.RENOVAVE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92540" table:style-name="ce44">
            <text:p>492.540,00</text:p>
          </table:table-cell>
          <table:table-cell office:value-type="float" office:value="492540" table:style-name="ce44">
            <text:p>492.540,00</text:p>
          </table:table-cell>
          <table:table-cell office:value-type="float" office:value="492539.1" table:style-name="ce44">
            <text:p>492.539,10</text:p>
          </table:table-cell>
          <table:table-cell office:value-type="percentage" office:value="0.99999817273723957" table:style-name="ce41">
            <text:p>100,00%</text:p>
          </table:table-cell>
          <table:table-cell office:value-type="float" office:value="492539.1" table:style-name="ce44">
            <text:p>492.539,10</text:p>
          </table:table-cell>
          <table:table-cell office:value-type="percentage" office:value="0.99999817273723957" table:style-name="ce41">
            <text:p>100,00%</text:p>
          </table:table-cell>
          <table:table-cell office:value-type="float" office:value="492539.1" table:style-name="ce44">
            <text:p>492.539,10</text:p>
          </table:table-cell>
          <table:table-cell office:value-type="percentage" office:value="0.99999817273723957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44201</text:p>
          </table:table-cell>
          <table:table-cell office:value-type="string" table:style-name="ce31">
            <text:p>INST.BRAS.DO MEIO AMB.E REC.NAT.RENOVAVE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70305" table:style-name="ce44">
            <text:p>170.305,00</text:p>
          </table:table-cell>
          <table:table-cell office:value-type="float" office:value="170305" table:style-name="ce44">
            <text:p>170.305,00</text:p>
          </table:table-cell>
          <table:table-cell office:value-type="float" office:value="170304.03" table:style-name="ce44">
            <text:p>170.304,03</text:p>
          </table:table-cell>
          <table:table-cell office:value-type="percentage" office:value="0.99999430433633774" table:style-name="ce41">
            <text:p>100,00%</text:p>
          </table:table-cell>
          <table:table-cell office:value-type="float" office:value="170304.03" table:style-name="ce44">
            <text:p>170.304,03</text:p>
          </table:table-cell>
          <table:table-cell office:value-type="percentage" office:value="0.99999430433633774" table:style-name="ce41">
            <text:p>100,00%</text:p>
          </table:table-cell>
          <table:table-cell office:value-type="float" office:value="170304.03" table:style-name="ce44">
            <text:p>170.304,03</text:p>
          </table:table-cell>
          <table:table-cell office:value-type="percentage" office:value="0.99999430433633774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44201</text:p>
          </table:table-cell>
          <table:table-cell office:value-type="string" table:style-name="ce31">
            <text:p>INST.BRAS.DO MEIO AMB.E REC.NAT.RENOVAVE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82171" table:style-name="ce44">
            <text:p>1.282.171,00</text:p>
          </table:table-cell>
          <table:table-cell office:value-type="float" office:value="1282171" table:style-name="ce44">
            <text:p>1.282.171,00</text:p>
          </table:table-cell>
          <table:table-cell office:value-type="float" office:value="1282170.6000000001" table:style-name="ce44">
            <text:p>1.282.170,60</text:p>
          </table:table-cell>
          <table:table-cell office:value-type="percentage" office:value="0.99999968802913186" table:style-name="ce41">
            <text:p>100,00%</text:p>
          </table:table-cell>
          <table:table-cell office:value-type="float" office:value="1282170.6000000001" table:style-name="ce44">
            <text:p>1.282.170,60</text:p>
          </table:table-cell>
          <table:table-cell office:value-type="percentage" office:value="0.99999968802913186" table:style-name="ce41">
            <text:p>100,00%</text:p>
          </table:table-cell>
          <table:table-cell office:value-type="float" office:value="1282170.6000000001" table:style-name="ce44">
            <text:p>1.282.170,60</text:p>
          </table:table-cell>
          <table:table-cell office:value-type="percentage" office:value="0.99999968802913186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44206</text:p>
          </table:table-cell>
          <table:table-cell office:value-type="string" table:style-name="ce31">
            <text:p>INSTITUTO DE PESQUISAS JARDIM BOTANICO DO RJ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68992" table:style-name="ce44">
            <text:p>268.992,00</text:p>
          </table:table-cell>
          <table:table-cell office:value-type="float" office:value="268992" table:style-name="ce44">
            <text:p>268.992,00</text:p>
          </table:table-cell>
          <table:table-cell office:value-type="float" office:value="268991.39" table:style-name="ce44">
            <text:p>268.991,39</text:p>
          </table:table-cell>
          <table:table-cell office:value-type="percentage" office:value="0.99999773227456579" table:style-name="ce41">
            <text:p>100,00%</text:p>
          </table:table-cell>
          <table:table-cell office:value-type="float" office:value="268991.39" table:style-name="ce44">
            <text:p>268.991,39</text:p>
          </table:table-cell>
          <table:table-cell office:value-type="percentage" office:value="0.99999773227456579" table:style-name="ce41">
            <text:p>100,00%</text:p>
          </table:table-cell>
          <table:table-cell office:value-type="float" office:value="268991.39" table:style-name="ce44">
            <text:p>268.991,39</text:p>
          </table:table-cell>
          <table:table-cell office:value-type="percentage" office:value="0.99999773227456579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44207</text:p>
          </table:table-cell>
          <table:table-cell office:value-type="string" table:style-name="ce31">
            <text:p>INST.CHICO MENDES DE CONSER.DA BIODIVERSIDADE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4586" table:style-name="ce44">
            <text:p>124.586,00</text:p>
          </table:table-cell>
          <table:table-cell office:value-type="float" office:value="124586" table:style-name="ce44">
            <text:p>124.586,00</text:p>
          </table:table-cell>
          <table:table-cell office:value-type="float" office:value="124585.47" table:style-name="ce44">
            <text:p>124.585,47</text:p>
          </table:table-cell>
          <table:table-cell office:value-type="percentage" office:value="0.99999574591045548" table:style-name="ce41">
            <text:p>100,00%</text:p>
          </table:table-cell>
          <table:table-cell office:value-type="float" office:value="124585.47" table:style-name="ce44">
            <text:p>124.585,47</text:p>
          </table:table-cell>
          <table:table-cell office:value-type="percentage" office:value="0.99999574591045548" table:style-name="ce41">
            <text:p>100,00%</text:p>
          </table:table-cell>
          <table:table-cell office:value-type="float" office:value="124585.47" table:style-name="ce44">
            <text:p>124.585,47</text:p>
          </table:table-cell>
          <table:table-cell office:value-type="percentage" office:value="0.99999574591045548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52211</text:p>
          </table:table-cell>
          <table:table-cell office:value-type="string" table:style-name="ce31">
            <text:p>CAIXA DE FINANC. IMOBILIARIO DA AERONAUTIC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33565" table:style-name="ce44">
            <text:p>133.565,00</text:p>
          </table:table-cell>
          <table:table-cell office:value-type="float" office:value="133565" table:style-name="ce44">
            <text:p>133.565,00</text:p>
          </table:table-cell>
          <table:table-cell office:value-type="float" office:value="133564.04" table:style-name="ce44">
            <text:p>133.564,04</text:p>
          </table:table-cell>
          <table:table-cell office:value-type="percentage" office:value="0.99999281248830163" table:style-name="ce41">
            <text:p>100,00%</text:p>
          </table:table-cell>
          <table:table-cell office:value-type="float" office:value="133564.04" table:style-name="ce44">
            <text:p>133.564,04</text:p>
          </table:table-cell>
          <table:table-cell office:value-type="percentage" office:value="0.99999281248830163" table:style-name="ce41">
            <text:p>100,00%</text:p>
          </table:table-cell>
          <table:table-cell office:value-type="float" office:value="133564.04" table:style-name="ce44">
            <text:p>133.564,04</text:p>
          </table:table-cell>
          <table:table-cell office:value-type="percentage" office:value="0.99999281248830163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52222</text:p>
          </table:table-cell>
          <table:table-cell office:value-type="string" table:style-name="ce31">
            <text:p>FUNDACAO OSORIO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74976" table:style-name="ce44">
            <text:p>174.976,00</text:p>
          </table:table-cell>
          <table:table-cell office:value-type="float" office:value="174976" table:style-name="ce44">
            <text:p>174.976,00</text:p>
          </table:table-cell>
          <table:table-cell office:value-type="float" office:value="174975.14" table:style-name="ce44">
            <text:p>174.975,14</text:p>
          </table:table-cell>
          <table:table-cell office:value-type="percentage" office:value="0.99999508504023416" table:style-name="ce41">
            <text:p>100,00%</text:p>
          </table:table-cell>
          <table:table-cell office:value-type="float" office:value="174975.14" table:style-name="ce44">
            <text:p>174.975,14</text:p>
          </table:table-cell>
          <table:table-cell office:value-type="percentage" office:value="0.99999508504023416" table:style-name="ce41">
            <text:p>100,00%</text:p>
          </table:table-cell>
          <table:table-cell office:value-type="float" office:value="174975.14" table:style-name="ce44">
            <text:p>174.975,14</text:p>
          </table:table-cell>
          <table:table-cell office:value-type="percentage" office:value="0.99999508504023416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54205</text:p>
          </table:table-cell>
          <table:table-cell office:value-type="string" table:style-name="ce31">
            <text:p>FUNDACAO NACIONAL DE ARTE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68275" table:style-name="ce44">
            <text:p>268.275,00</text:p>
          </table:table-cell>
          <table:table-cell office:value-type="float" office:value="268275" table:style-name="ce44">
            <text:p>268.275,00</text:p>
          </table:table-cell>
          <table:table-cell office:value-type="float" office:value="268274.23" table:style-name="ce44">
            <text:p>268.274,23</text:p>
          </table:table-cell>
          <table:table-cell office:value-type="percentage" office:value="0.99999712981082833" table:style-name="ce41">
            <text:p>100,00%</text:p>
          </table:table-cell>
          <table:table-cell office:value-type="float" office:value="268274.23" table:style-name="ce44">
            <text:p>268.274,23</text:p>
          </table:table-cell>
          <table:table-cell office:value-type="percentage" office:value="0.99999712981082833" table:style-name="ce41">
            <text:p>100,00%</text:p>
          </table:table-cell>
          <table:table-cell office:value-type="float" office:value="268274.23" table:style-name="ce44">
            <text:p>268.274,23</text:p>
          </table:table-cell>
          <table:table-cell office:value-type="percentage" office:value="0.99999712981082833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54206</text:p>
          </table:table-cell>
          <table:table-cell office:value-type="string" table:style-name="ce31">
            <text:p>INST. DO PATRIM. HIST. E ARTISTICO NACION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456507" table:style-name="ce44">
            <text:p>4.456.507,00</text:p>
          </table:table-cell>
          <table:table-cell office:value-type="float" office:value="4456507" table:style-name="ce44">
            <text:p>4.456.507,00</text:p>
          </table:table-cell>
          <table:table-cell office:value-type="float" office:value="4456506.13" table:style-name="ce44">
            <text:p>4.456.506,13</text:p>
          </table:table-cell>
          <table:table-cell office:value-type="percentage" office:value="0.99999980477984207" table:style-name="ce41">
            <text:p>100,00%</text:p>
          </table:table-cell>
          <table:table-cell office:value-type="float" office:value="4456506.13" table:style-name="ce44">
            <text:p>4.456.506,13</text:p>
          </table:table-cell>
          <table:table-cell office:value-type="percentage" office:value="0.99999980477984207" table:style-name="ce41">
            <text:p>100,00%</text:p>
          </table:table-cell>
          <table:table-cell office:value-type="float" office:value="4456506.13" table:style-name="ce44">
            <text:p>4.456.506,13</text:p>
          </table:table-cell>
          <table:table-cell office:value-type="percentage" office:value="0.99999980477984207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54207</text:p>
          </table:table-cell>
          <table:table-cell office:value-type="string" table:style-name="ce31">
            <text:p>AGENCIA NACIONAL DO CINEMA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33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15408" table:style-name="ce44">
            <text:p>115.408,00</text:p>
          </table:table-cell>
          <table:table-cell office:value-type="float" office:value="115408" table:style-name="ce44">
            <text:p>115.408,00</text:p>
          </table:table-cell>
          <table:table-cell office:value-type="float" office:value="115407.41" table:style-name="ce44">
            <text:p>115.407,41</text:p>
          </table:table-cell>
          <table:table-cell office:value-type="percentage" office:value="0.99999488770275891" table:style-name="ce41">
            <text:p>100,00%</text:p>
          </table:table-cell>
          <table:table-cell office:value-type="float" office:value="115407.41" table:style-name="ce44">
            <text:p>115.407,41</text:p>
          </table:table-cell>
          <table:table-cell office:value-type="percentage" office:value="0.99999488770275891" table:style-name="ce41">
            <text:p>100,00%</text:p>
          </table:table-cell>
          <table:table-cell office:value-type="float" office:value="115407.41" table:style-name="ce44">
            <text:p>115.407,41</text:p>
          </table:table-cell>
          <table:table-cell office:value-type="percentage" office:value="0.99999488770275891" table:style-name="ce43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table:style-name="ce30">
            <text:p>55901</text:p>
          </table:table-cell>
          <table:table-cell office:value-type="string" table:style-name="ce31">
            <text:p>FUNDO NACIONAL DE ASSISTENCIA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6459586" table:style-name="ce44">
            <text:p>6.459.586,00</text:p>
          </table:table-cell>
          <table:table-cell office:value-type="float" office:value="6459586" table:style-name="ce44">
            <text:p>6.459.586,00</text:p>
          </table:table-cell>
          <table:table-cell office:value-type="float" office:value="6459585.1500000004" table:style-name="ce44">
            <text:p>6.459.585,15</text:p>
          </table:table-cell>
          <table:table-cell office:value-type="percentage" office:value="0.99999986841261967" table:style-name="ce41">
            <text:p>100,00%</text:p>
          </table:table-cell>
          <table:table-cell office:value-type="float" office:value="6459585.1500000004" table:style-name="ce44">
            <text:p>6.459.585,15</text:p>
          </table:table-cell>
          <table:table-cell office:value-type="percentage" office:value="0.99999986841261967" table:style-name="ce41">
            <text:p>100,00%</text:p>
          </table:table-cell>
          <table:table-cell office:value-type="float" office:value="6459585.1500000004" table:style-name="ce44">
            <text:p>6.459.585,15</text:p>
          </table:table-cell>
          <table:table-cell office:value-type="percentage" office:value="0.99999986841261967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55901</text:p>
          </table:table-cell>
          <table:table-cell office:value-type="string" table:style-name="ce31">
            <text:p>FUNDO NACIONAL DE ASSISTENCIA SOCIAL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2</text:p>
          </table:table-cell>
          <table:table-cell office:value-type="string" table:style-name="ce32">
            <text:p>153</text:p>
          </table:table-cell>
          <table:table-cell office:value-type="string" table:style-name="ce32">
            <text:p>REC.DEST.ATIVIDADES-FINS DA SEGURIDADE SOCIAL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94258554" table:style-name="ce44">
            <text:p>94.258.554,00</text:p>
          </table:table-cell>
          <table:table-cell office:value-type="float" office:value="0" table:style-name="ce44">
            <text:p>0,00</text:p>
          </table:table-cell>
          <table:table-cell office:value-type="float" office:value="94258554" table:style-name="ce44">
            <text:p>94.258.554,00</text:p>
          </table:table-cell>
          <table:table-cell office:value-type="float" office:value="94258554" table:style-name="ce44">
            <text:p>94.258.554,00</text:p>
          </table:table-cell>
          <table:table-cell office:value-type="percentage" office:value="1" table:style-name="ce41">
            <text:p>100,00%</text:p>
          </table:table-cell>
          <table:table-cell office:value-type="float" office:value="94258553.659999996" table:style-name="ce44">
            <text:p>94.258.553,66</text:p>
          </table:table-cell>
          <table:table-cell office:value-type="percentage" office:value="0.99999999639290027" table:style-name="ce41">
            <text:p>100,00%</text:p>
          </table:table-cell>
          <table:table-cell office:value-type="float" office:value="94258553.659999996" table:style-name="ce44">
            <text:p>94.258.553,66</text:p>
          </table:table-cell>
          <table:table-cell office:value-type="percentage" office:value="0.99999999639290027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36226655" table:style-name="ce44">
            <text:p>36.226.655,00</text:p>
          </table:table-cell>
          <table:table-cell office:value-type="float" office:value="36226655" table:style-name="ce44">
            <text:p>36.226.655,00</text:p>
          </table:table-cell>
          <table:table-cell office:value-type="float" office:value="36226654.090000004" table:style-name="ce44">
            <text:p>36.226.654,09</text:p>
          </table:table-cell>
          <table:table-cell office:value-type="percentage" office:value="0.99999997488037473" table:style-name="ce41">
            <text:p>100,00%</text:p>
          </table:table-cell>
          <table:table-cell office:value-type="float" office:value="36226654.090000004" table:style-name="ce44">
            <text:p>36.226.654,09</text:p>
          </table:table-cell>
          <table:table-cell office:value-type="percentage" office:value="0.99999997488037473" table:style-name="ce41">
            <text:p>100,00%</text:p>
          </table:table-cell>
          <table:table-cell office:value-type="float" office:value="36226654.090000004" table:style-name="ce44">
            <text:p>36.226.654,09</text:p>
          </table:table-cell>
          <table:table-cell office:value-type="percentage" office:value="0.99999997488037473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200602331" table:style-name="ce44">
            <text:p>1.200.602.331,00</text:p>
          </table:table-cell>
          <table:table-cell office:value-type="float" office:value="1200602331" table:style-name="ce44">
            <text:p>1.200.602.331,00</text:p>
          </table:table-cell>
          <table:table-cell office:value-type="float" office:value="1200564826.5899999" table:style-name="ce44">
            <text:p>1.200.564.826,59</text:p>
          </table:table-cell>
          <table:table-cell office:value-type="percentage" office:value="0.99996876200467744" table:style-name="ce41">
            <text:p>100,00%</text:p>
          </table:table-cell>
          <table:table-cell office:value-type="float" office:value="1200564826.5899999" table:style-name="ce44">
            <text:p>1.200.564.826,59</text:p>
          </table:table-cell>
          <table:table-cell office:value-type="percentage" office:value="0.99996876200467744" table:style-name="ce41">
            <text:p>100,00%</text:p>
          </table:table-cell>
          <table:table-cell office:value-type="float" office:value="1200564826.5899999" table:style-name="ce44">
            <text:p>1.200.564.826,59</text:p>
          </table:table-cell>
          <table:table-cell office:value-type="percentage" office:value="0.99996876200467744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0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(PRECATORIOS)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419793799" table:style-name="ce44">
            <text:p>419.793.799,00</text:p>
          </table:table-cell>
          <table:table-cell office:value-type="float" office:value="419793799" table:style-name="ce44">
            <text:p>419.793.799,00</text:p>
          </table:table-cell>
          <table:table-cell office:value-type="float" office:value="419793798.23000002" table:style-name="ce44">
            <text:p>419.793.798,23</text:p>
          </table:table-cell>
          <table:table-cell office:value-type="percentage" office:value="0.99999999816576624" table:style-name="ce41">
            <text:p>100,00%</text:p>
          </table:table-cell>
          <table:table-cell office:value-type="float" office:value="419793798.23000002" table:style-name="ce44">
            <text:p>419.793.798,23</text:p>
          </table:table-cell>
          <table:table-cell office:value-type="percentage" office:value="0.99999999816576624" table:style-name="ce41">
            <text:p>100,00%</text:p>
          </table:table-cell>
          <table:table-cell office:value-type="float" office:value="419793798.23000002" table:style-name="ce44">
            <text:p>419.793.798,23</text:p>
          </table:table-cell>
          <table:table-cell office:value-type="percentage" office:value="0.99999999816576624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0G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1833165" table:style-name="ce44">
            <text:p>11.833.165,00</text:p>
          </table:table-cell>
          <table:table-cell office:value-type="float" office:value="0" table:style-name="ce44">
            <text:p>0,00</text:p>
          </table:table-cell>
          <table:table-cell office:value-type="float" office:value="11833165" table:style-name="ce44">
            <text:p>11.833.165,00</text:p>
          </table:table-cell>
          <table:table-cell office:value-type="float" office:value="11833165" table:style-name="ce44">
            <text:p>11.833.165,00</text:p>
          </table:table-cell>
          <table:table-cell office:value-type="percentage" office:value="1" table:style-name="ce41">
            <text:p>100,00%</text:p>
          </table:table-cell>
          <table:table-cell office:value-type="float" office:value="11833155.24" table:style-name="ce44">
            <text:p>11.833.155,24</text:p>
          </table:table-cell>
          <table:table-cell office:value-type="percentage" office:value="0.99999917519953452" table:style-name="ce41">
            <text:p>100,00%</text:p>
          </table:table-cell>
          <table:table-cell office:value-type="float" office:value="11833155.24" table:style-name="ce44">
            <text:p>11.833.155,24</text:p>
          </table:table-cell>
          <table:table-cell office:value-type="percentage" office:value="0.99999917519953452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5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217060" table:style-name="ce44">
            <text:p>217.060,00</text:p>
          </table:table-cell>
          <table:table-cell office:value-type="float" office:value="0" table:style-name="ce44">
            <text:p>0,00</text:p>
          </table:table-cell>
          <table:table-cell office:value-type="float" office:value="217060" table:style-name="ce44">
            <text:p>217.060,00</text:p>
          </table:table-cell>
          <table:table-cell office:value-type="float" office:value="217060" table:style-name="ce44">
            <text:p>217.060,00</text:p>
          </table:table-cell>
          <table:table-cell office:value-type="percentage" office:value="1" table:style-name="ce41">
            <text:p>100,00%</text:p>
          </table:table-cell>
          <table:table-cell office:value-type="float" office:value="217055.88" table:style-name="ce44">
            <text:p>217.055,88</text:p>
          </table:table-cell>
          <table:table-cell office:value-type="percentage" office:value="0.99998101907306736" table:style-name="ce41">
            <text:p>100,00%</text:p>
          </table:table-cell>
          <table:table-cell office:value-type="float" office:value="217055.88" table:style-name="ce44">
            <text:p>217.055,88</text:p>
          </table:table-cell>
          <table:table-cell office:value-type="percentage" office:value="0.99998101907306736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3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14486255" table:style-name="ce44">
            <text:p>114.486.255,00</text:p>
          </table:table-cell>
          <table:table-cell office:value-type="float" office:value="46820" table:style-name="ce44">
            <text:p>46.820,00</text:p>
          </table:table-cell>
          <table:table-cell office:value-type="float" office:value="114533075" table:style-name="ce44">
            <text:p>114.533.075,00</text:p>
          </table:table-cell>
          <table:table-cell office:value-type="float" office:value="114513370.95999999" table:style-name="ce44">
            <text:p>114.513.370,96</text:p>
          </table:table-cell>
          <table:table-cell office:value-type="percentage" office:value="0.99982796201010049" table:style-name="ce41">
            <text:p>99,98%</text:p>
          </table:table-cell>
          <table:table-cell office:value-type="float" office:value="114461519.84" table:style-name="ce44">
            <text:p>114.461.519,84</text:p>
          </table:table-cell>
          <table:table-cell office:value-type="percentage" office:value="0.99937524457454763" table:style-name="ce41">
            <text:p>99,94%</text:p>
          </table:table-cell>
          <table:table-cell office:value-type="float" office:value="114461519.84" table:style-name="ce44">
            <text:p>114.461.519,84</text:p>
          </table:table-cell>
          <table:table-cell office:value-type="percentage" office:value="0.99937524457454763" table:style-name="ce43">
            <text:p>99,9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0">
            <text:p>71103</text:p>
          </table:table-cell>
          <table:table-cell office:value-type="string" table:style-name="ce31">
            <text:p>ENCARGOS FINANC.DA UNIAO-SENTENCAS JUDICIAIS</text:p>
          </table:table-cell>
          <table:table-cell office:value-type="string" table:style-name="ce32">
            <text:p>28-846</text:p>
          </table:table-cell>
          <table:table-cell office:value-type="string" table:style-name="ce31">
            <text:p>0901-0625-0001</text:p>
          </table:table-cell>
          <table:table-cell office:value-type="string" table:style-name="ce33">
            <text:p>OPERACOES ESPECIAIS: CUMPRIMENTO DE SENTENCAS JUDICIAIS</text:p>
          </table:table-cell>
          <table:table-cell office:value-type="string" table:style-name="ce32">
            <text:p>SENTENCAS JUDICIAIS TRANSITADAS EM JULGADO DE PEQUENO VALOR</text:p>
          </table:table-cell>
          <table:table-cell office:value-type="string" table:style-name="ce32">
            <text:p>1</text:p>
          </table:table-cell>
          <table:table-cell office:value-type="string" table:style-name="ce32">
            <text:p>100</text:p>
          </table:table-cell>
          <table:table-cell office:value-type="string" table:style-name="ce32">
            <text:p>RECURSOS PRIMARIOS DE LIVRE APLICACAO</text:p>
          </table:table-cell>
          <table:table-cell office:value-type="string" table:style-name="ce32">
            <text:p>1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198968641" table:style-name="ce44">
            <text:p>198.968.641,00</text:p>
          </table:table-cell>
          <table:table-cell office:value-type="float" office:value="0" table:style-name="ce44">
            <text:p>0,00</text:p>
          </table:table-cell>
          <table:table-cell office:value-type="float" office:value="198968641" table:style-name="ce44">
            <text:p>198.968.641,00</text:p>
          </table:table-cell>
          <table:table-cell office:value-type="float" office:value="198968641" table:style-name="ce44">
            <text:p>198.968.641,00</text:p>
          </table:table-cell>
          <table:table-cell office:value-type="percentage" office:value="1" table:style-name="ce41">
            <text:p>100,00%</text:p>
          </table:table-cell>
          <table:table-cell office:value-type="float" office:value="198866400.69" table:style-name="ce44">
            <text:p>198.866.400,69</text:p>
          </table:table-cell>
          <table:table-cell office:value-type="percentage" office:value="0.99948614862379237" table:style-name="ce41">
            <text:p>99,95%</text:p>
          </table:table-cell>
          <table:table-cell office:value-type="float" office:value="198866400.69" table:style-name="ce44">
            <text:p>198.866.400,69</text:p>
          </table:table-cell>
          <table:table-cell office:value-type="percentage" office:value="0.99948614862379237" table:style-name="ce43">
            <text:p>99,95%</text:p>
          </table:table-cell>
          <table:table-cell table:number-columns-repeated="16359" table:style-name="ce5"/>
        </table:table-row>
        <table:table-row table:style-name="ro5" table:visibility="collapse">
          <table:table-cell table:style-name="ce2"/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string" table:style-name="ce32">
            <text:p>-</text:p>
          </table:table-cell>
          <table:table-cell office:value-type="string" table:style-name="ce31">
            <text:p>--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1">
            <text:p>#DIV/0!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1">
            <text:p>#DIV/0!</text:p>
          </table:table-cell>
          <table:table-cell office:value-type="float" office:value="0" table:style-name="ce44">
            <text:p>0,00</text:p>
          </table:table-cell>
          <table:table-cell office:value-type="percentage" office:value="0" table:formula="of:=#DIV/0!" table:style-name="ce43">
            <text:p>#DIV/0!</text:p>
          </table:table-cell>
          <table:table-cell table:number-columns-repeated="16359" table:style-name="ce5"/>
        </table:table-row>
        <table:table-row table:style-name="ro5" table:visibility="collapse">
          <table:table-cell table:style-name="ce2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number-columns-repeated="5" table:style-name="ce32"/>
          <table:table-cell table:number-columns-repeated="9"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59" table:style-name="ce5"/>
        </table:table-row>
        <table:table-row table:style-name="ro7">
          <table:table-cell table:style-name="ce2"/>
          <table:table-cell table:style-name="ce34"/>
          <table:table-cell table:number-columns-repeated="4" table:style-name="ce35"/>
          <table:table-cell office:value-type="string" table:style-name="ce46">
            <text:p>TOTAL</text:p>
          </table:table-cell>
          <table:table-cell table:number-columns-repeated="3" table:style-name="ce35"/>
          <table:table-cell table:style-name="ce37"/>
          <table:table-cell office:value-type="float" office:value="518783117" table:style-name="ce45">
            <text:p>518.783.117,00</text:p>
          </table:table-cell>
          <table:table-cell office:value-type="float" office:value="32253947" table:style-name="ce45">
            <text:p>32.253.947,00</text:p>
          </table:table-cell>
          <table:table-cell office:value-type="float" office:value="-18996600" table:style-name="ce45">
            <text:p>-18.996.600,00</text:p>
          </table:table-cell>
          <table:table-cell office:value-type="float" office:value="532040464" table:style-name="ce45">
            <text:p>532.040.464,00</text:p>
          </table:table-cell>
          <table:table-cell office:value-type="float" office:value="3300000" table:style-name="ce45">
            <text:p>3.300.000,00</text:p>
          </table:table-cell>
          <table:table-cell office:value-type="float" office:value="1396039057.24" table:style-name="ce45">
            <text:p>1.396.039.057,24</text:p>
          </table:table-cell>
          <table:table-cell office:value-type="float" office:value="2813066359" table:style-name="ce45">
            <text:p>2.813.066.359,00</text:p>
          </table:table-cell>
          <table:table-cell office:value-type="float" office:value="4744050166.2399998" table:style-name="ce45">
            <text:p>4.744.050.166,24</text:p>
          </table:table-cell>
          <table:table-cell office:value-type="float" office:value="4686785112.3699999" table:style-name="ce45">
            <text:p>4.686.785.112,37</text:p>
          </table:table-cell>
          <table:table-cell office:value-type="percentage" office:value="0.98792907919112782" table:style-name="ce38">
            <text:p>98,8%</text:p>
          </table:table-cell>
          <table:table-cell office:value-type="float" office:value="4636443563.8899994" table:style-name="ce45">
            <text:p>4.636.443.563,89</text:p>
          </table:table-cell>
          <table:table-cell office:value-type="percentage" office:value="0.97731756651399693" table:style-name="ce38">
            <text:p>97,7%</text:p>
          </table:table-cell>
          <table:table-cell office:value-type="float" office:value="4636170256.6999989" table:style-name="ce45">
            <text:p>4.636.170.256,70</text:p>
          </table:table-cell>
          <table:table-cell office:value-type="percentage" office:value="0.97725995599546889" table:style-name="ce39">
            <text:p>97,7%</text:p>
          </table:table-cell>
          <table:table-cell table:number-columns-repeated="16359" table:style-name="ce2"/>
        </table:table-row>
        <table:table-row table:number-rows-repeated="1048462" table:style-name="ro8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108" table:base-cell-address="anexo-II-dotacao-execucao-orcam.$A$1"/>
        </table:named-expressions>
      </table:table>
      <table:table table:name="Planilha_com_Fórmula" table:style-name="ta2">
        <table:table-column table:style-name="co1" table:number-columns-repeated="7" table:default-cell-style-name="ce2"/>
        <table:table-column table:style-name="co1" table:number-columns-repeated="5" table:default-cell-style-name="ce5"/>
        <table:table-column table:style-name="co1" table:number-columns-repeated="11" table:default-cell-style-name="ce2"/>
        <table:table-column table:style-name="co1" table:default-cell-style-name="ce6"/>
        <table:table-column table:style-name="co1" table:number-columns-repeated="2" table:default-cell-style-name="ce2"/>
        <table:table-column table:style-name="co1" table:default-cell-style-name="ce7"/>
        <table:table-column table:style-name="co1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UNIDADE: <text:s text:c="2"/>12.103 - TRIBUNAL REGIONAL FEDERAL DA 2ª REGIÃ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0">
            <text:p>MÊS DE REFERÊNCIA: <text:s text:c="3"/>NOV/2021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5">
            <text:p>Dotação Inicial</text:p>
          </table:table-cell>
          <table:table-cell office:value-type="string" table:number-columns-spanned="2" table:number-rows-spanned="1" table:style-name="ce85">
            <text:p>Créditos Adicionais</text:p>
          </table:table-cell>
          <table:covered-table-cell/>
          <table:table-cell office:value-type="string" table:number-columns-spanned="1" table:number-rows-spanned="2" table:style-name="ce85">
            <text:p>Dotação Atualizada</text:p>
          </table:table-cell>
          <table:table-cell office:value-type="string" table:number-columns-spanned="1" table:number-rows-spanned="2" table:style-name="ce85">
            <text:p>Contingenciado</text:p>
          </table:table-cell>
          <table:table-cell office:value-type="string" table:number-columns-spanned="2" table:number-rows-spanned="1" table:style-name="ce85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5">
            <text:p>Dotação Líquida</text:p>
          </table:table-cell>
          <table:table-cell office:value-type="string" table:number-columns-spanned="6" table:number-rows-spanned="1" table:style-name="ce84">
            <text:p>Execução</text:p>
          </table:table-cell>
          <table:covered-table-cell table:number-columns-repeated="5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2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e Subfunção</text:p>
          </table:table-cell>
          <table:table-cell office:value-type="string" table:number-columns-spanned="1" table:number-rows-spanned="2" table:style-name="ce83">
            <text:p>Programática (Programa, Ação e Subtítulo)</text:p>
          </table:table-cell>
          <table:table-cell table:style-name="ce17"/>
          <table:table-cell office:value-type="string" table:style-name="ce18">
            <text:p>Descrição</text:p>
          </table:table-cell>
          <table:table-cell office:value-type="string" table:number-columns-spanned="1" table:number-rows-spanned="2" table:style-name="ce83">
            <text:p>Esfera</text:p>
          </table:table-cell>
          <table:table-cell table:style-name="ce17"/>
          <table:table-cell office:value-type="string" table:style-name="ce19">
            <text:p>Fonte</text:p>
          </table:table-cell>
          <table:table-cell office:value-type="string" table:number-columns-spanned="1" table:number-rows-spanned="2" table:style-name="ce83">
            <text:p>GND</text:p>
          </table:table-cell>
          <table:covered-table-cell/>
          <table:table-cell office:value-type="string" table:style-name="ce20">
            <text:p>Acréscimos</text:p>
          </table:table-cell>
          <table:table-cell office:value-type="string" table:style-name="ce20">
            <text:p>Decréscimos</text:p>
          </table:table-cell>
          <table:covered-table-cell/>
          <table:covered-table-cell/>
          <table:table-cell office:value-type="string" table:style-name="ce21">
            <text:p>Provisão</text:p>
          </table:table-cell>
          <table:table-cell office:value-type="string" table:style-name="ce42">
            <text:p>Destaque</text:p>
          </table:table-cell>
          <table:covered-table-cell/>
          <table:table-cell office:value-type="string" table:style-name="ce20">
            <text:p>Empenh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Liquidado</text:p>
          </table:table-cell>
          <table:table-cell office:value-type="string" table:style-name="ce20">
            <text:p>%</text:p>
          </table:table-cell>
          <table:table-cell office:value-type="string" table:style-name="ce20">
            <text:p>Pago</text:p>
          </table:table-cell>
          <table:table-cell office:value-type="string" table:style-name="ce22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3">
            <text:p>Código</text:p>
          </table:table-cell>
          <table:table-cell office:value-type="string" table:style-name="ce24">
            <text:p>Descrição</text:p>
          </table:table-cell>
          <table:covered-table-cell/>
          <table:covered-table-cell/>
          <table:table-cell office:value-type="string" table:style-name="ce25">
            <text:p>Programa</text:p>
          </table:table-cell>
          <table:table-cell office:value-type="string" table:style-name="ce25">
            <text:p>Ação e Subtítulo</text:p>
          </table:table-cell>
          <table:covered-table-cell/>
          <table:table-cell office:value-type="string" table:style-name="ce26">
            <text:p>Código</text:p>
          </table:table-cell>
          <table:table-cell office:value-type="string" table:style-name="ce26">
            <text:p>Descrição</text:p>
          </table:table-cell>
          <table:covered-table-cell/>
          <table:table-cell office:value-type="string" table:style-name="ce27">
            <text:p>A</text:p>
          </table:table-cell>
          <table:table-cell office:value-type="string" table:style-name="ce27">
            <text:p>B</text:p>
          </table:table-cell>
          <table:table-cell office:value-type="string" table:style-name="ce27">
            <text:p>C</text:p>
          </table:table-cell>
          <table:table-cell office:value-type="string" table:style-name="ce28">
            <text:p>D=A+B-C</text:p>
          </table:table-cell>
          <table:table-cell office:value-type="string" table:style-name="ce27">
            <text:p>E</text:p>
          </table:table-cell>
          <table:table-cell office:value-type="string" table:style-name="ce27">
            <text:p>F</text:p>
          </table:table-cell>
          <table:table-cell office:value-type="string" table:style-name="ce27">
            <text:p>G</text:p>
          </table:table-cell>
          <table:table-cell office:value-type="string" table:style-name="ce27">
            <text:p>H = D-E+F+G</text:p>
          </table:table-cell>
          <table:table-cell office:value-type="string" table:style-name="ce27">
            <text:p>I</text:p>
          </table:table-cell>
          <table:table-cell office:value-type="string" table:style-name="ce27">
            <text:p>I / H</text:p>
          </table:table-cell>
          <table:table-cell office:value-type="string" table:style-name="ce27">
            <text:p>J</text:p>
          </table:table-cell>
          <table:table-cell office:value-type="string" table:style-name="ce27">
            <text:p>J / H</text:p>
          </table:table-cell>
          <table:table-cell office:value-type="string" table:style-name="ce27">
            <text:p>K</text:p>
          </table:table-cell>
          <table:table-cell office:value-type="string" table:style-name="ce29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0">
            <text:p>12101</text:p>
          </table:table-cell>
          <table:table-cell office:value-type="string" office:string-value="JUSTICA FEDERAL DE PRIMEIRO GRAU" table:formula="of:=[Consulta_TG.B7]" table:style-name="ce31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2">
            <text:p>02-061</text:p>
          </table:table-cell>
          <table:table-cell office:value-type="string" office:string-value="0033-4257-0001" table:formula="of:=CONCATENATE([Consulta_TG.E7];&quot;-&quot;;[Consulta_TG.F7];&quot;-&quot;;[Consulta_TG.G7])" table:style-name="ce31">
            <text:p>0033-4257-0001</text:p>
          </table:table-cell>
          <table:table-cell office:value-type="string" office:string-value="PROGRAMA DE GESTAO E MANUTENCAO DO PODER JUDICIARIO" table:formula="of:=[Consulta_TG.H7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7]" table:style-name="ce32">
            <text:p>JULGAMENTO DE CAUSAS NA JUSTICA FEDERAL</text:p>
          </table:table-cell>
          <table:table-cell office:value-type="string" office:string-value="1" table:formula="of:=[Consulta_TG.J7]" table:style-name="ce32">
            <text:p>1</text:p>
          </table:table-cell>
          <table:table-cell office:value-type="string" office:string-value="100" table:formula="of:=[Consulta_TG.K7]" table:style-name="ce32">
            <text:p>100</text:p>
          </table:table-cell>
          <table:table-cell office:value-type="string" office:string-value="RECURSOS PRIMARIOS DE LIVRE APLICACAO" table:formula="of:=[Consulta_TG.L7]" table:style-name="ce32">
            <text:p>RECURSOS PRIMARIOS DE LIVRE APLICACAO</text:p>
          </table:table-cell>
          <table:table-cell office:value-type="string" office:string-value="3" table:formula="of:=[Consulta_TG.M7]" table:style-name="ce32">
            <text:p>3</text:p>
          </table:table-cell>
          <table:table-cell office:value-type="float" office:value="0" table:formula="of:=[Consulta_TG.N7]" table:style-name="ce44">
            <text:p>0,00</text:p>
          </table:table-cell>
          <table:table-cell office:value-type="float" office:value="0" table:formula="of:=[Consulta_TG.O7]" table:style-name="ce44">
            <text:p>0,00</text:p>
          </table:table-cell>
          <table:table-cell office:value-type="float" office:value="0" table:formula="of:=[Consulta_TG.P7]" table:style-name="ce44">
            <text:p>0,00</text:p>
          </table:table-cell>
          <table:table-cell office:value-type="float" office:value="0" table:formula="of:=[.L9]+[.M9]+[.N9]" table:style-name="ce44">
            <text:p>0,00</text:p>
          </table:table-cell>
          <table:table-cell office:value-type="float" office:value="0" table:formula="of:=[Consulta_TG.T7]" table:style-name="ce44">
            <text:p>0,00</text:p>
          </table:table-cell>
          <table:table-cell office:value-type="float" office:value="6204286" table:formula="of:=[Consulta_TG.S7]+[Consulta_TG.T7]+[Consulta_TG.U7]-[Consulta_TG.R7]-[Consulta_TG.Q7]" table:style-name="ce44">
            <text:p>6.204.286,00</text:p>
          </table:table-cell>
          <table:table-cell office:value-type="float" office:value="0" table:formula="of:=[Consulta_TG.R7]" table:style-name="ce44">
            <text:p>0,00</text:p>
          </table:table-cell>
          <table:table-cell office:value-type="float" office:value="6204286" table:formula="of:=[.O9]-[.P9]+[.Q9]+[.R9]" table:style-name="ce44">
            <text:p>6.204.286,00</text:p>
          </table:table-cell>
          <table:table-cell office:value-type="float" office:value="5670120.7999999998" table:formula="of:=[Consulta_TG.U7]" table:style-name="ce44">
            <text:p>5.670.120,80</text:p>
          </table:table-cell>
          <table:table-cell office:value-type="percentage" office:value="0.91390384002284875" table:formula="of:=[.T9]/[.S9]" table:style-name="ce41">
            <text:p>91,39%</text:p>
          </table:table-cell>
          <table:table-cell office:value-type="float" office:value="3895707.28" table:formula="of:=[Consulta_TG.V7]" table:style-name="ce44">
            <text:p>3.895.707,28</text:p>
          </table:table-cell>
          <table:table-cell office:value-type="percentage" office:value="0.62790581865503936" table:formula="of:=[.V9]/[.S9]" table:style-name="ce41">
            <text:p>62,79%</text:p>
          </table:table-cell>
          <table:table-cell office:value-type="float" office:value="3865451.9" table:formula="of:=[Consulta_TG.W7]" table:style-name="ce44">
            <text:p>3.865.451,90</text:p>
          </table:table-cell>
          <table:table-cell office:value-type="percentage" office:value="0.62302928975227767" table:formula="of:=[.X9]/[.S9]" table:style-name="ce43">
            <text:p>62,3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0">
            <text:p>12101</text:p>
          </table:table-cell>
          <table:table-cell office:value-type="string" office:string-value="JUSTICA FEDERAL DE PRIMEIRO GRAU" table:formula="of:=[Consulta_TG.B8]" table:style-name="ce31">
            <text:p>JUSTICA FEDERAL DE PRIMEIRO GRAU</text:p>
          </table:table-cell>
          <table:table-cell office:value-type="string" office:string-value="02-122" table:formula="of:=CONCATENATE([Consulta_TG.C8];&quot;-&quot;;[Consulta_TG.D8])" table:style-name="ce32">
            <text:p>02-122</text:p>
          </table:table-cell>
          <table:table-cell office:value-type="string" office:string-value="0033-20TP-0001" table:formula="of:=CONCATENATE([Consulta_TG.E8];&quot;-&quot;;[Consulta_TG.F8];&quot;-&quot;;[Consulta_TG.G8])" table:style-name="ce31">
            <text:p>0033-20TP-0001</text:p>
          </table:table-cell>
          <table:table-cell office:value-type="string" office:string-value="PROGRAMA DE GESTAO E MANUTENCAO DO PODER JUDICIARIO" table:formula="of:=[Consulta_TG.H8]" table:style-name="ce33">
            <text:p>PROGRAMA DE GESTAO E MANUTENCAO DO PODER JUDICIARIO</text:p>
          </table:table-cell>
          <table:table-cell office:value-type="string" office:string-value="ATIVOS CIVIS DA UNIAO" table:formula="of:=[Consulta_TG.I8]" table:style-name="ce32">
            <text:p>ATIVOS CIVIS DA UNIAO</text:p>
          </table:table-cell>
          <table:table-cell office:value-type="string" office:string-value="1" table:formula="of:=[Consulta_TG.J8]" table:style-name="ce32">
            <text:p>1</text:p>
          </table:table-cell>
          <table:table-cell office:value-type="string" office:string-value="100" table:formula="of:=[Consulta_TG.K8]" table:style-name="ce32">
            <text:p>100</text:p>
          </table:table-cell>
          <table:table-cell office:value-type="string" office:string-value="RECURSOS PRIMARIOS DE LIVRE APLICACAO" table:formula="of:=[Consulta_TG.L8]" table:style-name="ce32">
            <text:p>RECURSOS PRIMARIOS DE LIVRE APLICACAO</text:p>
          </table:table-cell>
          <table:table-cell office:value-type="string" office:string-value="1" table:formula="of:=[Consulta_TG.M8]" table:style-name="ce32">
            <text:p>1</text:p>
          </table:table-cell>
          <table:table-cell office:value-type="float" office:value="0" table:formula="of:=[Consulta_TG.N8]" table:style-name="ce44">
            <text:p>0,00</text:p>
          </table:table-cell>
          <table:table-cell office:value-type="float" office:value="0" table:formula="of:=[Consulta_TG.O8]" table:style-name="ce44">
            <text:p>0,00</text:p>
          </table:table-cell>
          <table:table-cell office:value-type="float" office:value="0" table:formula="of:=[Consulta_TG.P8]" table:style-name="ce44">
            <text:p>0,00</text:p>
          </table:table-cell>
          <table:table-cell office:value-type="float" office:value="0" table:formula="of:=[.L10]+[.M10]+[.N10]" table:style-name="ce44">
            <text:p>0,00</text:p>
          </table:table-cell>
          <table:table-cell office:value-type="float" office:value="0" table:formula="of:=[Consulta_TG.T8]" table:style-name="ce44">
            <text:p>0,00</text:p>
          </table:table-cell>
          <table:table-cell office:value-type="float" office:value="13500000" table:formula="of:=[Consulta_TG.S8]+[Consulta_TG.T8]+[Consulta_TG.U8]-[Consulta_TG.R8]-[Consulta_TG.Q8]" table:style-name="ce44">
            <text:p>13.500.000,00</text:p>
          </table:table-cell>
          <table:table-cell office:value-type="float" office:value="0" table:formula="of:=[Consulta_TG.R8]" table:style-name="ce44">
            <text:p>0,00</text:p>
          </table:table-cell>
          <table:table-cell office:value-type="float" office:value="13500000" table:formula="of:=[.O10]-[.P10]+[.Q10]+[.R10]" table:style-name="ce44">
            <text:p>13.500.000,00</text:p>
          </table:table-cell>
          <table:table-cell office:value-type="float" office:value="0" table:formula="of:=[Consulta_TG.U8]" table:style-name="ce44">
            <text:p>0,00</text:p>
          </table:table-cell>
          <table:table-cell office:value-type="percentage" office:value="0" table:formula="of:=[.T10]/[.S10]" table:style-name="ce41">
            <text:p>0,00%</text:p>
          </table:table-cell>
          <table:table-cell office:value-type="float" office:value="0" table:formula="of:=[Consulta_TG.V8]" table:style-name="ce44">
            <text:p>0,00</text:p>
          </table:table-cell>
          <table:table-cell office:value-type="percentage" office:value="0" table:formula="of:=[.V10]/[.S10]" table:style-name="ce41">
            <text:p>0,00%</text:p>
          </table:table-cell>
          <table:table-cell office:value-type="float" office:value="0" table:formula="of:=[Consulta_TG.W8]" table:style-name="ce44">
            <text:p>0,00</text:p>
          </table:table-cell>
          <table:table-cell office:value-type="percentage" office:value="0" table:formula="of:=[.X10]/[.S10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0">
            <text:p>12101</text:p>
          </table:table-cell>
          <table:table-cell office:value-type="string" office:string-value="JUSTICA FEDERAL DE PRIMEIRO GRAU" table:formula="of:=[Consulta_TG.B9]" table:style-name="ce31">
            <text:p>JUSTICA FEDERAL DE PRIMEIRO GRAU</text:p>
          </table:table-cell>
          <table:table-cell office:value-type="string" office:string-value="02-301" table:formula="of:=CONCATENATE([Consulta_TG.C9];&quot;-&quot;;[Consulta_TG.D9])" table:style-name="ce32">
            <text:p>02-301</text:p>
          </table:table-cell>
          <table:table-cell office:value-type="string" office:string-value="0033-2004-0001" table:formula="of:=CONCATENATE([Consulta_TG.E9];&quot;-&quot;;[Consulta_TG.F9];&quot;-&quot;;[Consulta_TG.G9])" table:style-name="ce31">
            <text:p>0033-2004-0001</text:p>
          </table:table-cell>
          <table:table-cell office:value-type="string" office:string-value="PROGRAMA DE GESTAO E MANUTENCAO DO PODER JUDICIARIO" table:formula="of:=[Consulta_TG.H9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9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9]" table:style-name="ce32">
            <text:p>2</text:p>
          </table:table-cell>
          <table:table-cell office:value-type="string" office:string-value="100" table:formula="of:=[Consulta_TG.K9]" table:style-name="ce32">
            <text:p>100</text:p>
          </table:table-cell>
          <table:table-cell office:value-type="string" office:string-value="RECURSOS PRIMARIOS DE LIVRE APLICACAO" table:formula="of:=[Consulta_TG.L9]" table:style-name="ce32">
            <text:p>RECURSOS PRIMARIOS DE LIVRE APLICACAO</text:p>
          </table:table-cell>
          <table:table-cell office:value-type="string" office:string-value="3" table:formula="of:=[Consulta_TG.M9]" table:style-name="ce32">
            <text:p>3</text:p>
          </table:table-cell>
          <table:table-cell office:value-type="float" office:value="0" table:formula="of:=[Consulta_TG.N9]" table:style-name="ce44">
            <text:p>0,00</text:p>
          </table:table-cell>
          <table:table-cell office:value-type="float" office:value="0" table:formula="of:=[Consulta_TG.O9]" table:style-name="ce44">
            <text:p>0,00</text:p>
          </table:table-cell>
          <table:table-cell office:value-type="float" office:value="0" table:formula="of:=[Consulta_TG.P9]" table:style-name="ce44">
            <text:p>0,00</text:p>
          </table:table-cell>
          <table:table-cell office:value-type="float" office:value="0" table:formula="of:=[.L11]+[.M11]+[.N11]" table:style-name="ce44">
            <text:p>0,00</text:p>
          </table:table-cell>
          <table:table-cell office:value-type="float" office:value="0" table:formula="of:=[Consulta_TG.T9]" table:style-name="ce44">
            <text:p>0,00</text:p>
          </table:table-cell>
          <table:table-cell office:value-type="float" office:value="3490000" table:formula="of:=[Consulta_TG.S9]+[Consulta_TG.T9]+[Consulta_TG.U9]-[Consulta_TG.R9]-[Consulta_TG.Q9]" table:style-name="ce44">
            <text:p>3.490.000,00</text:p>
          </table:table-cell>
          <table:table-cell office:value-type="float" office:value="0" table:formula="of:=[Consulta_TG.R9]" table:style-name="ce44">
            <text:p>0,00</text:p>
          </table:table-cell>
          <table:table-cell office:value-type="float" office:value="3490000" table:formula="of:=[.O11]-[.P11]+[.Q11]+[.R11]" table:style-name="ce44">
            <text:p>3.490.000,00</text:p>
          </table:table-cell>
          <table:table-cell office:value-type="float" office:value="3490000" table:formula="of:=[Consulta_TG.U9]" table:style-name="ce44">
            <text:p>3.490.000,00</text:p>
          </table:table-cell>
          <table:table-cell office:value-type="percentage" office:value="1" table:formula="of:=[.T11]/[.S11]" table:style-name="ce41">
            <text:p>100,00%</text:p>
          </table:table-cell>
          <table:table-cell office:value-type="float" office:value="1504532.64" table:formula="of:=[Consulta_TG.V9]" table:style-name="ce44">
            <text:p>1.504.532,64</text:p>
          </table:table-cell>
          <table:table-cell office:value-type="percentage" office:value="0.43109817765042979" table:formula="of:=[.V11]/[.S11]" table:style-name="ce41">
            <text:p>43,11%</text:p>
          </table:table-cell>
          <table:table-cell office:value-type="float" office:value="1504532.64" table:formula="of:=[Consulta_TG.W9]" table:style-name="ce44">
            <text:p>1.504.532,64</text:p>
          </table:table-cell>
          <table:table-cell office:value-type="percentage" office:value="0.43109817765042979" table:formula="of:=[.X11]/[.S11]" table:style-name="ce43">
            <text:p>43,1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0">
            <text:p>12101</text:p>
          </table:table-cell>
          <table:table-cell office:value-type="string" office:string-value="JUSTICA FEDERAL DE PRIMEIRO GRAU" table:formula="of:=[Consulta_TG.B10]" table:style-name="ce31">
            <text:p>JUSTICA FEDERAL DE PRIMEIRO GRAU</text:p>
          </table:table-cell>
          <table:table-cell office:value-type="string" office:string-value="02-301" table:formula="of:=CONCATENATE([Consulta_TG.C10];&quot;-&quot;;[Consulta_TG.D10])" table:style-name="ce32">
            <text:p>02-301</text:p>
          </table:table-cell>
          <table:table-cell office:value-type="string" office:string-value="0033-2004-0001" table:formula="of:=CONCATENATE([Consulta_TG.E10];&quot;-&quot;;[Consulta_TG.F10];&quot;-&quot;;[Consulta_TG.G10])" table:style-name="ce31">
            <text:p>0033-2004-0001</text:p>
          </table:table-cell>
          <table:table-cell office:value-type="string" office:string-value="PROGRAMA DE GESTAO E MANUTENCAO DO PODER JUDICIARIO" table:formula="of:=[Consulta_TG.H10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0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10]" table:style-name="ce32">
            <text:p>2</text:p>
          </table:table-cell>
          <table:table-cell office:value-type="string" office:string-value="151" table:formula="of:=[Consulta_TG.K10]" table:style-name="ce32">
            <text:p>151</text:p>
          </table:table-cell>
          <table:table-cell office:value-type="string" office:string-value="RECURSOS LIVRES DA SEGURIDADE SOCIAL" table:formula="of:=[Consulta_TG.L10]" table:style-name="ce32">
            <text:p>RECURSOS LIVRES DA SEGURIDADE SOCIAL</text:p>
          </table:table-cell>
          <table:table-cell office:value-type="string" office:string-value="3" table:formula="of:=[Consulta_TG.M10]" table:style-name="ce32">
            <text:p>3</text:p>
          </table:table-cell>
          <table:table-cell office:value-type="float" office:value="0" table:formula="of:=[Consulta_TG.N10]" table:style-name="ce44">
            <text:p>0,00</text:p>
          </table:table-cell>
          <table:table-cell office:value-type="float" office:value="0" table:formula="of:=[Consulta_TG.O10]" table:style-name="ce44">
            <text:p>0,00</text:p>
          </table:table-cell>
          <table:table-cell office:value-type="float" office:value="0" table:formula="of:=[Consulta_TG.P10]" table:style-name="ce44">
            <text:p>0,00</text:p>
          </table:table-cell>
          <table:table-cell office:value-type="float" office:value="0" table:formula="of:=[.L12]+[.M12]+[.N12]" table:style-name="ce44">
            <text:p>0,00</text:p>
          </table:table-cell>
          <table:table-cell office:value-type="float" office:value="0" table:formula="of:=[Consulta_TG.T10]" table:style-name="ce44">
            <text:p>0,00</text:p>
          </table:table-cell>
          <table:table-cell office:value-type="float" office:value="8171940" table:formula="of:=[Consulta_TG.S10]+[Consulta_TG.T10]+[Consulta_TG.U10]-[Consulta_TG.R10]-[Consulta_TG.Q10]" table:style-name="ce44">
            <text:p>8.171.940,00</text:p>
          </table:table-cell>
          <table:table-cell office:value-type="float" office:value="0" table:formula="of:=[Consulta_TG.R10]" table:style-name="ce44">
            <text:p>0,00</text:p>
          </table:table-cell>
          <table:table-cell office:value-type="float" office:value="8171940" table:formula="of:=[.O12]-[.P12]+[.Q12]+[.R12]" table:style-name="ce44">
            <text:p>8.171.940,00</text:p>
          </table:table-cell>
          <table:table-cell office:value-type="float" office:value="8166940" table:formula="of:=[Consulta_TG.U10]" table:style-name="ce44">
            <text:p>8.166.940,00</text:p>
          </table:table-cell>
          <table:table-cell office:value-type="percentage" office:value="0.99938815018220883" table:formula="of:=[.T12]/[.S12]" table:style-name="ce41">
            <text:p>99,94%</text:p>
          </table:table-cell>
          <table:table-cell office:value-type="float" office:value="7847440" table:formula="of:=[Consulta_TG.V10]" table:style-name="ce44">
            <text:p>7.847.440,00</text:p>
          </table:table-cell>
          <table:table-cell office:value-type="percentage" office:value="0.96029094682535598" table:formula="of:=[.V12]/[.S12]" table:style-name="ce41">
            <text:p>96,03%</text:p>
          </table:table-cell>
          <table:table-cell office:value-type="float" office:value="7847440" table:formula="of:=[Consulta_TG.W10]" table:style-name="ce44">
            <text:p>7.847.440,00</text:p>
          </table:table-cell>
          <table:table-cell office:value-type="percentage" office:value="0.96029094682535598" table:formula="of:=[.X12]/[.S12]" table:style-name="ce43">
            <text:p>96,0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0">
            <text:p>12101</text:p>
          </table:table-cell>
          <table:table-cell office:value-type="string" office:string-value="JUSTICA FEDERAL DE PRIMEIRO GRAU" table:formula="of:=[Consulta_TG.B11]" table:style-name="ce31">
            <text:p>JUSTICA FEDERAL DE PRIMEIRO GRAU</text:p>
          </table:table-cell>
          <table:table-cell office:value-type="string" office:string-value="02-301" table:formula="of:=CONCATENATE([Consulta_TG.C11];&quot;-&quot;;[Consulta_TG.D11])" table:style-name="ce32">
            <text:p>02-301</text:p>
          </table:table-cell>
          <table:table-cell office:value-type="string" office:string-value="0033-212B-0001" table:formula="of:=CONCATENATE([Consulta_TG.E11];&quot;-&quot;;[Consulta_TG.F11];&quot;-&quot;;[Consulta_TG.G11])" table:style-name="ce31">
            <text:p>0033-212B-0001</text:p>
          </table:table-cell>
          <table:table-cell office:value-type="string" office:string-value="PROGRAMA DE GESTAO E MANUTENCAO DO PODER JUDICIARIO" table:formula="of:=[Consulta_TG.H11]" table:style-name="ce33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1]" table:style-name="ce32">
            <text:p>BENEFICIOS OBRIGATORIOS AOS SERVIDORES CIVIS, EMPREGADOS, MILITARES E SEUS DEPENDENTES</text:p>
          </table:table-cell>
          <table:table-cell office:value-type="string" office:string-value="1" table:formula="of:=[Consulta_TG.J11]" table:style-name="ce32">
            <text:p>1</text:p>
          </table:table-cell>
          <table:table-cell office:value-type="string" office:string-value="100" table:formula="of:=[Consulta_TG.K11]" table:style-name="ce32">
            <text:p>100</text:p>
          </table:table-cell>
          <table:table-cell office:value-type="string" office:string-value="RECURSOS PRIMARIOS DE LIVRE APLICACAO" table:formula="of:=[Consulta_TG.L11]" table:style-name="ce32">
            <text:p>RECURSOS PRIMARIOS DE LIVRE APLICACAO</text:p>
          </table:table-cell>
          <table:table-cell office:value-type="string" office:string-value="3" table:formula="of:=[Consulta_TG.M11]" table:style-name="ce32">
            <text:p>3</text:p>
          </table:table-cell>
          <table:table-cell office:value-type="float" office:value="0" table:formula="of:=[Consulta_TG.N11]" table:style-name="ce44">
            <text:p>0,00</text:p>
          </table:table-cell>
          <table:table-cell office:value-type="float" office:value="0" table:formula="of:=[Consulta_TG.O11]" table:style-name="ce44">
            <text:p>0,00</text:p>
          </table:table-cell>
          <table:table-cell office:value-type="float" office:value="0" table:formula="of:=[Consulta_TG.P11]" table:style-name="ce44">
            <text:p>0,00</text:p>
          </table:table-cell>
          <table:table-cell office:value-type="float" office:value="0" table:formula="of:=[.L13]+[.M13]+[.N13]" table:style-name="ce44">
            <text:p>0,00</text:p>
          </table:table-cell>
          <table:table-cell office:value-type="float" office:value="0" table:formula="of:=[Consulta_TG.T11]" table:style-name="ce44">
            <text:p>0,00</text:p>
          </table:table-cell>
          <table:table-cell office:value-type="float" office:value="9106.24" table:formula="of:=[Consulta_TG.S11]+[Consulta_TG.T11]+[Consulta_TG.U11]-[Consulta_TG.R11]-[Consulta_TG.Q11]" table:style-name="ce44">
            <text:p>9.106,24</text:p>
          </table:table-cell>
          <table:table-cell office:value-type="float" office:value="0" table:formula="of:=[Consulta_TG.R11]" table:style-name="ce44">
            <text:p>0,00</text:p>
          </table:table-cell>
          <table:table-cell office:value-type="float" office:value="9106.24" table:formula="of:=[.O13]-[.P13]+[.Q13]+[.R13]" table:style-name="ce44">
            <text:p>9.106,24</text:p>
          </table:table-cell>
          <table:table-cell office:value-type="float" office:value="0" table:formula="of:=[Consulta_TG.U11]" table:style-name="ce44">
            <text:p>0,00</text:p>
          </table:table-cell>
          <table:table-cell office:value-type="percentage" office:value="0" table:formula="of:=[.T13]/[.S13]" table:style-name="ce41">
            <text:p>0,00%</text:p>
          </table:table-cell>
          <table:table-cell office:value-type="float" office:value="0" table:formula="of:=[Consulta_TG.V11]" table:style-name="ce44">
            <text:p>0,00</text:p>
          </table:table-cell>
          <table:table-cell office:value-type="percentage" office:value="0" table:formula="of:=[.V13]/[.S13]" table:style-name="ce41">
            <text:p>0,00%</text:p>
          </table:table-cell>
          <table:table-cell office:value-type="float" office:value="0" table:formula="of:=[Consulta_TG.W11]" table:style-name="ce44">
            <text:p>0,00</text:p>
          </table:table-cell>
          <table:table-cell office:value-type="percentage" office:value="0" table:formula="of:=[.X13]/[.S13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0">
            <text:p>12101</text:p>
          </table:table-cell>
          <table:table-cell office:value-type="string" office:string-value="JUSTICA FEDERAL DE PRIMEIRO GRAU" table:formula="of:=[Consulta_TG.B12]" table:style-name="ce31">
            <text:p>JUSTICA FEDERAL DE PRIMEIRO GRAU</text:p>
          </table:table-cell>
          <table:table-cell office:value-type="string" office:string-value="09-272" table:formula="of:=CONCATENATE([Consulta_TG.C12];&quot;-&quot;;[Consulta_TG.D12])" table:style-name="ce32">
            <text:p>09-272</text:p>
          </table:table-cell>
          <table:table-cell office:value-type="string" office:string-value="0033-0181-0001" table:formula="of:=CONCATENATE([Consulta_TG.E12];&quot;-&quot;;[Consulta_TG.F12];&quot;-&quot;;[Consulta_TG.G12])" table:style-name="ce31">
            <text:p>0033-0181-0001</text:p>
          </table:table-cell>
          <table:table-cell office:value-type="string" office:string-value="PROGRAMA DE GESTAO E MANUTENCAO DO PODER JUDICIARIO" table:formula="of:=[Consulta_TG.H12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12]" table:style-name="ce32">
            <text:p>APOSENTADORIAS E PENSOES CIVIS DA UNIAO</text:p>
          </table:table-cell>
          <table:table-cell office:value-type="string" office:string-value="2" table:formula="of:=[Consulta_TG.J12]" table:style-name="ce32">
            <text:p>2</text:p>
          </table:table-cell>
          <table:table-cell office:value-type="string" office:string-value="100" table:formula="of:=[Consulta_TG.K12]" table:style-name="ce32">
            <text:p>100</text:p>
          </table:table-cell>
          <table:table-cell office:value-type="string" office:string-value="RECURSOS PRIMARIOS DE LIVRE APLICACAO" table:formula="of:=[Consulta_TG.L12]" table:style-name="ce32">
            <text:p>RECURSOS PRIMARIOS DE LIVRE APLICACAO</text:p>
          </table:table-cell>
          <table:table-cell office:value-type="string" office:string-value="1" table:formula="of:=[Consulta_TG.M12]" table:style-name="ce32">
            <text:p>1</text:p>
          </table:table-cell>
          <table:table-cell office:value-type="float" office:value="0" table:formula="of:=[Consulta_TG.N12]" table:style-name="ce44">
            <text:p>0,00</text:p>
          </table:table-cell>
          <table:table-cell office:value-type="float" office:value="0" table:formula="of:=[Consulta_TG.O12]" table:style-name="ce44">
            <text:p>0,00</text:p>
          </table:table-cell>
          <table:table-cell office:value-type="float" office:value="0" table:formula="of:=[Consulta_TG.P12]" table:style-name="ce44">
            <text:p>0,00</text:p>
          </table:table-cell>
          <table:table-cell office:value-type="float" office:value="0" table:formula="of:=[.L14]+[.M14]+[.N14]" table:style-name="ce44">
            <text:p>0,00</text:p>
          </table:table-cell>
          <table:table-cell office:value-type="float" office:value="0" table:formula="of:=[Consulta_TG.T12]" table:style-name="ce44">
            <text:p>0,00</text:p>
          </table:table-cell>
          <table:table-cell office:value-type="float" office:value="6191599" table:formula="of:=[Consulta_TG.S12]+[Consulta_TG.T12]+[Consulta_TG.U12]-[Consulta_TG.R12]-[Consulta_TG.Q12]" table:style-name="ce44">
            <text:p>6.191.599,00</text:p>
          </table:table-cell>
          <table:table-cell office:value-type="float" office:value="0" table:formula="of:=[Consulta_TG.R12]" table:style-name="ce44">
            <text:p>0,00</text:p>
          </table:table-cell>
          <table:table-cell office:value-type="float" office:value="6191599" table:formula="of:=[.O14]-[.P14]+[.Q14]+[.R14]" table:style-name="ce44">
            <text:p>6.191.599,00</text:p>
          </table:table-cell>
          <table:table-cell office:value-type="float" office:value="0" table:formula="of:=[Consulta_TG.U12]" table:style-name="ce44">
            <text:p>0,00</text:p>
          </table:table-cell>
          <table:table-cell office:value-type="percentage" office:value="0" table:formula="of:=[.T14]/[.S14]" table:style-name="ce41">
            <text:p>0,00%</text:p>
          </table:table-cell>
          <table:table-cell office:value-type="float" office:value="0" table:formula="of:=[Consulta_TG.V12]" table:style-name="ce44">
            <text:p>0,00</text:p>
          </table:table-cell>
          <table:table-cell office:value-type="percentage" office:value="0" table:formula="of:=[.V14]/[.S14]" table:style-name="ce41">
            <text:p>0,00%</text:p>
          </table:table-cell>
          <table:table-cell office:value-type="float" office:value="0" table:formula="of:=[Consulta_TG.W12]" table:style-name="ce44">
            <text:p>0,00</text:p>
          </table:table-cell>
          <table:table-cell office:value-type="percentage" office:value="0" table:formula="of:=[.X14]/[.S14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0">
            <text:p>12101</text:p>
          </table:table-cell>
          <table:table-cell office:value-type="string" office:string-value="JUSTICA FEDERAL DE PRIMEIRO GRAU" table:formula="of:=[Consulta_TG.B13]" table:style-name="ce31">
            <text:p>JUSTICA FEDERAL DE PRIMEIRO GRAU</text:p>
          </table:table-cell>
          <table:table-cell office:value-type="string" office:string-value="09-272" table:formula="of:=CONCATENATE([Consulta_TG.C13];&quot;-&quot;;[Consulta_TG.D13])" table:style-name="ce32">
            <text:p>09-272</text:p>
          </table:table-cell>
          <table:table-cell office:value-type="string" office:string-value="0033-0181-0001" table:formula="of:=CONCATENATE([Consulta_TG.E13];&quot;-&quot;;[Consulta_TG.F13];&quot;-&quot;;[Consulta_TG.G13])" table:style-name="ce31">
            <text:p>0033-0181-0001</text:p>
          </table:table-cell>
          <table:table-cell office:value-type="string" office:string-value="PROGRAMA DE GESTAO E MANUTENCAO DO PODER JUDICIARIO" table:formula="of:=[Consulta_TG.H13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13]" table:style-name="ce32">
            <text:p>APOSENTADORIAS E PENSOES CIVIS DA UNIAO</text:p>
          </table:table-cell>
          <table:table-cell office:value-type="string" office:string-value="2" table:formula="of:=[Consulta_TG.J13]" table:style-name="ce32">
            <text:p>2</text:p>
          </table:table-cell>
          <table:table-cell office:value-type="string" office:string-value="156" table:formula="of:=[Consulta_TG.K13]" table:style-name="ce32">
            <text:p>156</text:p>
          </table:table-cell>
          <table:table-cell office:value-type="string" office:string-value="CONTRIB.DO SERV.PARA O PLANO SEG.SOC.SERV.PUB" table:formula="of:=[Consulta_TG.L13]" table:style-name="ce32">
            <text:p>CONTRIB.DO SERV.PARA O PLANO SEG.SOC.SERV.PUB</text:p>
          </table:table-cell>
          <table:table-cell office:value-type="string" office:string-value="1" table:formula="of:=[Consulta_TG.M13]" table:style-name="ce32">
            <text:p>1</text:p>
          </table:table-cell>
          <table:table-cell office:value-type="float" office:value="0" table:formula="of:=[Consulta_TG.N13]" table:style-name="ce44">
            <text:p>0,00</text:p>
          </table:table-cell>
          <table:table-cell office:value-type="float" office:value="0" table:formula="of:=[Consulta_TG.O13]" table:style-name="ce44">
            <text:p>0,00</text:p>
          </table:table-cell>
          <table:table-cell office:value-type="float" office:value="0" table:formula="of:=[Consulta_TG.P13]" table:style-name="ce44">
            <text:p>0,00</text:p>
          </table:table-cell>
          <table:table-cell office:value-type="float" office:value="0" table:formula="of:=[.L15]+[.M15]+[.N15]" table:style-name="ce44">
            <text:p>0,00</text:p>
          </table:table-cell>
          <table:table-cell office:value-type="float" office:value="0" table:formula="of:=[Consulta_TG.T13]" table:style-name="ce44">
            <text:p>0,00</text:p>
          </table:table-cell>
          <table:table-cell office:value-type="float" office:value="1764934" table:formula="of:=[Consulta_TG.S13]+[Consulta_TG.T13]+[Consulta_TG.U13]-[Consulta_TG.R13]-[Consulta_TG.Q13]" table:style-name="ce44">
            <text:p>1.764.934,00</text:p>
          </table:table-cell>
          <table:table-cell office:value-type="float" office:value="0" table:formula="of:=[Consulta_TG.R13]" table:style-name="ce44">
            <text:p>0,00</text:p>
          </table:table-cell>
          <table:table-cell office:value-type="float" office:value="1764934" table:formula="of:=[.O15]-[.P15]+[.Q15]+[.R15]" table:style-name="ce44">
            <text:p>1.764.934,00</text:p>
          </table:table-cell>
          <table:table-cell office:value-type="float" office:value="0" table:formula="of:=[Consulta_TG.U13]" table:style-name="ce44">
            <text:p>0,00</text:p>
          </table:table-cell>
          <table:table-cell office:value-type="percentage" office:value="0" table:formula="of:=[.T15]/[.S15]" table:style-name="ce41">
            <text:p>0,00%</text:p>
          </table:table-cell>
          <table:table-cell office:value-type="float" office:value="0" table:formula="of:=[Consulta_TG.V13]" table:style-name="ce44">
            <text:p>0,00</text:p>
          </table:table-cell>
          <table:table-cell office:value-type="percentage" office:value="0" table:formula="of:=[.V15]/[.S15]" table:style-name="ce41">
            <text:p>0,00%</text:p>
          </table:table-cell>
          <table:table-cell office:value-type="float" office:value="0" table:formula="of:=[Consulta_TG.W13]" table:style-name="ce44">
            <text:p>0,00</text:p>
          </table:table-cell>
          <table:table-cell office:value-type="percentage" office:value="0" table:formula="of:=[.X15]/[.S15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30">
            <text:p>12101</text:p>
          </table:table-cell>
          <table:table-cell office:value-type="string" office:string-value="JUSTICA FEDERAL DE PRIMEIRO GRAU" table:formula="of:=[Consulta_TG.B14]" table:style-name="ce31">
            <text:p>JUSTICA FEDERAL DE PRIMEIRO GRAU</text:p>
          </table:table-cell>
          <table:table-cell office:value-type="string" office:string-value="09-272" table:formula="of:=CONCATENATE([Consulta_TG.C14];&quot;-&quot;;[Consulta_TG.D14])" table:style-name="ce32">
            <text:p>09-272</text:p>
          </table:table-cell>
          <table:table-cell office:value-type="string" office:string-value="0033-0181-0001" table:formula="of:=CONCATENATE([Consulta_TG.E14];&quot;-&quot;;[Consulta_TG.F14];&quot;-&quot;;[Consulta_TG.G14])" table:style-name="ce31">
            <text:p>0033-0181-0001</text:p>
          </table:table-cell>
          <table:table-cell office:value-type="string" office:string-value="PROGRAMA DE GESTAO E MANUTENCAO DO PODER JUDICIARIO" table:formula="of:=[Consulta_TG.H14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14]" table:style-name="ce32">
            <text:p>APOSENTADORIAS E PENSOES CIVIS DA UNIAO</text:p>
          </table:table-cell>
          <table:table-cell office:value-type="string" office:string-value="2" table:formula="of:=[Consulta_TG.J14]" table:style-name="ce32">
            <text:p>2</text:p>
          </table:table-cell>
          <table:table-cell office:value-type="string" office:string-value="169" table:formula="of:=[Consulta_TG.K14]" table:style-name="ce32">
            <text:p>169</text:p>
          </table:table-cell>
          <table:table-cell office:value-type="string" office:string-value="CONTR.PATRONAL PARA O PLANO SEG.SOC.SERV.PUB." table:formula="of:=[Consulta_TG.L14]" table:style-name="ce32">
            <text:p>CONTR.PATRONAL PARA O PLANO SEG.SOC.SERV.PUB.</text:p>
          </table:table-cell>
          <table:table-cell office:value-type="string" office:string-value="1" table:formula="of:=[Consulta_TG.M14]" table:style-name="ce32">
            <text:p>1</text:p>
          </table:table-cell>
          <table:table-cell office:value-type="float" office:value="0" table:formula="of:=[Consulta_TG.N14]" table:style-name="ce44">
            <text:p>0,00</text:p>
          </table:table-cell>
          <table:table-cell office:value-type="float" office:value="0" table:formula="of:=[Consulta_TG.O14]" table:style-name="ce44">
            <text:p>0,00</text:p>
          </table:table-cell>
          <table:table-cell office:value-type="float" office:value="0" table:formula="of:=[Consulta_TG.P14]" table:style-name="ce44">
            <text:p>0,00</text:p>
          </table:table-cell>
          <table:table-cell office:value-type="float" office:value="0" table:formula="of:=[.L16]+[.M16]+[.N16]" table:style-name="ce44">
            <text:p>0,00</text:p>
          </table:table-cell>
          <table:table-cell office:value-type="float" office:value="0" table:formula="of:=[Consulta_TG.T14]" table:style-name="ce44">
            <text:p>0,00</text:p>
          </table:table-cell>
          <table:table-cell office:value-type="float" office:value="943467" table:formula="of:=[Consulta_TG.S14]+[Consulta_TG.T14]+[Consulta_TG.U14]-[Consulta_TG.R14]-[Consulta_TG.Q14]" table:style-name="ce44">
            <text:p>943.467,00</text:p>
          </table:table-cell>
          <table:table-cell office:value-type="float" office:value="0" table:formula="of:=[Consulta_TG.R14]" table:style-name="ce44">
            <text:p>0,00</text:p>
          </table:table-cell>
          <table:table-cell office:value-type="float" office:value="943467" table:formula="of:=[.O16]-[.P16]+[.Q16]+[.R16]" table:style-name="ce44">
            <text:p>943.467,00</text:p>
          </table:table-cell>
          <table:table-cell office:value-type="float" office:value="0" table:formula="of:=[Consulta_TG.U14]" table:style-name="ce44">
            <text:p>0,00</text:p>
          </table:table-cell>
          <table:table-cell office:value-type="percentage" office:value="0" table:formula="of:=[.T16]/[.S16]" table:style-name="ce41">
            <text:p>0,00%</text:p>
          </table:table-cell>
          <table:table-cell office:value-type="float" office:value="0" table:formula="of:=[Consulta_TG.V14]" table:style-name="ce44">
            <text:p>0,00</text:p>
          </table:table-cell>
          <table:table-cell office:value-type="percentage" office:value="0" table:formula="of:=[.V16]/[.S16]" table:style-name="ce41">
            <text:p>0,00%</text:p>
          </table:table-cell>
          <table:table-cell office:value-type="float" office:value="0" table:formula="of:=[Consulta_TG.W14]" table:style-name="ce44">
            <text:p>0,00</text:p>
          </table:table-cell>
          <table:table-cell office:value-type="percentage" office:value="0" table:formula="of:=[.X16]/[.S1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5]" table:style-name="ce30">
            <text:p>12103</text:p>
          </table:table-cell>
          <table:table-cell office:value-type="string" office:string-value="TRIBUNAL REGIONAL FEDERAL DA 2A. REGIAO" table:formula="of:=[Consulta_TG.B15]" table:style-name="ce31">
            <text:p>TRIBUNAL REGIONAL FEDERAL DA 2A. REGIAO</text:p>
          </table:table-cell>
          <table:table-cell office:value-type="string" office:string-value="28-846" table:formula="of:=CONCATENATE([Consulta_TG.C15];&quot;-&quot;;[Consulta_TG.D15])" table:style-name="ce32">
            <text:p>28-846</text:p>
          </table:table-cell>
          <table:table-cell office:value-type="string" office:string-value="0909-00S6-6013" table:formula="of:=CONCATENATE([Consulta_TG.E15];&quot;-&quot;;[Consulta_TG.F15];&quot;-&quot;;[Consulta_TG.G15])" table:style-name="ce31">
            <text:p>0909-00S6-6013</text:p>
          </table:table-cell>
          <table:table-cell office:value-type="string" office:string-value="OPERACOES ESPECIAIS: OUTROS ENCARGOS ESPECIAIS" table:formula="of:=[Consulta_TG.H15]" table:style-name="ce33">
            <text:p>OPERACOES ESPECIAIS: OUTROS ENCARGOS ESPECIAIS</text:p>
          </table:table-cell>
          <table:table-cell office:value-type="string" office:string-value="BENEFICIO ESPECIAL E DEMAIS COMPLEMENTACOES DE APOSENTADORIAS" table:formula="of:=[Consulta_TG.I15]" table:style-name="ce32">
            <text:p>BENEFICIO ESPECIAL E DEMAIS COMPLEMENTACOES DE APOSENTADORIAS</text:p>
          </table:table-cell>
          <table:table-cell office:value-type="string" office:string-value="2" table:formula="of:=[Consulta_TG.J15]" table:style-name="ce32">
            <text:p>2</text:p>
          </table:table-cell>
          <table:table-cell office:value-type="string" office:string-value="151" table:formula="of:=[Consulta_TG.K15]" table:style-name="ce32">
            <text:p>151</text:p>
          </table:table-cell>
          <table:table-cell office:value-type="string" office:string-value="RECURSOS LIVRES DA SEGURIDADE SOCIAL" table:formula="of:=[Consulta_TG.L15]" table:style-name="ce32">
            <text:p>RECURSOS LIVRES DA SEGURIDADE SOCIAL</text:p>
          </table:table-cell>
          <table:table-cell office:value-type="string" office:string-value="1" table:formula="of:=[Consulta_TG.M15]" table:style-name="ce32">
            <text:p>1</text:p>
          </table:table-cell>
          <table:table-cell office:value-type="float" office:value="10000" table:formula="of:=[Consulta_TG.N15]" table:style-name="ce44">
            <text:p>10.000,00</text:p>
          </table:table-cell>
          <table:table-cell office:value-type="float" office:value="0" table:formula="of:=[Consulta_TG.O15]" table:style-name="ce44">
            <text:p>0,00</text:p>
          </table:table-cell>
          <table:table-cell office:value-type="float" office:value="0" table:formula="of:=[Consulta_TG.P15]" table:style-name="ce44">
            <text:p>0,00</text:p>
          </table:table-cell>
          <table:table-cell office:value-type="float" office:value="10000" table:formula="of:=[.L17]+[.M17]+[.N17]" table:style-name="ce44">
            <text:p>10.000,00</text:p>
          </table:table-cell>
          <table:table-cell office:value-type="float" office:value="0" table:formula="of:=[Consulta_TG.T15]" table:style-name="ce44">
            <text:p>0,00</text:p>
          </table:table-cell>
          <table:table-cell office:value-type="float" office:value="0" table:formula="of:=[Consulta_TG.S15]+[Consulta_TG.T15]+[Consulta_TG.U15]-[Consulta_TG.R15]-[Consulta_TG.Q15]" table:style-name="ce44">
            <text:p>0,00</text:p>
          </table:table-cell>
          <table:table-cell office:value-type="float" office:value="0" table:formula="of:=[Consulta_TG.R15]" table:style-name="ce44">
            <text:p>0,00</text:p>
          </table:table-cell>
          <table:table-cell office:value-type="float" office:value="10000" table:formula="of:=[.O17]-[.P17]+[.Q17]+[.R17]" table:style-name="ce44">
            <text:p>10.000,00</text:p>
          </table:table-cell>
          <table:table-cell office:value-type="float" office:value="0" table:formula="of:=[Consulta_TG.U15]" table:style-name="ce44">
            <text:p>0,00</text:p>
          </table:table-cell>
          <table:table-cell office:value-type="percentage" office:value="0" table:formula="of:=[.T17]/[.S17]" table:style-name="ce41">
            <text:p>0,00%</text:p>
          </table:table-cell>
          <table:table-cell office:value-type="float" office:value="0" table:formula="of:=[Consulta_TG.V15]" table:style-name="ce44">
            <text:p>0,00</text:p>
          </table:table-cell>
          <table:table-cell office:value-type="percentage" office:value="0" table:formula="of:=[.V17]/[.S17]" table:style-name="ce41">
            <text:p>0,00%</text:p>
          </table:table-cell>
          <table:table-cell office:value-type="float" office:value="0" table:formula="of:=[Consulta_TG.W15]" table:style-name="ce44">
            <text:p>0,00</text:p>
          </table:table-cell>
          <table:table-cell office:value-type="percentage" office:value="0" table:formula="of:=[.X17]/[.S17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6]" table:style-name="ce30">
            <text:p>12103</text:p>
          </table:table-cell>
          <table:table-cell office:value-type="string" office:string-value="TRIBUNAL REGIONAL FEDERAL DA 2A. REGIAO" table:formula="of:=[Consulta_TG.B16]" table:style-name="ce31">
            <text:p>TRIBUNAL REGIONAL FEDERAL DA 2A. REGIAO</text:p>
          </table:table-cell>
          <table:table-cell office:value-type="string" office:string-value="02-061" table:formula="of:=CONCATENATE([Consulta_TG.C16];&quot;-&quot;;[Consulta_TG.D16])" table:style-name="ce32">
            <text:p>02-061</text:p>
          </table:table-cell>
          <table:table-cell office:value-type="string" office:string-value="0033-4224-6013" table:formula="of:=CONCATENATE([Consulta_TG.E16];&quot;-&quot;;[Consulta_TG.F16];&quot;-&quot;;[Consulta_TG.G16])" table:style-name="ce31">
            <text:p>0033-4224-6013</text:p>
          </table:table-cell>
          <table:table-cell office:value-type="string" office:string-value="PROGRAMA DE GESTAO E MANUTENCAO DO PODER JUDICIARIO" table:formula="of:=[Consulta_TG.H16]" table:style-name="ce33">
            <text:p>PROGRAMA DE GESTAO E MANUTENCAO DO PODER JUDICIARIO</text:p>
          </table:table-cell>
          <table:table-cell office:value-type="string" office:string-value="ASSISTENCIA JURIDICA A PESSOAS CARENTES" table:formula="of:=[Consulta_TG.I16]" table:style-name="ce32">
            <text:p>ASSISTENCIA JURIDICA A PESSOAS CARENTES</text:p>
          </table:table-cell>
          <table:table-cell office:value-type="string" office:string-value="1" table:formula="of:=[Consulta_TG.J16]" table:style-name="ce32">
            <text:p>1</text:p>
          </table:table-cell>
          <table:table-cell office:value-type="string" office:string-value="100" table:formula="of:=[Consulta_TG.K16]" table:style-name="ce32">
            <text:p>100</text:p>
          </table:table-cell>
          <table:table-cell office:value-type="string" office:string-value="RECURSOS PRIMARIOS DE LIVRE APLICACAO" table:formula="of:=[Consulta_TG.L16]" table:style-name="ce32">
            <text:p>RECURSOS PRIMARIOS DE LIVRE APLICACAO</text:p>
          </table:table-cell>
          <table:table-cell office:value-type="string" office:string-value="3" table:formula="of:=[Consulta_TG.M16]" table:style-name="ce32">
            <text:p>3</text:p>
          </table:table-cell>
          <table:table-cell office:value-type="float" office:value="5000" table:formula="of:=[Consulta_TG.N16]" table:style-name="ce44">
            <text:p>5.000,00</text:p>
          </table:table-cell>
          <table:table-cell office:value-type="float" office:value="20000" table:formula="of:=[Consulta_TG.O16]" table:style-name="ce44">
            <text:p>20.000,00</text:p>
          </table:table-cell>
          <table:table-cell office:value-type="float" office:value="0" table:formula="of:=[Consulta_TG.P16]" table:style-name="ce44">
            <text:p>0,00</text:p>
          </table:table-cell>
          <table:table-cell office:value-type="float" office:value="25000" table:formula="of:=[.L18]+[.M18]+[.N18]" table:style-name="ce44">
            <text:p>25.000,00</text:p>
          </table:table-cell>
          <table:table-cell office:value-type="float" office:value="0" table:formula="of:=[Consulta_TG.T16]" table:style-name="ce44">
            <text:p>0,00</text:p>
          </table:table-cell>
          <table:table-cell office:value-type="float" office:value="0" table:formula="of:=[Consulta_TG.S16]+[Consulta_TG.T16]+[Consulta_TG.U16]-[Consulta_TG.R16]-[Consulta_TG.Q16]" table:style-name="ce44">
            <text:p>0,00</text:p>
          </table:table-cell>
          <table:table-cell office:value-type="float" office:value="0" table:formula="of:=[Consulta_TG.R16]" table:style-name="ce44">
            <text:p>0,00</text:p>
          </table:table-cell>
          <table:table-cell office:value-type="float" office:value="25000" table:formula="of:=[.O18]-[.P18]+[.Q18]+[.R18]" table:style-name="ce44">
            <text:p>25.000,00</text:p>
          </table:table-cell>
          <table:table-cell office:value-type="float" office:value="5000" table:formula="of:=[Consulta_TG.U16]" table:style-name="ce44">
            <text:p>5.000,00</text:p>
          </table:table-cell>
          <table:table-cell office:value-type="percentage" office:value="0.2" table:formula="of:=[.T18]/[.S18]" table:style-name="ce41">
            <text:p>20,00%</text:p>
          </table:table-cell>
          <table:table-cell office:value-type="float" office:value="0" table:formula="of:=[Consulta_TG.V16]" table:style-name="ce44">
            <text:p>0,00</text:p>
          </table:table-cell>
          <table:table-cell office:value-type="percentage" office:value="0" table:formula="of:=[.V18]/[.S18]" table:style-name="ce41">
            <text:p>0,00%</text:p>
          </table:table-cell>
          <table:table-cell office:value-type="float" office:value="0" table:formula="of:=[Consulta_TG.W16]" table:style-name="ce44">
            <text:p>0,00</text:p>
          </table:table-cell>
          <table:table-cell office:value-type="percentage" office:value="0" table:formula="of:=[.X18]/[.S18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7]" table:style-name="ce30">
            <text:p>12103</text:p>
          </table:table-cell>
          <table:table-cell office:value-type="string" office:string-value="TRIBUNAL REGIONAL FEDERAL DA 2A. REGIAO" table:formula="of:=[Consulta_TG.B17]" table:style-name="ce31">
            <text:p>TRIBUNAL REGIONAL FEDERAL DA 2A. REGIAO</text:p>
          </table:table-cell>
          <table:table-cell office:value-type="string" office:string-value="02-061" table:formula="of:=CONCATENATE([Consulta_TG.C17];&quot;-&quot;;[Consulta_TG.D17])" table:style-name="ce32">
            <text:p>02-061</text:p>
          </table:table-cell>
          <table:table-cell office:value-type="string" office:string-value="0033-4257-6013" table:formula="of:=CONCATENATE([Consulta_TG.E17];&quot;-&quot;;[Consulta_TG.F17];&quot;-&quot;;[Consulta_TG.G17])" table:style-name="ce31">
            <text:p>0033-4257-6013</text:p>
          </table:table-cell>
          <table:table-cell office:value-type="string" office:string-value="PROGRAMA DE GESTAO E MANUTENCAO DO PODER JUDICIARIO" table:formula="of:=[Consulta_TG.H17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7]" table:style-name="ce32">
            <text:p>JULGAMENTO DE CAUSAS NA JUSTICA FEDERAL</text:p>
          </table:table-cell>
          <table:table-cell office:value-type="string" office:string-value="1" table:formula="of:=[Consulta_TG.J17]" table:style-name="ce32">
            <text:p>1</text:p>
          </table:table-cell>
          <table:table-cell office:value-type="string" office:string-value="100" table:formula="of:=[Consulta_TG.K17]" table:style-name="ce32">
            <text:p>100</text:p>
          </table:table-cell>
          <table:table-cell office:value-type="string" office:string-value="RECURSOS PRIMARIOS DE LIVRE APLICACAO" table:formula="of:=[Consulta_TG.L17]" table:style-name="ce32">
            <text:p>RECURSOS PRIMARIOS DE LIVRE APLICACAO</text:p>
          </table:table-cell>
          <table:table-cell office:value-type="string" office:string-value="4" table:formula="of:=[Consulta_TG.M17]" table:style-name="ce32">
            <text:p>4</text:p>
          </table:table-cell>
          <table:table-cell office:value-type="float" office:value="1420000" table:formula="of:=[Consulta_TG.N17]" table:style-name="ce44">
            <text:p>1.420.000,00</text:p>
          </table:table-cell>
          <table:table-cell office:value-type="float" office:value="7674300" table:formula="of:=[Consulta_TG.O17]" table:style-name="ce44">
            <text:p>7.674.300,00</text:p>
          </table:table-cell>
          <table:table-cell office:value-type="float" office:value="-1399000" table:formula="of:=[Consulta_TG.P17]" table:style-name="ce44">
            <text:p>-1.399.000,00</text:p>
          </table:table-cell>
          <table:table-cell office:value-type="float" office:value="7695300" table:formula="of:=[.L19]+[.M19]+[.N19]" table:style-name="ce44">
            <text:p>7.695.300,00</text:p>
          </table:table-cell>
          <table:table-cell office:value-type="float" office:value="300000" table:formula="of:=[Consulta_TG.T17]" table:style-name="ce44">
            <text:p>300.000,00</text:p>
          </table:table-cell>
          <table:table-cell office:value-type="float" office:value="0" table:formula="of:=[Consulta_TG.S17]+[Consulta_TG.T17]+[Consulta_TG.U17]-[Consulta_TG.R17]-[Consulta_TG.Q17]" table:style-name="ce44">
            <text:p>0,00</text:p>
          </table:table-cell>
          <table:table-cell office:value-type="float" office:value="0" table:formula="of:=[Consulta_TG.R17]" table:style-name="ce44">
            <text:p>0,00</text:p>
          </table:table-cell>
          <table:table-cell office:value-type="float" office:value="7395300" table:formula="of:=[.O19]-[.P19]+[.Q19]+[.R19]" table:style-name="ce44">
            <text:p>7.395.300,00</text:p>
          </table:table-cell>
          <table:table-cell office:value-type="float" office:value="2496758.2000000002" table:formula="of:=[Consulta_TG.U17]" table:style-name="ce44">
            <text:p>2.496.758,20</text:p>
          </table:table-cell>
          <table:table-cell office:value-type="percentage" office:value="0.33761418738928783" table:formula="of:=[.T19]/[.S19]" table:style-name="ce41">
            <text:p>33,76%</text:p>
          </table:table-cell>
          <table:table-cell office:value-type="float" office:value="426812.99" table:formula="of:=[Consulta_TG.V17]" table:style-name="ce44">
            <text:p>426.812,99</text:p>
          </table:table-cell>
          <table:table-cell office:value-type="percentage" office:value="5.7714087325733909E-2" table:formula="of:=[.V19]/[.S19]" table:style-name="ce41">
            <text:p>5,77%</text:p>
          </table:table-cell>
          <table:table-cell office:value-type="float" office:value="426812.99" table:formula="of:=[Consulta_TG.W17]" table:style-name="ce44">
            <text:p>426.812,99</text:p>
          </table:table-cell>
          <table:table-cell office:value-type="percentage" office:value="5.7714087325733909E-2" table:formula="of:=[.X19]/[.S19]" table:style-name="ce43">
            <text:p>5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8]" table:style-name="ce30">
            <text:p>12103</text:p>
          </table:table-cell>
          <table:table-cell office:value-type="string" office:string-value="TRIBUNAL REGIONAL FEDERAL DA 2A. REGIAO" table:formula="of:=[Consulta_TG.B18]" table:style-name="ce31">
            <text:p>TRIBUNAL REGIONAL FEDERAL DA 2A. REGIAO</text:p>
          </table:table-cell>
          <table:table-cell office:value-type="string" office:string-value="02-061" table:formula="of:=CONCATENATE([Consulta_TG.C18];&quot;-&quot;;[Consulta_TG.D18])" table:style-name="ce32">
            <text:p>02-061</text:p>
          </table:table-cell>
          <table:table-cell office:value-type="string" office:string-value="0033-4257-6013" table:formula="of:=CONCATENATE([Consulta_TG.E18];&quot;-&quot;;[Consulta_TG.F18];&quot;-&quot;;[Consulta_TG.G18])" table:style-name="ce31">
            <text:p>0033-4257-6013</text:p>
          </table:table-cell>
          <table:table-cell office:value-type="string" office:string-value="PROGRAMA DE GESTAO E MANUTENCAO DO PODER JUDICIARIO" table:formula="of:=[Consulta_TG.H18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8]" table:style-name="ce32">
            <text:p>JULGAMENTO DE CAUSAS NA JUSTICA FEDERAL</text:p>
          </table:table-cell>
          <table:table-cell office:value-type="string" office:string-value="1" table:formula="of:=[Consulta_TG.J18]" table:style-name="ce32">
            <text:p>1</text:p>
          </table:table-cell>
          <table:table-cell office:value-type="string" office:string-value="100" table:formula="of:=[Consulta_TG.K18]" table:style-name="ce32">
            <text:p>100</text:p>
          </table:table-cell>
          <table:table-cell office:value-type="string" office:string-value="RECURSOS PRIMARIOS DE LIVRE APLICACAO" table:formula="of:=[Consulta_TG.L18]" table:style-name="ce32">
            <text:p>RECURSOS PRIMARIOS DE LIVRE APLICACAO</text:p>
          </table:table-cell>
          <table:table-cell office:value-type="string" office:string-value="3" table:formula="of:=[Consulta_TG.M18]" table:style-name="ce32">
            <text:p>3</text:p>
          </table:table-cell>
          <table:table-cell office:value-type="float" office:value="50376800" table:formula="of:=[Consulta_TG.N18]" table:style-name="ce44">
            <text:p>50.376.800,00</text:p>
          </table:table-cell>
          <table:table-cell office:value-type="float" office:value="4535000" table:formula="of:=[Consulta_TG.O18]" table:style-name="ce44">
            <text:p>4.535.000,00</text:p>
          </table:table-cell>
          <table:table-cell office:value-type="float" office:value="-17277600" table:formula="of:=[Consulta_TG.P18]" table:style-name="ce44">
            <text:p>-17.277.600,00</text:p>
          </table:table-cell>
          <table:table-cell office:value-type="float" office:value="37634200" table:formula="of:=[.L20]+[.M20]+[.N20]" table:style-name="ce44">
            <text:p>37.634.200,00</text:p>
          </table:table-cell>
          <table:table-cell office:value-type="float" office:value="3000000" table:formula="of:=[Consulta_TG.T18]" table:style-name="ce44">
            <text:p>3.000.000,00</text:p>
          </table:table-cell>
          <table:table-cell office:value-type="float" office:value="0" table:formula="of:=[Consulta_TG.S18]+[Consulta_TG.T18]+[Consulta_TG.U18]-[Consulta_TG.R18]-[Consulta_TG.Q18]" table:style-name="ce44">
            <text:p>0,00</text:p>
          </table:table-cell>
          <table:table-cell office:value-type="float" office:value="0" table:formula="of:=[Consulta_TG.R18]" table:style-name="ce44">
            <text:p>0,00</text:p>
          </table:table-cell>
          <table:table-cell office:value-type="float" office:value="34634200" table:formula="of:=[.O20]-[.P20]+[.Q20]+[.R20]" table:style-name="ce44">
            <text:p>34.634.200,00</text:p>
          </table:table-cell>
          <table:table-cell office:value-type="float" office:value="29690347.93" table:formula="of:=[Consulta_TG.U18]" table:style-name="ce44">
            <text:p>29.690.347,93</text:p>
          </table:table-cell>
          <table:table-cell office:value-type="percentage" office:value="0.85725519659758276" table:formula="of:=[.T20]/[.S20]" table:style-name="ce41">
            <text:p>85,73%</text:p>
          </table:table-cell>
          <table:table-cell office:value-type="float" office:value="22235871.210000001" table:formula="of:=[Consulta_TG.V18]" table:style-name="ce44">
            <text:p>22.235.871,21</text:p>
          </table:table-cell>
          <table:table-cell office:value-type="percentage" office:value="0.64202063884830607" table:formula="of:=[.V20]/[.S20]" table:style-name="ce41">
            <text:p>64,20%</text:p>
          </table:table-cell>
          <table:table-cell office:value-type="float" office:value="22051562.93" table:formula="of:=[Consulta_TG.W18]" table:style-name="ce44">
            <text:p>22.051.562,93</text:p>
          </table:table-cell>
          <table:table-cell office:value-type="percentage" office:value="0.63669906999439863" table:formula="of:=[.X20]/[.S20]" table:style-name="ce43">
            <text:p>63,6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19]" table:style-name="ce30">
            <text:p>12103</text:p>
          </table:table-cell>
          <table:table-cell office:value-type="string" office:string-value="TRIBUNAL REGIONAL FEDERAL DA 2A. REGIAO" table:formula="of:=[Consulta_TG.B19]" table:style-name="ce31">
            <text:p>TRIBUNAL REGIONAL FEDERAL DA 2A. REGIAO</text:p>
          </table:table-cell>
          <table:table-cell office:value-type="string" office:string-value="02-061" table:formula="of:=CONCATENATE([Consulta_TG.C19];&quot;-&quot;;[Consulta_TG.D19])" table:style-name="ce32">
            <text:p>02-061</text:p>
          </table:table-cell>
          <table:table-cell office:value-type="string" office:string-value="0033-4257-6013" table:formula="of:=CONCATENATE([Consulta_TG.E19];&quot;-&quot;;[Consulta_TG.F19];&quot;-&quot;;[Consulta_TG.G19])" table:style-name="ce31">
            <text:p>0033-4257-6013</text:p>
          </table:table-cell>
          <table:table-cell office:value-type="string" office:string-value="PROGRAMA DE GESTAO E MANUTENCAO DO PODER JUDICIARIO" table:formula="of:=[Consulta_TG.H19]" table:style-name="ce33">
            <text:p>PROGRAMA DE GESTAO E MANUTENCAO DO PODER JUDICIARIO</text:p>
          </table:table-cell>
          <table:table-cell office:value-type="string" office:string-value="JULGAMENTO DE CAUSAS NA JUSTICA FEDERAL" table:formula="of:=[Consulta_TG.I19]" table:style-name="ce32">
            <text:p>JULGAMENTO DE CAUSAS NA JUSTICA FEDERAL</text:p>
          </table:table-cell>
          <table:table-cell office:value-type="string" office:string-value="1" table:formula="of:=[Consulta_TG.J19]" table:style-name="ce32">
            <text:p>1</text:p>
          </table:table-cell>
          <table:table-cell office:value-type="string" office:string-value="127" table:formula="of:=[Consulta_TG.K19]" table:style-name="ce32">
            <text:p>127</text:p>
          </table:table-cell>
          <table:table-cell office:value-type="string" office:string-value="CUSTAS JUDICIAIS" table:formula="of:=[Consulta_TG.L19]" table:style-name="ce32">
            <text:p>CUSTAS JUDICIAIS</text:p>
          </table:table-cell>
          <table:table-cell office:value-type="string" office:string-value="3" table:formula="of:=[Consulta_TG.M19]" table:style-name="ce32">
            <text:p>3</text:p>
          </table:table-cell>
          <table:table-cell office:value-type="float" office:value="6719847" table:formula="of:=[Consulta_TG.N19]" table:style-name="ce44">
            <text:p>6.719.847,00</text:p>
          </table:table-cell>
          <table:table-cell office:value-type="float" office:value="0" table:formula="of:=[Consulta_TG.O19]" table:style-name="ce44">
            <text:p>0,00</text:p>
          </table:table-cell>
          <table:table-cell office:value-type="float" office:value="0" table:formula="of:=[Consulta_TG.P19]" table:style-name="ce44">
            <text:p>0,00</text:p>
          </table:table-cell>
          <table:table-cell office:value-type="float" office:value="6719847" table:formula="of:=[.L21]+[.M21]+[.N21]" table:style-name="ce44">
            <text:p>6.719.847,00</text:p>
          </table:table-cell>
          <table:table-cell office:value-type="float" office:value="0" table:formula="of:=[Consulta_TG.T19]" table:style-name="ce44">
            <text:p>0,00</text:p>
          </table:table-cell>
          <table:table-cell office:value-type="float" office:value="0" table:formula="of:=[Consulta_TG.S19]+[Consulta_TG.T19]+[Consulta_TG.U19]-[Consulta_TG.R19]-[Consulta_TG.Q19]" table:style-name="ce44">
            <text:p>0,00</text:p>
          </table:table-cell>
          <table:table-cell office:value-type="float" office:value="0" table:formula="of:=[Consulta_TG.R19]" table:style-name="ce44">
            <text:p>0,00</text:p>
          </table:table-cell>
          <table:table-cell office:value-type="float" office:value="6719847" table:formula="of:=[.O21]-[.P21]+[.Q21]+[.R21]" table:style-name="ce44">
            <text:p>6.719.847,00</text:p>
          </table:table-cell>
          <table:table-cell office:value-type="float" office:value="6718550.8799999999" table:formula="of:=[Consulta_TG.U19]" table:style-name="ce44">
            <text:p>6.718.550,88</text:p>
          </table:table-cell>
          <table:table-cell office:value-type="percentage" office:value="0.99980712060854959" table:formula="of:=[.T21]/[.S21]" table:style-name="ce41">
            <text:p>99,98%</text:p>
          </table:table-cell>
          <table:table-cell office:value-type="float" office:value="5875805.1100000003" table:formula="of:=[Consulta_TG.V19]" table:style-name="ce44">
            <text:p>5.875.805,11</text:p>
          </table:table-cell>
          <table:table-cell office:value-type="percentage" office:value="0.87439566853233419" table:formula="of:=[.V21]/[.S21]" table:style-name="ce41">
            <text:p>87,44%</text:p>
          </table:table-cell>
          <table:table-cell office:value-type="float" office:value="5875805.1100000003" table:formula="of:=[Consulta_TG.W19]" table:style-name="ce44">
            <text:p>5.875.805,11</text:p>
          </table:table-cell>
          <table:table-cell office:value-type="percentage" office:value="0.87439566853233419" table:formula="of:=[.X21]/[.S21]" table:style-name="ce43">
            <text:p>87,4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0]" table:style-name="ce30">
            <text:p>12103</text:p>
          </table:table-cell>
          <table:table-cell office:value-type="string" office:string-value="TRIBUNAL REGIONAL FEDERAL DA 2A. REGIAO" table:formula="of:=[Consulta_TG.B20]" table:style-name="ce31">
            <text:p>TRIBUNAL REGIONAL FEDERAL DA 2A. REGIAO</text:p>
          </table:table-cell>
          <table:table-cell office:value-type="string" office:string-value="02-122" table:formula="of:=CONCATENATE([Consulta_TG.C20];&quot;-&quot;;[Consulta_TG.D20])" table:style-name="ce32">
            <text:p>02-122</text:p>
          </table:table-cell>
          <table:table-cell office:value-type="string" office:string-value="0033-14YQ-3341" table:formula="of:=CONCATENATE([Consulta_TG.E20];&quot;-&quot;;[Consulta_TG.F20];&quot;-&quot;;[Consulta_TG.G20])" table:style-name="ce31">
            <text:p>0033-14YQ-3341</text:p>
          </table:table-cell>
          <table:table-cell office:value-type="string" office:string-value="PROGRAMA DE GESTAO E MANUTENCAO DO PODER JUDICIARIO" table:formula="of:=[Consulta_TG.H20]" table:style-name="ce33">
            <text:p>PROGRAMA DE GESTAO E MANUTENCAO DO PODER JUDICIARIO</text:p>
          </table:table-cell>
          <table:table-cell office:value-type="string" office:string-value="REFORMA DO EDIFICIO-SEDE E ANEXOS DO TRF DA 2. REGIAO - RJ" table:formula="of:=[Consulta_TG.I20]" table:style-name="ce32">
            <text:p>REFORMA DO EDIFICIO-SEDE E ANEXOS DO TRF DA 2. REGIAO - RJ</text:p>
          </table:table-cell>
          <table:table-cell office:value-type="string" office:string-value="1" table:formula="of:=[Consulta_TG.J20]" table:style-name="ce32">
            <text:p>1</text:p>
          </table:table-cell>
          <table:table-cell office:value-type="string" office:string-value="100" table:formula="of:=[Consulta_TG.K20]" table:style-name="ce32">
            <text:p>100</text:p>
          </table:table-cell>
          <table:table-cell office:value-type="string" office:string-value="RECURSOS PRIMARIOS DE LIVRE APLICACAO" table:formula="of:=[Consulta_TG.L20]" table:style-name="ce32">
            <text:p>RECURSOS PRIMARIOS DE LIVRE APLICACAO</text:p>
          </table:table-cell>
          <table:table-cell office:value-type="string" office:string-value="4" table:formula="of:=[Consulta_TG.M20]" table:style-name="ce32">
            <text:p>4</text:p>
          </table:table-cell>
          <table:table-cell office:value-type="float" office:value="5000000" table:formula="of:=[Consulta_TG.N20]" table:style-name="ce44">
            <text:p>5.000.000,00</text:p>
          </table:table-cell>
          <table:table-cell office:value-type="float" office:value="11615000" table:formula="of:=[Consulta_TG.O20]" table:style-name="ce44">
            <text:p>11.615.000,00</text:p>
          </table:table-cell>
          <table:table-cell office:value-type="float" office:value="0" table:formula="of:=[Consulta_TG.P20]" table:style-name="ce44">
            <text:p>0,00</text:p>
          </table:table-cell>
          <table:table-cell office:value-type="float" office:value="16615000" table:formula="of:=[.L22]+[.M22]+[.N22]" table:style-name="ce44">
            <text:p>16.615.000,00</text:p>
          </table:table-cell>
          <table:table-cell office:value-type="float" office:value="0" table:formula="of:=[Consulta_TG.T20]" table:style-name="ce44">
            <text:p>0,00</text:p>
          </table:table-cell>
          <table:table-cell office:value-type="float" office:value="0" table:formula="of:=[Consulta_TG.S20]+[Consulta_TG.T20]+[Consulta_TG.U20]-[Consulta_TG.R20]-[Consulta_TG.Q20]" table:style-name="ce44">
            <text:p>0,00</text:p>
          </table:table-cell>
          <table:table-cell office:value-type="float" office:value="0" table:formula="of:=[Consulta_TG.R20]" table:style-name="ce44">
            <text:p>0,00</text:p>
          </table:table-cell>
          <table:table-cell office:value-type="float" office:value="16615000" table:formula="of:=[.O22]-[.P22]+[.Q22]+[.R22]" table:style-name="ce44">
            <text:p>16.615.000,00</text:p>
          </table:table-cell>
          <table:table-cell office:value-type="float" office:value="904874.95" table:formula="of:=[Consulta_TG.U20]" table:style-name="ce44">
            <text:p>904.874,95</text:p>
          </table:table-cell>
          <table:table-cell office:value-type="percentage" office:value="5.4461327114053562E-2" table:formula="of:=[.T22]/[.S22]" table:style-name="ce41">
            <text:p>5,45%</text:p>
          </table:table-cell>
          <table:table-cell office:value-type="float" office:value="352028.67" table:formula="of:=[Consulta_TG.V20]" table:style-name="ce44">
            <text:p>352.028,67</text:p>
          </table:table-cell>
          <table:table-cell office:value-type="percentage" office:value="2.118740114354499E-2" table:formula="of:=[.V22]/[.S22]" table:style-name="ce41">
            <text:p>2,12%</text:p>
          </table:table-cell>
          <table:table-cell office:value-type="float" office:value="293285.14" table:formula="of:=[Consulta_TG.W20]" table:style-name="ce44">
            <text:p>293.285,14</text:p>
          </table:table-cell>
          <table:table-cell office:value-type="percentage" office:value="1.7651829070117364E-2" table:formula="of:=[.X22]/[.S22]" table:style-name="ce43">
            <text:p>1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1]" table:style-name="ce30">
            <text:p>12103</text:p>
          </table:table-cell>
          <table:table-cell office:value-type="string" office:string-value="TRIBUNAL REGIONAL FEDERAL DA 2A. REGIAO" table:formula="of:=[Consulta_TG.B21]" table:style-name="ce31">
            <text:p>TRIBUNAL REGIONAL FEDERAL DA 2A. REGIAO</text:p>
          </table:table-cell>
          <table:table-cell office:value-type="string" office:string-value="02-122" table:formula="of:=CONCATENATE([Consulta_TG.C21];&quot;-&quot;;[Consulta_TG.D21])" table:style-name="ce32">
            <text:p>02-122</text:p>
          </table:table-cell>
          <table:table-cell office:value-type="string" office:string-value="0033-14YQ-3341" table:formula="of:=CONCATENATE([Consulta_TG.E21];&quot;-&quot;;[Consulta_TG.F21];&quot;-&quot;;[Consulta_TG.G21])" table:style-name="ce31">
            <text:p>0033-14YQ-3341</text:p>
          </table:table-cell>
          <table:table-cell office:value-type="string" office:string-value="PROGRAMA DE GESTAO E MANUTENCAO DO PODER JUDICIARIO" table:formula="of:=[Consulta_TG.H21]" table:style-name="ce33">
            <text:p>PROGRAMA DE GESTAO E MANUTENCAO DO PODER JUDICIARIO</text:p>
          </table:table-cell>
          <table:table-cell office:value-type="string" office:string-value="REFORMA DO EDIFICIO-SEDE E ANEXOS DO TRF DA 2. REGIAO - RJ" table:formula="of:=[Consulta_TG.I21]" table:style-name="ce32">
            <text:p>REFORMA DO EDIFICIO-SEDE E ANEXOS DO TRF DA 2. REGIAO - RJ</text:p>
          </table:table-cell>
          <table:table-cell office:value-type="string" office:string-value="1" table:formula="of:=[Consulta_TG.J21]" table:style-name="ce32">
            <text:p>1</text:p>
          </table:table-cell>
          <table:table-cell office:value-type="string" office:string-value="100" table:formula="of:=[Consulta_TG.K21]" table:style-name="ce32">
            <text:p>100</text:p>
          </table:table-cell>
          <table:table-cell office:value-type="string" office:string-value="RECURSOS PRIMARIOS DE LIVRE APLICACAO" table:formula="of:=[Consulta_TG.L21]" table:style-name="ce32">
            <text:p>RECURSOS PRIMARIOS DE LIVRE APLICACAO</text:p>
          </table:table-cell>
          <table:table-cell office:value-type="string" office:string-value="3" table:formula="of:=[Consulta_TG.M21]" table:style-name="ce32">
            <text:p>3</text:p>
          </table:table-cell>
          <table:table-cell office:value-type="float" office:value="0" table:formula="of:=[Consulta_TG.N21]" table:style-name="ce44">
            <text:p>0,00</text:p>
          </table:table-cell>
          <table:table-cell office:value-type="float" office:value="885000" table:formula="of:=[Consulta_TG.O21]" table:style-name="ce44">
            <text:p>885.000,00</text:p>
          </table:table-cell>
          <table:table-cell office:value-type="float" office:value="0" table:formula="of:=[Consulta_TG.P21]" table:style-name="ce44">
            <text:p>0,00</text:p>
          </table:table-cell>
          <table:table-cell office:value-type="float" office:value="885000" table:formula="of:=[.L23]+[.M23]+[.N23]" table:style-name="ce44">
            <text:p>885.000,00</text:p>
          </table:table-cell>
          <table:table-cell office:value-type="float" office:value="0" table:formula="of:=[Consulta_TG.T21]" table:style-name="ce44">
            <text:p>0,00</text:p>
          </table:table-cell>
          <table:table-cell office:value-type="float" office:value="0" table:formula="of:=[Consulta_TG.S21]+[Consulta_TG.T21]+[Consulta_TG.U21]-[Consulta_TG.R21]-[Consulta_TG.Q21]" table:style-name="ce44">
            <text:p>0,00</text:p>
          </table:table-cell>
          <table:table-cell office:value-type="float" office:value="0" table:formula="of:=[Consulta_TG.R21]" table:style-name="ce44">
            <text:p>0,00</text:p>
          </table:table-cell>
          <table:table-cell office:value-type="float" office:value="885000" table:formula="of:=[.O23]-[.P23]+[.Q23]+[.R23]" table:style-name="ce44">
            <text:p>885.000,00</text:p>
          </table:table-cell>
          <table:table-cell office:value-type="float" office:value="380000" table:formula="of:=[Consulta_TG.U21]" table:style-name="ce44">
            <text:p>380.000,00</text:p>
          </table:table-cell>
          <table:table-cell office:value-type="percentage" office:value="0.42937853107344631" table:formula="of:=[.T23]/[.S23]" table:style-name="ce41">
            <text:p>42,94%</text:p>
          </table:table-cell>
          <table:table-cell office:value-type="float" office:value="29678.080000000002" table:formula="of:=[Consulta_TG.V21]" table:style-name="ce44">
            <text:p>29.678,08</text:p>
          </table:table-cell>
          <table:table-cell office:value-type="percentage" office:value="3.3534553672316385E-2" table:formula="of:=[.V23]/[.S23]" table:style-name="ce41">
            <text:p>3,35%</text:p>
          </table:table-cell>
          <table:table-cell office:value-type="float" office:value="29678.080000000002" table:formula="of:=[Consulta_TG.W21]" table:style-name="ce44">
            <text:p>29.678,08</text:p>
          </table:table-cell>
          <table:table-cell office:value-type="percentage" office:value="3.3534553672316385E-2" table:formula="of:=[.X23]/[.S23]" table:style-name="ce43">
            <text:p>3,3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2]" table:style-name="ce30">
            <text:p>12103</text:p>
          </table:table-cell>
          <table:table-cell office:value-type="string" office:string-value="TRIBUNAL REGIONAL FEDERAL DA 2A. REGIAO" table:formula="of:=[Consulta_TG.B22]" table:style-name="ce31">
            <text:p>TRIBUNAL REGIONAL FEDERAL DA 2A. REGIAO</text:p>
          </table:table-cell>
          <table:table-cell office:value-type="string" office:string-value="02-122" table:formula="of:=CONCATENATE([Consulta_TG.C22];&quot;-&quot;;[Consulta_TG.D22])" table:style-name="ce32">
            <text:p>02-122</text:p>
          </table:table-cell>
          <table:table-cell office:value-type="string" office:string-value="0033-20TP-6013" table:formula="of:=CONCATENATE([Consulta_TG.E22];&quot;-&quot;;[Consulta_TG.F22];&quot;-&quot;;[Consulta_TG.G22])" table:style-name="ce31">
            <text:p>0033-20TP-6013</text:p>
          </table:table-cell>
          <table:table-cell office:value-type="string" office:string-value="PROGRAMA DE GESTAO E MANUTENCAO DO PODER JUDICIARIO" table:formula="of:=[Consulta_TG.H22]" table:style-name="ce33">
            <text:p>PROGRAMA DE GESTAO E MANUTENCAO DO PODER JUDICIARIO</text:p>
          </table:table-cell>
          <table:table-cell office:value-type="string" office:string-value="ATIVOS CIVIS DA UNIAO" table:formula="of:=[Consulta_TG.I22]" table:style-name="ce32">
            <text:p>ATIVOS CIVIS DA UNIAO</text:p>
          </table:table-cell>
          <table:table-cell office:value-type="string" office:string-value="1" table:formula="of:=[Consulta_TG.J22]" table:style-name="ce32">
            <text:p>1</text:p>
          </table:table-cell>
          <table:table-cell office:value-type="string" office:string-value="100" table:formula="of:=[Consulta_TG.K22]" table:style-name="ce32">
            <text:p>100</text:p>
          </table:table-cell>
          <table:table-cell office:value-type="string" office:string-value="RECURSOS PRIMARIOS DE LIVRE APLICACAO" table:formula="of:=[Consulta_TG.L22]" table:style-name="ce32">
            <text:p>RECURSOS PRIMARIOS DE LIVRE APLICACAO</text:p>
          </table:table-cell>
          <table:table-cell office:value-type="string" office:string-value="1" table:formula="of:=[Consulta_TG.M22]" table:style-name="ce32">
            <text:p>1</text:p>
          </table:table-cell>
          <table:table-cell office:value-type="float" office:value="277100000" table:formula="of:=[Consulta_TG.N22]" table:style-name="ce44">
            <text:p>277.100.000,00</text:p>
          </table:table-cell>
          <table:table-cell office:value-type="float" office:value="0" table:formula="of:=[Consulta_TG.O22]" table:style-name="ce44">
            <text:p>0,00</text:p>
          </table:table-cell>
          <table:table-cell office:value-type="float" office:value="0" table:formula="of:=[Consulta_TG.P22]" table:style-name="ce44">
            <text:p>0,00</text:p>
          </table:table-cell>
          <table:table-cell office:value-type="float" office:value="277100000" table:formula="of:=[.L24]+[.M24]+[.N24]" table:style-name="ce44">
            <text:p>277.100.000,00</text:p>
          </table:table-cell>
          <table:table-cell office:value-type="float" office:value="0" table:formula="of:=[Consulta_TG.T22]" table:style-name="ce44">
            <text:p>0,00</text:p>
          </table:table-cell>
          <table:table-cell office:value-type="float" office:value="0" table:formula="of:=[Consulta_TG.S22]+[Consulta_TG.T22]+[Consulta_TG.U22]-[Consulta_TG.R22]-[Consulta_TG.Q22]" table:style-name="ce44">
            <text:p>0,00</text:p>
          </table:table-cell>
          <table:table-cell office:value-type="float" office:value="0" table:formula="of:=[Consulta_TG.R22]" table:style-name="ce44">
            <text:p>0,00</text:p>
          </table:table-cell>
          <table:table-cell office:value-type="float" office:value="277100000" table:formula="of:=[.O24]-[.P24]+[.Q24]+[.R24]" table:style-name="ce44">
            <text:p>277.100.000,00</text:p>
          </table:table-cell>
          <table:table-cell office:value-type="float" office:value="276324976.42000002" table:formula="of:=[Consulta_TG.U22]" table:style-name="ce44">
            <text:p>276.324.976,42</text:p>
          </table:table-cell>
          <table:table-cell office:value-type="percentage" office:value="0.9972030906531939" table:formula="of:=[.T24]/[.S24]" table:style-name="ce41">
            <text:p>99,72%</text:p>
          </table:table-cell>
          <table:table-cell office:value-type="float" office:value="252637266.41999999" table:formula="of:=[Consulta_TG.V22]" table:style-name="ce44">
            <text:p>252.637.266,42</text:p>
          </table:table-cell>
          <table:table-cell office:value-type="percentage" office:value="0.91171875286900028" table:formula="of:=[.V24]/[.S24]" table:style-name="ce41">
            <text:p>91,17%</text:p>
          </table:table-cell>
          <table:table-cell office:value-type="float" office:value="252637266.41999999" table:formula="of:=[Consulta_TG.W22]" table:style-name="ce44">
            <text:p>252.637.266,42</text:p>
          </table:table-cell>
          <table:table-cell office:value-type="percentage" office:value="0.91171875286900028" table:formula="of:=[.X24]/[.S24]" table:style-name="ce43">
            <text:p>91,1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3]" table:style-name="ce30">
            <text:p>12103</text:p>
          </table:table-cell>
          <table:table-cell office:value-type="string" office:string-value="TRIBUNAL REGIONAL FEDERAL DA 2A. REGIAO" table:formula="of:=[Consulta_TG.B23]" table:style-name="ce31">
            <text:p>TRIBUNAL REGIONAL FEDERAL DA 2A. REGIAO</text:p>
          </table:table-cell>
          <table:table-cell office:value-type="string" office:string-value="02-122" table:formula="of:=CONCATENATE([Consulta_TG.C23];&quot;-&quot;;[Consulta_TG.D23])" table:style-name="ce32">
            <text:p>02-122</text:p>
          </table:table-cell>
          <table:table-cell office:value-type="string" office:string-value="0033-216H-6013" table:formula="of:=CONCATENATE([Consulta_TG.E23];&quot;-&quot;;[Consulta_TG.F23];&quot;-&quot;;[Consulta_TG.G23])" table:style-name="ce31">
            <text:p>0033-216H-6013</text:p>
          </table:table-cell>
          <table:table-cell office:value-type="string" office:string-value="PROGRAMA DE GESTAO E MANUTENCAO DO PODER JUDICIARIO" table:formula="of:=[Consulta_TG.H23]" table:style-name="ce33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23]" table:style-name="ce32">
            <text:p>AJUDA DE CUSTO PARA MORADIA OU AUXILIO-MORADIA A AGENTES PUBLICOS</text:p>
          </table:table-cell>
          <table:table-cell office:value-type="string" office:string-value="1" table:formula="of:=[Consulta_TG.J23]" table:style-name="ce32">
            <text:p>1</text:p>
          </table:table-cell>
          <table:table-cell office:value-type="string" office:string-value="100" table:formula="of:=[Consulta_TG.K23]" table:style-name="ce32">
            <text:p>100</text:p>
          </table:table-cell>
          <table:table-cell office:value-type="string" office:string-value="RECURSOS PRIMARIOS DE LIVRE APLICACAO" table:formula="of:=[Consulta_TG.L23]" table:style-name="ce32">
            <text:p>RECURSOS PRIMARIOS DE LIVRE APLICACAO</text:p>
          </table:table-cell>
          <table:table-cell office:value-type="string" office:string-value="3" table:formula="of:=[Consulta_TG.M23]" table:style-name="ce32">
            <text:p>3</text:p>
          </table:table-cell>
          <table:table-cell office:value-type="float" office:value="128000" table:formula="of:=[Consulta_TG.N23]" table:style-name="ce44">
            <text:p>128.000,00</text:p>
          </table:table-cell>
          <table:table-cell office:value-type="float" office:value="0" table:formula="of:=[Consulta_TG.O23]" table:style-name="ce44">
            <text:p>0,00</text:p>
          </table:table-cell>
          <table:table-cell office:value-type="float" office:value="0" table:formula="of:=[Consulta_TG.P23]" table:style-name="ce44">
            <text:p>0,00</text:p>
          </table:table-cell>
          <table:table-cell office:value-type="float" office:value="128000" table:formula="of:=[.L25]+[.M25]+[.N25]" table:style-name="ce44">
            <text:p>128.000,00</text:p>
          </table:table-cell>
          <table:table-cell office:value-type="float" office:value="0" table:formula="of:=[Consulta_TG.T23]" table:style-name="ce44">
            <text:p>0,00</text:p>
          </table:table-cell>
          <table:table-cell office:value-type="float" office:value="0" table:formula="of:=[Consulta_TG.S23]+[Consulta_TG.T23]+[Consulta_TG.U23]-[Consulta_TG.R23]-[Consulta_TG.Q23]" table:style-name="ce44">
            <text:p>0,00</text:p>
          </table:table-cell>
          <table:table-cell office:value-type="float" office:value="0" table:formula="of:=[Consulta_TG.R23]" table:style-name="ce44">
            <text:p>0,00</text:p>
          </table:table-cell>
          <table:table-cell office:value-type="float" office:value="128000" table:formula="of:=[.O25]-[.P25]+[.Q25]+[.R25]" table:style-name="ce44">
            <text:p>128.000,00</text:p>
          </table:table-cell>
          <table:table-cell office:value-type="float" office:value="41000" table:formula="of:=[Consulta_TG.U23]" table:style-name="ce44">
            <text:p>41.000,00</text:p>
          </table:table-cell>
          <table:table-cell office:value-type="percentage" office:value="0.3203125" table:formula="of:=[.T25]/[.S25]" table:style-name="ce41">
            <text:p>32,03%</text:p>
          </table:table-cell>
          <table:table-cell office:value-type="float" office:value="36000" table:formula="of:=[Consulta_TG.V23]" table:style-name="ce44">
            <text:p>36.000,00</text:p>
          </table:table-cell>
          <table:table-cell office:value-type="percentage" office:value="0.28125" table:formula="of:=[.V25]/[.S25]" table:style-name="ce41">
            <text:p>28,13%</text:p>
          </table:table-cell>
          <table:table-cell office:value-type="float" office:value="36000" table:formula="of:=[Consulta_TG.W23]" table:style-name="ce44">
            <text:p>36.000,00</text:p>
          </table:table-cell>
          <table:table-cell office:value-type="percentage" office:value="0.28125" table:formula="of:=[.X25]/[.S25]" table:style-name="ce43">
            <text:p>28,13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4]" table:style-name="ce30">
            <text:p>12103</text:p>
          </table:table-cell>
          <table:table-cell office:value-type="string" office:string-value="TRIBUNAL REGIONAL FEDERAL DA 2A. REGIAO" table:formula="of:=[Consulta_TG.B24]" table:style-name="ce31">
            <text:p>TRIBUNAL REGIONAL FEDERAL DA 2A. REGIAO</text:p>
          </table:table-cell>
          <table:table-cell office:value-type="string" office:string-value="02-131" table:formula="of:=CONCATENATE([Consulta_TG.C24];&quot;-&quot;;[Consulta_TG.D24])" table:style-name="ce32">
            <text:p>02-131</text:p>
          </table:table-cell>
          <table:table-cell office:value-type="string" office:string-value="0033-219I-6013" table:formula="of:=CONCATENATE([Consulta_TG.E24];&quot;-&quot;;[Consulta_TG.F24];&quot;-&quot;;[Consulta_TG.G24])" table:style-name="ce31">
            <text:p>0033-219I-6013</text:p>
          </table:table-cell>
          <table:table-cell office:value-type="string" office:string-value="PROGRAMA DE GESTAO E MANUTENCAO DO PODER JUDICIARIO" table:formula="of:=[Consulta_TG.H24]" table:style-name="ce33">
            <text:p>PROGRAMA DE GESTAO E MANUTENCAO DO PODER JUDICIARIO</text:p>
          </table:table-cell>
          <table:table-cell office:value-type="string" office:string-value="PUBLICIDADE INSTITUCIONAL E DE UTILIDADE PUBLICA" table:formula="of:=[Consulta_TG.I24]" table:style-name="ce32">
            <text:p>PUBLICIDADE INSTITUCIONAL E DE UTILIDADE PUBLICA</text:p>
          </table:table-cell>
          <table:table-cell office:value-type="string" office:string-value="1" table:formula="of:=[Consulta_TG.J24]" table:style-name="ce32">
            <text:p>1</text:p>
          </table:table-cell>
          <table:table-cell office:value-type="string" office:string-value="100" table:formula="of:=[Consulta_TG.K24]" table:style-name="ce32">
            <text:p>100</text:p>
          </table:table-cell>
          <table:table-cell office:value-type="string" office:string-value="RECURSOS PRIMARIOS DE LIVRE APLICACAO" table:formula="of:=[Consulta_TG.L24]" table:style-name="ce32">
            <text:p>RECURSOS PRIMARIOS DE LIVRE APLICACAO</text:p>
          </table:table-cell>
          <table:table-cell office:value-type="string" office:string-value="3" table:formula="of:=[Consulta_TG.M24]" table:style-name="ce32">
            <text:p>3</text:p>
          </table:table-cell>
          <table:table-cell office:value-type="float" office:value="6000" table:formula="of:=[Consulta_TG.N24]" table:style-name="ce44">
            <text:p>6.000,00</text:p>
          </table:table-cell>
          <table:table-cell office:value-type="float" office:value="0" table:formula="of:=[Consulta_TG.O24]" table:style-name="ce44">
            <text:p>0,00</text:p>
          </table:table-cell>
          <table:table-cell office:value-type="float" office:value="0" table:formula="of:=[Consulta_TG.P24]" table:style-name="ce44">
            <text:p>0,00</text:p>
          </table:table-cell>
          <table:table-cell office:value-type="float" office:value="6000" table:formula="of:=[.L26]+[.M26]+[.N26]" table:style-name="ce44">
            <text:p>6.000,00</text:p>
          </table:table-cell>
          <table:table-cell office:value-type="float" office:value="0" table:formula="of:=[Consulta_TG.T24]" table:style-name="ce44">
            <text:p>0,00</text:p>
          </table:table-cell>
          <table:table-cell office:value-type="float" office:value="0" table:formula="of:=[Consulta_TG.S24]+[Consulta_TG.T24]+[Consulta_TG.U24]-[Consulta_TG.R24]-[Consulta_TG.Q24]" table:style-name="ce44">
            <text:p>0,00</text:p>
          </table:table-cell>
          <table:table-cell office:value-type="float" office:value="0" table:formula="of:=[Consulta_TG.R24]" table:style-name="ce44">
            <text:p>0,00</text:p>
          </table:table-cell>
          <table:table-cell office:value-type="float" office:value="6000" table:formula="of:=[.O26]-[.P26]+[.Q26]+[.R26]" table:style-name="ce44">
            <text:p>6.000,00</text:p>
          </table:table-cell>
          <table:table-cell office:value-type="float" office:value="0" table:formula="of:=[Consulta_TG.U24]" table:style-name="ce44">
            <text:p>0,00</text:p>
          </table:table-cell>
          <table:table-cell office:value-type="percentage" office:value="0" table:formula="of:=[.T26]/[.S26]" table:style-name="ce41">
            <text:p>0,00%</text:p>
          </table:table-cell>
          <table:table-cell office:value-type="float" office:value="0" table:formula="of:=[Consulta_TG.V24]" table:style-name="ce44">
            <text:p>0,00</text:p>
          </table:table-cell>
          <table:table-cell office:value-type="percentage" office:value="0" table:formula="of:=[.V26]/[.S26]" table:style-name="ce41">
            <text:p>0,00%</text:p>
          </table:table-cell>
          <table:table-cell office:value-type="float" office:value="0" table:formula="of:=[Consulta_TG.W24]" table:style-name="ce44">
            <text:p>0,00</text:p>
          </table:table-cell>
          <table:table-cell office:value-type="percentage" office:value="0" table:formula="of:=[.X26]/[.S26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5]" table:style-name="ce30">
            <text:p>12103</text:p>
          </table:table-cell>
          <table:table-cell office:value-type="string" office:string-value="TRIBUNAL REGIONAL FEDERAL DA 2A. REGIAO" table:formula="of:=[Consulta_TG.B25]" table:style-name="ce31">
            <text:p>TRIBUNAL REGIONAL FEDERAL DA 2A. REGIAO</text:p>
          </table:table-cell>
          <table:table-cell office:value-type="string" office:string-value="02-301" table:formula="of:=CONCATENATE([Consulta_TG.C25];&quot;-&quot;;[Consulta_TG.D25])" table:style-name="ce32">
            <text:p>02-301</text:p>
          </table:table-cell>
          <table:table-cell office:value-type="string" office:string-value="0033-2004-6013" table:formula="of:=CONCATENATE([Consulta_TG.E25];&quot;-&quot;;[Consulta_TG.F25];&quot;-&quot;;[Consulta_TG.G25])" table:style-name="ce31">
            <text:p>0033-2004-6013</text:p>
          </table:table-cell>
          <table:table-cell office:value-type="string" office:string-value="PROGRAMA DE GESTAO E MANUTENCAO DO PODER JUDICIARIO" table:formula="of:=[Consulta_TG.H25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5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5]" table:style-name="ce32">
            <text:p>2</text:p>
          </table:table-cell>
          <table:table-cell office:value-type="string" office:string-value="100" table:formula="of:=[Consulta_TG.K25]" table:style-name="ce32">
            <text:p>100</text:p>
          </table:table-cell>
          <table:table-cell office:value-type="string" office:string-value="RECURSOS PRIMARIOS DE LIVRE APLICACAO" table:formula="of:=[Consulta_TG.L25]" table:style-name="ce32">
            <text:p>RECURSOS PRIMARIOS DE LIVRE APLICACAO</text:p>
          </table:table-cell>
          <table:table-cell office:value-type="string" office:string-value="3" table:formula="of:=[Consulta_TG.M25]" table:style-name="ce32">
            <text:p>3</text:p>
          </table:table-cell>
          <table:table-cell office:value-type="float" office:value="0" table:formula="of:=[Consulta_TG.N25]" table:style-name="ce44">
            <text:p>0,00</text:p>
          </table:table-cell>
          <table:table-cell office:value-type="float" office:value="1870000" table:formula="of:=[Consulta_TG.O25]" table:style-name="ce44">
            <text:p>1.870.000,00</text:p>
          </table:table-cell>
          <table:table-cell office:value-type="float" office:value="0" table:formula="of:=[Consulta_TG.P25]" table:style-name="ce44">
            <text:p>0,00</text:p>
          </table:table-cell>
          <table:table-cell office:value-type="float" office:value="1870000" table:formula="of:=[.L27]+[.M27]+[.N27]" table:style-name="ce44">
            <text:p>1.870.000,00</text:p>
          </table:table-cell>
          <table:table-cell office:value-type="float" office:value="0" table:formula="of:=[Consulta_TG.T25]" table:style-name="ce44">
            <text:p>0,00</text:p>
          </table:table-cell>
          <table:table-cell office:value-type="float" office:value="0" table:formula="of:=[Consulta_TG.S25]+[Consulta_TG.T25]+[Consulta_TG.U25]-[Consulta_TG.R25]-[Consulta_TG.Q25]" table:style-name="ce44">
            <text:p>0,00</text:p>
          </table:table-cell>
          <table:table-cell office:value-type="float" office:value="0" table:formula="of:=[Consulta_TG.R25]" table:style-name="ce44">
            <text:p>0,00</text:p>
          </table:table-cell>
          <table:table-cell office:value-type="float" office:value="1870000" table:formula="of:=[.O27]-[.P27]+[.Q27]+[.R27]" table:style-name="ce44">
            <text:p>1.870.000,00</text:p>
          </table:table-cell>
          <table:table-cell office:value-type="float" office:value="1870000" table:formula="of:=[Consulta_TG.U25]" table:style-name="ce44">
            <text:p>1.870.000,00</text:p>
          </table:table-cell>
          <table:table-cell office:value-type="percentage" office:value="1" table:formula="of:=[.T27]/[.S27]" table:style-name="ce41">
            <text:p>100,00%</text:p>
          </table:table-cell>
          <table:table-cell office:value-type="float" office:value="852299.37" table:formula="of:=[Consulta_TG.V25]" table:style-name="ce44">
            <text:p>852.299,37</text:p>
          </table:table-cell>
          <table:table-cell office:value-type="percentage" office:value="0.45577506417112301" table:formula="of:=[.V27]/[.S27]" table:style-name="ce41">
            <text:p>45,58%</text:p>
          </table:table-cell>
          <table:table-cell office:value-type="float" office:value="852299.37" table:formula="of:=[Consulta_TG.W25]" table:style-name="ce44">
            <text:p>852.299,37</text:p>
          </table:table-cell>
          <table:table-cell office:value-type="percentage" office:value="0.45577506417112301" table:formula="of:=[.X27]/[.S27]" table:style-name="ce43">
            <text:p>45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6]" table:style-name="ce30">
            <text:p>12103</text:p>
          </table:table-cell>
          <table:table-cell office:value-type="string" office:string-value="TRIBUNAL REGIONAL FEDERAL DA 2A. REGIAO" table:formula="of:=[Consulta_TG.B26]" table:style-name="ce31">
            <text:p>TRIBUNAL REGIONAL FEDERAL DA 2A. REGIAO</text:p>
          </table:table-cell>
          <table:table-cell office:value-type="string" office:string-value="02-301" table:formula="of:=CONCATENATE([Consulta_TG.C26];&quot;-&quot;;[Consulta_TG.D26])" table:style-name="ce32">
            <text:p>02-301</text:p>
          </table:table-cell>
          <table:table-cell office:value-type="string" office:string-value="0033-2004-6013" table:formula="of:=CONCATENATE([Consulta_TG.E26];&quot;-&quot;;[Consulta_TG.F26];&quot;-&quot;;[Consulta_TG.G26])" table:style-name="ce31">
            <text:p>0033-2004-6013</text:p>
          </table:table-cell>
          <table:table-cell office:value-type="string" office:string-value="PROGRAMA DE GESTAO E MANUTENCAO DO PODER JUDICIARIO" table:formula="of:=[Consulta_TG.H26]" table:style-name="ce33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6]" table:style-name="ce32">
            <text:p>ASSISTENCIA MEDICA E ODONTOLOGICA AOS SERVIDORES CIVIS, EMPREGADOS, MILITARES E SEUS DEPENDENTES</text:p>
          </table:table-cell>
          <table:table-cell office:value-type="string" office:string-value="2" table:formula="of:=[Consulta_TG.J26]" table:style-name="ce32">
            <text:p>2</text:p>
          </table:table-cell>
          <table:table-cell office:value-type="string" office:string-value="151" table:formula="of:=[Consulta_TG.K26]" table:style-name="ce32">
            <text:p>151</text:p>
          </table:table-cell>
          <table:table-cell office:value-type="string" office:string-value="RECURSOS LIVRES DA SEGURIDADE SOCIAL" table:formula="of:=[Consulta_TG.L26]" table:style-name="ce32">
            <text:p>RECURSOS LIVRES DA SEGURIDADE SOCIAL</text:p>
          </table:table-cell>
          <table:table-cell office:value-type="string" office:string-value="3" table:formula="of:=[Consulta_TG.M26]" table:style-name="ce32">
            <text:p>3</text:p>
          </table:table-cell>
          <table:table-cell office:value-type="float" office:value="7107180" table:formula="of:=[Consulta_TG.N26]" table:style-name="ce44">
            <text:p>7.107.180,00</text:p>
          </table:table-cell>
          <table:table-cell office:value-type="float" office:value="0" table:formula="of:=[Consulta_TG.O26]" table:style-name="ce44">
            <text:p>0,00</text:p>
          </table:table-cell>
          <table:table-cell office:value-type="float" office:value="0" table:formula="of:=[Consulta_TG.P26]" table:style-name="ce44">
            <text:p>0,00</text:p>
          </table:table-cell>
          <table:table-cell office:value-type="float" office:value="7107180" table:formula="of:=[.L28]+[.M28]+[.N28]" table:style-name="ce44">
            <text:p>7.107.180,00</text:p>
          </table:table-cell>
          <table:table-cell office:value-type="float" office:value="0" table:formula="of:=[Consulta_TG.T26]" table:style-name="ce44">
            <text:p>0,00</text:p>
          </table:table-cell>
          <table:table-cell office:value-type="float" office:value="0" table:formula="of:=[Consulta_TG.S26]+[Consulta_TG.T26]+[Consulta_TG.U26]-[Consulta_TG.R26]-[Consulta_TG.Q26]" table:style-name="ce44">
            <text:p>0,00</text:p>
          </table:table-cell>
          <table:table-cell office:value-type="float" office:value="0" table:formula="of:=[Consulta_TG.R26]" table:style-name="ce44">
            <text:p>0,00</text:p>
          </table:table-cell>
          <table:table-cell office:value-type="float" office:value="7107180" table:formula="of:=[.O28]-[.P28]+[.Q28]+[.R28]" table:style-name="ce44">
            <text:p>7.107.180,00</text:p>
          </table:table-cell>
          <table:table-cell office:value-type="float" office:value="7104280" table:formula="of:=[Consulta_TG.U26]" table:style-name="ce44">
            <text:p>7.104.280,00</text:p>
          </table:table-cell>
          <table:table-cell office:value-type="percentage" office:value="0.99959196193145528" table:formula="of:=[.T28]/[.S28]" table:style-name="ce41">
            <text:p>99,96%</text:p>
          </table:table-cell>
          <table:table-cell office:value-type="float" office:value="6648086.5300000003" table:formula="of:=[Consulta_TG.V26]" table:style-name="ce44">
            <text:p>6.648.086,53</text:p>
          </table:table-cell>
          <table:table-cell office:value-type="percentage" office:value="0.93540427145506377" table:formula="of:=[.V28]/[.S28]" table:style-name="ce41">
            <text:p>93,54%</text:p>
          </table:table-cell>
          <table:table-cell office:value-type="float" office:value="6648086.5300000003" table:formula="of:=[Consulta_TG.W26]" table:style-name="ce44">
            <text:p>6.648.086,53</text:p>
          </table:table-cell>
          <table:table-cell office:value-type="percentage" office:value="0.93540427145506377" table:formula="of:=[.X28]/[.S28]" table:style-name="ce43">
            <text:p>93,5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7]" table:style-name="ce30">
            <text:p>12103</text:p>
          </table:table-cell>
          <table:table-cell office:value-type="string" office:string-value="TRIBUNAL REGIONAL FEDERAL DA 2A. REGIAO" table:formula="of:=[Consulta_TG.B27]" table:style-name="ce31">
            <text:p>TRIBUNAL REGIONAL FEDERAL DA 2A. REGIAO</text:p>
          </table:table-cell>
          <table:table-cell office:value-type="string" office:string-value="02-301" table:formula="of:=CONCATENATE([Consulta_TG.C27];&quot;-&quot;;[Consulta_TG.D27])" table:style-name="ce32">
            <text:p>02-301</text:p>
          </table:table-cell>
          <table:table-cell office:value-type="string" office:string-value="0033-212B-6013" table:formula="of:=CONCATENATE([Consulta_TG.E27];&quot;-&quot;;[Consulta_TG.F27];&quot;-&quot;;[Consulta_TG.G27])" table:style-name="ce31">
            <text:p>0033-212B-6013</text:p>
          </table:table-cell>
          <table:table-cell office:value-type="string" office:string-value="PROGRAMA DE GESTAO E MANUTENCAO DO PODER JUDICIARIO" table:formula="of:=[Consulta_TG.H27]" table:style-name="ce33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7]" table:style-name="ce32">
            <text:p>BENEFICIOS OBRIGATORIOS AOS SERVIDORES CIVIS, EMPREGADOS, MILITARES E SEUS DEPENDENTES</text:p>
          </table:table-cell>
          <table:table-cell office:value-type="string" office:string-value="1" table:formula="of:=[Consulta_TG.J27]" table:style-name="ce32">
            <text:p>1</text:p>
          </table:table-cell>
          <table:table-cell office:value-type="string" office:string-value="100" table:formula="of:=[Consulta_TG.K27]" table:style-name="ce32">
            <text:p>100</text:p>
          </table:table-cell>
          <table:table-cell office:value-type="string" office:string-value="RECURSOS PRIMARIOS DE LIVRE APLICACAO" table:formula="of:=[Consulta_TG.L27]" table:style-name="ce32">
            <text:p>RECURSOS PRIMARIOS DE LIVRE APLICACAO</text:p>
          </table:table-cell>
          <table:table-cell office:value-type="string" office:string-value="3" table:formula="of:=[Consulta_TG.M27]" table:style-name="ce32">
            <text:p>3</text:p>
          </table:table-cell>
          <table:table-cell office:value-type="float" office:value="15970290" table:formula="of:=[Consulta_TG.N27]" table:style-name="ce44">
            <text:p>15.970.290,00</text:p>
          </table:table-cell>
          <table:table-cell office:value-type="float" office:value="654647" table:formula="of:=[Consulta_TG.O27]" table:style-name="ce44">
            <text:p>654.647,00</text:p>
          </table:table-cell>
          <table:table-cell office:value-type="float" office:value="-320000" table:formula="of:=[Consulta_TG.P27]" table:style-name="ce44">
            <text:p>-320.000,00</text:p>
          </table:table-cell>
          <table:table-cell office:value-type="float" office:value="16304937" table:formula="of:=[.L29]+[.M29]+[.N29]" table:style-name="ce44">
            <text:p>16.304.937,00</text:p>
          </table:table-cell>
          <table:table-cell office:value-type="float" office:value="0" table:formula="of:=[Consulta_TG.T27]" table:style-name="ce44">
            <text:p>0,00</text:p>
          </table:table-cell>
          <table:table-cell office:value-type="float" office:value="0" table:formula="of:=[Consulta_TG.S27]+[Consulta_TG.T27]+[Consulta_TG.U27]-[Consulta_TG.R27]-[Consulta_TG.Q27]" table:style-name="ce44">
            <text:p>0,00</text:p>
          </table:table-cell>
          <table:table-cell office:value-type="float" office:value="0" table:formula="of:=[Consulta_TG.R27]" table:style-name="ce44">
            <text:p>0,00</text:p>
          </table:table-cell>
          <table:table-cell office:value-type="float" office:value="16304937" table:formula="of:=[.O29]-[.P29]+[.Q29]+[.R29]" table:style-name="ce44">
            <text:p>16.304.937,00</text:p>
          </table:table-cell>
          <table:table-cell office:value-type="float" office:value="15938436.630000001" table:formula="of:=[Consulta_TG.U27]" table:style-name="ce44">
            <text:p>15.938.436,63</text:p>
          </table:table-cell>
          <table:table-cell office:value-type="percentage" office:value="0.97752212290056695" table:formula="of:=[.T29]/[.S29]" table:style-name="ce41">
            <text:p>97,75%</text:p>
          </table:table-cell>
          <table:table-cell office:value-type="float" office:value="14131982.029999999" table:formula="of:=[Consulta_TG.V27]" table:style-name="ce44">
            <text:p>14.131.982,03</text:p>
          </table:table-cell>
          <table:table-cell office:value-type="percentage" office:value="0.86673024434255708" table:formula="of:=[.V29]/[.S29]" table:style-name="ce41">
            <text:p>86,67%</text:p>
          </table:table-cell>
          <table:table-cell office:value-type="float" office:value="14131982.029999999" table:formula="of:=[Consulta_TG.W27]" table:style-name="ce44">
            <text:p>14.131.982,03</text:p>
          </table:table-cell>
          <table:table-cell office:value-type="percentage" office:value="0.86673024434255708" table:formula="of:=[.X29]/[.S29]" table:style-name="ce43">
            <text:p>86,6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8]" table:style-name="ce30">
            <text:p>12103</text:p>
          </table:table-cell>
          <table:table-cell office:value-type="string" office:string-value="TRIBUNAL REGIONAL FEDERAL DA 2A. REGIAO" table:formula="of:=[Consulta_TG.B28]" table:style-name="ce31">
            <text:p>TRIBUNAL REGIONAL FEDERAL DA 2A. REGIAO</text:p>
          </table:table-cell>
          <table:table-cell office:value-type="string" office:string-value="02-846" table:formula="of:=CONCATENATE([Consulta_TG.C28];&quot;-&quot;;[Consulta_TG.D28])" table:style-name="ce32">
            <text:p>02-846</text:p>
          </table:table-cell>
          <table:table-cell office:value-type="string" office:string-value="0033-09HB-6013" table:formula="of:=CONCATENATE([Consulta_TG.E28];&quot;-&quot;;[Consulta_TG.F28];&quot;-&quot;;[Consulta_TG.G28])" table:style-name="ce31">
            <text:p>0033-09HB-6013</text:p>
          </table:table-cell>
          <table:table-cell office:value-type="string" office:string-value="PROGRAMA DE GESTAO E MANUTENCAO DO PODER JUDICIARIO" table:formula="of:=[Consulta_TG.H28]" table:style-name="ce33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8]" table:style-name="ce32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8]" table:style-name="ce32">
            <text:p>1</text:p>
          </table:table-cell>
          <table:table-cell office:value-type="string" office:string-value="100" table:formula="of:=[Consulta_TG.K28]" table:style-name="ce32">
            <text:p>100</text:p>
          </table:table-cell>
          <table:table-cell office:value-type="string" office:string-value="RECURSOS PRIMARIOS DE LIVRE APLICACAO" table:formula="of:=[Consulta_TG.L28]" table:style-name="ce32">
            <text:p>RECURSOS PRIMARIOS DE LIVRE APLICACAO</text:p>
          </table:table-cell>
          <table:table-cell office:value-type="string" office:string-value="1" table:formula="of:=[Consulta_TG.M28]" table:style-name="ce32">
            <text:p>1</text:p>
          </table:table-cell>
          <table:table-cell office:value-type="float" office:value="55950000" table:formula="of:=[Consulta_TG.N28]" table:style-name="ce44">
            <text:p>55.950.000,00</text:p>
          </table:table-cell>
          <table:table-cell office:value-type="float" office:value="0" table:formula="of:=[Consulta_TG.O28]" table:style-name="ce44">
            <text:p>0,00</text:p>
          </table:table-cell>
          <table:table-cell office:value-type="float" office:value="0" table:formula="of:=[Consulta_TG.P28]" table:style-name="ce44">
            <text:p>0,00</text:p>
          </table:table-cell>
          <table:table-cell office:value-type="float" office:value="55950000" table:formula="of:=[.L30]+[.M30]+[.N30]" table:style-name="ce44">
            <text:p>55.950.000,00</text:p>
          </table:table-cell>
          <table:table-cell office:value-type="float" office:value="0" table:formula="of:=[Consulta_TG.T28]" table:style-name="ce44">
            <text:p>0,00</text:p>
          </table:table-cell>
          <table:table-cell office:value-type="float" office:value="0" table:formula="of:=[Consulta_TG.S28]+[Consulta_TG.T28]+[Consulta_TG.U28]-[Consulta_TG.R28]-[Consulta_TG.Q28]" table:style-name="ce44">
            <text:p>0,00</text:p>
          </table:table-cell>
          <table:table-cell office:value-type="float" office:value="0" table:formula="of:=[Consulta_TG.R28]" table:style-name="ce44">
            <text:p>0,00</text:p>
          </table:table-cell>
          <table:table-cell office:value-type="float" office:value="55950000" table:formula="of:=[.O30]-[.P30]+[.Q30]+[.R30]" table:style-name="ce44">
            <text:p>55.950.000,00</text:p>
          </table:table-cell>
          <table:table-cell office:value-type="float" office:value="55857287.140000001" table:formula="of:=[Consulta_TG.U28]" table:style-name="ce44">
            <text:p>55.857.287,14</text:p>
          </table:table-cell>
          <table:table-cell office:value-type="percentage" office:value="0.99834293369079541" table:formula="of:=[.T30]/[.S30]" table:style-name="ce41">
            <text:p>99,83%</text:p>
          </table:table-cell>
          <table:table-cell office:value-type="float" office:value="50564350.100000001" table:formula="of:=[Consulta_TG.V28]" table:style-name="ce44">
            <text:p>50.564.350,10</text:p>
          </table:table-cell>
          <table:table-cell office:value-type="percentage" office:value="0.90374173547810543" table:formula="of:=[.V30]/[.S30]" table:style-name="ce41">
            <text:p>90,37%</text:p>
          </table:table-cell>
          <table:table-cell office:value-type="float" office:value="50564350.100000001" table:formula="of:=[Consulta_TG.W28]" table:style-name="ce44">
            <text:p>50.564.350,10</text:p>
          </table:table-cell>
          <table:table-cell office:value-type="percentage" office:value="0.90374173547810543" table:formula="of:=[.X30]/[.S30]" table:style-name="ce43">
            <text:p>90,3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29]" table:style-name="ce30">
            <text:p>12103</text:p>
          </table:table-cell>
          <table:table-cell office:value-type="string" office:string-value="TRIBUNAL REGIONAL FEDERAL DA 2A. REGIAO" table:formula="of:=[Consulta_TG.B29]" table:style-name="ce31">
            <text:p>TRIBUNAL REGIONAL FEDERAL DA 2A. REGIAO</text:p>
          </table:table-cell>
          <table:table-cell office:value-type="string" office:string-value="09-272" table:formula="of:=CONCATENATE([Consulta_TG.C29];&quot;-&quot;;[Consulta_TG.D29])" table:style-name="ce32">
            <text:p>09-272</text:p>
          </table:table-cell>
          <table:table-cell office:value-type="string" office:string-value="0033-0181-6013" table:formula="of:=CONCATENATE([Consulta_TG.E29];&quot;-&quot;;[Consulta_TG.F29];&quot;-&quot;;[Consulta_TG.G29])" table:style-name="ce31">
            <text:p>0033-0181-6013</text:p>
          </table:table-cell>
          <table:table-cell office:value-type="string" office:string-value="PROGRAMA DE GESTAO E MANUTENCAO DO PODER JUDICIARIO" table:formula="of:=[Consulta_TG.H29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29]" table:style-name="ce32">
            <text:p>APOSENTADORIAS E PENSOES CIVIS DA UNIAO</text:p>
          </table:table-cell>
          <table:table-cell office:value-type="string" office:string-value="2" table:formula="of:=[Consulta_TG.J29]" table:style-name="ce32">
            <text:p>2</text:p>
          </table:table-cell>
          <table:table-cell office:value-type="string" office:string-value="100" table:formula="of:=[Consulta_TG.K29]" table:style-name="ce32">
            <text:p>100</text:p>
          </table:table-cell>
          <table:table-cell office:value-type="string" office:string-value="RECURSOS PRIMARIOS DE LIVRE APLICACAO" table:formula="of:=[Consulta_TG.L29]" table:style-name="ce32">
            <text:p>RECURSOS PRIMARIOS DE LIVRE APLICACAO</text:p>
          </table:table-cell>
          <table:table-cell office:value-type="string" office:string-value="1" table:formula="of:=[Consulta_TG.M29]" table:style-name="ce32">
            <text:p>1</text:p>
          </table:table-cell>
          <table:table-cell office:value-type="float" office:value="0" table:formula="of:=[Consulta_TG.N29]" table:style-name="ce44">
            <text:p>0,00</text:p>
          </table:table-cell>
          <table:table-cell office:value-type="float" office:value="5000000" table:formula="of:=[Consulta_TG.O29]" table:style-name="ce44">
            <text:p>5.000.000,00</text:p>
          </table:table-cell>
          <table:table-cell office:value-type="float" office:value="0" table:formula="of:=[Consulta_TG.P29]" table:style-name="ce44">
            <text:p>0,00</text:p>
          </table:table-cell>
          <table:table-cell office:value-type="float" office:value="5000000" table:formula="of:=[.L31]+[.M31]+[.N31]" table:style-name="ce44">
            <text:p>5.000.000,00</text:p>
          </table:table-cell>
          <table:table-cell office:value-type="float" office:value="0" table:formula="of:=[Consulta_TG.T29]" table:style-name="ce44">
            <text:p>0,00</text:p>
          </table:table-cell>
          <table:table-cell office:value-type="float" office:value="0" table:formula="of:=[Consulta_TG.S29]+[Consulta_TG.T29]+[Consulta_TG.U29]-[Consulta_TG.R29]-[Consulta_TG.Q29]" table:style-name="ce44">
            <text:p>0,00</text:p>
          </table:table-cell>
          <table:table-cell office:value-type="float" office:value="0" table:formula="of:=[Consulta_TG.R29]" table:style-name="ce44">
            <text:p>0,00</text:p>
          </table:table-cell>
          <table:table-cell office:value-type="float" office:value="5000000" table:formula="of:=[.O31]-[.P31]+[.Q31]+[.R31]" table:style-name="ce44">
            <text:p>5.000.000,00</text:p>
          </table:table-cell>
          <table:table-cell office:value-type="float" office:value="0" table:formula="of:=[Consulta_TG.U29]" table:style-name="ce44">
            <text:p>0,00</text:p>
          </table:table-cell>
          <table:table-cell office:value-type="percentage" office:value="0" table:formula="of:=[.T31]/[.S31]" table:style-name="ce41">
            <text:p>0,00%</text:p>
          </table:table-cell>
          <table:table-cell office:value-type="float" office:value="0" table:formula="of:=[Consulta_TG.V29]" table:style-name="ce44">
            <text:p>0,00</text:p>
          </table:table-cell>
          <table:table-cell office:value-type="percentage" office:value="0" table:formula="of:=[.V31]/[.S31]" table:style-name="ce41">
            <text:p>0,00%</text:p>
          </table:table-cell>
          <table:table-cell office:value-type="float" office:value="0" table:formula="of:=[Consulta_TG.W29]" table:style-name="ce44">
            <text:p>0,00</text:p>
          </table:table-cell>
          <table:table-cell office:value-type="percentage" office:value="0" table:formula="of:=[.X31]/[.S31]" table:style-name="ce43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30]" table:style-name="ce30">
            <text:p>12103</text:p>
          </table:table-cell>
          <table:table-cell office:value-type="string" office:string-value="TRIBUNAL REGIONAL FEDERAL DA 2A. REGIAO" table:formula="of:=[Consulta_TG.B30]" table:style-name="ce31">
            <text:p>TRIBUNAL REGIONAL FEDERAL DA 2A. REGIAO</text:p>
          </table:table-cell>
          <table:table-cell office:value-type="string" office:string-value="09-272" table:formula="of:=CONCATENATE([Consulta_TG.C30];&quot;-&quot;;[Consulta_TG.D30])" table:style-name="ce32">
            <text:p>09-272</text:p>
          </table:table-cell>
          <table:table-cell office:value-type="string" office:string-value="0033-0181-6013" table:formula="of:=CONCATENATE([Consulta_TG.E30];&quot;-&quot;;[Consulta_TG.F30];&quot;-&quot;;[Consulta_TG.G30])" table:style-name="ce31">
            <text:p>0033-0181-6013</text:p>
          </table:table-cell>
          <table:table-cell office:value-type="string" office:string-value="PROGRAMA DE GESTAO E MANUTENCAO DO PODER JUDICIARIO" table:formula="of:=[Consulta_TG.H30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30]" table:style-name="ce32">
            <text:p>APOSENTADORIAS E PENSOES CIVIS DA UNIAO</text:p>
          </table:table-cell>
          <table:table-cell office:value-type="string" office:string-value="2" table:formula="of:=[Consulta_TG.J30]" table:style-name="ce32">
            <text:p>2</text:p>
          </table:table-cell>
          <table:table-cell office:value-type="string" office:string-value="156" table:formula="of:=[Consulta_TG.K30]" table:style-name="ce32">
            <text:p>156</text:p>
          </table:table-cell>
          <table:table-cell office:value-type="string" office:string-value="CONTRIB.DO SERV.PARA O PLANO SEG.SOC.SERV.PUB" table:formula="of:=[Consulta_TG.L30]" table:style-name="ce32">
            <text:p>CONTRIB.DO SERV.PARA O PLANO SEG.SOC.SERV.PUB</text:p>
          </table:table-cell>
          <table:table-cell office:value-type="string" office:string-value="1" table:formula="of:=[Consulta_TG.M30]" table:style-name="ce32">
            <text:p>1</text:p>
          </table:table-cell>
          <table:table-cell office:value-type="float" office:value="40692885" table:formula="of:=[Consulta_TG.N30]" table:style-name="ce44">
            <text:p>40.692.885,00</text:p>
          </table:table-cell>
          <table:table-cell office:value-type="float" office:value="0" table:formula="of:=[Consulta_TG.O30]" table:style-name="ce44">
            <text:p>0,00</text:p>
          </table:table-cell>
          <table:table-cell office:value-type="float" office:value="0" table:formula="of:=[Consulta_TG.P30]" table:style-name="ce44">
            <text:p>0,00</text:p>
          </table:table-cell>
          <table:table-cell office:value-type="float" office:value="40692885" table:formula="of:=[.L32]+[.M32]+[.N32]" table:style-name="ce44">
            <text:p>40.692.885,00</text:p>
          </table:table-cell>
          <table:table-cell office:value-type="float" office:value="0" table:formula="of:=[Consulta_TG.T30]" table:style-name="ce44">
            <text:p>0,00</text:p>
          </table:table-cell>
          <table:table-cell office:value-type="float" office:value="0" table:formula="of:=[Consulta_TG.S30]+[Consulta_TG.T30]+[Consulta_TG.U30]-[Consulta_TG.R30]-[Consulta_TG.Q30]" table:style-name="ce44">
            <text:p>0,00</text:p>
          </table:table-cell>
          <table:table-cell office:value-type="float" office:value="0" table:formula="of:=[Consulta_TG.R30]" table:style-name="ce44">
            <text:p>0,00</text:p>
          </table:table-cell>
          <table:table-cell office:value-type="float" office:value="40692885" table:formula="of:=[.O32]-[.P32]+[.Q32]+[.R32]" table:style-name="ce44">
            <text:p>40.692.885,00</text:p>
          </table:table-cell>
          <table:table-cell office:value-type="float" office:value="40692885" table:formula="of:=[Consulta_TG.U30]" table:style-name="ce44">
            <text:p>40.692.885,00</text:p>
          </table:table-cell>
          <table:table-cell office:value-type="percentage" office:value="1" table:formula="of:=[.T32]/[.S32]" table:style-name="ce41">
            <text:p>100,00%</text:p>
          </table:table-cell>
          <table:table-cell office:value-type="float" office:value="40692885" table:formula="of:=[Consulta_TG.V30]" table:style-name="ce44">
            <text:p>40.692.885,00</text:p>
          </table:table-cell>
          <table:table-cell office:value-type="percentage" office:value="1" table:formula="of:=[.V32]/[.S32]" table:style-name="ce41">
            <text:p>100,00%</text:p>
          </table:table-cell>
          <table:table-cell office:value-type="float" office:value="40692885" table:formula="of:=[Consulta_TG.W30]" table:style-name="ce44">
            <text:p>40.692.885,00</text:p>
          </table:table-cell>
          <table:table-cell office:value-type="percentage" office:value="1" table:formula="of:=[.X32]/[.S3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3" table:formula="of:=[Consulta_TG.A31]" table:style-name="ce30">
            <text:p>12103</text:p>
          </table:table-cell>
          <table:table-cell office:value-type="string" office:string-value="TRIBUNAL REGIONAL FEDERAL DA 2A. REGIAO" table:formula="of:=[Consulta_TG.B31]" table:style-name="ce31">
            <text:p>TRIBUNAL REGIONAL FEDERAL DA 2A. REGIAO</text:p>
          </table:table-cell>
          <table:table-cell office:value-type="string" office:string-value="09-272" table:formula="of:=CONCATENATE([Consulta_TG.C31];&quot;-&quot;;[Consulta_TG.D31])" table:style-name="ce32">
            <text:p>09-272</text:p>
          </table:table-cell>
          <table:table-cell office:value-type="string" office:string-value="0033-0181-6013" table:formula="of:=CONCATENATE([Consulta_TG.E31];&quot;-&quot;;[Consulta_TG.F31];&quot;-&quot;;[Consulta_TG.G31])" table:style-name="ce31">
            <text:p>0033-0181-6013</text:p>
          </table:table-cell>
          <table:table-cell office:value-type="string" office:string-value="PROGRAMA DE GESTAO E MANUTENCAO DO PODER JUDICIARIO" table:formula="of:=[Consulta_TG.H31]" table:style-name="ce33">
            <text:p>PROGRAMA DE GESTAO E MANUTENCAO DO PODER JUDICIARIO</text:p>
          </table:table-cell>
          <table:table-cell office:value-type="string" office:string-value="APOSENTADORIAS E PENSOES CIVIS DA UNIAO" table:formula="of:=[Consulta_TG.I31]" table:style-name="ce32">
            <text:p>APOSENTADORIAS E PENSOES CIVIS DA UNIAO</text:p>
          </table:table-cell>
          <table:table-cell office:value-type="string" office:string-value="2" table:formula="of:=[Consulta_TG.J31]" table:style-name="ce32">
            <text:p>2</text:p>
          </table:table-cell>
          <table:table-cell office:value-type="string" office:string-value="169" table:formula="of:=[Consulta_TG.K31]" table:style-name="ce32">
            <text:p>169</text:p>
          </table:table-cell>
          <table:table-cell office:value-type="string" office:string-value="CONTR.PATRONAL PARA O PLANO SEG.SOC.SERV.PUB." table:formula="of:=[Consulta_TG.L31]" table:style-name="ce32">
            <text:p>CONTR.PATRONAL PARA O PLANO SEG.SOC.SERV.PUB.</text:p>
          </table:table-cell>
          <table:table-cell office:value-type="string" office:string-value="1" table:formula="of:=[Consulta_TG.M31]" table:style-name="ce32">
            <text:p>1</text:p>
          </table:table-cell>
          <table:table-cell office:value-type="float" office:value="58297115" table:formula="of:=[Consulta_TG.N31]" table:style-name="ce44">
            <text:p>58.297.115,00</text:p>
          </table:table-cell>
          <table:table-cell office:value-type="float" office:value="0" table:formula="of:=[Consulta_TG.O31]" table:style-name="ce44">
            <text:p>0,00</text:p>
          </table:table-cell>
          <table:table-cell office:value-type="float" office:value="0" table:formula="of:=[Consulta_TG.P31]" table:style-name="ce44">
            <text:p>0,00</text:p>
          </table:table-cell>
          <table:table-cell office:value-type="float" office:value="58297115" table:formula="of:=[.L33]+[.M33]+[.N33]" table:style-name="ce44">
            <text:p>58.297.115,00</text:p>
          </table:table-cell>
          <table:table-cell office:value-type="float" office:value="0" table:formula="of:=[Consulta_TG.T31]" table:style-name="ce44">
            <text:p>0,00</text:p>
          </table:table-cell>
          <table:table-cell office:value-type="float" office:value="0" table:formula="of:=[Consulta_TG.S31]+[Consulta_TG.T31]+[Consulta_TG.U31]-[Consulta_TG.R31]-[Consulta_TG.Q31]" table:style-name="ce44">
            <text:p>0,00</text:p>
          </table:table-cell>
          <table:table-cell office:value-type="float" office:value="0" table:formula="of:=[Consulta_TG.R31]" table:style-name="ce44">
            <text:p>0,00</text:p>
          </table:table-cell>
          <table:table-cell office:value-type="float" office:value="58297115" table:formula="of:=[.O33]-[.P33]+[.Q33]+[.R33]" table:style-name="ce44">
            <text:p>58.297.115,00</text:p>
          </table:table-cell>
          <table:table-cell office:value-type="float" office:value="56456529.030000001" table:formula="of:=[Consulta_TG.U31]" table:style-name="ce44">
            <text:p>56.456.529,03</text:p>
          </table:table-cell>
          <table:table-cell office:value-type="percentage" office:value="0.9684274947396625" table:formula="of:=[.T33]/[.S33]" table:style-name="ce41">
            <text:p>96,84%</text:p>
          </table:table-cell>
          <table:table-cell office:value-type="float" office:value="54204132.210000001" table:formula="of:=[Consulta_TG.V31]" table:style-name="ce44">
            <text:p>54.204.132,21</text:p>
          </table:table-cell>
          <table:table-cell office:value-type="percentage" office:value="0.92979098897089507" table:formula="of:=[.V33]/[.S33]" table:style-name="ce41">
            <text:p>92,98%</text:p>
          </table:table-cell>
          <table:table-cell office:value-type="float" office:value="54204132.210000001" table:formula="of:=[Consulta_TG.W31]" table:style-name="ce44">
            <text:p>54.204.132,21</text:p>
          </table:table-cell>
          <table:table-cell office:value-type="percentage" office:value="0.92979098897089507" table:formula="of:=[.X33]/[.S33]" table:style-name="ce43">
            <text:p>92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32]" table:style-name="ce30">
            <text:p>22201</text:p>
          </table:table-cell>
          <table:table-cell office:value-type="string" office:string-value="INST. NACIONAL DE COLONIZ. E REFORMA AGRARIA" table:formula="of:=[Consulta_TG.B32]" table:style-name="ce31">
            <text:p>INST. NACIONAL DE COLONIZ. E REFORMA AGRARIA</text:p>
          </table:table-cell>
          <table:table-cell office:value-type="string" office:string-value="28-846" table:formula="of:=CONCATENATE([Consulta_TG.C32];&quot;-&quot;;[Consulta_TG.D32])" table:style-name="ce32">
            <text:p>28-846</text:p>
          </table:table-cell>
          <table:table-cell office:value-type="string" office:string-value="0901-0005-0001" table:formula="of:=CONCATENATE([Consulta_TG.E32];&quot;-&quot;;[Consulta_TG.F32];&quot;-&quot;;[Consulta_TG.G32])" table:style-name="ce31">
            <text:p>0901-0005-0001</text:p>
          </table:table-cell>
          <table:table-cell office:value-type="string" office:string-value="OPERACOES ESPECIAIS: CUMPRIMENTO DE SENTENCAS JUDICIAIS" table:formula="of:=[Consulta_TG.H3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2]" table:style-name="ce32">
            <text:p>SENTENCAS JUDICIAIS TRANSITADAS EM JULGADO (PRECATORIOS)</text:p>
          </table:table-cell>
          <table:table-cell office:value-type="string" office:string-value="1" table:formula="of:=[Consulta_TG.J32]" table:style-name="ce32">
            <text:p>1</text:p>
          </table:table-cell>
          <table:table-cell office:value-type="string" office:string-value="100" table:formula="of:=[Consulta_TG.K32]" table:style-name="ce32">
            <text:p>100</text:p>
          </table:table-cell>
          <table:table-cell office:value-type="string" office:string-value="RECURSOS PRIMARIOS DE LIVRE APLICACAO" table:formula="of:=[Consulta_TG.L32]" table:style-name="ce32">
            <text:p>RECURSOS PRIMARIOS DE LIVRE APLICACAO</text:p>
          </table:table-cell>
          <table:table-cell office:value-type="string" office:string-value="5" table:formula="of:=[Consulta_TG.M32]" table:style-name="ce32">
            <text:p>5</text:p>
          </table:table-cell>
          <table:table-cell office:value-type="float" office:value="0" table:formula="of:=[Consulta_TG.N32]" table:style-name="ce44">
            <text:p>0,00</text:p>
          </table:table-cell>
          <table:table-cell office:value-type="float" office:value="0" table:formula="of:=[Consulta_TG.O32]" table:style-name="ce44">
            <text:p>0,00</text:p>
          </table:table-cell>
          <table:table-cell office:value-type="float" office:value="0" table:formula="of:=[Consulta_TG.P32]" table:style-name="ce44">
            <text:p>0,00</text:p>
          </table:table-cell>
          <table:table-cell office:value-type="float" office:value="0" table:formula="of:=[.L34]+[.M34]+[.N34]" table:style-name="ce44">
            <text:p>0,00</text:p>
          </table:table-cell>
          <table:table-cell office:value-type="float" office:value="0" table:formula="of:=[Consulta_TG.T32]" table:style-name="ce44">
            <text:p>0,00</text:p>
          </table:table-cell>
          <table:table-cell office:value-type="float" office:value="0" table:formula="of:=[Consulta_TG.S32]+[Consulta_TG.T32]+[Consulta_TG.U32]-[Consulta_TG.R32]-[Consulta_TG.Q32]" table:style-name="ce44">
            <text:p>0,00</text:p>
          </table:table-cell>
          <table:table-cell office:value-type="float" office:value="27982839" table:formula="of:=[Consulta_TG.R32]" table:style-name="ce44">
            <text:p>27.982.839,00</text:p>
          </table:table-cell>
          <table:table-cell office:value-type="float" office:value="27982839" table:formula="of:=[.O34]-[.P34]+[.Q34]+[.R34]" table:style-name="ce44">
            <text:p>27.982.839,00</text:p>
          </table:table-cell>
          <table:table-cell office:value-type="float" office:value="27982838.309999999" table:formula="of:=[Consulta_TG.U32]" table:style-name="ce44">
            <text:p>27.982.838,31</text:p>
          </table:table-cell>
          <table:table-cell office:value-type="percentage" office:value="0.99999997534203011" table:formula="of:=[.T34]/[.S34]" table:style-name="ce41">
            <text:p>100,00%</text:p>
          </table:table-cell>
          <table:table-cell office:value-type="float" office:value="27982838.309999999" table:formula="of:=[Consulta_TG.V32]" table:style-name="ce44">
            <text:p>27.982.838,31</text:p>
          </table:table-cell>
          <table:table-cell office:value-type="percentage" office:value="0.99999997534203011" table:formula="of:=[.V34]/[.S34]" table:style-name="ce41">
            <text:p>100,00%</text:p>
          </table:table-cell>
          <table:table-cell office:value-type="float" office:value="27982838.309999999" table:formula="of:=[Consulta_TG.W32]" table:style-name="ce44">
            <text:p>27.982.838,31</text:p>
          </table:table-cell>
          <table:table-cell office:value-type="percentage" office:value="0.99999997534203011" table:formula="of:=[.X34]/[.S3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33]" table:style-name="ce30">
            <text:p>22201</text:p>
          </table:table-cell>
          <table:table-cell office:value-type="string" office:string-value="INST. NACIONAL DE COLONIZ. E REFORMA AGRARIA" table:formula="of:=[Consulta_TG.B33]" table:style-name="ce31">
            <text:p>INST. NACIONAL DE COLONIZ. E REFORMA AGRARIA</text:p>
          </table:table-cell>
          <table:table-cell office:value-type="string" office:string-value="28-846" table:formula="of:=CONCATENATE([Consulta_TG.C33];&quot;-&quot;;[Consulta_TG.D33])" table:style-name="ce32">
            <text:p>28-846</text:p>
          </table:table-cell>
          <table:table-cell office:value-type="string" office:string-value="0901-0005-0001" table:formula="of:=CONCATENATE([Consulta_TG.E33];&quot;-&quot;;[Consulta_TG.F33];&quot;-&quot;;[Consulta_TG.G33])" table:style-name="ce31">
            <text:p>0901-0005-0001</text:p>
          </table:table-cell>
          <table:table-cell office:value-type="string" office:string-value="OPERACOES ESPECIAIS: CUMPRIMENTO DE SENTENCAS JUDICIAIS" table:formula="of:=[Consulta_TG.H3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3]" table:style-name="ce32">
            <text:p>SENTENCAS JUDICIAIS TRANSITADAS EM JULGADO (PRECATORIOS)</text:p>
          </table:table-cell>
          <table:table-cell office:value-type="string" office:string-value="1" table:formula="of:=[Consulta_TG.J33]" table:style-name="ce32">
            <text:p>1</text:p>
          </table:table-cell>
          <table:table-cell office:value-type="string" office:string-value="100" table:formula="of:=[Consulta_TG.K33]" table:style-name="ce32">
            <text:p>100</text:p>
          </table:table-cell>
          <table:table-cell office:value-type="string" office:string-value="RECURSOS PRIMARIOS DE LIVRE APLICACAO" table:formula="of:=[Consulta_TG.L33]" table:style-name="ce32">
            <text:p>RECURSOS PRIMARIOS DE LIVRE APLICACAO</text:p>
          </table:table-cell>
          <table:table-cell office:value-type="string" office:string-value="3" table:formula="of:=[Consulta_TG.M33]" table:style-name="ce32">
            <text:p>3</text:p>
          </table:table-cell>
          <table:table-cell office:value-type="float" office:value="0" table:formula="of:=[Consulta_TG.N33]" table:style-name="ce44">
            <text:p>0,00</text:p>
          </table:table-cell>
          <table:table-cell office:value-type="float" office:value="0" table:formula="of:=[Consulta_TG.O33]" table:style-name="ce44">
            <text:p>0,00</text:p>
          </table:table-cell>
          <table:table-cell office:value-type="float" office:value="0" table:formula="of:=[Consulta_TG.P33]" table:style-name="ce44">
            <text:p>0,00</text:p>
          </table:table-cell>
          <table:table-cell office:value-type="float" office:value="0" table:formula="of:=[.L35]+[.M35]+[.N35]" table:style-name="ce44">
            <text:p>0,00</text:p>
          </table:table-cell>
          <table:table-cell office:value-type="float" office:value="0" table:formula="of:=[Consulta_TG.T33]" table:style-name="ce44">
            <text:p>0,00</text:p>
          </table:table-cell>
          <table:table-cell office:value-type="float" office:value="0" table:formula="of:=[Consulta_TG.S33]+[Consulta_TG.T33]+[Consulta_TG.U33]-[Consulta_TG.R33]-[Consulta_TG.Q33]" table:style-name="ce44">
            <text:p>0,00</text:p>
          </table:table-cell>
          <table:table-cell office:value-type="float" office:value="4882470" table:formula="of:=[Consulta_TG.R33]" table:style-name="ce44">
            <text:p>4.882.470,00</text:p>
          </table:table-cell>
          <table:table-cell office:value-type="float" office:value="4882470" table:formula="of:=[.O35]-[.P35]+[.Q35]+[.R35]" table:style-name="ce44">
            <text:p>4.882.470,00</text:p>
          </table:table-cell>
          <table:table-cell office:value-type="float" office:value="4882469.5599999996" table:formula="of:=[Consulta_TG.U33]" table:style-name="ce44">
            <text:p>4.882.469,56</text:p>
          </table:table-cell>
          <table:table-cell office:value-type="percentage" office:value="0.99999990988167864" table:formula="of:=[.T35]/[.S35]" table:style-name="ce41">
            <text:p>100,00%</text:p>
          </table:table-cell>
          <table:table-cell office:value-type="float" office:value="4882469.5599999996" table:formula="of:=[Consulta_TG.V33]" table:style-name="ce44">
            <text:p>4.882.469,56</text:p>
          </table:table-cell>
          <table:table-cell office:value-type="percentage" office:value="0.99999990988167864" table:formula="of:=[.V35]/[.S35]" table:style-name="ce41">
            <text:p>100,00%</text:p>
          </table:table-cell>
          <table:table-cell office:value-type="float" office:value="4882469.5599999996" table:formula="of:=[Consulta_TG.W33]" table:style-name="ce44">
            <text:p>4.882.469,56</text:p>
          </table:table-cell>
          <table:table-cell office:value-type="percentage" office:value="0.99999990988167864" table:formula="of:=[.X35]/[.S3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2201" table:formula="of:=[Consulta_TG.A34]" table:style-name="ce30">
            <text:p>22201</text:p>
          </table:table-cell>
          <table:table-cell office:value-type="string" office:string-value="INST. NACIONAL DE COLONIZ. E REFORMA AGRARIA" table:formula="of:=[Consulta_TG.B34]" table:style-name="ce31">
            <text:p>INST. NACIONAL DE COLONIZ. E REFORMA AGRARIA</text:p>
          </table:table-cell>
          <table:table-cell office:value-type="string" office:string-value="28-846" table:formula="of:=CONCATENATE([Consulta_TG.C34];&quot;-&quot;;[Consulta_TG.D34])" table:style-name="ce32">
            <text:p>28-846</text:p>
          </table:table-cell>
          <table:table-cell office:value-type="string" office:string-value="0901-0005-0001" table:formula="of:=CONCATENATE([Consulta_TG.E34];&quot;-&quot;;[Consulta_TG.F34];&quot;-&quot;;[Consulta_TG.G34])" table:style-name="ce31">
            <text:p>0901-0005-0001</text:p>
          </table:table-cell>
          <table:table-cell office:value-type="string" office:string-value="OPERACOES ESPECIAIS: CUMPRIMENTO DE SENTENCAS JUDICIAIS" table:formula="of:=[Consulta_TG.H3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4]" table:style-name="ce32">
            <text:p>SENTENCAS JUDICIAIS TRANSITADAS EM JULGADO (PRECATORIOS)</text:p>
          </table:table-cell>
          <table:table-cell office:value-type="string" office:string-value="1" table:formula="of:=[Consulta_TG.J34]" table:style-name="ce32">
            <text:p>1</text:p>
          </table:table-cell>
          <table:table-cell office:value-type="string" office:string-value="100" table:formula="of:=[Consulta_TG.K34]" table:style-name="ce32">
            <text:p>100</text:p>
          </table:table-cell>
          <table:table-cell office:value-type="string" office:string-value="RECURSOS PRIMARIOS DE LIVRE APLICACAO" table:formula="of:=[Consulta_TG.L34]" table:style-name="ce32">
            <text:p>RECURSOS PRIMARIOS DE LIVRE APLICACAO</text:p>
          </table:table-cell>
          <table:table-cell office:value-type="string" office:string-value="1" table:formula="of:=[Consulta_TG.M34]" table:style-name="ce32">
            <text:p>1</text:p>
          </table:table-cell>
          <table:table-cell office:value-type="float" office:value="0" table:formula="of:=[Consulta_TG.N34]" table:style-name="ce44">
            <text:p>0,00</text:p>
          </table:table-cell>
          <table:table-cell office:value-type="float" office:value="0" table:formula="of:=[Consulta_TG.O34]" table:style-name="ce44">
            <text:p>0,00</text:p>
          </table:table-cell>
          <table:table-cell office:value-type="float" office:value="0" table:formula="of:=[Consulta_TG.P34]" table:style-name="ce44">
            <text:p>0,00</text:p>
          </table:table-cell>
          <table:table-cell office:value-type="float" office:value="0" table:formula="of:=[.L36]+[.M36]+[.N36]" table:style-name="ce44">
            <text:p>0,00</text:p>
          </table:table-cell>
          <table:table-cell office:value-type="float" office:value="0" table:formula="of:=[Consulta_TG.T34]" table:style-name="ce44">
            <text:p>0,00</text:p>
          </table:table-cell>
          <table:table-cell office:value-type="float" office:value="0" table:formula="of:=[Consulta_TG.S34]+[Consulta_TG.T34]+[Consulta_TG.U34]-[Consulta_TG.R34]-[Consulta_TG.Q34]" table:style-name="ce44">
            <text:p>0,00</text:p>
          </table:table-cell>
          <table:table-cell office:value-type="float" office:value="3147687" table:formula="of:=[Consulta_TG.R34]" table:style-name="ce44">
            <text:p>3.147.687,00</text:p>
          </table:table-cell>
          <table:table-cell office:value-type="float" office:value="3147687" table:formula="of:=[.O36]-[.P36]+[.Q36]+[.R36]" table:style-name="ce44">
            <text:p>3.147.687,00</text:p>
          </table:table-cell>
          <table:table-cell office:value-type="float" office:value="3147686.32" table:formula="of:=[Consulta_TG.U34]" table:style-name="ce44">
            <text:p>3.147.686,32</text:p>
          </table:table-cell>
          <table:table-cell office:value-type="percentage" office:value="0.99999978396835509" table:formula="of:=[.T36]/[.S36]" table:style-name="ce41">
            <text:p>100,00%</text:p>
          </table:table-cell>
          <table:table-cell office:value-type="float" office:value="3147686.32" table:formula="of:=[Consulta_TG.V34]" table:style-name="ce44">
            <text:p>3.147.686,32</text:p>
          </table:table-cell>
          <table:table-cell office:value-type="percentage" office:value="0.99999978396835509" table:formula="of:=[.V36]/[.S36]" table:style-name="ce41">
            <text:p>100,00%</text:p>
          </table:table-cell>
          <table:table-cell office:value-type="float" office:value="3147686.32" table:formula="of:=[Consulta_TG.W34]" table:style-name="ce44">
            <text:p>3.147.686,32</text:p>
          </table:table-cell>
          <table:table-cell office:value-type="percentage" office:value="0.99999978396835509" table:formula="of:=[.X36]/[.S3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1" table:formula="of:=[Consulta_TG.A35]" table:style-name="ce30">
            <text:p>24201</text:p>
          </table:table-cell>
          <table:table-cell office:value-type="string" office:string-value="CONSELHO NAC.DE DESENV.CIENTIF.E TECNOLOGICO" table:formula="of:=[Consulta_TG.B35]" table:style-name="ce31">
            <text:p>CONSELHO NAC.DE DESENV.CIENTIF.E TECNOLOGICO</text:p>
          </table:table-cell>
          <table:table-cell office:value-type="string" office:string-value="28-846" table:formula="of:=CONCATENATE([Consulta_TG.C35];&quot;-&quot;;[Consulta_TG.D35])" table:style-name="ce32">
            <text:p>28-846</text:p>
          </table:table-cell>
          <table:table-cell office:value-type="string" office:string-value="0901-0005-0053" table:formula="of:=CONCATENATE([Consulta_TG.E35];&quot;-&quot;;[Consulta_TG.F35];&quot;-&quot;;[Consulta_TG.G35])" table:style-name="ce31">
            <text:p>0901-0005-0053</text:p>
          </table:table-cell>
          <table:table-cell office:value-type="string" office:string-value="OPERACOES ESPECIAIS: CUMPRIMENTO DE SENTENCAS JUDICIAIS" table:formula="of:=[Consulta_TG.H3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5]" table:style-name="ce32">
            <text:p>SENTENCAS JUDICIAIS TRANSITADAS EM JULGADO (PRECATORIOS)</text:p>
          </table:table-cell>
          <table:table-cell office:value-type="string" office:string-value="1" table:formula="of:=[Consulta_TG.J35]" table:style-name="ce32">
            <text:p>1</text:p>
          </table:table-cell>
          <table:table-cell office:value-type="string" office:string-value="100" table:formula="of:=[Consulta_TG.K35]" table:style-name="ce32">
            <text:p>100</text:p>
          </table:table-cell>
          <table:table-cell office:value-type="string" office:string-value="RECURSOS PRIMARIOS DE LIVRE APLICACAO" table:formula="of:=[Consulta_TG.L35]" table:style-name="ce32">
            <text:p>RECURSOS PRIMARIOS DE LIVRE APLICACAO</text:p>
          </table:table-cell>
          <table:table-cell office:value-type="string" office:string-value="1" table:formula="of:=[Consulta_TG.M35]" table:style-name="ce32">
            <text:p>1</text:p>
          </table:table-cell>
          <table:table-cell office:value-type="float" office:value="0" table:formula="of:=[Consulta_TG.N35]" table:style-name="ce44">
            <text:p>0,00</text:p>
          </table:table-cell>
          <table:table-cell office:value-type="float" office:value="0" table:formula="of:=[Consulta_TG.O35]" table:style-name="ce44">
            <text:p>0,00</text:p>
          </table:table-cell>
          <table:table-cell office:value-type="float" office:value="0" table:formula="of:=[Consulta_TG.P35]" table:style-name="ce44">
            <text:p>0,00</text:p>
          </table:table-cell>
          <table:table-cell office:value-type="float" office:value="0" table:formula="of:=[.L37]+[.M37]+[.N37]" table:style-name="ce44">
            <text:p>0,00</text:p>
          </table:table-cell>
          <table:table-cell office:value-type="float" office:value="0" table:formula="of:=[Consulta_TG.T35]" table:style-name="ce44">
            <text:p>0,00</text:p>
          </table:table-cell>
          <table:table-cell office:value-type="float" office:value="0" table:formula="of:=[Consulta_TG.S35]+[Consulta_TG.T35]+[Consulta_TG.U35]-[Consulta_TG.R35]-[Consulta_TG.Q35]" table:style-name="ce44">
            <text:p>0,00</text:p>
          </table:table-cell>
          <table:table-cell office:value-type="float" office:value="88824" table:formula="of:=[Consulta_TG.R35]" table:style-name="ce44">
            <text:p>88.824,00</text:p>
          </table:table-cell>
          <table:table-cell office:value-type="float" office:value="88824" table:formula="of:=[.O37]-[.P37]+[.Q37]+[.R37]" table:style-name="ce44">
            <text:p>88.824,00</text:p>
          </table:table-cell>
          <table:table-cell office:value-type="float" office:value="88823.11" table:formula="of:=[Consulta_TG.U35]" table:style-name="ce44">
            <text:p>88.823,11</text:p>
          </table:table-cell>
          <table:table-cell office:value-type="percentage" office:value="0.99998998018553542" table:formula="of:=[.T37]/[.S37]" table:style-name="ce41">
            <text:p>100,00%</text:p>
          </table:table-cell>
          <table:table-cell office:value-type="float" office:value="88823.11" table:formula="of:=[Consulta_TG.V35]" table:style-name="ce44">
            <text:p>88.823,11</text:p>
          </table:table-cell>
          <table:table-cell office:value-type="percentage" office:value="0.99998998018553542" table:formula="of:=[.V37]/[.S37]" table:style-name="ce41">
            <text:p>100,00%</text:p>
          </table:table-cell>
          <table:table-cell office:value-type="float" office:value="88823.11" table:formula="of:=[Consulta_TG.W35]" table:style-name="ce44">
            <text:p>88.823,11</text:p>
          </table:table-cell>
          <table:table-cell office:value-type="percentage" office:value="0.99998998018553542" table:formula="of:=[.X37]/[.S3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36]" table:style-name="ce30">
            <text:p>24204</text:p>
          </table:table-cell>
          <table:table-cell office:value-type="string" office:string-value="COMISSAO NACIONAL DE ENERGIA NUCLEAR - CNEN" table:formula="of:=[Consulta_TG.B36]" table:style-name="ce31">
            <text:p>COMISSAO NACIONAL DE ENERGIA NUCLEAR - CNEN</text:p>
          </table:table-cell>
          <table:table-cell office:value-type="string" office:string-value="28-846" table:formula="of:=CONCATENATE([Consulta_TG.C36];&quot;-&quot;;[Consulta_TG.D36])" table:style-name="ce32">
            <text:p>28-846</text:p>
          </table:table-cell>
          <table:table-cell office:value-type="string" office:string-value="0901-0005-0033" table:formula="of:=CONCATENATE([Consulta_TG.E36];&quot;-&quot;;[Consulta_TG.F36];&quot;-&quot;;[Consulta_TG.G36])" table:style-name="ce31">
            <text:p>0901-0005-0033</text:p>
          </table:table-cell>
          <table:table-cell office:value-type="string" office:string-value="OPERACOES ESPECIAIS: CUMPRIMENTO DE SENTENCAS JUDICIAIS" table:formula="of:=[Consulta_TG.H3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6]" table:style-name="ce32">
            <text:p>SENTENCAS JUDICIAIS TRANSITADAS EM JULGADO (PRECATORIOS)</text:p>
          </table:table-cell>
          <table:table-cell office:value-type="string" office:string-value="1" table:formula="of:=[Consulta_TG.J36]" table:style-name="ce32">
            <text:p>1</text:p>
          </table:table-cell>
          <table:table-cell office:value-type="string" office:string-value="100" table:formula="of:=[Consulta_TG.K36]" table:style-name="ce32">
            <text:p>100</text:p>
          </table:table-cell>
          <table:table-cell office:value-type="string" office:string-value="RECURSOS PRIMARIOS DE LIVRE APLICACAO" table:formula="of:=[Consulta_TG.L36]" table:style-name="ce32">
            <text:p>RECURSOS PRIMARIOS DE LIVRE APLICACAO</text:p>
          </table:table-cell>
          <table:table-cell office:value-type="string" office:string-value="3" table:formula="of:=[Consulta_TG.M36]" table:style-name="ce32">
            <text:p>3</text:p>
          </table:table-cell>
          <table:table-cell office:value-type="float" office:value="0" table:formula="of:=[Consulta_TG.N36]" table:style-name="ce44">
            <text:p>0,00</text:p>
          </table:table-cell>
          <table:table-cell office:value-type="float" office:value="0" table:formula="of:=[Consulta_TG.O36]" table:style-name="ce44">
            <text:p>0,00</text:p>
          </table:table-cell>
          <table:table-cell office:value-type="float" office:value="0" table:formula="of:=[Consulta_TG.P36]" table:style-name="ce44">
            <text:p>0,00</text:p>
          </table:table-cell>
          <table:table-cell office:value-type="float" office:value="0" table:formula="of:=[.L38]+[.M38]+[.N38]" table:style-name="ce44">
            <text:p>0,00</text:p>
          </table:table-cell>
          <table:table-cell office:value-type="float" office:value="0" table:formula="of:=[Consulta_TG.T36]" table:style-name="ce44">
            <text:p>0,00</text:p>
          </table:table-cell>
          <table:table-cell office:value-type="float" office:value="0" table:formula="of:=[Consulta_TG.S36]+[Consulta_TG.T36]+[Consulta_TG.U36]-[Consulta_TG.R36]-[Consulta_TG.Q36]" table:style-name="ce44">
            <text:p>0,00</text:p>
          </table:table-cell>
          <table:table-cell office:value-type="float" office:value="293455" table:formula="of:=[Consulta_TG.R36]" table:style-name="ce44">
            <text:p>293.455,00</text:p>
          </table:table-cell>
          <table:table-cell office:value-type="float" office:value="293455" table:formula="of:=[.O38]-[.P38]+[.Q38]+[.R38]" table:style-name="ce44">
            <text:p>293.455,00</text:p>
          </table:table-cell>
          <table:table-cell office:value-type="float" office:value="293454.45" table:formula="of:=[Consulta_TG.U36]" table:style-name="ce44">
            <text:p>293.454,45</text:p>
          </table:table-cell>
          <table:table-cell office:value-type="percentage" office:value="0.99999812577737646" table:formula="of:=[.T38]/[.S38]" table:style-name="ce41">
            <text:p>100,00%</text:p>
          </table:table-cell>
          <table:table-cell office:value-type="float" office:value="293454.45" table:formula="of:=[Consulta_TG.V36]" table:style-name="ce44">
            <text:p>293.454,45</text:p>
          </table:table-cell>
          <table:table-cell office:value-type="percentage" office:value="0.99999812577737646" table:formula="of:=[.V38]/[.S38]" table:style-name="ce41">
            <text:p>100,00%</text:p>
          </table:table-cell>
          <table:table-cell office:value-type="float" office:value="293454.45" table:formula="of:=[Consulta_TG.W36]" table:style-name="ce44">
            <text:p>293.454,45</text:p>
          </table:table-cell>
          <table:table-cell office:value-type="percentage" office:value="0.99999812577737646" table:formula="of:=[.X38]/[.S3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4204" table:formula="of:=[Consulta_TG.A37]" table:style-name="ce30">
            <text:p>24204</text:p>
          </table:table-cell>
          <table:table-cell office:value-type="string" office:string-value="COMISSAO NACIONAL DE ENERGIA NUCLEAR - CNEN" table:formula="of:=[Consulta_TG.B37]" table:style-name="ce31">
            <text:p>COMISSAO NACIONAL DE ENERGIA NUCLEAR - CNEN</text:p>
          </table:table-cell>
          <table:table-cell office:value-type="string" office:string-value="28-846" table:formula="of:=CONCATENATE([Consulta_TG.C37];&quot;-&quot;;[Consulta_TG.D37])" table:style-name="ce32">
            <text:p>28-846</text:p>
          </table:table-cell>
          <table:table-cell office:value-type="string" office:string-value="0901-0005-0033" table:formula="of:=CONCATENATE([Consulta_TG.E37];&quot;-&quot;;[Consulta_TG.F37];&quot;-&quot;;[Consulta_TG.G37])" table:style-name="ce31">
            <text:p>0901-0005-0033</text:p>
          </table:table-cell>
          <table:table-cell office:value-type="string" office:string-value="OPERACOES ESPECIAIS: CUMPRIMENTO DE SENTENCAS JUDICIAIS" table:formula="of:=[Consulta_TG.H3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7]" table:style-name="ce32">
            <text:p>SENTENCAS JUDICIAIS TRANSITADAS EM JULGADO (PRECATORIOS)</text:p>
          </table:table-cell>
          <table:table-cell office:value-type="string" office:string-value="1" table:formula="of:=[Consulta_TG.J37]" table:style-name="ce32">
            <text:p>1</text:p>
          </table:table-cell>
          <table:table-cell office:value-type="string" office:string-value="100" table:formula="of:=[Consulta_TG.K37]" table:style-name="ce32">
            <text:p>100</text:p>
          </table:table-cell>
          <table:table-cell office:value-type="string" office:string-value="RECURSOS PRIMARIOS DE LIVRE APLICACAO" table:formula="of:=[Consulta_TG.L37]" table:style-name="ce32">
            <text:p>RECURSOS PRIMARIOS DE LIVRE APLICACAO</text:p>
          </table:table-cell>
          <table:table-cell office:value-type="string" office:string-value="1" table:formula="of:=[Consulta_TG.M37]" table:style-name="ce32">
            <text:p>1</text:p>
          </table:table-cell>
          <table:table-cell office:value-type="float" office:value="0" table:formula="of:=[Consulta_TG.N37]" table:style-name="ce44">
            <text:p>0,00</text:p>
          </table:table-cell>
          <table:table-cell office:value-type="float" office:value="0" table:formula="of:=[Consulta_TG.O37]" table:style-name="ce44">
            <text:p>0,00</text:p>
          </table:table-cell>
          <table:table-cell office:value-type="float" office:value="0" table:formula="of:=[Consulta_TG.P37]" table:style-name="ce44">
            <text:p>0,00</text:p>
          </table:table-cell>
          <table:table-cell office:value-type="float" office:value="0" table:formula="of:=[.L39]+[.M39]+[.N39]" table:style-name="ce44">
            <text:p>0,00</text:p>
          </table:table-cell>
          <table:table-cell office:value-type="float" office:value="0" table:formula="of:=[Consulta_TG.T37]" table:style-name="ce44">
            <text:p>0,00</text:p>
          </table:table-cell>
          <table:table-cell office:value-type="float" office:value="0" table:formula="of:=[Consulta_TG.S37]+[Consulta_TG.T37]+[Consulta_TG.U37]-[Consulta_TG.R37]-[Consulta_TG.Q37]" table:style-name="ce44">
            <text:p>0,00</text:p>
          </table:table-cell>
          <table:table-cell office:value-type="float" office:value="12345584" table:formula="of:=[Consulta_TG.R37]" table:style-name="ce44">
            <text:p>12.345.584,00</text:p>
          </table:table-cell>
          <table:table-cell office:value-type="float" office:value="12345584" table:formula="of:=[.O39]-[.P39]+[.Q39]+[.R39]" table:style-name="ce44">
            <text:p>12.345.584,00</text:p>
          </table:table-cell>
          <table:table-cell office:value-type="float" office:value="12345583.710000001" table:formula="of:=[Consulta_TG.U37]" table:style-name="ce44">
            <text:p>12.345.583,71</text:p>
          </table:table-cell>
          <table:table-cell office:value-type="percentage" office:value="0.99999997650981931" table:formula="of:=[.T39]/[.S39]" table:style-name="ce41">
            <text:p>100,00%</text:p>
          </table:table-cell>
          <table:table-cell office:value-type="float" office:value="12345583.710000001" table:formula="of:=[Consulta_TG.V37]" table:style-name="ce44">
            <text:p>12.345.583,71</text:p>
          </table:table-cell>
          <table:table-cell office:value-type="percentage" office:value="0.99999997650981931" table:formula="of:=[.V39]/[.S39]" table:style-name="ce41">
            <text:p>100,00%</text:p>
          </table:table-cell>
          <table:table-cell office:value-type="float" office:value="12345583.710000001" table:formula="of:=[Consulta_TG.W37]" table:style-name="ce44">
            <text:p>12.345.583,71</text:p>
          </table:table-cell>
          <table:table-cell office:value-type="percentage" office:value="0.99999997650981931" table:formula="of:=[.X39]/[.S3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1" table:formula="of:=[Consulta_TG.A38]" table:style-name="ce30">
            <text:p>25201</text:p>
          </table:table-cell>
          <table:table-cell office:value-type="string" office:string-value="BANCO CENTRAL DO BRASIL" table:formula="of:=[Consulta_TG.B38]" table:style-name="ce31">
            <text:p>BANCO CENTRAL DO BRASIL</text:p>
          </table:table-cell>
          <table:table-cell office:value-type="string" office:string-value="28-846" table:formula="of:=CONCATENATE([Consulta_TG.C38];&quot;-&quot;;[Consulta_TG.D38])" table:style-name="ce32">
            <text:p>28-846</text:p>
          </table:table-cell>
          <table:table-cell office:value-type="string" office:string-value="0901-0005-0001" table:formula="of:=CONCATENATE([Consulta_TG.E38];&quot;-&quot;;[Consulta_TG.F38];&quot;-&quot;;[Consulta_TG.G38])" table:style-name="ce31">
            <text:p>0901-0005-0001</text:p>
          </table:table-cell>
          <table:table-cell office:value-type="string" office:string-value="OPERACOES ESPECIAIS: CUMPRIMENTO DE SENTENCAS JUDICIAIS" table:formula="of:=[Consulta_TG.H3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8]" table:style-name="ce32">
            <text:p>SENTENCAS JUDICIAIS TRANSITADAS EM JULGADO (PRECATORIOS)</text:p>
          </table:table-cell>
          <table:table-cell office:value-type="string" office:string-value="1" table:formula="of:=[Consulta_TG.J38]" table:style-name="ce32">
            <text:p>1</text:p>
          </table:table-cell>
          <table:table-cell office:value-type="string" office:string-value="100" table:formula="of:=[Consulta_TG.K38]" table:style-name="ce32">
            <text:p>100</text:p>
          </table:table-cell>
          <table:table-cell office:value-type="string" office:string-value="RECURSOS PRIMARIOS DE LIVRE APLICACAO" table:formula="of:=[Consulta_TG.L38]" table:style-name="ce32">
            <text:p>RECURSOS PRIMARIOS DE LIVRE APLICACAO</text:p>
          </table:table-cell>
          <table:table-cell office:value-type="string" office:string-value="3" table:formula="of:=[Consulta_TG.M38]" table:style-name="ce32">
            <text:p>3</text:p>
          </table:table-cell>
          <table:table-cell office:value-type="float" office:value="0" table:formula="of:=[Consulta_TG.N38]" table:style-name="ce44">
            <text:p>0,00</text:p>
          </table:table-cell>
          <table:table-cell office:value-type="float" office:value="0" table:formula="of:=[Consulta_TG.O38]" table:style-name="ce44">
            <text:p>0,00</text:p>
          </table:table-cell>
          <table:table-cell office:value-type="float" office:value="0" table:formula="of:=[Consulta_TG.P38]" table:style-name="ce44">
            <text:p>0,00</text:p>
          </table:table-cell>
          <table:table-cell office:value-type="float" office:value="0" table:formula="of:=[.L40]+[.M40]+[.N40]" table:style-name="ce44">
            <text:p>0,00</text:p>
          </table:table-cell>
          <table:table-cell office:value-type="float" office:value="0" table:formula="of:=[Consulta_TG.T38]" table:style-name="ce44">
            <text:p>0,00</text:p>
          </table:table-cell>
          <table:table-cell office:value-type="float" office:value="0" table:formula="of:=[Consulta_TG.S38]+[Consulta_TG.T38]+[Consulta_TG.U38]-[Consulta_TG.R38]-[Consulta_TG.Q38]" table:style-name="ce44">
            <text:p>0,00</text:p>
          </table:table-cell>
          <table:table-cell office:value-type="float" office:value="2997268" table:formula="of:=[Consulta_TG.R38]" table:style-name="ce44">
            <text:p>2.997.268,00</text:p>
          </table:table-cell>
          <table:table-cell office:value-type="float" office:value="2997268" table:formula="of:=[.O40]-[.P40]+[.Q40]+[.R40]" table:style-name="ce44">
            <text:p>2.997.268,00</text:p>
          </table:table-cell>
          <table:table-cell office:value-type="float" office:value="2997267.46" table:formula="of:=[Consulta_TG.U38]" table:style-name="ce44">
            <text:p>2.997.267,46</text:p>
          </table:table-cell>
          <table:table-cell office:value-type="percentage" office:value="0.99999981983593056" table:formula="of:=[.T40]/[.S40]" table:style-name="ce41">
            <text:p>100,00%</text:p>
          </table:table-cell>
          <table:table-cell office:value-type="float" office:value="2997267.46" table:formula="of:=[Consulta_TG.V38]" table:style-name="ce44">
            <text:p>2.997.267,46</text:p>
          </table:table-cell>
          <table:table-cell office:value-type="percentage" office:value="0.99999981983593056" table:formula="of:=[.V40]/[.S40]" table:style-name="ce41">
            <text:p>100,00%</text:p>
          </table:table-cell>
          <table:table-cell office:value-type="float" office:value="2997267.46" table:formula="of:=[Consulta_TG.W38]" table:style-name="ce44">
            <text:p>2.997.267,46</text:p>
          </table:table-cell>
          <table:table-cell office:value-type="percentage" office:value="0.99999981983593056" table:formula="of:=[.X40]/[.S4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1" table:formula="of:=[Consulta_TG.A39]" table:style-name="ce30">
            <text:p>25201</text:p>
          </table:table-cell>
          <table:table-cell office:value-type="string" office:string-value="BANCO CENTRAL DO BRASIL" table:formula="of:=[Consulta_TG.B39]" table:style-name="ce31">
            <text:p>BANCO CENTRAL DO BRASIL</text:p>
          </table:table-cell>
          <table:table-cell office:value-type="string" office:string-value="28-846" table:formula="of:=CONCATENATE([Consulta_TG.C39];&quot;-&quot;;[Consulta_TG.D39])" table:style-name="ce32">
            <text:p>28-846</text:p>
          </table:table-cell>
          <table:table-cell office:value-type="string" office:string-value="0901-0005-0001" table:formula="of:=CONCATENATE([Consulta_TG.E39];&quot;-&quot;;[Consulta_TG.F39];&quot;-&quot;;[Consulta_TG.G39])" table:style-name="ce31">
            <text:p>0901-0005-0001</text:p>
          </table:table-cell>
          <table:table-cell office:value-type="string" office:string-value="OPERACOES ESPECIAIS: CUMPRIMENTO DE SENTENCAS JUDICIAIS" table:formula="of:=[Consulta_TG.H3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39]" table:style-name="ce32">
            <text:p>SENTENCAS JUDICIAIS TRANSITADAS EM JULGADO (PRECATORIOS)</text:p>
          </table:table-cell>
          <table:table-cell office:value-type="string" office:string-value="1" table:formula="of:=[Consulta_TG.J39]" table:style-name="ce32">
            <text:p>1</text:p>
          </table:table-cell>
          <table:table-cell office:value-type="string" office:string-value="100" table:formula="of:=[Consulta_TG.K39]" table:style-name="ce32">
            <text:p>100</text:p>
          </table:table-cell>
          <table:table-cell office:value-type="string" office:string-value="RECURSOS PRIMARIOS DE LIVRE APLICACAO" table:formula="of:=[Consulta_TG.L39]" table:style-name="ce32">
            <text:p>RECURSOS PRIMARIOS DE LIVRE APLICACAO</text:p>
          </table:table-cell>
          <table:table-cell office:value-type="string" office:string-value="1" table:formula="of:=[Consulta_TG.M39]" table:style-name="ce32">
            <text:p>1</text:p>
          </table:table-cell>
          <table:table-cell office:value-type="float" office:value="0" table:formula="of:=[Consulta_TG.N39]" table:style-name="ce44">
            <text:p>0,00</text:p>
          </table:table-cell>
          <table:table-cell office:value-type="float" office:value="0" table:formula="of:=[Consulta_TG.O39]" table:style-name="ce44">
            <text:p>0,00</text:p>
          </table:table-cell>
          <table:table-cell office:value-type="float" office:value="0" table:formula="of:=[Consulta_TG.P39]" table:style-name="ce44">
            <text:p>0,00</text:p>
          </table:table-cell>
          <table:table-cell office:value-type="float" office:value="0" table:formula="of:=[.L41]+[.M41]+[.N41]" table:style-name="ce44">
            <text:p>0,00</text:p>
          </table:table-cell>
          <table:table-cell office:value-type="float" office:value="0" table:formula="of:=[Consulta_TG.T39]" table:style-name="ce44">
            <text:p>0,00</text:p>
          </table:table-cell>
          <table:table-cell office:value-type="float" office:value="0" table:formula="of:=[Consulta_TG.S39]+[Consulta_TG.T39]+[Consulta_TG.U39]-[Consulta_TG.R39]-[Consulta_TG.Q39]" table:style-name="ce44">
            <text:p>0,00</text:p>
          </table:table-cell>
          <table:table-cell office:value-type="float" office:value="6671602" table:formula="of:=[Consulta_TG.R39]" table:style-name="ce44">
            <text:p>6.671.602,00</text:p>
          </table:table-cell>
          <table:table-cell office:value-type="float" office:value="6671602" table:formula="of:=[.O41]-[.P41]+[.Q41]+[.R41]" table:style-name="ce44">
            <text:p>6.671.602,00</text:p>
          </table:table-cell>
          <table:table-cell office:value-type="float" office:value="6671601.4699999997" table:formula="of:=[Consulta_TG.U39]" table:style-name="ce44">
            <text:p>6.671.601,47</text:p>
          </table:table-cell>
          <table:table-cell office:value-type="percentage" office:value="0.99999992055881026" table:formula="of:=[.T41]/[.S41]" table:style-name="ce41">
            <text:p>100,00%</text:p>
          </table:table-cell>
          <table:table-cell office:value-type="float" office:value="6671601.4699999997" table:formula="of:=[Consulta_TG.V39]" table:style-name="ce44">
            <text:p>6.671.601,47</text:p>
          </table:table-cell>
          <table:table-cell office:value-type="percentage" office:value="0.99999992055881026" table:formula="of:=[.V41]/[.S41]" table:style-name="ce41">
            <text:p>100,00%</text:p>
          </table:table-cell>
          <table:table-cell office:value-type="float" office:value="6671601.4699999997" table:formula="of:=[Consulta_TG.W39]" table:style-name="ce44">
            <text:p>6.671.601,47</text:p>
          </table:table-cell>
          <table:table-cell office:value-type="percentage" office:value="0.99999992055881026" table:formula="of:=[.X41]/[.S4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40]" table:style-name="ce30">
            <text:p>25203</text:p>
          </table:table-cell>
          <table:table-cell office:value-type="string" office:string-value="COMISSAO DE VALORES MOBILIARIOS" table:formula="of:=[Consulta_TG.B40]" table:style-name="ce31">
            <text:p>COMISSAO DE VALORES MOBILIARIOS</text:p>
          </table:table-cell>
          <table:table-cell office:value-type="string" office:string-value="28-846" table:formula="of:=CONCATENATE([Consulta_TG.C40];&quot;-&quot;;[Consulta_TG.D40])" table:style-name="ce32">
            <text:p>28-846</text:p>
          </table:table-cell>
          <table:table-cell office:value-type="string" office:string-value="0901-0005-0033" table:formula="of:=CONCATENATE([Consulta_TG.E40];&quot;-&quot;;[Consulta_TG.F40];&quot;-&quot;;[Consulta_TG.G40])" table:style-name="ce31">
            <text:p>0901-0005-0033</text:p>
          </table:table-cell>
          <table:table-cell office:value-type="string" office:string-value="OPERACOES ESPECIAIS: CUMPRIMENTO DE SENTENCAS JUDICIAIS" table:formula="of:=[Consulta_TG.H4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0]" table:style-name="ce32">
            <text:p>SENTENCAS JUDICIAIS TRANSITADAS EM JULGADO (PRECATORIOS)</text:p>
          </table:table-cell>
          <table:table-cell office:value-type="string" office:string-value="1" table:formula="of:=[Consulta_TG.J40]" table:style-name="ce32">
            <text:p>1</text:p>
          </table:table-cell>
          <table:table-cell office:value-type="string" office:string-value="100" table:formula="of:=[Consulta_TG.K40]" table:style-name="ce32">
            <text:p>100</text:p>
          </table:table-cell>
          <table:table-cell office:value-type="string" office:string-value="RECURSOS PRIMARIOS DE LIVRE APLICACAO" table:formula="of:=[Consulta_TG.L40]" table:style-name="ce32">
            <text:p>RECURSOS PRIMARIOS DE LIVRE APLICACAO</text:p>
          </table:table-cell>
          <table:table-cell office:value-type="string" office:string-value="3" table:formula="of:=[Consulta_TG.M40]" table:style-name="ce32">
            <text:p>3</text:p>
          </table:table-cell>
          <table:table-cell office:value-type="float" office:value="0" table:formula="of:=[Consulta_TG.N40]" table:style-name="ce44">
            <text:p>0,00</text:p>
          </table:table-cell>
          <table:table-cell office:value-type="float" office:value="0" table:formula="of:=[Consulta_TG.O40]" table:style-name="ce44">
            <text:p>0,00</text:p>
          </table:table-cell>
          <table:table-cell office:value-type="float" office:value="0" table:formula="of:=[Consulta_TG.P40]" table:style-name="ce44">
            <text:p>0,00</text:p>
          </table:table-cell>
          <table:table-cell office:value-type="float" office:value="0" table:formula="of:=[.L42]+[.M42]+[.N42]" table:style-name="ce44">
            <text:p>0,00</text:p>
          </table:table-cell>
          <table:table-cell office:value-type="float" office:value="0" table:formula="of:=[Consulta_TG.T40]" table:style-name="ce44">
            <text:p>0,00</text:p>
          </table:table-cell>
          <table:table-cell office:value-type="float" office:value="0" table:formula="of:=[Consulta_TG.S40]+[Consulta_TG.T40]+[Consulta_TG.U40]-[Consulta_TG.R40]-[Consulta_TG.Q40]" table:style-name="ce44">
            <text:p>0,00</text:p>
          </table:table-cell>
          <table:table-cell office:value-type="float" office:value="104814" table:formula="of:=[Consulta_TG.R40]" table:style-name="ce44">
            <text:p>104.814,00</text:p>
          </table:table-cell>
          <table:table-cell office:value-type="float" office:value="104814" table:formula="of:=[.O42]-[.P42]+[.Q42]+[.R42]" table:style-name="ce44">
            <text:p>104.814,00</text:p>
          </table:table-cell>
          <table:table-cell office:value-type="float" office:value="104814" table:formula="of:=[Consulta_TG.U40]" table:style-name="ce44">
            <text:p>104.814,00</text:p>
          </table:table-cell>
          <table:table-cell office:value-type="percentage" office:value="1" table:formula="of:=[.T42]/[.S42]" table:style-name="ce41">
            <text:p>100,00%</text:p>
          </table:table-cell>
          <table:table-cell office:value-type="float" office:value="104814" table:formula="of:=[Consulta_TG.V40]" table:style-name="ce44">
            <text:p>104.814,00</text:p>
          </table:table-cell>
          <table:table-cell office:value-type="percentage" office:value="1" table:formula="of:=[.V42]/[.S42]" table:style-name="ce41">
            <text:p>100,00%</text:p>
          </table:table-cell>
          <table:table-cell office:value-type="float" office:value="104814" table:formula="of:=[Consulta_TG.W40]" table:style-name="ce44">
            <text:p>104.814,00</text:p>
          </table:table-cell>
          <table:table-cell office:value-type="percentage" office:value="1" table:formula="of:=[.X42]/[.S4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3" table:formula="of:=[Consulta_TG.A41]" table:style-name="ce30">
            <text:p>25203</text:p>
          </table:table-cell>
          <table:table-cell office:value-type="string" office:string-value="COMISSAO DE VALORES MOBILIARIOS" table:formula="of:=[Consulta_TG.B41]" table:style-name="ce31">
            <text:p>COMISSAO DE VALORES MOBILIARIOS</text:p>
          </table:table-cell>
          <table:table-cell office:value-type="string" office:string-value="28-846" table:formula="of:=CONCATENATE([Consulta_TG.C41];&quot;-&quot;;[Consulta_TG.D41])" table:style-name="ce32">
            <text:p>28-846</text:p>
          </table:table-cell>
          <table:table-cell office:value-type="string" office:string-value="0901-0005-0033" table:formula="of:=CONCATENATE([Consulta_TG.E41];&quot;-&quot;;[Consulta_TG.F41];&quot;-&quot;;[Consulta_TG.G41])" table:style-name="ce31">
            <text:p>0901-0005-0033</text:p>
          </table:table-cell>
          <table:table-cell office:value-type="string" office:string-value="OPERACOES ESPECIAIS: CUMPRIMENTO DE SENTENCAS JUDICIAIS" table:formula="of:=[Consulta_TG.H4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1]" table:style-name="ce32">
            <text:p>SENTENCAS JUDICIAIS TRANSITADAS EM JULGADO (PRECATORIOS)</text:p>
          </table:table-cell>
          <table:table-cell office:value-type="string" office:string-value="1" table:formula="of:=[Consulta_TG.J41]" table:style-name="ce32">
            <text:p>1</text:p>
          </table:table-cell>
          <table:table-cell office:value-type="string" office:string-value="174" table:formula="of:=[Consulta_TG.K41]" table:style-name="ce32">
            <text:p>174</text:p>
          </table:table-cell>
          <table:table-cell office:value-type="string" office:string-value="TX.MUL.PODER POLICIA E MUL.PROV.PROC.JUD." table:formula="of:=[Consulta_TG.L41]" table:style-name="ce32">
            <text:p>TX.MUL.PODER POLICIA E MUL.PROV.PROC.JUD.</text:p>
          </table:table-cell>
          <table:table-cell office:value-type="string" office:string-value="3" table:formula="of:=[Consulta_TG.M41]" table:style-name="ce32">
            <text:p>3</text:p>
          </table:table-cell>
          <table:table-cell office:value-type="float" office:value="0" table:formula="of:=[Consulta_TG.N41]" table:style-name="ce44">
            <text:p>0,00</text:p>
          </table:table-cell>
          <table:table-cell office:value-type="float" office:value="0" table:formula="of:=[Consulta_TG.O41]" table:style-name="ce44">
            <text:p>0,00</text:p>
          </table:table-cell>
          <table:table-cell office:value-type="float" office:value="0" table:formula="of:=[Consulta_TG.P41]" table:style-name="ce44">
            <text:p>0,00</text:p>
          </table:table-cell>
          <table:table-cell office:value-type="float" office:value="0" table:formula="of:=[.L43]+[.M43]+[.N43]" table:style-name="ce44">
            <text:p>0,00</text:p>
          </table:table-cell>
          <table:table-cell office:value-type="float" office:value="0" table:formula="of:=[Consulta_TG.T41]" table:style-name="ce44">
            <text:p>0,00</text:p>
          </table:table-cell>
          <table:table-cell office:value-type="float" office:value="0" table:formula="of:=[Consulta_TG.S41]+[Consulta_TG.T41]+[Consulta_TG.U41]-[Consulta_TG.R41]-[Consulta_TG.Q41]" table:style-name="ce44">
            <text:p>0,00</text:p>
          </table:table-cell>
          <table:table-cell office:value-type="float" office:value="559" table:formula="of:=[Consulta_TG.R41]" table:style-name="ce44">
            <text:p>559,00</text:p>
          </table:table-cell>
          <table:table-cell office:value-type="float" office:value="559" table:formula="of:=[.O43]-[.P43]+[.Q43]+[.R43]" table:style-name="ce44">
            <text:p>559,00</text:p>
          </table:table-cell>
          <table:table-cell office:value-type="float" office:value="558.16999999999996" table:formula="of:=[Consulta_TG.U41]" table:style-name="ce44">
            <text:p>558,17</text:p>
          </table:table-cell>
          <table:table-cell office:value-type="percentage" office:value="0.99851520572450803" table:formula="of:=[.T43]/[.S43]" table:style-name="ce41">
            <text:p>99,85%</text:p>
          </table:table-cell>
          <table:table-cell office:value-type="float" office:value="558.16999999999996" table:formula="of:=[Consulta_TG.V41]" table:style-name="ce44">
            <text:p>558,17</text:p>
          </table:table-cell>
          <table:table-cell office:value-type="percentage" office:value="0.99851520572450803" table:formula="of:=[.V43]/[.S43]" table:style-name="ce41">
            <text:p>99,85%</text:p>
          </table:table-cell>
          <table:table-cell office:value-type="float" office:value="558.16999999999996" table:formula="of:=[Consulta_TG.W41]" table:style-name="ce44">
            <text:p>558,17</text:p>
          </table:table-cell>
          <table:table-cell office:value-type="percentage" office:value="0.99851520572450803" table:formula="of:=[.X43]/[.S43]" table:style-name="ce43">
            <text:p>99,8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08" table:formula="of:=[Consulta_TG.A42]" table:style-name="ce30">
            <text:p>25208</text:p>
          </table:table-cell>
          <table:table-cell office:value-type="string" office:string-value="SUPERINTENDENCIA DE SEGUROS PRIVADOS" table:formula="of:=[Consulta_TG.B42]" table:style-name="ce31">
            <text:p>SUPERINTENDENCIA DE SEGUROS PRIVADOS</text:p>
          </table:table-cell>
          <table:table-cell office:value-type="string" office:string-value="28-846" table:formula="of:=CONCATENATE([Consulta_TG.C42];&quot;-&quot;;[Consulta_TG.D42])" table:style-name="ce32">
            <text:p>28-846</text:p>
          </table:table-cell>
          <table:table-cell office:value-type="string" office:string-value="0901-0005-0033" table:formula="of:=CONCATENATE([Consulta_TG.E42];&quot;-&quot;;[Consulta_TG.F42];&quot;-&quot;;[Consulta_TG.G42])" table:style-name="ce31">
            <text:p>0901-0005-0033</text:p>
          </table:table-cell>
          <table:table-cell office:value-type="string" office:string-value="OPERACOES ESPECIAIS: CUMPRIMENTO DE SENTENCAS JUDICIAIS" table:formula="of:=[Consulta_TG.H4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2]" table:style-name="ce32">
            <text:p>SENTENCAS JUDICIAIS TRANSITADAS EM JULGADO (PRECATORIOS)</text:p>
          </table:table-cell>
          <table:table-cell office:value-type="string" office:string-value="1" table:formula="of:=[Consulta_TG.J42]" table:style-name="ce32">
            <text:p>1</text:p>
          </table:table-cell>
          <table:table-cell office:value-type="string" office:string-value="100" table:formula="of:=[Consulta_TG.K42]" table:style-name="ce32">
            <text:p>100</text:p>
          </table:table-cell>
          <table:table-cell office:value-type="string" office:string-value="RECURSOS PRIMARIOS DE LIVRE APLICACAO" table:formula="of:=[Consulta_TG.L42]" table:style-name="ce32">
            <text:p>RECURSOS PRIMARIOS DE LIVRE APLICACAO</text:p>
          </table:table-cell>
          <table:table-cell office:value-type="string" office:string-value="1" table:formula="of:=[Consulta_TG.M42]" table:style-name="ce32">
            <text:p>1</text:p>
          </table:table-cell>
          <table:table-cell office:value-type="float" office:value="0" table:formula="of:=[Consulta_TG.N42]" table:style-name="ce44">
            <text:p>0,00</text:p>
          </table:table-cell>
          <table:table-cell office:value-type="float" office:value="0" table:formula="of:=[Consulta_TG.O42]" table:style-name="ce44">
            <text:p>0,00</text:p>
          </table:table-cell>
          <table:table-cell office:value-type="float" office:value="0" table:formula="of:=[Consulta_TG.P42]" table:style-name="ce44">
            <text:p>0,00</text:p>
          </table:table-cell>
          <table:table-cell office:value-type="float" office:value="0" table:formula="of:=[.L44]+[.M44]+[.N44]" table:style-name="ce44">
            <text:p>0,00</text:p>
          </table:table-cell>
          <table:table-cell office:value-type="float" office:value="0" table:formula="of:=[Consulta_TG.T42]" table:style-name="ce44">
            <text:p>0,00</text:p>
          </table:table-cell>
          <table:table-cell office:value-type="float" office:value="0" table:formula="of:=[Consulta_TG.S42]+[Consulta_TG.T42]+[Consulta_TG.U42]-[Consulta_TG.R42]-[Consulta_TG.Q42]" table:style-name="ce44">
            <text:p>0,00</text:p>
          </table:table-cell>
          <table:table-cell office:value-type="float" office:value="1308417" table:formula="of:=[Consulta_TG.R42]" table:style-name="ce44">
            <text:p>1.308.417,00</text:p>
          </table:table-cell>
          <table:table-cell office:value-type="float" office:value="1308417" table:formula="of:=[.O44]-[.P44]+[.Q44]+[.R44]" table:style-name="ce44">
            <text:p>1.308.417,00</text:p>
          </table:table-cell>
          <table:table-cell office:value-type="float" office:value="1308416.01" table:formula="of:=[Consulta_TG.U42]" table:style-name="ce44">
            <text:p>1.308.416,01</text:p>
          </table:table-cell>
          <table:table-cell office:value-type="percentage" office:value="0.99999924336048829" table:formula="of:=[.T44]/[.S44]" table:style-name="ce41">
            <text:p>100,00%</text:p>
          </table:table-cell>
          <table:table-cell office:value-type="float" office:value="1308416.01" table:formula="of:=[Consulta_TG.V42]" table:style-name="ce44">
            <text:p>1.308.416,01</text:p>
          </table:table-cell>
          <table:table-cell office:value-type="percentage" office:value="0.99999924336048829" table:formula="of:=[.V44]/[.S44]" table:style-name="ce41">
            <text:p>100,00%</text:p>
          </table:table-cell>
          <table:table-cell office:value-type="float" office:value="1308416.01" table:formula="of:=[Consulta_TG.W42]" table:style-name="ce44">
            <text:p>1.308.416,01</text:p>
          </table:table-cell>
          <table:table-cell office:value-type="percentage" office:value="0.99999924336048829" table:formula="of:=[.X44]/[.S4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43]" table:style-name="ce30">
            <text:p>25296</text:p>
          </table:table-cell>
          <table:table-cell office:value-type="string" office:string-value="INST.NAC. METROLOGIA QUALIDADE E TEC  INMETRO" table:formula="of:=[Consulta_TG.B43]" table:style-name="ce31">
            <text:p>INST.NAC. METROLOGIA QUALIDADE E TEC <text:s/>INMETRO</text:p>
          </table:table-cell>
          <table:table-cell office:value-type="string" office:string-value="28-846" table:formula="of:=CONCATENATE([Consulta_TG.C43];&quot;-&quot;;[Consulta_TG.D43])" table:style-name="ce32">
            <text:p>28-846</text:p>
          </table:table-cell>
          <table:table-cell office:value-type="string" office:string-value="0901-0005-0001" table:formula="of:=CONCATENATE([Consulta_TG.E43];&quot;-&quot;;[Consulta_TG.F43];&quot;-&quot;;[Consulta_TG.G43])" table:style-name="ce31">
            <text:p>0901-0005-0001</text:p>
          </table:table-cell>
          <table:table-cell office:value-type="string" office:string-value="OPERACOES ESPECIAIS: CUMPRIMENTO DE SENTENCAS JUDICIAIS" table:formula="of:=[Consulta_TG.H4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3]" table:style-name="ce32">
            <text:p>SENTENCAS JUDICIAIS TRANSITADAS EM JULGADO (PRECATORIOS)</text:p>
          </table:table-cell>
          <table:table-cell office:value-type="string" office:string-value="1" table:formula="of:=[Consulta_TG.J43]" table:style-name="ce32">
            <text:p>1</text:p>
          </table:table-cell>
          <table:table-cell office:value-type="string" office:string-value="100" table:formula="of:=[Consulta_TG.K43]" table:style-name="ce32">
            <text:p>100</text:p>
          </table:table-cell>
          <table:table-cell office:value-type="string" office:string-value="RECURSOS PRIMARIOS DE LIVRE APLICACAO" table:formula="of:=[Consulta_TG.L43]" table:style-name="ce32">
            <text:p>RECURSOS PRIMARIOS DE LIVRE APLICACAO</text:p>
          </table:table-cell>
          <table:table-cell office:value-type="string" office:string-value="3" table:formula="of:=[Consulta_TG.M43]" table:style-name="ce32">
            <text:p>3</text:p>
          </table:table-cell>
          <table:table-cell office:value-type="float" office:value="0" table:formula="of:=[Consulta_TG.N43]" table:style-name="ce44">
            <text:p>0,00</text:p>
          </table:table-cell>
          <table:table-cell office:value-type="float" office:value="0" table:formula="of:=[Consulta_TG.O43]" table:style-name="ce44">
            <text:p>0,00</text:p>
          </table:table-cell>
          <table:table-cell office:value-type="float" office:value="0" table:formula="of:=[Consulta_TG.P43]" table:style-name="ce44">
            <text:p>0,00</text:p>
          </table:table-cell>
          <table:table-cell office:value-type="float" office:value="0" table:formula="of:=[.L45]+[.M45]+[.N45]" table:style-name="ce44">
            <text:p>0,00</text:p>
          </table:table-cell>
          <table:table-cell office:value-type="float" office:value="0" table:formula="of:=[Consulta_TG.T43]" table:style-name="ce44">
            <text:p>0,00</text:p>
          </table:table-cell>
          <table:table-cell office:value-type="float" office:value="0" table:formula="of:=[Consulta_TG.S43]+[Consulta_TG.T43]+[Consulta_TG.U43]-[Consulta_TG.R43]-[Consulta_TG.Q43]" table:style-name="ce44">
            <text:p>0,00</text:p>
          </table:table-cell>
          <table:table-cell office:value-type="float" office:value="310159" table:formula="of:=[Consulta_TG.R43]" table:style-name="ce44">
            <text:p>310.159,00</text:p>
          </table:table-cell>
          <table:table-cell office:value-type="float" office:value="310159" table:formula="of:=[.O45]-[.P45]+[.Q45]+[.R45]" table:style-name="ce44">
            <text:p>310.159,00</text:p>
          </table:table-cell>
          <table:table-cell office:value-type="float" office:value="310158.56" table:formula="of:=[Consulta_TG.U43]" table:style-name="ce44">
            <text:p>310.158,56</text:p>
          </table:table-cell>
          <table:table-cell office:value-type="percentage" office:value="0.99999858137277975" table:formula="of:=[.T45]/[.S45]" table:style-name="ce41">
            <text:p>100,00%</text:p>
          </table:table-cell>
          <table:table-cell office:value-type="float" office:value="310158.56" table:formula="of:=[Consulta_TG.V43]" table:style-name="ce44">
            <text:p>310.158,56</text:p>
          </table:table-cell>
          <table:table-cell office:value-type="percentage" office:value="0.99999858137277975" table:formula="of:=[.V45]/[.S45]" table:style-name="ce41">
            <text:p>100,00%</text:p>
          </table:table-cell>
          <table:table-cell office:value-type="float" office:value="310158.56" table:formula="of:=[Consulta_TG.W43]" table:style-name="ce44">
            <text:p>310.158,56</text:p>
          </table:table-cell>
          <table:table-cell office:value-type="percentage" office:value="0.99999858137277975" table:formula="of:=[.X45]/[.S4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6" table:formula="of:=[Consulta_TG.A44]" table:style-name="ce30">
            <text:p>25296</text:p>
          </table:table-cell>
          <table:table-cell office:value-type="string" office:string-value="INST.NAC. METROLOGIA QUALIDADE E TEC  INMETRO" table:formula="of:=[Consulta_TG.B44]" table:style-name="ce31">
            <text:p>INST.NAC. METROLOGIA QUALIDADE E TEC <text:s/>INMETRO</text:p>
          </table:table-cell>
          <table:table-cell office:value-type="string" office:string-value="28-846" table:formula="of:=CONCATENATE([Consulta_TG.C44];&quot;-&quot;;[Consulta_TG.D44])" table:style-name="ce32">
            <text:p>28-846</text:p>
          </table:table-cell>
          <table:table-cell office:value-type="string" office:string-value="0901-0005-0001" table:formula="of:=CONCATENATE([Consulta_TG.E44];&quot;-&quot;;[Consulta_TG.F44];&quot;-&quot;;[Consulta_TG.G44])" table:style-name="ce31">
            <text:p>0901-0005-0001</text:p>
          </table:table-cell>
          <table:table-cell office:value-type="string" office:string-value="OPERACOES ESPECIAIS: CUMPRIMENTO DE SENTENCAS JUDICIAIS" table:formula="of:=[Consulta_TG.H4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4]" table:style-name="ce32">
            <text:p>SENTENCAS JUDICIAIS TRANSITADAS EM JULGADO (PRECATORIOS)</text:p>
          </table:table-cell>
          <table:table-cell office:value-type="string" office:string-value="1" table:formula="of:=[Consulta_TG.J44]" table:style-name="ce32">
            <text:p>1</text:p>
          </table:table-cell>
          <table:table-cell office:value-type="string" office:string-value="100" table:formula="of:=[Consulta_TG.K44]" table:style-name="ce32">
            <text:p>100</text:p>
          </table:table-cell>
          <table:table-cell office:value-type="string" office:string-value="RECURSOS PRIMARIOS DE LIVRE APLICACAO" table:formula="of:=[Consulta_TG.L44]" table:style-name="ce32">
            <text:p>RECURSOS PRIMARIOS DE LIVRE APLICACAO</text:p>
          </table:table-cell>
          <table:table-cell office:value-type="string" office:string-value="1" table:formula="of:=[Consulta_TG.M44]" table:style-name="ce32">
            <text:p>1</text:p>
          </table:table-cell>
          <table:table-cell office:value-type="float" office:value="0" table:formula="of:=[Consulta_TG.N44]" table:style-name="ce44">
            <text:p>0,00</text:p>
          </table:table-cell>
          <table:table-cell office:value-type="float" office:value="0" table:formula="of:=[Consulta_TG.O44]" table:style-name="ce44">
            <text:p>0,00</text:p>
          </table:table-cell>
          <table:table-cell office:value-type="float" office:value="0" table:formula="of:=[Consulta_TG.P44]" table:style-name="ce44">
            <text:p>0,00</text:p>
          </table:table-cell>
          <table:table-cell office:value-type="float" office:value="0" table:formula="of:=[.L46]+[.M46]+[.N46]" table:style-name="ce44">
            <text:p>0,00</text:p>
          </table:table-cell>
          <table:table-cell office:value-type="float" office:value="0" table:formula="of:=[Consulta_TG.T44]" table:style-name="ce44">
            <text:p>0,00</text:p>
          </table:table-cell>
          <table:table-cell office:value-type="float" office:value="0" table:formula="of:=[Consulta_TG.S44]+[Consulta_TG.T44]+[Consulta_TG.U44]-[Consulta_TG.R44]-[Consulta_TG.Q44]" table:style-name="ce44">
            <text:p>0,00</text:p>
          </table:table-cell>
          <table:table-cell office:value-type="float" office:value="2799410" table:formula="of:=[Consulta_TG.R44]" table:style-name="ce44">
            <text:p>2.799.410,00</text:p>
          </table:table-cell>
          <table:table-cell office:value-type="float" office:value="2799410" table:formula="of:=[.O46]-[.P46]+[.Q46]+[.R46]" table:style-name="ce44">
            <text:p>2.799.410,00</text:p>
          </table:table-cell>
          <table:table-cell office:value-type="float" office:value="2799409.94" table:formula="of:=[Consulta_TG.U44]" table:style-name="ce44">
            <text:p>2.799.409,94</text:p>
          </table:table-cell>
          <table:table-cell office:value-type="percentage" office:value="0.99999997856691225" table:formula="of:=[.T46]/[.S46]" table:style-name="ce41">
            <text:p>100,00%</text:p>
          </table:table-cell>
          <table:table-cell office:value-type="float" office:value="2799409.94" table:formula="of:=[Consulta_TG.V44]" table:style-name="ce44">
            <text:p>2.799.409,94</text:p>
          </table:table-cell>
          <table:table-cell office:value-type="percentage" office:value="0.99999997856691225" table:formula="of:=[.V46]/[.S46]" table:style-name="ce41">
            <text:p>100,00%</text:p>
          </table:table-cell>
          <table:table-cell office:value-type="float" office:value="2799409.94" table:formula="of:=[Consulta_TG.W44]" table:style-name="ce44">
            <text:p>2.799.409,94</text:p>
          </table:table-cell>
          <table:table-cell office:value-type="percentage" office:value="0.99999997856691225" table:formula="of:=[.X46]/[.S4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45]" table:style-name="ce30">
            <text:p>25297</text:p>
          </table:table-cell>
          <table:table-cell office:value-type="string" office:string-value="INSTITUTO NACIONAL DA PROPRIEDADE INDUSTRIAL" table:formula="of:=[Consulta_TG.B45]" table:style-name="ce31">
            <text:p>INSTITUTO NACIONAL DA PROPRIEDADE INDUSTRIAL</text:p>
          </table:table-cell>
          <table:table-cell office:value-type="string" office:string-value="28-846" table:formula="of:=CONCATENATE([Consulta_TG.C45];&quot;-&quot;;[Consulta_TG.D45])" table:style-name="ce32">
            <text:p>28-846</text:p>
          </table:table-cell>
          <table:table-cell office:value-type="string" office:string-value="0901-0005-0033" table:formula="of:=CONCATENATE([Consulta_TG.E45];&quot;-&quot;;[Consulta_TG.F45];&quot;-&quot;;[Consulta_TG.G45])" table:style-name="ce31">
            <text:p>0901-0005-0033</text:p>
          </table:table-cell>
          <table:table-cell office:value-type="string" office:string-value="OPERACOES ESPECIAIS: CUMPRIMENTO DE SENTENCAS JUDICIAIS" table:formula="of:=[Consulta_TG.H4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5]" table:style-name="ce32">
            <text:p>SENTENCAS JUDICIAIS TRANSITADAS EM JULGADO (PRECATORIOS)</text:p>
          </table:table-cell>
          <table:table-cell office:value-type="string" office:string-value="1" table:formula="of:=[Consulta_TG.J45]" table:style-name="ce32">
            <text:p>1</text:p>
          </table:table-cell>
          <table:table-cell office:value-type="string" office:string-value="100" table:formula="of:=[Consulta_TG.K45]" table:style-name="ce32">
            <text:p>100</text:p>
          </table:table-cell>
          <table:table-cell office:value-type="string" office:string-value="RECURSOS PRIMARIOS DE LIVRE APLICACAO" table:formula="of:=[Consulta_TG.L45]" table:style-name="ce32">
            <text:p>RECURSOS PRIMARIOS DE LIVRE APLICACAO</text:p>
          </table:table-cell>
          <table:table-cell office:value-type="string" office:string-value="3" table:formula="of:=[Consulta_TG.M45]" table:style-name="ce32">
            <text:p>3</text:p>
          </table:table-cell>
          <table:table-cell office:value-type="float" office:value="0" table:formula="of:=[Consulta_TG.N45]" table:style-name="ce44">
            <text:p>0,00</text:p>
          </table:table-cell>
          <table:table-cell office:value-type="float" office:value="0" table:formula="of:=[Consulta_TG.O45]" table:style-name="ce44">
            <text:p>0,00</text:p>
          </table:table-cell>
          <table:table-cell office:value-type="float" office:value="0" table:formula="of:=[Consulta_TG.P45]" table:style-name="ce44">
            <text:p>0,00</text:p>
          </table:table-cell>
          <table:table-cell office:value-type="float" office:value="0" table:formula="of:=[.L47]+[.M47]+[.N47]" table:style-name="ce44">
            <text:p>0,00</text:p>
          </table:table-cell>
          <table:table-cell office:value-type="float" office:value="0" table:formula="of:=[Consulta_TG.T45]" table:style-name="ce44">
            <text:p>0,00</text:p>
          </table:table-cell>
          <table:table-cell office:value-type="float" office:value="0" table:formula="of:=[Consulta_TG.S45]+[Consulta_TG.T45]+[Consulta_TG.U45]-[Consulta_TG.R45]-[Consulta_TG.Q45]" table:style-name="ce44">
            <text:p>0,00</text:p>
          </table:table-cell>
          <table:table-cell office:value-type="float" office:value="12763055" table:formula="of:=[Consulta_TG.R45]" table:style-name="ce44">
            <text:p>12.763.055,00</text:p>
          </table:table-cell>
          <table:table-cell office:value-type="float" office:value="12763055" table:formula="of:=[.O47]-[.P47]+[.Q47]+[.R47]" table:style-name="ce44">
            <text:p>12.763.055,00</text:p>
          </table:table-cell>
          <table:table-cell office:value-type="float" office:value="12763054.67" table:formula="of:=[Consulta_TG.U45]" table:style-name="ce44">
            <text:p>12.763.054,67</text:p>
          </table:table-cell>
          <table:table-cell office:value-type="percentage" office:value="0.99999997414412145" table:formula="of:=[.T47]/[.S47]" table:style-name="ce41">
            <text:p>100,00%</text:p>
          </table:table-cell>
          <table:table-cell office:value-type="float" office:value="12763054.67" table:formula="of:=[Consulta_TG.V45]" table:style-name="ce44">
            <text:p>12.763.054,67</text:p>
          </table:table-cell>
          <table:table-cell office:value-type="percentage" office:value="0.99999997414412145" table:formula="of:=[.V47]/[.S47]" table:style-name="ce41">
            <text:p>100,00%</text:p>
          </table:table-cell>
          <table:table-cell office:value-type="float" office:value="12763054.67" table:formula="of:=[Consulta_TG.W45]" table:style-name="ce44">
            <text:p>12.763.054,67</text:p>
          </table:table-cell>
          <table:table-cell office:value-type="percentage" office:value="0.99999997414412145" table:formula="of:=[.X47]/[.S4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297" table:formula="of:=[Consulta_TG.A46]" table:style-name="ce30">
            <text:p>25297</text:p>
          </table:table-cell>
          <table:table-cell office:value-type="string" office:string-value="INSTITUTO NACIONAL DA PROPRIEDADE INDUSTRIAL" table:formula="of:=[Consulta_TG.B46]" table:style-name="ce31">
            <text:p>INSTITUTO NACIONAL DA PROPRIEDADE INDUSTRIAL</text:p>
          </table:table-cell>
          <table:table-cell office:value-type="string" office:string-value="28-846" table:formula="of:=CONCATENATE([Consulta_TG.C46];&quot;-&quot;;[Consulta_TG.D46])" table:style-name="ce32">
            <text:p>28-846</text:p>
          </table:table-cell>
          <table:table-cell office:value-type="string" office:string-value="0901-0005-0033" table:formula="of:=CONCATENATE([Consulta_TG.E46];&quot;-&quot;;[Consulta_TG.F46];&quot;-&quot;;[Consulta_TG.G46])" table:style-name="ce31">
            <text:p>0901-0005-0033</text:p>
          </table:table-cell>
          <table:table-cell office:value-type="string" office:string-value="OPERACOES ESPECIAIS: CUMPRIMENTO DE SENTENCAS JUDICIAIS" table:formula="of:=[Consulta_TG.H4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6]" table:style-name="ce32">
            <text:p>SENTENCAS JUDICIAIS TRANSITADAS EM JULGADO (PRECATORIOS)</text:p>
          </table:table-cell>
          <table:table-cell office:value-type="string" office:string-value="1" table:formula="of:=[Consulta_TG.J46]" table:style-name="ce32">
            <text:p>1</text:p>
          </table:table-cell>
          <table:table-cell office:value-type="string" office:string-value="100" table:formula="of:=[Consulta_TG.K46]" table:style-name="ce32">
            <text:p>100</text:p>
          </table:table-cell>
          <table:table-cell office:value-type="string" office:string-value="RECURSOS PRIMARIOS DE LIVRE APLICACAO" table:formula="of:=[Consulta_TG.L46]" table:style-name="ce32">
            <text:p>RECURSOS PRIMARIOS DE LIVRE APLICACAO</text:p>
          </table:table-cell>
          <table:table-cell office:value-type="string" office:string-value="1" table:formula="of:=[Consulta_TG.M46]" table:style-name="ce32">
            <text:p>1</text:p>
          </table:table-cell>
          <table:table-cell office:value-type="float" office:value="0" table:formula="of:=[Consulta_TG.N46]" table:style-name="ce44">
            <text:p>0,00</text:p>
          </table:table-cell>
          <table:table-cell office:value-type="float" office:value="0" table:formula="of:=[Consulta_TG.O46]" table:style-name="ce44">
            <text:p>0,00</text:p>
          </table:table-cell>
          <table:table-cell office:value-type="float" office:value="0" table:formula="of:=[Consulta_TG.P46]" table:style-name="ce44">
            <text:p>0,00</text:p>
          </table:table-cell>
          <table:table-cell office:value-type="float" office:value="0" table:formula="of:=[.L48]+[.M48]+[.N48]" table:style-name="ce44">
            <text:p>0,00</text:p>
          </table:table-cell>
          <table:table-cell office:value-type="float" office:value="0" table:formula="of:=[Consulta_TG.T46]" table:style-name="ce44">
            <text:p>0,00</text:p>
          </table:table-cell>
          <table:table-cell office:value-type="float" office:value="0" table:formula="of:=[Consulta_TG.S46]+[Consulta_TG.T46]+[Consulta_TG.U46]-[Consulta_TG.R46]-[Consulta_TG.Q46]" table:style-name="ce44">
            <text:p>0,00</text:p>
          </table:table-cell>
          <table:table-cell office:value-type="float" office:value="268770" table:formula="of:=[Consulta_TG.R46]" table:style-name="ce44">
            <text:p>268.770,00</text:p>
          </table:table-cell>
          <table:table-cell office:value-type="float" office:value="268770" table:formula="of:=[.O48]-[.P48]+[.Q48]+[.R48]" table:style-name="ce44">
            <text:p>268.770,00</text:p>
          </table:table-cell>
          <table:table-cell office:value-type="float" office:value="268769.27" table:formula="of:=[Consulta_TG.U46]" table:style-name="ce44">
            <text:p>268.769,27</text:p>
          </table:table-cell>
          <table:table-cell office:value-type="percentage" office:value="0.99999728392305698" table:formula="of:=[.T48]/[.S48]" table:style-name="ce41">
            <text:p>100,00%</text:p>
          </table:table-cell>
          <table:table-cell office:value-type="float" office:value="268769.27" table:formula="of:=[Consulta_TG.V46]" table:style-name="ce44">
            <text:p>268.769,27</text:p>
          </table:table-cell>
          <table:table-cell office:value-type="percentage" office:value="0.99999728392305698" table:formula="of:=[.V48]/[.S48]" table:style-name="ce41">
            <text:p>100,00%</text:p>
          </table:table-cell>
          <table:table-cell office:value-type="float" office:value="268769.27" table:formula="of:=[Consulta_TG.W46]" table:style-name="ce44">
            <text:p>268.769,27</text:p>
          </table:table-cell>
          <table:table-cell office:value-type="percentage" office:value="0.99999728392305698" table:formula="of:=[.X48]/[.S4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7]" table:style-name="ce30">
            <text:p>25301</text:p>
          </table:table-cell>
          <table:table-cell office:value-type="string" office:string-value="FUND. INST.BRASIL. DE GEOGRAFIA E ESTATISTICA" table:formula="of:=[Consulta_TG.B47]" table:style-name="ce31">
            <text:p>FUND. INST.BRASIL. DE GEOGRAFIA E ESTATISTICA</text:p>
          </table:table-cell>
          <table:table-cell office:value-type="string" office:string-value="28-846" table:formula="of:=CONCATENATE([Consulta_TG.C47];&quot;-&quot;;[Consulta_TG.D47])" table:style-name="ce32">
            <text:p>28-846</text:p>
          </table:table-cell>
          <table:table-cell office:value-type="string" office:string-value="0901-0005-0001" table:formula="of:=CONCATENATE([Consulta_TG.E47];&quot;-&quot;;[Consulta_TG.F47];&quot;-&quot;;[Consulta_TG.G47])" table:style-name="ce31">
            <text:p>0901-0005-0001</text:p>
          </table:table-cell>
          <table:table-cell office:value-type="string" office:string-value="OPERACOES ESPECIAIS: CUMPRIMENTO DE SENTENCAS JUDICIAIS" table:formula="of:=[Consulta_TG.H4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7]" table:style-name="ce32">
            <text:p>SENTENCAS JUDICIAIS TRANSITADAS EM JULGADO (PRECATORIOS)</text:p>
          </table:table-cell>
          <table:table-cell office:value-type="string" office:string-value="1" table:formula="of:=[Consulta_TG.J47]" table:style-name="ce32">
            <text:p>1</text:p>
          </table:table-cell>
          <table:table-cell office:value-type="string" office:string-value="100" table:formula="of:=[Consulta_TG.K47]" table:style-name="ce32">
            <text:p>100</text:p>
          </table:table-cell>
          <table:table-cell office:value-type="string" office:string-value="RECURSOS PRIMARIOS DE LIVRE APLICACAO" table:formula="of:=[Consulta_TG.L47]" table:style-name="ce32">
            <text:p>RECURSOS PRIMARIOS DE LIVRE APLICACAO</text:p>
          </table:table-cell>
          <table:table-cell office:value-type="string" office:string-value="3" table:formula="of:=[Consulta_TG.M47]" table:style-name="ce32">
            <text:p>3</text:p>
          </table:table-cell>
          <table:table-cell office:value-type="float" office:value="0" table:formula="of:=[Consulta_TG.N47]" table:style-name="ce44">
            <text:p>0,00</text:p>
          </table:table-cell>
          <table:table-cell office:value-type="float" office:value="0" table:formula="of:=[Consulta_TG.O47]" table:style-name="ce44">
            <text:p>0,00</text:p>
          </table:table-cell>
          <table:table-cell office:value-type="float" office:value="0" table:formula="of:=[Consulta_TG.P47]" table:style-name="ce44">
            <text:p>0,00</text:p>
          </table:table-cell>
          <table:table-cell office:value-type="float" office:value="0" table:formula="of:=[.L49]+[.M49]+[.N49]" table:style-name="ce44">
            <text:p>0,00</text:p>
          </table:table-cell>
          <table:table-cell office:value-type="float" office:value="0" table:formula="of:=[Consulta_TG.T47]" table:style-name="ce44">
            <text:p>0,00</text:p>
          </table:table-cell>
          <table:table-cell office:value-type="float" office:value="0" table:formula="of:=[Consulta_TG.S47]+[Consulta_TG.T47]+[Consulta_TG.U47]-[Consulta_TG.R47]-[Consulta_TG.Q47]" table:style-name="ce44">
            <text:p>0,00</text:p>
          </table:table-cell>
          <table:table-cell office:value-type="float" office:value="2824419" table:formula="of:=[Consulta_TG.R47]" table:style-name="ce44">
            <text:p>2.824.419,00</text:p>
          </table:table-cell>
          <table:table-cell office:value-type="float" office:value="2824419" table:formula="of:=[.O49]-[.P49]+[.Q49]+[.R49]" table:style-name="ce44">
            <text:p>2.824.419,00</text:p>
          </table:table-cell>
          <table:table-cell office:value-type="float" office:value="2824418.61" table:formula="of:=[Consulta_TG.U47]" table:style-name="ce44">
            <text:p>2.824.418,61</text:p>
          </table:table-cell>
          <table:table-cell office:value-type="percentage" office:value="0.99999986191850421" table:formula="of:=[.T49]/[.S49]" table:style-name="ce41">
            <text:p>100,00%</text:p>
          </table:table-cell>
          <table:table-cell office:value-type="float" office:value="2824418.61" table:formula="of:=[Consulta_TG.V47]" table:style-name="ce44">
            <text:p>2.824.418,61</text:p>
          </table:table-cell>
          <table:table-cell office:value-type="percentage" office:value="0.99999986191850421" table:formula="of:=[.V49]/[.S49]" table:style-name="ce41">
            <text:p>100,00%</text:p>
          </table:table-cell>
          <table:table-cell office:value-type="float" office:value="2824418.61" table:formula="of:=[Consulta_TG.W47]" table:style-name="ce44">
            <text:p>2.824.418,61</text:p>
          </table:table-cell>
          <table:table-cell office:value-type="percentage" office:value="0.99999986191850421" table:formula="of:=[.X49]/[.S4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1" table:formula="of:=[Consulta_TG.A48]" table:style-name="ce30">
            <text:p>25301</text:p>
          </table:table-cell>
          <table:table-cell office:value-type="string" office:string-value="FUND. INST.BRASIL. DE GEOGRAFIA E ESTATISTICA" table:formula="of:=[Consulta_TG.B48]" table:style-name="ce31">
            <text:p>FUND. INST.BRASIL. DE GEOGRAFIA E ESTATISTICA</text:p>
          </table:table-cell>
          <table:table-cell office:value-type="string" office:string-value="28-846" table:formula="of:=CONCATENATE([Consulta_TG.C48];&quot;-&quot;;[Consulta_TG.D48])" table:style-name="ce32">
            <text:p>28-846</text:p>
          </table:table-cell>
          <table:table-cell office:value-type="string" office:string-value="0901-0005-0001" table:formula="of:=CONCATENATE([Consulta_TG.E48];&quot;-&quot;;[Consulta_TG.F48];&quot;-&quot;;[Consulta_TG.G48])" table:style-name="ce31">
            <text:p>0901-0005-0001</text:p>
          </table:table-cell>
          <table:table-cell office:value-type="string" office:string-value="OPERACOES ESPECIAIS: CUMPRIMENTO DE SENTENCAS JUDICIAIS" table:formula="of:=[Consulta_TG.H4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8]" table:style-name="ce32">
            <text:p>SENTENCAS JUDICIAIS TRANSITADAS EM JULGADO (PRECATORIOS)</text:p>
          </table:table-cell>
          <table:table-cell office:value-type="string" office:string-value="1" table:formula="of:=[Consulta_TG.J48]" table:style-name="ce32">
            <text:p>1</text:p>
          </table:table-cell>
          <table:table-cell office:value-type="string" office:string-value="100" table:formula="of:=[Consulta_TG.K48]" table:style-name="ce32">
            <text:p>100</text:p>
          </table:table-cell>
          <table:table-cell office:value-type="string" office:string-value="RECURSOS PRIMARIOS DE LIVRE APLICACAO" table:formula="of:=[Consulta_TG.L48]" table:style-name="ce32">
            <text:p>RECURSOS PRIMARIOS DE LIVRE APLICACAO</text:p>
          </table:table-cell>
          <table:table-cell office:value-type="string" office:string-value="1" table:formula="of:=[Consulta_TG.M48]" table:style-name="ce32">
            <text:p>1</text:p>
          </table:table-cell>
          <table:table-cell office:value-type="float" office:value="0" table:formula="of:=[Consulta_TG.N48]" table:style-name="ce44">
            <text:p>0,00</text:p>
          </table:table-cell>
          <table:table-cell office:value-type="float" office:value="0" table:formula="of:=[Consulta_TG.O48]" table:style-name="ce44">
            <text:p>0,00</text:p>
          </table:table-cell>
          <table:table-cell office:value-type="float" office:value="0" table:formula="of:=[Consulta_TG.P48]" table:style-name="ce44">
            <text:p>0,00</text:p>
          </table:table-cell>
          <table:table-cell office:value-type="float" office:value="0" table:formula="of:=[.L50]+[.M50]+[.N50]" table:style-name="ce44">
            <text:p>0,00</text:p>
          </table:table-cell>
          <table:table-cell office:value-type="float" office:value="0" table:formula="of:=[Consulta_TG.T48]" table:style-name="ce44">
            <text:p>0,00</text:p>
          </table:table-cell>
          <table:table-cell office:value-type="float" office:value="0" table:formula="of:=[Consulta_TG.S48]+[Consulta_TG.T48]+[Consulta_TG.U48]-[Consulta_TG.R48]-[Consulta_TG.Q48]" table:style-name="ce44">
            <text:p>0,00</text:p>
          </table:table-cell>
          <table:table-cell office:value-type="float" office:value="41235340" table:formula="of:=[Consulta_TG.R48]" table:style-name="ce44">
            <text:p>41.235.340,00</text:p>
          </table:table-cell>
          <table:table-cell office:value-type="float" office:value="41235340" table:formula="of:=[.O50]-[.P50]+[.Q50]+[.R50]" table:style-name="ce44">
            <text:p>41.235.340,00</text:p>
          </table:table-cell>
          <table:table-cell office:value-type="float" office:value="41235339.649999999" table:formula="of:=[Consulta_TG.U48]" table:style-name="ce44">
            <text:p>41.235.339,65</text:p>
          </table:table-cell>
          <table:table-cell office:value-type="percentage" office:value="0.99999999151213492" table:formula="of:=[.T50]/[.S50]" table:style-name="ce41">
            <text:p>100,00%</text:p>
          </table:table-cell>
          <table:table-cell office:value-type="float" office:value="41235339.649999999" table:formula="of:=[Consulta_TG.V48]" table:style-name="ce44">
            <text:p>41.235.339,65</text:p>
          </table:table-cell>
          <table:table-cell office:value-type="percentage" office:value="0.99999999151213492" table:formula="of:=[.V50]/[.S50]" table:style-name="ce41">
            <text:p>100,00%</text:p>
          </table:table-cell>
          <table:table-cell office:value-type="float" office:value="41235339.649999999" table:formula="of:=[Consulta_TG.W48]" table:style-name="ce44">
            <text:p>41.235.339,65</text:p>
          </table:table-cell>
          <table:table-cell office:value-type="percentage" office:value="0.99999999151213492" table:formula="of:=[.X50]/[.S5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3" table:formula="of:=[Consulta_TG.A49]" table:style-name="ce30">
            <text:p>25303</text:p>
          </table:table-cell>
          <table:table-cell office:value-type="string" office:string-value="INSTITUTO NACIONAL DO SEGURO SOCIAL" table:formula="of:=[Consulta_TG.B49]" table:style-name="ce31">
            <text:p>INSTITUTO NACIONAL DO SEGURO SOCIAL</text:p>
          </table:table-cell>
          <table:table-cell office:value-type="string" office:string-value="28-846" table:formula="of:=CONCATENATE([Consulta_TG.C49];&quot;-&quot;;[Consulta_TG.D49])" table:style-name="ce32">
            <text:p>28-846</text:p>
          </table:table-cell>
          <table:table-cell office:value-type="string" office:string-value="0901-0005-0001" table:formula="of:=CONCATENATE([Consulta_TG.E49];&quot;-&quot;;[Consulta_TG.F49];&quot;-&quot;;[Consulta_TG.G49])" table:style-name="ce31">
            <text:p>0901-0005-0001</text:p>
          </table:table-cell>
          <table:table-cell office:value-type="string" office:string-value="OPERACOES ESPECIAIS: CUMPRIMENTO DE SENTENCAS JUDICIAIS" table:formula="of:=[Consulta_TG.H4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49]" table:style-name="ce32">
            <text:p>SENTENCAS JUDICIAIS TRANSITADAS EM JULGADO (PRECATORIOS)</text:p>
          </table:table-cell>
          <table:table-cell office:value-type="string" office:string-value="2" table:formula="of:=[Consulta_TG.J49]" table:style-name="ce32">
            <text:p>2</text:p>
          </table:table-cell>
          <table:table-cell office:value-type="string" office:string-value="100" table:formula="of:=[Consulta_TG.K49]" table:style-name="ce32">
            <text:p>100</text:p>
          </table:table-cell>
          <table:table-cell office:value-type="string" office:string-value="RECURSOS PRIMARIOS DE LIVRE APLICACAO" table:formula="of:=[Consulta_TG.L49]" table:style-name="ce32">
            <text:p>RECURSOS PRIMARIOS DE LIVRE APLICACAO</text:p>
          </table:table-cell>
          <table:table-cell office:value-type="string" office:string-value="3" table:formula="of:=[Consulta_TG.M49]" table:style-name="ce32">
            <text:p>3</text:p>
          </table:table-cell>
          <table:table-cell office:value-type="float" office:value="0" table:formula="of:=[Consulta_TG.N49]" table:style-name="ce44">
            <text:p>0,00</text:p>
          </table:table-cell>
          <table:table-cell office:value-type="float" office:value="0" table:formula="of:=[Consulta_TG.O49]" table:style-name="ce44">
            <text:p>0,00</text:p>
          </table:table-cell>
          <table:table-cell office:value-type="float" office:value="0" table:formula="of:=[Consulta_TG.P49]" table:style-name="ce44">
            <text:p>0,00</text:p>
          </table:table-cell>
          <table:table-cell office:value-type="float" office:value="0" table:formula="of:=[.L51]+[.M51]+[.N51]" table:style-name="ce44">
            <text:p>0,00</text:p>
          </table:table-cell>
          <table:table-cell office:value-type="float" office:value="0" table:formula="of:=[Consulta_TG.T49]" table:style-name="ce44">
            <text:p>0,00</text:p>
          </table:table-cell>
          <table:table-cell office:value-type="float" office:value="0" table:formula="of:=[Consulta_TG.S49]+[Consulta_TG.T49]+[Consulta_TG.U49]-[Consulta_TG.R49]-[Consulta_TG.Q49]" table:style-name="ce44">
            <text:p>0,00</text:p>
          </table:table-cell>
          <table:table-cell office:value-type="float" office:value="13746708" table:formula="of:=[Consulta_TG.R49]" table:style-name="ce44">
            <text:p>13.746.708,00</text:p>
          </table:table-cell>
          <table:table-cell office:value-type="float" office:value="13746708" table:formula="of:=[.O51]-[.P51]+[.Q51]+[.R51]" table:style-name="ce44">
            <text:p>13.746.708,00</text:p>
          </table:table-cell>
          <table:table-cell office:value-type="float" office:value="13746707.18" table:formula="of:=[Consulta_TG.U49]" table:style-name="ce44">
            <text:p>13.746.707,18</text:p>
          </table:table-cell>
          <table:table-cell office:value-type="percentage" office:value="0.99999994034935491" table:formula="of:=[.T51]/[.S51]" table:style-name="ce41">
            <text:p>100,00%</text:p>
          </table:table-cell>
          <table:table-cell office:value-type="float" office:value="13746707.18" table:formula="of:=[Consulta_TG.V49]" table:style-name="ce44">
            <text:p>13.746.707,18</text:p>
          </table:table-cell>
          <table:table-cell office:value-type="percentage" office:value="0.99999994034935491" table:formula="of:=[.V51]/[.S51]" table:style-name="ce41">
            <text:p>100,00%</text:p>
          </table:table-cell>
          <table:table-cell office:value-type="float" office:value="13746707.18" table:formula="of:=[Consulta_TG.W49]" table:style-name="ce44">
            <text:p>13.746.707,18</text:p>
          </table:table-cell>
          <table:table-cell office:value-type="percentage" office:value="0.99999994034935491" table:formula="of:=[.X51]/[.S5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303" table:formula="of:=[Consulta_TG.A50]" table:style-name="ce30">
            <text:p>25303</text:p>
          </table:table-cell>
          <table:table-cell office:value-type="string" office:string-value="INSTITUTO NACIONAL DO SEGURO SOCIAL" table:formula="of:=[Consulta_TG.B50]" table:style-name="ce31">
            <text:p>INSTITUTO NACIONAL DO SEGURO SOCIAL</text:p>
          </table:table-cell>
          <table:table-cell office:value-type="string" office:string-value="28-846" table:formula="of:=CONCATENATE([Consulta_TG.C50];&quot;-&quot;;[Consulta_TG.D50])" table:style-name="ce32">
            <text:p>28-846</text:p>
          </table:table-cell>
          <table:table-cell office:value-type="string" office:string-value="0901-0005-0001" table:formula="of:=CONCATENATE([Consulta_TG.E50];&quot;-&quot;;[Consulta_TG.F50];&quot;-&quot;;[Consulta_TG.G50])" table:style-name="ce31">
            <text:p>0901-0005-0001</text:p>
          </table:table-cell>
          <table:table-cell office:value-type="string" office:string-value="OPERACOES ESPECIAIS: CUMPRIMENTO DE SENTENCAS JUDICIAIS" table:formula="of:=[Consulta_TG.H5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0]" table:style-name="ce32">
            <text:p>SENTENCAS JUDICIAIS TRANSITADAS EM JULGADO (PRECATORIOS)</text:p>
          </table:table-cell>
          <table:table-cell office:value-type="string" office:string-value="2" table:formula="of:=[Consulta_TG.J50]" table:style-name="ce32">
            <text:p>2</text:p>
          </table:table-cell>
          <table:table-cell office:value-type="string" office:string-value="100" table:formula="of:=[Consulta_TG.K50]" table:style-name="ce32">
            <text:p>100</text:p>
          </table:table-cell>
          <table:table-cell office:value-type="string" office:string-value="RECURSOS PRIMARIOS DE LIVRE APLICACAO" table:formula="of:=[Consulta_TG.L50]" table:style-name="ce32">
            <text:p>RECURSOS PRIMARIOS DE LIVRE APLICACAO</text:p>
          </table:table-cell>
          <table:table-cell office:value-type="string" office:string-value="1" table:formula="of:=[Consulta_TG.M50]" table:style-name="ce32">
            <text:p>1</text:p>
          </table:table-cell>
          <table:table-cell office:value-type="float" office:value="0" table:formula="of:=[Consulta_TG.N50]" table:style-name="ce44">
            <text:p>0,00</text:p>
          </table:table-cell>
          <table:table-cell office:value-type="float" office:value="0" table:formula="of:=[Consulta_TG.O50]" table:style-name="ce44">
            <text:p>0,00</text:p>
          </table:table-cell>
          <table:table-cell office:value-type="float" office:value="0" table:formula="of:=[Consulta_TG.P50]" table:style-name="ce44">
            <text:p>0,00</text:p>
          </table:table-cell>
          <table:table-cell office:value-type="float" office:value="0" table:formula="of:=[.L52]+[.M52]+[.N52]" table:style-name="ce44">
            <text:p>0,00</text:p>
          </table:table-cell>
          <table:table-cell office:value-type="float" office:value="0" table:formula="of:=[Consulta_TG.T50]" table:style-name="ce44">
            <text:p>0,00</text:p>
          </table:table-cell>
          <table:table-cell office:value-type="float" office:value="0" table:formula="of:=[Consulta_TG.S50]+[Consulta_TG.T50]+[Consulta_TG.U50]-[Consulta_TG.R50]-[Consulta_TG.Q50]" table:style-name="ce44">
            <text:p>0,00</text:p>
          </table:table-cell>
          <table:table-cell office:value-type="float" office:value="62972178" table:formula="of:=[Consulta_TG.R50]" table:style-name="ce44">
            <text:p>62.972.178,00</text:p>
          </table:table-cell>
          <table:table-cell office:value-type="float" office:value="62972178" table:formula="of:=[.O52]-[.P52]+[.Q52]+[.R52]" table:style-name="ce44">
            <text:p>62.972.178,00</text:p>
          </table:table-cell>
          <table:table-cell office:value-type="float" office:value="62972177.109999999" table:formula="of:=[Consulta_TG.U50]" table:style-name="ce44">
            <text:p>62.972.177,11</text:p>
          </table:table-cell>
          <table:table-cell office:value-type="percentage" office:value="0.99999998586677441" table:formula="of:=[.T52]/[.S52]" table:style-name="ce41">
            <text:p>100,00%</text:p>
          </table:table-cell>
          <table:table-cell office:value-type="float" office:value="62972177.109999999" table:formula="of:=[Consulta_TG.V50]" table:style-name="ce44">
            <text:p>62.972.177,11</text:p>
          </table:table-cell>
          <table:table-cell office:value-type="percentage" office:value="0.99999998586677441" table:formula="of:=[.V52]/[.S52]" table:style-name="ce41">
            <text:p>100,00%</text:p>
          </table:table-cell>
          <table:table-cell office:value-type="float" office:value="62972177.109999999" table:formula="of:=[Consulta_TG.W50]" table:style-name="ce44">
            <text:p>62.972.177,11</text:p>
          </table:table-cell>
          <table:table-cell office:value-type="percentage" office:value="0.99999998586677441" table:formula="of:=[.X52]/[.S5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51]" table:style-name="ce30">
            <text:p>25917</text:p>
          </table:table-cell>
          <table:table-cell office:value-type="string" office:string-value="FUNDO DO REGIME GERAL DE PREVIDENCIA SOCIAL" table:formula="of:=[Consulta_TG.B51]" table:style-name="ce31">
            <text:p>FUNDO DO REGIME GERAL DE PREVIDENCIA SOCIAL</text:p>
          </table:table-cell>
          <table:table-cell office:value-type="string" office:string-value="28-846" table:formula="of:=CONCATENATE([Consulta_TG.C51];&quot;-&quot;;[Consulta_TG.D51])" table:style-name="ce32">
            <text:p>28-846</text:p>
          </table:table-cell>
          <table:table-cell office:value-type="string" office:string-value="0901-0005-0001" table:formula="of:=CONCATENATE([Consulta_TG.E51];&quot;-&quot;;[Consulta_TG.F51];&quot;-&quot;;[Consulta_TG.G51])" table:style-name="ce31">
            <text:p>0901-0005-0001</text:p>
          </table:table-cell>
          <table:table-cell office:value-type="string" office:string-value="OPERACOES ESPECIAIS: CUMPRIMENTO DE SENTENCAS JUDICIAIS" table:formula="of:=[Consulta_TG.H5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1]" table:style-name="ce32">
            <text:p>SENTENCAS JUDICIAIS TRANSITADAS EM JULGADO (PRECATORIOS)</text:p>
          </table:table-cell>
          <table:table-cell office:value-type="string" office:string-value="2" table:formula="of:=[Consulta_TG.J51]" table:style-name="ce32">
            <text:p>2</text:p>
          </table:table-cell>
          <table:table-cell office:value-type="string" office:string-value="153" table:formula="of:=[Consulta_TG.K51]" table:style-name="ce32">
            <text:p>153</text:p>
          </table:table-cell>
          <table:table-cell office:value-type="string" office:string-value="REC.DEST.ATIVIDADES-FINS DA SEGURIDADE SOCIAL" table:formula="of:=[Consulta_TG.L51]" table:style-name="ce32">
            <text:p>REC.DEST.ATIVIDADES-FINS DA SEGURIDADE SOCIAL</text:p>
          </table:table-cell>
          <table:table-cell office:value-type="string" office:string-value="3" table:formula="of:=[Consulta_TG.M51]" table:style-name="ce32">
            <text:p>3</text:p>
          </table:table-cell>
          <table:table-cell office:value-type="float" office:value="0" table:formula="of:=[Consulta_TG.N51]" table:style-name="ce44">
            <text:p>0,00</text:p>
          </table:table-cell>
          <table:table-cell office:value-type="float" office:value="0" table:formula="of:=[Consulta_TG.O51]" table:style-name="ce44">
            <text:p>0,00</text:p>
          </table:table-cell>
          <table:table-cell office:value-type="float" office:value="0" table:formula="of:=[Consulta_TG.P51]" table:style-name="ce44">
            <text:p>0,00</text:p>
          </table:table-cell>
          <table:table-cell office:value-type="float" office:value="0" table:formula="of:=[.L53]+[.M53]+[.N53]" table:style-name="ce44">
            <text:p>0,00</text:p>
          </table:table-cell>
          <table:table-cell office:value-type="float" office:value="0" table:formula="of:=[Consulta_TG.T51]" table:style-name="ce44">
            <text:p>0,00</text:p>
          </table:table-cell>
          <table:table-cell office:value-type="float" office:value="0" table:formula="of:=[Consulta_TG.S51]+[Consulta_TG.T51]+[Consulta_TG.U51]-[Consulta_TG.R51]-[Consulta_TG.Q51]" table:style-name="ce44">
            <text:p>0,00</text:p>
          </table:table-cell>
          <table:table-cell office:value-type="float" office:value="699503854" table:formula="of:=[Consulta_TG.R51]" table:style-name="ce44">
            <text:p>699.503.854,00</text:p>
          </table:table-cell>
          <table:table-cell office:value-type="float" office:value="699503854" table:formula="of:=[.O53]-[.P53]+[.Q53]+[.R53]" table:style-name="ce44">
            <text:p>699.503.854,00</text:p>
          </table:table-cell>
          <table:table-cell office:value-type="float" office:value="699503854" table:formula="of:=[Consulta_TG.U51]" table:style-name="ce44">
            <text:p>699.503.854,00</text:p>
          </table:table-cell>
          <table:table-cell office:value-type="percentage" office:value="1" table:formula="of:=[.T53]/[.S53]" table:style-name="ce41">
            <text:p>100,00%</text:p>
          </table:table-cell>
          <table:table-cell office:value-type="float" office:value="699340016.94000006" table:formula="of:=[Consulta_TG.V51]" table:style-name="ce44">
            <text:p>699.340.016,94</text:p>
          </table:table-cell>
          <table:table-cell office:value-type="percentage" office:value="0.99976578104743374" table:formula="of:=[.V53]/[.S53]" table:style-name="ce41">
            <text:p>99,98%</text:p>
          </table:table-cell>
          <table:table-cell office:value-type="float" office:value="699340016.94000006" table:formula="of:=[Consulta_TG.W51]" table:style-name="ce44">
            <text:p>699.340.016,94</text:p>
          </table:table-cell>
          <table:table-cell office:value-type="percentage" office:value="0.99976578104743374" table:formula="of:=[.X53]/[.S53]" table:style-name="ce43">
            <text:p>99,9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52]" table:style-name="ce30">
            <text:p>25917</text:p>
          </table:table-cell>
          <table:table-cell office:value-type="string" office:string-value="FUNDO DO REGIME GERAL DE PREVIDENCIA SOCIAL" table:formula="of:=[Consulta_TG.B52]" table:style-name="ce31">
            <text:p>FUNDO DO REGIME GERAL DE PREVIDENCIA SOCIAL</text:p>
          </table:table-cell>
          <table:table-cell office:value-type="string" office:string-value="28-846" table:formula="of:=CONCATENATE([Consulta_TG.C52];&quot;-&quot;;[Consulta_TG.D52])" table:style-name="ce32">
            <text:p>28-846</text:p>
          </table:table-cell>
          <table:table-cell office:value-type="string" office:string-value="0901-0005-0001" table:formula="of:=CONCATENATE([Consulta_TG.E52];&quot;-&quot;;[Consulta_TG.F52];&quot;-&quot;;[Consulta_TG.G52])" table:style-name="ce31">
            <text:p>0901-0005-0001</text:p>
          </table:table-cell>
          <table:table-cell office:value-type="string" office:string-value="OPERACOES ESPECIAIS: CUMPRIMENTO DE SENTENCAS JUDICIAIS" table:formula="of:=[Consulta_TG.H5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2]" table:style-name="ce32">
            <text:p>SENTENCAS JUDICIAIS TRANSITADAS EM JULGADO (PRECATORIOS)</text:p>
          </table:table-cell>
          <table:table-cell office:value-type="string" office:string-value="2" table:formula="of:=[Consulta_TG.J52]" table:style-name="ce32">
            <text:p>2</text:p>
          </table:table-cell>
          <table:table-cell office:value-type="string" office:string-value="300" table:formula="of:=[Consulta_TG.K52]" table:style-name="ce32">
            <text:p>300</text:p>
          </table:table-cell>
          <table:table-cell office:value-type="string" office:string-value="RECURSOS PRIMARIOS DE LIVRE APLICACAO" table:formula="of:=[Consulta_TG.L52]" table:style-name="ce32">
            <text:p>RECURSOS PRIMARIOS DE LIVRE APLICACAO</text:p>
          </table:table-cell>
          <table:table-cell office:value-type="string" office:string-value="3" table:formula="of:=[Consulta_TG.M52]" table:style-name="ce32">
            <text:p>3</text:p>
          </table:table-cell>
          <table:table-cell office:value-type="float" office:value="0" table:formula="of:=[Consulta_TG.N52]" table:style-name="ce44">
            <text:p>0,00</text:p>
          </table:table-cell>
          <table:table-cell office:value-type="float" office:value="0" table:formula="of:=[Consulta_TG.O52]" table:style-name="ce44">
            <text:p>0,00</text:p>
          </table:table-cell>
          <table:table-cell office:value-type="float" office:value="0" table:formula="of:=[Consulta_TG.P52]" table:style-name="ce44">
            <text:p>0,00</text:p>
          </table:table-cell>
          <table:table-cell office:value-type="float" office:value="0" table:formula="of:=[.L54]+[.M54]+[.N54]" table:style-name="ce44">
            <text:p>0,00</text:p>
          </table:table-cell>
          <table:table-cell office:value-type="float" office:value="0" table:formula="of:=[Consulta_TG.T52]" table:style-name="ce44">
            <text:p>0,00</text:p>
          </table:table-cell>
          <table:table-cell office:value-type="float" office:value="0" table:formula="of:=[Consulta_TG.S52]+[Consulta_TG.T52]+[Consulta_TG.U52]-[Consulta_TG.R52]-[Consulta_TG.Q52]" table:style-name="ce44">
            <text:p>0,00</text:p>
          </table:table-cell>
          <table:table-cell office:value-type="float" office:value="22650563" table:formula="of:=[Consulta_TG.R52]" table:style-name="ce44">
            <text:p>22.650.563,00</text:p>
          </table:table-cell>
          <table:table-cell office:value-type="float" office:value="22650563" table:formula="of:=[.O54]-[.P54]+[.Q54]+[.R54]" table:style-name="ce44">
            <text:p>22.650.563,00</text:p>
          </table:table-cell>
          <table:table-cell office:value-type="float" office:value="22650562.640000001" table:formula="of:=[Consulta_TG.U52]" table:style-name="ce44">
            <text:p>22.650.562,64</text:p>
          </table:table-cell>
          <table:table-cell office:value-type="percentage" office:value="0.99999998410635538" table:formula="of:=[.T54]/[.S54]" table:style-name="ce41">
            <text:p>100,00%</text:p>
          </table:table-cell>
          <table:table-cell office:value-type="float" office:value="22650562.640000001" table:formula="of:=[Consulta_TG.V52]" table:style-name="ce44">
            <text:p>22.650.562,64</text:p>
          </table:table-cell>
          <table:table-cell office:value-type="percentage" office:value="0.99999998410635538" table:formula="of:=[.V54]/[.S54]" table:style-name="ce41">
            <text:p>100,00%</text:p>
          </table:table-cell>
          <table:table-cell office:value-type="float" office:value="22650562.640000001" table:formula="of:=[Consulta_TG.W52]" table:style-name="ce44">
            <text:p>22.650.562,64</text:p>
          </table:table-cell>
          <table:table-cell office:value-type="percentage" office:value="0.99999998410635538" table:formula="of:=[.X54]/[.S5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53]" table:style-name="ce30">
            <text:p>25917</text:p>
          </table:table-cell>
          <table:table-cell office:value-type="string" office:string-value="FUNDO DO REGIME GERAL DE PREVIDENCIA SOCIAL" table:formula="of:=[Consulta_TG.B53]" table:style-name="ce31">
            <text:p>FUNDO DO REGIME GERAL DE PREVIDENCIA SOCIAL</text:p>
          </table:table-cell>
          <table:table-cell office:value-type="string" office:string-value="28-846" table:formula="of:=CONCATENATE([Consulta_TG.C53];&quot;-&quot;;[Consulta_TG.D53])" table:style-name="ce32">
            <text:p>28-846</text:p>
          </table:table-cell>
          <table:table-cell office:value-type="string" office:string-value="0901-0625-0001" table:formula="of:=CONCATENATE([Consulta_TG.E53];&quot;-&quot;;[Consulta_TG.F53];&quot;-&quot;;[Consulta_TG.G53])" table:style-name="ce31">
            <text:p>0901-0625-0001</text:p>
          </table:table-cell>
          <table:table-cell office:value-type="string" office:string-value="OPERACOES ESPECIAIS: CUMPRIMENTO DE SENTENCAS JUDICIAIS" table:formula="of:=[Consulta_TG.H53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53]" table:style-name="ce32">
            <text:p>SENTENCAS JUDICIAIS TRANSITADAS EM JULGADO DE PEQUENO VALOR</text:p>
          </table:table-cell>
          <table:table-cell office:value-type="string" office:string-value="2" table:formula="of:=[Consulta_TG.J53]" table:style-name="ce32">
            <text:p>2</text:p>
          </table:table-cell>
          <table:table-cell office:value-type="string" office:string-value="118" table:formula="of:=[Consulta_TG.K53]" table:style-name="ce32">
            <text:p>118</text:p>
          </table:table-cell>
          <table:table-cell office:value-type="string" office:string-value="RECEITAS DE CONCURSOS DE PROGNOSTICOS" table:formula="of:=[Consulta_TG.L53]" table:style-name="ce32">
            <text:p>RECEITAS DE CONCURSOS DE PROGNOSTICOS</text:p>
          </table:table-cell>
          <table:table-cell office:value-type="string" office:string-value="3" table:formula="of:=[Consulta_TG.M53]" table:style-name="ce32">
            <text:p>3</text:p>
          </table:table-cell>
          <table:table-cell office:value-type="float" office:value="0" table:formula="of:=[Consulta_TG.N53]" table:style-name="ce44">
            <text:p>0,00</text:p>
          </table:table-cell>
          <table:table-cell office:value-type="float" office:value="0" table:formula="of:=[Consulta_TG.O53]" table:style-name="ce44">
            <text:p>0,00</text:p>
          </table:table-cell>
          <table:table-cell office:value-type="float" office:value="0" table:formula="of:=[Consulta_TG.P53]" table:style-name="ce44">
            <text:p>0,00</text:p>
          </table:table-cell>
          <table:table-cell office:value-type="float" office:value="0" table:formula="of:=[.L55]+[.M55]+[.N55]" table:style-name="ce44">
            <text:p>0,00</text:p>
          </table:table-cell>
          <table:table-cell office:value-type="float" office:value="0" table:formula="of:=[Consulta_TG.T53]" table:style-name="ce44">
            <text:p>0,00</text:p>
          </table:table-cell>
          <table:table-cell office:value-type="float" office:value="93654127" table:formula="of:=[Consulta_TG.S53]+[Consulta_TG.T53]+[Consulta_TG.U53]-[Consulta_TG.R53]-[Consulta_TG.Q53]" table:style-name="ce44">
            <text:p>93.654.127,00</text:p>
          </table:table-cell>
          <table:table-cell office:value-type="float" office:value="0" table:formula="of:=[Consulta_TG.R53]" table:style-name="ce44">
            <text:p>0,00</text:p>
          </table:table-cell>
          <table:table-cell office:value-type="float" office:value="93654127" table:formula="of:=[.O55]-[.P55]+[.Q55]+[.R55]" table:style-name="ce44">
            <text:p>93.654.127,00</text:p>
          </table:table-cell>
          <table:table-cell office:value-type="float" office:value="93654127" table:formula="of:=[Consulta_TG.U53]" table:style-name="ce44">
            <text:p>93.654.127,00</text:p>
          </table:table-cell>
          <table:table-cell office:value-type="percentage" office:value="1" table:formula="of:=[.T55]/[.S55]" table:style-name="ce41">
            <text:p>100,00%</text:p>
          </table:table-cell>
          <table:table-cell office:value-type="float" office:value="93654126.75" table:formula="of:=[Consulta_TG.V53]" table:style-name="ce44">
            <text:p>93.654.126,75</text:p>
          </table:table-cell>
          <table:table-cell office:value-type="percentage" office:value="0.99999999733060352" table:formula="of:=[.V55]/[.S55]" table:style-name="ce41">
            <text:p>100,00%</text:p>
          </table:table-cell>
          <table:table-cell office:value-type="float" office:value="93654126.75" table:formula="of:=[Consulta_TG.W53]" table:style-name="ce44">
            <text:p>93.654.126,75</text:p>
          </table:table-cell>
          <table:table-cell office:value-type="percentage" office:value="0.99999999733060352" table:formula="of:=[.X55]/[.S5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54]" table:style-name="ce30">
            <text:p>25917</text:p>
          </table:table-cell>
          <table:table-cell office:value-type="string" office:string-value="FUNDO DO REGIME GERAL DE PREVIDENCIA SOCIAL" table:formula="of:=[Consulta_TG.B54]" table:style-name="ce31">
            <text:p>FUNDO DO REGIME GERAL DE PREVIDENCIA SOCIAL</text:p>
          </table:table-cell>
          <table:table-cell office:value-type="string" office:string-value="28-846" table:formula="of:=CONCATENATE([Consulta_TG.C54];&quot;-&quot;;[Consulta_TG.D54])" table:style-name="ce32">
            <text:p>28-846</text:p>
          </table:table-cell>
          <table:table-cell office:value-type="string" office:string-value="0901-0625-0001" table:formula="of:=CONCATENATE([Consulta_TG.E54];&quot;-&quot;;[Consulta_TG.F54];&quot;-&quot;;[Consulta_TG.G54])" table:style-name="ce31">
            <text:p>0901-0625-0001</text:p>
          </table:table-cell>
          <table:table-cell office:value-type="string" office:string-value="OPERACOES ESPECIAIS: CUMPRIMENTO DE SENTENCAS JUDICIAIS" table:formula="of:=[Consulta_TG.H54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54]" table:style-name="ce32">
            <text:p>SENTENCAS JUDICIAIS TRANSITADAS EM JULGADO DE PEQUENO VALOR</text:p>
          </table:table-cell>
          <table:table-cell office:value-type="string" office:string-value="2" table:formula="of:=[Consulta_TG.J54]" table:style-name="ce32">
            <text:p>2</text:p>
          </table:table-cell>
          <table:table-cell office:value-type="string" office:string-value="153" table:formula="of:=[Consulta_TG.K54]" table:style-name="ce32">
            <text:p>153</text:p>
          </table:table-cell>
          <table:table-cell office:value-type="string" office:string-value="REC.DEST.ATIVIDADES-FINS DA SEGURIDADE SOCIAL" table:formula="of:=[Consulta_TG.L54]" table:style-name="ce32">
            <text:p>REC.DEST.ATIVIDADES-FINS DA SEGURIDADE SOCIAL</text:p>
          </table:table-cell>
          <table:table-cell office:value-type="string" office:string-value="3" table:formula="of:=[Consulta_TG.M54]" table:style-name="ce32">
            <text:p>3</text:p>
          </table:table-cell>
          <table:table-cell office:value-type="float" office:value="0" table:formula="of:=[Consulta_TG.N54]" table:style-name="ce44">
            <text:p>0,00</text:p>
          </table:table-cell>
          <table:table-cell office:value-type="float" office:value="0" table:formula="of:=[Consulta_TG.O54]" table:style-name="ce44">
            <text:p>0,00</text:p>
          </table:table-cell>
          <table:table-cell office:value-type="float" office:value="0" table:formula="of:=[Consulta_TG.P54]" table:style-name="ce44">
            <text:p>0,00</text:p>
          </table:table-cell>
          <table:table-cell office:value-type="float" office:value="0" table:formula="of:=[.L56]+[.M56]+[.N56]" table:style-name="ce44">
            <text:p>0,00</text:p>
          </table:table-cell>
          <table:table-cell office:value-type="float" office:value="0" table:formula="of:=[Consulta_TG.T54]" table:style-name="ce44">
            <text:p>0,00</text:p>
          </table:table-cell>
          <table:table-cell office:value-type="float" office:value="520402301" table:formula="of:=[Consulta_TG.S54]+[Consulta_TG.T54]+[Consulta_TG.U54]-[Consulta_TG.R54]-[Consulta_TG.Q54]" table:style-name="ce44">
            <text:p>520.402.301,00</text:p>
          </table:table-cell>
          <table:table-cell office:value-type="float" office:value="0" table:formula="of:=[Consulta_TG.R54]" table:style-name="ce44">
            <text:p>0,00</text:p>
          </table:table-cell>
          <table:table-cell office:value-type="float" office:value="520402301" table:formula="of:=[.O56]-[.P56]+[.Q56]+[.R56]" table:style-name="ce44">
            <text:p>520.402.301,00</text:p>
          </table:table-cell>
          <table:table-cell office:value-type="float" office:value="520402301" table:formula="of:=[Consulta_TG.U54]" table:style-name="ce44">
            <text:p>520.402.301,00</text:p>
          </table:table-cell>
          <table:table-cell office:value-type="percentage" office:value="1" table:formula="of:=[.T56]/[.S56]" table:style-name="ce41">
            <text:p>100,00%</text:p>
          </table:table-cell>
          <table:table-cell office:value-type="float" office:value="520255871.62" table:formula="of:=[Consulta_TG.V54]" table:style-name="ce44">
            <text:p>520.255.871,62</text:p>
          </table:table-cell>
          <table:table-cell office:value-type="percentage" office:value="0.99971862272761169" table:formula="of:=[.V56]/[.S56]" table:style-name="ce41">
            <text:p>99,97%</text:p>
          </table:table-cell>
          <table:table-cell office:value-type="float" office:value="520255871.62" table:formula="of:=[Consulta_TG.W54]" table:style-name="ce44">
            <text:p>520.255.871,62</text:p>
          </table:table-cell>
          <table:table-cell office:value-type="percentage" office:value="0.99971862272761169" table:formula="of:=[.X56]/[.S56]" table:style-name="ce43">
            <text:p>99,9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5917" table:formula="of:=[Consulta_TG.A55]" table:style-name="ce30">
            <text:p>25917</text:p>
          </table:table-cell>
          <table:table-cell office:value-type="string" office:string-value="FUNDO DO REGIME GERAL DE PREVIDENCIA SOCIAL" table:formula="of:=[Consulta_TG.B55]" table:style-name="ce31">
            <text:p>FUNDO DO REGIME GERAL DE PREVIDENCIA SOCIAL</text:p>
          </table:table-cell>
          <table:table-cell office:value-type="string" office:string-value="28-846" table:formula="of:=CONCATENATE([Consulta_TG.C55];&quot;-&quot;;[Consulta_TG.D55])" table:style-name="ce32">
            <text:p>28-846</text:p>
          </table:table-cell>
          <table:table-cell office:value-type="string" office:string-value="0901-0625-0001" table:formula="of:=CONCATENATE([Consulta_TG.E55];&quot;-&quot;;[Consulta_TG.F55];&quot;-&quot;;[Consulta_TG.G55])" table:style-name="ce31">
            <text:p>0901-0625-0001</text:p>
          </table:table-cell>
          <table:table-cell office:value-type="string" office:string-value="OPERACOES ESPECIAIS: CUMPRIMENTO DE SENTENCAS JUDICIAIS" table:formula="of:=[Consulta_TG.H55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55]" table:style-name="ce32">
            <text:p>SENTENCAS JUDICIAIS TRANSITADAS EM JULGADO DE PEQUENO VALOR</text:p>
          </table:table-cell>
          <table:table-cell office:value-type="string" office:string-value="2" table:formula="of:=[Consulta_TG.J55]" table:style-name="ce32">
            <text:p>2</text:p>
          </table:table-cell>
          <table:table-cell office:value-type="string" office:string-value="186" table:formula="of:=[Consulta_TG.K55]" table:style-name="ce32">
            <text:p>186</text:p>
          </table:table-cell>
          <table:table-cell office:value-type="string" office:string-value="REC.VINC.A APLIC.EM POLITICAS PUB.ESPECIFICAS" table:formula="of:=[Consulta_TG.L55]" table:style-name="ce32">
            <text:p>REC.VINC.A APLIC.EM POLITICAS PUB.ESPECIFICAS</text:p>
          </table:table-cell>
          <table:table-cell office:value-type="string" office:string-value="3" table:formula="of:=[Consulta_TG.M55]" table:style-name="ce32">
            <text:p>3</text:p>
          </table:table-cell>
          <table:table-cell office:value-type="float" office:value="0" table:formula="of:=[Consulta_TG.N55]" table:style-name="ce44">
            <text:p>0,00</text:p>
          </table:table-cell>
          <table:table-cell office:value-type="float" office:value="0" table:formula="of:=[Consulta_TG.O55]" table:style-name="ce44">
            <text:p>0,00</text:p>
          </table:table-cell>
          <table:table-cell office:value-type="float" office:value="0" table:formula="of:=[Consulta_TG.P55]" table:style-name="ce44">
            <text:p>0,00</text:p>
          </table:table-cell>
          <table:table-cell office:value-type="float" office:value="0" table:formula="of:=[.L57]+[.M57]+[.N57]" table:style-name="ce44">
            <text:p>0,00</text:p>
          </table:table-cell>
          <table:table-cell office:value-type="float" office:value="0" table:formula="of:=[Consulta_TG.T55]" table:style-name="ce44">
            <text:p>0,00</text:p>
          </table:table-cell>
          <table:table-cell office:value-type="float" office:value="328147908" table:formula="of:=[Consulta_TG.S55]+[Consulta_TG.T55]+[Consulta_TG.U55]-[Consulta_TG.R55]-[Consulta_TG.Q55]" table:style-name="ce44">
            <text:p>328.147.908,00</text:p>
          </table:table-cell>
          <table:table-cell office:value-type="float" office:value="0" table:formula="of:=[Consulta_TG.R55]" table:style-name="ce44">
            <text:p>0,00</text:p>
          </table:table-cell>
          <table:table-cell office:value-type="float" office:value="328147908" table:formula="of:=[.O57]-[.P57]+[.Q57]+[.R57]" table:style-name="ce44">
            <text:p>328.147.908,00</text:p>
          </table:table-cell>
          <table:table-cell office:value-type="float" office:value="328147908" table:formula="of:=[Consulta_TG.U55]" table:style-name="ce44">
            <text:p>328.147.908,00</text:p>
          </table:table-cell>
          <table:table-cell office:value-type="percentage" office:value="1" table:formula="of:=[.T57]/[.S57]" table:style-name="ce41">
            <text:p>100,00%</text:p>
          </table:table-cell>
          <table:table-cell office:value-type="float" office:value="328143841.19999999" table:formula="of:=[Consulta_TG.V55]" table:style-name="ce44">
            <text:p>328.143.841,20</text:p>
          </table:table-cell>
          <table:table-cell office:value-type="percentage" office:value="0.99998760680808607" table:formula="of:=[.V57]/[.S57]" table:style-name="ce41">
            <text:p>100,00%</text:p>
          </table:table-cell>
          <table:table-cell office:value-type="float" office:value="328143841.19999999" table:formula="of:=[Consulta_TG.W55]" table:style-name="ce44">
            <text:p>328.143.841,20</text:p>
          </table:table-cell>
          <table:table-cell office:value-type="percentage" office:value="0.99998760680808607" table:formula="of:=[.X57]/[.S5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56]" table:style-name="ce30">
            <text:p>26201</text:p>
          </table:table-cell>
          <table:table-cell office:value-type="string" office:string-value="COLEGIO PEDRO II" table:formula="of:=[Consulta_TG.B56]" table:style-name="ce31">
            <text:p>COLEGIO PEDRO II</text:p>
          </table:table-cell>
          <table:table-cell office:value-type="string" office:string-value="28-846" table:formula="of:=CONCATENATE([Consulta_TG.C56];&quot;-&quot;;[Consulta_TG.D56])" table:style-name="ce32">
            <text:p>28-846</text:p>
          </table:table-cell>
          <table:table-cell office:value-type="string" office:string-value="0901-0005-0033" table:formula="of:=CONCATENATE([Consulta_TG.E56];&quot;-&quot;;[Consulta_TG.F56];&quot;-&quot;;[Consulta_TG.G56])" table:style-name="ce31">
            <text:p>0901-0005-0033</text:p>
          </table:table-cell>
          <table:table-cell office:value-type="string" office:string-value="OPERACOES ESPECIAIS: CUMPRIMENTO DE SENTENCAS JUDICIAIS" table:formula="of:=[Consulta_TG.H5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6]" table:style-name="ce32">
            <text:p>SENTENCAS JUDICIAIS TRANSITADAS EM JULGADO (PRECATORIOS)</text:p>
          </table:table-cell>
          <table:table-cell office:value-type="string" office:string-value="1" table:formula="of:=[Consulta_TG.J56]" table:style-name="ce32">
            <text:p>1</text:p>
          </table:table-cell>
          <table:table-cell office:value-type="string" office:string-value="100" table:formula="of:=[Consulta_TG.K56]" table:style-name="ce32">
            <text:p>100</text:p>
          </table:table-cell>
          <table:table-cell office:value-type="string" office:string-value="RECURSOS PRIMARIOS DE LIVRE APLICACAO" table:formula="of:=[Consulta_TG.L56]" table:style-name="ce32">
            <text:p>RECURSOS PRIMARIOS DE LIVRE APLICACAO</text:p>
          </table:table-cell>
          <table:table-cell office:value-type="string" office:string-value="3" table:formula="of:=[Consulta_TG.M56]" table:style-name="ce32">
            <text:p>3</text:p>
          </table:table-cell>
          <table:table-cell office:value-type="float" office:value="0" table:formula="of:=[Consulta_TG.N56]" table:style-name="ce44">
            <text:p>0,00</text:p>
          </table:table-cell>
          <table:table-cell office:value-type="float" office:value="0" table:formula="of:=[Consulta_TG.O56]" table:style-name="ce44">
            <text:p>0,00</text:p>
          </table:table-cell>
          <table:table-cell office:value-type="float" office:value="0" table:formula="of:=[Consulta_TG.P56]" table:style-name="ce44">
            <text:p>0,00</text:p>
          </table:table-cell>
          <table:table-cell office:value-type="float" office:value="0" table:formula="of:=[.L58]+[.M58]+[.N58]" table:style-name="ce44">
            <text:p>0,00</text:p>
          </table:table-cell>
          <table:table-cell office:value-type="float" office:value="0" table:formula="of:=[Consulta_TG.T56]" table:style-name="ce44">
            <text:p>0,00</text:p>
          </table:table-cell>
          <table:table-cell office:value-type="float" office:value="0" table:formula="of:=[Consulta_TG.S56]+[Consulta_TG.T56]+[Consulta_TG.U56]-[Consulta_TG.R56]-[Consulta_TG.Q56]" table:style-name="ce44">
            <text:p>0,00</text:p>
          </table:table-cell>
          <table:table-cell office:value-type="float" office:value="1666112" table:formula="of:=[Consulta_TG.R56]" table:style-name="ce44">
            <text:p>1.666.112,00</text:p>
          </table:table-cell>
          <table:table-cell office:value-type="float" office:value="1666112" table:formula="of:=[.O58]-[.P58]+[.Q58]+[.R58]" table:style-name="ce44">
            <text:p>1.666.112,00</text:p>
          </table:table-cell>
          <table:table-cell office:value-type="float" office:value="1666111.23" table:formula="of:=[Consulta_TG.U56]" table:style-name="ce44">
            <text:p>1.666.111,23</text:p>
          </table:table-cell>
          <table:table-cell office:value-type="percentage" office:value="0.99999953784619522" table:formula="of:=[.T58]/[.S58]" table:style-name="ce41">
            <text:p>100,00%</text:p>
          </table:table-cell>
          <table:table-cell office:value-type="float" office:value="1666111.23" table:formula="of:=[Consulta_TG.V56]" table:style-name="ce44">
            <text:p>1.666.111,23</text:p>
          </table:table-cell>
          <table:table-cell office:value-type="percentage" office:value="0.99999953784619522" table:formula="of:=[.V58]/[.S58]" table:style-name="ce41">
            <text:p>100,00%</text:p>
          </table:table-cell>
          <table:table-cell office:value-type="float" office:value="1666111.23" table:formula="of:=[Consulta_TG.W56]" table:style-name="ce44">
            <text:p>1.666.111,23</text:p>
          </table:table-cell>
          <table:table-cell office:value-type="percentage" office:value="0.99999953784619522" table:formula="of:=[.X58]/[.S5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01" table:formula="of:=[Consulta_TG.A57]" table:style-name="ce30">
            <text:p>26201</text:p>
          </table:table-cell>
          <table:table-cell office:value-type="string" office:string-value="COLEGIO PEDRO II" table:formula="of:=[Consulta_TG.B57]" table:style-name="ce31">
            <text:p>COLEGIO PEDRO II</text:p>
          </table:table-cell>
          <table:table-cell office:value-type="string" office:string-value="28-846" table:formula="of:=CONCATENATE([Consulta_TG.C57];&quot;-&quot;;[Consulta_TG.D57])" table:style-name="ce32">
            <text:p>28-846</text:p>
          </table:table-cell>
          <table:table-cell office:value-type="string" office:string-value="0901-0005-0033" table:formula="of:=CONCATENATE([Consulta_TG.E57];&quot;-&quot;;[Consulta_TG.F57];&quot;-&quot;;[Consulta_TG.G57])" table:style-name="ce31">
            <text:p>0901-0005-0033</text:p>
          </table:table-cell>
          <table:table-cell office:value-type="string" office:string-value="OPERACOES ESPECIAIS: CUMPRIMENTO DE SENTENCAS JUDICIAIS" table:formula="of:=[Consulta_TG.H5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7]" table:style-name="ce32">
            <text:p>SENTENCAS JUDICIAIS TRANSITADAS EM JULGADO (PRECATORIOS)</text:p>
          </table:table-cell>
          <table:table-cell office:value-type="string" office:string-value="1" table:formula="of:=[Consulta_TG.J57]" table:style-name="ce32">
            <text:p>1</text:p>
          </table:table-cell>
          <table:table-cell office:value-type="string" office:string-value="100" table:formula="of:=[Consulta_TG.K57]" table:style-name="ce32">
            <text:p>100</text:p>
          </table:table-cell>
          <table:table-cell office:value-type="string" office:string-value="RECURSOS PRIMARIOS DE LIVRE APLICACAO" table:formula="of:=[Consulta_TG.L57]" table:style-name="ce32">
            <text:p>RECURSOS PRIMARIOS DE LIVRE APLICACAO</text:p>
          </table:table-cell>
          <table:table-cell office:value-type="string" office:string-value="1" table:formula="of:=[Consulta_TG.M57]" table:style-name="ce32">
            <text:p>1</text:p>
          </table:table-cell>
          <table:table-cell office:value-type="float" office:value="0" table:formula="of:=[Consulta_TG.N57]" table:style-name="ce44">
            <text:p>0,00</text:p>
          </table:table-cell>
          <table:table-cell office:value-type="float" office:value="0" table:formula="of:=[Consulta_TG.O57]" table:style-name="ce44">
            <text:p>0,00</text:p>
          </table:table-cell>
          <table:table-cell office:value-type="float" office:value="0" table:formula="of:=[Consulta_TG.P57]" table:style-name="ce44">
            <text:p>0,00</text:p>
          </table:table-cell>
          <table:table-cell office:value-type="float" office:value="0" table:formula="of:=[.L59]+[.M59]+[.N59]" table:style-name="ce44">
            <text:p>0,00</text:p>
          </table:table-cell>
          <table:table-cell office:value-type="float" office:value="0" table:formula="of:=[Consulta_TG.T57]" table:style-name="ce44">
            <text:p>0,00</text:p>
          </table:table-cell>
          <table:table-cell office:value-type="float" office:value="0" table:formula="of:=[Consulta_TG.S57]+[Consulta_TG.T57]+[Consulta_TG.U57]-[Consulta_TG.R57]-[Consulta_TG.Q57]" table:style-name="ce44">
            <text:p>0,00</text:p>
          </table:table-cell>
          <table:table-cell office:value-type="float" office:value="13558380" table:formula="of:=[Consulta_TG.R57]" table:style-name="ce44">
            <text:p>13.558.380,00</text:p>
          </table:table-cell>
          <table:table-cell office:value-type="float" office:value="13558380" table:formula="of:=[.O59]-[.P59]+[.Q59]+[.R59]" table:style-name="ce44">
            <text:p>13.558.380,00</text:p>
          </table:table-cell>
          <table:table-cell office:value-type="float" office:value="13558379.98" table:formula="of:=[Consulta_TG.U57]" table:style-name="ce44">
            <text:p>13.558.379,98</text:p>
          </table:table-cell>
          <table:table-cell office:value-type="percentage" office:value="0.99999999852489752" table:formula="of:=[.T59]/[.S59]" table:style-name="ce41">
            <text:p>100,00%</text:p>
          </table:table-cell>
          <table:table-cell office:value-type="float" office:value="13558379.98" table:formula="of:=[Consulta_TG.V57]" table:style-name="ce44">
            <text:p>13.558.379,98</text:p>
          </table:table-cell>
          <table:table-cell office:value-type="percentage" office:value="0.99999999852489752" table:formula="of:=[.V59]/[.S59]" table:style-name="ce41">
            <text:p>100,00%</text:p>
          </table:table-cell>
          <table:table-cell office:value-type="float" office:value="13558379.98" table:formula="of:=[Consulta_TG.W57]" table:style-name="ce44">
            <text:p>13.558.379,98</text:p>
          </table:table-cell>
          <table:table-cell office:value-type="percentage" office:value="0.99999999852489752" table:formula="of:=[.X59]/[.S5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58]" table:style-name="ce30">
            <text:p>26234</text:p>
          </table:table-cell>
          <table:table-cell office:value-type="string" office:string-value="UNIVERSIDADE FEDERAL DO ESPIRITO SANTO" table:formula="of:=[Consulta_TG.B58]" table:style-name="ce31">
            <text:p>UNIVERSIDADE FEDERAL DO ESPIRITO SANTO</text:p>
          </table:table-cell>
          <table:table-cell office:value-type="string" office:string-value="28-846" table:formula="of:=CONCATENATE([Consulta_TG.C58];&quot;-&quot;;[Consulta_TG.D58])" table:style-name="ce32">
            <text:p>28-846</text:p>
          </table:table-cell>
          <table:table-cell office:value-type="string" office:string-value="0901-0005-0032" table:formula="of:=CONCATENATE([Consulta_TG.E58];&quot;-&quot;;[Consulta_TG.F58];&quot;-&quot;;[Consulta_TG.G58])" table:style-name="ce31">
            <text:p>0901-0005-0032</text:p>
          </table:table-cell>
          <table:table-cell office:value-type="string" office:string-value="OPERACOES ESPECIAIS: CUMPRIMENTO DE SENTENCAS JUDICIAIS" table:formula="of:=[Consulta_TG.H5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8]" table:style-name="ce32">
            <text:p>SENTENCAS JUDICIAIS TRANSITADAS EM JULGADO (PRECATORIOS)</text:p>
          </table:table-cell>
          <table:table-cell office:value-type="string" office:string-value="1" table:formula="of:=[Consulta_TG.J58]" table:style-name="ce32">
            <text:p>1</text:p>
          </table:table-cell>
          <table:table-cell office:value-type="string" office:string-value="100" table:formula="of:=[Consulta_TG.K58]" table:style-name="ce32">
            <text:p>100</text:p>
          </table:table-cell>
          <table:table-cell office:value-type="string" office:string-value="RECURSOS PRIMARIOS DE LIVRE APLICACAO" table:formula="of:=[Consulta_TG.L58]" table:style-name="ce32">
            <text:p>RECURSOS PRIMARIOS DE LIVRE APLICACAO</text:p>
          </table:table-cell>
          <table:table-cell office:value-type="string" office:string-value="3" table:formula="of:=[Consulta_TG.M58]" table:style-name="ce32">
            <text:p>3</text:p>
          </table:table-cell>
          <table:table-cell office:value-type="float" office:value="0" table:formula="of:=[Consulta_TG.N58]" table:style-name="ce44">
            <text:p>0,00</text:p>
          </table:table-cell>
          <table:table-cell office:value-type="float" office:value="0" table:formula="of:=[Consulta_TG.O58]" table:style-name="ce44">
            <text:p>0,00</text:p>
          </table:table-cell>
          <table:table-cell office:value-type="float" office:value="0" table:formula="of:=[Consulta_TG.P58]" table:style-name="ce44">
            <text:p>0,00</text:p>
          </table:table-cell>
          <table:table-cell office:value-type="float" office:value="0" table:formula="of:=[.L60]+[.M60]+[.N60]" table:style-name="ce44">
            <text:p>0,00</text:p>
          </table:table-cell>
          <table:table-cell office:value-type="float" office:value="0" table:formula="of:=[Consulta_TG.T58]" table:style-name="ce44">
            <text:p>0,00</text:p>
          </table:table-cell>
          <table:table-cell office:value-type="float" office:value="0" table:formula="of:=[Consulta_TG.S58]+[Consulta_TG.T58]+[Consulta_TG.U58]-[Consulta_TG.R58]-[Consulta_TG.Q58]" table:style-name="ce44">
            <text:p>0,00</text:p>
          </table:table-cell>
          <table:table-cell office:value-type="float" office:value="632882" table:formula="of:=[Consulta_TG.R58]" table:style-name="ce44">
            <text:p>632.882,00</text:p>
          </table:table-cell>
          <table:table-cell office:value-type="float" office:value="632882" table:formula="of:=[.O60]-[.P60]+[.Q60]+[.R60]" table:style-name="ce44">
            <text:p>632.882,00</text:p>
          </table:table-cell>
          <table:table-cell office:value-type="float" office:value="632881.76" table:formula="of:=[Consulta_TG.U58]" table:style-name="ce44">
            <text:p>632.881,76</text:p>
          </table:table-cell>
          <table:table-cell office:value-type="percentage" office:value="0.99999962078238913" table:formula="of:=[.T60]/[.S60]" table:style-name="ce41">
            <text:p>100,00%</text:p>
          </table:table-cell>
          <table:table-cell office:value-type="float" office:value="632881.76" table:formula="of:=[Consulta_TG.V58]" table:style-name="ce44">
            <text:p>632.881,76</text:p>
          </table:table-cell>
          <table:table-cell office:value-type="percentage" office:value="0.99999962078238913" table:formula="of:=[.V60]/[.S60]" table:style-name="ce41">
            <text:p>100,00%</text:p>
          </table:table-cell>
          <table:table-cell office:value-type="float" office:value="632881.76" table:formula="of:=[Consulta_TG.W58]" table:style-name="ce44">
            <text:p>632.881,76</text:p>
          </table:table-cell>
          <table:table-cell office:value-type="percentage" office:value="0.99999962078238913" table:formula="of:=[.X60]/[.S6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4" table:formula="of:=[Consulta_TG.A59]" table:style-name="ce30">
            <text:p>26234</text:p>
          </table:table-cell>
          <table:table-cell office:value-type="string" office:string-value="UNIVERSIDADE FEDERAL DO ESPIRITO SANTO" table:formula="of:=[Consulta_TG.B59]" table:style-name="ce31">
            <text:p>UNIVERSIDADE FEDERAL DO ESPIRITO SANTO</text:p>
          </table:table-cell>
          <table:table-cell office:value-type="string" office:string-value="28-846" table:formula="of:=CONCATENATE([Consulta_TG.C59];&quot;-&quot;;[Consulta_TG.D59])" table:style-name="ce32">
            <text:p>28-846</text:p>
          </table:table-cell>
          <table:table-cell office:value-type="string" office:string-value="0901-0005-0032" table:formula="of:=CONCATENATE([Consulta_TG.E59];&quot;-&quot;;[Consulta_TG.F59];&quot;-&quot;;[Consulta_TG.G59])" table:style-name="ce31">
            <text:p>0901-0005-0032</text:p>
          </table:table-cell>
          <table:table-cell office:value-type="string" office:string-value="OPERACOES ESPECIAIS: CUMPRIMENTO DE SENTENCAS JUDICIAIS" table:formula="of:=[Consulta_TG.H5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59]" table:style-name="ce32">
            <text:p>SENTENCAS JUDICIAIS TRANSITADAS EM JULGADO (PRECATORIOS)</text:p>
          </table:table-cell>
          <table:table-cell office:value-type="string" office:string-value="1" table:formula="of:=[Consulta_TG.J59]" table:style-name="ce32">
            <text:p>1</text:p>
          </table:table-cell>
          <table:table-cell office:value-type="string" office:string-value="100" table:formula="of:=[Consulta_TG.K59]" table:style-name="ce32">
            <text:p>100</text:p>
          </table:table-cell>
          <table:table-cell office:value-type="string" office:string-value="RECURSOS PRIMARIOS DE LIVRE APLICACAO" table:formula="of:=[Consulta_TG.L59]" table:style-name="ce32">
            <text:p>RECURSOS PRIMARIOS DE LIVRE APLICACAO</text:p>
          </table:table-cell>
          <table:table-cell office:value-type="string" office:string-value="1" table:formula="of:=[Consulta_TG.M59]" table:style-name="ce32">
            <text:p>1</text:p>
          </table:table-cell>
          <table:table-cell office:value-type="float" office:value="0" table:formula="of:=[Consulta_TG.N59]" table:style-name="ce44">
            <text:p>0,00</text:p>
          </table:table-cell>
          <table:table-cell office:value-type="float" office:value="0" table:formula="of:=[Consulta_TG.O59]" table:style-name="ce44">
            <text:p>0,00</text:p>
          </table:table-cell>
          <table:table-cell office:value-type="float" office:value="0" table:formula="of:=[Consulta_TG.P59]" table:style-name="ce44">
            <text:p>0,00</text:p>
          </table:table-cell>
          <table:table-cell office:value-type="float" office:value="0" table:formula="of:=[.L61]+[.M61]+[.N61]" table:style-name="ce44">
            <text:p>0,00</text:p>
          </table:table-cell>
          <table:table-cell office:value-type="float" office:value="0" table:formula="of:=[Consulta_TG.T59]" table:style-name="ce44">
            <text:p>0,00</text:p>
          </table:table-cell>
          <table:table-cell office:value-type="float" office:value="0" table:formula="of:=[Consulta_TG.S59]+[Consulta_TG.T59]+[Consulta_TG.U59]-[Consulta_TG.R59]-[Consulta_TG.Q59]" table:style-name="ce44">
            <text:p>0,00</text:p>
          </table:table-cell>
          <table:table-cell office:value-type="float" office:value="4715447" table:formula="of:=[Consulta_TG.R59]" table:style-name="ce44">
            <text:p>4.715.447,00</text:p>
          </table:table-cell>
          <table:table-cell office:value-type="float" office:value="4715447" table:formula="of:=[.O61]-[.P61]+[.Q61]+[.R61]" table:style-name="ce44">
            <text:p>4.715.447,00</text:p>
          </table:table-cell>
          <table:table-cell office:value-type="float" office:value="4715446.68" table:formula="of:=[Consulta_TG.U59]" table:style-name="ce44">
            <text:p>4.715.446,68</text:p>
          </table:table-cell>
          <table:table-cell office:value-type="percentage" office:value="0.9999999321379287" table:formula="of:=[.T61]/[.S61]" table:style-name="ce41">
            <text:p>100,00%</text:p>
          </table:table-cell>
          <table:table-cell office:value-type="float" office:value="4715446.68" table:formula="of:=[Consulta_TG.V59]" table:style-name="ce44">
            <text:p>4.715.446,68</text:p>
          </table:table-cell>
          <table:table-cell office:value-type="percentage" office:value="0.9999999321379287" table:formula="of:=[.V61]/[.S61]" table:style-name="ce41">
            <text:p>100,00%</text:p>
          </table:table-cell>
          <table:table-cell office:value-type="float" office:value="4715446.68" table:formula="of:=[Consulta_TG.W59]" table:style-name="ce44">
            <text:p>4.715.446,68</text:p>
          </table:table-cell>
          <table:table-cell office:value-type="percentage" office:value="0.9999999321379287" table:formula="of:=[.X61]/[.S6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60]" table:style-name="ce30">
            <text:p>26236</text:p>
          </table:table-cell>
          <table:table-cell office:value-type="string" office:string-value="UNIVERSIDADE FEDERAL FLUMINENSE" table:formula="of:=[Consulta_TG.B60]" table:style-name="ce31">
            <text:p>UNIVERSIDADE FEDERAL FLUMINENSE</text:p>
          </table:table-cell>
          <table:table-cell office:value-type="string" office:string-value="28-846" table:formula="of:=CONCATENATE([Consulta_TG.C60];&quot;-&quot;;[Consulta_TG.D60])" table:style-name="ce32">
            <text:p>28-846</text:p>
          </table:table-cell>
          <table:table-cell office:value-type="string" office:string-value="0901-0005-0033" table:formula="of:=CONCATENATE([Consulta_TG.E60];&quot;-&quot;;[Consulta_TG.F60];&quot;-&quot;;[Consulta_TG.G60])" table:style-name="ce31">
            <text:p>0901-0005-0033</text:p>
          </table:table-cell>
          <table:table-cell office:value-type="string" office:string-value="OPERACOES ESPECIAIS: CUMPRIMENTO DE SENTENCAS JUDICIAIS" table:formula="of:=[Consulta_TG.H6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0]" table:style-name="ce32">
            <text:p>SENTENCAS JUDICIAIS TRANSITADAS EM JULGADO (PRECATORIOS)</text:p>
          </table:table-cell>
          <table:table-cell office:value-type="string" office:string-value="1" table:formula="of:=[Consulta_TG.J60]" table:style-name="ce32">
            <text:p>1</text:p>
          </table:table-cell>
          <table:table-cell office:value-type="string" office:string-value="100" table:formula="of:=[Consulta_TG.K60]" table:style-name="ce32">
            <text:p>100</text:p>
          </table:table-cell>
          <table:table-cell office:value-type="string" office:string-value="RECURSOS PRIMARIOS DE LIVRE APLICACAO" table:formula="of:=[Consulta_TG.L60]" table:style-name="ce32">
            <text:p>RECURSOS PRIMARIOS DE LIVRE APLICACAO</text:p>
          </table:table-cell>
          <table:table-cell office:value-type="string" office:string-value="3" table:formula="of:=[Consulta_TG.M60]" table:style-name="ce32">
            <text:p>3</text:p>
          </table:table-cell>
          <table:table-cell office:value-type="float" office:value="0" table:formula="of:=[Consulta_TG.N60]" table:style-name="ce44">
            <text:p>0,00</text:p>
          </table:table-cell>
          <table:table-cell office:value-type="float" office:value="0" table:formula="of:=[Consulta_TG.O60]" table:style-name="ce44">
            <text:p>0,00</text:p>
          </table:table-cell>
          <table:table-cell office:value-type="float" office:value="0" table:formula="of:=[Consulta_TG.P60]" table:style-name="ce44">
            <text:p>0,00</text:p>
          </table:table-cell>
          <table:table-cell office:value-type="float" office:value="0" table:formula="of:=[.L62]+[.M62]+[.N62]" table:style-name="ce44">
            <text:p>0,00</text:p>
          </table:table-cell>
          <table:table-cell office:value-type="float" office:value="0" table:formula="of:=[Consulta_TG.T60]" table:style-name="ce44">
            <text:p>0,00</text:p>
          </table:table-cell>
          <table:table-cell office:value-type="float" office:value="0" table:formula="of:=[Consulta_TG.S60]+[Consulta_TG.T60]+[Consulta_TG.U60]-[Consulta_TG.R60]-[Consulta_TG.Q60]" table:style-name="ce44">
            <text:p>0,00</text:p>
          </table:table-cell>
          <table:table-cell office:value-type="float" office:value="4169425" table:formula="of:=[Consulta_TG.R60]" table:style-name="ce44">
            <text:p>4.169.425,00</text:p>
          </table:table-cell>
          <table:table-cell office:value-type="float" office:value="4169425" table:formula="of:=[.O62]-[.P62]+[.Q62]+[.R62]" table:style-name="ce44">
            <text:p>4.169.425,00</text:p>
          </table:table-cell>
          <table:table-cell office:value-type="float" office:value="4169424.09" table:formula="of:=[Consulta_TG.U60]" table:style-name="ce44">
            <text:p>4.169.424,09</text:p>
          </table:table-cell>
          <table:table-cell office:value-type="percentage" office:value="0.99999978174448512" table:formula="of:=[.T62]/[.S62]" table:style-name="ce41">
            <text:p>100,00%</text:p>
          </table:table-cell>
          <table:table-cell office:value-type="float" office:value="4169424.09" table:formula="of:=[Consulta_TG.V60]" table:style-name="ce44">
            <text:p>4.169.424,09</text:p>
          </table:table-cell>
          <table:table-cell office:value-type="percentage" office:value="0.99999978174448512" table:formula="of:=[.V62]/[.S62]" table:style-name="ce41">
            <text:p>100,00%</text:p>
          </table:table-cell>
          <table:table-cell office:value-type="float" office:value="4169424.09" table:formula="of:=[Consulta_TG.W60]" table:style-name="ce44">
            <text:p>4.169.424,09</text:p>
          </table:table-cell>
          <table:table-cell office:value-type="percentage" office:value="0.99999978174448512" table:formula="of:=[.X62]/[.S6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36" table:formula="of:=[Consulta_TG.A61]" table:style-name="ce30">
            <text:p>26236</text:p>
          </table:table-cell>
          <table:table-cell office:value-type="string" office:string-value="UNIVERSIDADE FEDERAL FLUMINENSE" table:formula="of:=[Consulta_TG.B61]" table:style-name="ce31">
            <text:p>UNIVERSIDADE FEDERAL FLUMINENSE</text:p>
          </table:table-cell>
          <table:table-cell office:value-type="string" office:string-value="28-846" table:formula="of:=CONCATENATE([Consulta_TG.C61];&quot;-&quot;;[Consulta_TG.D61])" table:style-name="ce32">
            <text:p>28-846</text:p>
          </table:table-cell>
          <table:table-cell office:value-type="string" office:string-value="0901-0005-0033" table:formula="of:=CONCATENATE([Consulta_TG.E61];&quot;-&quot;;[Consulta_TG.F61];&quot;-&quot;;[Consulta_TG.G61])" table:style-name="ce31">
            <text:p>0901-0005-0033</text:p>
          </table:table-cell>
          <table:table-cell office:value-type="string" office:string-value="OPERACOES ESPECIAIS: CUMPRIMENTO DE SENTENCAS JUDICIAIS" table:formula="of:=[Consulta_TG.H6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1]" table:style-name="ce32">
            <text:p>SENTENCAS JUDICIAIS TRANSITADAS EM JULGADO (PRECATORIOS)</text:p>
          </table:table-cell>
          <table:table-cell office:value-type="string" office:string-value="1" table:formula="of:=[Consulta_TG.J61]" table:style-name="ce32">
            <text:p>1</text:p>
          </table:table-cell>
          <table:table-cell office:value-type="string" office:string-value="100" table:formula="of:=[Consulta_TG.K61]" table:style-name="ce32">
            <text:p>100</text:p>
          </table:table-cell>
          <table:table-cell office:value-type="string" office:string-value="RECURSOS PRIMARIOS DE LIVRE APLICACAO" table:formula="of:=[Consulta_TG.L61]" table:style-name="ce32">
            <text:p>RECURSOS PRIMARIOS DE LIVRE APLICACAO</text:p>
          </table:table-cell>
          <table:table-cell office:value-type="string" office:string-value="1" table:formula="of:=[Consulta_TG.M61]" table:style-name="ce32">
            <text:p>1</text:p>
          </table:table-cell>
          <table:table-cell office:value-type="float" office:value="0" table:formula="of:=[Consulta_TG.N61]" table:style-name="ce44">
            <text:p>0,00</text:p>
          </table:table-cell>
          <table:table-cell office:value-type="float" office:value="0" table:formula="of:=[Consulta_TG.O61]" table:style-name="ce44">
            <text:p>0,00</text:p>
          </table:table-cell>
          <table:table-cell office:value-type="float" office:value="0" table:formula="of:=[Consulta_TG.P61]" table:style-name="ce44">
            <text:p>0,00</text:p>
          </table:table-cell>
          <table:table-cell office:value-type="float" office:value="0" table:formula="of:=[.L63]+[.M63]+[.N63]" table:style-name="ce44">
            <text:p>0,00</text:p>
          </table:table-cell>
          <table:table-cell office:value-type="float" office:value="0" table:formula="of:=[Consulta_TG.T61]" table:style-name="ce44">
            <text:p>0,00</text:p>
          </table:table-cell>
          <table:table-cell office:value-type="float" office:value="0" table:formula="of:=[Consulta_TG.S61]+[Consulta_TG.T61]+[Consulta_TG.U61]-[Consulta_TG.R61]-[Consulta_TG.Q61]" table:style-name="ce44">
            <text:p>0,00</text:p>
          </table:table-cell>
          <table:table-cell office:value-type="float" office:value="3711304" table:formula="of:=[Consulta_TG.R61]" table:style-name="ce44">
            <text:p>3.711.304,00</text:p>
          </table:table-cell>
          <table:table-cell office:value-type="float" office:value="3711304" table:formula="of:=[.O63]-[.P63]+[.Q63]+[.R63]" table:style-name="ce44">
            <text:p>3.711.304,00</text:p>
          </table:table-cell>
          <table:table-cell office:value-type="float" office:value="3711303.7" table:formula="of:=[Consulta_TG.U61]" table:style-name="ce44">
            <text:p>3.711.303,70</text:p>
          </table:table-cell>
          <table:table-cell office:value-type="percentage" office:value="0.99999991916587816" table:formula="of:=[.T63]/[.S63]" table:style-name="ce41">
            <text:p>100,00%</text:p>
          </table:table-cell>
          <table:table-cell office:value-type="float" office:value="3711303.7" table:formula="of:=[Consulta_TG.V61]" table:style-name="ce44">
            <text:p>3.711.303,70</text:p>
          </table:table-cell>
          <table:table-cell office:value-type="percentage" office:value="0.99999991916587816" table:formula="of:=[.V63]/[.S63]" table:style-name="ce41">
            <text:p>100,00%</text:p>
          </table:table-cell>
          <table:table-cell office:value-type="float" office:value="3711303.7" table:formula="of:=[Consulta_TG.W61]" table:style-name="ce44">
            <text:p>3.711.303,70</text:p>
          </table:table-cell>
          <table:table-cell office:value-type="percentage" office:value="0.99999991916587816" table:formula="of:=[.X63]/[.S6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62]" table:style-name="ce30">
            <text:p>26245</text:p>
          </table:table-cell>
          <table:table-cell office:value-type="string" office:string-value="UNIVERSIDADE FEDERAL DO RIO DE JANEIRO" table:formula="of:=[Consulta_TG.B62]" table:style-name="ce31">
            <text:p>UNIVERSIDADE FEDERAL DO RIO DE JANEIRO</text:p>
          </table:table-cell>
          <table:table-cell office:value-type="string" office:string-value="28-846" table:formula="of:=CONCATENATE([Consulta_TG.C62];&quot;-&quot;;[Consulta_TG.D62])" table:style-name="ce32">
            <text:p>28-846</text:p>
          </table:table-cell>
          <table:table-cell office:value-type="string" office:string-value="0901-0005-0033" table:formula="of:=CONCATENATE([Consulta_TG.E62];&quot;-&quot;;[Consulta_TG.F62];&quot;-&quot;;[Consulta_TG.G62])" table:style-name="ce31">
            <text:p>0901-0005-0033</text:p>
          </table:table-cell>
          <table:table-cell office:value-type="string" office:string-value="OPERACOES ESPECIAIS: CUMPRIMENTO DE SENTENCAS JUDICIAIS" table:formula="of:=[Consulta_TG.H6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2]" table:style-name="ce32">
            <text:p>SENTENCAS JUDICIAIS TRANSITADAS EM JULGADO (PRECATORIOS)</text:p>
          </table:table-cell>
          <table:table-cell office:value-type="string" office:string-value="1" table:formula="of:=[Consulta_TG.J62]" table:style-name="ce32">
            <text:p>1</text:p>
          </table:table-cell>
          <table:table-cell office:value-type="string" office:string-value="100" table:formula="of:=[Consulta_TG.K62]" table:style-name="ce32">
            <text:p>100</text:p>
          </table:table-cell>
          <table:table-cell office:value-type="string" office:string-value="RECURSOS PRIMARIOS DE LIVRE APLICACAO" table:formula="of:=[Consulta_TG.L62]" table:style-name="ce32">
            <text:p>RECURSOS PRIMARIOS DE LIVRE APLICACAO</text:p>
          </table:table-cell>
          <table:table-cell office:value-type="string" office:string-value="3" table:formula="of:=[Consulta_TG.M62]" table:style-name="ce32">
            <text:p>3</text:p>
          </table:table-cell>
          <table:table-cell office:value-type="float" office:value="0" table:formula="of:=[Consulta_TG.N62]" table:style-name="ce44">
            <text:p>0,00</text:p>
          </table:table-cell>
          <table:table-cell office:value-type="float" office:value="0" table:formula="of:=[Consulta_TG.O62]" table:style-name="ce44">
            <text:p>0,00</text:p>
          </table:table-cell>
          <table:table-cell office:value-type="float" office:value="0" table:formula="of:=[Consulta_TG.P62]" table:style-name="ce44">
            <text:p>0,00</text:p>
          </table:table-cell>
          <table:table-cell office:value-type="float" office:value="0" table:formula="of:=[.L64]+[.M64]+[.N64]" table:style-name="ce44">
            <text:p>0,00</text:p>
          </table:table-cell>
          <table:table-cell office:value-type="float" office:value="0" table:formula="of:=[Consulta_TG.T62]" table:style-name="ce44">
            <text:p>0,00</text:p>
          </table:table-cell>
          <table:table-cell office:value-type="float" office:value="0" table:formula="of:=[Consulta_TG.S62]+[Consulta_TG.T62]+[Consulta_TG.U62]-[Consulta_TG.R62]-[Consulta_TG.Q62]" table:style-name="ce44">
            <text:p>0,00</text:p>
          </table:table-cell>
          <table:table-cell office:value-type="float" office:value="53455940" table:formula="of:=[Consulta_TG.R62]" table:style-name="ce44">
            <text:p>53.455.940,00</text:p>
          </table:table-cell>
          <table:table-cell office:value-type="float" office:value="53455940" table:formula="of:=[.O64]-[.P64]+[.Q64]+[.R64]" table:style-name="ce44">
            <text:p>53.455.940,00</text:p>
          </table:table-cell>
          <table:table-cell office:value-type="float" office:value="53455939.159999996" table:formula="of:=[Consulta_TG.U62]" table:style-name="ce44">
            <text:p>53.455.939,16</text:p>
          </table:table-cell>
          <table:table-cell office:value-type="percentage" office:value="0.99999998428612413" table:formula="of:=[.T64]/[.S64]" table:style-name="ce41">
            <text:p>100,00%</text:p>
          </table:table-cell>
          <table:table-cell office:value-type="float" office:value="53455939.159999996" table:formula="of:=[Consulta_TG.V62]" table:style-name="ce44">
            <text:p>53.455.939,16</text:p>
          </table:table-cell>
          <table:table-cell office:value-type="percentage" office:value="0.99999998428612413" table:formula="of:=[.V64]/[.S64]" table:style-name="ce41">
            <text:p>100,00%</text:p>
          </table:table-cell>
          <table:table-cell office:value-type="float" office:value="53455939.159999996" table:formula="of:=[Consulta_TG.W62]" table:style-name="ce44">
            <text:p>53.455.939,16</text:p>
          </table:table-cell>
          <table:table-cell office:value-type="percentage" office:value="0.99999998428612413" table:formula="of:=[.X64]/[.S6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5" table:formula="of:=[Consulta_TG.A63]" table:style-name="ce30">
            <text:p>26245</text:p>
          </table:table-cell>
          <table:table-cell office:value-type="string" office:string-value="UNIVERSIDADE FEDERAL DO RIO DE JANEIRO" table:formula="of:=[Consulta_TG.B63]" table:style-name="ce31">
            <text:p>UNIVERSIDADE FEDERAL DO RIO DE JANEIRO</text:p>
          </table:table-cell>
          <table:table-cell office:value-type="string" office:string-value="28-846" table:formula="of:=CONCATENATE([Consulta_TG.C63];&quot;-&quot;;[Consulta_TG.D63])" table:style-name="ce32">
            <text:p>28-846</text:p>
          </table:table-cell>
          <table:table-cell office:value-type="string" office:string-value="0901-0005-0033" table:formula="of:=CONCATENATE([Consulta_TG.E63];&quot;-&quot;;[Consulta_TG.F63];&quot;-&quot;;[Consulta_TG.G63])" table:style-name="ce31">
            <text:p>0901-0005-0033</text:p>
          </table:table-cell>
          <table:table-cell office:value-type="string" office:string-value="OPERACOES ESPECIAIS: CUMPRIMENTO DE SENTENCAS JUDICIAIS" table:formula="of:=[Consulta_TG.H6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3]" table:style-name="ce32">
            <text:p>SENTENCAS JUDICIAIS TRANSITADAS EM JULGADO (PRECATORIOS)</text:p>
          </table:table-cell>
          <table:table-cell office:value-type="string" office:string-value="1" table:formula="of:=[Consulta_TG.J63]" table:style-name="ce32">
            <text:p>1</text:p>
          </table:table-cell>
          <table:table-cell office:value-type="string" office:string-value="100" table:formula="of:=[Consulta_TG.K63]" table:style-name="ce32">
            <text:p>100</text:p>
          </table:table-cell>
          <table:table-cell office:value-type="string" office:string-value="RECURSOS PRIMARIOS DE LIVRE APLICACAO" table:formula="of:=[Consulta_TG.L63]" table:style-name="ce32">
            <text:p>RECURSOS PRIMARIOS DE LIVRE APLICACAO</text:p>
          </table:table-cell>
          <table:table-cell office:value-type="string" office:string-value="1" table:formula="of:=[Consulta_TG.M63]" table:style-name="ce32">
            <text:p>1</text:p>
          </table:table-cell>
          <table:table-cell office:value-type="float" office:value="0" table:formula="of:=[Consulta_TG.N63]" table:style-name="ce44">
            <text:p>0,00</text:p>
          </table:table-cell>
          <table:table-cell office:value-type="float" office:value="0" table:formula="of:=[Consulta_TG.O63]" table:style-name="ce44">
            <text:p>0,00</text:p>
          </table:table-cell>
          <table:table-cell office:value-type="float" office:value="0" table:formula="of:=[Consulta_TG.P63]" table:style-name="ce44">
            <text:p>0,00</text:p>
          </table:table-cell>
          <table:table-cell office:value-type="float" office:value="0" table:formula="of:=[.L65]+[.M65]+[.N65]" table:style-name="ce44">
            <text:p>0,00</text:p>
          </table:table-cell>
          <table:table-cell office:value-type="float" office:value="0" table:formula="of:=[Consulta_TG.T63]" table:style-name="ce44">
            <text:p>0,00</text:p>
          </table:table-cell>
          <table:table-cell office:value-type="float" office:value="0" table:formula="of:=[Consulta_TG.S63]+[Consulta_TG.T63]+[Consulta_TG.U63]-[Consulta_TG.R63]-[Consulta_TG.Q63]" table:style-name="ce44">
            <text:p>0,00</text:p>
          </table:table-cell>
          <table:table-cell office:value-type="float" office:value="23775988" table:formula="of:=[Consulta_TG.R63]" table:style-name="ce44">
            <text:p>23.775.988,00</text:p>
          </table:table-cell>
          <table:table-cell office:value-type="float" office:value="23775988" table:formula="of:=[.O65]-[.P65]+[.Q65]+[.R65]" table:style-name="ce44">
            <text:p>23.775.988,00</text:p>
          </table:table-cell>
          <table:table-cell office:value-type="float" office:value="23775987.329999998" table:formula="of:=[Consulta_TG.U63]" table:style-name="ce44">
            <text:p>23.775.987,33</text:p>
          </table:table-cell>
          <table:table-cell office:value-type="percentage" office:value="0.99999997182030875" table:formula="of:=[.T65]/[.S65]" table:style-name="ce41">
            <text:p>100,00%</text:p>
          </table:table-cell>
          <table:table-cell office:value-type="float" office:value="23775987.329999998" table:formula="of:=[Consulta_TG.V63]" table:style-name="ce44">
            <text:p>23.775.987,33</text:p>
          </table:table-cell>
          <table:table-cell office:value-type="percentage" office:value="0.99999997182030875" table:formula="of:=[.V65]/[.S65]" table:style-name="ce41">
            <text:p>100,00%</text:p>
          </table:table-cell>
          <table:table-cell office:value-type="float" office:value="23775987.329999998" table:formula="of:=[Consulta_TG.W63]" table:style-name="ce44">
            <text:p>23.775.987,33</text:p>
          </table:table-cell>
          <table:table-cell office:value-type="percentage" office:value="0.99999997182030875" table:formula="of:=[.X65]/[.S6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64]" table:style-name="ce30">
            <text:p>26249</text:p>
          </table:table-cell>
          <table:table-cell office:value-type="string" office:string-value="UNIVERSIDADE FEDERAL RURAL DO RIO DE JANEIRO" table:formula="of:=[Consulta_TG.B64]" table:style-name="ce31">
            <text:p>UNIVERSIDADE FEDERAL RURAL DO RIO DE JANEIRO</text:p>
          </table:table-cell>
          <table:table-cell office:value-type="string" office:string-value="28-846" table:formula="of:=CONCATENATE([Consulta_TG.C64];&quot;-&quot;;[Consulta_TG.D64])" table:style-name="ce32">
            <text:p>28-846</text:p>
          </table:table-cell>
          <table:table-cell office:value-type="string" office:string-value="0901-0005-0033" table:formula="of:=CONCATENATE([Consulta_TG.E64];&quot;-&quot;;[Consulta_TG.F64];&quot;-&quot;;[Consulta_TG.G64])" table:style-name="ce31">
            <text:p>0901-0005-0033</text:p>
          </table:table-cell>
          <table:table-cell office:value-type="string" office:string-value="OPERACOES ESPECIAIS: CUMPRIMENTO DE SENTENCAS JUDICIAIS" table:formula="of:=[Consulta_TG.H6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4]" table:style-name="ce32">
            <text:p>SENTENCAS JUDICIAIS TRANSITADAS EM JULGADO (PRECATORIOS)</text:p>
          </table:table-cell>
          <table:table-cell office:value-type="string" office:string-value="1" table:formula="of:=[Consulta_TG.J64]" table:style-name="ce32">
            <text:p>1</text:p>
          </table:table-cell>
          <table:table-cell office:value-type="string" office:string-value="100" table:formula="of:=[Consulta_TG.K64]" table:style-name="ce32">
            <text:p>100</text:p>
          </table:table-cell>
          <table:table-cell office:value-type="string" office:string-value="RECURSOS PRIMARIOS DE LIVRE APLICACAO" table:formula="of:=[Consulta_TG.L64]" table:style-name="ce32">
            <text:p>RECURSOS PRIMARIOS DE LIVRE APLICACAO</text:p>
          </table:table-cell>
          <table:table-cell office:value-type="string" office:string-value="3" table:formula="of:=[Consulta_TG.M64]" table:style-name="ce32">
            <text:p>3</text:p>
          </table:table-cell>
          <table:table-cell office:value-type="float" office:value="0" table:formula="of:=[Consulta_TG.N64]" table:style-name="ce44">
            <text:p>0,00</text:p>
          </table:table-cell>
          <table:table-cell office:value-type="float" office:value="0" table:formula="of:=[Consulta_TG.O64]" table:style-name="ce44">
            <text:p>0,00</text:p>
          </table:table-cell>
          <table:table-cell office:value-type="float" office:value="0" table:formula="of:=[Consulta_TG.P64]" table:style-name="ce44">
            <text:p>0,00</text:p>
          </table:table-cell>
          <table:table-cell office:value-type="float" office:value="0" table:formula="of:=[.L66]+[.M66]+[.N66]" table:style-name="ce44">
            <text:p>0,00</text:p>
          </table:table-cell>
          <table:table-cell office:value-type="float" office:value="0" table:formula="of:=[Consulta_TG.T64]" table:style-name="ce44">
            <text:p>0,00</text:p>
          </table:table-cell>
          <table:table-cell office:value-type="float" office:value="0" table:formula="of:=[Consulta_TG.S64]+[Consulta_TG.T64]+[Consulta_TG.U64]-[Consulta_TG.R64]-[Consulta_TG.Q64]" table:style-name="ce44">
            <text:p>0,00</text:p>
          </table:table-cell>
          <table:table-cell office:value-type="float" office:value="793" table:formula="of:=[Consulta_TG.R64]" table:style-name="ce44">
            <text:p>793,00</text:p>
          </table:table-cell>
          <table:table-cell office:value-type="float" office:value="793" table:formula="of:=[.O66]-[.P66]+[.Q66]+[.R66]" table:style-name="ce44">
            <text:p>793,00</text:p>
          </table:table-cell>
          <table:table-cell office:value-type="float" office:value="792.1" table:formula="of:=[Consulta_TG.U64]" table:style-name="ce44">
            <text:p>792,10</text:p>
          </table:table-cell>
          <table:table-cell office:value-type="percentage" office:value="0.99886506935687269" table:formula="of:=[.T66]/[.S66]" table:style-name="ce41">
            <text:p>99,89%</text:p>
          </table:table-cell>
          <table:table-cell office:value-type="float" office:value="792.1" table:formula="of:=[Consulta_TG.V64]" table:style-name="ce44">
            <text:p>792,10</text:p>
          </table:table-cell>
          <table:table-cell office:value-type="percentage" office:value="0.99886506935687269" table:formula="of:=[.V66]/[.S66]" table:style-name="ce41">
            <text:p>99,89%</text:p>
          </table:table-cell>
          <table:table-cell office:value-type="float" office:value="792.1" table:formula="of:=[Consulta_TG.W64]" table:style-name="ce44">
            <text:p>792,10</text:p>
          </table:table-cell>
          <table:table-cell office:value-type="percentage" office:value="0.99886506935687269" table:formula="of:=[.X66]/[.S66]" table:style-name="ce43">
            <text:p>99,8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49" table:formula="of:=[Consulta_TG.A65]" table:style-name="ce30">
            <text:p>26249</text:p>
          </table:table-cell>
          <table:table-cell office:value-type="string" office:string-value="UNIVERSIDADE FEDERAL RURAL DO RIO DE JANEIRO" table:formula="of:=[Consulta_TG.B65]" table:style-name="ce31">
            <text:p>UNIVERSIDADE FEDERAL RURAL DO RIO DE JANEIRO</text:p>
          </table:table-cell>
          <table:table-cell office:value-type="string" office:string-value="28-846" table:formula="of:=CONCATENATE([Consulta_TG.C65];&quot;-&quot;;[Consulta_TG.D65])" table:style-name="ce32">
            <text:p>28-846</text:p>
          </table:table-cell>
          <table:table-cell office:value-type="string" office:string-value="0901-0005-0033" table:formula="of:=CONCATENATE([Consulta_TG.E65];&quot;-&quot;;[Consulta_TG.F65];&quot;-&quot;;[Consulta_TG.G65])" table:style-name="ce31">
            <text:p>0901-0005-0033</text:p>
          </table:table-cell>
          <table:table-cell office:value-type="string" office:string-value="OPERACOES ESPECIAIS: CUMPRIMENTO DE SENTENCAS JUDICIAIS" table:formula="of:=[Consulta_TG.H6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5]" table:style-name="ce32">
            <text:p>SENTENCAS JUDICIAIS TRANSITADAS EM JULGADO (PRECATORIOS)</text:p>
          </table:table-cell>
          <table:table-cell office:value-type="string" office:string-value="1" table:formula="of:=[Consulta_TG.J65]" table:style-name="ce32">
            <text:p>1</text:p>
          </table:table-cell>
          <table:table-cell office:value-type="string" office:string-value="100" table:formula="of:=[Consulta_TG.K65]" table:style-name="ce32">
            <text:p>100</text:p>
          </table:table-cell>
          <table:table-cell office:value-type="string" office:string-value="RECURSOS PRIMARIOS DE LIVRE APLICACAO" table:formula="of:=[Consulta_TG.L65]" table:style-name="ce32">
            <text:p>RECURSOS PRIMARIOS DE LIVRE APLICACAO</text:p>
          </table:table-cell>
          <table:table-cell office:value-type="string" office:string-value="1" table:formula="of:=[Consulta_TG.M65]" table:style-name="ce32">
            <text:p>1</text:p>
          </table:table-cell>
          <table:table-cell office:value-type="float" office:value="0" table:formula="of:=[Consulta_TG.N65]" table:style-name="ce44">
            <text:p>0,00</text:p>
          </table:table-cell>
          <table:table-cell office:value-type="float" office:value="0" table:formula="of:=[Consulta_TG.O65]" table:style-name="ce44">
            <text:p>0,00</text:p>
          </table:table-cell>
          <table:table-cell office:value-type="float" office:value="0" table:formula="of:=[Consulta_TG.P65]" table:style-name="ce44">
            <text:p>0,00</text:p>
          </table:table-cell>
          <table:table-cell office:value-type="float" office:value="0" table:formula="of:=[.L67]+[.M67]+[.N67]" table:style-name="ce44">
            <text:p>0,00</text:p>
          </table:table-cell>
          <table:table-cell office:value-type="float" office:value="0" table:formula="of:=[Consulta_TG.T65]" table:style-name="ce44">
            <text:p>0,00</text:p>
          </table:table-cell>
          <table:table-cell office:value-type="float" office:value="0" table:formula="of:=[Consulta_TG.S65]+[Consulta_TG.T65]+[Consulta_TG.U65]-[Consulta_TG.R65]-[Consulta_TG.Q65]" table:style-name="ce44">
            <text:p>0,00</text:p>
          </table:table-cell>
          <table:table-cell office:value-type="float" office:value="1738169" table:formula="of:=[Consulta_TG.R65]" table:style-name="ce44">
            <text:p>1.738.169,00</text:p>
          </table:table-cell>
          <table:table-cell office:value-type="float" office:value="1738169" table:formula="of:=[.O67]-[.P67]+[.Q67]+[.R67]" table:style-name="ce44">
            <text:p>1.738.169,00</text:p>
          </table:table-cell>
          <table:table-cell office:value-type="float" office:value="1738168.85" table:formula="of:=[Consulta_TG.U65]" table:style-name="ce44">
            <text:p>1.738.168,85</text:p>
          </table:table-cell>
          <table:table-cell office:value-type="percentage" office:value="0.99999991370229258" table:formula="of:=[.T67]/[.S67]" table:style-name="ce41">
            <text:p>100,00%</text:p>
          </table:table-cell>
          <table:table-cell office:value-type="float" office:value="1738168.85" table:formula="of:=[Consulta_TG.V65]" table:style-name="ce44">
            <text:p>1.738.168,85</text:p>
          </table:table-cell>
          <table:table-cell office:value-type="percentage" office:value="0.99999991370229258" table:formula="of:=[.V67]/[.S67]" table:style-name="ce41">
            <text:p>100,00%</text:p>
          </table:table-cell>
          <table:table-cell office:value-type="float" office:value="1738168.85" table:formula="of:=[Consulta_TG.W65]" table:style-name="ce44">
            <text:p>1.738.168,85</text:p>
          </table:table-cell>
          <table:table-cell office:value-type="percentage" office:value="0.99999991370229258" table:formula="of:=[.X67]/[.S6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56" table:formula="of:=[Consulta_TG.A66]" table:style-name="ce30">
            <text:p>26256</text:p>
          </table:table-cell>
          <table:table-cell office:value-type="string" office:string-value="CENTRO FED.DE EDUC.TECNOL.CELSO S.DA FONSECA" table:formula="of:=[Consulta_TG.B66]" table:style-name="ce31">
            <text:p>CENTRO FED.DE EDUC.TECNOL.CELSO S.DA FONSECA</text:p>
          </table:table-cell>
          <table:table-cell office:value-type="string" office:string-value="28-846" table:formula="of:=CONCATENATE([Consulta_TG.C66];&quot;-&quot;;[Consulta_TG.D66])" table:style-name="ce32">
            <text:p>28-846</text:p>
          </table:table-cell>
          <table:table-cell office:value-type="string" office:string-value="0901-0005-0033" table:formula="of:=CONCATENATE([Consulta_TG.E66];&quot;-&quot;;[Consulta_TG.F66];&quot;-&quot;;[Consulta_TG.G66])" table:style-name="ce31">
            <text:p>0901-0005-0033</text:p>
          </table:table-cell>
          <table:table-cell office:value-type="string" office:string-value="OPERACOES ESPECIAIS: CUMPRIMENTO DE SENTENCAS JUDICIAIS" table:formula="of:=[Consulta_TG.H6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6]" table:style-name="ce32">
            <text:p>SENTENCAS JUDICIAIS TRANSITADAS EM JULGADO (PRECATORIOS)</text:p>
          </table:table-cell>
          <table:table-cell office:value-type="string" office:string-value="1" table:formula="of:=[Consulta_TG.J66]" table:style-name="ce32">
            <text:p>1</text:p>
          </table:table-cell>
          <table:table-cell office:value-type="string" office:string-value="100" table:formula="of:=[Consulta_TG.K66]" table:style-name="ce32">
            <text:p>100</text:p>
          </table:table-cell>
          <table:table-cell office:value-type="string" office:string-value="RECURSOS PRIMARIOS DE LIVRE APLICACAO" table:formula="of:=[Consulta_TG.L66]" table:style-name="ce32">
            <text:p>RECURSOS PRIMARIOS DE LIVRE APLICACAO</text:p>
          </table:table-cell>
          <table:table-cell office:value-type="string" office:string-value="1" table:formula="of:=[Consulta_TG.M66]" table:style-name="ce32">
            <text:p>1</text:p>
          </table:table-cell>
          <table:table-cell office:value-type="float" office:value="0" table:formula="of:=[Consulta_TG.N66]" table:style-name="ce44">
            <text:p>0,00</text:p>
          </table:table-cell>
          <table:table-cell office:value-type="float" office:value="0" table:formula="of:=[Consulta_TG.O66]" table:style-name="ce44">
            <text:p>0,00</text:p>
          </table:table-cell>
          <table:table-cell office:value-type="float" office:value="0" table:formula="of:=[Consulta_TG.P66]" table:style-name="ce44">
            <text:p>0,00</text:p>
          </table:table-cell>
          <table:table-cell office:value-type="float" office:value="0" table:formula="of:=[.L68]+[.M68]+[.N68]" table:style-name="ce44">
            <text:p>0,00</text:p>
          </table:table-cell>
          <table:table-cell office:value-type="float" office:value="0" table:formula="of:=[Consulta_TG.T66]" table:style-name="ce44">
            <text:p>0,00</text:p>
          </table:table-cell>
          <table:table-cell office:value-type="float" office:value="0" table:formula="of:=[Consulta_TG.S66]+[Consulta_TG.T66]+[Consulta_TG.U66]-[Consulta_TG.R66]-[Consulta_TG.Q66]" table:style-name="ce44">
            <text:p>0,00</text:p>
          </table:table-cell>
          <table:table-cell office:value-type="float" office:value="312632" table:formula="of:=[Consulta_TG.R66]" table:style-name="ce44">
            <text:p>312.632,00</text:p>
          </table:table-cell>
          <table:table-cell office:value-type="float" office:value="312632" table:formula="of:=[.O68]-[.P68]+[.Q68]+[.R68]" table:style-name="ce44">
            <text:p>312.632,00</text:p>
          </table:table-cell>
          <table:table-cell office:value-type="float" office:value="312631.71000000002" table:formula="of:=[Consulta_TG.U66]" table:style-name="ce44">
            <text:p>312.631,71</text:p>
          </table:table-cell>
          <table:table-cell office:value-type="percentage" office:value="0.99999907239182173" table:formula="of:=[.T68]/[.S68]" table:style-name="ce41">
            <text:p>100,00%</text:p>
          </table:table-cell>
          <table:table-cell office:value-type="float" office:value="312631.71000000002" table:formula="of:=[Consulta_TG.V66]" table:style-name="ce44">
            <text:p>312.631,71</text:p>
          </table:table-cell>
          <table:table-cell office:value-type="percentage" office:value="0.99999907239182173" table:formula="of:=[.V68]/[.S68]" table:style-name="ce41">
            <text:p>100,00%</text:p>
          </table:table-cell>
          <table:table-cell office:value-type="float" office:value="312631.71000000002" table:formula="of:=[Consulta_TG.W66]" table:style-name="ce44">
            <text:p>312.631,71</text:p>
          </table:table-cell>
          <table:table-cell office:value-type="percentage" office:value="0.99999907239182173" table:formula="of:=[.X68]/[.S6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67]" table:style-name="ce30">
            <text:p>26269</text:p>
          </table:table-cell>
          <table:table-cell office:value-type="string" office:string-value="UNIVERSIDADE FEDERAL DO ESTADO RIO DE JANEIRO" table:formula="of:=[Consulta_TG.B67]" table:style-name="ce31">
            <text:p>UNIVERSIDADE FEDERAL DO ESTADO RIO DE JANEIRO</text:p>
          </table:table-cell>
          <table:table-cell office:value-type="string" office:string-value="28-846" table:formula="of:=CONCATENATE([Consulta_TG.C67];&quot;-&quot;;[Consulta_TG.D67])" table:style-name="ce32">
            <text:p>28-846</text:p>
          </table:table-cell>
          <table:table-cell office:value-type="string" office:string-value="0901-0005-0033" table:formula="of:=CONCATENATE([Consulta_TG.E67];&quot;-&quot;;[Consulta_TG.F67];&quot;-&quot;;[Consulta_TG.G67])" table:style-name="ce31">
            <text:p>0901-0005-0033</text:p>
          </table:table-cell>
          <table:table-cell office:value-type="string" office:string-value="OPERACOES ESPECIAIS: CUMPRIMENTO DE SENTENCAS JUDICIAIS" table:formula="of:=[Consulta_TG.H6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7]" table:style-name="ce32">
            <text:p>SENTENCAS JUDICIAIS TRANSITADAS EM JULGADO (PRECATORIOS)</text:p>
          </table:table-cell>
          <table:table-cell office:value-type="string" office:string-value="1" table:formula="of:=[Consulta_TG.J67]" table:style-name="ce32">
            <text:p>1</text:p>
          </table:table-cell>
          <table:table-cell office:value-type="string" office:string-value="100" table:formula="of:=[Consulta_TG.K67]" table:style-name="ce32">
            <text:p>100</text:p>
          </table:table-cell>
          <table:table-cell office:value-type="string" office:string-value="RECURSOS PRIMARIOS DE LIVRE APLICACAO" table:formula="of:=[Consulta_TG.L67]" table:style-name="ce32">
            <text:p>RECURSOS PRIMARIOS DE LIVRE APLICACAO</text:p>
          </table:table-cell>
          <table:table-cell office:value-type="string" office:string-value="3" table:formula="of:=[Consulta_TG.M67]" table:style-name="ce32">
            <text:p>3</text:p>
          </table:table-cell>
          <table:table-cell office:value-type="float" office:value="0" table:formula="of:=[Consulta_TG.N67]" table:style-name="ce44">
            <text:p>0,00</text:p>
          </table:table-cell>
          <table:table-cell office:value-type="float" office:value="0" table:formula="of:=[Consulta_TG.O67]" table:style-name="ce44">
            <text:p>0,00</text:p>
          </table:table-cell>
          <table:table-cell office:value-type="float" office:value="0" table:formula="of:=[Consulta_TG.P67]" table:style-name="ce44">
            <text:p>0,00</text:p>
          </table:table-cell>
          <table:table-cell office:value-type="float" office:value="0" table:formula="of:=[.L69]+[.M69]+[.N69]" table:style-name="ce44">
            <text:p>0,00</text:p>
          </table:table-cell>
          <table:table-cell office:value-type="float" office:value="0" table:formula="of:=[Consulta_TG.T67]" table:style-name="ce44">
            <text:p>0,00</text:p>
          </table:table-cell>
          <table:table-cell office:value-type="float" office:value="0" table:formula="of:=[Consulta_TG.S67]+[Consulta_TG.T67]+[Consulta_TG.U67]-[Consulta_TG.R67]-[Consulta_TG.Q67]" table:style-name="ce44">
            <text:p>0,00</text:p>
          </table:table-cell>
          <table:table-cell office:value-type="float" office:value="4786123" table:formula="of:=[Consulta_TG.R67]" table:style-name="ce44">
            <text:p>4.786.123,00</text:p>
          </table:table-cell>
          <table:table-cell office:value-type="float" office:value="4786123" table:formula="of:=[.O69]-[.P69]+[.Q69]+[.R69]" table:style-name="ce44">
            <text:p>4.786.123,00</text:p>
          </table:table-cell>
          <table:table-cell office:value-type="float" office:value="4786122.05" table:formula="of:=[Consulta_TG.U67]" table:style-name="ce44">
            <text:p>4.786.122,05</text:p>
          </table:table-cell>
          <table:table-cell office:value-type="percentage" office:value="0.99999980150948897" table:formula="of:=[.T69]/[.S69]" table:style-name="ce41">
            <text:p>100,00%</text:p>
          </table:table-cell>
          <table:table-cell office:value-type="float" office:value="4786122.05" table:formula="of:=[Consulta_TG.V67]" table:style-name="ce44">
            <text:p>4.786.122,05</text:p>
          </table:table-cell>
          <table:table-cell office:value-type="percentage" office:value="0.99999980150948897" table:formula="of:=[.V69]/[.S69]" table:style-name="ce41">
            <text:p>100,00%</text:p>
          </table:table-cell>
          <table:table-cell office:value-type="float" office:value="4786122.05" table:formula="of:=[Consulta_TG.W67]" table:style-name="ce44">
            <text:p>4.786.122,05</text:p>
          </table:table-cell>
          <table:table-cell office:value-type="percentage" office:value="0.99999980150948897" table:formula="of:=[.X69]/[.S6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269" table:formula="of:=[Consulta_TG.A68]" table:style-name="ce30">
            <text:p>26269</text:p>
          </table:table-cell>
          <table:table-cell office:value-type="string" office:string-value="UNIVERSIDADE FEDERAL DO ESTADO RIO DE JANEIRO" table:formula="of:=[Consulta_TG.B68]" table:style-name="ce31">
            <text:p>UNIVERSIDADE FEDERAL DO ESTADO RIO DE JANEIRO</text:p>
          </table:table-cell>
          <table:table-cell office:value-type="string" office:string-value="28-846" table:formula="of:=CONCATENATE([Consulta_TG.C68];&quot;-&quot;;[Consulta_TG.D68])" table:style-name="ce32">
            <text:p>28-846</text:p>
          </table:table-cell>
          <table:table-cell office:value-type="string" office:string-value="0901-0005-0033" table:formula="of:=CONCATENATE([Consulta_TG.E68];&quot;-&quot;;[Consulta_TG.F68];&quot;-&quot;;[Consulta_TG.G68])" table:style-name="ce31">
            <text:p>0901-0005-0033</text:p>
          </table:table-cell>
          <table:table-cell office:value-type="string" office:string-value="OPERACOES ESPECIAIS: CUMPRIMENTO DE SENTENCAS JUDICIAIS" table:formula="of:=[Consulta_TG.H6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8]" table:style-name="ce32">
            <text:p>SENTENCAS JUDICIAIS TRANSITADAS EM JULGADO (PRECATORIOS)</text:p>
          </table:table-cell>
          <table:table-cell office:value-type="string" office:string-value="1" table:formula="of:=[Consulta_TG.J68]" table:style-name="ce32">
            <text:p>1</text:p>
          </table:table-cell>
          <table:table-cell office:value-type="string" office:string-value="100" table:formula="of:=[Consulta_TG.K68]" table:style-name="ce32">
            <text:p>100</text:p>
          </table:table-cell>
          <table:table-cell office:value-type="string" office:string-value="RECURSOS PRIMARIOS DE LIVRE APLICACAO" table:formula="of:=[Consulta_TG.L68]" table:style-name="ce32">
            <text:p>RECURSOS PRIMARIOS DE LIVRE APLICACAO</text:p>
          </table:table-cell>
          <table:table-cell office:value-type="string" office:string-value="1" table:formula="of:=[Consulta_TG.M68]" table:style-name="ce32">
            <text:p>1</text:p>
          </table:table-cell>
          <table:table-cell office:value-type="float" office:value="0" table:formula="of:=[Consulta_TG.N68]" table:style-name="ce44">
            <text:p>0,00</text:p>
          </table:table-cell>
          <table:table-cell office:value-type="float" office:value="0" table:formula="of:=[Consulta_TG.O68]" table:style-name="ce44">
            <text:p>0,00</text:p>
          </table:table-cell>
          <table:table-cell office:value-type="float" office:value="0" table:formula="of:=[Consulta_TG.P68]" table:style-name="ce44">
            <text:p>0,00</text:p>
          </table:table-cell>
          <table:table-cell office:value-type="float" office:value="0" table:formula="of:=[.L70]+[.M70]+[.N70]" table:style-name="ce44">
            <text:p>0,00</text:p>
          </table:table-cell>
          <table:table-cell office:value-type="float" office:value="0" table:formula="of:=[Consulta_TG.T68]" table:style-name="ce44">
            <text:p>0,00</text:p>
          </table:table-cell>
          <table:table-cell office:value-type="float" office:value="0" table:formula="of:=[Consulta_TG.S68]+[Consulta_TG.T68]+[Consulta_TG.U68]-[Consulta_TG.R68]-[Consulta_TG.Q68]" table:style-name="ce44">
            <text:p>0,00</text:p>
          </table:table-cell>
          <table:table-cell office:value-type="float" office:value="1700911" table:formula="of:=[Consulta_TG.R68]" table:style-name="ce44">
            <text:p>1.700.911,00</text:p>
          </table:table-cell>
          <table:table-cell office:value-type="float" office:value="1700911" table:formula="of:=[.O70]-[.P70]+[.Q70]+[.R70]" table:style-name="ce44">
            <text:p>1.700.911,00</text:p>
          </table:table-cell>
          <table:table-cell office:value-type="float" office:value="1700910.94" table:formula="of:=[Consulta_TG.U68]" table:style-name="ce44">
            <text:p>1.700.910,94</text:p>
          </table:table-cell>
          <table:table-cell office:value-type="percentage" office:value="0.99999996472478569" table:formula="of:=[.T70]/[.S70]" table:style-name="ce41">
            <text:p>100,00%</text:p>
          </table:table-cell>
          <table:table-cell office:value-type="float" office:value="1700910.94" table:formula="of:=[Consulta_TG.V68]" table:style-name="ce44">
            <text:p>1.700.910,94</text:p>
          </table:table-cell>
          <table:table-cell office:value-type="percentage" office:value="0.99999996472478569" table:formula="of:=[.V70]/[.S70]" table:style-name="ce41">
            <text:p>100,00%</text:p>
          </table:table-cell>
          <table:table-cell office:value-type="float" office:value="1700910.94" table:formula="of:=[Consulta_TG.W68]" table:style-name="ce44">
            <text:p>1.700.910,94</text:p>
          </table:table-cell>
          <table:table-cell office:value-type="percentage" office:value="0.99999996472478569" table:formula="of:=[.X70]/[.S7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69]" table:style-name="ce30">
            <text:p>26406</text:p>
          </table:table-cell>
          <table:table-cell office:value-type="string" office:string-value="INST.FED.DE EDUC.,CIENC.E TEC.DO ESP.SANTO" table:formula="of:=[Consulta_TG.B69]" table:style-name="ce31">
            <text:p>INST.FED.DE EDUC.,CIENC.E TEC.DO ESP.SANTO</text:p>
          </table:table-cell>
          <table:table-cell office:value-type="string" office:string-value="28-846" table:formula="of:=CONCATENATE([Consulta_TG.C69];&quot;-&quot;;[Consulta_TG.D69])" table:style-name="ce32">
            <text:p>28-846</text:p>
          </table:table-cell>
          <table:table-cell office:value-type="string" office:string-value="0901-0005-0032" table:formula="of:=CONCATENATE([Consulta_TG.E69];&quot;-&quot;;[Consulta_TG.F69];&quot;-&quot;;[Consulta_TG.G69])" table:style-name="ce31">
            <text:p>0901-0005-0032</text:p>
          </table:table-cell>
          <table:table-cell office:value-type="string" office:string-value="OPERACOES ESPECIAIS: CUMPRIMENTO DE SENTENCAS JUDICIAIS" table:formula="of:=[Consulta_TG.H6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69]" table:style-name="ce32">
            <text:p>SENTENCAS JUDICIAIS TRANSITADAS EM JULGADO (PRECATORIOS)</text:p>
          </table:table-cell>
          <table:table-cell office:value-type="string" office:string-value="1" table:formula="of:=[Consulta_TG.J69]" table:style-name="ce32">
            <text:p>1</text:p>
          </table:table-cell>
          <table:table-cell office:value-type="string" office:string-value="100" table:formula="of:=[Consulta_TG.K69]" table:style-name="ce32">
            <text:p>100</text:p>
          </table:table-cell>
          <table:table-cell office:value-type="string" office:string-value="RECURSOS PRIMARIOS DE LIVRE APLICACAO" table:formula="of:=[Consulta_TG.L69]" table:style-name="ce32">
            <text:p>RECURSOS PRIMARIOS DE LIVRE APLICACAO</text:p>
          </table:table-cell>
          <table:table-cell office:value-type="string" office:string-value="3" table:formula="of:=[Consulta_TG.M69]" table:style-name="ce32">
            <text:p>3</text:p>
          </table:table-cell>
          <table:table-cell office:value-type="float" office:value="0" table:formula="of:=[Consulta_TG.N69]" table:style-name="ce44">
            <text:p>0,00</text:p>
          </table:table-cell>
          <table:table-cell office:value-type="float" office:value="0" table:formula="of:=[Consulta_TG.O69]" table:style-name="ce44">
            <text:p>0,00</text:p>
          </table:table-cell>
          <table:table-cell office:value-type="float" office:value="0" table:formula="of:=[Consulta_TG.P69]" table:style-name="ce44">
            <text:p>0,00</text:p>
          </table:table-cell>
          <table:table-cell office:value-type="float" office:value="0" table:formula="of:=[.L71]+[.M71]+[.N71]" table:style-name="ce44">
            <text:p>0,00</text:p>
          </table:table-cell>
          <table:table-cell office:value-type="float" office:value="0" table:formula="of:=[Consulta_TG.T69]" table:style-name="ce44">
            <text:p>0,00</text:p>
          </table:table-cell>
          <table:table-cell office:value-type="float" office:value="0" table:formula="of:=[Consulta_TG.S69]+[Consulta_TG.T69]+[Consulta_TG.U69]-[Consulta_TG.R69]-[Consulta_TG.Q69]" table:style-name="ce44">
            <text:p>0,00</text:p>
          </table:table-cell>
          <table:table-cell office:value-type="float" office:value="195526" table:formula="of:=[Consulta_TG.R69]" table:style-name="ce44">
            <text:p>195.526,00</text:p>
          </table:table-cell>
          <table:table-cell office:value-type="float" office:value="195526" table:formula="of:=[.O71]-[.P71]+[.Q71]+[.R71]" table:style-name="ce44">
            <text:p>195.526,00</text:p>
          </table:table-cell>
          <table:table-cell office:value-type="float" office:value="195525.94" table:formula="of:=[Consulta_TG.U69]" table:style-name="ce44">
            <text:p>195.525,94</text:p>
          </table:table-cell>
          <table:table-cell office:value-type="percentage" office:value="0.99999969313543979" table:formula="of:=[.T71]/[.S71]" table:style-name="ce41">
            <text:p>100,00%</text:p>
          </table:table-cell>
          <table:table-cell office:value-type="float" office:value="195525.94" table:formula="of:=[Consulta_TG.V69]" table:style-name="ce44">
            <text:p>195.525,94</text:p>
          </table:table-cell>
          <table:table-cell office:value-type="percentage" office:value="0.99999969313543979" table:formula="of:=[.V71]/[.S71]" table:style-name="ce41">
            <text:p>100,00%</text:p>
          </table:table-cell>
          <table:table-cell office:value-type="float" office:value="195525.94" table:formula="of:=[Consulta_TG.W69]" table:style-name="ce44">
            <text:p>195.525,94</text:p>
          </table:table-cell>
          <table:table-cell office:value-type="percentage" office:value="0.99999969313543979" table:formula="of:=[.X71]/[.S7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06" table:formula="of:=[Consulta_TG.A70]" table:style-name="ce30">
            <text:p>26406</text:p>
          </table:table-cell>
          <table:table-cell office:value-type="string" office:string-value="INST.FED.DE EDUC.,CIENC.E TEC.DO ESP.SANTO" table:formula="of:=[Consulta_TG.B70]" table:style-name="ce31">
            <text:p>INST.FED.DE EDUC.,CIENC.E TEC.DO ESP.SANTO</text:p>
          </table:table-cell>
          <table:table-cell office:value-type="string" office:string-value="28-846" table:formula="of:=CONCATENATE([Consulta_TG.C70];&quot;-&quot;;[Consulta_TG.D70])" table:style-name="ce32">
            <text:p>28-846</text:p>
          </table:table-cell>
          <table:table-cell office:value-type="string" office:string-value="0901-0005-0032" table:formula="of:=CONCATENATE([Consulta_TG.E70];&quot;-&quot;;[Consulta_TG.F70];&quot;-&quot;;[Consulta_TG.G70])" table:style-name="ce31">
            <text:p>0901-0005-0032</text:p>
          </table:table-cell>
          <table:table-cell office:value-type="string" office:string-value="OPERACOES ESPECIAIS: CUMPRIMENTO DE SENTENCAS JUDICIAIS" table:formula="of:=[Consulta_TG.H7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0]" table:style-name="ce32">
            <text:p>SENTENCAS JUDICIAIS TRANSITADAS EM JULGADO (PRECATORIOS)</text:p>
          </table:table-cell>
          <table:table-cell office:value-type="string" office:string-value="1" table:formula="of:=[Consulta_TG.J70]" table:style-name="ce32">
            <text:p>1</text:p>
          </table:table-cell>
          <table:table-cell office:value-type="string" office:string-value="100" table:formula="of:=[Consulta_TG.K70]" table:style-name="ce32">
            <text:p>100</text:p>
          </table:table-cell>
          <table:table-cell office:value-type="string" office:string-value="RECURSOS PRIMARIOS DE LIVRE APLICACAO" table:formula="of:=[Consulta_TG.L70]" table:style-name="ce32">
            <text:p>RECURSOS PRIMARIOS DE LIVRE APLICACAO</text:p>
          </table:table-cell>
          <table:table-cell office:value-type="string" office:string-value="1" table:formula="of:=[Consulta_TG.M70]" table:style-name="ce32">
            <text:p>1</text:p>
          </table:table-cell>
          <table:table-cell office:value-type="float" office:value="0" table:formula="of:=[Consulta_TG.N70]" table:style-name="ce44">
            <text:p>0,00</text:p>
          </table:table-cell>
          <table:table-cell office:value-type="float" office:value="0" table:formula="of:=[Consulta_TG.O70]" table:style-name="ce44">
            <text:p>0,00</text:p>
          </table:table-cell>
          <table:table-cell office:value-type="float" office:value="0" table:formula="of:=[Consulta_TG.P70]" table:style-name="ce44">
            <text:p>0,00</text:p>
          </table:table-cell>
          <table:table-cell office:value-type="float" office:value="0" table:formula="of:=[.L72]+[.M72]+[.N72]" table:style-name="ce44">
            <text:p>0,00</text:p>
          </table:table-cell>
          <table:table-cell office:value-type="float" office:value="0" table:formula="of:=[Consulta_TG.T70]" table:style-name="ce44">
            <text:p>0,00</text:p>
          </table:table-cell>
          <table:table-cell office:value-type="float" office:value="0" table:formula="of:=[Consulta_TG.S70]+[Consulta_TG.T70]+[Consulta_TG.U70]-[Consulta_TG.R70]-[Consulta_TG.Q70]" table:style-name="ce44">
            <text:p>0,00</text:p>
          </table:table-cell>
          <table:table-cell office:value-type="float" office:value="7614042" table:formula="of:=[Consulta_TG.R70]" table:style-name="ce44">
            <text:p>7.614.042,00</text:p>
          </table:table-cell>
          <table:table-cell office:value-type="float" office:value="7614042" table:formula="of:=[.O72]-[.P72]+[.Q72]+[.R72]" table:style-name="ce44">
            <text:p>7.614.042,00</text:p>
          </table:table-cell>
          <table:table-cell office:value-type="float" office:value="7614041.6500000004" table:formula="of:=[Consulta_TG.U70]" table:style-name="ce44">
            <text:p>7.614.041,65</text:p>
          </table:table-cell>
          <table:table-cell office:value-type="percentage" office:value="0.9999999540322998" table:formula="of:=[.T72]/[.S72]" table:style-name="ce41">
            <text:p>100,00%</text:p>
          </table:table-cell>
          <table:table-cell office:value-type="float" office:value="7614041.6500000004" table:formula="of:=[Consulta_TG.V70]" table:style-name="ce44">
            <text:p>7.614.041,65</text:p>
          </table:table-cell>
          <table:table-cell office:value-type="percentage" office:value="0.9999999540322998" table:formula="of:=[.V72]/[.S72]" table:style-name="ce41">
            <text:p>100,00%</text:p>
          </table:table-cell>
          <table:table-cell office:value-type="float" office:value="7614041.6500000004" table:formula="of:=[Consulta_TG.W70]" table:style-name="ce44">
            <text:p>7.614.041,65</text:p>
          </table:table-cell>
          <table:table-cell office:value-type="percentage" office:value="0.9999999540322998" table:formula="of:=[.X72]/[.S7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11" table:formula="of:=[Consulta_TG.A71]" table:style-name="ce30">
            <text:p>26411</text:p>
          </table:table-cell>
          <table:table-cell office:value-type="string" office:string-value="INST.FED.DE EDUC.,CIENC.E TEC.DO SUDESTE MG" table:formula="of:=[Consulta_TG.B71]" table:style-name="ce31">
            <text:p>INST.FED.DE EDUC.,CIENC.E TEC.DO SUDESTE MG</text:p>
          </table:table-cell>
          <table:table-cell office:value-type="string" office:string-value="28-846" table:formula="of:=CONCATENATE([Consulta_TG.C71];&quot;-&quot;;[Consulta_TG.D71])" table:style-name="ce32">
            <text:p>28-846</text:p>
          </table:table-cell>
          <table:table-cell office:value-type="string" office:string-value="0901-0005-0031" table:formula="of:=CONCATENATE([Consulta_TG.E71];&quot;-&quot;;[Consulta_TG.F71];&quot;-&quot;;[Consulta_TG.G71])" table:style-name="ce31">
            <text:p>0901-0005-0031</text:p>
          </table:table-cell>
          <table:table-cell office:value-type="string" office:string-value="OPERACOES ESPECIAIS: CUMPRIMENTO DE SENTENCAS JUDICIAIS" table:formula="of:=[Consulta_TG.H7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1]" table:style-name="ce32">
            <text:p>SENTENCAS JUDICIAIS TRANSITADAS EM JULGADO (PRECATORIOS)</text:p>
          </table:table-cell>
          <table:table-cell office:value-type="string" office:string-value="1" table:formula="of:=[Consulta_TG.J71]" table:style-name="ce32">
            <text:p>1</text:p>
          </table:table-cell>
          <table:table-cell office:value-type="string" office:string-value="100" table:formula="of:=[Consulta_TG.K71]" table:style-name="ce32">
            <text:p>100</text:p>
          </table:table-cell>
          <table:table-cell office:value-type="string" office:string-value="RECURSOS PRIMARIOS DE LIVRE APLICACAO" table:formula="of:=[Consulta_TG.L71]" table:style-name="ce32">
            <text:p>RECURSOS PRIMARIOS DE LIVRE APLICACAO</text:p>
          </table:table-cell>
          <table:table-cell office:value-type="string" office:string-value="1" table:formula="of:=[Consulta_TG.M71]" table:style-name="ce32">
            <text:p>1</text:p>
          </table:table-cell>
          <table:table-cell office:value-type="float" office:value="0" table:formula="of:=[Consulta_TG.N71]" table:style-name="ce44">
            <text:p>0,00</text:p>
          </table:table-cell>
          <table:table-cell office:value-type="float" office:value="0" table:formula="of:=[Consulta_TG.O71]" table:style-name="ce44">
            <text:p>0,00</text:p>
          </table:table-cell>
          <table:table-cell office:value-type="float" office:value="0" table:formula="of:=[Consulta_TG.P71]" table:style-name="ce44">
            <text:p>0,00</text:p>
          </table:table-cell>
          <table:table-cell office:value-type="float" office:value="0" table:formula="of:=[.L73]+[.M73]+[.N73]" table:style-name="ce44">
            <text:p>0,00</text:p>
          </table:table-cell>
          <table:table-cell office:value-type="float" office:value="0" table:formula="of:=[Consulta_TG.T71]" table:style-name="ce44">
            <text:p>0,00</text:p>
          </table:table-cell>
          <table:table-cell office:value-type="float" office:value="0" table:formula="of:=[Consulta_TG.S71]+[Consulta_TG.T71]+[Consulta_TG.U71]-[Consulta_TG.R71]-[Consulta_TG.Q71]" table:style-name="ce44">
            <text:p>0,00</text:p>
          </table:table-cell>
          <table:table-cell office:value-type="float" office:value="159727" table:formula="of:=[Consulta_TG.R71]" table:style-name="ce44">
            <text:p>159.727,00</text:p>
          </table:table-cell>
          <table:table-cell office:value-type="float" office:value="159727" table:formula="of:=[.O73]-[.P73]+[.Q73]+[.R73]" table:style-name="ce44">
            <text:p>159.727,00</text:p>
          </table:table-cell>
          <table:table-cell office:value-type="float" office:value="159726.23000000001" table:formula="of:=[Consulta_TG.U71]" table:style-name="ce44">
            <text:p>159.726,23</text:p>
          </table:table-cell>
          <table:table-cell office:value-type="percentage" office:value="0.99999517927463744" table:formula="of:=[.T73]/[.S73]" table:style-name="ce41">
            <text:p>100,00%</text:p>
          </table:table-cell>
          <table:table-cell office:value-type="float" office:value="159726.23000000001" table:formula="of:=[Consulta_TG.V71]" table:style-name="ce44">
            <text:p>159.726,23</text:p>
          </table:table-cell>
          <table:table-cell office:value-type="percentage" office:value="0.99999517927463744" table:formula="of:=[.V73]/[.S73]" table:style-name="ce41">
            <text:p>100,00%</text:p>
          </table:table-cell>
          <table:table-cell office:value-type="float" office:value="159726.23000000001" table:formula="of:=[Consulta_TG.W71]" table:style-name="ce44">
            <text:p>159.726,23</text:p>
          </table:table-cell>
          <table:table-cell office:value-type="percentage" office:value="0.99999517927463744" table:formula="of:=[.X73]/[.S7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72]" table:style-name="ce30">
            <text:p>26433</text:p>
          </table:table-cell>
          <table:table-cell office:value-type="string" office:string-value="INST.FED.DE EDUC.,CIENC.E TEC.DO R.DE JANEIRO" table:formula="of:=[Consulta_TG.B72]" table:style-name="ce31">
            <text:p>INST.FED.DE EDUC.,CIENC.E TEC.DO R.DE JANEIRO</text:p>
          </table:table-cell>
          <table:table-cell office:value-type="string" office:string-value="28-846" table:formula="of:=CONCATENATE([Consulta_TG.C72];&quot;-&quot;;[Consulta_TG.D72])" table:style-name="ce32">
            <text:p>28-846</text:p>
          </table:table-cell>
          <table:table-cell office:value-type="string" office:string-value="0901-0005-0033" table:formula="of:=CONCATENATE([Consulta_TG.E72];&quot;-&quot;;[Consulta_TG.F72];&quot;-&quot;;[Consulta_TG.G72])" table:style-name="ce31">
            <text:p>0901-0005-0033</text:p>
          </table:table-cell>
          <table:table-cell office:value-type="string" office:string-value="OPERACOES ESPECIAIS: CUMPRIMENTO DE SENTENCAS JUDICIAIS" table:formula="of:=[Consulta_TG.H7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2]" table:style-name="ce32">
            <text:p>SENTENCAS JUDICIAIS TRANSITADAS EM JULGADO (PRECATORIOS)</text:p>
          </table:table-cell>
          <table:table-cell office:value-type="string" office:string-value="1" table:formula="of:=[Consulta_TG.J72]" table:style-name="ce32">
            <text:p>1</text:p>
          </table:table-cell>
          <table:table-cell office:value-type="string" office:string-value="100" table:formula="of:=[Consulta_TG.K72]" table:style-name="ce32">
            <text:p>100</text:p>
          </table:table-cell>
          <table:table-cell office:value-type="string" office:string-value="RECURSOS PRIMARIOS DE LIVRE APLICACAO" table:formula="of:=[Consulta_TG.L72]" table:style-name="ce32">
            <text:p>RECURSOS PRIMARIOS DE LIVRE APLICACAO</text:p>
          </table:table-cell>
          <table:table-cell office:value-type="string" office:string-value="3" table:formula="of:=[Consulta_TG.M72]" table:style-name="ce32">
            <text:p>3</text:p>
          </table:table-cell>
          <table:table-cell office:value-type="float" office:value="0" table:formula="of:=[Consulta_TG.N72]" table:style-name="ce44">
            <text:p>0,00</text:p>
          </table:table-cell>
          <table:table-cell office:value-type="float" office:value="0" table:formula="of:=[Consulta_TG.O72]" table:style-name="ce44">
            <text:p>0,00</text:p>
          </table:table-cell>
          <table:table-cell office:value-type="float" office:value="0" table:formula="of:=[Consulta_TG.P72]" table:style-name="ce44">
            <text:p>0,00</text:p>
          </table:table-cell>
          <table:table-cell office:value-type="float" office:value="0" table:formula="of:=[.L74]+[.M74]+[.N74]" table:style-name="ce44">
            <text:p>0,00</text:p>
          </table:table-cell>
          <table:table-cell office:value-type="float" office:value="0" table:formula="of:=[Consulta_TG.T72]" table:style-name="ce44">
            <text:p>0,00</text:p>
          </table:table-cell>
          <table:table-cell office:value-type="float" office:value="0" table:formula="of:=[Consulta_TG.S72]+[Consulta_TG.T72]+[Consulta_TG.U72]-[Consulta_TG.R72]-[Consulta_TG.Q72]" table:style-name="ce44">
            <text:p>0,00</text:p>
          </table:table-cell>
          <table:table-cell office:value-type="float" office:value="295262" table:formula="of:=[Consulta_TG.R72]" table:style-name="ce44">
            <text:p>295.262,00</text:p>
          </table:table-cell>
          <table:table-cell office:value-type="float" office:value="295262" table:formula="of:=[.O74]-[.P74]+[.Q74]+[.R74]" table:style-name="ce44">
            <text:p>295.262,00</text:p>
          </table:table-cell>
          <table:table-cell office:value-type="float" office:value="295261.89" table:formula="of:=[Consulta_TG.U72]" table:style-name="ce44">
            <text:p>295.261,89</text:p>
          </table:table-cell>
          <table:table-cell office:value-type="percentage" office:value="0.99999962744951942" table:formula="of:=[.T74]/[.S74]" table:style-name="ce41">
            <text:p>100,00%</text:p>
          </table:table-cell>
          <table:table-cell office:value-type="float" office:value="295261.89" table:formula="of:=[Consulta_TG.V72]" table:style-name="ce44">
            <text:p>295.261,89</text:p>
          </table:table-cell>
          <table:table-cell office:value-type="percentage" office:value="0.99999962744951942" table:formula="of:=[.V74]/[.S74]" table:style-name="ce41">
            <text:p>100,00%</text:p>
          </table:table-cell>
          <table:table-cell office:value-type="float" office:value="295261.89" table:formula="of:=[Consulta_TG.W72]" table:style-name="ce44">
            <text:p>295.261,89</text:p>
          </table:table-cell>
          <table:table-cell office:value-type="percentage" office:value="0.99999962744951942" table:formula="of:=[.X74]/[.S7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3" table:formula="of:=[Consulta_TG.A73]" table:style-name="ce30">
            <text:p>26433</text:p>
          </table:table-cell>
          <table:table-cell office:value-type="string" office:string-value="INST.FED.DE EDUC.,CIENC.E TEC.DO R.DE JANEIRO" table:formula="of:=[Consulta_TG.B73]" table:style-name="ce31">
            <text:p>INST.FED.DE EDUC.,CIENC.E TEC.DO R.DE JANEIRO</text:p>
          </table:table-cell>
          <table:table-cell office:value-type="string" office:string-value="28-846" table:formula="of:=CONCATENATE([Consulta_TG.C73];&quot;-&quot;;[Consulta_TG.D73])" table:style-name="ce32">
            <text:p>28-846</text:p>
          </table:table-cell>
          <table:table-cell office:value-type="string" office:string-value="0901-0005-0033" table:formula="of:=CONCATENATE([Consulta_TG.E73];&quot;-&quot;;[Consulta_TG.F73];&quot;-&quot;;[Consulta_TG.G73])" table:style-name="ce31">
            <text:p>0901-0005-0033</text:p>
          </table:table-cell>
          <table:table-cell office:value-type="string" office:string-value="OPERACOES ESPECIAIS: CUMPRIMENTO DE SENTENCAS JUDICIAIS" table:formula="of:=[Consulta_TG.H7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3]" table:style-name="ce32">
            <text:p>SENTENCAS JUDICIAIS TRANSITADAS EM JULGADO (PRECATORIOS)</text:p>
          </table:table-cell>
          <table:table-cell office:value-type="string" office:string-value="1" table:formula="of:=[Consulta_TG.J73]" table:style-name="ce32">
            <text:p>1</text:p>
          </table:table-cell>
          <table:table-cell office:value-type="string" office:string-value="100" table:formula="of:=[Consulta_TG.K73]" table:style-name="ce32">
            <text:p>100</text:p>
          </table:table-cell>
          <table:table-cell office:value-type="string" office:string-value="RECURSOS PRIMARIOS DE LIVRE APLICACAO" table:formula="of:=[Consulta_TG.L73]" table:style-name="ce32">
            <text:p>RECURSOS PRIMARIOS DE LIVRE APLICACAO</text:p>
          </table:table-cell>
          <table:table-cell office:value-type="string" office:string-value="1" table:formula="of:=[Consulta_TG.M73]" table:style-name="ce32">
            <text:p>1</text:p>
          </table:table-cell>
          <table:table-cell office:value-type="float" office:value="0" table:formula="of:=[Consulta_TG.N73]" table:style-name="ce44">
            <text:p>0,00</text:p>
          </table:table-cell>
          <table:table-cell office:value-type="float" office:value="0" table:formula="of:=[Consulta_TG.O73]" table:style-name="ce44">
            <text:p>0,00</text:p>
          </table:table-cell>
          <table:table-cell office:value-type="float" office:value="0" table:formula="of:=[Consulta_TG.P73]" table:style-name="ce44">
            <text:p>0,00</text:p>
          </table:table-cell>
          <table:table-cell office:value-type="float" office:value="0" table:formula="of:=[.L75]+[.M75]+[.N75]" table:style-name="ce44">
            <text:p>0,00</text:p>
          </table:table-cell>
          <table:table-cell office:value-type="float" office:value="0" table:formula="of:=[Consulta_TG.T73]" table:style-name="ce44">
            <text:p>0,00</text:p>
          </table:table-cell>
          <table:table-cell office:value-type="float" office:value="0" table:formula="of:=[Consulta_TG.S73]+[Consulta_TG.T73]+[Consulta_TG.U73]-[Consulta_TG.R73]-[Consulta_TG.Q73]" table:style-name="ce44">
            <text:p>0,00</text:p>
          </table:table-cell>
          <table:table-cell office:value-type="float" office:value="1193916" table:formula="of:=[Consulta_TG.R73]" table:style-name="ce44">
            <text:p>1.193.916,00</text:p>
          </table:table-cell>
          <table:table-cell office:value-type="float" office:value="1193916" table:formula="of:=[.O75]-[.P75]+[.Q75]+[.R75]" table:style-name="ce44">
            <text:p>1.193.916,00</text:p>
          </table:table-cell>
          <table:table-cell office:value-type="float" office:value="1193915.02" table:formula="of:=[Consulta_TG.U73]" table:style-name="ce44">
            <text:p>1.193.915,02</text:p>
          </table:table-cell>
          <table:table-cell office:value-type="percentage" office:value="0.99999917917173409" table:formula="of:=[.T75]/[.S75]" table:style-name="ce41">
            <text:p>100,00%</text:p>
          </table:table-cell>
          <table:table-cell office:value-type="float" office:value="1193915.02" table:formula="of:=[Consulta_TG.V73]" table:style-name="ce44">
            <text:p>1.193.915,02</text:p>
          </table:table-cell>
          <table:table-cell office:value-type="percentage" office:value="0.99999917917173409" table:formula="of:=[.V75]/[.S75]" table:style-name="ce41">
            <text:p>100,00%</text:p>
          </table:table-cell>
          <table:table-cell office:value-type="float" office:value="1193915.02" table:formula="of:=[Consulta_TG.W73]" table:style-name="ce44">
            <text:p>1.193.915,02</text:p>
          </table:table-cell>
          <table:table-cell office:value-type="percentage" office:value="0.99999917917173409" table:formula="of:=[.X75]/[.S7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74]" table:style-name="ce30">
            <text:p>26434</text:p>
          </table:table-cell>
          <table:table-cell office:value-type="string" office:string-value="INST.FED.DE EDUC.,CIENC.E TEC.FLUMINENSE" table:formula="of:=[Consulta_TG.B74]" table:style-name="ce31">
            <text:p>INST.FED.DE EDUC.,CIENC.E TEC.FLUMINENSE</text:p>
          </table:table-cell>
          <table:table-cell office:value-type="string" office:string-value="28-846" table:formula="of:=CONCATENATE([Consulta_TG.C74];&quot;-&quot;;[Consulta_TG.D74])" table:style-name="ce32">
            <text:p>28-846</text:p>
          </table:table-cell>
          <table:table-cell office:value-type="string" office:string-value="0901-0005-0033" table:formula="of:=CONCATENATE([Consulta_TG.E74];&quot;-&quot;;[Consulta_TG.F74];&quot;-&quot;;[Consulta_TG.G74])" table:style-name="ce31">
            <text:p>0901-0005-0033</text:p>
          </table:table-cell>
          <table:table-cell office:value-type="string" office:string-value="OPERACOES ESPECIAIS: CUMPRIMENTO DE SENTENCAS JUDICIAIS" table:formula="of:=[Consulta_TG.H7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4]" table:style-name="ce32">
            <text:p>SENTENCAS JUDICIAIS TRANSITADAS EM JULGADO (PRECATORIOS)</text:p>
          </table:table-cell>
          <table:table-cell office:value-type="string" office:string-value="1" table:formula="of:=[Consulta_TG.J74]" table:style-name="ce32">
            <text:p>1</text:p>
          </table:table-cell>
          <table:table-cell office:value-type="string" office:string-value="100" table:formula="of:=[Consulta_TG.K74]" table:style-name="ce32">
            <text:p>100</text:p>
          </table:table-cell>
          <table:table-cell office:value-type="string" office:string-value="RECURSOS PRIMARIOS DE LIVRE APLICACAO" table:formula="of:=[Consulta_TG.L74]" table:style-name="ce32">
            <text:p>RECURSOS PRIMARIOS DE LIVRE APLICACAO</text:p>
          </table:table-cell>
          <table:table-cell office:value-type="string" office:string-value="3" table:formula="of:=[Consulta_TG.M74]" table:style-name="ce32">
            <text:p>3</text:p>
          </table:table-cell>
          <table:table-cell office:value-type="float" office:value="0" table:formula="of:=[Consulta_TG.N74]" table:style-name="ce44">
            <text:p>0,00</text:p>
          </table:table-cell>
          <table:table-cell office:value-type="float" office:value="0" table:formula="of:=[Consulta_TG.O74]" table:style-name="ce44">
            <text:p>0,00</text:p>
          </table:table-cell>
          <table:table-cell office:value-type="float" office:value="0" table:formula="of:=[Consulta_TG.P74]" table:style-name="ce44">
            <text:p>0,00</text:p>
          </table:table-cell>
          <table:table-cell office:value-type="float" office:value="0" table:formula="of:=[.L76]+[.M76]+[.N76]" table:style-name="ce44">
            <text:p>0,00</text:p>
          </table:table-cell>
          <table:table-cell office:value-type="float" office:value="0" table:formula="of:=[Consulta_TG.T74]" table:style-name="ce44">
            <text:p>0,00</text:p>
          </table:table-cell>
          <table:table-cell office:value-type="float" office:value="0" table:formula="of:=[Consulta_TG.S74]+[Consulta_TG.T74]+[Consulta_TG.U74]-[Consulta_TG.R74]-[Consulta_TG.Q74]" table:style-name="ce44">
            <text:p>0,00</text:p>
          </table:table-cell>
          <table:table-cell office:value-type="float" office:value="81651" table:formula="of:=[Consulta_TG.R74]" table:style-name="ce44">
            <text:p>81.651,00</text:p>
          </table:table-cell>
          <table:table-cell office:value-type="float" office:value="81651" table:formula="of:=[.O76]-[.P76]+[.Q76]+[.R76]" table:style-name="ce44">
            <text:p>81.651,00</text:p>
          </table:table-cell>
          <table:table-cell office:value-type="float" office:value="81650.899999999994" table:formula="of:=[Consulta_TG.U74]" table:style-name="ce44">
            <text:p>81.650,90</text:p>
          </table:table-cell>
          <table:table-cell office:value-type="percentage" office:value="0.99999877527525682" table:formula="of:=[.T76]/[.S76]" table:style-name="ce41">
            <text:p>100,00%</text:p>
          </table:table-cell>
          <table:table-cell office:value-type="float" office:value="81650.899999999994" table:formula="of:=[Consulta_TG.V74]" table:style-name="ce44">
            <text:p>81.650,90</text:p>
          </table:table-cell>
          <table:table-cell office:value-type="percentage" office:value="0.99999877527525682" table:formula="of:=[.V76]/[.S76]" table:style-name="ce41">
            <text:p>100,00%</text:p>
          </table:table-cell>
          <table:table-cell office:value-type="float" office:value="81650.899999999994" table:formula="of:=[Consulta_TG.W74]" table:style-name="ce44">
            <text:p>81.650,90</text:p>
          </table:table-cell>
          <table:table-cell office:value-type="percentage" office:value="0.99999877527525682" table:formula="of:=[.X76]/[.S7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26434" table:formula="of:=[Consulta_TG.A75]" table:style-name="ce30">
            <text:p>26434</text:p>
          </table:table-cell>
          <table:table-cell office:value-type="string" office:string-value="INST.FED.DE EDUC.,CIENC.E TEC.FLUMINENSE" table:formula="of:=[Consulta_TG.B75]" table:style-name="ce31">
            <text:p>INST.FED.DE EDUC.,CIENC.E TEC.FLUMINENSE</text:p>
          </table:table-cell>
          <table:table-cell office:value-type="string" office:string-value="28-846" table:formula="of:=CONCATENATE([Consulta_TG.C75];&quot;-&quot;;[Consulta_TG.D75])" table:style-name="ce32">
            <text:p>28-846</text:p>
          </table:table-cell>
          <table:table-cell office:value-type="string" office:string-value="0901-0005-0033" table:formula="of:=CONCATENATE([Consulta_TG.E75];&quot;-&quot;;[Consulta_TG.F75];&quot;-&quot;;[Consulta_TG.G75])" table:style-name="ce31">
            <text:p>0901-0005-0033</text:p>
          </table:table-cell>
          <table:table-cell office:value-type="string" office:string-value="OPERACOES ESPECIAIS: CUMPRIMENTO DE SENTENCAS JUDICIAIS" table:formula="of:=[Consulta_TG.H7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5]" table:style-name="ce32">
            <text:p>SENTENCAS JUDICIAIS TRANSITADAS EM JULGADO (PRECATORIOS)</text:p>
          </table:table-cell>
          <table:table-cell office:value-type="string" office:string-value="1" table:formula="of:=[Consulta_TG.J75]" table:style-name="ce32">
            <text:p>1</text:p>
          </table:table-cell>
          <table:table-cell office:value-type="string" office:string-value="100" table:formula="of:=[Consulta_TG.K75]" table:style-name="ce32">
            <text:p>100</text:p>
          </table:table-cell>
          <table:table-cell office:value-type="string" office:string-value="RECURSOS PRIMARIOS DE LIVRE APLICACAO" table:formula="of:=[Consulta_TG.L75]" table:style-name="ce32">
            <text:p>RECURSOS PRIMARIOS DE LIVRE APLICACAO</text:p>
          </table:table-cell>
          <table:table-cell office:value-type="string" office:string-value="1" table:formula="of:=[Consulta_TG.M75]" table:style-name="ce32">
            <text:p>1</text:p>
          </table:table-cell>
          <table:table-cell office:value-type="float" office:value="0" table:formula="of:=[Consulta_TG.N75]" table:style-name="ce44">
            <text:p>0,00</text:p>
          </table:table-cell>
          <table:table-cell office:value-type="float" office:value="0" table:formula="of:=[Consulta_TG.O75]" table:style-name="ce44">
            <text:p>0,00</text:p>
          </table:table-cell>
          <table:table-cell office:value-type="float" office:value="0" table:formula="of:=[Consulta_TG.P75]" table:style-name="ce44">
            <text:p>0,00</text:p>
          </table:table-cell>
          <table:table-cell office:value-type="float" office:value="0" table:formula="of:=[.L77]+[.M77]+[.N77]" table:style-name="ce44">
            <text:p>0,00</text:p>
          </table:table-cell>
          <table:table-cell office:value-type="float" office:value="0" table:formula="of:=[Consulta_TG.T75]" table:style-name="ce44">
            <text:p>0,00</text:p>
          </table:table-cell>
          <table:table-cell office:value-type="float" office:value="0" table:formula="of:=[Consulta_TG.S75]+[Consulta_TG.T75]+[Consulta_TG.U75]-[Consulta_TG.R75]-[Consulta_TG.Q75]" table:style-name="ce44">
            <text:p>0,00</text:p>
          </table:table-cell>
          <table:table-cell office:value-type="float" office:value="42689957" table:formula="of:=[Consulta_TG.R75]" table:style-name="ce44">
            <text:p>42.689.957,00</text:p>
          </table:table-cell>
          <table:table-cell office:value-type="float" office:value="42689957" table:formula="of:=[.O77]-[.P77]+[.Q77]+[.R77]" table:style-name="ce44">
            <text:p>42.689.957,00</text:p>
          </table:table-cell>
          <table:table-cell office:value-type="float" office:value="42689956.920000002" table:formula="of:=[Consulta_TG.U75]" table:style-name="ce44">
            <text:p>42.689.956,92</text:p>
          </table:table-cell>
          <table:table-cell office:value-type="percentage" office:value="0.99999999812602303" table:formula="of:=[.T77]/[.S77]" table:style-name="ce41">
            <text:p>100,00%</text:p>
          </table:table-cell>
          <table:table-cell office:value-type="float" office:value="42689956.920000002" table:formula="of:=[Consulta_TG.V75]" table:style-name="ce44">
            <text:p>42.689.956,92</text:p>
          </table:table-cell>
          <table:table-cell office:value-type="percentage" office:value="0.99999999812602303" table:formula="of:=[.V77]/[.S77]" table:style-name="ce41">
            <text:p>100,00%</text:p>
          </table:table-cell>
          <table:table-cell office:value-type="float" office:value="42689956.920000002" table:formula="of:=[Consulta_TG.W75]" table:style-name="ce44">
            <text:p>42.689.956,92</text:p>
          </table:table-cell>
          <table:table-cell office:value-type="percentage" office:value="0.99999999812602303" table:formula="of:=[.X77]/[.S7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0202" table:formula="of:=[Consulta_TG.A76]" table:style-name="ce30">
            <text:p>30202</text:p>
          </table:table-cell>
          <table:table-cell office:value-type="string" office:string-value="FUNDACAO NACIONAL DO INDIO" table:formula="of:=[Consulta_TG.B76]" table:style-name="ce31">
            <text:p>FUNDACAO NACIONAL DO INDIO</text:p>
          </table:table-cell>
          <table:table-cell office:value-type="string" office:string-value="28-846" table:formula="of:=CONCATENATE([Consulta_TG.C76];&quot;-&quot;;[Consulta_TG.D76])" table:style-name="ce32">
            <text:p>28-846</text:p>
          </table:table-cell>
          <table:table-cell office:value-type="string" office:string-value="0901-0005-0001" table:formula="of:=CONCATENATE([Consulta_TG.E76];&quot;-&quot;;[Consulta_TG.F76];&quot;-&quot;;[Consulta_TG.G76])" table:style-name="ce31">
            <text:p>0901-0005-0001</text:p>
          </table:table-cell>
          <table:table-cell office:value-type="string" office:string-value="OPERACOES ESPECIAIS: CUMPRIMENTO DE SENTENCAS JUDICIAIS" table:formula="of:=[Consulta_TG.H7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6]" table:style-name="ce32">
            <text:p>SENTENCAS JUDICIAIS TRANSITADAS EM JULGADO (PRECATORIOS)</text:p>
          </table:table-cell>
          <table:table-cell office:value-type="string" office:string-value="1" table:formula="of:=[Consulta_TG.J76]" table:style-name="ce32">
            <text:p>1</text:p>
          </table:table-cell>
          <table:table-cell office:value-type="string" office:string-value="100" table:formula="of:=[Consulta_TG.K76]" table:style-name="ce32">
            <text:p>100</text:p>
          </table:table-cell>
          <table:table-cell office:value-type="string" office:string-value="RECURSOS PRIMARIOS DE LIVRE APLICACAO" table:formula="of:=[Consulta_TG.L76]" table:style-name="ce32">
            <text:p>RECURSOS PRIMARIOS DE LIVRE APLICACAO</text:p>
          </table:table-cell>
          <table:table-cell office:value-type="string" office:string-value="1" table:formula="of:=[Consulta_TG.M76]" table:style-name="ce32">
            <text:p>1</text:p>
          </table:table-cell>
          <table:table-cell office:value-type="float" office:value="0" table:formula="of:=[Consulta_TG.N76]" table:style-name="ce44">
            <text:p>0,00</text:p>
          </table:table-cell>
          <table:table-cell office:value-type="float" office:value="0" table:formula="of:=[Consulta_TG.O76]" table:style-name="ce44">
            <text:p>0,00</text:p>
          </table:table-cell>
          <table:table-cell office:value-type="float" office:value="0" table:formula="of:=[Consulta_TG.P76]" table:style-name="ce44">
            <text:p>0,00</text:p>
          </table:table-cell>
          <table:table-cell office:value-type="float" office:value="0" table:formula="of:=[.L78]+[.M78]+[.N78]" table:style-name="ce44">
            <text:p>0,00</text:p>
          </table:table-cell>
          <table:table-cell office:value-type="float" office:value="0" table:formula="of:=[Consulta_TG.T76]" table:style-name="ce44">
            <text:p>0,00</text:p>
          </table:table-cell>
          <table:table-cell office:value-type="float" office:value="0" table:formula="of:=[Consulta_TG.S76]+[Consulta_TG.T76]+[Consulta_TG.U76]-[Consulta_TG.R76]-[Consulta_TG.Q76]" table:style-name="ce44">
            <text:p>0,00</text:p>
          </table:table-cell>
          <table:table-cell office:value-type="float" office:value="227927" table:formula="of:=[Consulta_TG.R76]" table:style-name="ce44">
            <text:p>227.927,00</text:p>
          </table:table-cell>
          <table:table-cell office:value-type="float" office:value="227927" table:formula="of:=[.O78]-[.P78]+[.Q78]+[.R78]" table:style-name="ce44">
            <text:p>227.927,00</text:p>
          </table:table-cell>
          <table:table-cell office:value-type="float" office:value="227926.14" table:formula="of:=[Consulta_TG.U76]" table:style-name="ce44">
            <text:p>227.926,14</text:p>
          </table:table-cell>
          <table:table-cell office:value-type="percentage" office:value="0.99999622686210943" table:formula="of:=[.T78]/[.S78]" table:style-name="ce41">
            <text:p>100,00%</text:p>
          </table:table-cell>
          <table:table-cell office:value-type="float" office:value="227926.14" table:formula="of:=[Consulta_TG.V76]" table:style-name="ce44">
            <text:p>227.926,14</text:p>
          </table:table-cell>
          <table:table-cell office:value-type="percentage" office:value="0.99999622686210943" table:formula="of:=[.V78]/[.S78]" table:style-name="ce41">
            <text:p>100,00%</text:p>
          </table:table-cell>
          <table:table-cell office:value-type="float" office:value="227926.14" table:formula="of:=[Consulta_TG.W76]" table:style-name="ce44">
            <text:p>227.926,14</text:p>
          </table:table-cell>
          <table:table-cell office:value-type="percentage" office:value="0.99999622686210943" table:formula="of:=[.X78]/[.S7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7]" table:style-name="ce30">
            <text:p>36201</text:p>
          </table:table-cell>
          <table:table-cell office:value-type="string" office:string-value="FUNDACAO OSWALDO CRUZ" table:formula="of:=[Consulta_TG.B77]" table:style-name="ce31">
            <text:p>FUNDACAO OSWALDO CRUZ</text:p>
          </table:table-cell>
          <table:table-cell office:value-type="string" office:string-value="28-846" table:formula="of:=CONCATENATE([Consulta_TG.C77];&quot;-&quot;;[Consulta_TG.D77])" table:style-name="ce32">
            <text:p>28-846</text:p>
          </table:table-cell>
          <table:table-cell office:value-type="string" office:string-value="0901-0005-0033" table:formula="of:=CONCATENATE([Consulta_TG.E77];&quot;-&quot;;[Consulta_TG.F77];&quot;-&quot;;[Consulta_TG.G77])" table:style-name="ce31">
            <text:p>0901-0005-0033</text:p>
          </table:table-cell>
          <table:table-cell office:value-type="string" office:string-value="OPERACOES ESPECIAIS: CUMPRIMENTO DE SENTENCAS JUDICIAIS" table:formula="of:=[Consulta_TG.H7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7]" table:style-name="ce32">
            <text:p>SENTENCAS JUDICIAIS TRANSITADAS EM JULGADO (PRECATORIOS)</text:p>
          </table:table-cell>
          <table:table-cell office:value-type="string" office:string-value="2" table:formula="of:=[Consulta_TG.J77]" table:style-name="ce32">
            <text:p>2</text:p>
          </table:table-cell>
          <table:table-cell office:value-type="string" office:string-value="100" table:formula="of:=[Consulta_TG.K77]" table:style-name="ce32">
            <text:p>100</text:p>
          </table:table-cell>
          <table:table-cell office:value-type="string" office:string-value="RECURSOS PRIMARIOS DE LIVRE APLICACAO" table:formula="of:=[Consulta_TG.L77]" table:style-name="ce32">
            <text:p>RECURSOS PRIMARIOS DE LIVRE APLICACAO</text:p>
          </table:table-cell>
          <table:table-cell office:value-type="string" office:string-value="1" table:formula="of:=[Consulta_TG.M77]" table:style-name="ce32">
            <text:p>1</text:p>
          </table:table-cell>
          <table:table-cell office:value-type="float" office:value="0" table:formula="of:=[Consulta_TG.N77]" table:style-name="ce44">
            <text:p>0,00</text:p>
          </table:table-cell>
          <table:table-cell office:value-type="float" office:value="0" table:formula="of:=[Consulta_TG.O77]" table:style-name="ce44">
            <text:p>0,00</text:p>
          </table:table-cell>
          <table:table-cell office:value-type="float" office:value="0" table:formula="of:=[Consulta_TG.P77]" table:style-name="ce44">
            <text:p>0,00</text:p>
          </table:table-cell>
          <table:table-cell office:value-type="float" office:value="0" table:formula="of:=[.L79]+[.M79]+[.N79]" table:style-name="ce44">
            <text:p>0,00</text:p>
          </table:table-cell>
          <table:table-cell office:value-type="float" office:value="0" table:formula="of:=[Consulta_TG.T77]" table:style-name="ce44">
            <text:p>0,00</text:p>
          </table:table-cell>
          <table:table-cell office:value-type="float" office:value="0" table:formula="of:=[Consulta_TG.S77]+[Consulta_TG.T77]+[Consulta_TG.U77]-[Consulta_TG.R77]-[Consulta_TG.Q77]" table:style-name="ce44">
            <text:p>0,00</text:p>
          </table:table-cell>
          <table:table-cell office:value-type="float" office:value="414702" table:formula="of:=[Consulta_TG.R77]" table:style-name="ce44">
            <text:p>414.702,00</text:p>
          </table:table-cell>
          <table:table-cell office:value-type="float" office:value="414702" table:formula="of:=[.O79]-[.P79]+[.Q79]+[.R79]" table:style-name="ce44">
            <text:p>414.702,00</text:p>
          </table:table-cell>
          <table:table-cell office:value-type="float" office:value="414701.03" table:formula="of:=[Consulta_TG.U77]" table:style-name="ce44">
            <text:p>414.701,03</text:p>
          </table:table-cell>
          <table:table-cell office:value-type="percentage" office:value="0.99999766097101062" table:formula="of:=[.T79]/[.S79]" table:style-name="ce41">
            <text:p>100,00%</text:p>
          </table:table-cell>
          <table:table-cell office:value-type="float" office:value="414701.03" table:formula="of:=[Consulta_TG.V77]" table:style-name="ce44">
            <text:p>414.701,03</text:p>
          </table:table-cell>
          <table:table-cell office:value-type="percentage" office:value="0.99999766097101062" table:formula="of:=[.V79]/[.S79]" table:style-name="ce41">
            <text:p>100,00%</text:p>
          </table:table-cell>
          <table:table-cell office:value-type="float" office:value="414701.03" table:formula="of:=[Consulta_TG.W77]" table:style-name="ce44">
            <text:p>414.701,03</text:p>
          </table:table-cell>
          <table:table-cell office:value-type="percentage" office:value="0.99999766097101062" table:formula="of:=[.X79]/[.S7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8]" table:style-name="ce30">
            <text:p>36201</text:p>
          </table:table-cell>
          <table:table-cell office:value-type="string" office:string-value="FUNDACAO OSWALDO CRUZ" table:formula="of:=[Consulta_TG.B78]" table:style-name="ce31">
            <text:p>FUNDACAO OSWALDO CRUZ</text:p>
          </table:table-cell>
          <table:table-cell office:value-type="string" office:string-value="28-846" table:formula="of:=CONCATENATE([Consulta_TG.C78];&quot;-&quot;;[Consulta_TG.D78])" table:style-name="ce32">
            <text:p>28-846</text:p>
          </table:table-cell>
          <table:table-cell office:value-type="string" office:string-value="0901-0005-0033" table:formula="of:=CONCATENATE([Consulta_TG.E78];&quot;-&quot;;[Consulta_TG.F78];&quot;-&quot;;[Consulta_TG.G78])" table:style-name="ce31">
            <text:p>0901-0005-0033</text:p>
          </table:table-cell>
          <table:table-cell office:value-type="string" office:string-value="OPERACOES ESPECIAIS: CUMPRIMENTO DE SENTENCAS JUDICIAIS" table:formula="of:=[Consulta_TG.H7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8]" table:style-name="ce32">
            <text:p>SENTENCAS JUDICIAIS TRANSITADAS EM JULGADO (PRECATORIOS)</text:p>
          </table:table-cell>
          <table:table-cell office:value-type="string" office:string-value="2" table:formula="of:=[Consulta_TG.J78]" table:style-name="ce32">
            <text:p>2</text:p>
          </table:table-cell>
          <table:table-cell office:value-type="string" office:string-value="151" table:formula="of:=[Consulta_TG.K78]" table:style-name="ce32">
            <text:p>151</text:p>
          </table:table-cell>
          <table:table-cell office:value-type="string" office:string-value="RECURSOS LIVRES DA SEGURIDADE SOCIAL" table:formula="of:=[Consulta_TG.L78]" table:style-name="ce32">
            <text:p>RECURSOS LIVRES DA SEGURIDADE SOCIAL</text:p>
          </table:table-cell>
          <table:table-cell office:value-type="string" office:string-value="1" table:formula="of:=[Consulta_TG.M78]" table:style-name="ce32">
            <text:p>1</text:p>
          </table:table-cell>
          <table:table-cell office:value-type="float" office:value="0" table:formula="of:=[Consulta_TG.N78]" table:style-name="ce44">
            <text:p>0,00</text:p>
          </table:table-cell>
          <table:table-cell office:value-type="float" office:value="0" table:formula="of:=[Consulta_TG.O78]" table:style-name="ce44">
            <text:p>0,00</text:p>
          </table:table-cell>
          <table:table-cell office:value-type="float" office:value="0" table:formula="of:=[Consulta_TG.P78]" table:style-name="ce44">
            <text:p>0,00</text:p>
          </table:table-cell>
          <table:table-cell office:value-type="float" office:value="0" table:formula="of:=[.L80]+[.M80]+[.N80]" table:style-name="ce44">
            <text:p>0,00</text:p>
          </table:table-cell>
          <table:table-cell office:value-type="float" office:value="0" table:formula="of:=[Consulta_TG.T78]" table:style-name="ce44">
            <text:p>0,00</text:p>
          </table:table-cell>
          <table:table-cell office:value-type="float" office:value="0" table:formula="of:=[Consulta_TG.S78]+[Consulta_TG.T78]+[Consulta_TG.U78]-[Consulta_TG.R78]-[Consulta_TG.Q78]" table:style-name="ce44">
            <text:p>0,00</text:p>
          </table:table-cell>
          <table:table-cell office:value-type="float" office:value="10720076" table:formula="of:=[Consulta_TG.R78]" table:style-name="ce44">
            <text:p>10.720.076,00</text:p>
          </table:table-cell>
          <table:table-cell office:value-type="float" office:value="10720076" table:formula="of:=[.O80]-[.P80]+[.Q80]+[.R80]" table:style-name="ce44">
            <text:p>10.720.076,00</text:p>
          </table:table-cell>
          <table:table-cell office:value-type="float" office:value="10720076" table:formula="of:=[Consulta_TG.U78]" table:style-name="ce44">
            <text:p>10.720.076,00</text:p>
          </table:table-cell>
          <table:table-cell office:value-type="percentage" office:value="1" table:formula="of:=[.T80]/[.S80]" table:style-name="ce41">
            <text:p>100,00%</text:p>
          </table:table-cell>
          <table:table-cell office:value-type="float" office:value="10720076" table:formula="of:=[Consulta_TG.V78]" table:style-name="ce44">
            <text:p>10.720.076,00</text:p>
          </table:table-cell>
          <table:table-cell office:value-type="percentage" office:value="1" table:formula="of:=[.V80]/[.S80]" table:style-name="ce41">
            <text:p>100,00%</text:p>
          </table:table-cell>
          <table:table-cell office:value-type="float" office:value="10720076" table:formula="of:=[Consulta_TG.W78]" table:style-name="ce44">
            <text:p>10.720.076,00</text:p>
          </table:table-cell>
          <table:table-cell office:value-type="percentage" office:value="1" table:formula="of:=[.X80]/[.S8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01" table:formula="of:=[Consulta_TG.A79]" table:style-name="ce30">
            <text:p>36201</text:p>
          </table:table-cell>
          <table:table-cell office:value-type="string" office:string-value="FUNDACAO OSWALDO CRUZ" table:formula="of:=[Consulta_TG.B79]" table:style-name="ce31">
            <text:p>FUNDACAO OSWALDO CRUZ</text:p>
          </table:table-cell>
          <table:table-cell office:value-type="string" office:string-value="28-846" table:formula="of:=CONCATENATE([Consulta_TG.C79];&quot;-&quot;;[Consulta_TG.D79])" table:style-name="ce32">
            <text:p>28-846</text:p>
          </table:table-cell>
          <table:table-cell office:value-type="string" office:string-value="0901-0005-0033" table:formula="of:=CONCATENATE([Consulta_TG.E79];&quot;-&quot;;[Consulta_TG.F79];&quot;-&quot;;[Consulta_TG.G79])" table:style-name="ce31">
            <text:p>0901-0005-0033</text:p>
          </table:table-cell>
          <table:table-cell office:value-type="string" office:string-value="OPERACOES ESPECIAIS: CUMPRIMENTO DE SENTENCAS JUDICIAIS" table:formula="of:=[Consulta_TG.H7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79]" table:style-name="ce32">
            <text:p>SENTENCAS JUDICIAIS TRANSITADAS EM JULGADO (PRECATORIOS)</text:p>
          </table:table-cell>
          <table:table-cell office:value-type="string" office:string-value="2" table:formula="of:=[Consulta_TG.J79]" table:style-name="ce32">
            <text:p>2</text:p>
          </table:table-cell>
          <table:table-cell office:value-type="string" office:string-value="153" table:formula="of:=[Consulta_TG.K79]" table:style-name="ce32">
            <text:p>153</text:p>
          </table:table-cell>
          <table:table-cell office:value-type="string" office:string-value="REC.DEST.ATIVIDADES-FINS DA SEGURIDADE SOCIAL" table:formula="of:=[Consulta_TG.L79]" table:style-name="ce32">
            <text:p>REC.DEST.ATIVIDADES-FINS DA SEGURIDADE SOCIAL</text:p>
          </table:table-cell>
          <table:table-cell office:value-type="string" office:string-value="3" table:formula="of:=[Consulta_TG.M79]" table:style-name="ce32">
            <text:p>3</text:p>
          </table:table-cell>
          <table:table-cell office:value-type="float" office:value="0" table:formula="of:=[Consulta_TG.N79]" table:style-name="ce44">
            <text:p>0,00</text:p>
          </table:table-cell>
          <table:table-cell office:value-type="float" office:value="0" table:formula="of:=[Consulta_TG.O79]" table:style-name="ce44">
            <text:p>0,00</text:p>
          </table:table-cell>
          <table:table-cell office:value-type="float" office:value="0" table:formula="of:=[Consulta_TG.P79]" table:style-name="ce44">
            <text:p>0,00</text:p>
          </table:table-cell>
          <table:table-cell office:value-type="float" office:value="0" table:formula="of:=[.L81]+[.M81]+[.N81]" table:style-name="ce44">
            <text:p>0,00</text:p>
          </table:table-cell>
          <table:table-cell office:value-type="float" office:value="0" table:formula="of:=[Consulta_TG.T79]" table:style-name="ce44">
            <text:p>0,00</text:p>
          </table:table-cell>
          <table:table-cell office:value-type="float" office:value="0" table:formula="of:=[Consulta_TG.S79]+[Consulta_TG.T79]+[Consulta_TG.U79]-[Consulta_TG.R79]-[Consulta_TG.Q79]" table:style-name="ce44">
            <text:p>0,00</text:p>
          </table:table-cell>
          <table:table-cell office:value-type="float" office:value="1383248" table:formula="of:=[Consulta_TG.R79]" table:style-name="ce44">
            <text:p>1.383.248,00</text:p>
          </table:table-cell>
          <table:table-cell office:value-type="float" office:value="1383248" table:formula="of:=[.O81]-[.P81]+[.Q81]+[.R81]" table:style-name="ce44">
            <text:p>1.383.248,00</text:p>
          </table:table-cell>
          <table:table-cell office:value-type="float" office:value="1383247.96" table:formula="of:=[Consulta_TG.U79]" table:style-name="ce44">
            <text:p>1.383.247,96</text:p>
          </table:table-cell>
          <table:table-cell office:value-type="percentage" office:value="0.99999997108255345" table:formula="of:=[.T81]/[.S81]" table:style-name="ce41">
            <text:p>100,00%</text:p>
          </table:table-cell>
          <table:table-cell office:value-type="float" office:value="1383247.96" table:formula="of:=[Consulta_TG.V79]" table:style-name="ce44">
            <text:p>1.383.247,96</text:p>
          </table:table-cell>
          <table:table-cell office:value-type="percentage" office:value="0.99999997108255345" table:formula="of:=[.V81]/[.S81]" table:style-name="ce41">
            <text:p>100,00%</text:p>
          </table:table-cell>
          <table:table-cell office:value-type="float" office:value="1383247.96" table:formula="of:=[Consulta_TG.W79]" table:style-name="ce44">
            <text:p>1.383.247,96</text:p>
          </table:table-cell>
          <table:table-cell office:value-type="percentage" office:value="0.99999997108255345" table:formula="of:=[.X81]/[.S8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80]" table:style-name="ce30">
            <text:p>36211</text:p>
          </table:table-cell>
          <table:table-cell office:value-type="string" office:string-value="FUNDACAO NACIONAL DE SAUDE" table:formula="of:=[Consulta_TG.B80]" table:style-name="ce31">
            <text:p>FUNDACAO NACIONAL DE SAUDE</text:p>
          </table:table-cell>
          <table:table-cell office:value-type="string" office:string-value="28-846" table:formula="of:=CONCATENATE([Consulta_TG.C80];&quot;-&quot;;[Consulta_TG.D80])" table:style-name="ce32">
            <text:p>28-846</text:p>
          </table:table-cell>
          <table:table-cell office:value-type="string" office:string-value="0901-0005-0001" table:formula="of:=CONCATENATE([Consulta_TG.E80];&quot;-&quot;;[Consulta_TG.F80];&quot;-&quot;;[Consulta_TG.G80])" table:style-name="ce31">
            <text:p>0901-0005-0001</text:p>
          </table:table-cell>
          <table:table-cell office:value-type="string" office:string-value="OPERACOES ESPECIAIS: CUMPRIMENTO DE SENTENCAS JUDICIAIS" table:formula="of:=[Consulta_TG.H8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0]" table:style-name="ce32">
            <text:p>SENTENCAS JUDICIAIS TRANSITADAS EM JULGADO (PRECATORIOS)</text:p>
          </table:table-cell>
          <table:table-cell office:value-type="string" office:string-value="2" table:formula="of:=[Consulta_TG.J80]" table:style-name="ce32">
            <text:p>2</text:p>
          </table:table-cell>
          <table:table-cell office:value-type="string" office:string-value="100" table:formula="of:=[Consulta_TG.K80]" table:style-name="ce32">
            <text:p>100</text:p>
          </table:table-cell>
          <table:table-cell office:value-type="string" office:string-value="RECURSOS PRIMARIOS DE LIVRE APLICACAO" table:formula="of:=[Consulta_TG.L80]" table:style-name="ce32">
            <text:p>RECURSOS PRIMARIOS DE LIVRE APLICACAO</text:p>
          </table:table-cell>
          <table:table-cell office:value-type="string" office:string-value="3" table:formula="of:=[Consulta_TG.M80]" table:style-name="ce32">
            <text:p>3</text:p>
          </table:table-cell>
          <table:table-cell office:value-type="float" office:value="0" table:formula="of:=[Consulta_TG.N80]" table:style-name="ce44">
            <text:p>0,00</text:p>
          </table:table-cell>
          <table:table-cell office:value-type="float" office:value="0" table:formula="of:=[Consulta_TG.O80]" table:style-name="ce44">
            <text:p>0,00</text:p>
          </table:table-cell>
          <table:table-cell office:value-type="float" office:value="0" table:formula="of:=[Consulta_TG.P80]" table:style-name="ce44">
            <text:p>0,00</text:p>
          </table:table-cell>
          <table:table-cell office:value-type="float" office:value="0" table:formula="of:=[.L82]+[.M82]+[.N82]" table:style-name="ce44">
            <text:p>0,00</text:p>
          </table:table-cell>
          <table:table-cell office:value-type="float" office:value="0" table:formula="of:=[Consulta_TG.T80]" table:style-name="ce44">
            <text:p>0,00</text:p>
          </table:table-cell>
          <table:table-cell office:value-type="float" office:value="0" table:formula="of:=[Consulta_TG.S80]+[Consulta_TG.T80]+[Consulta_TG.U80]-[Consulta_TG.R80]-[Consulta_TG.Q80]" table:style-name="ce44">
            <text:p>0,00</text:p>
          </table:table-cell>
          <table:table-cell office:value-type="float" office:value="36096" table:formula="of:=[Consulta_TG.R80]" table:style-name="ce44">
            <text:p>36.096,00</text:p>
          </table:table-cell>
          <table:table-cell office:value-type="float" office:value="36096" table:formula="of:=[.O82]-[.P82]+[.Q82]+[.R82]" table:style-name="ce44">
            <text:p>36.096,00</text:p>
          </table:table-cell>
          <table:table-cell office:value-type="float" office:value="36095.089999999997" table:formula="of:=[Consulta_TG.U80]" table:style-name="ce44">
            <text:p>36.095,09</text:p>
          </table:table-cell>
          <table:table-cell office:value-type="percentage" office:value="0.99997478945035456" table:formula="of:=[.T82]/[.S82]" table:style-name="ce41">
            <text:p>100,00%</text:p>
          </table:table-cell>
          <table:table-cell office:value-type="float" office:value="36095.089999999997" table:formula="of:=[Consulta_TG.V80]" table:style-name="ce44">
            <text:p>36.095,09</text:p>
          </table:table-cell>
          <table:table-cell office:value-type="percentage" office:value="0.99997478945035456" table:formula="of:=[.V82]/[.S82]" table:style-name="ce41">
            <text:p>100,00%</text:p>
          </table:table-cell>
          <table:table-cell office:value-type="float" office:value="36095.089999999997" table:formula="of:=[Consulta_TG.W80]" table:style-name="ce44">
            <text:p>36.095,09</text:p>
          </table:table-cell>
          <table:table-cell office:value-type="percentage" office:value="0.99997478945035456" table:formula="of:=[.X82]/[.S8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81]" table:style-name="ce30">
            <text:p>36211</text:p>
          </table:table-cell>
          <table:table-cell office:value-type="string" office:string-value="FUNDACAO NACIONAL DE SAUDE" table:formula="of:=[Consulta_TG.B81]" table:style-name="ce31">
            <text:p>FUNDACAO NACIONAL DE SAUDE</text:p>
          </table:table-cell>
          <table:table-cell office:value-type="string" office:string-value="28-846" table:formula="of:=CONCATENATE([Consulta_TG.C81];&quot;-&quot;;[Consulta_TG.D81])" table:style-name="ce32">
            <text:p>28-846</text:p>
          </table:table-cell>
          <table:table-cell office:value-type="string" office:string-value="0901-0005-0001" table:formula="of:=CONCATENATE([Consulta_TG.E81];&quot;-&quot;;[Consulta_TG.F81];&quot;-&quot;;[Consulta_TG.G81])" table:style-name="ce31">
            <text:p>0901-0005-0001</text:p>
          </table:table-cell>
          <table:table-cell office:value-type="string" office:string-value="OPERACOES ESPECIAIS: CUMPRIMENTO DE SENTENCAS JUDICIAIS" table:formula="of:=[Consulta_TG.H8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1]" table:style-name="ce32">
            <text:p>SENTENCAS JUDICIAIS TRANSITADAS EM JULGADO (PRECATORIOS)</text:p>
          </table:table-cell>
          <table:table-cell office:value-type="string" office:string-value="2" table:formula="of:=[Consulta_TG.J81]" table:style-name="ce32">
            <text:p>2</text:p>
          </table:table-cell>
          <table:table-cell office:value-type="string" office:string-value="100" table:formula="of:=[Consulta_TG.K81]" table:style-name="ce32">
            <text:p>100</text:p>
          </table:table-cell>
          <table:table-cell office:value-type="string" office:string-value="RECURSOS PRIMARIOS DE LIVRE APLICACAO" table:formula="of:=[Consulta_TG.L81]" table:style-name="ce32">
            <text:p>RECURSOS PRIMARIOS DE LIVRE APLICACAO</text:p>
          </table:table-cell>
          <table:table-cell office:value-type="string" office:string-value="1" table:formula="of:=[Consulta_TG.M81]" table:style-name="ce32">
            <text:p>1</text:p>
          </table:table-cell>
          <table:table-cell office:value-type="float" office:value="0" table:formula="of:=[Consulta_TG.N81]" table:style-name="ce44">
            <text:p>0,00</text:p>
          </table:table-cell>
          <table:table-cell office:value-type="float" office:value="0" table:formula="of:=[Consulta_TG.O81]" table:style-name="ce44">
            <text:p>0,00</text:p>
          </table:table-cell>
          <table:table-cell office:value-type="float" office:value="0" table:formula="of:=[Consulta_TG.P81]" table:style-name="ce44">
            <text:p>0,00</text:p>
          </table:table-cell>
          <table:table-cell office:value-type="float" office:value="0" table:formula="of:=[.L83]+[.M83]+[.N83]" table:style-name="ce44">
            <text:p>0,00</text:p>
          </table:table-cell>
          <table:table-cell office:value-type="float" office:value="0" table:formula="of:=[Consulta_TG.T81]" table:style-name="ce44">
            <text:p>0,00</text:p>
          </table:table-cell>
          <table:table-cell office:value-type="float" office:value="0" table:formula="of:=[Consulta_TG.S81]+[Consulta_TG.T81]+[Consulta_TG.U81]-[Consulta_TG.R81]-[Consulta_TG.Q81]" table:style-name="ce44">
            <text:p>0,00</text:p>
          </table:table-cell>
          <table:table-cell office:value-type="float" office:value="558740" table:formula="of:=[Consulta_TG.R81]" table:style-name="ce44">
            <text:p>558.740,00</text:p>
          </table:table-cell>
          <table:table-cell office:value-type="float" office:value="558740" table:formula="of:=[.O83]-[.P83]+[.Q83]+[.R83]" table:style-name="ce44">
            <text:p>558.740,00</text:p>
          </table:table-cell>
          <table:table-cell office:value-type="float" office:value="558739.5" table:formula="of:=[Consulta_TG.U81]" table:style-name="ce44">
            <text:p>558.739,50</text:p>
          </table:table-cell>
          <table:table-cell office:value-type="percentage" office:value="0.99999910512939827" table:formula="of:=[.T83]/[.S83]" table:style-name="ce41">
            <text:p>100,00%</text:p>
          </table:table-cell>
          <table:table-cell office:value-type="float" office:value="558739.5" table:formula="of:=[Consulta_TG.V81]" table:style-name="ce44">
            <text:p>558.739,50</text:p>
          </table:table-cell>
          <table:table-cell office:value-type="percentage" office:value="0.99999910512939827" table:formula="of:=[.V83]/[.S83]" table:style-name="ce41">
            <text:p>100,00%</text:p>
          </table:table-cell>
          <table:table-cell office:value-type="float" office:value="558739.5" table:formula="of:=[Consulta_TG.W81]" table:style-name="ce44">
            <text:p>558.739,50</text:p>
          </table:table-cell>
          <table:table-cell office:value-type="percentage" office:value="0.99999910512939827" table:formula="of:=[.X83]/[.S8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82]" table:style-name="ce30">
            <text:p>36211</text:p>
          </table:table-cell>
          <table:table-cell office:value-type="string" office:string-value="FUNDACAO NACIONAL DE SAUDE" table:formula="of:=[Consulta_TG.B82]" table:style-name="ce31">
            <text:p>FUNDACAO NACIONAL DE SAUDE</text:p>
          </table:table-cell>
          <table:table-cell office:value-type="string" office:string-value="28-846" table:formula="of:=CONCATENATE([Consulta_TG.C82];&quot;-&quot;;[Consulta_TG.D82])" table:style-name="ce32">
            <text:p>28-846</text:p>
          </table:table-cell>
          <table:table-cell office:value-type="string" office:string-value="0901-0005-0001" table:formula="of:=CONCATENATE([Consulta_TG.E82];&quot;-&quot;;[Consulta_TG.F82];&quot;-&quot;;[Consulta_TG.G82])" table:style-name="ce31">
            <text:p>0901-0005-0001</text:p>
          </table:table-cell>
          <table:table-cell office:value-type="string" office:string-value="OPERACOES ESPECIAIS: CUMPRIMENTO DE SENTENCAS JUDICIAIS" table:formula="of:=[Consulta_TG.H8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2]" table:style-name="ce32">
            <text:p>SENTENCAS JUDICIAIS TRANSITADAS EM JULGADO (PRECATORIOS)</text:p>
          </table:table-cell>
          <table:table-cell office:value-type="string" office:string-value="2" table:formula="of:=[Consulta_TG.J82]" table:style-name="ce32">
            <text:p>2</text:p>
          </table:table-cell>
          <table:table-cell office:value-type="string" office:string-value="151" table:formula="of:=[Consulta_TG.K82]" table:style-name="ce32">
            <text:p>151</text:p>
          </table:table-cell>
          <table:table-cell office:value-type="string" office:string-value="RECURSOS LIVRES DA SEGURIDADE SOCIAL" table:formula="of:=[Consulta_TG.L82]" table:style-name="ce32">
            <text:p>RECURSOS LIVRES DA SEGURIDADE SOCIAL</text:p>
          </table:table-cell>
          <table:table-cell office:value-type="string" office:string-value="1" table:formula="of:=[Consulta_TG.M82]" table:style-name="ce32">
            <text:p>1</text:p>
          </table:table-cell>
          <table:table-cell office:value-type="float" office:value="0" table:formula="of:=[Consulta_TG.N82]" table:style-name="ce44">
            <text:p>0,00</text:p>
          </table:table-cell>
          <table:table-cell office:value-type="float" office:value="0" table:formula="of:=[Consulta_TG.O82]" table:style-name="ce44">
            <text:p>0,00</text:p>
          </table:table-cell>
          <table:table-cell office:value-type="float" office:value="0" table:formula="of:=[Consulta_TG.P82]" table:style-name="ce44">
            <text:p>0,00</text:p>
          </table:table-cell>
          <table:table-cell office:value-type="float" office:value="0" table:formula="of:=[.L84]+[.M84]+[.N84]" table:style-name="ce44">
            <text:p>0,00</text:p>
          </table:table-cell>
          <table:table-cell office:value-type="float" office:value="0" table:formula="of:=[Consulta_TG.T82]" table:style-name="ce44">
            <text:p>0,00</text:p>
          </table:table-cell>
          <table:table-cell office:value-type="float" office:value="0" table:formula="of:=[Consulta_TG.S82]+[Consulta_TG.T82]+[Consulta_TG.U82]-[Consulta_TG.R82]-[Consulta_TG.Q82]" table:style-name="ce44">
            <text:p>0,00</text:p>
          </table:table-cell>
          <table:table-cell office:value-type="float" office:value="3730646" table:formula="of:=[Consulta_TG.R82]" table:style-name="ce44">
            <text:p>3.730.646,00</text:p>
          </table:table-cell>
          <table:table-cell office:value-type="float" office:value="3730646" table:formula="of:=[.O84]-[.P84]+[.Q84]+[.R84]" table:style-name="ce44">
            <text:p>3.730.646,00</text:p>
          </table:table-cell>
          <table:table-cell office:value-type="float" office:value="3730646" table:formula="of:=[Consulta_TG.U82]" table:style-name="ce44">
            <text:p>3.730.646,00</text:p>
          </table:table-cell>
          <table:table-cell office:value-type="percentage" office:value="1" table:formula="of:=[.T84]/[.S84]" table:style-name="ce41">
            <text:p>100,00%</text:p>
          </table:table-cell>
          <table:table-cell office:value-type="float" office:value="3730646" table:formula="of:=[Consulta_TG.V82]" table:style-name="ce44">
            <text:p>3.730.646,00</text:p>
          </table:table-cell>
          <table:table-cell office:value-type="percentage" office:value="1" table:formula="of:=[.V84]/[.S84]" table:style-name="ce41">
            <text:p>100,00%</text:p>
          </table:table-cell>
          <table:table-cell office:value-type="float" office:value="3730646" table:formula="of:=[Consulta_TG.W82]" table:style-name="ce44">
            <text:p>3.730.646,00</text:p>
          </table:table-cell>
          <table:table-cell office:value-type="percentage" office:value="1" table:formula="of:=[.X84]/[.S8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1" table:formula="of:=[Consulta_TG.A83]" table:style-name="ce30">
            <text:p>36211</text:p>
          </table:table-cell>
          <table:table-cell office:value-type="string" office:string-value="FUNDACAO NACIONAL DE SAUDE" table:formula="of:=[Consulta_TG.B83]" table:style-name="ce31">
            <text:p>FUNDACAO NACIONAL DE SAUDE</text:p>
          </table:table-cell>
          <table:table-cell office:value-type="string" office:string-value="28-846" table:formula="of:=CONCATENATE([Consulta_TG.C83];&quot;-&quot;;[Consulta_TG.D83])" table:style-name="ce32">
            <text:p>28-846</text:p>
          </table:table-cell>
          <table:table-cell office:value-type="string" office:string-value="0901-0005-0001" table:formula="of:=CONCATENATE([Consulta_TG.E83];&quot;-&quot;;[Consulta_TG.F83];&quot;-&quot;;[Consulta_TG.G83])" table:style-name="ce31">
            <text:p>0901-0005-0001</text:p>
          </table:table-cell>
          <table:table-cell office:value-type="string" office:string-value="OPERACOES ESPECIAIS: CUMPRIMENTO DE SENTENCAS JUDICIAIS" table:formula="of:=[Consulta_TG.H8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3]" table:style-name="ce32">
            <text:p>SENTENCAS JUDICIAIS TRANSITADAS EM JULGADO (PRECATORIOS)</text:p>
          </table:table-cell>
          <table:table-cell office:value-type="string" office:string-value="2" table:formula="of:=[Consulta_TG.J83]" table:style-name="ce32">
            <text:p>2</text:p>
          </table:table-cell>
          <table:table-cell office:value-type="string" office:string-value="153" table:formula="of:=[Consulta_TG.K83]" table:style-name="ce32">
            <text:p>153</text:p>
          </table:table-cell>
          <table:table-cell office:value-type="string" office:string-value="REC.DEST.ATIVIDADES-FINS DA SEGURIDADE SOCIAL" table:formula="of:=[Consulta_TG.L83]" table:style-name="ce32">
            <text:p>REC.DEST.ATIVIDADES-FINS DA SEGURIDADE SOCIAL</text:p>
          </table:table-cell>
          <table:table-cell office:value-type="string" office:string-value="3" table:formula="of:=[Consulta_TG.M83]" table:style-name="ce32">
            <text:p>3</text:p>
          </table:table-cell>
          <table:table-cell office:value-type="float" office:value="0" table:formula="of:=[Consulta_TG.N83]" table:style-name="ce44">
            <text:p>0,00</text:p>
          </table:table-cell>
          <table:table-cell office:value-type="float" office:value="0" table:formula="of:=[Consulta_TG.O83]" table:style-name="ce44">
            <text:p>0,00</text:p>
          </table:table-cell>
          <table:table-cell office:value-type="float" office:value="0" table:formula="of:=[Consulta_TG.P83]" table:style-name="ce44">
            <text:p>0,00</text:p>
          </table:table-cell>
          <table:table-cell office:value-type="float" office:value="0" table:formula="of:=[.L85]+[.M85]+[.N85]" table:style-name="ce44">
            <text:p>0,00</text:p>
          </table:table-cell>
          <table:table-cell office:value-type="float" office:value="0" table:formula="of:=[Consulta_TG.T83]" table:style-name="ce44">
            <text:p>0,00</text:p>
          </table:table-cell>
          <table:table-cell office:value-type="float" office:value="0" table:formula="of:=[Consulta_TG.S83]+[Consulta_TG.T83]+[Consulta_TG.U83]-[Consulta_TG.R83]-[Consulta_TG.Q83]" table:style-name="ce44">
            <text:p>0,00</text:p>
          </table:table-cell>
          <table:table-cell office:value-type="float" office:value="933035" table:formula="of:=[Consulta_TG.R83]" table:style-name="ce44">
            <text:p>933.035,00</text:p>
          </table:table-cell>
          <table:table-cell office:value-type="float" office:value="933035" table:formula="of:=[.O85]-[.P85]+[.Q85]+[.R85]" table:style-name="ce44">
            <text:p>933.035,00</text:p>
          </table:table-cell>
          <table:table-cell office:value-type="float" office:value="933035" table:formula="of:=[Consulta_TG.U83]" table:style-name="ce44">
            <text:p>933.035,00</text:p>
          </table:table-cell>
          <table:table-cell office:value-type="percentage" office:value="1" table:formula="of:=[.T85]/[.S85]" table:style-name="ce41">
            <text:p>100,00%</text:p>
          </table:table-cell>
          <table:table-cell office:value-type="float" office:value="933035" table:formula="of:=[Consulta_TG.V83]" table:style-name="ce44">
            <text:p>933.035,00</text:p>
          </table:table-cell>
          <table:table-cell office:value-type="percentage" office:value="1" table:formula="of:=[.V85]/[.S85]" table:style-name="ce41">
            <text:p>100,00%</text:p>
          </table:table-cell>
          <table:table-cell office:value-type="float" office:value="933035" table:formula="of:=[Consulta_TG.W83]" table:style-name="ce44">
            <text:p>933.035,00</text:p>
          </table:table-cell>
          <table:table-cell office:value-type="percentage" office:value="1" table:formula="of:=[.X85]/[.S8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2" table:formula="of:=[Consulta_TG.A84]" table:style-name="ce30">
            <text:p>36212</text:p>
          </table:table-cell>
          <table:table-cell office:value-type="string" office:string-value="AGENCIA NACIONAL DE VIGILANCIA SANITARIA" table:formula="of:=[Consulta_TG.B84]" table:style-name="ce31">
            <text:p>AGENCIA NACIONAL DE VIGILANCIA SANITARIA</text:p>
          </table:table-cell>
          <table:table-cell office:value-type="string" office:string-value="28-846" table:formula="of:=CONCATENATE([Consulta_TG.C84];&quot;-&quot;;[Consulta_TG.D84])" table:style-name="ce32">
            <text:p>28-846</text:p>
          </table:table-cell>
          <table:table-cell office:value-type="string" office:string-value="0901-0005-0001" table:formula="of:=CONCATENATE([Consulta_TG.E84];&quot;-&quot;;[Consulta_TG.F84];&quot;-&quot;;[Consulta_TG.G84])" table:style-name="ce31">
            <text:p>0901-0005-0001</text:p>
          </table:table-cell>
          <table:table-cell office:value-type="string" office:string-value="OPERACOES ESPECIAIS: CUMPRIMENTO DE SENTENCAS JUDICIAIS" table:formula="of:=[Consulta_TG.H8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4]" table:style-name="ce32">
            <text:p>SENTENCAS JUDICIAIS TRANSITADAS EM JULGADO (PRECATORIOS)</text:p>
          </table:table-cell>
          <table:table-cell office:value-type="string" office:string-value="2" table:formula="of:=[Consulta_TG.J84]" table:style-name="ce32">
            <text:p>2</text:p>
          </table:table-cell>
          <table:table-cell office:value-type="string" office:string-value="100" table:formula="of:=[Consulta_TG.K84]" table:style-name="ce32">
            <text:p>100</text:p>
          </table:table-cell>
          <table:table-cell office:value-type="string" office:string-value="RECURSOS PRIMARIOS DE LIVRE APLICACAO" table:formula="of:=[Consulta_TG.L84]" table:style-name="ce32">
            <text:p>RECURSOS PRIMARIOS DE LIVRE APLICACAO</text:p>
          </table:table-cell>
          <table:table-cell office:value-type="string" office:string-value="3" table:formula="of:=[Consulta_TG.M84]" table:style-name="ce32">
            <text:p>3</text:p>
          </table:table-cell>
          <table:table-cell office:value-type="float" office:value="0" table:formula="of:=[Consulta_TG.N84]" table:style-name="ce44">
            <text:p>0,00</text:p>
          </table:table-cell>
          <table:table-cell office:value-type="float" office:value="0" table:formula="of:=[Consulta_TG.O84]" table:style-name="ce44">
            <text:p>0,00</text:p>
          </table:table-cell>
          <table:table-cell office:value-type="float" office:value="0" table:formula="of:=[Consulta_TG.P84]" table:style-name="ce44">
            <text:p>0,00</text:p>
          </table:table-cell>
          <table:table-cell office:value-type="float" office:value="0" table:formula="of:=[.L86]+[.M86]+[.N86]" table:style-name="ce44">
            <text:p>0,00</text:p>
          </table:table-cell>
          <table:table-cell office:value-type="float" office:value="0" table:formula="of:=[Consulta_TG.T84]" table:style-name="ce44">
            <text:p>0,00</text:p>
          </table:table-cell>
          <table:table-cell office:value-type="float" office:value="0" table:formula="of:=[Consulta_TG.S84]+[Consulta_TG.T84]+[Consulta_TG.U84]-[Consulta_TG.R84]-[Consulta_TG.Q84]" table:style-name="ce44">
            <text:p>0,00</text:p>
          </table:table-cell>
          <table:table-cell office:value-type="float" office:value="26392" table:formula="of:=[Consulta_TG.R84]" table:style-name="ce44">
            <text:p>26.392,00</text:p>
          </table:table-cell>
          <table:table-cell office:value-type="float" office:value="26392" table:formula="of:=[.O86]-[.P86]+[.Q86]+[.R86]" table:style-name="ce44">
            <text:p>26.392,00</text:p>
          </table:table-cell>
          <table:table-cell office:value-type="float" office:value="26391.39" table:formula="of:=[Consulta_TG.U84]" table:style-name="ce44">
            <text:p>26.391,39</text:p>
          </table:table-cell>
          <table:table-cell office:value-type="percentage" office:value="0.99997688693543496" table:formula="of:=[.T86]/[.S86]" table:style-name="ce41">
            <text:p>100,00%</text:p>
          </table:table-cell>
          <table:table-cell office:value-type="float" office:value="26391.39" table:formula="of:=[Consulta_TG.V84]" table:style-name="ce44">
            <text:p>26.391,39</text:p>
          </table:table-cell>
          <table:table-cell office:value-type="percentage" office:value="0.99997688693543496" table:formula="of:=[.V86]/[.S86]" table:style-name="ce41">
            <text:p>100,00%</text:p>
          </table:table-cell>
          <table:table-cell office:value-type="float" office:value="26391.39" table:formula="of:=[Consulta_TG.W84]" table:style-name="ce44">
            <text:p>26.391,39</text:p>
          </table:table-cell>
          <table:table-cell office:value-type="percentage" office:value="0.99997688693543496" table:formula="of:=[.X86]/[.S8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2" table:formula="of:=[Consulta_TG.A85]" table:style-name="ce30">
            <text:p>36212</text:p>
          </table:table-cell>
          <table:table-cell office:value-type="string" office:string-value="AGENCIA NACIONAL DE VIGILANCIA SANITARIA" table:formula="of:=[Consulta_TG.B85]" table:style-name="ce31">
            <text:p>AGENCIA NACIONAL DE VIGILANCIA SANITARIA</text:p>
          </table:table-cell>
          <table:table-cell office:value-type="string" office:string-value="28-846" table:formula="of:=CONCATENATE([Consulta_TG.C85];&quot;-&quot;;[Consulta_TG.D85])" table:style-name="ce32">
            <text:p>28-846</text:p>
          </table:table-cell>
          <table:table-cell office:value-type="string" office:string-value="0901-0005-0001" table:formula="of:=CONCATENATE([Consulta_TG.E85];&quot;-&quot;;[Consulta_TG.F85];&quot;-&quot;;[Consulta_TG.G85])" table:style-name="ce31">
            <text:p>0901-0005-0001</text:p>
          </table:table-cell>
          <table:table-cell office:value-type="string" office:string-value="OPERACOES ESPECIAIS: CUMPRIMENTO DE SENTENCAS JUDICIAIS" table:formula="of:=[Consulta_TG.H8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5]" table:style-name="ce32">
            <text:p>SENTENCAS JUDICIAIS TRANSITADAS EM JULGADO (PRECATORIOS)</text:p>
          </table:table-cell>
          <table:table-cell office:value-type="string" office:string-value="2" table:formula="of:=[Consulta_TG.J85]" table:style-name="ce32">
            <text:p>2</text:p>
          </table:table-cell>
          <table:table-cell office:value-type="string" office:string-value="153" table:formula="of:=[Consulta_TG.K85]" table:style-name="ce32">
            <text:p>153</text:p>
          </table:table-cell>
          <table:table-cell office:value-type="string" office:string-value="REC.DEST.ATIVIDADES-FINS DA SEGURIDADE SOCIAL" table:formula="of:=[Consulta_TG.L85]" table:style-name="ce32">
            <text:p>REC.DEST.ATIVIDADES-FINS DA SEGURIDADE SOCIAL</text:p>
          </table:table-cell>
          <table:table-cell office:value-type="string" office:string-value="3" table:formula="of:=[Consulta_TG.M85]" table:style-name="ce32">
            <text:p>3</text:p>
          </table:table-cell>
          <table:table-cell office:value-type="float" office:value="0" table:formula="of:=[Consulta_TG.N85]" table:style-name="ce44">
            <text:p>0,00</text:p>
          </table:table-cell>
          <table:table-cell office:value-type="float" office:value="0" table:formula="of:=[Consulta_TG.O85]" table:style-name="ce44">
            <text:p>0,00</text:p>
          </table:table-cell>
          <table:table-cell office:value-type="float" office:value="0" table:formula="of:=[Consulta_TG.P85]" table:style-name="ce44">
            <text:p>0,00</text:p>
          </table:table-cell>
          <table:table-cell office:value-type="float" office:value="0" table:formula="of:=[.L87]+[.M87]+[.N87]" table:style-name="ce44">
            <text:p>0,00</text:p>
          </table:table-cell>
          <table:table-cell office:value-type="float" office:value="0" table:formula="of:=[Consulta_TG.T85]" table:style-name="ce44">
            <text:p>0,00</text:p>
          </table:table-cell>
          <table:table-cell office:value-type="float" office:value="0" table:formula="of:=[Consulta_TG.S85]+[Consulta_TG.T85]+[Consulta_TG.U85]-[Consulta_TG.R85]-[Consulta_TG.Q85]" table:style-name="ce44">
            <text:p>0,00</text:p>
          </table:table-cell>
          <table:table-cell office:value-type="float" office:value="682218" table:formula="of:=[Consulta_TG.R85]" table:style-name="ce44">
            <text:p>682.218,00</text:p>
          </table:table-cell>
          <table:table-cell office:value-type="float" office:value="682218" table:formula="of:=[.O87]-[.P87]+[.Q87]+[.R87]" table:style-name="ce44">
            <text:p>682.218,00</text:p>
          </table:table-cell>
          <table:table-cell office:value-type="float" office:value="682218" table:formula="of:=[Consulta_TG.U85]" table:style-name="ce44">
            <text:p>682.218,00</text:p>
          </table:table-cell>
          <table:table-cell office:value-type="percentage" office:value="1" table:formula="of:=[.T87]/[.S87]" table:style-name="ce41">
            <text:p>100,00%</text:p>
          </table:table-cell>
          <table:table-cell office:value-type="float" office:value="682218" table:formula="of:=[Consulta_TG.V85]" table:style-name="ce44">
            <text:p>682.218,00</text:p>
          </table:table-cell>
          <table:table-cell office:value-type="percentage" office:value="1" table:formula="of:=[.V87]/[.S87]" table:style-name="ce41">
            <text:p>100,00%</text:p>
          </table:table-cell>
          <table:table-cell office:value-type="float" office:value="682218" table:formula="of:=[Consulta_TG.W85]" table:style-name="ce44">
            <text:p>682.218,00</text:p>
          </table:table-cell>
          <table:table-cell office:value-type="percentage" office:value="1" table:formula="of:=[.X87]/[.S8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6213" table:formula="of:=[Consulta_TG.A86]" table:style-name="ce30">
            <text:p>36213</text:p>
          </table:table-cell>
          <table:table-cell office:value-type="string" office:string-value="AGENCIA NACIONAL DE SAUDE SUPLEMENTAR" table:formula="of:=[Consulta_TG.B86]" table:style-name="ce31">
            <text:p>AGENCIA NACIONAL DE SAUDE SUPLEMENTAR</text:p>
          </table:table-cell>
          <table:table-cell office:value-type="string" office:string-value="28-846" table:formula="of:=CONCATENATE([Consulta_TG.C86];&quot;-&quot;;[Consulta_TG.D86])" table:style-name="ce32">
            <text:p>28-846</text:p>
          </table:table-cell>
          <table:table-cell office:value-type="string" office:string-value="0901-0005-0001" table:formula="of:=CONCATENATE([Consulta_TG.E86];&quot;-&quot;;[Consulta_TG.F86];&quot;-&quot;;[Consulta_TG.G86])" table:style-name="ce31">
            <text:p>0901-0005-0001</text:p>
          </table:table-cell>
          <table:table-cell office:value-type="string" office:string-value="OPERACOES ESPECIAIS: CUMPRIMENTO DE SENTENCAS JUDICIAIS" table:formula="of:=[Consulta_TG.H8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6]" table:style-name="ce32">
            <text:p>SENTENCAS JUDICIAIS TRANSITADAS EM JULGADO (PRECATORIOS)</text:p>
          </table:table-cell>
          <table:table-cell office:value-type="string" office:string-value="2" table:formula="of:=[Consulta_TG.J86]" table:style-name="ce32">
            <text:p>2</text:p>
          </table:table-cell>
          <table:table-cell office:value-type="string" office:string-value="118" table:formula="of:=[Consulta_TG.K86]" table:style-name="ce32">
            <text:p>118</text:p>
          </table:table-cell>
          <table:table-cell office:value-type="string" office:string-value="RECEITAS DE CONCURSOS DE PROGNOSTICOS" table:formula="of:=[Consulta_TG.L86]" table:style-name="ce32">
            <text:p>RECEITAS DE CONCURSOS DE PROGNOSTICOS</text:p>
          </table:table-cell>
          <table:table-cell office:value-type="string" office:string-value="3" table:formula="of:=[Consulta_TG.M86]" table:style-name="ce32">
            <text:p>3</text:p>
          </table:table-cell>
          <table:table-cell office:value-type="float" office:value="0" table:formula="of:=[Consulta_TG.N86]" table:style-name="ce44">
            <text:p>0,00</text:p>
          </table:table-cell>
          <table:table-cell office:value-type="float" office:value="0" table:formula="of:=[Consulta_TG.O86]" table:style-name="ce44">
            <text:p>0,00</text:p>
          </table:table-cell>
          <table:table-cell office:value-type="float" office:value="0" table:formula="of:=[Consulta_TG.P86]" table:style-name="ce44">
            <text:p>0,00</text:p>
          </table:table-cell>
          <table:table-cell office:value-type="float" office:value="0" table:formula="of:=[.L88]+[.M88]+[.N88]" table:style-name="ce44">
            <text:p>0,00</text:p>
          </table:table-cell>
          <table:table-cell office:value-type="float" office:value="0" table:formula="of:=[Consulta_TG.T86]" table:style-name="ce44">
            <text:p>0,00</text:p>
          </table:table-cell>
          <table:table-cell office:value-type="float" office:value="0" table:formula="of:=[Consulta_TG.S86]+[Consulta_TG.T86]+[Consulta_TG.U86]-[Consulta_TG.R86]-[Consulta_TG.Q86]" table:style-name="ce44">
            <text:p>0,00</text:p>
          </table:table-cell>
          <table:table-cell office:value-type="float" office:value="7440512" table:formula="of:=[Consulta_TG.R86]" table:style-name="ce44">
            <text:p>7.440.512,00</text:p>
          </table:table-cell>
          <table:table-cell office:value-type="float" office:value="7440512" table:formula="of:=[.O88]-[.P88]+[.Q88]+[.R88]" table:style-name="ce44">
            <text:p>7.440.512,00</text:p>
          </table:table-cell>
          <table:table-cell office:value-type="float" office:value="7440511.2400000002" table:formula="of:=[Consulta_TG.U86]" table:style-name="ce44">
            <text:p>7.440.511,24</text:p>
          </table:table-cell>
          <table:table-cell office:value-type="percentage" office:value="0.99999989785649168" table:formula="of:=[.T88]/[.S88]" table:style-name="ce41">
            <text:p>100,00%</text:p>
          </table:table-cell>
          <table:table-cell office:value-type="float" office:value="7440511.2400000002" table:formula="of:=[Consulta_TG.V86]" table:style-name="ce44">
            <text:p>7.440.511,24</text:p>
          </table:table-cell>
          <table:table-cell office:value-type="percentage" office:value="0.99999989785649168" table:formula="of:=[.V88]/[.S88]" table:style-name="ce41">
            <text:p>100,00%</text:p>
          </table:table-cell>
          <table:table-cell office:value-type="float" office:value="7440511.2400000002" table:formula="of:=[Consulta_TG.W86]" table:style-name="ce44">
            <text:p>7.440.511,24</text:p>
          </table:table-cell>
          <table:table-cell office:value-type="percentage" office:value="0.99999989785649168" table:formula="of:=[.X88]/[.S8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7]" table:style-name="ce30">
            <text:p>39252</text:p>
          </table:table-cell>
          <table:table-cell office:value-type="string" office:string-value="DEPTO.NAC.DE INFRA±ESTRUT.DE TRANSPORTES-DNIT" table:formula="of:=[Consulta_TG.B87]" table:style-name="ce31">
            <text:p>DEPTO.NAC.DE INFRA±ESTRUT.DE TRANSPORTES-DNIT</text:p>
          </table:table-cell>
          <table:table-cell office:value-type="string" office:string-value="28-846" table:formula="of:=CONCATENATE([Consulta_TG.C87];&quot;-&quot;;[Consulta_TG.D87])" table:style-name="ce32">
            <text:p>28-846</text:p>
          </table:table-cell>
          <table:table-cell office:value-type="string" office:string-value="0901-0005-0001" table:formula="of:=CONCATENATE([Consulta_TG.E87];&quot;-&quot;;[Consulta_TG.F87];&quot;-&quot;;[Consulta_TG.G87])" table:style-name="ce31">
            <text:p>0901-0005-0001</text:p>
          </table:table-cell>
          <table:table-cell office:value-type="string" office:string-value="OPERACOES ESPECIAIS: CUMPRIMENTO DE SENTENCAS JUDICIAIS" table:formula="of:=[Consulta_TG.H8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7]" table:style-name="ce32">
            <text:p>SENTENCAS JUDICIAIS TRANSITADAS EM JULGADO (PRECATORIOS)</text:p>
          </table:table-cell>
          <table:table-cell office:value-type="string" office:string-value="1" table:formula="of:=[Consulta_TG.J87]" table:style-name="ce32">
            <text:p>1</text:p>
          </table:table-cell>
          <table:table-cell office:value-type="string" office:string-value="100" table:formula="of:=[Consulta_TG.K87]" table:style-name="ce32">
            <text:p>100</text:p>
          </table:table-cell>
          <table:table-cell office:value-type="string" office:string-value="RECURSOS PRIMARIOS DE LIVRE APLICACAO" table:formula="of:=[Consulta_TG.L87]" table:style-name="ce32">
            <text:p>RECURSOS PRIMARIOS DE LIVRE APLICACAO</text:p>
          </table:table-cell>
          <table:table-cell office:value-type="string" office:string-value="5" table:formula="of:=[Consulta_TG.M87]" table:style-name="ce32">
            <text:p>5</text:p>
          </table:table-cell>
          <table:table-cell office:value-type="float" office:value="0" table:formula="of:=[Consulta_TG.N87]" table:style-name="ce44">
            <text:p>0,00</text:p>
          </table:table-cell>
          <table:table-cell office:value-type="float" office:value="0" table:formula="of:=[Consulta_TG.O87]" table:style-name="ce44">
            <text:p>0,00</text:p>
          </table:table-cell>
          <table:table-cell office:value-type="float" office:value="0" table:formula="of:=[Consulta_TG.P87]" table:style-name="ce44">
            <text:p>0,00</text:p>
          </table:table-cell>
          <table:table-cell office:value-type="float" office:value="0" table:formula="of:=[.L89]+[.M89]+[.N89]" table:style-name="ce44">
            <text:p>0,00</text:p>
          </table:table-cell>
          <table:table-cell office:value-type="float" office:value="0" table:formula="of:=[Consulta_TG.T87]" table:style-name="ce44">
            <text:p>0,00</text:p>
          </table:table-cell>
          <table:table-cell office:value-type="float" office:value="0" table:formula="of:=[Consulta_TG.S87]+[Consulta_TG.T87]+[Consulta_TG.U87]-[Consulta_TG.R87]-[Consulta_TG.Q87]" table:style-name="ce44">
            <text:p>0,00</text:p>
          </table:table-cell>
          <table:table-cell office:value-type="float" office:value="1385073" table:formula="of:=[Consulta_TG.R87]" table:style-name="ce44">
            <text:p>1.385.073,00</text:p>
          </table:table-cell>
          <table:table-cell office:value-type="float" office:value="1385073" table:formula="of:=[.O89]-[.P89]+[.Q89]+[.R89]" table:style-name="ce44">
            <text:p>1.385.073,00</text:p>
          </table:table-cell>
          <table:table-cell office:value-type="float" office:value="1385072.81" table:formula="of:=[Consulta_TG.U87]" table:style-name="ce44">
            <text:p>1.385.072,81</text:p>
          </table:table-cell>
          <table:table-cell office:value-type="percentage" office:value="0.99999986282311482" table:formula="of:=[.T89]/[.S89]" table:style-name="ce41">
            <text:p>100,00%</text:p>
          </table:table-cell>
          <table:table-cell office:value-type="float" office:value="1385072.81" table:formula="of:=[Consulta_TG.V87]" table:style-name="ce44">
            <text:p>1.385.072,81</text:p>
          </table:table-cell>
          <table:table-cell office:value-type="percentage" office:value="0.99999986282311482" table:formula="of:=[.V89]/[.S89]" table:style-name="ce41">
            <text:p>100,00%</text:p>
          </table:table-cell>
          <table:table-cell office:value-type="float" office:value="1385072.81" table:formula="of:=[Consulta_TG.W87]" table:style-name="ce44">
            <text:p>1.385.072,81</text:p>
          </table:table-cell>
          <table:table-cell office:value-type="percentage" office:value="0.99999986282311482" table:formula="of:=[.X89]/[.S8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8]" table:style-name="ce30">
            <text:p>39252</text:p>
          </table:table-cell>
          <table:table-cell office:value-type="string" office:string-value="DEPTO.NAC.DE INFRA±ESTRUT.DE TRANSPORTES-DNIT" table:formula="of:=[Consulta_TG.B88]" table:style-name="ce31">
            <text:p>DEPTO.NAC.DE INFRA±ESTRUT.DE TRANSPORTES-DNIT</text:p>
          </table:table-cell>
          <table:table-cell office:value-type="string" office:string-value="28-846" table:formula="of:=CONCATENATE([Consulta_TG.C88];&quot;-&quot;;[Consulta_TG.D88])" table:style-name="ce32">
            <text:p>28-846</text:p>
          </table:table-cell>
          <table:table-cell office:value-type="string" office:string-value="0901-0005-0001" table:formula="of:=CONCATENATE([Consulta_TG.E88];&quot;-&quot;;[Consulta_TG.F88];&quot;-&quot;;[Consulta_TG.G88])" table:style-name="ce31">
            <text:p>0901-0005-0001</text:p>
          </table:table-cell>
          <table:table-cell office:value-type="string" office:string-value="OPERACOES ESPECIAIS: CUMPRIMENTO DE SENTENCAS JUDICIAIS" table:formula="of:=[Consulta_TG.H8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8]" table:style-name="ce32">
            <text:p>SENTENCAS JUDICIAIS TRANSITADAS EM JULGADO (PRECATORIOS)</text:p>
          </table:table-cell>
          <table:table-cell office:value-type="string" office:string-value="1" table:formula="of:=[Consulta_TG.J88]" table:style-name="ce32">
            <text:p>1</text:p>
          </table:table-cell>
          <table:table-cell office:value-type="string" office:string-value="100" table:formula="of:=[Consulta_TG.K88]" table:style-name="ce32">
            <text:p>100</text:p>
          </table:table-cell>
          <table:table-cell office:value-type="string" office:string-value="RECURSOS PRIMARIOS DE LIVRE APLICACAO" table:formula="of:=[Consulta_TG.L88]" table:style-name="ce32">
            <text:p>RECURSOS PRIMARIOS DE LIVRE APLICACAO</text:p>
          </table:table-cell>
          <table:table-cell office:value-type="string" office:string-value="3" table:formula="of:=[Consulta_TG.M88]" table:style-name="ce32">
            <text:p>3</text:p>
          </table:table-cell>
          <table:table-cell office:value-type="float" office:value="0" table:formula="of:=[Consulta_TG.N88]" table:style-name="ce44">
            <text:p>0,00</text:p>
          </table:table-cell>
          <table:table-cell office:value-type="float" office:value="0" table:formula="of:=[Consulta_TG.O88]" table:style-name="ce44">
            <text:p>0,00</text:p>
          </table:table-cell>
          <table:table-cell office:value-type="float" office:value="0" table:formula="of:=[Consulta_TG.P88]" table:style-name="ce44">
            <text:p>0,00</text:p>
          </table:table-cell>
          <table:table-cell office:value-type="float" office:value="0" table:formula="of:=[.L90]+[.M90]+[.N90]" table:style-name="ce44">
            <text:p>0,00</text:p>
          </table:table-cell>
          <table:table-cell office:value-type="float" office:value="0" table:formula="of:=[Consulta_TG.T88]" table:style-name="ce44">
            <text:p>0,00</text:p>
          </table:table-cell>
          <table:table-cell office:value-type="float" office:value="0" table:formula="of:=[Consulta_TG.S88]+[Consulta_TG.T88]+[Consulta_TG.U88]-[Consulta_TG.R88]-[Consulta_TG.Q88]" table:style-name="ce44">
            <text:p>0,00</text:p>
          </table:table-cell>
          <table:table-cell office:value-type="float" office:value="26959335" table:formula="of:=[Consulta_TG.R88]" table:style-name="ce44">
            <text:p>26.959.335,00</text:p>
          </table:table-cell>
          <table:table-cell office:value-type="float" office:value="26959335" table:formula="of:=[.O90]-[.P90]+[.Q90]+[.R90]" table:style-name="ce44">
            <text:p>26.959.335,00</text:p>
          </table:table-cell>
          <table:table-cell office:value-type="float" office:value="26959334.190000001" table:formula="of:=[Consulta_TG.U88]" table:style-name="ce44">
            <text:p>26.959.334,19</text:p>
          </table:table-cell>
          <table:table-cell office:value-type="percentage" office:value="0.9999999699547486" table:formula="of:=[.T90]/[.S90]" table:style-name="ce41">
            <text:p>100,00%</text:p>
          </table:table-cell>
          <table:table-cell office:value-type="float" office:value="26959334.190000001" table:formula="of:=[Consulta_TG.V88]" table:style-name="ce44">
            <text:p>26.959.334,19</text:p>
          </table:table-cell>
          <table:table-cell office:value-type="percentage" office:value="0.9999999699547486" table:formula="of:=[.V90]/[.S90]" table:style-name="ce41">
            <text:p>100,00%</text:p>
          </table:table-cell>
          <table:table-cell office:value-type="float" office:value="26959334.190000001" table:formula="of:=[Consulta_TG.W88]" table:style-name="ce44">
            <text:p>26.959.334,19</text:p>
          </table:table-cell>
          <table:table-cell office:value-type="percentage" office:value="0.9999999699547486" table:formula="of:=[.X90]/[.S9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9252" table:formula="of:=[Consulta_TG.A89]" table:style-name="ce30">
            <text:p>39252</text:p>
          </table:table-cell>
          <table:table-cell office:value-type="string" office:string-value="DEPTO.NAC.DE INFRA±ESTRUT.DE TRANSPORTES-DNIT" table:formula="of:=[Consulta_TG.B89]" table:style-name="ce31">
            <text:p>DEPTO.NAC.DE INFRA±ESTRUT.DE TRANSPORTES-DNIT</text:p>
          </table:table-cell>
          <table:table-cell office:value-type="string" office:string-value="28-846" table:formula="of:=CONCATENATE([Consulta_TG.C89];&quot;-&quot;;[Consulta_TG.D89])" table:style-name="ce32">
            <text:p>28-846</text:p>
          </table:table-cell>
          <table:table-cell office:value-type="string" office:string-value="0901-0005-0001" table:formula="of:=CONCATENATE([Consulta_TG.E89];&quot;-&quot;;[Consulta_TG.F89];&quot;-&quot;;[Consulta_TG.G89])" table:style-name="ce31">
            <text:p>0901-0005-0001</text:p>
          </table:table-cell>
          <table:table-cell office:value-type="string" office:string-value="OPERACOES ESPECIAIS: CUMPRIMENTO DE SENTENCAS JUDICIAIS" table:formula="of:=[Consulta_TG.H8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89]" table:style-name="ce32">
            <text:p>SENTENCAS JUDICIAIS TRANSITADAS EM JULGADO (PRECATORIOS)</text:p>
          </table:table-cell>
          <table:table-cell office:value-type="string" office:string-value="1" table:formula="of:=[Consulta_TG.J89]" table:style-name="ce32">
            <text:p>1</text:p>
          </table:table-cell>
          <table:table-cell office:value-type="string" office:string-value="100" table:formula="of:=[Consulta_TG.K89]" table:style-name="ce32">
            <text:p>100</text:p>
          </table:table-cell>
          <table:table-cell office:value-type="string" office:string-value="RECURSOS PRIMARIOS DE LIVRE APLICACAO" table:formula="of:=[Consulta_TG.L89]" table:style-name="ce32">
            <text:p>RECURSOS PRIMARIOS DE LIVRE APLICACAO</text:p>
          </table:table-cell>
          <table:table-cell office:value-type="string" office:string-value="1" table:formula="of:=[Consulta_TG.M89]" table:style-name="ce32">
            <text:p>1</text:p>
          </table:table-cell>
          <table:table-cell office:value-type="float" office:value="0" table:formula="of:=[Consulta_TG.N89]" table:style-name="ce44">
            <text:p>0,00</text:p>
          </table:table-cell>
          <table:table-cell office:value-type="float" office:value="0" table:formula="of:=[Consulta_TG.O89]" table:style-name="ce44">
            <text:p>0,00</text:p>
          </table:table-cell>
          <table:table-cell office:value-type="float" office:value="0" table:formula="of:=[Consulta_TG.P89]" table:style-name="ce44">
            <text:p>0,00</text:p>
          </table:table-cell>
          <table:table-cell office:value-type="float" office:value="0" table:formula="of:=[.L91]+[.M91]+[.N91]" table:style-name="ce44">
            <text:p>0,00</text:p>
          </table:table-cell>
          <table:table-cell office:value-type="float" office:value="0" table:formula="of:=[Consulta_TG.T89]" table:style-name="ce44">
            <text:p>0,00</text:p>
          </table:table-cell>
          <table:table-cell office:value-type="float" office:value="0" table:formula="of:=[Consulta_TG.S89]+[Consulta_TG.T89]+[Consulta_TG.U89]-[Consulta_TG.R89]-[Consulta_TG.Q89]" table:style-name="ce44">
            <text:p>0,00</text:p>
          </table:table-cell>
          <table:table-cell office:value-type="float" office:value="2523500" table:formula="of:=[Consulta_TG.R89]" table:style-name="ce44">
            <text:p>2.523.500,00</text:p>
          </table:table-cell>
          <table:table-cell office:value-type="float" office:value="2523500" table:formula="of:=[.O91]-[.P91]+[.Q91]+[.R91]" table:style-name="ce44">
            <text:p>2.523.500,00</text:p>
          </table:table-cell>
          <table:table-cell office:value-type="float" office:value="2523499.21" table:formula="of:=[Consulta_TG.U89]" table:style-name="ce44">
            <text:p>2.523.499,21</text:p>
          </table:table-cell>
          <table:table-cell office:value-type="percentage" office:value="0.99999968694273822" table:formula="of:=[.T91]/[.S91]" table:style-name="ce41">
            <text:p>100,00%</text:p>
          </table:table-cell>
          <table:table-cell office:value-type="float" office:value="2523499.21" table:formula="of:=[Consulta_TG.V89]" table:style-name="ce44">
            <text:p>2.523.499,21</text:p>
          </table:table-cell>
          <table:table-cell office:value-type="percentage" office:value="0.99999968694273822" table:formula="of:=[.V91]/[.S91]" table:style-name="ce41">
            <text:p>100,00%</text:p>
          </table:table-cell>
          <table:table-cell office:value-type="float" office:value="2523499.21" table:formula="of:=[Consulta_TG.W89]" table:style-name="ce44">
            <text:p>2.523.499,21</text:p>
          </table:table-cell>
          <table:table-cell office:value-type="percentage" office:value="0.99999968694273822" table:formula="of:=[.X91]/[.S9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1231" table:formula="of:=[Consulta_TG.A90]" table:style-name="ce30">
            <text:p>41231</text:p>
          </table:table-cell>
          <table:table-cell office:value-type="string" office:string-value="AGENCIA NACIONAL DE TELECOMUNICACOES" table:formula="of:=[Consulta_TG.B90]" table:style-name="ce31">
            <text:p>AGENCIA NACIONAL DE TELECOMUNICACOES</text:p>
          </table:table-cell>
          <table:table-cell office:value-type="string" office:string-value="28-846" table:formula="of:=CONCATENATE([Consulta_TG.C90];&quot;-&quot;;[Consulta_TG.D90])" table:style-name="ce32">
            <text:p>28-846</text:p>
          </table:table-cell>
          <table:table-cell office:value-type="string" office:string-value="0901-0005-0001" table:formula="of:=CONCATENATE([Consulta_TG.E90];&quot;-&quot;;[Consulta_TG.F90];&quot;-&quot;;[Consulta_TG.G90])" table:style-name="ce31">
            <text:p>0901-0005-0001</text:p>
          </table:table-cell>
          <table:table-cell office:value-type="string" office:string-value="OPERACOES ESPECIAIS: CUMPRIMENTO DE SENTENCAS JUDICIAIS" table:formula="of:=[Consulta_TG.H9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0]" table:style-name="ce32">
            <text:p>SENTENCAS JUDICIAIS TRANSITADAS EM JULGADO (PRECATORIOS)</text:p>
          </table:table-cell>
          <table:table-cell office:value-type="string" office:string-value="1" table:formula="of:=[Consulta_TG.J90]" table:style-name="ce32">
            <text:p>1</text:p>
          </table:table-cell>
          <table:table-cell office:value-type="string" office:string-value="100" table:formula="of:=[Consulta_TG.K90]" table:style-name="ce32">
            <text:p>100</text:p>
          </table:table-cell>
          <table:table-cell office:value-type="string" office:string-value="RECURSOS PRIMARIOS DE LIVRE APLICACAO" table:formula="of:=[Consulta_TG.L90]" table:style-name="ce32">
            <text:p>RECURSOS PRIMARIOS DE LIVRE APLICACAO</text:p>
          </table:table-cell>
          <table:table-cell office:value-type="string" office:string-value="3" table:formula="of:=[Consulta_TG.M90]" table:style-name="ce32">
            <text:p>3</text:p>
          </table:table-cell>
          <table:table-cell office:value-type="float" office:value="0" table:formula="of:=[Consulta_TG.N90]" table:style-name="ce44">
            <text:p>0,00</text:p>
          </table:table-cell>
          <table:table-cell office:value-type="float" office:value="0" table:formula="of:=[Consulta_TG.O90]" table:style-name="ce44">
            <text:p>0,00</text:p>
          </table:table-cell>
          <table:table-cell office:value-type="float" office:value="0" table:formula="of:=[Consulta_TG.P90]" table:style-name="ce44">
            <text:p>0,00</text:p>
          </table:table-cell>
          <table:table-cell office:value-type="float" office:value="0" table:formula="of:=[.L92]+[.M92]+[.N92]" table:style-name="ce44">
            <text:p>0,00</text:p>
          </table:table-cell>
          <table:table-cell office:value-type="float" office:value="0" table:formula="of:=[Consulta_TG.T90]" table:style-name="ce44">
            <text:p>0,00</text:p>
          </table:table-cell>
          <table:table-cell office:value-type="float" office:value="0" table:formula="of:=[Consulta_TG.S90]+[Consulta_TG.T90]+[Consulta_TG.U90]-[Consulta_TG.R90]-[Consulta_TG.Q90]" table:style-name="ce44">
            <text:p>0,00</text:p>
          </table:table-cell>
          <table:table-cell office:value-type="float" office:value="76181" table:formula="of:=[Consulta_TG.R90]" table:style-name="ce44">
            <text:p>76.181,00</text:p>
          </table:table-cell>
          <table:table-cell office:value-type="float" office:value="76181" table:formula="of:=[.O92]-[.P92]+[.Q92]+[.R92]" table:style-name="ce44">
            <text:p>76.181,00</text:p>
          </table:table-cell>
          <table:table-cell office:value-type="float" office:value="76180.94" table:formula="of:=[Consulta_TG.U90]" table:style-name="ce44">
            <text:p>76.180,94</text:p>
          </table:table-cell>
          <table:table-cell office:value-type="percentage" office:value="0.99999921240204248" table:formula="of:=[.T92]/[.S92]" table:style-name="ce41">
            <text:p>100,00%</text:p>
          </table:table-cell>
          <table:table-cell office:value-type="float" office:value="76180.94" table:formula="of:=[Consulta_TG.V90]" table:style-name="ce44">
            <text:p>76.180,94</text:p>
          </table:table-cell>
          <table:table-cell office:value-type="percentage" office:value="0.99999921240204248" table:formula="of:=[.V92]/[.S92]" table:style-name="ce41">
            <text:p>100,00%</text:p>
          </table:table-cell>
          <table:table-cell office:value-type="float" office:value="76180.94" table:formula="of:=[Consulta_TG.W90]" table:style-name="ce44">
            <text:p>76.180,94</text:p>
          </table:table-cell>
          <table:table-cell office:value-type="percentage" office:value="0.99999921240204248" table:formula="of:=[.X92]/[.S92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91]" table:style-name="ce30">
            <text:p>44201</text:p>
          </table:table-cell>
          <table:table-cell office:value-type="string" office:string-value="INST.BRAS.DO MEIO AMB.E REC.NAT.RENOVAVEIS" table:formula="of:=[Consulta_TG.B91]" table:style-name="ce31">
            <text:p>INST.BRAS.DO MEIO AMB.E REC.NAT.RENOVAVEIS</text:p>
          </table:table-cell>
          <table:table-cell office:value-type="string" office:string-value="28-846" table:formula="of:=CONCATENATE([Consulta_TG.C91];&quot;-&quot;;[Consulta_TG.D91])" table:style-name="ce32">
            <text:p>28-846</text:p>
          </table:table-cell>
          <table:table-cell office:value-type="string" office:string-value="0901-0005-0001" table:formula="of:=CONCATENATE([Consulta_TG.E91];&quot;-&quot;;[Consulta_TG.F91];&quot;-&quot;;[Consulta_TG.G91])" table:style-name="ce31">
            <text:p>0901-0005-0001</text:p>
          </table:table-cell>
          <table:table-cell office:value-type="string" office:string-value="OPERACOES ESPECIAIS: CUMPRIMENTO DE SENTENCAS JUDICIAIS" table:formula="of:=[Consulta_TG.H9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1]" table:style-name="ce32">
            <text:p>SENTENCAS JUDICIAIS TRANSITADAS EM JULGADO (PRECATORIOS)</text:p>
          </table:table-cell>
          <table:table-cell office:value-type="string" office:string-value="1" table:formula="of:=[Consulta_TG.J91]" table:style-name="ce32">
            <text:p>1</text:p>
          </table:table-cell>
          <table:table-cell office:value-type="string" office:string-value="100" table:formula="of:=[Consulta_TG.K91]" table:style-name="ce32">
            <text:p>100</text:p>
          </table:table-cell>
          <table:table-cell office:value-type="string" office:string-value="RECURSOS PRIMARIOS DE LIVRE APLICACAO" table:formula="of:=[Consulta_TG.L91]" table:style-name="ce32">
            <text:p>RECURSOS PRIMARIOS DE LIVRE APLICACAO</text:p>
          </table:table-cell>
          <table:table-cell office:value-type="string" office:string-value="5" table:formula="of:=[Consulta_TG.M91]" table:style-name="ce32">
            <text:p>5</text:p>
          </table:table-cell>
          <table:table-cell office:value-type="float" office:value="0" table:formula="of:=[Consulta_TG.N91]" table:style-name="ce44">
            <text:p>0,00</text:p>
          </table:table-cell>
          <table:table-cell office:value-type="float" office:value="0" table:formula="of:=[Consulta_TG.O91]" table:style-name="ce44">
            <text:p>0,00</text:p>
          </table:table-cell>
          <table:table-cell office:value-type="float" office:value="0" table:formula="of:=[Consulta_TG.P91]" table:style-name="ce44">
            <text:p>0,00</text:p>
          </table:table-cell>
          <table:table-cell office:value-type="float" office:value="0" table:formula="of:=[.L93]+[.M93]+[.N93]" table:style-name="ce44">
            <text:p>0,00</text:p>
          </table:table-cell>
          <table:table-cell office:value-type="float" office:value="0" table:formula="of:=[Consulta_TG.T91]" table:style-name="ce44">
            <text:p>0,00</text:p>
          </table:table-cell>
          <table:table-cell office:value-type="float" office:value="0" table:formula="of:=[Consulta_TG.S91]+[Consulta_TG.T91]+[Consulta_TG.U91]-[Consulta_TG.R91]-[Consulta_TG.Q91]" table:style-name="ce44">
            <text:p>0,00</text:p>
          </table:table-cell>
          <table:table-cell office:value-type="float" office:value="492540" table:formula="of:=[Consulta_TG.R91]" table:style-name="ce44">
            <text:p>492.540,00</text:p>
          </table:table-cell>
          <table:table-cell office:value-type="float" office:value="492540" table:formula="of:=[.O93]-[.P93]+[.Q93]+[.R93]" table:style-name="ce44">
            <text:p>492.540,00</text:p>
          </table:table-cell>
          <table:table-cell office:value-type="float" office:value="492539.1" table:formula="of:=[Consulta_TG.U91]" table:style-name="ce44">
            <text:p>492.539,10</text:p>
          </table:table-cell>
          <table:table-cell office:value-type="percentage" office:value="0.99999817273723957" table:formula="of:=[.T93]/[.S93]" table:style-name="ce41">
            <text:p>100,00%</text:p>
          </table:table-cell>
          <table:table-cell office:value-type="float" office:value="492539.1" table:formula="of:=[Consulta_TG.V91]" table:style-name="ce44">
            <text:p>492.539,10</text:p>
          </table:table-cell>
          <table:table-cell office:value-type="percentage" office:value="0.99999817273723957" table:formula="of:=[.V93]/[.S93]" table:style-name="ce41">
            <text:p>100,00%</text:p>
          </table:table-cell>
          <table:table-cell office:value-type="float" office:value="492539.1" table:formula="of:=[Consulta_TG.W91]" table:style-name="ce44">
            <text:p>492.539,10</text:p>
          </table:table-cell>
          <table:table-cell office:value-type="percentage" office:value="0.99999817273723957" table:formula="of:=[.X93]/[.S9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92]" table:style-name="ce30">
            <text:p>44201</text:p>
          </table:table-cell>
          <table:table-cell office:value-type="string" office:string-value="INST.BRAS.DO MEIO AMB.E REC.NAT.RENOVAVEIS" table:formula="of:=[Consulta_TG.B92]" table:style-name="ce31">
            <text:p>INST.BRAS.DO MEIO AMB.E REC.NAT.RENOVAVEIS</text:p>
          </table:table-cell>
          <table:table-cell office:value-type="string" office:string-value="28-846" table:formula="of:=CONCATENATE([Consulta_TG.C92];&quot;-&quot;;[Consulta_TG.D92])" table:style-name="ce32">
            <text:p>28-846</text:p>
          </table:table-cell>
          <table:table-cell office:value-type="string" office:string-value="0901-0005-0001" table:formula="of:=CONCATENATE([Consulta_TG.E92];&quot;-&quot;;[Consulta_TG.F92];&quot;-&quot;;[Consulta_TG.G92])" table:style-name="ce31">
            <text:p>0901-0005-0001</text:p>
          </table:table-cell>
          <table:table-cell office:value-type="string" office:string-value="OPERACOES ESPECIAIS: CUMPRIMENTO DE SENTENCAS JUDICIAIS" table:formula="of:=[Consulta_TG.H92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2]" table:style-name="ce32">
            <text:p>SENTENCAS JUDICIAIS TRANSITADAS EM JULGADO (PRECATORIOS)</text:p>
          </table:table-cell>
          <table:table-cell office:value-type="string" office:string-value="1" table:formula="of:=[Consulta_TG.J92]" table:style-name="ce32">
            <text:p>1</text:p>
          </table:table-cell>
          <table:table-cell office:value-type="string" office:string-value="100" table:formula="of:=[Consulta_TG.K92]" table:style-name="ce32">
            <text:p>100</text:p>
          </table:table-cell>
          <table:table-cell office:value-type="string" office:string-value="RECURSOS PRIMARIOS DE LIVRE APLICACAO" table:formula="of:=[Consulta_TG.L92]" table:style-name="ce32">
            <text:p>RECURSOS PRIMARIOS DE LIVRE APLICACAO</text:p>
          </table:table-cell>
          <table:table-cell office:value-type="string" office:string-value="3" table:formula="of:=[Consulta_TG.M92]" table:style-name="ce32">
            <text:p>3</text:p>
          </table:table-cell>
          <table:table-cell office:value-type="float" office:value="0" table:formula="of:=[Consulta_TG.N92]" table:style-name="ce44">
            <text:p>0,00</text:p>
          </table:table-cell>
          <table:table-cell office:value-type="float" office:value="0" table:formula="of:=[Consulta_TG.O92]" table:style-name="ce44">
            <text:p>0,00</text:p>
          </table:table-cell>
          <table:table-cell office:value-type="float" office:value="0" table:formula="of:=[Consulta_TG.P92]" table:style-name="ce44">
            <text:p>0,00</text:p>
          </table:table-cell>
          <table:table-cell office:value-type="float" office:value="0" table:formula="of:=[.L94]+[.M94]+[.N94]" table:style-name="ce44">
            <text:p>0,00</text:p>
          </table:table-cell>
          <table:table-cell office:value-type="float" office:value="0" table:formula="of:=[Consulta_TG.T92]" table:style-name="ce44">
            <text:p>0,00</text:p>
          </table:table-cell>
          <table:table-cell office:value-type="float" office:value="0" table:formula="of:=[Consulta_TG.S92]+[Consulta_TG.T92]+[Consulta_TG.U92]-[Consulta_TG.R92]-[Consulta_TG.Q92]" table:style-name="ce44">
            <text:p>0,00</text:p>
          </table:table-cell>
          <table:table-cell office:value-type="float" office:value="170305" table:formula="of:=[Consulta_TG.R92]" table:style-name="ce44">
            <text:p>170.305,00</text:p>
          </table:table-cell>
          <table:table-cell office:value-type="float" office:value="170305" table:formula="of:=[.O94]-[.P94]+[.Q94]+[.R94]" table:style-name="ce44">
            <text:p>170.305,00</text:p>
          </table:table-cell>
          <table:table-cell office:value-type="float" office:value="170304.03" table:formula="of:=[Consulta_TG.U92]" table:style-name="ce44">
            <text:p>170.304,03</text:p>
          </table:table-cell>
          <table:table-cell office:value-type="percentage" office:value="0.99999430433633774" table:formula="of:=[.T94]/[.S94]" table:style-name="ce41">
            <text:p>100,00%</text:p>
          </table:table-cell>
          <table:table-cell office:value-type="float" office:value="170304.03" table:formula="of:=[Consulta_TG.V92]" table:style-name="ce44">
            <text:p>170.304,03</text:p>
          </table:table-cell>
          <table:table-cell office:value-type="percentage" office:value="0.99999430433633774" table:formula="of:=[.V94]/[.S94]" table:style-name="ce41">
            <text:p>100,00%</text:p>
          </table:table-cell>
          <table:table-cell office:value-type="float" office:value="170304.03" table:formula="of:=[Consulta_TG.W92]" table:style-name="ce44">
            <text:p>170.304,03</text:p>
          </table:table-cell>
          <table:table-cell office:value-type="percentage" office:value="0.99999430433633774" table:formula="of:=[.X94]/[.S9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1" table:formula="of:=[Consulta_TG.A93]" table:style-name="ce30">
            <text:p>44201</text:p>
          </table:table-cell>
          <table:table-cell office:value-type="string" office:string-value="INST.BRAS.DO MEIO AMB.E REC.NAT.RENOVAVEIS" table:formula="of:=[Consulta_TG.B93]" table:style-name="ce31">
            <text:p>INST.BRAS.DO MEIO AMB.E REC.NAT.RENOVAVEIS</text:p>
          </table:table-cell>
          <table:table-cell office:value-type="string" office:string-value="28-846" table:formula="of:=CONCATENATE([Consulta_TG.C93];&quot;-&quot;;[Consulta_TG.D93])" table:style-name="ce32">
            <text:p>28-846</text:p>
          </table:table-cell>
          <table:table-cell office:value-type="string" office:string-value="0901-0005-0001" table:formula="of:=CONCATENATE([Consulta_TG.E93];&quot;-&quot;;[Consulta_TG.F93];&quot;-&quot;;[Consulta_TG.G93])" table:style-name="ce31">
            <text:p>0901-0005-0001</text:p>
          </table:table-cell>
          <table:table-cell office:value-type="string" office:string-value="OPERACOES ESPECIAIS: CUMPRIMENTO DE SENTENCAS JUDICIAIS" table:formula="of:=[Consulta_TG.H9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3]" table:style-name="ce32">
            <text:p>SENTENCAS JUDICIAIS TRANSITADAS EM JULGADO (PRECATORIOS)</text:p>
          </table:table-cell>
          <table:table-cell office:value-type="string" office:string-value="1" table:formula="of:=[Consulta_TG.J93]" table:style-name="ce32">
            <text:p>1</text:p>
          </table:table-cell>
          <table:table-cell office:value-type="string" office:string-value="100" table:formula="of:=[Consulta_TG.K93]" table:style-name="ce32">
            <text:p>100</text:p>
          </table:table-cell>
          <table:table-cell office:value-type="string" office:string-value="RECURSOS PRIMARIOS DE LIVRE APLICACAO" table:formula="of:=[Consulta_TG.L93]" table:style-name="ce32">
            <text:p>RECURSOS PRIMARIOS DE LIVRE APLICACAO</text:p>
          </table:table-cell>
          <table:table-cell office:value-type="string" office:string-value="1" table:formula="of:=[Consulta_TG.M93]" table:style-name="ce32">
            <text:p>1</text:p>
          </table:table-cell>
          <table:table-cell office:value-type="float" office:value="0" table:formula="of:=[Consulta_TG.N93]" table:style-name="ce44">
            <text:p>0,00</text:p>
          </table:table-cell>
          <table:table-cell office:value-type="float" office:value="0" table:formula="of:=[Consulta_TG.O93]" table:style-name="ce44">
            <text:p>0,00</text:p>
          </table:table-cell>
          <table:table-cell office:value-type="float" office:value="0" table:formula="of:=[Consulta_TG.P93]" table:style-name="ce44">
            <text:p>0,00</text:p>
          </table:table-cell>
          <table:table-cell office:value-type="float" office:value="0" table:formula="of:=[.L95]+[.M95]+[.N95]" table:style-name="ce44">
            <text:p>0,00</text:p>
          </table:table-cell>
          <table:table-cell office:value-type="float" office:value="0" table:formula="of:=[Consulta_TG.T93]" table:style-name="ce44">
            <text:p>0,00</text:p>
          </table:table-cell>
          <table:table-cell office:value-type="float" office:value="0" table:formula="of:=[Consulta_TG.S93]+[Consulta_TG.T93]+[Consulta_TG.U93]-[Consulta_TG.R93]-[Consulta_TG.Q93]" table:style-name="ce44">
            <text:p>0,00</text:p>
          </table:table-cell>
          <table:table-cell office:value-type="float" office:value="1282171" table:formula="of:=[Consulta_TG.R93]" table:style-name="ce44">
            <text:p>1.282.171,00</text:p>
          </table:table-cell>
          <table:table-cell office:value-type="float" office:value="1282171" table:formula="of:=[.O95]-[.P95]+[.Q95]+[.R95]" table:style-name="ce44">
            <text:p>1.282.171,00</text:p>
          </table:table-cell>
          <table:table-cell office:value-type="float" office:value="1282170.6000000001" table:formula="of:=[Consulta_TG.U93]" table:style-name="ce44">
            <text:p>1.282.170,60</text:p>
          </table:table-cell>
          <table:table-cell office:value-type="percentage" office:value="0.99999968802913186" table:formula="of:=[.T95]/[.S95]" table:style-name="ce41">
            <text:p>100,00%</text:p>
          </table:table-cell>
          <table:table-cell office:value-type="float" office:value="1282170.6000000001" table:formula="of:=[Consulta_TG.V93]" table:style-name="ce44">
            <text:p>1.282.170,60</text:p>
          </table:table-cell>
          <table:table-cell office:value-type="percentage" office:value="0.99999968802913186" table:formula="of:=[.V95]/[.S95]" table:style-name="ce41">
            <text:p>100,00%</text:p>
          </table:table-cell>
          <table:table-cell office:value-type="float" office:value="1282170.6000000001" table:formula="of:=[Consulta_TG.W93]" table:style-name="ce44">
            <text:p>1.282.170,60</text:p>
          </table:table-cell>
          <table:table-cell office:value-type="percentage" office:value="0.99999968802913186" table:formula="of:=[.X95]/[.S9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6" table:formula="of:=[Consulta_TG.A94]" table:style-name="ce30">
            <text:p>44206</text:p>
          </table:table-cell>
          <table:table-cell office:value-type="string" office:string-value="INSTITUTO DE PESQUISAS JARDIM BOTANICO DO RJ" table:formula="of:=[Consulta_TG.B94]" table:style-name="ce31">
            <text:p>INSTITUTO DE PESQUISAS JARDIM BOTANICO DO RJ</text:p>
          </table:table-cell>
          <table:table-cell office:value-type="string" office:string-value="28-846" table:formula="of:=CONCATENATE([Consulta_TG.C94];&quot;-&quot;;[Consulta_TG.D94])" table:style-name="ce32">
            <text:p>28-846</text:p>
          </table:table-cell>
          <table:table-cell office:value-type="string" office:string-value="0901-0005-0033" table:formula="of:=CONCATENATE([Consulta_TG.E94];&quot;-&quot;;[Consulta_TG.F94];&quot;-&quot;;[Consulta_TG.G94])" table:style-name="ce31">
            <text:p>0901-0005-0033</text:p>
          </table:table-cell>
          <table:table-cell office:value-type="string" office:string-value="OPERACOES ESPECIAIS: CUMPRIMENTO DE SENTENCAS JUDICIAIS" table:formula="of:=[Consulta_TG.H9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4]" table:style-name="ce32">
            <text:p>SENTENCAS JUDICIAIS TRANSITADAS EM JULGADO (PRECATORIOS)</text:p>
          </table:table-cell>
          <table:table-cell office:value-type="string" office:string-value="1" table:formula="of:=[Consulta_TG.J94]" table:style-name="ce32">
            <text:p>1</text:p>
          </table:table-cell>
          <table:table-cell office:value-type="string" office:string-value="100" table:formula="of:=[Consulta_TG.K94]" table:style-name="ce32">
            <text:p>100</text:p>
          </table:table-cell>
          <table:table-cell office:value-type="string" office:string-value="RECURSOS PRIMARIOS DE LIVRE APLICACAO" table:formula="of:=[Consulta_TG.L94]" table:style-name="ce32">
            <text:p>RECURSOS PRIMARIOS DE LIVRE APLICACAO</text:p>
          </table:table-cell>
          <table:table-cell office:value-type="string" office:string-value="1" table:formula="of:=[Consulta_TG.M94]" table:style-name="ce32">
            <text:p>1</text:p>
          </table:table-cell>
          <table:table-cell office:value-type="float" office:value="0" table:formula="of:=[Consulta_TG.N94]" table:style-name="ce44">
            <text:p>0,00</text:p>
          </table:table-cell>
          <table:table-cell office:value-type="float" office:value="0" table:formula="of:=[Consulta_TG.O94]" table:style-name="ce44">
            <text:p>0,00</text:p>
          </table:table-cell>
          <table:table-cell office:value-type="float" office:value="0" table:formula="of:=[Consulta_TG.P94]" table:style-name="ce44">
            <text:p>0,00</text:p>
          </table:table-cell>
          <table:table-cell office:value-type="float" office:value="0" table:formula="of:=[.L96]+[.M96]+[.N96]" table:style-name="ce44">
            <text:p>0,00</text:p>
          </table:table-cell>
          <table:table-cell office:value-type="float" office:value="0" table:formula="of:=[Consulta_TG.T94]" table:style-name="ce44">
            <text:p>0,00</text:p>
          </table:table-cell>
          <table:table-cell office:value-type="float" office:value="0" table:formula="of:=[Consulta_TG.S94]+[Consulta_TG.T94]+[Consulta_TG.U94]-[Consulta_TG.R94]-[Consulta_TG.Q94]" table:style-name="ce44">
            <text:p>0,00</text:p>
          </table:table-cell>
          <table:table-cell office:value-type="float" office:value="268992" table:formula="of:=[Consulta_TG.R94]" table:style-name="ce44">
            <text:p>268.992,00</text:p>
          </table:table-cell>
          <table:table-cell office:value-type="float" office:value="268992" table:formula="of:=[.O96]-[.P96]+[.Q96]+[.R96]" table:style-name="ce44">
            <text:p>268.992,00</text:p>
          </table:table-cell>
          <table:table-cell office:value-type="float" office:value="268991.39" table:formula="of:=[Consulta_TG.U94]" table:style-name="ce44">
            <text:p>268.991,39</text:p>
          </table:table-cell>
          <table:table-cell office:value-type="percentage" office:value="0.99999773227456579" table:formula="of:=[.T96]/[.S96]" table:style-name="ce41">
            <text:p>100,00%</text:p>
          </table:table-cell>
          <table:table-cell office:value-type="float" office:value="268991.39" table:formula="of:=[Consulta_TG.V94]" table:style-name="ce44">
            <text:p>268.991,39</text:p>
          </table:table-cell>
          <table:table-cell office:value-type="percentage" office:value="0.99999773227456579" table:formula="of:=[.V96]/[.S96]" table:style-name="ce41">
            <text:p>100,00%</text:p>
          </table:table-cell>
          <table:table-cell office:value-type="float" office:value="268991.39" table:formula="of:=[Consulta_TG.W94]" table:style-name="ce44">
            <text:p>268.991,39</text:p>
          </table:table-cell>
          <table:table-cell office:value-type="percentage" office:value="0.99999773227456579" table:formula="of:=[.X96]/[.S9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44207" table:formula="of:=[Consulta_TG.A95]" table:style-name="ce30">
            <text:p>44207</text:p>
          </table:table-cell>
          <table:table-cell office:value-type="string" office:string-value="INST.CHICO MENDES DE CONSER.DA BIODIVERSIDADE" table:formula="of:=[Consulta_TG.B95]" table:style-name="ce31">
            <text:p>INST.CHICO MENDES DE CONSER.DA BIODIVERSIDADE</text:p>
          </table:table-cell>
          <table:table-cell office:value-type="string" office:string-value="28-846" table:formula="of:=CONCATENATE([Consulta_TG.C95];&quot;-&quot;;[Consulta_TG.D95])" table:style-name="ce32">
            <text:p>28-846</text:p>
          </table:table-cell>
          <table:table-cell office:value-type="string" office:string-value="0901-0005-0001" table:formula="of:=CONCATENATE([Consulta_TG.E95];&quot;-&quot;;[Consulta_TG.F95];&quot;-&quot;;[Consulta_TG.G95])" table:style-name="ce31">
            <text:p>0901-0005-0001</text:p>
          </table:table-cell>
          <table:table-cell office:value-type="string" office:string-value="OPERACOES ESPECIAIS: CUMPRIMENTO DE SENTENCAS JUDICIAIS" table:formula="of:=[Consulta_TG.H9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5]" table:style-name="ce32">
            <text:p>SENTENCAS JUDICIAIS TRANSITADAS EM JULGADO (PRECATORIOS)</text:p>
          </table:table-cell>
          <table:table-cell office:value-type="string" office:string-value="1" table:formula="of:=[Consulta_TG.J95]" table:style-name="ce32">
            <text:p>1</text:p>
          </table:table-cell>
          <table:table-cell office:value-type="string" office:string-value="100" table:formula="of:=[Consulta_TG.K95]" table:style-name="ce32">
            <text:p>100</text:p>
          </table:table-cell>
          <table:table-cell office:value-type="string" office:string-value="RECURSOS PRIMARIOS DE LIVRE APLICACAO" table:formula="of:=[Consulta_TG.L95]" table:style-name="ce32">
            <text:p>RECURSOS PRIMARIOS DE LIVRE APLICACAO</text:p>
          </table:table-cell>
          <table:table-cell office:value-type="string" office:string-value="1" table:formula="of:=[Consulta_TG.M95]" table:style-name="ce32">
            <text:p>1</text:p>
          </table:table-cell>
          <table:table-cell office:value-type="float" office:value="0" table:formula="of:=[Consulta_TG.N95]" table:style-name="ce44">
            <text:p>0,00</text:p>
          </table:table-cell>
          <table:table-cell office:value-type="float" office:value="0" table:formula="of:=[Consulta_TG.O95]" table:style-name="ce44">
            <text:p>0,00</text:p>
          </table:table-cell>
          <table:table-cell office:value-type="float" office:value="0" table:formula="of:=[Consulta_TG.P95]" table:style-name="ce44">
            <text:p>0,00</text:p>
          </table:table-cell>
          <table:table-cell office:value-type="float" office:value="0" table:formula="of:=[.L97]+[.M97]+[.N97]" table:style-name="ce44">
            <text:p>0,00</text:p>
          </table:table-cell>
          <table:table-cell office:value-type="float" office:value="0" table:formula="of:=[Consulta_TG.T95]" table:style-name="ce44">
            <text:p>0,00</text:p>
          </table:table-cell>
          <table:table-cell office:value-type="float" office:value="0" table:formula="of:=[Consulta_TG.S95]+[Consulta_TG.T95]+[Consulta_TG.U95]-[Consulta_TG.R95]-[Consulta_TG.Q95]" table:style-name="ce44">
            <text:p>0,00</text:p>
          </table:table-cell>
          <table:table-cell office:value-type="float" office:value="124586" table:formula="of:=[Consulta_TG.R95]" table:style-name="ce44">
            <text:p>124.586,00</text:p>
          </table:table-cell>
          <table:table-cell office:value-type="float" office:value="124586" table:formula="of:=[.O97]-[.P97]+[.Q97]+[.R97]" table:style-name="ce44">
            <text:p>124.586,00</text:p>
          </table:table-cell>
          <table:table-cell office:value-type="float" office:value="124585.47" table:formula="of:=[Consulta_TG.U95]" table:style-name="ce44">
            <text:p>124.585,47</text:p>
          </table:table-cell>
          <table:table-cell office:value-type="percentage" office:value="0.99999574591045548" table:formula="of:=[.T97]/[.S97]" table:style-name="ce41">
            <text:p>100,00%</text:p>
          </table:table-cell>
          <table:table-cell office:value-type="float" office:value="124585.47" table:formula="of:=[Consulta_TG.V95]" table:style-name="ce44">
            <text:p>124.585,47</text:p>
          </table:table-cell>
          <table:table-cell office:value-type="percentage" office:value="0.99999574591045548" table:formula="of:=[.V97]/[.S97]" table:style-name="ce41">
            <text:p>100,00%</text:p>
          </table:table-cell>
          <table:table-cell office:value-type="float" office:value="124585.47" table:formula="of:=[Consulta_TG.W95]" table:style-name="ce44">
            <text:p>124.585,47</text:p>
          </table:table-cell>
          <table:table-cell office:value-type="percentage" office:value="0.99999574591045548" table:formula="of:=[.X97]/[.S9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11" table:formula="of:=[Consulta_TG.A96]" table:style-name="ce30">
            <text:p>52211</text:p>
          </table:table-cell>
          <table:table-cell office:value-type="string" office:string-value="CAIXA DE FINANC. IMOBILIARIO DA AERONAUTICA" table:formula="of:=[Consulta_TG.B96]" table:style-name="ce31">
            <text:p>CAIXA DE FINANC. IMOBILIARIO DA AERONAUTICA</text:p>
          </table:table-cell>
          <table:table-cell office:value-type="string" office:string-value="28-846" table:formula="of:=CONCATENATE([Consulta_TG.C96];&quot;-&quot;;[Consulta_TG.D96])" table:style-name="ce32">
            <text:p>28-846</text:p>
          </table:table-cell>
          <table:table-cell office:value-type="string" office:string-value="0901-0005-0001" table:formula="of:=CONCATENATE([Consulta_TG.E96];&quot;-&quot;;[Consulta_TG.F96];&quot;-&quot;;[Consulta_TG.G96])" table:style-name="ce31">
            <text:p>0901-0005-0001</text:p>
          </table:table-cell>
          <table:table-cell office:value-type="string" office:string-value="OPERACOES ESPECIAIS: CUMPRIMENTO DE SENTENCAS JUDICIAIS" table:formula="of:=[Consulta_TG.H96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6]" table:style-name="ce32">
            <text:p>SENTENCAS JUDICIAIS TRANSITADAS EM JULGADO (PRECATORIOS)</text:p>
          </table:table-cell>
          <table:table-cell office:value-type="string" office:string-value="1" table:formula="of:=[Consulta_TG.J96]" table:style-name="ce32">
            <text:p>1</text:p>
          </table:table-cell>
          <table:table-cell office:value-type="string" office:string-value="100" table:formula="of:=[Consulta_TG.K96]" table:style-name="ce32">
            <text:p>100</text:p>
          </table:table-cell>
          <table:table-cell office:value-type="string" office:string-value="RECURSOS PRIMARIOS DE LIVRE APLICACAO" table:formula="of:=[Consulta_TG.L96]" table:style-name="ce32">
            <text:p>RECURSOS PRIMARIOS DE LIVRE APLICACAO</text:p>
          </table:table-cell>
          <table:table-cell office:value-type="string" office:string-value="3" table:formula="of:=[Consulta_TG.M96]" table:style-name="ce32">
            <text:p>3</text:p>
          </table:table-cell>
          <table:table-cell office:value-type="float" office:value="0" table:formula="of:=[Consulta_TG.N96]" table:style-name="ce44">
            <text:p>0,00</text:p>
          </table:table-cell>
          <table:table-cell office:value-type="float" office:value="0" table:formula="of:=[Consulta_TG.O96]" table:style-name="ce44">
            <text:p>0,00</text:p>
          </table:table-cell>
          <table:table-cell office:value-type="float" office:value="0" table:formula="of:=[Consulta_TG.P96]" table:style-name="ce44">
            <text:p>0,00</text:p>
          </table:table-cell>
          <table:table-cell office:value-type="float" office:value="0" table:formula="of:=[.L98]+[.M98]+[.N98]" table:style-name="ce44">
            <text:p>0,00</text:p>
          </table:table-cell>
          <table:table-cell office:value-type="float" office:value="0" table:formula="of:=[Consulta_TG.T96]" table:style-name="ce44">
            <text:p>0,00</text:p>
          </table:table-cell>
          <table:table-cell office:value-type="float" office:value="0" table:formula="of:=[Consulta_TG.S96]+[Consulta_TG.T96]+[Consulta_TG.U96]-[Consulta_TG.R96]-[Consulta_TG.Q96]" table:style-name="ce44">
            <text:p>0,00</text:p>
          </table:table-cell>
          <table:table-cell office:value-type="float" office:value="133565" table:formula="of:=[Consulta_TG.R96]" table:style-name="ce44">
            <text:p>133.565,00</text:p>
          </table:table-cell>
          <table:table-cell office:value-type="float" office:value="133565" table:formula="of:=[.O98]-[.P98]+[.Q98]+[.R98]" table:style-name="ce44">
            <text:p>133.565,00</text:p>
          </table:table-cell>
          <table:table-cell office:value-type="float" office:value="133564.04" table:formula="of:=[Consulta_TG.U96]" table:style-name="ce44">
            <text:p>133.564,04</text:p>
          </table:table-cell>
          <table:table-cell office:value-type="percentage" office:value="0.99999281248830163" table:formula="of:=[.T98]/[.S98]" table:style-name="ce41">
            <text:p>100,00%</text:p>
          </table:table-cell>
          <table:table-cell office:value-type="float" office:value="133564.04" table:formula="of:=[Consulta_TG.V96]" table:style-name="ce44">
            <text:p>133.564,04</text:p>
          </table:table-cell>
          <table:table-cell office:value-type="percentage" office:value="0.99999281248830163" table:formula="of:=[.V98]/[.S98]" table:style-name="ce41">
            <text:p>100,00%</text:p>
          </table:table-cell>
          <table:table-cell office:value-type="float" office:value="133564.04" table:formula="of:=[Consulta_TG.W96]" table:style-name="ce44">
            <text:p>133.564,04</text:p>
          </table:table-cell>
          <table:table-cell office:value-type="percentage" office:value="0.99999281248830163" table:formula="of:=[.X98]/[.S9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2222" table:formula="of:=[Consulta_TG.A97]" table:style-name="ce30">
            <text:p>52222</text:p>
          </table:table-cell>
          <table:table-cell office:value-type="string" office:string-value="FUNDACAO OSORIO" table:formula="of:=[Consulta_TG.B97]" table:style-name="ce31">
            <text:p>FUNDACAO OSORIO</text:p>
          </table:table-cell>
          <table:table-cell office:value-type="string" office:string-value="28-846" table:formula="of:=CONCATENATE([Consulta_TG.C97];&quot;-&quot;;[Consulta_TG.D97])" table:style-name="ce32">
            <text:p>28-846</text:p>
          </table:table-cell>
          <table:table-cell office:value-type="string" office:string-value="0901-0005-0001" table:formula="of:=CONCATENATE([Consulta_TG.E97];&quot;-&quot;;[Consulta_TG.F97];&quot;-&quot;;[Consulta_TG.G97])" table:style-name="ce31">
            <text:p>0901-0005-0001</text:p>
          </table:table-cell>
          <table:table-cell office:value-type="string" office:string-value="OPERACOES ESPECIAIS: CUMPRIMENTO DE SENTENCAS JUDICIAIS" table:formula="of:=[Consulta_TG.H97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7]" table:style-name="ce32">
            <text:p>SENTENCAS JUDICIAIS TRANSITADAS EM JULGADO (PRECATORIOS)</text:p>
          </table:table-cell>
          <table:table-cell office:value-type="string" office:string-value="1" table:formula="of:=[Consulta_TG.J97]" table:style-name="ce32">
            <text:p>1</text:p>
          </table:table-cell>
          <table:table-cell office:value-type="string" office:string-value="100" table:formula="of:=[Consulta_TG.K97]" table:style-name="ce32">
            <text:p>100</text:p>
          </table:table-cell>
          <table:table-cell office:value-type="string" office:string-value="RECURSOS PRIMARIOS DE LIVRE APLICACAO" table:formula="of:=[Consulta_TG.L97]" table:style-name="ce32">
            <text:p>RECURSOS PRIMARIOS DE LIVRE APLICACAO</text:p>
          </table:table-cell>
          <table:table-cell office:value-type="string" office:string-value="1" table:formula="of:=[Consulta_TG.M97]" table:style-name="ce32">
            <text:p>1</text:p>
          </table:table-cell>
          <table:table-cell office:value-type="float" office:value="0" table:formula="of:=[Consulta_TG.N97]" table:style-name="ce44">
            <text:p>0,00</text:p>
          </table:table-cell>
          <table:table-cell office:value-type="float" office:value="0" table:formula="of:=[Consulta_TG.O97]" table:style-name="ce44">
            <text:p>0,00</text:p>
          </table:table-cell>
          <table:table-cell office:value-type="float" office:value="0" table:formula="of:=[Consulta_TG.P97]" table:style-name="ce44">
            <text:p>0,00</text:p>
          </table:table-cell>
          <table:table-cell office:value-type="float" office:value="0" table:formula="of:=[.L99]+[.M99]+[.N99]" table:style-name="ce44">
            <text:p>0,00</text:p>
          </table:table-cell>
          <table:table-cell office:value-type="float" office:value="0" table:formula="of:=[Consulta_TG.T97]" table:style-name="ce44">
            <text:p>0,00</text:p>
          </table:table-cell>
          <table:table-cell office:value-type="float" office:value="0" table:formula="of:=[Consulta_TG.S97]+[Consulta_TG.T97]+[Consulta_TG.U97]-[Consulta_TG.R97]-[Consulta_TG.Q97]" table:style-name="ce44">
            <text:p>0,00</text:p>
          </table:table-cell>
          <table:table-cell office:value-type="float" office:value="174976" table:formula="of:=[Consulta_TG.R97]" table:style-name="ce44">
            <text:p>174.976,00</text:p>
          </table:table-cell>
          <table:table-cell office:value-type="float" office:value="174976" table:formula="of:=[.O99]-[.P99]+[.Q99]+[.R99]" table:style-name="ce44">
            <text:p>174.976,00</text:p>
          </table:table-cell>
          <table:table-cell office:value-type="float" office:value="174975.14" table:formula="of:=[Consulta_TG.U97]" table:style-name="ce44">
            <text:p>174.975,14</text:p>
          </table:table-cell>
          <table:table-cell office:value-type="percentage" office:value="0.99999508504023416" table:formula="of:=[.T99]/[.S99]" table:style-name="ce41">
            <text:p>100,00%</text:p>
          </table:table-cell>
          <table:table-cell office:value-type="float" office:value="174975.14" table:formula="of:=[Consulta_TG.V97]" table:style-name="ce44">
            <text:p>174.975,14</text:p>
          </table:table-cell>
          <table:table-cell office:value-type="percentage" office:value="0.99999508504023416" table:formula="of:=[.V99]/[.S99]" table:style-name="ce41">
            <text:p>100,00%</text:p>
          </table:table-cell>
          <table:table-cell office:value-type="float" office:value="174975.14" table:formula="of:=[Consulta_TG.W97]" table:style-name="ce44">
            <text:p>174.975,14</text:p>
          </table:table-cell>
          <table:table-cell office:value-type="percentage" office:value="0.99999508504023416" table:formula="of:=[.X99]/[.S9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5" table:formula="of:=[Consulta_TG.A98]" table:style-name="ce30">
            <text:p>54205</text:p>
          </table:table-cell>
          <table:table-cell office:value-type="string" office:string-value="FUNDACAO NACIONAL DE ARTES" table:formula="of:=[Consulta_TG.B98]" table:style-name="ce31">
            <text:p>FUNDACAO NACIONAL DE ARTES</text:p>
          </table:table-cell>
          <table:table-cell office:value-type="string" office:string-value="28-846" table:formula="of:=CONCATENATE([Consulta_TG.C98];&quot;-&quot;;[Consulta_TG.D98])" table:style-name="ce32">
            <text:p>28-846</text:p>
          </table:table-cell>
          <table:table-cell office:value-type="string" office:string-value="0901-0005-0033" table:formula="of:=CONCATENATE([Consulta_TG.E98];&quot;-&quot;;[Consulta_TG.F98];&quot;-&quot;;[Consulta_TG.G98])" table:style-name="ce31">
            <text:p>0901-0005-0033</text:p>
          </table:table-cell>
          <table:table-cell office:value-type="string" office:string-value="OPERACOES ESPECIAIS: CUMPRIMENTO DE SENTENCAS JUDICIAIS" table:formula="of:=[Consulta_TG.H98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8]" table:style-name="ce32">
            <text:p>SENTENCAS JUDICIAIS TRANSITADAS EM JULGADO (PRECATORIOS)</text:p>
          </table:table-cell>
          <table:table-cell office:value-type="string" office:string-value="1" table:formula="of:=[Consulta_TG.J98]" table:style-name="ce32">
            <text:p>1</text:p>
          </table:table-cell>
          <table:table-cell office:value-type="string" office:string-value="100" table:formula="of:=[Consulta_TG.K98]" table:style-name="ce32">
            <text:p>100</text:p>
          </table:table-cell>
          <table:table-cell office:value-type="string" office:string-value="RECURSOS PRIMARIOS DE LIVRE APLICACAO" table:formula="of:=[Consulta_TG.L98]" table:style-name="ce32">
            <text:p>RECURSOS PRIMARIOS DE LIVRE APLICACAO</text:p>
          </table:table-cell>
          <table:table-cell office:value-type="string" office:string-value="1" table:formula="of:=[Consulta_TG.M98]" table:style-name="ce32">
            <text:p>1</text:p>
          </table:table-cell>
          <table:table-cell office:value-type="float" office:value="0" table:formula="of:=[Consulta_TG.N98]" table:style-name="ce44">
            <text:p>0,00</text:p>
          </table:table-cell>
          <table:table-cell office:value-type="float" office:value="0" table:formula="of:=[Consulta_TG.O98]" table:style-name="ce44">
            <text:p>0,00</text:p>
          </table:table-cell>
          <table:table-cell office:value-type="float" office:value="0" table:formula="of:=[Consulta_TG.P98]" table:style-name="ce44">
            <text:p>0,00</text:p>
          </table:table-cell>
          <table:table-cell office:value-type="float" office:value="0" table:formula="of:=[.L100]+[.M100]+[.N100]" table:style-name="ce44">
            <text:p>0,00</text:p>
          </table:table-cell>
          <table:table-cell office:value-type="float" office:value="0" table:formula="of:=[Consulta_TG.T98]" table:style-name="ce44">
            <text:p>0,00</text:p>
          </table:table-cell>
          <table:table-cell office:value-type="float" office:value="0" table:formula="of:=[Consulta_TG.S98]+[Consulta_TG.T98]+[Consulta_TG.U98]-[Consulta_TG.R98]-[Consulta_TG.Q98]" table:style-name="ce44">
            <text:p>0,00</text:p>
          </table:table-cell>
          <table:table-cell office:value-type="float" office:value="268275" table:formula="of:=[Consulta_TG.R98]" table:style-name="ce44">
            <text:p>268.275,00</text:p>
          </table:table-cell>
          <table:table-cell office:value-type="float" office:value="268275" table:formula="of:=[.O100]-[.P100]+[.Q100]+[.R100]" table:style-name="ce44">
            <text:p>268.275,00</text:p>
          </table:table-cell>
          <table:table-cell office:value-type="float" office:value="268274.23" table:formula="of:=[Consulta_TG.U98]" table:style-name="ce44">
            <text:p>268.274,23</text:p>
          </table:table-cell>
          <table:table-cell office:value-type="percentage" office:value="0.99999712981082833" table:formula="of:=[.T100]/[.S100]" table:style-name="ce41">
            <text:p>100,00%</text:p>
          </table:table-cell>
          <table:table-cell office:value-type="float" office:value="268274.23" table:formula="of:=[Consulta_TG.V98]" table:style-name="ce44">
            <text:p>268.274,23</text:p>
          </table:table-cell>
          <table:table-cell office:value-type="percentage" office:value="0.99999712981082833" table:formula="of:=[.V100]/[.S100]" table:style-name="ce41">
            <text:p>100,00%</text:p>
          </table:table-cell>
          <table:table-cell office:value-type="float" office:value="268274.23" table:formula="of:=[Consulta_TG.W98]" table:style-name="ce44">
            <text:p>268.274,23</text:p>
          </table:table-cell>
          <table:table-cell office:value-type="percentage" office:value="0.99999712981082833" table:formula="of:=[.X100]/[.S100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6" table:formula="of:=[Consulta_TG.A99]" table:style-name="ce30">
            <text:p>54206</text:p>
          </table:table-cell>
          <table:table-cell office:value-type="string" office:string-value="INST. DO PATRIM. HIST. E ARTISTICO NACIONAL" table:formula="of:=[Consulta_TG.B99]" table:style-name="ce31">
            <text:p>INST. DO PATRIM. HIST. E ARTISTICO NACIONAL</text:p>
          </table:table-cell>
          <table:table-cell office:value-type="string" office:string-value="28-846" table:formula="of:=CONCATENATE([Consulta_TG.C99];&quot;-&quot;;[Consulta_TG.D99])" table:style-name="ce32">
            <text:p>28-846</text:p>
          </table:table-cell>
          <table:table-cell office:value-type="string" office:string-value="0901-0005-0001" table:formula="of:=CONCATENATE([Consulta_TG.E99];&quot;-&quot;;[Consulta_TG.F99];&quot;-&quot;;[Consulta_TG.G99])" table:style-name="ce31">
            <text:p>0901-0005-0001</text:p>
          </table:table-cell>
          <table:table-cell office:value-type="string" office:string-value="OPERACOES ESPECIAIS: CUMPRIMENTO DE SENTENCAS JUDICIAIS" table:formula="of:=[Consulta_TG.H99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99]" table:style-name="ce32">
            <text:p>SENTENCAS JUDICIAIS TRANSITADAS EM JULGADO (PRECATORIOS)</text:p>
          </table:table-cell>
          <table:table-cell office:value-type="string" office:string-value="1" table:formula="of:=[Consulta_TG.J99]" table:style-name="ce32">
            <text:p>1</text:p>
          </table:table-cell>
          <table:table-cell office:value-type="string" office:string-value="100" table:formula="of:=[Consulta_TG.K99]" table:style-name="ce32">
            <text:p>100</text:p>
          </table:table-cell>
          <table:table-cell office:value-type="string" office:string-value="RECURSOS PRIMARIOS DE LIVRE APLICACAO" table:formula="of:=[Consulta_TG.L99]" table:style-name="ce32">
            <text:p>RECURSOS PRIMARIOS DE LIVRE APLICACAO</text:p>
          </table:table-cell>
          <table:table-cell office:value-type="string" office:string-value="1" table:formula="of:=[Consulta_TG.M99]" table:style-name="ce32">
            <text:p>1</text:p>
          </table:table-cell>
          <table:table-cell office:value-type="float" office:value="0" table:formula="of:=[Consulta_TG.N99]" table:style-name="ce44">
            <text:p>0,00</text:p>
          </table:table-cell>
          <table:table-cell office:value-type="float" office:value="0" table:formula="of:=[Consulta_TG.O99]" table:style-name="ce44">
            <text:p>0,00</text:p>
          </table:table-cell>
          <table:table-cell office:value-type="float" office:value="0" table:formula="of:=[Consulta_TG.P99]" table:style-name="ce44">
            <text:p>0,00</text:p>
          </table:table-cell>
          <table:table-cell office:value-type="float" office:value="0" table:formula="of:=[.L101]+[.M101]+[.N101]" table:style-name="ce44">
            <text:p>0,00</text:p>
          </table:table-cell>
          <table:table-cell office:value-type="float" office:value="0" table:formula="of:=[Consulta_TG.T99]" table:style-name="ce44">
            <text:p>0,00</text:p>
          </table:table-cell>
          <table:table-cell office:value-type="float" office:value="0" table:formula="of:=[Consulta_TG.S99]+[Consulta_TG.T99]+[Consulta_TG.U99]-[Consulta_TG.R99]-[Consulta_TG.Q99]" table:style-name="ce44">
            <text:p>0,00</text:p>
          </table:table-cell>
          <table:table-cell office:value-type="float" office:value="4456507" table:formula="of:=[Consulta_TG.R99]" table:style-name="ce44">
            <text:p>4.456.507,00</text:p>
          </table:table-cell>
          <table:table-cell office:value-type="float" office:value="4456507" table:formula="of:=[.O101]-[.P101]+[.Q101]+[.R101]" table:style-name="ce44">
            <text:p>4.456.507,00</text:p>
          </table:table-cell>
          <table:table-cell office:value-type="float" office:value="4456506.13" table:formula="of:=[Consulta_TG.U99]" table:style-name="ce44">
            <text:p>4.456.506,13</text:p>
          </table:table-cell>
          <table:table-cell office:value-type="percentage" office:value="0.99999980477984207" table:formula="of:=[.T101]/[.S101]" table:style-name="ce41">
            <text:p>100,00%</text:p>
          </table:table-cell>
          <table:table-cell office:value-type="float" office:value="4456506.13" table:formula="of:=[Consulta_TG.V99]" table:style-name="ce44">
            <text:p>4.456.506,13</text:p>
          </table:table-cell>
          <table:table-cell office:value-type="percentage" office:value="0.99999980477984207" table:formula="of:=[.V101]/[.S101]" table:style-name="ce41">
            <text:p>100,00%</text:p>
          </table:table-cell>
          <table:table-cell office:value-type="float" office:value="4456506.13" table:formula="of:=[Consulta_TG.W99]" table:style-name="ce44">
            <text:p>4.456.506,13</text:p>
          </table:table-cell>
          <table:table-cell office:value-type="percentage" office:value="0.99999980477984207" table:formula="of:=[.X101]/[.S101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4207" table:formula="of:=[Consulta_TG.A100]" table:style-name="ce30">
            <text:p>54207</text:p>
          </table:table-cell>
          <table:table-cell office:value-type="string" office:string-value="AGENCIA NACIONAL DO CINEMA" table:formula="of:=[Consulta_TG.B100]" table:style-name="ce31">
            <text:p>AGENCIA NACIONAL DO CINEMA</text:p>
          </table:table-cell>
          <table:table-cell office:value-type="string" office:string-value="28-846" table:formula="of:=CONCATENATE([Consulta_TG.C100];&quot;-&quot;;[Consulta_TG.D100])" table:style-name="ce32">
            <text:p>28-846</text:p>
          </table:table-cell>
          <table:table-cell office:value-type="string" office:string-value="0901-0005-0033" table:formula="of:=CONCATENATE([Consulta_TG.E100];&quot;-&quot;;[Consulta_TG.F100];&quot;-&quot;;[Consulta_TG.G100])" table:style-name="ce31">
            <text:p>0901-0005-0033</text:p>
          </table:table-cell>
          <table:table-cell office:value-type="string" office:string-value="OPERACOES ESPECIAIS: CUMPRIMENTO DE SENTENCAS JUDICIAIS" table:formula="of:=[Consulta_TG.H100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0]" table:style-name="ce32">
            <text:p>SENTENCAS JUDICIAIS TRANSITADAS EM JULGADO (PRECATORIOS)</text:p>
          </table:table-cell>
          <table:table-cell office:value-type="string" office:string-value="1" table:formula="of:=[Consulta_TG.J100]" table:style-name="ce32">
            <text:p>1</text:p>
          </table:table-cell>
          <table:table-cell office:value-type="string" office:string-value="100" table:formula="of:=[Consulta_TG.K100]" table:style-name="ce32">
            <text:p>100</text:p>
          </table:table-cell>
          <table:table-cell office:value-type="string" office:string-value="RECURSOS PRIMARIOS DE LIVRE APLICACAO" table:formula="of:=[Consulta_TG.L100]" table:style-name="ce32">
            <text:p>RECURSOS PRIMARIOS DE LIVRE APLICACAO</text:p>
          </table:table-cell>
          <table:table-cell office:value-type="string" office:string-value="3" table:formula="of:=[Consulta_TG.M100]" table:style-name="ce32">
            <text:p>3</text:p>
          </table:table-cell>
          <table:table-cell office:value-type="float" office:value="0" table:formula="of:=[Consulta_TG.N100]" table:style-name="ce44">
            <text:p>0,00</text:p>
          </table:table-cell>
          <table:table-cell office:value-type="float" office:value="0" table:formula="of:=[Consulta_TG.O100]" table:style-name="ce44">
            <text:p>0,00</text:p>
          </table:table-cell>
          <table:table-cell office:value-type="float" office:value="0" table:formula="of:=[Consulta_TG.P100]" table:style-name="ce44">
            <text:p>0,00</text:p>
          </table:table-cell>
          <table:table-cell office:value-type="float" office:value="0" table:formula="of:=[.L102]+[.M102]+[.N102]" table:style-name="ce44">
            <text:p>0,00</text:p>
          </table:table-cell>
          <table:table-cell office:value-type="float" office:value="0" table:formula="of:=[Consulta_TG.T100]" table:style-name="ce44">
            <text:p>0,00</text:p>
          </table:table-cell>
          <table:table-cell office:value-type="float" office:value="0" table:formula="of:=[Consulta_TG.S100]+[Consulta_TG.T100]+[Consulta_TG.U100]-[Consulta_TG.R100]-[Consulta_TG.Q100]" table:style-name="ce44">
            <text:p>0,00</text:p>
          </table:table-cell>
          <table:table-cell office:value-type="float" office:value="115408" table:formula="of:=[Consulta_TG.R100]" table:style-name="ce44">
            <text:p>115.408,00</text:p>
          </table:table-cell>
          <table:table-cell office:value-type="float" office:value="115408" table:formula="of:=[.O102]-[.P102]+[.Q102]+[.R102]" table:style-name="ce44">
            <text:p>115.408,00</text:p>
          </table:table-cell>
          <table:table-cell office:value-type="float" office:value="115407.41" table:formula="of:=[Consulta_TG.U100]" table:style-name="ce44">
            <text:p>115.407,41</text:p>
          </table:table-cell>
          <table:table-cell office:value-type="percentage" office:value="0.99999488770275891" table:formula="of:=[.T102]/[.S102]" table:style-name="ce41">
            <text:p>100,00%</text:p>
          </table:table-cell>
          <table:table-cell office:value-type="float" office:value="115407.41" table:formula="of:=[Consulta_TG.V100]" table:style-name="ce44">
            <text:p>115.407,41</text:p>
          </table:table-cell>
          <table:table-cell office:value-type="percentage" office:value="0.99999488770275891" table:formula="of:=[.V102]/[.S102]" table:style-name="ce41">
            <text:p>100,00%</text:p>
          </table:table-cell>
          <table:table-cell office:value-type="float" office:value="115407.41" table:formula="of:=[Consulta_TG.W100]" table:style-name="ce44">
            <text:p>115.407,41</text:p>
          </table:table-cell>
          <table:table-cell office:value-type="percentage" office:value="0.99999488770275891" table:formula="of:=[.X102]/[.S102]" table:style-name="ce43">
            <text:p>10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55901" table:formula="of:=[Consulta_TG.A101]" table:style-name="ce30">
            <text:p>55901</text:p>
          </table:table-cell>
          <table:table-cell office:value-type="string" office:string-value="FUNDO NACIONAL DE ASSISTENCIA SOCIAL" table:formula="of:=[Consulta_TG.B101]" table:style-name="ce31">
            <text:p>FUNDO NACIONAL DE ASSISTENCIA SOCIAL</text:p>
          </table:table-cell>
          <table:table-cell office:value-type="string" office:string-value="28-846" table:formula="of:=CONCATENATE([Consulta_TG.C101];&quot;-&quot;;[Consulta_TG.D101])" table:style-name="ce32">
            <text:p>28-846</text:p>
          </table:table-cell>
          <table:table-cell office:value-type="string" office:string-value="0901-0005-0001" table:formula="of:=CONCATENATE([Consulta_TG.E101];&quot;-&quot;;[Consulta_TG.F101];&quot;-&quot;;[Consulta_TG.G101])" table:style-name="ce31">
            <text:p>0901-0005-0001</text:p>
          </table:table-cell>
          <table:table-cell office:value-type="string" office:string-value="OPERACOES ESPECIAIS: CUMPRIMENTO DE SENTENCAS JUDICIAIS" table:formula="of:=[Consulta_TG.H101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1]" table:style-name="ce32">
            <text:p>SENTENCAS JUDICIAIS TRANSITADAS EM JULGADO (PRECATORIOS)</text:p>
          </table:table-cell>
          <table:table-cell office:value-type="string" office:string-value="2" table:formula="of:=[Consulta_TG.J101]" table:style-name="ce32">
            <text:p>2</text:p>
          </table:table-cell>
          <table:table-cell office:value-type="string" office:string-value="100" table:formula="of:=[Consulta_TG.K101]" table:style-name="ce32">
            <text:p>100</text:p>
          </table:table-cell>
          <table:table-cell office:value-type="string" office:string-value="RECURSOS PRIMARIOS DE LIVRE APLICACAO" table:formula="of:=[Consulta_TG.L101]" table:style-name="ce32">
            <text:p>RECURSOS PRIMARIOS DE LIVRE APLICACAO</text:p>
          </table:table-cell>
          <table:table-cell office:value-type="string" office:string-value="3" table:formula="of:=[Consulta_TG.M101]" table:style-name="ce32">
            <text:p>3</text:p>
          </table:table-cell>
          <table:table-cell office:value-type="float" office:value="0" table:formula="of:=[Consulta_TG.N101]" table:style-name="ce44">
            <text:p>0,00</text:p>
          </table:table-cell>
          <table:table-cell office:value-type="float" office:value="0" table:formula="of:=[Consulta_TG.O101]" table:style-name="ce44">
            <text:p>0,00</text:p>
          </table:table-cell>
          <table:table-cell office:value-type="float" office:value="0" table:formula="of:=[Consulta_TG.P101]" table:style-name="ce44">
            <text:p>0,00</text:p>
          </table:table-cell>
          <table:table-cell office:value-type="float" office:value="0" table:formula="of:=[.L103]+[.M103]+[.N103]" table:style-name="ce44">
            <text:p>0,00</text:p>
          </table:table-cell>
          <table:table-cell office:value-type="float" office:value="0" table:formula="of:=[Consulta_TG.T101]" table:style-name="ce44">
            <text:p>0,00</text:p>
          </table:table-cell>
          <table:table-cell office:value-type="float" office:value="0" table:formula="of:=[Consulta_TG.S101]+[Consulta_TG.T101]+[Consulta_TG.U101]-[Consulta_TG.R101]-[Consulta_TG.Q101]" table:style-name="ce44">
            <text:p>0,00</text:p>
          </table:table-cell>
          <table:table-cell office:value-type="float" office:value="6459586" table:formula="of:=[Consulta_TG.R101]" table:style-name="ce44">
            <text:p>6.459.586,00</text:p>
          </table:table-cell>
          <table:table-cell office:value-type="float" office:value="6459586" table:formula="of:=[.O103]-[.P103]+[.Q103]+[.R103]" table:style-name="ce44">
            <text:p>6.459.586,00</text:p>
          </table:table-cell>
          <table:table-cell office:value-type="float" office:value="6459585.1500000004" table:formula="of:=[Consulta_TG.U101]" table:style-name="ce44">
            <text:p>6.459.585,15</text:p>
          </table:table-cell>
          <table:table-cell office:value-type="percentage" office:value="0.99999986841261967" table:formula="of:=[.T103]/[.S103]" table:style-name="ce41">
            <text:p>100,00%</text:p>
          </table:table-cell>
          <table:table-cell office:value-type="float" office:value="6459585.1500000004" table:formula="of:=[Consulta_TG.V101]" table:style-name="ce44">
            <text:p>6.459.585,15</text:p>
          </table:table-cell>
          <table:table-cell office:value-type="percentage" office:value="0.99999986841261967" table:formula="of:=[.V103]/[.S103]" table:style-name="ce41">
            <text:p>100,00%</text:p>
          </table:table-cell>
          <table:table-cell office:value-type="float" office:value="6459585.1500000004" table:formula="of:=[Consulta_TG.W101]" table:style-name="ce44">
            <text:p>6.459.585,15</text:p>
          </table:table-cell>
          <table:table-cell office:value-type="percentage" office:value="0.99999986841261967" table:formula="of:=[.X103]/[.S103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55901" table:formula="of:=[Consulta_TG.A102]" table:style-name="ce30">
            <text:p>55901</text:p>
          </table:table-cell>
          <table:table-cell office:value-type="string" office:string-value="FUNDO NACIONAL DE ASSISTENCIA SOCIAL" table:formula="of:=[Consulta_TG.B102]" table:style-name="ce31">
            <text:p>FUNDO NACIONAL DE ASSISTENCIA SOCIAL</text:p>
          </table:table-cell>
          <table:table-cell office:value-type="string" office:string-value="28-846" table:formula="of:=CONCATENATE([Consulta_TG.C102];&quot;-&quot;;[Consulta_TG.D102])" table:style-name="ce32">
            <text:p>28-846</text:p>
          </table:table-cell>
          <table:table-cell office:value-type="string" office:string-value="0901-0625-0001" table:formula="of:=CONCATENATE([Consulta_TG.E102];&quot;-&quot;;[Consulta_TG.F102];&quot;-&quot;;[Consulta_TG.G102])" table:style-name="ce31">
            <text:p>0901-0625-0001</text:p>
          </table:table-cell>
          <table:table-cell office:value-type="string" office:string-value="OPERACOES ESPECIAIS: CUMPRIMENTO DE SENTENCAS JUDICIAIS" table:formula="of:=[Consulta_TG.H102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2]" table:style-name="ce32">
            <text:p>SENTENCAS JUDICIAIS TRANSITADAS EM JULGADO DE PEQUENO VALOR</text:p>
          </table:table-cell>
          <table:table-cell office:value-type="string" office:string-value="2" table:formula="of:=[Consulta_TG.J102]" table:style-name="ce32">
            <text:p>2</text:p>
          </table:table-cell>
          <table:table-cell office:value-type="string" office:string-value="153" table:formula="of:=[Consulta_TG.K102]" table:style-name="ce32">
            <text:p>153</text:p>
          </table:table-cell>
          <table:table-cell office:value-type="string" office:string-value="REC.DEST.ATIVIDADES-FINS DA SEGURIDADE SOCIAL" table:formula="of:=[Consulta_TG.L102]" table:style-name="ce32">
            <text:p>REC.DEST.ATIVIDADES-FINS DA SEGURIDADE SOCIAL</text:p>
          </table:table-cell>
          <table:table-cell office:value-type="string" office:string-value="3" table:formula="of:=[Consulta_TG.M102]" table:style-name="ce32">
            <text:p>3</text:p>
          </table:table-cell>
          <table:table-cell office:value-type="float" office:value="0" table:formula="of:=[Consulta_TG.N102]" table:style-name="ce44">
            <text:p>0,00</text:p>
          </table:table-cell>
          <table:table-cell office:value-type="float" office:value="0" table:formula="of:=[Consulta_TG.O102]" table:style-name="ce44">
            <text:p>0,00</text:p>
          </table:table-cell>
          <table:table-cell office:value-type="float" office:value="0" table:formula="of:=[Consulta_TG.P102]" table:style-name="ce44">
            <text:p>0,00</text:p>
          </table:table-cell>
          <table:table-cell office:value-type="float" office:value="0" table:formula="of:=[.L104]+[.M104]+[.N104]" table:style-name="ce44">
            <text:p>0,00</text:p>
          </table:table-cell>
          <table:table-cell office:value-type="float" office:value="0" table:formula="of:=[Consulta_TG.T102]" table:style-name="ce44">
            <text:p>0,00</text:p>
          </table:table-cell>
          <table:table-cell office:value-type="float" office:value="94258554" table:formula="of:=[Consulta_TG.S102]+[Consulta_TG.T102]+[Consulta_TG.U102]-[Consulta_TG.R102]-[Consulta_TG.Q102]" table:style-name="ce44">
            <text:p>94.258.554,00</text:p>
          </table:table-cell>
          <table:table-cell office:value-type="float" office:value="0" table:formula="of:=[Consulta_TG.R102]" table:style-name="ce44">
            <text:p>0,00</text:p>
          </table:table-cell>
          <table:table-cell office:value-type="float" office:value="94258554" table:formula="of:=[.O104]-[.P104]+[.Q104]+[.R104]" table:style-name="ce44">
            <text:p>94.258.554,00</text:p>
          </table:table-cell>
          <table:table-cell office:value-type="float" office:value="94258554" table:formula="of:=[Consulta_TG.U102]" table:style-name="ce44">
            <text:p>94.258.554,00</text:p>
          </table:table-cell>
          <table:table-cell office:value-type="percentage" office:value="1" table:formula="of:=[.T104]/[.S104]" table:style-name="ce41">
            <text:p>100,00%</text:p>
          </table:table-cell>
          <table:table-cell office:value-type="float" office:value="94258553.659999996" table:formula="of:=[Consulta_TG.V102]" table:style-name="ce44">
            <text:p>94.258.553,66</text:p>
          </table:table-cell>
          <table:table-cell office:value-type="percentage" office:value="0.99999999639290027" table:formula="of:=[.V104]/[.S104]" table:style-name="ce41">
            <text:p>100,00%</text:p>
          </table:table-cell>
          <table:table-cell office:value-type="float" office:value="94258553.659999996" table:formula="of:=[Consulta_TG.W102]" table:style-name="ce44">
            <text:p>94.258.553,66</text:p>
          </table:table-cell>
          <table:table-cell office:value-type="percentage" office:value="0.99999999639290027" table:formula="of:=[.X104]/[.S104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3]" table:style-name="ce30">
            <text:p>71103</text:p>
          </table:table-cell>
          <table:table-cell office:value-type="string" office:string-value="ENCARGOS FINANC.DA UNIAO-SENTENCAS JUDICIAIS" table:formula="of:=[Consulta_TG.B103]" table:style-name="ce31">
            <text:p>ENCARGOS FINANC.DA UNIAO-SENTENCAS JUDICIAIS</text:p>
          </table:table-cell>
          <table:table-cell office:value-type="string" office:string-value="28-846" table:formula="of:=CONCATENATE([Consulta_TG.C103];&quot;-&quot;;[Consulta_TG.D103])" table:style-name="ce32">
            <text:p>28-846</text:p>
          </table:table-cell>
          <table:table-cell office:value-type="string" office:string-value="0901-0005-0001" table:formula="of:=CONCATENATE([Consulta_TG.E103];&quot;-&quot;;[Consulta_TG.F103];&quot;-&quot;;[Consulta_TG.G103])" table:style-name="ce31">
            <text:p>0901-0005-0001</text:p>
          </table:table-cell>
          <table:table-cell office:value-type="string" office:string-value="OPERACOES ESPECIAIS: CUMPRIMENTO DE SENTENCAS JUDICIAIS" table:formula="of:=[Consulta_TG.H103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3]" table:style-name="ce32">
            <text:p>SENTENCAS JUDICIAIS TRANSITADAS EM JULGADO (PRECATORIOS)</text:p>
          </table:table-cell>
          <table:table-cell office:value-type="string" office:string-value="1" table:formula="of:=[Consulta_TG.J103]" table:style-name="ce32">
            <text:p>1</text:p>
          </table:table-cell>
          <table:table-cell office:value-type="string" office:string-value="100" table:formula="of:=[Consulta_TG.K103]" table:style-name="ce32">
            <text:p>100</text:p>
          </table:table-cell>
          <table:table-cell office:value-type="string" office:string-value="RECURSOS PRIMARIOS DE LIVRE APLICACAO" table:formula="of:=[Consulta_TG.L103]" table:style-name="ce32">
            <text:p>RECURSOS PRIMARIOS DE LIVRE APLICACAO</text:p>
          </table:table-cell>
          <table:table-cell office:value-type="string" office:string-value="5" table:formula="of:=[Consulta_TG.M103]" table:style-name="ce32">
            <text:p>5</text:p>
          </table:table-cell>
          <table:table-cell office:value-type="float" office:value="0" table:formula="of:=[Consulta_TG.N103]" table:style-name="ce44">
            <text:p>0,00</text:p>
          </table:table-cell>
          <table:table-cell office:value-type="float" office:value="0" table:formula="of:=[Consulta_TG.O103]" table:style-name="ce44">
            <text:p>0,00</text:p>
          </table:table-cell>
          <table:table-cell office:value-type="float" office:value="0" table:formula="of:=[Consulta_TG.P103]" table:style-name="ce44">
            <text:p>0,00</text:p>
          </table:table-cell>
          <table:table-cell office:value-type="float" office:value="0" table:formula="of:=[.L105]+[.M105]+[.N105]" table:style-name="ce44">
            <text:p>0,00</text:p>
          </table:table-cell>
          <table:table-cell office:value-type="float" office:value="0" table:formula="of:=[Consulta_TG.T103]" table:style-name="ce44">
            <text:p>0,00</text:p>
          </table:table-cell>
          <table:table-cell office:value-type="float" office:value="0" table:formula="of:=[Consulta_TG.S103]+[Consulta_TG.T103]+[Consulta_TG.U103]-[Consulta_TG.R103]-[Consulta_TG.Q103]" table:style-name="ce44">
            <text:p>0,00</text:p>
          </table:table-cell>
          <table:table-cell office:value-type="float" office:value="36226655" table:formula="of:=[Consulta_TG.R103]" table:style-name="ce44">
            <text:p>36.226.655,00</text:p>
          </table:table-cell>
          <table:table-cell office:value-type="float" office:value="36226655" table:formula="of:=[.O105]-[.P105]+[.Q105]+[.R105]" table:style-name="ce44">
            <text:p>36.226.655,00</text:p>
          </table:table-cell>
          <table:table-cell office:value-type="float" office:value="36226654.090000004" table:formula="of:=[Consulta_TG.U103]" table:style-name="ce44">
            <text:p>36.226.654,09</text:p>
          </table:table-cell>
          <table:table-cell office:value-type="percentage" office:value="0.99999997488037473" table:formula="of:=[.T105]/[.S105]" table:style-name="ce41">
            <text:p>100,00%</text:p>
          </table:table-cell>
          <table:table-cell office:value-type="float" office:value="36226654.090000004" table:formula="of:=[Consulta_TG.V103]" table:style-name="ce44">
            <text:p>36.226.654,09</text:p>
          </table:table-cell>
          <table:table-cell office:value-type="percentage" office:value="0.99999997488037473" table:formula="of:=[.V105]/[.S105]" table:style-name="ce41">
            <text:p>100,00%</text:p>
          </table:table-cell>
          <table:table-cell office:value-type="float" office:value="36226654.090000004" table:formula="of:=[Consulta_TG.W103]" table:style-name="ce44">
            <text:p>36.226.654,09</text:p>
          </table:table-cell>
          <table:table-cell office:value-type="percentage" office:value="0.99999997488037473" table:formula="of:=[.X105]/[.S105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4]" table:style-name="ce30">
            <text:p>71103</text:p>
          </table:table-cell>
          <table:table-cell office:value-type="string" office:string-value="ENCARGOS FINANC.DA UNIAO-SENTENCAS JUDICIAIS" table:formula="of:=[Consulta_TG.B104]" table:style-name="ce31">
            <text:p>ENCARGOS FINANC.DA UNIAO-SENTENCAS JUDICIAIS</text:p>
          </table:table-cell>
          <table:table-cell office:value-type="string" office:string-value="28-846" table:formula="of:=CONCATENATE([Consulta_TG.C104];&quot;-&quot;;[Consulta_TG.D104])" table:style-name="ce32">
            <text:p>28-846</text:p>
          </table:table-cell>
          <table:table-cell office:value-type="string" office:string-value="0901-0005-0001" table:formula="of:=CONCATENATE([Consulta_TG.E104];&quot;-&quot;;[Consulta_TG.F104];&quot;-&quot;;[Consulta_TG.G104])" table:style-name="ce31">
            <text:p>0901-0005-0001</text:p>
          </table:table-cell>
          <table:table-cell office:value-type="string" office:string-value="OPERACOES ESPECIAIS: CUMPRIMENTO DE SENTENCAS JUDICIAIS" table:formula="of:=[Consulta_TG.H104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4]" table:style-name="ce32">
            <text:p>SENTENCAS JUDICIAIS TRANSITADAS EM JULGADO (PRECATORIOS)</text:p>
          </table:table-cell>
          <table:table-cell office:value-type="string" office:string-value="1" table:formula="of:=[Consulta_TG.J104]" table:style-name="ce32">
            <text:p>1</text:p>
          </table:table-cell>
          <table:table-cell office:value-type="string" office:string-value="100" table:formula="of:=[Consulta_TG.K104]" table:style-name="ce32">
            <text:p>100</text:p>
          </table:table-cell>
          <table:table-cell office:value-type="string" office:string-value="RECURSOS PRIMARIOS DE LIVRE APLICACAO" table:formula="of:=[Consulta_TG.L104]" table:style-name="ce32">
            <text:p>RECURSOS PRIMARIOS DE LIVRE APLICACAO</text:p>
          </table:table-cell>
          <table:table-cell office:value-type="string" office:string-value="3" table:formula="of:=[Consulta_TG.M104]" table:style-name="ce32">
            <text:p>3</text:p>
          </table:table-cell>
          <table:table-cell office:value-type="float" office:value="0" table:formula="of:=[Consulta_TG.N104]" table:style-name="ce44">
            <text:p>0,00</text:p>
          </table:table-cell>
          <table:table-cell office:value-type="float" office:value="0" table:formula="of:=[Consulta_TG.O104]" table:style-name="ce44">
            <text:p>0,00</text:p>
          </table:table-cell>
          <table:table-cell office:value-type="float" office:value="0" table:formula="of:=[Consulta_TG.P104]" table:style-name="ce44">
            <text:p>0,00</text:p>
          </table:table-cell>
          <table:table-cell office:value-type="float" office:value="0" table:formula="of:=[.L106]+[.M106]+[.N106]" table:style-name="ce44">
            <text:p>0,00</text:p>
          </table:table-cell>
          <table:table-cell office:value-type="float" office:value="0" table:formula="of:=[Consulta_TG.T104]" table:style-name="ce44">
            <text:p>0,00</text:p>
          </table:table-cell>
          <table:table-cell office:value-type="float" office:value="0" table:formula="of:=[Consulta_TG.S104]+[Consulta_TG.T104]+[Consulta_TG.U104]-[Consulta_TG.R104]-[Consulta_TG.Q104]" table:style-name="ce44">
            <text:p>0,00</text:p>
          </table:table-cell>
          <table:table-cell office:value-type="float" office:value="1200602331" table:formula="of:=[Consulta_TG.R104]" table:style-name="ce44">
            <text:p>1.200.602.331,00</text:p>
          </table:table-cell>
          <table:table-cell office:value-type="float" office:value="1200602331" table:formula="of:=[.O106]-[.P106]+[.Q106]+[.R106]" table:style-name="ce44">
            <text:p>1.200.602.331,00</text:p>
          </table:table-cell>
          <table:table-cell office:value-type="float" office:value="1200564826.5899999" table:formula="of:=[Consulta_TG.U104]" table:style-name="ce44">
            <text:p>1.200.564.826,59</text:p>
          </table:table-cell>
          <table:table-cell office:value-type="percentage" office:value="0.99996876200467744" table:formula="of:=[.T106]/[.S106]" table:style-name="ce41">
            <text:p>100,00%</text:p>
          </table:table-cell>
          <table:table-cell office:value-type="float" office:value="1200564826.5899999" table:formula="of:=[Consulta_TG.V104]" table:style-name="ce44">
            <text:p>1.200.564.826,59</text:p>
          </table:table-cell>
          <table:table-cell office:value-type="percentage" office:value="0.99996876200467744" table:formula="of:=[.V106]/[.S106]" table:style-name="ce41">
            <text:p>100,00%</text:p>
          </table:table-cell>
          <table:table-cell office:value-type="float" office:value="1200564826.5899999" table:formula="of:=[Consulta_TG.W104]" table:style-name="ce44">
            <text:p>1.200.564.826,59</text:p>
          </table:table-cell>
          <table:table-cell office:value-type="percentage" office:value="0.99996876200467744" table:formula="of:=[.X106]/[.S106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5]" table:style-name="ce30">
            <text:p>71103</text:p>
          </table:table-cell>
          <table:table-cell office:value-type="string" office:string-value="ENCARGOS FINANC.DA UNIAO-SENTENCAS JUDICIAIS" table:formula="of:=[Consulta_TG.B105]" table:style-name="ce31">
            <text:p>ENCARGOS FINANC.DA UNIAO-SENTENCAS JUDICIAIS</text:p>
          </table:table-cell>
          <table:table-cell office:value-type="string" office:string-value="28-846" table:formula="of:=CONCATENATE([Consulta_TG.C105];&quot;-&quot;;[Consulta_TG.D105])" table:style-name="ce32">
            <text:p>28-846</text:p>
          </table:table-cell>
          <table:table-cell office:value-type="string" office:string-value="0901-0005-0001" table:formula="of:=CONCATENATE([Consulta_TG.E105];&quot;-&quot;;[Consulta_TG.F105];&quot;-&quot;;[Consulta_TG.G105])" table:style-name="ce31">
            <text:p>0901-0005-0001</text:p>
          </table:table-cell>
          <table:table-cell office:value-type="string" office:string-value="OPERACOES ESPECIAIS: CUMPRIMENTO DE SENTENCAS JUDICIAIS" table:formula="of:=[Consulta_TG.H105]" table:style-name="ce33">
            <text:p>OPERACOES ESPECIAIS: CUMPRIMENTO DE SENTENCAS JUDICIAIS</text:p>
          </table:table-cell>
          <table:table-cell office:value-type="string" office:string-value="SENTENCAS JUDICIAIS TRANSITADAS EM JULGADO (PRECATORIOS)" table:formula="of:=[Consulta_TG.I105]" table:style-name="ce32">
            <text:p>SENTENCAS JUDICIAIS TRANSITADAS EM JULGADO (PRECATORIOS)</text:p>
          </table:table-cell>
          <table:table-cell office:value-type="string" office:string-value="1" table:formula="of:=[Consulta_TG.J105]" table:style-name="ce32">
            <text:p>1</text:p>
          </table:table-cell>
          <table:table-cell office:value-type="string" office:string-value="100" table:formula="of:=[Consulta_TG.K105]" table:style-name="ce32">
            <text:p>100</text:p>
          </table:table-cell>
          <table:table-cell office:value-type="string" office:string-value="RECURSOS PRIMARIOS DE LIVRE APLICACAO" table:formula="of:=[Consulta_TG.L105]" table:style-name="ce32">
            <text:p>RECURSOS PRIMARIOS DE LIVRE APLICACAO</text:p>
          </table:table-cell>
          <table:table-cell office:value-type="string" office:string-value="1" table:formula="of:=[Consulta_TG.M105]" table:style-name="ce32">
            <text:p>1</text:p>
          </table:table-cell>
          <table:table-cell office:value-type="float" office:value="0" table:formula="of:=[Consulta_TG.N105]" table:style-name="ce44">
            <text:p>0,00</text:p>
          </table:table-cell>
          <table:table-cell office:value-type="float" office:value="0" table:formula="of:=[Consulta_TG.O105]" table:style-name="ce44">
            <text:p>0,00</text:p>
          </table:table-cell>
          <table:table-cell office:value-type="float" office:value="0" table:formula="of:=[Consulta_TG.P105]" table:style-name="ce44">
            <text:p>0,00</text:p>
          </table:table-cell>
          <table:table-cell office:value-type="float" office:value="0" table:formula="of:=[.L107]+[.M107]+[.N107]" table:style-name="ce44">
            <text:p>0,00</text:p>
          </table:table-cell>
          <table:table-cell office:value-type="float" office:value="0" table:formula="of:=[Consulta_TG.T105]" table:style-name="ce44">
            <text:p>0,00</text:p>
          </table:table-cell>
          <table:table-cell office:value-type="float" office:value="0" table:formula="of:=[Consulta_TG.S105]+[Consulta_TG.T105]+[Consulta_TG.U105]-[Consulta_TG.R105]-[Consulta_TG.Q105]" table:style-name="ce44">
            <text:p>0,00</text:p>
          </table:table-cell>
          <table:table-cell office:value-type="float" office:value="419793799" table:formula="of:=[Consulta_TG.R105]" table:style-name="ce44">
            <text:p>419.793.799,00</text:p>
          </table:table-cell>
          <table:table-cell office:value-type="float" office:value="419793799" table:formula="of:=[.O107]-[.P107]+[.Q107]+[.R107]" table:style-name="ce44">
            <text:p>419.793.799,00</text:p>
          </table:table-cell>
          <table:table-cell office:value-type="float" office:value="419793798.23000002" table:formula="of:=[Consulta_TG.U105]" table:style-name="ce44">
            <text:p>419.793.798,23</text:p>
          </table:table-cell>
          <table:table-cell office:value-type="percentage" office:value="0.99999999816576624" table:formula="of:=[.T107]/[.S107]" table:style-name="ce41">
            <text:p>100,00%</text:p>
          </table:table-cell>
          <table:table-cell office:value-type="float" office:value="419793798.23000002" table:formula="of:=[Consulta_TG.V105]" table:style-name="ce44">
            <text:p>419.793.798,23</text:p>
          </table:table-cell>
          <table:table-cell office:value-type="percentage" office:value="0.99999999816576624" table:formula="of:=[.V107]/[.S107]" table:style-name="ce41">
            <text:p>100,00%</text:p>
          </table:table-cell>
          <table:table-cell office:value-type="float" office:value="419793798.23000002" table:formula="of:=[Consulta_TG.W105]" table:style-name="ce44">
            <text:p>419.793.798,23</text:p>
          </table:table-cell>
          <table:table-cell office:value-type="percentage" office:value="0.99999999816576624" table:formula="of:=[.X107]/[.S107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6]" table:style-name="ce30">
            <text:p>71103</text:p>
          </table:table-cell>
          <table:table-cell office:value-type="string" office:string-value="ENCARGOS FINANC.DA UNIAO-SENTENCAS JUDICIAIS" table:formula="of:=[Consulta_TG.B106]" table:style-name="ce31">
            <text:p>ENCARGOS FINANC.DA UNIAO-SENTENCAS JUDICIAIS</text:p>
          </table:table-cell>
          <table:table-cell office:value-type="string" office:string-value="28-846" table:formula="of:=CONCATENATE([Consulta_TG.C106];&quot;-&quot;;[Consulta_TG.D106])" table:style-name="ce32">
            <text:p>28-846</text:p>
          </table:table-cell>
          <table:table-cell office:value-type="string" office:string-value="0901-00G5-0001" table:formula="of:=CONCATENATE([Consulta_TG.E106];&quot;-&quot;;[Consulta_TG.F106];&quot;-&quot;;[Consulta_TG.G106])" table:style-name="ce31">
            <text:p>0901-00G5-0001</text:p>
          </table:table-cell>
          <table:table-cell office:value-type="string" office:string-value="OPERACOES ESPECIAIS: CUMPRIMENTO DE SENTENCAS JUDICIAIS" table:formula="of:=[Consulta_TG.H106]" table:style-name="ce33">
            <text:p>OPERACOES ESPECIAIS: CUMPRIMENTO DE SENTENCAS JUDICIAIS</text:p>
          </table:table-cell>
          <table:table-cell office:value-type="string" office:string-value="CONTRIBUICAO DA UNIAO, DE SUAS AUTARQUIAS E FUNDACOES PARA O CUSTEIO DO REGIME DE PREVIDENCIA DOS SERVIDORES PUBLICOS FEDERAIS DECORRENTE DO PAGAMENTO DE PRECATORIOS E REQUISICOES DE PEQUENO VALOR" table:formula="of:=[Consulta_TG.I106]" table:style-name="ce32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office:string-value="1" table:formula="of:=[Consulta_TG.J106]" table:style-name="ce32">
            <text:p>1</text:p>
          </table:table-cell>
          <table:table-cell office:value-type="string" office:string-value="100" table:formula="of:=[Consulta_TG.K106]" table:style-name="ce32">
            <text:p>100</text:p>
          </table:table-cell>
          <table:table-cell office:value-type="string" office:string-value="RECURSOS PRIMARIOS DE LIVRE APLICACAO" table:formula="of:=[Consulta_TG.L106]" table:style-name="ce32">
            <text:p>RECURSOS PRIMARIOS DE LIVRE APLICACAO</text:p>
          </table:table-cell>
          <table:table-cell office:value-type="string" office:string-value="1" table:formula="of:=[Consulta_TG.M106]" table:style-name="ce32">
            <text:p>1</text:p>
          </table:table-cell>
          <table:table-cell office:value-type="float" office:value="0" table:formula="of:=[Consulta_TG.N106]" table:style-name="ce44">
            <text:p>0,00</text:p>
          </table:table-cell>
          <table:table-cell office:value-type="float" office:value="0" table:formula="of:=[Consulta_TG.O106]" table:style-name="ce44">
            <text:p>0,00</text:p>
          </table:table-cell>
          <table:table-cell office:value-type="float" office:value="0" table:formula="of:=[Consulta_TG.P106]" table:style-name="ce44">
            <text:p>0,00</text:p>
          </table:table-cell>
          <table:table-cell office:value-type="float" office:value="0" table:formula="of:=[.L108]+[.M108]+[.N108]" table:style-name="ce44">
            <text:p>0,00</text:p>
          </table:table-cell>
          <table:table-cell office:value-type="float" office:value="0" table:formula="of:=[Consulta_TG.T106]" table:style-name="ce44">
            <text:p>0,00</text:p>
          </table:table-cell>
          <table:table-cell office:value-type="float" office:value="11833165" table:formula="of:=[Consulta_TG.S106]+[Consulta_TG.T106]+[Consulta_TG.U106]-[Consulta_TG.R106]-[Consulta_TG.Q106]" table:style-name="ce44">
            <text:p>11.833.165,00</text:p>
          </table:table-cell>
          <table:table-cell office:value-type="float" office:value="0" table:formula="of:=[Consulta_TG.R106]" table:style-name="ce44">
            <text:p>0,00</text:p>
          </table:table-cell>
          <table:table-cell office:value-type="float" office:value="11833165" table:formula="of:=[.O108]-[.P108]+[.Q108]+[.R108]" table:style-name="ce44">
            <text:p>11.833.165,00</text:p>
          </table:table-cell>
          <table:table-cell office:value-type="float" office:value="11833165" table:formula="of:=[Consulta_TG.U106]" table:style-name="ce44">
            <text:p>11.833.165,00</text:p>
          </table:table-cell>
          <table:table-cell office:value-type="percentage" office:value="1" table:formula="of:=[.T108]/[.S108]" table:style-name="ce41">
            <text:p>100,00%</text:p>
          </table:table-cell>
          <table:table-cell office:value-type="float" office:value="11833155.24" table:formula="of:=[Consulta_TG.V106]" table:style-name="ce44">
            <text:p>11.833.155,24</text:p>
          </table:table-cell>
          <table:table-cell office:value-type="percentage" office:value="0.99999917519953452" table:formula="of:=[.V108]/[.S108]" table:style-name="ce41">
            <text:p>100,00%</text:p>
          </table:table-cell>
          <table:table-cell office:value-type="float" office:value="11833155.24" table:formula="of:=[Consulta_TG.W106]" table:style-name="ce44">
            <text:p>11.833.155,24</text:p>
          </table:table-cell>
          <table:table-cell office:value-type="percentage" office:value="0.99999917519953452" table:formula="of:=[.X108]/[.S108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7]" table:style-name="ce30">
            <text:p>71103</text:p>
          </table:table-cell>
          <table:table-cell office:value-type="string" office:string-value="ENCARGOS FINANC.DA UNIAO-SENTENCAS JUDICIAIS" table:formula="of:=[Consulta_TG.B107]" table:style-name="ce31">
            <text:p>ENCARGOS FINANC.DA UNIAO-SENTENCAS JUDICIAIS</text:p>
          </table:table-cell>
          <table:table-cell office:value-type="string" office:string-value="28-846" table:formula="of:=CONCATENATE([Consulta_TG.C107];&quot;-&quot;;[Consulta_TG.D107])" table:style-name="ce32">
            <text:p>28-846</text:p>
          </table:table-cell>
          <table:table-cell office:value-type="string" office:string-value="0901-0625-0001" table:formula="of:=CONCATENATE([Consulta_TG.E107];&quot;-&quot;;[Consulta_TG.F107];&quot;-&quot;;[Consulta_TG.G107])" table:style-name="ce31">
            <text:p>0901-0625-0001</text:p>
          </table:table-cell>
          <table:table-cell office:value-type="string" office:string-value="OPERACOES ESPECIAIS: CUMPRIMENTO DE SENTENCAS JUDICIAIS" table:formula="of:=[Consulta_TG.H107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7]" table:style-name="ce32">
            <text:p>SENTENCAS JUDICIAIS TRANSITADAS EM JULGADO DE PEQUENO VALOR</text:p>
          </table:table-cell>
          <table:table-cell office:value-type="string" office:string-value="1" table:formula="of:=[Consulta_TG.J107]" table:style-name="ce32">
            <text:p>1</text:p>
          </table:table-cell>
          <table:table-cell office:value-type="string" office:string-value="100" table:formula="of:=[Consulta_TG.K107]" table:style-name="ce32">
            <text:p>100</text:p>
          </table:table-cell>
          <table:table-cell office:value-type="string" office:string-value="RECURSOS PRIMARIOS DE LIVRE APLICACAO" table:formula="of:=[Consulta_TG.L107]" table:style-name="ce32">
            <text:p>RECURSOS PRIMARIOS DE LIVRE APLICACAO</text:p>
          </table:table-cell>
          <table:table-cell office:value-type="string" office:string-value="5" table:formula="of:=[Consulta_TG.M107]" table:style-name="ce32">
            <text:p>5</text:p>
          </table:table-cell>
          <table:table-cell office:value-type="float" office:value="0" table:formula="of:=[Consulta_TG.N107]" table:style-name="ce44">
            <text:p>0,00</text:p>
          </table:table-cell>
          <table:table-cell office:value-type="float" office:value="0" table:formula="of:=[Consulta_TG.O107]" table:style-name="ce44">
            <text:p>0,00</text:p>
          </table:table-cell>
          <table:table-cell office:value-type="float" office:value="0" table:formula="of:=[Consulta_TG.P107]" table:style-name="ce44">
            <text:p>0,00</text:p>
          </table:table-cell>
          <table:table-cell office:value-type="float" office:value="0" table:formula="of:=[.L109]+[.M109]+[.N109]" table:style-name="ce44">
            <text:p>0,00</text:p>
          </table:table-cell>
          <table:table-cell office:value-type="float" office:value="0" table:formula="of:=[Consulta_TG.T107]" table:style-name="ce44">
            <text:p>0,00</text:p>
          </table:table-cell>
          <table:table-cell office:value-type="float" office:value="217060" table:formula="of:=[Consulta_TG.S107]+[Consulta_TG.T107]+[Consulta_TG.U107]-[Consulta_TG.R107]-[Consulta_TG.Q107]" table:style-name="ce44">
            <text:p>217.060,00</text:p>
          </table:table-cell>
          <table:table-cell office:value-type="float" office:value="0" table:formula="of:=[Consulta_TG.R107]" table:style-name="ce44">
            <text:p>0,00</text:p>
          </table:table-cell>
          <table:table-cell office:value-type="float" office:value="217060" table:formula="of:=[.O109]-[.P109]+[.Q109]+[.R109]" table:style-name="ce44">
            <text:p>217.060,00</text:p>
          </table:table-cell>
          <table:table-cell office:value-type="float" office:value="217060" table:formula="of:=[Consulta_TG.U107]" table:style-name="ce44">
            <text:p>217.060,00</text:p>
          </table:table-cell>
          <table:table-cell office:value-type="percentage" office:value="1" table:formula="of:=[.T109]/[.S109]" table:style-name="ce41">
            <text:p>100,00%</text:p>
          </table:table-cell>
          <table:table-cell office:value-type="float" office:value="217055.88" table:formula="of:=[Consulta_TG.V107]" table:style-name="ce44">
            <text:p>217.055,88</text:p>
          </table:table-cell>
          <table:table-cell office:value-type="percentage" office:value="0.99998101907306736" table:formula="of:=[.V109]/[.S109]" table:style-name="ce41">
            <text:p>100,00%</text:p>
          </table:table-cell>
          <table:table-cell office:value-type="float" office:value="217055.88" table:formula="of:=[Consulta_TG.W107]" table:style-name="ce44">
            <text:p>217.055,88</text:p>
          </table:table-cell>
          <table:table-cell office:value-type="percentage" office:value="0.99998101907306736" table:formula="of:=[.X109]/[.S109]" table:style-name="ce43">
            <text:p>10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8]" table:style-name="ce30">
            <text:p>71103</text:p>
          </table:table-cell>
          <table:table-cell office:value-type="string" office:string-value="ENCARGOS FINANC.DA UNIAO-SENTENCAS JUDICIAIS" table:formula="of:=[Consulta_TG.B108]" table:style-name="ce31">
            <text:p>ENCARGOS FINANC.DA UNIAO-SENTENCAS JUDICIAIS</text:p>
          </table:table-cell>
          <table:table-cell office:value-type="string" office:string-value="28-846" table:formula="of:=CONCATENATE([Consulta_TG.C108];&quot;-&quot;;[Consulta_TG.D108])" table:style-name="ce32">
            <text:p>28-846</text:p>
          </table:table-cell>
          <table:table-cell office:value-type="string" office:string-value="0901-0625-0001" table:formula="of:=CONCATENATE([Consulta_TG.E108];&quot;-&quot;;[Consulta_TG.F108];&quot;-&quot;;[Consulta_TG.G108])" table:style-name="ce31">
            <text:p>0901-0625-0001</text:p>
          </table:table-cell>
          <table:table-cell office:value-type="string" office:string-value="OPERACOES ESPECIAIS: CUMPRIMENTO DE SENTENCAS JUDICIAIS" table:formula="of:=[Consulta_TG.H108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8]" table:style-name="ce32">
            <text:p>SENTENCAS JUDICIAIS TRANSITADAS EM JULGADO DE PEQUENO VALOR</text:p>
          </table:table-cell>
          <table:table-cell office:value-type="string" office:string-value="1" table:formula="of:=[Consulta_TG.J108]" table:style-name="ce32">
            <text:p>1</text:p>
          </table:table-cell>
          <table:table-cell office:value-type="string" office:string-value="100" table:formula="of:=[Consulta_TG.K108]" table:style-name="ce32">
            <text:p>100</text:p>
          </table:table-cell>
          <table:table-cell office:value-type="string" office:string-value="RECURSOS PRIMARIOS DE LIVRE APLICACAO" table:formula="of:=[Consulta_TG.L108]" table:style-name="ce32">
            <text:p>RECURSOS PRIMARIOS DE LIVRE APLICACAO</text:p>
          </table:table-cell>
          <table:table-cell office:value-type="string" office:string-value="3" table:formula="of:=[Consulta_TG.M108]" table:style-name="ce32">
            <text:p>3</text:p>
          </table:table-cell>
          <table:table-cell office:value-type="float" office:value="0" table:formula="of:=[Consulta_TG.N108]" table:style-name="ce44">
            <text:p>0,00</text:p>
          </table:table-cell>
          <table:table-cell office:value-type="float" office:value="0" table:formula="of:=[Consulta_TG.O108]" table:style-name="ce44">
            <text:p>0,00</text:p>
          </table:table-cell>
          <table:table-cell office:value-type="float" office:value="0" table:formula="of:=[Consulta_TG.P108]" table:style-name="ce44">
            <text:p>0,00</text:p>
          </table:table-cell>
          <table:table-cell office:value-type="float" office:value="0" table:formula="of:=[.L110]+[.M110]+[.N110]" table:style-name="ce44">
            <text:p>0,00</text:p>
          </table:table-cell>
          <table:table-cell office:value-type="float" office:value="0" table:formula="of:=[Consulta_TG.T108]" table:style-name="ce44">
            <text:p>0,00</text:p>
          </table:table-cell>
          <table:table-cell office:value-type="float" office:value="114486255" table:formula="of:=[Consulta_TG.S108]+[Consulta_TG.T108]+[Consulta_TG.U108]-[Consulta_TG.R108]-[Consulta_TG.Q108]" table:style-name="ce44">
            <text:p>114.486.255,00</text:p>
          </table:table-cell>
          <table:table-cell office:value-type="float" office:value="46820" table:formula="of:=[Consulta_TG.R108]" table:style-name="ce44">
            <text:p>46.820,00</text:p>
          </table:table-cell>
          <table:table-cell office:value-type="float" office:value="114533075" table:formula="of:=[.O110]-[.P110]+[.Q110]+[.R110]" table:style-name="ce44">
            <text:p>114.533.075,00</text:p>
          </table:table-cell>
          <table:table-cell office:value-type="float" office:value="114513370.95999999" table:formula="of:=[Consulta_TG.U108]" table:style-name="ce44">
            <text:p>114.513.370,96</text:p>
          </table:table-cell>
          <table:table-cell office:value-type="percentage" office:value="0.99982796201010049" table:formula="of:=[.T110]/[.S110]" table:style-name="ce41">
            <text:p>99,98%</text:p>
          </table:table-cell>
          <table:table-cell office:value-type="float" office:value="114461519.84" table:formula="of:=[Consulta_TG.V108]" table:style-name="ce44">
            <text:p>114.461.519,84</text:p>
          </table:table-cell>
          <table:table-cell office:value-type="percentage" office:value="0.99937524457454763" table:formula="of:=[.V110]/[.S110]" table:style-name="ce41">
            <text:p>99,94%</text:p>
          </table:table-cell>
          <table:table-cell office:value-type="float" office:value="114461519.84" table:formula="of:=[Consulta_TG.W108]" table:style-name="ce44">
            <text:p>114.461.519,84</text:p>
          </table:table-cell>
          <table:table-cell office:value-type="percentage" office:value="0.99937524457454763" table:formula="of:=[.X110]/[.S110]" table:style-name="ce43">
            <text:p>99,9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71103" table:formula="of:=[Consulta_TG.A109]" table:style-name="ce30">
            <text:p>71103</text:p>
          </table:table-cell>
          <table:table-cell office:value-type="string" office:string-value="ENCARGOS FINANC.DA UNIAO-SENTENCAS JUDICIAIS" table:formula="of:=[Consulta_TG.B109]" table:style-name="ce31">
            <text:p>ENCARGOS FINANC.DA UNIAO-SENTENCAS JUDICIAIS</text:p>
          </table:table-cell>
          <table:table-cell office:value-type="string" office:string-value="28-846" table:formula="of:=CONCATENATE([Consulta_TG.C109];&quot;-&quot;;[Consulta_TG.D109])" table:style-name="ce32">
            <text:p>28-846</text:p>
          </table:table-cell>
          <table:table-cell office:value-type="string" office:string-value="0901-0625-0001" table:formula="of:=CONCATENATE([Consulta_TG.E109];&quot;-&quot;;[Consulta_TG.F109];&quot;-&quot;;[Consulta_TG.G109])" table:style-name="ce31">
            <text:p>0901-0625-0001</text:p>
          </table:table-cell>
          <table:table-cell office:value-type="string" office:string-value="OPERACOES ESPECIAIS: CUMPRIMENTO DE SENTENCAS JUDICIAIS" table:formula="of:=[Consulta_TG.H109]" table:style-name="ce33">
            <text:p>OPERACOES ESPECIAIS: CUMPRIMENTO DE SENTENCAS JUDICIAIS</text:p>
          </table:table-cell>
          <table:table-cell office:value-type="string" office:string-value="SENTENCAS JUDICIAIS TRANSITADAS EM JULGADO DE PEQUENO VALOR" table:formula="of:=[Consulta_TG.I109]" table:style-name="ce32">
            <text:p>SENTENCAS JUDICIAIS TRANSITADAS EM JULGADO DE PEQUENO VALOR</text:p>
          </table:table-cell>
          <table:table-cell office:value-type="string" office:string-value="1" table:formula="of:=[Consulta_TG.J109]" table:style-name="ce32">
            <text:p>1</text:p>
          </table:table-cell>
          <table:table-cell office:value-type="string" office:string-value="100" table:formula="of:=[Consulta_TG.K109]" table:style-name="ce32">
            <text:p>100</text:p>
          </table:table-cell>
          <table:table-cell office:value-type="string" office:string-value="RECURSOS PRIMARIOS DE LIVRE APLICACAO" table:formula="of:=[Consulta_TG.L109]" table:style-name="ce32">
            <text:p>RECURSOS PRIMARIOS DE LIVRE APLICACAO</text:p>
          </table:table-cell>
          <table:table-cell office:value-type="string" office:string-value="1" table:formula="of:=[Consulta_TG.M109]" table:style-name="ce32">
            <text:p>1</text:p>
          </table:table-cell>
          <table:table-cell office:value-type="float" office:value="0" table:formula="of:=[Consulta_TG.N109]" table:style-name="ce44">
            <text:p>0,00</text:p>
          </table:table-cell>
          <table:table-cell office:value-type="float" office:value="0" table:formula="of:=[Consulta_TG.O109]" table:style-name="ce44">
            <text:p>0,00</text:p>
          </table:table-cell>
          <table:table-cell office:value-type="float" office:value="0" table:formula="of:=[Consulta_TG.P109]" table:style-name="ce44">
            <text:p>0,00</text:p>
          </table:table-cell>
          <table:table-cell office:value-type="float" office:value="0" table:formula="of:=[.L111]+[.M111]+[.N111]" table:style-name="ce44">
            <text:p>0,00</text:p>
          </table:table-cell>
          <table:table-cell office:value-type="float" office:value="0" table:formula="of:=[Consulta_TG.T109]" table:style-name="ce44">
            <text:p>0,00</text:p>
          </table:table-cell>
          <table:table-cell office:value-type="float" office:value="198968641" table:formula="of:=[Consulta_TG.S109]+[Consulta_TG.T109]+[Consulta_TG.U109]-[Consulta_TG.R109]-[Consulta_TG.Q109]" table:style-name="ce44">
            <text:p>198.968.641,00</text:p>
          </table:table-cell>
          <table:table-cell office:value-type="float" office:value="0" table:formula="of:=[Consulta_TG.R109]" table:style-name="ce44">
            <text:p>0,00</text:p>
          </table:table-cell>
          <table:table-cell office:value-type="float" office:value="198968641" table:formula="of:=[.O111]-[.P111]+[.Q111]+[.R111]" table:style-name="ce44">
            <text:p>198.968.641,00</text:p>
          </table:table-cell>
          <table:table-cell office:value-type="float" office:value="198968641" table:formula="of:=[Consulta_TG.U109]" table:style-name="ce44">
            <text:p>198.968.641,00</text:p>
          </table:table-cell>
          <table:table-cell office:value-type="percentage" office:value="1" table:formula="of:=[.T111]/[.S111]" table:style-name="ce41">
            <text:p>100,00%</text:p>
          </table:table-cell>
          <table:table-cell office:value-type="float" office:value="198866400.69" table:formula="of:=[Consulta_TG.V109]" table:style-name="ce44">
            <text:p>198.866.400,69</text:p>
          </table:table-cell>
          <table:table-cell office:value-type="percentage" office:value="0.99948614862379237" table:formula="of:=[.V111]/[.S111]" table:style-name="ce41">
            <text:p>99,95%</text:p>
          </table:table-cell>
          <table:table-cell office:value-type="float" office:value="198866400.69" table:formula="of:=[Consulta_TG.W109]" table:style-name="ce44">
            <text:p>198.866.400,69</text:p>
          </table:table-cell>
          <table:table-cell office:value-type="percentage" office:value="0.99948614862379237" table:formula="of:=[.X111]/[.S111]" table:style-name="ce43">
            <text:p>99,95%</text:p>
          </table:table-cell>
          <table:table-cell table:number-columns-repeated="16359" table:style-name="ce5"/>
        </table:table-row>
        <table:table-row table:style-name="ro5" table:visibility="collapse">
          <table:table-cell table:style-name="ce2"/>
          <table:table-cell office:value-type="float" office:value="0" table:formula="of:=[Consulta_TG.A110]" table:style-name="ce30">
            <text:p>0</text:p>
          </table:table-cell>
          <table:table-cell office:value-type="float" office:value="0" table:formula="of:=[Consulta_TG.B110]" table:style-name="ce31">
            <text:p>0</text:p>
          </table:table-cell>
          <table:table-cell office:value-type="string" office:string-value="-" table:formula="of:=CONCATENATE([Consulta_TG.C110];&quot;-&quot;;[Consulta_TG.D110])" table:style-name="ce32">
            <text:p>-</text:p>
          </table:table-cell>
          <table:table-cell office:value-type="string" office:string-value="--" table:formula="of:=CONCATENATE([Consulta_TG.E110];&quot;-&quot;;[Consulta_TG.F110];&quot;-&quot;;[Consulta_TG.G110])" table:style-name="ce31">
            <text:p>--</text:p>
          </table:table-cell>
          <table:table-cell office:value-type="float" office:value="0" table:formula="of:=[Consulta_TG.H110]" table:style-name="ce33">
            <text:p>0</text:p>
          </table:table-cell>
          <table:table-cell office:value-type="float" office:value="0" table:formula="of:=[Consulta_TG.I110]" table:style-name="ce32">
            <text:p>0</text:p>
          </table:table-cell>
          <table:table-cell office:value-type="float" office:value="0" table:formula="of:=[Consulta_TG.J110]" table:style-name="ce32">
            <text:p>0</text:p>
          </table:table-cell>
          <table:table-cell office:value-type="float" office:value="0" table:formula="of:=[Consulta_TG.K110]" table:style-name="ce32">
            <text:p>0</text:p>
          </table:table-cell>
          <table:table-cell office:value-type="float" office:value="0" table:formula="of:=[Consulta_TG.L110]" table:style-name="ce32">
            <text:p>0</text:p>
          </table:table-cell>
          <table:table-cell office:value-type="float" office:value="0" table:formula="of:=[Consulta_TG.M110]" table:style-name="ce32">
            <text:p>0</text:p>
          </table:table-cell>
          <table:table-cell office:value-type="float" office:value="0" table:formula="of:=[Consulta_TG.N110]" table:style-name="ce44">
            <text:p>0,00</text:p>
          </table:table-cell>
          <table:table-cell office:value-type="float" office:value="0" table:formula="of:=[Consulta_TG.O110]" table:style-name="ce44">
            <text:p>0,00</text:p>
          </table:table-cell>
          <table:table-cell office:value-type="float" office:value="0" table:formula="of:=[Consulta_TG.P110]" table:style-name="ce44">
            <text:p>0,00</text:p>
          </table:table-cell>
          <table:table-cell office:value-type="float" office:value="0" table:formula="of:=[.L112]+[.M112]+[.N112]" table:style-name="ce44">
            <text:p>0,00</text:p>
          </table:table-cell>
          <table:table-cell office:value-type="float" office:value="0" table:formula="of:=[Consulta_TG.T110]" table:style-name="ce44">
            <text:p>0,00</text:p>
          </table:table-cell>
          <table:table-cell office:value-type="float" office:value="0" table:formula="of:=[Consulta_TG.S110]+[Consulta_TG.T110]+[Consulta_TG.U110]-[Consulta_TG.R110]-[Consulta_TG.Q110]" table:style-name="ce44">
            <text:p>0,00</text:p>
          </table:table-cell>
          <table:table-cell office:value-type="float" office:value="0" table:formula="of:=[Consulta_TG.R110]" table:style-name="ce44">
            <text:p>0,00</text:p>
          </table:table-cell>
          <table:table-cell office:value-type="float" office:value="0" table:formula="of:=[.O112]-[.P112]+[.Q112]+[.R112]" table:style-name="ce44">
            <text:p>0,00</text:p>
          </table:table-cell>
          <table:table-cell office:value-type="float" office:value="0" table:formula="of:=[Consulta_TG.U110]" table:style-name="ce44">
            <text:p>0,00</text:p>
          </table:table-cell>
          <table:table-cell office:value-type="percentage" office:value="0" table:formula="of:=[.T112]/[.S112]" table:style-name="ce41">
            <text:p>#DIV/0!</text:p>
          </table:table-cell>
          <table:table-cell office:value-type="float" office:value="0" table:formula="of:=[Consulta_TG.V110]" table:style-name="ce44">
            <text:p>0,00</text:p>
          </table:table-cell>
          <table:table-cell office:value-type="percentage" office:value="0" table:formula="of:=[.V112]/[.S112]" table:style-name="ce41">
            <text:p>#DIV/0!</text:p>
          </table:table-cell>
          <table:table-cell office:value-type="float" office:value="0" table:formula="of:=[Consulta_TG.W110]" table:style-name="ce44">
            <text:p>0,00</text:p>
          </table:table-cell>
          <table:table-cell office:value-type="percentage" office:value="0" table:formula="of:=[.X112]/[.S112]" table:style-name="ce43">
            <text:p>#DIV/0!</text:p>
          </table:table-cell>
          <table:table-cell table:number-columns-repeated="16359" table:style-name="ce5"/>
        </table:table-row>
        <table:table-row table:style-name="ro5" table:visibility="collapse">
          <table:table-cell table:style-name="ce2"/>
          <table:table-cell table:style-name="ce30"/>
          <table:table-cell table:style-name="ce31"/>
          <table:table-cell table:style-name="ce32"/>
          <table:table-cell table:style-name="ce31"/>
          <table:table-cell table:style-name="ce33"/>
          <table:table-cell table:number-columns-repeated="5" table:style-name="ce32"/>
          <table:table-cell table:number-columns-repeated="9" table:style-name="ce44"/>
          <table:table-cell table:style-name="ce41"/>
          <table:table-cell table:style-name="ce44"/>
          <table:table-cell table:style-name="ce41"/>
          <table:table-cell table:style-name="ce44"/>
          <table:table-cell table:style-name="ce43"/>
          <table:table-cell table:number-columns-repeated="16359" table:style-name="ce5"/>
        </table:table-row>
        <table:table-row table:style-name="ro7">
          <table:table-cell table:style-name="ce2"/>
          <table:table-cell table:style-name="ce34"/>
          <table:table-cell table:number-columns-repeated="4" table:style-name="ce35"/>
          <table:table-cell office:value-type="string" table:style-name="ce36">
            <text:p>TOTAL</text:p>
          </table:table-cell>
          <table:table-cell table:number-columns-repeated="3" table:style-name="ce35"/>
          <table:table-cell table:style-name="ce37"/>
          <table:table-cell office:value-type="float" office:value="518783117" table:formula="of:=SUM([.L9:.L113])" table:style-name="ce45">
            <text:p>518.783.117,00</text:p>
          </table:table-cell>
          <table:table-cell office:value-type="float" office:value="32253947" table:formula="of:=SUM([.M9:.M113])" table:style-name="ce45">
            <text:p>32.253.947,00</text:p>
          </table:table-cell>
          <table:table-cell office:value-type="float" office:value="-18996600" table:formula="of:=SUM([.N9:.N113])" table:style-name="ce45">
            <text:p>-18.996.600,00</text:p>
          </table:table-cell>
          <table:table-cell office:value-type="float" office:value="532040464" table:formula="of:=SUM([.O9:.O113])" table:style-name="ce45">
            <text:p>532.040.464,00</text:p>
          </table:table-cell>
          <table:table-cell office:value-type="float" office:value="3300000" table:formula="of:=SUM([.P9:.P113])" table:style-name="ce45">
            <text:p>3.300.000,00</text:p>
          </table:table-cell>
          <table:table-cell office:value-type="float" office:value="1396039057.24" table:formula="of:=SUM([.Q10:.Q113])" table:style-name="ce45">
            <text:p>1.396.039.057,24</text:p>
          </table:table-cell>
          <table:table-cell office:value-type="float" office:value="2813066359" table:formula="of:=SUM([.R9:.R113])" table:style-name="ce45">
            <text:p>2.813.066.359,00</text:p>
          </table:table-cell>
          <table:table-cell office:value-type="float" office:value="4744050166.2399998" table:formula="of:=SUM([.S9:.S113])" table:style-name="ce45">
            <text:p>4.744.050.166,24</text:p>
          </table:table-cell>
          <table:table-cell office:value-type="float" office:value="4686785112.3699999" table:formula="of:=SUM([.T9:.T113])" table:style-name="ce45">
            <text:p>4.686.785.112,37</text:p>
          </table:table-cell>
          <table:table-cell office:value-type="percentage" office:value="0.98792907919112782" table:formula="of:=[.T114]/[.S114]" table:style-name="ce38">
            <text:p>98,8%</text:p>
          </table:table-cell>
          <table:table-cell office:value-type="float" office:value="4636443563.8899994" table:formula="of:=SUM([.V9:.V113])" table:style-name="ce45">
            <text:p>4.636.443.563,89</text:p>
          </table:table-cell>
          <table:table-cell office:value-type="percentage" office:value="0.97731756651399693" table:formula="of:=[.V114]/[.S114]" table:style-name="ce38">
            <text:p>97,7%</text:p>
          </table:table-cell>
          <table:table-cell office:value-type="float" office:value="4636170256.6999989" table:formula="of:=SUM([.X9:.X113])" table:style-name="ce45">
            <text:p>4.636.170.256,70</text:p>
          </table:table-cell>
          <table:table-cell office:value-type="percentage" office:value="0.97725995599546889" table:formula="of:=[.X114]/[.S114]" table:style-name="ce39">
            <text:p>97,7%</text:p>
          </table:table-cell>
          <table:table-cell table:number-columns-repeated="16359" table:style-name="ce2"/>
        </table:table-row>
        <table:table-row table:number-rows-repeated="1048462" table:style-name="ro8">
          <table:table-cell table:number-columns-repeated="16384"/>
        </table:table-row>
        <table:named-expressions>
          <table:named-range table:name="Print_Area" table:cell-range-address="Planilha_com_Fórmula.$A$1:Planilha_com_Fórmula.$Y$114" table:base-cell-address="Planilha_com_Fórmula.$A$1"/>
        </table:named-expressions>
      </table:table>
      <table:table table:name="Consulta_TG" table:style-name="ta3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0" table:default-cell-style-name="ce1"/>
        <table:table-column table:style-name="co16" table:number-columns-repeated="16361" table:default-cell-style-name="ce1"/>
        <table:table-row table:style-name="ro9">
          <table:table-cell office:value-type="string" table:number-columns-spanned="23" table:number-rows-spanned="1" table:style-name="ce78">
            <text:p>Páginas:</text:p>
          </table:table-cell>
          <table:covered-table-cell table:number-columns-repeated="22"/>
          <table:table-cell table:number-columns-repeated="16361"/>
        </table:table-row>
        <table:table-row table:style-name="ro9">
          <table:table-cell office:value-type="string" table:number-columns-spanned="23" table:number-rows-spanned="1" table:style-name="ce79">
            <text:p>Mês Lançamento: NOV/2021</text:p>
          </table:table-cell>
          <table:covered-table-cell table:number-columns-repeated="22"/>
          <table:table-cell table:number-columns-repeated="16361"/>
        </table:table-row>
        <table:table-row table:style-name="ro9">
          <table:table-cell office:value-type="string" table:number-columns-spanned="23" table:number-rows-spanned="1" table:style-name="ce79">
            <text:p>UG Executora: TRIBUNAL REGIONAL FEDERAL DA 2ª REGIÃO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number-columns-spanned="2" table:number-rows-spanned="2" table:style-name="ce86">
            <text:p>Unidade Orçamentária</text:p>
          </table:table-cell>
          <table:covered-table-cell/>
          <table:table-cell office:value-type="string" table:number-columns-spanned="1" table:number-rows-spanned="2" table:style-name="ce87">
            <text:p>Função Governo</text:p>
          </table:table-cell>
          <table:table-cell office:value-type="string" table:number-columns-spanned="1" table:number-rows-spanned="2" table:style-name="ce87">
            <text:p>Subfunção Governo</text:p>
          </table:table-cell>
          <table:table-cell office:value-type="string" table:number-columns-spanned="3" table:number-rows-spanned="2" table:style-name="ce87">
            <text:p>PT</text:p>
          </table:table-cell>
          <table:covered-table-cell table:number-columns-repeated="2"/>
          <table:table-cell office:value-type="string" table:number-columns-spanned="1" table:number-rows-spanned="2" table:style-name="ce87">
            <text:p>Programa Governo</text:p>
          </table:table-cell>
          <table:table-cell office:value-type="string" table:number-columns-spanned="1" table:number-rows-spanned="2" table:style-name="ce87">
            <text:p>Ação Governo</text:p>
          </table:table-cell>
          <table:table-cell office:value-type="string" table:number-columns-spanned="1" table:number-rows-spanned="2" table:style-name="ce87">
            <text:p>Esfera Orçamentária</text:p>
          </table:table-cell>
          <table:table-cell office:value-type="string" table:number-columns-spanned="1" table:number-rows-spanned="2" table:style-name="ce87">
            <text:p>Fonte Recursos Reduzida</text:p>
          </table:table-cell>
          <table:table-cell office:value-type="string" table:number-columns-spanned="1" table:number-rows-spanned="2" table:style-name="ce87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0">
            <text:p>DOTACAO INICIAL</text:p>
          </table:table-cell>
          <table:table-cell office:value-type="string" table:style-name="ce50">
            <text:p>DOTACAO SUPLEMENTAR</text:p>
          </table:table-cell>
          <table:table-cell office:value-type="string" table:style-name="ce50">
            <text:p>DOTACAO CANCELADA E REMANEJADA</text:p>
          </table:table-cell>
          <table:table-cell office:value-type="string" table:style-name="ce50">
            <text:p>DOTACAO ATUALIZADA</text:p>
          </table:table-cell>
          <table:table-cell office:value-type="string" table:style-name="ce50">
            <text:p>DESTAQUE RECEBIDO</text:p>
          </table:table-cell>
          <table:table-cell office:value-type="string" table:style-name="ce50">
            <text:p>CREDITO DISPONIVEL</text:p>
          </table:table-cell>
          <table:table-cell office:value-type="string" table:style-name="ce50">
            <text:p>CREDITO INDISPONIVEL</text:p>
          </table:table-cell>
          <table:table-cell office:value-type="string" table:style-name="ce50">
            <text:p>DESPESAS EMPENHADAS (CONTROLE EMPENHO)</text:p>
          </table:table-cell>
          <table:table-cell office:value-type="string" table:style-name="ce50">
            <text:p>DESPESAS LIQUIDADAS (CONTROLE EMPENHO)</text:p>
          </table:table-cell>
          <table:table-cell office:value-type="string" table:style-name="ce51">
            <text:p>DESPESAS PAGAS (CONTROLE EMPENHO)</text:p>
          </table:table-cell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Grupo Despesa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3">
            <text:p>Saldo - Moeda Origem (Conta Contábil)</text:p>
          </table:table-cell>
          <table:table-cell office:value-type="string" table:style-name="ce54">
            <text:p>Saldo - Moeda Origem (Conta Contábil)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5" table:style-name="ce57"/>
          <table:table-cell office:value-type="float" office:value="534165.19999999995" table:style-name="ce57">
            <text:p>534.165,20<text:s/></text:p>
          </table:table-cell>
          <table:table-cell table:style-name="ce57"/>
          <table:table-cell office:value-type="float" office:value="5670120.7999999998" table:style-name="ce57">
            <text:p>5.670.120,80<text:s/></text:p>
          </table:table-cell>
          <table:table-cell office:value-type="float" office:value="3895707.28" table:style-name="ce57">
            <text:p>3.895.707,28<text:s/></text:p>
          </table:table-cell>
          <table:table-cell office:value-type="float" office:value="3865451.9" table:style-name="ce58">
            <text:p>3.865.451,90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5" table:style-name="ce57"/>
          <table:table-cell office:value-type="float" office:value="13500000" table:style-name="ce57">
            <text:p>13.500.000,00<text:s/></text:p>
          </table:table-cell>
          <table:table-cell table:number-columns-repeated="3" table:style-name="ce57"/>
          <table:table-cell table:style-name="ce58"/>
          <table:table-cell table:number-columns-repeated="16361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5" table:style-name="ce57"/>
          <table:table-cell office:value-type="float" office:value="0" table:style-name="ce57">
            <text:p>0,00<text:s/></text:p>
          </table:table-cell>
          <table:table-cell table:style-name="ce57"/>
          <table:table-cell office:value-type="float" office:value="3490000" table:style-name="ce57">
            <text:p>3.490.000,00<text:s/></text:p>
          </table:table-cell>
          <table:table-cell office:value-type="float" office:value="1504532.64" table:style-name="ce57">
            <text:p>1.504.532,64<text:s/></text:p>
          </table:table-cell>
          <table:table-cell office:value-type="float" office:value="1504532.64" table:style-name="ce58">
            <text:p>1.504.532,64<text:s/></text:p>
          </table:table-cell>
          <table:table-cell table:number-columns-repeated="16361"/>
        </table:table-row>
        <table:table-row table:style-name="ro13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table:number-columns-repeated="5" table:style-name="ce57"/>
          <table:table-cell office:value-type="float" office:value="5000" table:style-name="ce57">
            <text:p>5.000,00<text:s/></text:p>
          </table:table-cell>
          <table:table-cell table:style-name="ce57"/>
          <table:table-cell office:value-type="float" office:value="8166940" table:style-name="ce57">
            <text:p>8.166.940,00<text:s/></text:p>
          </table:table-cell>
          <table:table-cell office:value-type="float" office:value="7847440" table:style-name="ce57">
            <text:p>7.847.440,00<text:s/></text:p>
          </table:table-cell>
          <table:table-cell office:value-type="float" office:value="7847440" table:style-name="ce58">
            <text:p>7.847.440,00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5" table:style-name="ce57"/>
          <table:table-cell office:value-type="float" office:value="9106.24" table:style-name="ce57">
            <text:p>9.106,24<text:s/></text:p>
          </table:table-cell>
          <table:table-cell table:number-columns-repeated="3" table:style-name="ce57"/>
          <table:table-cell table:style-name="ce58"/>
          <table:table-cell table:number-columns-repeated="16361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5" table:style-name="ce57"/>
          <table:table-cell office:value-type="float" office:value="6191599" table:style-name="ce57">
            <text:p>6.191.599,00<text:s/></text:p>
          </table:table-cell>
          <table:table-cell table:number-columns-repeated="3" table:style-name="ce57"/>
          <table:table-cell table:style-name="ce58"/>
          <table:table-cell table:number-columns-repeated="16361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6</text:p>
          </table:table-cell>
          <table:table-cell office:value-type="string" table:style-name="ce56">
            <text:p>CONTRIB.DO SERV.PARA O PLANO SEG.SOC.SERV.PUB</text:p>
          </table:table-cell>
          <table:table-cell office:value-type="string" table:style-name="ce56">
            <text:p>1</text:p>
          </table:table-cell>
          <table:table-cell table:number-columns-repeated="5" table:style-name="ce57"/>
          <table:table-cell office:value-type="float" office:value="1764934" table:style-name="ce57">
            <text:p>1.764.934,00<text:s/></text:p>
          </table:table-cell>
          <table:table-cell table:number-columns-repeated="3" table:style-name="ce57"/>
          <table:table-cell table:style-name="ce58"/>
          <table:table-cell table:number-columns-repeated="16361"/>
        </table:table-row>
        <table:table-row table:style-name="ro12">
          <table:table-cell office:value-type="string" table:style-name="ce55">
            <text:p>12101</text:p>
          </table:table-cell>
          <table:table-cell office:value-type="string" table:style-name="ce56">
            <text:p>JUSTICA FEDERAL DE PRIMEIRO GRAU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69</text:p>
          </table:table-cell>
          <table:table-cell office:value-type="string" table:style-name="ce56">
            <text:p>CONTR.PATRONAL PARA O PLANO SEG.SOC.SERV.PUB.</text:p>
          </table:table-cell>
          <table:table-cell office:value-type="string" table:style-name="ce56">
            <text:p>1</text:p>
          </table:table-cell>
          <table:table-cell table:number-columns-repeated="5" table:style-name="ce57"/>
          <table:table-cell office:value-type="float" office:value="943467" table:style-name="ce57">
            <text:p>943.467,00<text:s/></text:p>
          </table:table-cell>
          <table:table-cell table:number-columns-repeated="3" table:style-name="ce57"/>
          <table:table-cell table:style-name="ce58"/>
          <table:table-cell table:number-columns-repeated="16361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9</text:p>
          </table:table-cell>
          <table:table-cell office:value-type="string" table:style-name="ce56">
            <text:p>00S6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OPERACOES ESPECIAIS: OUTROS ENCARGOS ESPECIAIS</text:p>
          </table:table-cell>
          <table:table-cell office:value-type="string" table:style-name="ce56">
            <text:p>BENEFICIO ESPECIAL E DEMAIS COMPLEMENTACOES DE APOSENTADORIA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1</text:p>
          </table:table-cell>
          <table:table-cell office:value-type="float" office:value="10000" table:style-name="ce57">
            <text:p>10.000,00<text:s/></text:p>
          </table:table-cell>
          <table:table-cell table:style-name="ce57"/>
          <table:table-cell office:value-type="float" office:value="0" table:style-name="ce57">
            <text:p>0,00<text:s/></text:p>
          </table:table-cell>
          <table:table-cell office:value-type="float" office:value="10000" table:style-name="ce57">
            <text:p>10.000,00<text:s/></text:p>
          </table:table-cell>
          <table:table-cell table:style-name="ce57"/>
          <table:table-cell office:value-type="float" office:value="10000" table:style-name="ce57">
            <text:p>10.000,00<text:s/></text:p>
          </table:table-cell>
          <table:table-cell table:number-columns-repeated="3" table:style-name="ce57"/>
          <table:table-cell table:style-name="ce58"/>
          <table:table-cell table:number-columns-repeated="16361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24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JURIDICA A PESSOAS CAR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5000" table:style-name="ce57">
            <text:p>5.000,00<text:s/></text:p>
          </table:table-cell>
          <table:table-cell office:value-type="float" office:value="20000" table:style-name="ce57">
            <text:p>20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25000" table:style-name="ce57">
            <text:p>25.000,00<text:s/></text:p>
          </table:table-cell>
          <table:table-cell table:style-name="ce57"/>
          <table:table-cell office:value-type="float" office:value="20000" table:style-name="ce57">
            <text:p>20.000,00<text:s/></text:p>
          </table:table-cell>
          <table:table-cell table:style-name="ce57"/>
          <table:table-cell office:value-type="float" office:value="5000" table:style-name="ce57">
            <text:p>5.000,00<text:s/></text:p>
          </table:table-cell>
          <table:table-cell table:style-name="ce57"/>
          <table:table-cell table:style-name="ce58"/>
          <table:table-cell table:number-columns-repeated="16361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1420000" table:style-name="ce57">
            <text:p>1.420.000,00<text:s/></text:p>
          </table:table-cell>
          <table:table-cell office:value-type="float" office:value="7674300" table:style-name="ce57">
            <text:p>7.674.300,00<text:s/></text:p>
          </table:table-cell>
          <table:table-cell office:value-type="float" office:value="-1399000" table:style-name="ce57">
            <text:p>(1.399.000,00)</text:p>
          </table:table-cell>
          <table:table-cell office:value-type="float" office:value="7695300" table:style-name="ce57">
            <text:p>7.695.300,00<text:s/></text:p>
          </table:table-cell>
          <table:table-cell table:style-name="ce57"/>
          <table:table-cell office:value-type="float" office:value="4898541.8" table:style-name="ce57">
            <text:p>4.898.541,80<text:s/></text:p>
          </table:table-cell>
          <table:table-cell office:value-type="float" office:value="300000" table:style-name="ce57">
            <text:p>300.000,00<text:s/></text:p>
          </table:table-cell>
          <table:table-cell office:value-type="float" office:value="2496758.2000000002" table:style-name="ce57">
            <text:p>2.496.758,20<text:s/></text:p>
          </table:table-cell>
          <table:table-cell office:value-type="float" office:value="426812.99" table:style-name="ce57">
            <text:p>426.812,99<text:s/></text:p>
          </table:table-cell>
          <table:table-cell office:value-type="float" office:value="426812.99" table:style-name="ce58">
            <text:p>426.812,99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50376800" table:style-name="ce57">
            <text:p>50.376.800,00<text:s/></text:p>
          </table:table-cell>
          <table:table-cell office:value-type="float" office:value="4535000" table:style-name="ce57">
            <text:p>4.535.000,00<text:s/></text:p>
          </table:table-cell>
          <table:table-cell office:value-type="float" office:value="-17277600" table:style-name="ce57">
            <text:p>(17.277.600,00)</text:p>
          </table:table-cell>
          <table:table-cell office:value-type="float" office:value="37634200" table:style-name="ce57">
            <text:p>37.634.200,00<text:s/></text:p>
          </table:table-cell>
          <table:table-cell table:style-name="ce57"/>
          <table:table-cell office:value-type="float" office:value="4943852.07" table:style-name="ce57">
            <text:p>4.943.852,07<text:s/></text:p>
          </table:table-cell>
          <table:table-cell office:value-type="float" office:value="3000000" table:style-name="ce57">
            <text:p>3.000.000,00<text:s/></text:p>
          </table:table-cell>
          <table:table-cell office:value-type="float" office:value="29690347.93" table:style-name="ce57">
            <text:p>29.690.347,93<text:s/></text:p>
          </table:table-cell>
          <table:table-cell office:value-type="float" office:value="22235871.210000001" table:style-name="ce57">
            <text:p>22.235.871,21<text:s/></text:p>
          </table:table-cell>
          <table:table-cell office:value-type="float" office:value="22051562.93" table:style-name="ce58">
            <text:p>22.051.562,93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06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4257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JULGAMENTO DE CAUSAS NA JUSTICA FEDERAL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27</text:p>
          </table:table-cell>
          <table:table-cell office:value-type="string" table:style-name="ce56">
            <text:p>CUSTAS JUDICIAIS</text:p>
          </table:table-cell>
          <table:table-cell office:value-type="string" table:style-name="ce56">
            <text:p>3</text:p>
          </table:table-cell>
          <table:table-cell office:value-type="float" office:value="6719847" table:style-name="ce57">
            <text:p>6.719.847,00<text:s/></text:p>
          </table:table-cell>
          <table:table-cell table:style-name="ce57"/>
          <table:table-cell office:value-type="float" office:value="0" table:style-name="ce57">
            <text:p>0,00<text:s/></text:p>
          </table:table-cell>
          <table:table-cell office:value-type="float" office:value="6719847" table:style-name="ce57">
            <text:p>6.719.847,00<text:s/></text:p>
          </table:table-cell>
          <table:table-cell table:style-name="ce57"/>
          <table:table-cell office:value-type="float" office:value="1296.1199999999999" table:style-name="ce57">
            <text:p>1.296,12<text:s/></text:p>
          </table:table-cell>
          <table:table-cell table:style-name="ce57"/>
          <table:table-cell office:value-type="float" office:value="6718550.8799999999" table:style-name="ce57">
            <text:p>6.718.550,88<text:s/></text:p>
          </table:table-cell>
          <table:table-cell office:value-type="float" office:value="5875805.1100000003" table:style-name="ce57">
            <text:p>5.875.805,11<text:s/></text:p>
          </table:table-cell>
          <table:table-cell office:value-type="float" office:value="5875805.1100000003" table:style-name="ce58">
            <text:p>5.875.805,11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14YQ</text:p>
          </table:table-cell>
          <table:table-cell office:value-type="string" table:style-name="ce56">
            <text:p>334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REFORMA DO EDIFICIO-SEDE E ANEXOS DO TRF DA 2. REGIAO - RJ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4</text:p>
          </table:table-cell>
          <table:table-cell office:value-type="float" office:value="5000000" table:style-name="ce57">
            <text:p>5.000.000,00<text:s/></text:p>
          </table:table-cell>
          <table:table-cell office:value-type="float" office:value="11615000" table:style-name="ce57">
            <text:p>11.615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16615000" table:style-name="ce57">
            <text:p>16.615.000,00<text:s/></text:p>
          </table:table-cell>
          <table:table-cell table:style-name="ce57"/>
          <table:table-cell office:value-type="float" office:value="15710125.050000001" table:style-name="ce57">
            <text:p>15.710.125,05<text:s/></text:p>
          </table:table-cell>
          <table:table-cell table:style-name="ce57"/>
          <table:table-cell office:value-type="float" office:value="904874.95" table:style-name="ce57">
            <text:p>904.874,95<text:s/></text:p>
          </table:table-cell>
          <table:table-cell office:value-type="float" office:value="352028.67" table:style-name="ce57">
            <text:p>352.028,67<text:s/></text:p>
          </table:table-cell>
          <table:table-cell office:value-type="float" office:value="293285.14" table:style-name="ce58">
            <text:p>293.285,14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14YQ</text:p>
          </table:table-cell>
          <table:table-cell office:value-type="string" table:style-name="ce56">
            <text:p>3341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REFORMA DO EDIFICIO-SEDE E ANEXOS DO TRF DA 2. REGIAO - RJ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0" table:style-name="ce57">
            <text:p>0,00<text:s/></text:p>
          </table:table-cell>
          <table:table-cell office:value-type="float" office:value="885000" table:style-name="ce57">
            <text:p>885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885000" table:style-name="ce57">
            <text:p>885.000,00<text:s/></text:p>
          </table:table-cell>
          <table:table-cell table:style-name="ce57"/>
          <table:table-cell office:value-type="float" office:value="505000" table:style-name="ce57">
            <text:p>505.000,00<text:s/></text:p>
          </table:table-cell>
          <table:table-cell table:style-name="ce57"/>
          <table:table-cell office:value-type="float" office:value="380000" table:style-name="ce57">
            <text:p>380.000,00<text:s/></text:p>
          </table:table-cell>
          <table:table-cell office:value-type="float" office:value="29678.080000000002" table:style-name="ce57">
            <text:p>29.678,08<text:s/></text:p>
          </table:table-cell>
          <table:table-cell office:value-type="float" office:value="29678.080000000002" table:style-name="ce58">
            <text:p>29.678,08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TP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TIVOS CIVIS DA UNIAO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277100000" table:style-name="ce57">
            <text:p>277.100.000,00<text:s/></text:p>
          </table:table-cell>
          <table:table-cell table:style-name="ce57"/>
          <table:table-cell office:value-type="float" office:value="0" table:style-name="ce57">
            <text:p>0,00<text:s/></text:p>
          </table:table-cell>
          <table:table-cell office:value-type="float" office:value="277100000" table:style-name="ce57">
            <text:p>277.100.000,00<text:s/></text:p>
          </table:table-cell>
          <table:table-cell table:style-name="ce57"/>
          <table:table-cell office:value-type="float" office:value="775023.58" table:style-name="ce57">
            <text:p>775.023,58<text:s/></text:p>
          </table:table-cell>
          <table:table-cell table:style-name="ce57"/>
          <table:table-cell office:value-type="float" office:value="276324976.42000002" table:style-name="ce57">
            <text:p>276.324.976,42<text:s/></text:p>
          </table:table-cell>
          <table:table-cell office:value-type="float" office:value="252637266.41999999" table:style-name="ce57">
            <text:p>252.637.266,42<text:s/></text:p>
          </table:table-cell>
          <table:table-cell office:value-type="float" office:value="252637266.41999999" table:style-name="ce58">
            <text:p>252.637.266,42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2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6H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JUDA DE CUSTO PARA MORADIA OU AUXILIO-MORADIA A AGENTES PUBLICO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128000" table:style-name="ce57">
            <text:p>128.000,00<text:s/></text:p>
          </table:table-cell>
          <table:table-cell table:style-name="ce57"/>
          <table:table-cell office:value-type="float" office:value="0" table:style-name="ce57">
            <text:p>0,00<text:s/></text:p>
          </table:table-cell>
          <table:table-cell office:value-type="float" office:value="128000" table:style-name="ce57">
            <text:p>128.000,00<text:s/></text:p>
          </table:table-cell>
          <table:table-cell table:style-name="ce57"/>
          <table:table-cell office:value-type="float" office:value="87000" table:style-name="ce57">
            <text:p>87.000,00<text:s/></text:p>
          </table:table-cell>
          <table:table-cell table:style-name="ce57"/>
          <table:table-cell office:value-type="float" office:value="41000" table:style-name="ce57">
            <text:p>41.000,00<text:s/></text:p>
          </table:table-cell>
          <table:table-cell office:value-type="float" office:value="36000" table:style-name="ce57">
            <text:p>36.000,00<text:s/></text:p>
          </table:table-cell>
          <table:table-cell office:value-type="float" office:value="36000" table:style-name="ce58">
            <text:p>36.000,00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13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9I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PUBLICIDADE INSTITUCIONAL E DE UTILIDADE PUBLICA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6000" table:style-name="ce57">
            <text:p>6.000,00<text:s/></text:p>
          </table:table-cell>
          <table:table-cell table:style-name="ce57"/>
          <table:table-cell office:value-type="float" office:value="0" table:style-name="ce57">
            <text:p>0,00<text:s/></text:p>
          </table:table-cell>
          <table:table-cell office:value-type="float" office:value="6000" table:style-name="ce57">
            <text:p>6.000,00<text:s/></text:p>
          </table:table-cell>
          <table:table-cell table:style-name="ce57"/>
          <table:table-cell office:value-type="float" office:value="6000" table:style-name="ce57">
            <text:p>6.000,00<text:s/></text:p>
          </table:table-cell>
          <table:table-cell table:number-columns-repeated="3" table:style-name="ce57"/>
          <table:table-cell table:style-name="ce58"/>
          <table:table-cell table:number-columns-repeated="16361"/>
        </table:table-row>
        <table:table-row table:style-name="ro13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0" table:style-name="ce57">
            <text:p>0,00<text:s/></text:p>
          </table:table-cell>
          <table:table-cell office:value-type="float" office:value="1870000" table:style-name="ce57">
            <text:p>1.870.0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1870000" table:style-name="ce57">
            <text:p>1.870.000,00<text:s/></text:p>
          </table:table-cell>
          <table:table-cell table:style-name="ce57"/>
          <table:table-cell office:value-type="float" office:value="0" table:style-name="ce57">
            <text:p>0,00<text:s/></text:p>
          </table:table-cell>
          <table:table-cell table:style-name="ce57"/>
          <table:table-cell office:value-type="float" office:value="1870000" table:style-name="ce57">
            <text:p>1.870.000,00<text:s/></text:p>
          </table:table-cell>
          <table:table-cell office:value-type="float" office:value="852299.37" table:style-name="ce57">
            <text:p>852.299,37<text:s/></text:p>
          </table:table-cell>
          <table:table-cell office:value-type="float" office:value="852299.37" table:style-name="ce58">
            <text:p>852.299,37<text:s/></text:p>
          </table:table-cell>
          <table:table-cell table:number-columns-repeated="16361"/>
        </table:table-row>
        <table:table-row table:style-name="ro13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004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SSISTENCIA MEDICA E ODONTOLOGICA AOS SERVIDORES CIVIS, EMPREGADOS, MILITARES E SEUS DEPENDENTES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3</text:p>
          </table:table-cell>
          <table:table-cell office:value-type="float" office:value="7107180" table:style-name="ce57">
            <text:p>7.107.180,00<text:s/></text:p>
          </table:table-cell>
          <table:table-cell table:style-name="ce57"/>
          <table:table-cell office:value-type="float" office:value="0" table:style-name="ce57">
            <text:p>0,00<text:s/></text:p>
          </table:table-cell>
          <table:table-cell office:value-type="float" office:value="7107180" table:style-name="ce57">
            <text:p>7.107.180,00<text:s/></text:p>
          </table:table-cell>
          <table:table-cell table:style-name="ce57"/>
          <table:table-cell office:value-type="float" office:value="2900" table:style-name="ce57">
            <text:p>2.900,00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7104280" table:style-name="ce57">
            <text:p>7.104.280,00<text:s/></text:p>
          </table:table-cell>
          <table:table-cell office:value-type="float" office:value="6648086.5300000003" table:style-name="ce57">
            <text:p>6.648.086,53<text:s/></text:p>
          </table:table-cell>
          <table:table-cell office:value-type="float" office:value="6648086.5300000003" table:style-name="ce58">
            <text:p>6.648.086,53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301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212B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BENEFICIOS OBRIGATORIOS AOS SERVIDORES CIVIS, EMPREGADOS, MILITARES E SEUS DEPENDENTE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office:value-type="float" office:value="15970290" table:style-name="ce57">
            <text:p>15.970.290,00<text:s/></text:p>
          </table:table-cell>
          <table:table-cell office:value-type="float" office:value="654647" table:style-name="ce57">
            <text:p>654.647,00<text:s/></text:p>
          </table:table-cell>
          <table:table-cell office:value-type="float" office:value="-320000" table:style-name="ce57">
            <text:p>(320.000,00)</text:p>
          </table:table-cell>
          <table:table-cell office:value-type="float" office:value="16304937" table:style-name="ce57">
            <text:p>16.304.937,00<text:s/></text:p>
          </table:table-cell>
          <table:table-cell table:style-name="ce57"/>
          <table:table-cell office:value-type="float" office:value="366500.37" table:style-name="ce57">
            <text:p>366.500,37<text:s/></text:p>
          </table:table-cell>
          <table:table-cell office:value-type="float" office:value="0" table:style-name="ce57">
            <text:p>0,00<text:s/></text:p>
          </table:table-cell>
          <table:table-cell office:value-type="float" office:value="15938436.630000001" table:style-name="ce57">
            <text:p>15.938.436,63<text:s/></text:p>
          </table:table-cell>
          <table:table-cell office:value-type="float" office:value="14131982.029999999" table:style-name="ce57">
            <text:p>14.131.982,03<text:s/></text:p>
          </table:table-cell>
          <table:table-cell office:value-type="float" office:value="14131982.029999999" table:style-name="ce58">
            <text:p>14.131.982,03<text:s/></text:p>
          </table:table-cell>
          <table:table-cell table:number-columns-repeated="16361"/>
        </table:table-row>
        <table:table-row table:style-name="ro14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2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9HB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CONTRIBUICAO DA UNIAO, DE SUAS AUTARQUIAS E FUNDACOES PARA O CUSTEIO DO REGIME DE PREVIDENCIA DOS SERVIDORES PUBLICOS FEDERAIS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office:value-type="float" office:value="55950000" table:style-name="ce57">
            <text:p>55.950.000,00<text:s/></text:p>
          </table:table-cell>
          <table:table-cell table:style-name="ce57"/>
          <table:table-cell office:value-type="float" office:value="0" table:style-name="ce57">
            <text:p>0,00<text:s/></text:p>
          </table:table-cell>
          <table:table-cell office:value-type="float" office:value="55950000" table:style-name="ce57">
            <text:p>55.950.000,00<text:s/></text:p>
          </table:table-cell>
          <table:table-cell table:style-name="ce57"/>
          <table:table-cell office:value-type="float" office:value="92712.86" table:style-name="ce57">
            <text:p>92.712,86<text:s/></text:p>
          </table:table-cell>
          <table:table-cell table:style-name="ce57"/>
          <table:table-cell office:value-type="float" office:value="55857287.140000001" table:style-name="ce57">
            <text:p>55.857.287,14<text:s/></text:p>
          </table:table-cell>
          <table:table-cell office:value-type="float" office:value="50564350.100000001" table:style-name="ce57">
            <text:p>50.564.350,10<text:s/></text:p>
          </table:table-cell>
          <table:table-cell office:value-type="float" office:value="50564350.100000001" table:style-name="ce58">
            <text:p>50.564.350,10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style-name="ce57"/>
          <table:table-cell office:value-type="float" office:value="5000000" table:style-name="ce57">
            <text:p>5.000.000,00<text:s/></text:p>
          </table:table-cell>
          <table:table-cell table:style-name="ce57"/>
          <table:table-cell office:value-type="float" office:value="5000000" table:style-name="ce57">
            <text:p>5.000.000,00<text:s/></text:p>
          </table:table-cell>
          <table:table-cell table:style-name="ce57"/>
          <table:table-cell office:value-type="float" office:value="5000000" table:style-name="ce57">
            <text:p>5.000.000,00<text:s/></text:p>
          </table:table-cell>
          <table:table-cell table:number-columns-repeated="3" table:style-name="ce57"/>
          <table:table-cell table:style-name="ce58"/>
          <table:table-cell table:number-columns-repeated="16361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6</text:p>
          </table:table-cell>
          <table:table-cell office:value-type="string" table:style-name="ce56">
            <text:p>CONTRIB.DO SERV.PARA O PLANO SEG.SOC.SERV.PUB</text:p>
          </table:table-cell>
          <table:table-cell office:value-type="string" table:style-name="ce56">
            <text:p>1</text:p>
          </table:table-cell>
          <table:table-cell office:value-type="float" office:value="40692885" table:style-name="ce57">
            <text:p>40.692.885,00<text:s/></text:p>
          </table:table-cell>
          <table:table-cell table:style-name="ce57"/>
          <table:table-cell office:value-type="float" office:value="0" table:style-name="ce57">
            <text:p>0,00<text:s/></text:p>
          </table:table-cell>
          <table:table-cell office:value-type="float" office:value="40692885" table:style-name="ce57">
            <text:p>40.692.885,00<text:s/></text:p>
          </table:table-cell>
          <table:table-cell table:style-name="ce57"/>
          <table:table-cell office:value-type="float" office:value="0" table:style-name="ce57">
            <text:p>0,00<text:s/></text:p>
          </table:table-cell>
          <table:table-cell table:style-name="ce57"/>
          <table:table-cell office:value-type="float" office:value="40692885" table:style-name="ce57">
            <text:p>40.692.885,00<text:s/></text:p>
          </table:table-cell>
          <table:table-cell office:value-type="float" office:value="40692885" table:style-name="ce57">
            <text:p>40.692.885,00<text:s/></text:p>
          </table:table-cell>
          <table:table-cell office:value-type="float" office:value="40692885" table:style-name="ce58">
            <text:p>40.692.885,00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12103</text:p>
          </table:table-cell>
          <table:table-cell office:value-type="string" table:style-name="ce56">
            <text:p>TRIBUNAL REGIONAL FEDERAL DA 2A. REGIAO</text:p>
          </table:table-cell>
          <table:table-cell office:value-type="string" table:style-name="ce56">
            <text:p>09</text:p>
          </table:table-cell>
          <table:table-cell office:value-type="string" table:style-name="ce56">
            <text:p>272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0181</text:p>
          </table:table-cell>
          <table:table-cell office:value-type="string" table:style-name="ce56">
            <text:p>6013</text:p>
          </table:table-cell>
          <table:table-cell office:value-type="string" table:style-name="ce56">
            <text:p>PROGRAMA DE GESTAO E MANUTENCAO DO PODER JUDICIARIO</text:p>
          </table:table-cell>
          <table:table-cell office:value-type="string" table:style-name="ce56">
            <text:p>APOSENTADORIAS E PENSOES CIVIS DA UNIAO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69</text:p>
          </table:table-cell>
          <table:table-cell office:value-type="string" table:style-name="ce56">
            <text:p>CONTR.PATRONAL PARA O PLANO SEG.SOC.SERV.PUB.</text:p>
          </table:table-cell>
          <table:table-cell office:value-type="string" table:style-name="ce56">
            <text:p>1</text:p>
          </table:table-cell>
          <table:table-cell office:value-type="float" office:value="58297115" table:style-name="ce57">
            <text:p>58.297.115,00<text:s/></text:p>
          </table:table-cell>
          <table:table-cell table:style-name="ce57"/>
          <table:table-cell office:value-type="float" office:value="0" table:style-name="ce57">
            <text:p>0,00<text:s/></text:p>
          </table:table-cell>
          <table:table-cell office:value-type="float" office:value="58297115" table:style-name="ce57">
            <text:p>58.297.115,00<text:s/></text:p>
          </table:table-cell>
          <table:table-cell table:style-name="ce57"/>
          <table:table-cell office:value-type="float" office:value="1840585.97" table:style-name="ce57">
            <text:p>1.840.585,97<text:s/></text:p>
          </table:table-cell>
          <table:table-cell table:style-name="ce57"/>
          <table:table-cell office:value-type="float" office:value="56456529.030000001" table:style-name="ce57">
            <text:p>56.456.529,03<text:s/></text:p>
          </table:table-cell>
          <table:table-cell office:value-type="float" office:value="54204132.210000001" table:style-name="ce57">
            <text:p>54.204.132,21<text:s/></text:p>
          </table:table-cell>
          <table:table-cell office:value-type="float" office:value="54204132.210000001" table:style-name="ce58">
            <text:p>54.204.132,21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2201</text:p>
          </table:table-cell>
          <table:table-cell office:value-type="string" table:style-name="ce56">
            <text:p>INST. NACIONAL DE COLONIZ. E REFORMA AGRARIA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5</text:p>
          </table:table-cell>
          <table:table-cell table:number-columns-repeated="4" table:style-name="ce57"/>
          <table:table-cell office:value-type="float" office:value="27982839" table:style-name="ce57">
            <text:p>27.982.839,00<text:s/></text:p>
          </table:table-cell>
          <table:table-cell office:value-type="float" office:value="0.69" table:style-name="ce57">
            <text:p>0,69<text:s/></text:p>
          </table:table-cell>
          <table:table-cell table:style-name="ce57"/>
          <table:table-cell office:value-type="float" office:value="27982838.309999999" table:style-name="ce57">
            <text:p>27.982.838,31<text:s/></text:p>
          </table:table-cell>
          <table:table-cell office:value-type="float" office:value="27982838.309999999" table:style-name="ce57">
            <text:p>27.982.838,31<text:s/></text:p>
          </table:table-cell>
          <table:table-cell office:value-type="float" office:value="27982838.309999999" table:style-name="ce58">
            <text:p>27.982.838,31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2201</text:p>
          </table:table-cell>
          <table:table-cell office:value-type="string" table:style-name="ce56">
            <text:p>INST. NACIONAL DE COLONIZ. E REFORMA AGRARIA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4882470" table:style-name="ce57">
            <text:p>4.882.470,00<text:s/></text:p>
          </table:table-cell>
          <table:table-cell office:value-type="float" office:value="0.44" table:style-name="ce57">
            <text:p>0,44<text:s/></text:p>
          </table:table-cell>
          <table:table-cell table:style-name="ce57"/>
          <table:table-cell office:value-type="float" office:value="4882469.5599999996" table:style-name="ce57">
            <text:p>4.882.469,56<text:s/></text:p>
          </table:table-cell>
          <table:table-cell office:value-type="float" office:value="4882469.5599999996" table:style-name="ce57">
            <text:p>4.882.469,56<text:s/></text:p>
          </table:table-cell>
          <table:table-cell office:value-type="float" office:value="4882469.5599999996" table:style-name="ce58">
            <text:p>4.882.469,56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2201</text:p>
          </table:table-cell>
          <table:table-cell office:value-type="string" table:style-name="ce56">
            <text:p>INST. NACIONAL DE COLONIZ. E REFORMA AGRARIA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3147687" table:style-name="ce57">
            <text:p>3.147.687,00<text:s/></text:p>
          </table:table-cell>
          <table:table-cell office:value-type="float" office:value="0.68" table:style-name="ce57">
            <text:p>0,68<text:s/></text:p>
          </table:table-cell>
          <table:table-cell table:style-name="ce57"/>
          <table:table-cell office:value-type="float" office:value="3147686.32" table:style-name="ce57">
            <text:p>3.147.686,32<text:s/></text:p>
          </table:table-cell>
          <table:table-cell office:value-type="float" office:value="3147686.32" table:style-name="ce57">
            <text:p>3.147.686,32<text:s/></text:p>
          </table:table-cell>
          <table:table-cell office:value-type="float" office:value="3147686.32" table:style-name="ce58">
            <text:p>3.147.686,32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4201</text:p>
          </table:table-cell>
          <table:table-cell office:value-type="string" table:style-name="ce56">
            <text:p>CONSELHO NAC.DE DESENV.CIENTIF.E TECNOLOGIC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5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88824" table:style-name="ce57">
            <text:p>88.824,00<text:s/></text:p>
          </table:table-cell>
          <table:table-cell office:value-type="float" office:value="0.89" table:style-name="ce57">
            <text:p>0,89<text:s/></text:p>
          </table:table-cell>
          <table:table-cell table:style-name="ce57"/>
          <table:table-cell office:value-type="float" office:value="88823.11" table:style-name="ce57">
            <text:p>88.823,11<text:s/></text:p>
          </table:table-cell>
          <table:table-cell office:value-type="float" office:value="88823.11" table:style-name="ce57">
            <text:p>88.823,11<text:s/></text:p>
          </table:table-cell>
          <table:table-cell office:value-type="float" office:value="88823.11" table:style-name="ce58">
            <text:p>88.823,11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4204</text:p>
          </table:table-cell>
          <table:table-cell office:value-type="string" table:style-name="ce56">
            <text:p>COMISSAO NACIONAL DE ENERGIA NUCLEAR - CNEN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293455" table:style-name="ce57">
            <text:p>293.455,00<text:s/></text:p>
          </table:table-cell>
          <table:table-cell office:value-type="float" office:value="0.55000000000000004" table:style-name="ce57">
            <text:p>0,55<text:s/></text:p>
          </table:table-cell>
          <table:table-cell table:style-name="ce57"/>
          <table:table-cell office:value-type="float" office:value="293454.45" table:style-name="ce57">
            <text:p>293.454,45<text:s/></text:p>
          </table:table-cell>
          <table:table-cell office:value-type="float" office:value="293454.45" table:style-name="ce57">
            <text:p>293.454,45<text:s/></text:p>
          </table:table-cell>
          <table:table-cell office:value-type="float" office:value="293454.45" table:style-name="ce58">
            <text:p>293.454,45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4204</text:p>
          </table:table-cell>
          <table:table-cell office:value-type="string" table:style-name="ce56">
            <text:p>COMISSAO NACIONAL DE ENERGIA NUCLEAR - CNEN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12345584" table:style-name="ce57">
            <text:p>12.345.584,00<text:s/></text:p>
          </table:table-cell>
          <table:table-cell office:value-type="float" office:value="0.28999999999999998" table:style-name="ce57">
            <text:p>0,29<text:s/></text:p>
          </table:table-cell>
          <table:table-cell table:style-name="ce57"/>
          <table:table-cell office:value-type="float" office:value="12345583.710000001" table:style-name="ce57">
            <text:p>12.345.583,71<text:s/></text:p>
          </table:table-cell>
          <table:table-cell office:value-type="float" office:value="12345583.710000001" table:style-name="ce57">
            <text:p>12.345.583,71<text:s/></text:p>
          </table:table-cell>
          <table:table-cell office:value-type="float" office:value="12345583.710000001" table:style-name="ce58">
            <text:p>12.345.583,71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5201</text:p>
          </table:table-cell>
          <table:table-cell office:value-type="string" table:style-name="ce56">
            <text:p>BANCO CENTRAL DO BRASI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2997268" table:style-name="ce57">
            <text:p>2.997.268,00<text:s/></text:p>
          </table:table-cell>
          <table:table-cell office:value-type="float" office:value="0.54" table:style-name="ce57">
            <text:p>0,54<text:s/></text:p>
          </table:table-cell>
          <table:table-cell table:style-name="ce57"/>
          <table:table-cell office:value-type="float" office:value="2997267.46" table:style-name="ce57">
            <text:p>2.997.267,46<text:s/></text:p>
          </table:table-cell>
          <table:table-cell office:value-type="float" office:value="2997267.46" table:style-name="ce57">
            <text:p>2.997.267,46<text:s/></text:p>
          </table:table-cell>
          <table:table-cell office:value-type="float" office:value="2997267.46" table:style-name="ce58">
            <text:p>2.997.267,46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5201</text:p>
          </table:table-cell>
          <table:table-cell office:value-type="string" table:style-name="ce56">
            <text:p>BANCO CENTRAL DO BRASI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6671602" table:style-name="ce57">
            <text:p>6.671.602,00<text:s/></text:p>
          </table:table-cell>
          <table:table-cell office:value-type="float" office:value="0.53" table:style-name="ce57">
            <text:p>0,53<text:s/></text:p>
          </table:table-cell>
          <table:table-cell table:style-name="ce57"/>
          <table:table-cell office:value-type="float" office:value="6671601.4699999997" table:style-name="ce57">
            <text:p>6.671.601,47<text:s/></text:p>
          </table:table-cell>
          <table:table-cell office:value-type="float" office:value="6671601.4699999997" table:style-name="ce57">
            <text:p>6.671.601,47<text:s/></text:p>
          </table:table-cell>
          <table:table-cell office:value-type="float" office:value="6671601.4699999997" table:style-name="ce58">
            <text:p>6.671.601,47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5203</text:p>
          </table:table-cell>
          <table:table-cell office:value-type="string" table:style-name="ce56">
            <text:p>COMISSAO DE VALORES MOBILIARIO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104814" table:style-name="ce57">
            <text:p>104.814,00<text:s/></text:p>
          </table:table-cell>
          <table:table-cell office:value-type="float" office:value="0" table:style-name="ce57">
            <text:p>0,00<text:s/></text:p>
          </table:table-cell>
          <table:table-cell table:style-name="ce57"/>
          <table:table-cell office:value-type="float" office:value="104814" table:style-name="ce57">
            <text:p>104.814,00<text:s/></text:p>
          </table:table-cell>
          <table:table-cell office:value-type="float" office:value="104814" table:style-name="ce57">
            <text:p>104.814,00<text:s/></text:p>
          </table:table-cell>
          <table:table-cell office:value-type="float" office:value="104814" table:style-name="ce58">
            <text:p>104.814,00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5203</text:p>
          </table:table-cell>
          <table:table-cell office:value-type="string" table:style-name="ce56">
            <text:p>COMISSAO DE VALORES MOBILIARIO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74</text:p>
          </table:table-cell>
          <table:table-cell office:value-type="string" table:style-name="ce56">
            <text:p>TX.MUL.PODER POLICIA E MUL.PROV.PROC.JUD.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559" table:style-name="ce57">
            <text:p>559,00<text:s/></text:p>
          </table:table-cell>
          <table:table-cell office:value-type="float" office:value="0.83" table:style-name="ce57">
            <text:p>0,83<text:s/></text:p>
          </table:table-cell>
          <table:table-cell table:style-name="ce57"/>
          <table:table-cell office:value-type="float" office:value="558.16999999999996" table:style-name="ce57">
            <text:p>558,17<text:s/></text:p>
          </table:table-cell>
          <table:table-cell office:value-type="float" office:value="558.16999999999996" table:style-name="ce57">
            <text:p>558,17<text:s/></text:p>
          </table:table-cell>
          <table:table-cell office:value-type="float" office:value="558.16999999999996" table:style-name="ce58">
            <text:p>558,17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5208</text:p>
          </table:table-cell>
          <table:table-cell office:value-type="string" table:style-name="ce56">
            <text:p>SUPERINTENDENCIA DE SEGUROS PRIVADO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1308417" table:style-name="ce57">
            <text:p>1.308.417,00<text:s/></text:p>
          </table:table-cell>
          <table:table-cell office:value-type="float" office:value="0.99" table:style-name="ce57">
            <text:p>0,99<text:s/></text:p>
          </table:table-cell>
          <table:table-cell table:style-name="ce57"/>
          <table:table-cell office:value-type="float" office:value="1308416.01" table:style-name="ce57">
            <text:p>1.308.416,01<text:s/></text:p>
          </table:table-cell>
          <table:table-cell office:value-type="float" office:value="1308416.01" table:style-name="ce57">
            <text:p>1.308.416,01<text:s/></text:p>
          </table:table-cell>
          <table:table-cell office:value-type="float" office:value="1308416.01" table:style-name="ce58">
            <text:p>1.308.416,01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5296</text:p>
          </table:table-cell>
          <table:table-cell office:value-type="string" table:style-name="ce56">
            <text:p>INST.NAC. METROLOGIA QUALIDADE E TEC <text:s/>INMETR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310159" table:style-name="ce57">
            <text:p>310.159,00<text:s/></text:p>
          </table:table-cell>
          <table:table-cell office:value-type="float" office:value="0.44" table:style-name="ce57">
            <text:p>0,44<text:s/></text:p>
          </table:table-cell>
          <table:table-cell table:style-name="ce57"/>
          <table:table-cell office:value-type="float" office:value="310158.56" table:style-name="ce57">
            <text:p>310.158,56<text:s/></text:p>
          </table:table-cell>
          <table:table-cell office:value-type="float" office:value="310158.56" table:style-name="ce57">
            <text:p>310.158,56<text:s/></text:p>
          </table:table-cell>
          <table:table-cell office:value-type="float" office:value="310158.56" table:style-name="ce58">
            <text:p>310.158,56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5296</text:p>
          </table:table-cell>
          <table:table-cell office:value-type="string" table:style-name="ce56">
            <text:p>INST.NAC. METROLOGIA QUALIDADE E TEC <text:s/>INMETR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2799410" table:style-name="ce57">
            <text:p>2.799.410,00<text:s/></text:p>
          </table:table-cell>
          <table:table-cell office:value-type="float" office:value="0.06" table:style-name="ce57">
            <text:p>0,06<text:s/></text:p>
          </table:table-cell>
          <table:table-cell table:style-name="ce57"/>
          <table:table-cell office:value-type="float" office:value="2799409.94" table:style-name="ce57">
            <text:p>2.799.409,94<text:s/></text:p>
          </table:table-cell>
          <table:table-cell office:value-type="float" office:value="2799409.94" table:style-name="ce57">
            <text:p>2.799.409,94<text:s/></text:p>
          </table:table-cell>
          <table:table-cell office:value-type="float" office:value="2799409.94" table:style-name="ce58">
            <text:p>2.799.409,94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5297</text:p>
          </table:table-cell>
          <table:table-cell office:value-type="string" table:style-name="ce56">
            <text:p>INSTITUTO NACIONAL DA PROPRIEDADE INDUSTR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12763055" table:style-name="ce57">
            <text:p>12.763.055,00<text:s/></text:p>
          </table:table-cell>
          <table:table-cell office:value-type="float" office:value="0.33" table:style-name="ce57">
            <text:p>0,33<text:s/></text:p>
          </table:table-cell>
          <table:table-cell table:style-name="ce57"/>
          <table:table-cell office:value-type="float" office:value="12763054.67" table:style-name="ce57">
            <text:p>12.763.054,67<text:s/></text:p>
          </table:table-cell>
          <table:table-cell office:value-type="float" office:value="12763054.67" table:style-name="ce57">
            <text:p>12.763.054,67<text:s/></text:p>
          </table:table-cell>
          <table:table-cell office:value-type="float" office:value="12763054.67" table:style-name="ce58">
            <text:p>12.763.054,67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5297</text:p>
          </table:table-cell>
          <table:table-cell office:value-type="string" table:style-name="ce56">
            <text:p>INSTITUTO NACIONAL DA PROPRIEDADE INDUSTR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268770" table:style-name="ce57">
            <text:p>268.770,00<text:s/></text:p>
          </table:table-cell>
          <table:table-cell office:value-type="float" office:value="0.73" table:style-name="ce57">
            <text:p>0,73<text:s/></text:p>
          </table:table-cell>
          <table:table-cell table:style-name="ce57"/>
          <table:table-cell office:value-type="float" office:value="268769.27" table:style-name="ce57">
            <text:p>268.769,27<text:s/></text:p>
          </table:table-cell>
          <table:table-cell office:value-type="float" office:value="268769.27" table:style-name="ce57">
            <text:p>268.769,27<text:s/></text:p>
          </table:table-cell>
          <table:table-cell office:value-type="float" office:value="268769.27" table:style-name="ce58">
            <text:p>268.769,27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5301</text:p>
          </table:table-cell>
          <table:table-cell office:value-type="string" table:style-name="ce56">
            <text:p>FUND. INST.BRASIL. DE GEOGRAFIA E ESTATISTICA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2824419" table:style-name="ce57">
            <text:p>2.824.419,00<text:s/></text:p>
          </table:table-cell>
          <table:table-cell office:value-type="float" office:value="0.39" table:style-name="ce57">
            <text:p>0,39<text:s/></text:p>
          </table:table-cell>
          <table:table-cell table:style-name="ce57"/>
          <table:table-cell office:value-type="float" office:value="2824418.61" table:style-name="ce57">
            <text:p>2.824.418,61<text:s/></text:p>
          </table:table-cell>
          <table:table-cell office:value-type="float" office:value="2824418.61" table:style-name="ce57">
            <text:p>2.824.418,61<text:s/></text:p>
          </table:table-cell>
          <table:table-cell office:value-type="float" office:value="2824418.61" table:style-name="ce58">
            <text:p>2.824.418,61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5301</text:p>
          </table:table-cell>
          <table:table-cell office:value-type="string" table:style-name="ce56">
            <text:p>FUND. INST.BRASIL. DE GEOGRAFIA E ESTATISTICA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41235340" table:style-name="ce57">
            <text:p>41.235.340,00<text:s/></text:p>
          </table:table-cell>
          <table:table-cell office:value-type="float" office:value="0.35" table:style-name="ce57">
            <text:p>0,35<text:s/></text:p>
          </table:table-cell>
          <table:table-cell table:style-name="ce57"/>
          <table:table-cell office:value-type="float" office:value="41235339.649999999" table:style-name="ce57">
            <text:p>41.235.339,65<text:s/></text:p>
          </table:table-cell>
          <table:table-cell office:value-type="float" office:value="41235339.649999999" table:style-name="ce57">
            <text:p>41.235.339,65<text:s/></text:p>
          </table:table-cell>
          <table:table-cell office:value-type="float" office:value="41235339.649999999" table:style-name="ce58">
            <text:p>41.235.339,65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5303</text:p>
          </table:table-cell>
          <table:table-cell office:value-type="string" table:style-name="ce56">
            <text:p>INSTITUTO NACIONAL DO SEGURO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13746708" table:style-name="ce57">
            <text:p>13.746.708,00<text:s/></text:p>
          </table:table-cell>
          <table:table-cell office:value-type="float" office:value="0.82" table:style-name="ce57">
            <text:p>0,82<text:s/></text:p>
          </table:table-cell>
          <table:table-cell table:style-name="ce57"/>
          <table:table-cell office:value-type="float" office:value="13746707.18" table:style-name="ce57">
            <text:p>13.746.707,18<text:s/></text:p>
          </table:table-cell>
          <table:table-cell office:value-type="float" office:value="13746707.18" table:style-name="ce57">
            <text:p>13.746.707,18<text:s/></text:p>
          </table:table-cell>
          <table:table-cell office:value-type="float" office:value="13746707.18" table:style-name="ce58">
            <text:p>13.746.707,18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5303</text:p>
          </table:table-cell>
          <table:table-cell office:value-type="string" table:style-name="ce56">
            <text:p>INSTITUTO NACIONAL DO SEGURO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62972178" table:style-name="ce57">
            <text:p>62.972.178,00<text:s/></text:p>
          </table:table-cell>
          <table:table-cell office:value-type="float" office:value="0.89" table:style-name="ce57">
            <text:p>0,89<text:s/></text:p>
          </table:table-cell>
          <table:table-cell table:style-name="ce57"/>
          <table:table-cell office:value-type="float" office:value="62972177.109999999" table:style-name="ce57">
            <text:p>62.972.177,11<text:s/></text:p>
          </table:table-cell>
          <table:table-cell office:value-type="float" office:value="62972177.109999999" table:style-name="ce57">
            <text:p>62.972.177,11<text:s/></text:p>
          </table:table-cell>
          <table:table-cell office:value-type="float" office:value="62972177.109999999" table:style-name="ce58">
            <text:p>62.972.177,11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5917</text:p>
          </table:table-cell>
          <table:table-cell office:value-type="string" table:style-name="ce56">
            <text:p>FUNDO DO REGIME GERAL DE PREVIDENCIA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3</text:p>
          </table:table-cell>
          <table:table-cell office:value-type="string" table:style-name="ce56">
            <text:p>REC.DEST.ATIVIDADES-FINS DA SEGURIDADE SOCIAL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699503854" table:style-name="ce57">
            <text:p>699.503.854,00<text:s/></text:p>
          </table:table-cell>
          <table:table-cell office:value-type="float" office:value="0" table:style-name="ce57">
            <text:p>0,00<text:s/></text:p>
          </table:table-cell>
          <table:table-cell table:style-name="ce57"/>
          <table:table-cell office:value-type="float" office:value="699503854" table:style-name="ce57">
            <text:p>699.503.854,00<text:s/></text:p>
          </table:table-cell>
          <table:table-cell office:value-type="float" office:value="699340016.94000006" table:style-name="ce57">
            <text:p>699.340.016,94<text:s/></text:p>
          </table:table-cell>
          <table:table-cell office:value-type="float" office:value="699340016.94000006" table:style-name="ce58">
            <text:p>699.340.016,94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5917</text:p>
          </table:table-cell>
          <table:table-cell office:value-type="string" table:style-name="ce56">
            <text:p>FUNDO DO REGIME GERAL DE PREVIDENCIA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3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22650563" table:style-name="ce57">
            <text:p>22.650.563,00<text:s/></text:p>
          </table:table-cell>
          <table:table-cell office:value-type="float" office:value="0.36" table:style-name="ce57">
            <text:p>0,36<text:s/></text:p>
          </table:table-cell>
          <table:table-cell table:style-name="ce57"/>
          <table:table-cell office:value-type="float" office:value="22650562.640000001" table:style-name="ce57">
            <text:p>22.650.562,64<text:s/></text:p>
          </table:table-cell>
          <table:table-cell office:value-type="float" office:value="22650562.640000001" table:style-name="ce57">
            <text:p>22.650.562,64<text:s/></text:p>
          </table:table-cell>
          <table:table-cell office:value-type="float" office:value="22650562.640000001" table:style-name="ce58">
            <text:p>22.650.562,64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5917</text:p>
          </table:table-cell>
          <table:table-cell office:value-type="string" table:style-name="ce56">
            <text:p>FUNDO DO REGIME GERAL DE PREVIDENCIA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18</text:p>
          </table:table-cell>
          <table:table-cell office:value-type="string" table:style-name="ce56">
            <text:p>RECEITAS DE CONCURSOS DE PROGNOSTICOS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0" table:style-name="ce57">
            <text:p>0,00<text:s/></text:p>
          </table:table-cell>
          <table:table-cell office:value-type="float" office:value="0" table:style-name="ce57">
            <text:p>0,00<text:s/></text:p>
          </table:table-cell>
          <table:table-cell table:style-name="ce57"/>
          <table:table-cell office:value-type="float" office:value="93654127" table:style-name="ce57">
            <text:p>93.654.127,00<text:s/></text:p>
          </table:table-cell>
          <table:table-cell office:value-type="float" office:value="93654126.75" table:style-name="ce57">
            <text:p>93.654.126,75<text:s/></text:p>
          </table:table-cell>
          <table:table-cell office:value-type="float" office:value="93654126.75" table:style-name="ce58">
            <text:p>93.654.126,75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5917</text:p>
          </table:table-cell>
          <table:table-cell office:value-type="string" table:style-name="ce56">
            <text:p>FUNDO DO REGIME GERAL DE PREVIDENCIA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3</text:p>
          </table:table-cell>
          <table:table-cell office:value-type="string" table:style-name="ce56">
            <text:p>REC.DEST.ATIVIDADES-FINS DA SEGURIDADE SOCIAL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0" table:style-name="ce57">
            <text:p>0,00<text:s/></text:p>
          </table:table-cell>
          <table:table-cell office:value-type="float" office:value="0" table:style-name="ce57">
            <text:p>0,00<text:s/></text:p>
          </table:table-cell>
          <table:table-cell table:style-name="ce57"/>
          <table:table-cell office:value-type="float" office:value="520402301" table:style-name="ce57">
            <text:p>520.402.301,00<text:s/></text:p>
          </table:table-cell>
          <table:table-cell office:value-type="float" office:value="520255871.62" table:style-name="ce57">
            <text:p>520.255.871,62<text:s/></text:p>
          </table:table-cell>
          <table:table-cell office:value-type="float" office:value="520255871.62" table:style-name="ce58">
            <text:p>520.255.871,62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5917</text:p>
          </table:table-cell>
          <table:table-cell office:value-type="string" table:style-name="ce56">
            <text:p>FUNDO DO REGIME GERAL DE PREVIDENCIA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86</text:p>
          </table:table-cell>
          <table:table-cell office:value-type="string" table:style-name="ce56">
            <text:p>REC.VINC.A APLIC.EM POLITICAS PUB.ESPECIFICAS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0" table:style-name="ce57">
            <text:p>0,00<text:s/></text:p>
          </table:table-cell>
          <table:table-cell office:value-type="float" office:value="0" table:style-name="ce57">
            <text:p>0,00<text:s/></text:p>
          </table:table-cell>
          <table:table-cell table:style-name="ce57"/>
          <table:table-cell office:value-type="float" office:value="328147908" table:style-name="ce57">
            <text:p>328.147.908,00<text:s/></text:p>
          </table:table-cell>
          <table:table-cell office:value-type="float" office:value="328143841.19999999" table:style-name="ce57">
            <text:p>328.143.841,20<text:s/></text:p>
          </table:table-cell>
          <table:table-cell office:value-type="float" office:value="328143841.19999999" table:style-name="ce58">
            <text:p>328.143.841,20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201</text:p>
          </table:table-cell>
          <table:table-cell office:value-type="string" table:style-name="ce56">
            <text:p>COLEGIO PEDRO II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1666112" table:style-name="ce57">
            <text:p>1.666.112,00<text:s/></text:p>
          </table:table-cell>
          <table:table-cell office:value-type="float" office:value="0.77" table:style-name="ce57">
            <text:p>0,77<text:s/></text:p>
          </table:table-cell>
          <table:table-cell table:style-name="ce57"/>
          <table:table-cell office:value-type="float" office:value="1666111.23" table:style-name="ce57">
            <text:p>1.666.111,23<text:s/></text:p>
          </table:table-cell>
          <table:table-cell office:value-type="float" office:value="1666111.23" table:style-name="ce57">
            <text:p>1.666.111,23<text:s/></text:p>
          </table:table-cell>
          <table:table-cell office:value-type="float" office:value="1666111.23" table:style-name="ce58">
            <text:p>1.666.111,23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201</text:p>
          </table:table-cell>
          <table:table-cell office:value-type="string" table:style-name="ce56">
            <text:p>COLEGIO PEDRO II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13558380" table:style-name="ce57">
            <text:p>13.558.380,00<text:s/></text:p>
          </table:table-cell>
          <table:table-cell office:value-type="float" office:value="0.02" table:style-name="ce57">
            <text:p>0,02<text:s/></text:p>
          </table:table-cell>
          <table:table-cell table:style-name="ce57"/>
          <table:table-cell office:value-type="float" office:value="13558379.98" table:style-name="ce57">
            <text:p>13.558.379,98<text:s/></text:p>
          </table:table-cell>
          <table:table-cell office:value-type="float" office:value="13558379.98" table:style-name="ce57">
            <text:p>13.558.379,98<text:s/></text:p>
          </table:table-cell>
          <table:table-cell office:value-type="float" office:value="13558379.98" table:style-name="ce58">
            <text:p>13.558.379,98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234</text:p>
          </table:table-cell>
          <table:table-cell office:value-type="string" table:style-name="ce56">
            <text:p>UNIVERSIDADE FEDERAL DO ESPIRITO SANT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2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632882" table:style-name="ce57">
            <text:p>632.882,00<text:s/></text:p>
          </table:table-cell>
          <table:table-cell office:value-type="float" office:value="0.24" table:style-name="ce57">
            <text:p>0,24<text:s/></text:p>
          </table:table-cell>
          <table:table-cell table:style-name="ce57"/>
          <table:table-cell office:value-type="float" office:value="632881.76" table:style-name="ce57">
            <text:p>632.881,76<text:s/></text:p>
          </table:table-cell>
          <table:table-cell office:value-type="float" office:value="632881.76" table:style-name="ce57">
            <text:p>632.881,76<text:s/></text:p>
          </table:table-cell>
          <table:table-cell office:value-type="float" office:value="632881.76" table:style-name="ce58">
            <text:p>632.881,76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234</text:p>
          </table:table-cell>
          <table:table-cell office:value-type="string" table:style-name="ce56">
            <text:p>UNIVERSIDADE FEDERAL DO ESPIRITO SANT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2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4715447" table:style-name="ce57">
            <text:p>4.715.447,00<text:s/></text:p>
          </table:table-cell>
          <table:table-cell office:value-type="float" office:value="0.32" table:style-name="ce57">
            <text:p>0,32<text:s/></text:p>
          </table:table-cell>
          <table:table-cell table:style-name="ce57"/>
          <table:table-cell office:value-type="float" office:value="4715446.68" table:style-name="ce57">
            <text:p>4.715.446,68<text:s/></text:p>
          </table:table-cell>
          <table:table-cell office:value-type="float" office:value="4715446.68" table:style-name="ce57">
            <text:p>4.715.446,68<text:s/></text:p>
          </table:table-cell>
          <table:table-cell office:value-type="float" office:value="4715446.68" table:style-name="ce58">
            <text:p>4.715.446,68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236</text:p>
          </table:table-cell>
          <table:table-cell office:value-type="string" table:style-name="ce56">
            <text:p>UNIVERSIDADE FEDERAL FLUMINENSE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4169425" table:style-name="ce57">
            <text:p>4.169.425,00<text:s/></text:p>
          </table:table-cell>
          <table:table-cell office:value-type="float" office:value="0.91" table:style-name="ce57">
            <text:p>0,91<text:s/></text:p>
          </table:table-cell>
          <table:table-cell table:style-name="ce57"/>
          <table:table-cell office:value-type="float" office:value="4169424.09" table:style-name="ce57">
            <text:p>4.169.424,09<text:s/></text:p>
          </table:table-cell>
          <table:table-cell office:value-type="float" office:value="4169424.09" table:style-name="ce57">
            <text:p>4.169.424,09<text:s/></text:p>
          </table:table-cell>
          <table:table-cell office:value-type="float" office:value="4169424.09" table:style-name="ce58">
            <text:p>4.169.424,09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236</text:p>
          </table:table-cell>
          <table:table-cell office:value-type="string" table:style-name="ce56">
            <text:p>UNIVERSIDADE FEDERAL FLUMINENSE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3711304" table:style-name="ce57">
            <text:p>3.711.304,00<text:s/></text:p>
          </table:table-cell>
          <table:table-cell office:value-type="float" office:value="0.3" table:style-name="ce57">
            <text:p>0,30<text:s/></text:p>
          </table:table-cell>
          <table:table-cell table:style-name="ce57"/>
          <table:table-cell office:value-type="float" office:value="3711303.7" table:style-name="ce57">
            <text:p>3.711.303,70<text:s/></text:p>
          </table:table-cell>
          <table:table-cell office:value-type="float" office:value="3711303.7" table:style-name="ce57">
            <text:p>3.711.303,70<text:s/></text:p>
          </table:table-cell>
          <table:table-cell office:value-type="float" office:value="3711303.7" table:style-name="ce58">
            <text:p>3.711.303,70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245</text:p>
          </table:table-cell>
          <table:table-cell office:value-type="string" table:style-name="ce56">
            <text:p>UNIVERSIDADE FEDERAL DO RIO DE JANEIR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53455940" table:style-name="ce57">
            <text:p>53.455.940,00<text:s/></text:p>
          </table:table-cell>
          <table:table-cell office:value-type="float" office:value="0.84" table:style-name="ce57">
            <text:p>0,84<text:s/></text:p>
          </table:table-cell>
          <table:table-cell table:style-name="ce57"/>
          <table:table-cell office:value-type="float" office:value="53455939.159999996" table:style-name="ce57">
            <text:p>53.455.939,16<text:s/></text:p>
          </table:table-cell>
          <table:table-cell office:value-type="float" office:value="53455939.159999996" table:style-name="ce57">
            <text:p>53.455.939,16<text:s/></text:p>
          </table:table-cell>
          <table:table-cell office:value-type="float" office:value="53455939.159999996" table:style-name="ce58">
            <text:p>53.455.939,16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245</text:p>
          </table:table-cell>
          <table:table-cell office:value-type="string" table:style-name="ce56">
            <text:p>UNIVERSIDADE FEDERAL DO RIO DE JANEIR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23775988" table:style-name="ce57">
            <text:p>23.775.988,00<text:s/></text:p>
          </table:table-cell>
          <table:table-cell office:value-type="float" office:value="0.67" table:style-name="ce57">
            <text:p>0,67<text:s/></text:p>
          </table:table-cell>
          <table:table-cell table:style-name="ce57"/>
          <table:table-cell office:value-type="float" office:value="23775987.329999998" table:style-name="ce57">
            <text:p>23.775.987,33<text:s/></text:p>
          </table:table-cell>
          <table:table-cell office:value-type="float" office:value="23775987.329999998" table:style-name="ce57">
            <text:p>23.775.987,33<text:s/></text:p>
          </table:table-cell>
          <table:table-cell office:value-type="float" office:value="23775987.329999998" table:style-name="ce58">
            <text:p>23.775.987,33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249</text:p>
          </table:table-cell>
          <table:table-cell office:value-type="string" table:style-name="ce56">
            <text:p>UNIVERSIDADE FEDERAL RURAL DO RIO DE JANEIR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793" table:style-name="ce57">
            <text:p>793,00<text:s/></text:p>
          </table:table-cell>
          <table:table-cell office:value-type="float" office:value="0.9" table:style-name="ce57">
            <text:p>0,90<text:s/></text:p>
          </table:table-cell>
          <table:table-cell table:style-name="ce57"/>
          <table:table-cell office:value-type="float" office:value="792.1" table:style-name="ce57">
            <text:p>792,10<text:s/></text:p>
          </table:table-cell>
          <table:table-cell office:value-type="float" office:value="792.1" table:style-name="ce57">
            <text:p>792,10<text:s/></text:p>
          </table:table-cell>
          <table:table-cell office:value-type="float" office:value="792.1" table:style-name="ce58">
            <text:p>792,10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249</text:p>
          </table:table-cell>
          <table:table-cell office:value-type="string" table:style-name="ce56">
            <text:p>UNIVERSIDADE FEDERAL RURAL DO RIO DE JANEIR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1738169" table:style-name="ce57">
            <text:p>1.738.169,00<text:s/></text:p>
          </table:table-cell>
          <table:table-cell office:value-type="float" office:value="0.15" table:style-name="ce57">
            <text:p>0,15<text:s/></text:p>
          </table:table-cell>
          <table:table-cell table:style-name="ce57"/>
          <table:table-cell office:value-type="float" office:value="1738168.85" table:style-name="ce57">
            <text:p>1.738.168,85<text:s/></text:p>
          </table:table-cell>
          <table:table-cell office:value-type="float" office:value="1738168.85" table:style-name="ce57">
            <text:p>1.738.168,85<text:s/></text:p>
          </table:table-cell>
          <table:table-cell office:value-type="float" office:value="1738168.85" table:style-name="ce58">
            <text:p>1.738.168,85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256</text:p>
          </table:table-cell>
          <table:table-cell office:value-type="string" table:style-name="ce56">
            <text:p>CENTRO FED.DE EDUC.TECNOL.CELSO S.DA FONSECA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312632" table:style-name="ce57">
            <text:p>312.632,00<text:s/></text:p>
          </table:table-cell>
          <table:table-cell office:value-type="float" office:value="0.28999999999999998" table:style-name="ce57">
            <text:p>0,29<text:s/></text:p>
          </table:table-cell>
          <table:table-cell table:style-name="ce57"/>
          <table:table-cell office:value-type="float" office:value="312631.71000000002" table:style-name="ce57">
            <text:p>312.631,71<text:s/></text:p>
          </table:table-cell>
          <table:table-cell office:value-type="float" office:value="312631.71000000002" table:style-name="ce57">
            <text:p>312.631,71<text:s/></text:p>
          </table:table-cell>
          <table:table-cell office:value-type="float" office:value="312631.71000000002" table:style-name="ce58">
            <text:p>312.631,71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269</text:p>
          </table:table-cell>
          <table:table-cell office:value-type="string" table:style-name="ce56">
            <text:p>UNIVERSIDADE FEDERAL DO ESTADO RIO DE JANEIR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4786123" table:style-name="ce57">
            <text:p>4.786.123,00<text:s/></text:p>
          </table:table-cell>
          <table:table-cell office:value-type="float" office:value="0.95" table:style-name="ce57">
            <text:p>0,95<text:s/></text:p>
          </table:table-cell>
          <table:table-cell table:style-name="ce57"/>
          <table:table-cell office:value-type="float" office:value="4786122.05" table:style-name="ce57">
            <text:p>4.786.122,05<text:s/></text:p>
          </table:table-cell>
          <table:table-cell office:value-type="float" office:value="4786122.05" table:style-name="ce57">
            <text:p>4.786.122,05<text:s/></text:p>
          </table:table-cell>
          <table:table-cell office:value-type="float" office:value="4786122.05" table:style-name="ce58">
            <text:p>4.786.122,05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269</text:p>
          </table:table-cell>
          <table:table-cell office:value-type="string" table:style-name="ce56">
            <text:p>UNIVERSIDADE FEDERAL DO ESTADO RIO DE JANEIR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1700911" table:style-name="ce57">
            <text:p>1.700.911,00<text:s/></text:p>
          </table:table-cell>
          <table:table-cell office:value-type="float" office:value="0.06" table:style-name="ce57">
            <text:p>0,06<text:s/></text:p>
          </table:table-cell>
          <table:table-cell table:style-name="ce57"/>
          <table:table-cell office:value-type="float" office:value="1700910.94" table:style-name="ce57">
            <text:p>1.700.910,94<text:s/></text:p>
          </table:table-cell>
          <table:table-cell office:value-type="float" office:value="1700910.94" table:style-name="ce57">
            <text:p>1.700.910,94<text:s/></text:p>
          </table:table-cell>
          <table:table-cell office:value-type="float" office:value="1700910.94" table:style-name="ce58">
            <text:p>1.700.910,94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406</text:p>
          </table:table-cell>
          <table:table-cell office:value-type="string" table:style-name="ce56">
            <text:p>INST.FED.DE EDUC.,CIENC.E TEC.DO ESP.SANT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2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195526" table:style-name="ce57">
            <text:p>195.526,00<text:s/></text:p>
          </table:table-cell>
          <table:table-cell office:value-type="float" office:value="0.06" table:style-name="ce57">
            <text:p>0,06<text:s/></text:p>
          </table:table-cell>
          <table:table-cell table:style-name="ce57"/>
          <table:table-cell office:value-type="float" office:value="195525.94" table:style-name="ce57">
            <text:p>195.525,94<text:s/></text:p>
          </table:table-cell>
          <table:table-cell office:value-type="float" office:value="195525.94" table:style-name="ce57">
            <text:p>195.525,94<text:s/></text:p>
          </table:table-cell>
          <table:table-cell office:value-type="float" office:value="195525.94" table:style-name="ce58">
            <text:p>195.525,94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406</text:p>
          </table:table-cell>
          <table:table-cell office:value-type="string" table:style-name="ce56">
            <text:p>INST.FED.DE EDUC.,CIENC.E TEC.DO ESP.SANT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2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7614042" table:style-name="ce57">
            <text:p>7.614.042,00<text:s/></text:p>
          </table:table-cell>
          <table:table-cell office:value-type="float" office:value="0.35" table:style-name="ce57">
            <text:p>0,35<text:s/></text:p>
          </table:table-cell>
          <table:table-cell table:style-name="ce57"/>
          <table:table-cell office:value-type="float" office:value="7614041.6500000004" table:style-name="ce57">
            <text:p>7.614.041,65<text:s/></text:p>
          </table:table-cell>
          <table:table-cell office:value-type="float" office:value="7614041.6500000004" table:style-name="ce57">
            <text:p>7.614.041,65<text:s/></text:p>
          </table:table-cell>
          <table:table-cell office:value-type="float" office:value="7614041.6500000004" table:style-name="ce58">
            <text:p>7.614.041,65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411</text:p>
          </table:table-cell>
          <table:table-cell office:value-type="string" table:style-name="ce56">
            <text:p>INST.FED.DE EDUC.,CIENC.E TEC.DO SUDESTE MG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159727" table:style-name="ce57">
            <text:p>159.727,00<text:s/></text:p>
          </table:table-cell>
          <table:table-cell office:value-type="float" office:value="0.77" table:style-name="ce57">
            <text:p>0,77<text:s/></text:p>
          </table:table-cell>
          <table:table-cell table:style-name="ce57"/>
          <table:table-cell office:value-type="float" office:value="159726.23000000001" table:style-name="ce57">
            <text:p>159.726,23<text:s/></text:p>
          </table:table-cell>
          <table:table-cell office:value-type="float" office:value="159726.23000000001" table:style-name="ce57">
            <text:p>159.726,23<text:s/></text:p>
          </table:table-cell>
          <table:table-cell office:value-type="float" office:value="159726.23000000001" table:style-name="ce58">
            <text:p>159.726,23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433</text:p>
          </table:table-cell>
          <table:table-cell office:value-type="string" table:style-name="ce56">
            <text:p>INST.FED.DE EDUC.,CIENC.E TEC.DO R.DE JANEIR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295262" table:style-name="ce57">
            <text:p>295.262,00<text:s/></text:p>
          </table:table-cell>
          <table:table-cell office:value-type="float" office:value="0.11" table:style-name="ce57">
            <text:p>0,11<text:s/></text:p>
          </table:table-cell>
          <table:table-cell table:style-name="ce57"/>
          <table:table-cell office:value-type="float" office:value="295261.89" table:style-name="ce57">
            <text:p>295.261,89<text:s/></text:p>
          </table:table-cell>
          <table:table-cell office:value-type="float" office:value="295261.89" table:style-name="ce57">
            <text:p>295.261,89<text:s/></text:p>
          </table:table-cell>
          <table:table-cell office:value-type="float" office:value="295261.89" table:style-name="ce58">
            <text:p>295.261,89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433</text:p>
          </table:table-cell>
          <table:table-cell office:value-type="string" table:style-name="ce56">
            <text:p>INST.FED.DE EDUC.,CIENC.E TEC.DO R.DE JANEIR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1193916" table:style-name="ce57">
            <text:p>1.193.916,00<text:s/></text:p>
          </table:table-cell>
          <table:table-cell office:value-type="float" office:value="0.98" table:style-name="ce57">
            <text:p>0,98<text:s/></text:p>
          </table:table-cell>
          <table:table-cell table:style-name="ce57"/>
          <table:table-cell office:value-type="float" office:value="1193915.02" table:style-name="ce57">
            <text:p>1.193.915,02<text:s/></text:p>
          </table:table-cell>
          <table:table-cell office:value-type="float" office:value="1193915.02" table:style-name="ce57">
            <text:p>1.193.915,02<text:s/></text:p>
          </table:table-cell>
          <table:table-cell office:value-type="float" office:value="1193915.02" table:style-name="ce58">
            <text:p>1.193.915,02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434</text:p>
          </table:table-cell>
          <table:table-cell office:value-type="string" table:style-name="ce56">
            <text:p>INST.FED.DE EDUC.,CIENC.E TEC.FLUMINENSE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81651" table:style-name="ce57">
            <text:p>81.651,00<text:s/></text:p>
          </table:table-cell>
          <table:table-cell office:value-type="float" office:value="0.1" table:style-name="ce57">
            <text:p>0,10<text:s/></text:p>
          </table:table-cell>
          <table:table-cell table:style-name="ce57"/>
          <table:table-cell office:value-type="float" office:value="81650.899999999994" table:style-name="ce57">
            <text:p>81.650,90<text:s/></text:p>
          </table:table-cell>
          <table:table-cell office:value-type="float" office:value="81650.899999999994" table:style-name="ce57">
            <text:p>81.650,90<text:s/></text:p>
          </table:table-cell>
          <table:table-cell office:value-type="float" office:value="81650.899999999994" table:style-name="ce58">
            <text:p>81.650,90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26434</text:p>
          </table:table-cell>
          <table:table-cell office:value-type="string" table:style-name="ce56">
            <text:p>INST.FED.DE EDUC.,CIENC.E TEC.FLUMINENSE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42689957" table:style-name="ce57">
            <text:p>42.689.957,00<text:s/></text:p>
          </table:table-cell>
          <table:table-cell office:value-type="float" office:value="0.08" table:style-name="ce57">
            <text:p>0,08<text:s/></text:p>
          </table:table-cell>
          <table:table-cell table:style-name="ce57"/>
          <table:table-cell office:value-type="float" office:value="42689956.920000002" table:style-name="ce57">
            <text:p>42.689.956,92<text:s/></text:p>
          </table:table-cell>
          <table:table-cell office:value-type="float" office:value="42689956.920000002" table:style-name="ce57">
            <text:p>42.689.956,92<text:s/></text:p>
          </table:table-cell>
          <table:table-cell office:value-type="float" office:value="42689956.920000002" table:style-name="ce58">
            <text:p>42.689.956,92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30202</text:p>
          </table:table-cell>
          <table:table-cell office:value-type="string" table:style-name="ce56">
            <text:p>FUNDACAO NACIONAL DO INDI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227927" table:style-name="ce57">
            <text:p>227.927,00<text:s/></text:p>
          </table:table-cell>
          <table:table-cell office:value-type="float" office:value="0.86" table:style-name="ce57">
            <text:p>0,86<text:s/></text:p>
          </table:table-cell>
          <table:table-cell table:style-name="ce57"/>
          <table:table-cell office:value-type="float" office:value="227926.14" table:style-name="ce57">
            <text:p>227.926,14<text:s/></text:p>
          </table:table-cell>
          <table:table-cell office:value-type="float" office:value="227926.14" table:style-name="ce57">
            <text:p>227.926,14<text:s/></text:p>
          </table:table-cell>
          <table:table-cell office:value-type="float" office:value="227926.14" table:style-name="ce58">
            <text:p>227.926,14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36201</text:p>
          </table:table-cell>
          <table:table-cell office:value-type="string" table:style-name="ce56">
            <text:p>FUNDACAO OSWALDO CRUZ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414702" table:style-name="ce57">
            <text:p>414.702,00<text:s/></text:p>
          </table:table-cell>
          <table:table-cell office:value-type="float" office:value="0.97" table:style-name="ce57">
            <text:p>0,97<text:s/></text:p>
          </table:table-cell>
          <table:table-cell table:style-name="ce57"/>
          <table:table-cell office:value-type="float" office:value="414701.03" table:style-name="ce57">
            <text:p>414.701,03<text:s/></text:p>
          </table:table-cell>
          <table:table-cell office:value-type="float" office:value="414701.03" table:style-name="ce57">
            <text:p>414.701,03<text:s/></text:p>
          </table:table-cell>
          <table:table-cell office:value-type="float" office:value="414701.03" table:style-name="ce58">
            <text:p>414.701,03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36201</text:p>
          </table:table-cell>
          <table:table-cell office:value-type="string" table:style-name="ce56">
            <text:p>FUNDACAO OSWALDO CRUZ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10720076" table:style-name="ce57">
            <text:p>10.720.076,00<text:s/></text:p>
          </table:table-cell>
          <table:table-cell office:value-type="float" office:value="0" table:style-name="ce57">
            <text:p>0,00<text:s/></text:p>
          </table:table-cell>
          <table:table-cell table:style-name="ce57"/>
          <table:table-cell office:value-type="float" office:value="10720076" table:style-name="ce57">
            <text:p>10.720.076,00<text:s/></text:p>
          </table:table-cell>
          <table:table-cell office:value-type="float" office:value="10720076" table:style-name="ce57">
            <text:p>10.720.076,00<text:s/></text:p>
          </table:table-cell>
          <table:table-cell office:value-type="float" office:value="10720076" table:style-name="ce58">
            <text:p>10.720.076,00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36201</text:p>
          </table:table-cell>
          <table:table-cell office:value-type="string" table:style-name="ce56">
            <text:p>FUNDACAO OSWALDO CRUZ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3</text:p>
          </table:table-cell>
          <table:table-cell office:value-type="string" table:style-name="ce56">
            <text:p>REC.DEST.ATIVIDADES-FINS DA SEGURIDADE SOCIAL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1383248" table:style-name="ce57">
            <text:p>1.383.248,00<text:s/></text:p>
          </table:table-cell>
          <table:table-cell office:value-type="float" office:value="0.04" table:style-name="ce57">
            <text:p>0,04<text:s/></text:p>
          </table:table-cell>
          <table:table-cell table:style-name="ce57"/>
          <table:table-cell office:value-type="float" office:value="1383247.96" table:style-name="ce57">
            <text:p>1.383.247,96<text:s/></text:p>
          </table:table-cell>
          <table:table-cell office:value-type="float" office:value="1383247.96" table:style-name="ce57">
            <text:p>1.383.247,96<text:s/></text:p>
          </table:table-cell>
          <table:table-cell office:value-type="float" office:value="1383247.96" table:style-name="ce58">
            <text:p>1.383.247,96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36211</text:p>
          </table:table-cell>
          <table:table-cell office:value-type="string" table:style-name="ce56">
            <text:p>FUNDACAO NACIONAL DE SAUDE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36096" table:style-name="ce57">
            <text:p>36.096,00<text:s/></text:p>
          </table:table-cell>
          <table:table-cell office:value-type="float" office:value="0.91" table:style-name="ce57">
            <text:p>0,91<text:s/></text:p>
          </table:table-cell>
          <table:table-cell table:style-name="ce57"/>
          <table:table-cell office:value-type="float" office:value="36095.089999999997" table:style-name="ce57">
            <text:p>36.095,09<text:s/></text:p>
          </table:table-cell>
          <table:table-cell office:value-type="float" office:value="36095.089999999997" table:style-name="ce57">
            <text:p>36.095,09<text:s/></text:p>
          </table:table-cell>
          <table:table-cell office:value-type="float" office:value="36095.089999999997" table:style-name="ce58">
            <text:p>36.095,09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36211</text:p>
          </table:table-cell>
          <table:table-cell office:value-type="string" table:style-name="ce56">
            <text:p>FUNDACAO NACIONAL DE SAUDE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558740" table:style-name="ce57">
            <text:p>558.740,00<text:s/></text:p>
          </table:table-cell>
          <table:table-cell office:value-type="float" office:value="0.5" table:style-name="ce57">
            <text:p>0,50<text:s/></text:p>
          </table:table-cell>
          <table:table-cell table:style-name="ce57"/>
          <table:table-cell office:value-type="float" office:value="558739.5" table:style-name="ce57">
            <text:p>558.739,50<text:s/></text:p>
          </table:table-cell>
          <table:table-cell office:value-type="float" office:value="558739.5" table:style-name="ce57">
            <text:p>558.739,50<text:s/></text:p>
          </table:table-cell>
          <table:table-cell office:value-type="float" office:value="558739.5" table:style-name="ce58">
            <text:p>558.739,50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36211</text:p>
          </table:table-cell>
          <table:table-cell office:value-type="string" table:style-name="ce56">
            <text:p>FUNDACAO NACIONAL DE SAUDE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1</text:p>
          </table:table-cell>
          <table:table-cell office:value-type="string" table:style-name="ce56">
            <text:p>RECURSOS LIVRES DA SEGURIDADE SOCIAL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3730646" table:style-name="ce57">
            <text:p>3.730.646,00<text:s/></text:p>
          </table:table-cell>
          <table:table-cell office:value-type="float" office:value="0" table:style-name="ce57">
            <text:p>0,00<text:s/></text:p>
          </table:table-cell>
          <table:table-cell table:style-name="ce57"/>
          <table:table-cell office:value-type="float" office:value="3730646" table:style-name="ce57">
            <text:p>3.730.646,00<text:s/></text:p>
          </table:table-cell>
          <table:table-cell office:value-type="float" office:value="3730646" table:style-name="ce57">
            <text:p>3.730.646,00<text:s/></text:p>
          </table:table-cell>
          <table:table-cell office:value-type="float" office:value="3730646" table:style-name="ce58">
            <text:p>3.730.646,00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36211</text:p>
          </table:table-cell>
          <table:table-cell office:value-type="string" table:style-name="ce56">
            <text:p>FUNDACAO NACIONAL DE SAUDE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3</text:p>
          </table:table-cell>
          <table:table-cell office:value-type="string" table:style-name="ce56">
            <text:p>REC.DEST.ATIVIDADES-FINS DA SEGURIDADE SOCIAL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933035" table:style-name="ce57">
            <text:p>933.035,00<text:s/></text:p>
          </table:table-cell>
          <table:table-cell office:value-type="float" office:value="0" table:style-name="ce57">
            <text:p>0,00<text:s/></text:p>
          </table:table-cell>
          <table:table-cell table:style-name="ce57"/>
          <table:table-cell office:value-type="float" office:value="933035" table:style-name="ce57">
            <text:p>933.035,00<text:s/></text:p>
          </table:table-cell>
          <table:table-cell office:value-type="float" office:value="933035" table:style-name="ce57">
            <text:p>933.035,00<text:s/></text:p>
          </table:table-cell>
          <table:table-cell office:value-type="float" office:value="933035" table:style-name="ce58">
            <text:p>933.035,00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36212</text:p>
          </table:table-cell>
          <table:table-cell office:value-type="string" table:style-name="ce56">
            <text:p>AGENCIA NACIONAL DE VIGILANCIA SANITARIA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26392" table:style-name="ce57">
            <text:p>26.392,00<text:s/></text:p>
          </table:table-cell>
          <table:table-cell office:value-type="float" office:value="0.61" table:style-name="ce57">
            <text:p>0,61<text:s/></text:p>
          </table:table-cell>
          <table:table-cell table:style-name="ce57"/>
          <table:table-cell office:value-type="float" office:value="26391.39" table:style-name="ce57">
            <text:p>26.391,39<text:s/></text:p>
          </table:table-cell>
          <table:table-cell office:value-type="float" office:value="26391.39" table:style-name="ce57">
            <text:p>26.391,39<text:s/></text:p>
          </table:table-cell>
          <table:table-cell office:value-type="float" office:value="26391.39" table:style-name="ce58">
            <text:p>26.391,39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36212</text:p>
          </table:table-cell>
          <table:table-cell office:value-type="string" table:style-name="ce56">
            <text:p>AGENCIA NACIONAL DE VIGILANCIA SANITARIA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3</text:p>
          </table:table-cell>
          <table:table-cell office:value-type="string" table:style-name="ce56">
            <text:p>REC.DEST.ATIVIDADES-FINS DA SEGURIDADE SOCIAL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682218" table:style-name="ce57">
            <text:p>682.218,00<text:s/></text:p>
          </table:table-cell>
          <table:table-cell office:value-type="float" office:value="0" table:style-name="ce57">
            <text:p>0,00<text:s/></text:p>
          </table:table-cell>
          <table:table-cell table:style-name="ce57"/>
          <table:table-cell office:value-type="float" office:value="682218" table:style-name="ce57">
            <text:p>682.218,00<text:s/></text:p>
          </table:table-cell>
          <table:table-cell office:value-type="float" office:value="682218" table:style-name="ce57">
            <text:p>682.218,00<text:s/></text:p>
          </table:table-cell>
          <table:table-cell office:value-type="float" office:value="682218" table:style-name="ce58">
            <text:p>682.218,00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36213</text:p>
          </table:table-cell>
          <table:table-cell office:value-type="string" table:style-name="ce56">
            <text:p>AGENCIA NACIONAL DE SAUDE SUPLEMENTAR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18</text:p>
          </table:table-cell>
          <table:table-cell office:value-type="string" table:style-name="ce56">
            <text:p>RECEITAS DE CONCURSOS DE PROGNOSTICOS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7440512" table:style-name="ce57">
            <text:p>7.440.512,00<text:s/></text:p>
          </table:table-cell>
          <table:table-cell office:value-type="float" office:value="0.76" table:style-name="ce57">
            <text:p>0,76<text:s/></text:p>
          </table:table-cell>
          <table:table-cell table:style-name="ce57"/>
          <table:table-cell office:value-type="float" office:value="7440511.2400000002" table:style-name="ce57">
            <text:p>7.440.511,24<text:s/></text:p>
          </table:table-cell>
          <table:table-cell office:value-type="float" office:value="7440511.2400000002" table:style-name="ce57">
            <text:p>7.440.511,24<text:s/></text:p>
          </table:table-cell>
          <table:table-cell office:value-type="float" office:value="7440511.2400000002" table:style-name="ce58">
            <text:p>7.440.511,24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39252</text:p>
          </table:table-cell>
          <table:table-cell office:value-type="string" table:style-name="ce56">
            <text:p>DEPTO.NAC.DE INFRA±ESTRUT.DE TRANSPORTES-DNIT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5</text:p>
          </table:table-cell>
          <table:table-cell table:number-columns-repeated="4" table:style-name="ce57"/>
          <table:table-cell office:value-type="float" office:value="1385073" table:style-name="ce57">
            <text:p>1.385.073,00<text:s/></text:p>
          </table:table-cell>
          <table:table-cell office:value-type="float" office:value="0.19" table:style-name="ce57">
            <text:p>0,19<text:s/></text:p>
          </table:table-cell>
          <table:table-cell table:style-name="ce57"/>
          <table:table-cell office:value-type="float" office:value="1385072.81" table:style-name="ce57">
            <text:p>1.385.072,81<text:s/></text:p>
          </table:table-cell>
          <table:table-cell office:value-type="float" office:value="1385072.81" table:style-name="ce57">
            <text:p>1.385.072,81<text:s/></text:p>
          </table:table-cell>
          <table:table-cell office:value-type="float" office:value="1385072.81" table:style-name="ce58">
            <text:p>1.385.072,81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39252</text:p>
          </table:table-cell>
          <table:table-cell office:value-type="string" table:style-name="ce56">
            <text:p>DEPTO.NAC.DE INFRA±ESTRUT.DE TRANSPORTES-DNIT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26959335" table:style-name="ce57">
            <text:p>26.959.335,00<text:s/></text:p>
          </table:table-cell>
          <table:table-cell office:value-type="float" office:value="0.81" table:style-name="ce57">
            <text:p>0,81<text:s/></text:p>
          </table:table-cell>
          <table:table-cell table:style-name="ce57"/>
          <table:table-cell office:value-type="float" office:value="26959334.190000001" table:style-name="ce57">
            <text:p>26.959.334,19<text:s/></text:p>
          </table:table-cell>
          <table:table-cell office:value-type="float" office:value="26959334.190000001" table:style-name="ce57">
            <text:p>26.959.334,19<text:s/></text:p>
          </table:table-cell>
          <table:table-cell office:value-type="float" office:value="26959334.190000001" table:style-name="ce58">
            <text:p>26.959.334,19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39252</text:p>
          </table:table-cell>
          <table:table-cell office:value-type="string" table:style-name="ce56">
            <text:p>DEPTO.NAC.DE INFRA±ESTRUT.DE TRANSPORTES-DNIT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2523500" table:style-name="ce57">
            <text:p>2.523.500,00<text:s/></text:p>
          </table:table-cell>
          <table:table-cell office:value-type="float" office:value="0.79" table:style-name="ce57">
            <text:p>0,79<text:s/></text:p>
          </table:table-cell>
          <table:table-cell table:style-name="ce57"/>
          <table:table-cell office:value-type="float" office:value="2523499.21" table:style-name="ce57">
            <text:p>2.523.499,21<text:s/></text:p>
          </table:table-cell>
          <table:table-cell office:value-type="float" office:value="2523499.21" table:style-name="ce57">
            <text:p>2.523.499,21<text:s/></text:p>
          </table:table-cell>
          <table:table-cell office:value-type="float" office:value="2523499.21" table:style-name="ce58">
            <text:p>2.523.499,21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41231</text:p>
          </table:table-cell>
          <table:table-cell office:value-type="string" table:style-name="ce56">
            <text:p>AGENCIA NACIONAL DE TELECOMUNICACOE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76181" table:style-name="ce57">
            <text:p>76.181,00<text:s/></text:p>
          </table:table-cell>
          <table:table-cell office:value-type="float" office:value="0.06" table:style-name="ce57">
            <text:p>0,06<text:s/></text:p>
          </table:table-cell>
          <table:table-cell table:style-name="ce57"/>
          <table:table-cell office:value-type="float" office:value="76180.94" table:style-name="ce57">
            <text:p>76.180,94<text:s/></text:p>
          </table:table-cell>
          <table:table-cell office:value-type="float" office:value="76180.94" table:style-name="ce57">
            <text:p>76.180,94<text:s/></text:p>
          </table:table-cell>
          <table:table-cell office:value-type="float" office:value="76180.94" table:style-name="ce58">
            <text:p>76.180,94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44201</text:p>
          </table:table-cell>
          <table:table-cell office:value-type="string" table:style-name="ce56">
            <text:p>INST.BRAS.DO MEIO AMB.E REC.NAT.RENOVAVE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5</text:p>
          </table:table-cell>
          <table:table-cell table:number-columns-repeated="4" table:style-name="ce57"/>
          <table:table-cell office:value-type="float" office:value="492540" table:style-name="ce57">
            <text:p>492.540,00<text:s/></text:p>
          </table:table-cell>
          <table:table-cell office:value-type="float" office:value="0.9" table:style-name="ce57">
            <text:p>0,90<text:s/></text:p>
          </table:table-cell>
          <table:table-cell table:style-name="ce57"/>
          <table:table-cell office:value-type="float" office:value="492539.1" table:style-name="ce57">
            <text:p>492.539,10<text:s/></text:p>
          </table:table-cell>
          <table:table-cell office:value-type="float" office:value="492539.1" table:style-name="ce57">
            <text:p>492.539,10<text:s/></text:p>
          </table:table-cell>
          <table:table-cell office:value-type="float" office:value="492539.1" table:style-name="ce58">
            <text:p>492.539,10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44201</text:p>
          </table:table-cell>
          <table:table-cell office:value-type="string" table:style-name="ce56">
            <text:p>INST.BRAS.DO MEIO AMB.E REC.NAT.RENOVAVE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170305" table:style-name="ce57">
            <text:p>170.305,00<text:s/></text:p>
          </table:table-cell>
          <table:table-cell office:value-type="float" office:value="0.97" table:style-name="ce57">
            <text:p>0,97<text:s/></text:p>
          </table:table-cell>
          <table:table-cell table:style-name="ce57"/>
          <table:table-cell office:value-type="float" office:value="170304.03" table:style-name="ce57">
            <text:p>170.304,03<text:s/></text:p>
          </table:table-cell>
          <table:table-cell office:value-type="float" office:value="170304.03" table:style-name="ce57">
            <text:p>170.304,03<text:s/></text:p>
          </table:table-cell>
          <table:table-cell office:value-type="float" office:value="170304.03" table:style-name="ce58">
            <text:p>170.304,03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44201</text:p>
          </table:table-cell>
          <table:table-cell office:value-type="string" table:style-name="ce56">
            <text:p>INST.BRAS.DO MEIO AMB.E REC.NAT.RENOVAVE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1282171" table:style-name="ce57">
            <text:p>1.282.171,00<text:s/></text:p>
          </table:table-cell>
          <table:table-cell office:value-type="float" office:value="0.4" table:style-name="ce57">
            <text:p>0,40<text:s/></text:p>
          </table:table-cell>
          <table:table-cell table:style-name="ce57"/>
          <table:table-cell office:value-type="float" office:value="1282170.6000000001" table:style-name="ce57">
            <text:p>1.282.170,60<text:s/></text:p>
          </table:table-cell>
          <table:table-cell office:value-type="float" office:value="1282170.6000000001" table:style-name="ce57">
            <text:p>1.282.170,60<text:s/></text:p>
          </table:table-cell>
          <table:table-cell office:value-type="float" office:value="1282170.6000000001" table:style-name="ce58">
            <text:p>1.282.170,60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44206</text:p>
          </table:table-cell>
          <table:table-cell office:value-type="string" table:style-name="ce56">
            <text:p>INSTITUTO DE PESQUISAS JARDIM BOTANICO DO RJ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268992" table:style-name="ce57">
            <text:p>268.992,00<text:s/></text:p>
          </table:table-cell>
          <table:table-cell office:value-type="float" office:value="0.61" table:style-name="ce57">
            <text:p>0,61<text:s/></text:p>
          </table:table-cell>
          <table:table-cell table:style-name="ce57"/>
          <table:table-cell office:value-type="float" office:value="268991.39" table:style-name="ce57">
            <text:p>268.991,39<text:s/></text:p>
          </table:table-cell>
          <table:table-cell office:value-type="float" office:value="268991.39" table:style-name="ce57">
            <text:p>268.991,39<text:s/></text:p>
          </table:table-cell>
          <table:table-cell office:value-type="float" office:value="268991.39" table:style-name="ce58">
            <text:p>268.991,39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44207</text:p>
          </table:table-cell>
          <table:table-cell office:value-type="string" table:style-name="ce56">
            <text:p>INST.CHICO MENDES DE CONSER.DA BIODIVERSIDADE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124586" table:style-name="ce57">
            <text:p>124.586,00<text:s/></text:p>
          </table:table-cell>
          <table:table-cell office:value-type="float" office:value="0.53" table:style-name="ce57">
            <text:p>0,53<text:s/></text:p>
          </table:table-cell>
          <table:table-cell table:style-name="ce57"/>
          <table:table-cell office:value-type="float" office:value="124585.47" table:style-name="ce57">
            <text:p>124.585,47<text:s/></text:p>
          </table:table-cell>
          <table:table-cell office:value-type="float" office:value="124585.47" table:style-name="ce57">
            <text:p>124.585,47<text:s/></text:p>
          </table:table-cell>
          <table:table-cell office:value-type="float" office:value="124585.47" table:style-name="ce58">
            <text:p>124.585,47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52211</text:p>
          </table:table-cell>
          <table:table-cell office:value-type="string" table:style-name="ce56">
            <text:p>CAIXA DE FINANC. IMOBILIARIO DA AERONAUTICA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133565" table:style-name="ce57">
            <text:p>133.565,00<text:s/></text:p>
          </table:table-cell>
          <table:table-cell office:value-type="float" office:value="0.96" table:style-name="ce57">
            <text:p>0,96<text:s/></text:p>
          </table:table-cell>
          <table:table-cell table:style-name="ce57"/>
          <table:table-cell office:value-type="float" office:value="133564.04" table:style-name="ce57">
            <text:p>133.564,04<text:s/></text:p>
          </table:table-cell>
          <table:table-cell office:value-type="float" office:value="133564.04" table:style-name="ce57">
            <text:p>133.564,04<text:s/></text:p>
          </table:table-cell>
          <table:table-cell office:value-type="float" office:value="133564.04" table:style-name="ce58">
            <text:p>133.564,04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52222</text:p>
          </table:table-cell>
          <table:table-cell office:value-type="string" table:style-name="ce56">
            <text:p>FUNDACAO OSORIO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174976" table:style-name="ce57">
            <text:p>174.976,00<text:s/></text:p>
          </table:table-cell>
          <table:table-cell office:value-type="float" office:value="0.86" table:style-name="ce57">
            <text:p>0,86<text:s/></text:p>
          </table:table-cell>
          <table:table-cell table:style-name="ce57"/>
          <table:table-cell office:value-type="float" office:value="174975.14" table:style-name="ce57">
            <text:p>174.975,14<text:s/></text:p>
          </table:table-cell>
          <table:table-cell office:value-type="float" office:value="174975.14" table:style-name="ce57">
            <text:p>174.975,14<text:s/></text:p>
          </table:table-cell>
          <table:table-cell office:value-type="float" office:value="174975.14" table:style-name="ce58">
            <text:p>174.975,14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54205</text:p>
          </table:table-cell>
          <table:table-cell office:value-type="string" table:style-name="ce56">
            <text:p>FUNDACAO NACIONAL DE ARTE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268275" table:style-name="ce57">
            <text:p>268.275,00<text:s/></text:p>
          </table:table-cell>
          <table:table-cell office:value-type="float" office:value="0.77" table:style-name="ce57">
            <text:p>0,77<text:s/></text:p>
          </table:table-cell>
          <table:table-cell table:style-name="ce57"/>
          <table:table-cell office:value-type="float" office:value="268274.23" table:style-name="ce57">
            <text:p>268.274,23<text:s/></text:p>
          </table:table-cell>
          <table:table-cell office:value-type="float" office:value="268274.23" table:style-name="ce57">
            <text:p>268.274,23<text:s/></text:p>
          </table:table-cell>
          <table:table-cell office:value-type="float" office:value="268274.23" table:style-name="ce58">
            <text:p>268.274,23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54206</text:p>
          </table:table-cell>
          <table:table-cell office:value-type="string" table:style-name="ce56">
            <text:p>INST. DO PATRIM. HIST. E ARTISTICO NACION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4456507" table:style-name="ce57">
            <text:p>4.456.507,00<text:s/></text:p>
          </table:table-cell>
          <table:table-cell office:value-type="float" office:value="0.87" table:style-name="ce57">
            <text:p>0,87<text:s/></text:p>
          </table:table-cell>
          <table:table-cell table:style-name="ce57"/>
          <table:table-cell office:value-type="float" office:value="4456506.13" table:style-name="ce57">
            <text:p>4.456.506,13<text:s/></text:p>
          </table:table-cell>
          <table:table-cell office:value-type="float" office:value="4456506.13" table:style-name="ce57">
            <text:p>4.456.506,13<text:s/></text:p>
          </table:table-cell>
          <table:table-cell office:value-type="float" office:value="4456506.13" table:style-name="ce58">
            <text:p>4.456.506,13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54207</text:p>
          </table:table-cell>
          <table:table-cell office:value-type="string" table:style-name="ce56">
            <text:p>AGENCIA NACIONAL DO CINEMA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33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115408" table:style-name="ce57">
            <text:p>115.408,00<text:s/></text:p>
          </table:table-cell>
          <table:table-cell office:value-type="float" office:value="0.59" table:style-name="ce57">
            <text:p>0,59<text:s/></text:p>
          </table:table-cell>
          <table:table-cell table:style-name="ce57"/>
          <table:table-cell office:value-type="float" office:value="115407.41" table:style-name="ce57">
            <text:p>115.407,41<text:s/></text:p>
          </table:table-cell>
          <table:table-cell office:value-type="float" office:value="115407.41" table:style-name="ce57">
            <text:p>115.407,41<text:s/></text:p>
          </table:table-cell>
          <table:table-cell office:value-type="float" office:value="115407.41" table:style-name="ce58">
            <text:p>115.407,41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55901</text:p>
          </table:table-cell>
          <table:table-cell office:value-type="string" table:style-name="ce56">
            <text:p>FUNDO NACIONAL DE ASSISTENCIA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6459586" table:style-name="ce57">
            <text:p>6.459.586,00<text:s/></text:p>
          </table:table-cell>
          <table:table-cell office:value-type="float" office:value="0.85" table:style-name="ce57">
            <text:p>0,85<text:s/></text:p>
          </table:table-cell>
          <table:table-cell table:style-name="ce57"/>
          <table:table-cell office:value-type="float" office:value="6459585.1500000004" table:style-name="ce57">
            <text:p>6.459.585,15<text:s/></text:p>
          </table:table-cell>
          <table:table-cell office:value-type="float" office:value="6459585.1500000004" table:style-name="ce57">
            <text:p>6.459.585,15<text:s/></text:p>
          </table:table-cell>
          <table:table-cell office:value-type="float" office:value="6459585.1500000004" table:style-name="ce58">
            <text:p>6.459.585,15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55901</text:p>
          </table:table-cell>
          <table:table-cell office:value-type="string" table:style-name="ce56">
            <text:p>FUNDO NACIONAL DE ASSISTENCIA SOCIAL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2</text:p>
          </table:table-cell>
          <table:table-cell office:value-type="string" table:style-name="ce56">
            <text:p>153</text:p>
          </table:table-cell>
          <table:table-cell office:value-type="string" table:style-name="ce56">
            <text:p>REC.DEST.ATIVIDADES-FINS DA SEGURIDADE SOCIAL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0" table:style-name="ce57">
            <text:p>0,00<text:s/></text:p>
          </table:table-cell>
          <table:table-cell office:value-type="float" office:value="0" table:style-name="ce57">
            <text:p>0,00<text:s/></text:p>
          </table:table-cell>
          <table:table-cell table:style-name="ce57"/>
          <table:table-cell office:value-type="float" office:value="94258554" table:style-name="ce57">
            <text:p>94.258.554,00<text:s/></text:p>
          </table:table-cell>
          <table:table-cell office:value-type="float" office:value="94258553.659999996" table:style-name="ce57">
            <text:p>94.258.553,66<text:s/></text:p>
          </table:table-cell>
          <table:table-cell office:value-type="float" office:value="94258553.659999996" table:style-name="ce58">
            <text:p>94.258.553,66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5</text:p>
          </table:table-cell>
          <table:table-cell table:number-columns-repeated="4" table:style-name="ce57"/>
          <table:table-cell office:value-type="float" office:value="36226655" table:style-name="ce57">
            <text:p>36.226.655,00<text:s/></text:p>
          </table:table-cell>
          <table:table-cell office:value-type="float" office:value="0.91" table:style-name="ce57">
            <text:p>0,91<text:s/></text:p>
          </table:table-cell>
          <table:table-cell table:style-name="ce57"/>
          <table:table-cell office:value-type="float" office:value="36226654.090000004" table:style-name="ce57">
            <text:p>36.226.654,09<text:s/></text:p>
          </table:table-cell>
          <table:table-cell office:value-type="float" office:value="36226654.090000004" table:style-name="ce57">
            <text:p>36.226.654,09<text:s/></text:p>
          </table:table-cell>
          <table:table-cell office:value-type="float" office:value="36226654.090000004" table:style-name="ce58">
            <text:p>36.226.654,09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1200602331" table:style-name="ce57">
            <text:p>1.200.602.331,00<text:s/></text:p>
          </table:table-cell>
          <table:table-cell office:value-type="float" office:value="37504.410000000003" table:style-name="ce57">
            <text:p>37.504,41<text:s/></text:p>
          </table:table-cell>
          <table:table-cell table:style-name="ce57"/>
          <table:table-cell office:value-type="float" office:value="1200564826.5899999" table:style-name="ce57">
            <text:p>1.200.564.826,59<text:s/></text:p>
          </table:table-cell>
          <table:table-cell office:value-type="float" office:value="1200564826.5899999" table:style-name="ce57">
            <text:p>1.200.564.826,59<text:s/></text:p>
          </table:table-cell>
          <table:table-cell office:value-type="float" office:value="1200564826.5899999" table:style-name="ce58">
            <text:p>1.200.564.826,59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0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(PRECATORIOS)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419793799" table:style-name="ce57">
            <text:p>419.793.799,00<text:s/></text:p>
          </table:table-cell>
          <table:table-cell office:value-type="float" office:value="0.77" table:style-name="ce57">
            <text:p>0,77<text:s/></text:p>
          </table:table-cell>
          <table:table-cell table:style-name="ce57"/>
          <table:table-cell office:value-type="float" office:value="419793798.23000002" table:style-name="ce57">
            <text:p>419.793.798,23<text:s/></text:p>
          </table:table-cell>
          <table:table-cell office:value-type="float" office:value="419793798.23000002" table:style-name="ce57">
            <text:p>419.793.798,23<text:s/></text:p>
          </table:table-cell>
          <table:table-cell office:value-type="float" office:value="419793798.23000002" table:style-name="ce58">
            <text:p>419.793.798,23<text:s/></text:p>
          </table:table-cell>
          <table:table-cell table:number-columns-repeated="16361"/>
        </table:table-row>
        <table:table-row table:style-name="ro15">
          <table:table-cell office:value-type="string" table:style-name="ce55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0G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CONTRIBUICAO DA UNIAO, DE SUAS AUTARQUIAS E FUNDACOES PARA O CUSTEIO DO REGIME DE PREVIDENCIA DOS SERVIDORES PUBLICOS FEDERAIS DECORRENTE DO PAGAMENTO DE PRECATORIOS E REQUISICOES DE PEQUENO VALOR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1</text:p>
          </table:table-cell>
          <table:table-cell table:number-columns-repeated="4" table:style-name="ce57"/>
          <table:table-cell office:value-type="float" office:value="0" table:style-name="ce57">
            <text:p>0,00<text:s/></text:p>
          </table:table-cell>
          <table:table-cell office:value-type="float" office:value="0" table:style-name="ce57">
            <text:p>0,00<text:s/></text:p>
          </table:table-cell>
          <table:table-cell table:style-name="ce57"/>
          <table:table-cell office:value-type="float" office:value="11833165" table:style-name="ce57">
            <text:p>11.833.165,00<text:s/></text:p>
          </table:table-cell>
          <table:table-cell office:value-type="float" office:value="11833155.24" table:style-name="ce57">
            <text:p>11.833.155,24<text:s/></text:p>
          </table:table-cell>
          <table:table-cell office:value-type="float" office:value="11833155.24" table:style-name="ce58">
            <text:p>11.833.155,24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5</text:p>
          </table:table-cell>
          <table:table-cell table:number-columns-repeated="4" table:style-name="ce57"/>
          <table:table-cell office:value-type="float" office:value="0" table:style-name="ce57">
            <text:p>0,00<text:s/></text:p>
          </table:table-cell>
          <table:table-cell office:value-type="float" office:value="0" table:style-name="ce57">
            <text:p>0,00<text:s/></text:p>
          </table:table-cell>
          <table:table-cell table:style-name="ce57"/>
          <table:table-cell office:value-type="float" office:value="217060" table:style-name="ce57">
            <text:p>217.060,00<text:s/></text:p>
          </table:table-cell>
          <table:table-cell office:value-type="float" office:value="217055.88" table:style-name="ce57">
            <text:p>217.055,88<text:s/></text:p>
          </table:table-cell>
          <table:table-cell office:value-type="float" office:value="217055.88" table:style-name="ce58">
            <text:p>217.055,88<text:s/></text:p>
          </table:table-cell>
          <table:table-cell table:number-columns-repeated="16361"/>
        </table:table-row>
        <table:table-row table:style-name="ro12">
          <table:table-cell office:value-type="string" table:style-name="ce55">
            <text:p>71103</text:p>
          </table:table-cell>
          <table:table-cell office:value-type="string" table:style-name="ce56">
            <text:p>ENCARGOS FINANC.DA UNIAO-SENTENCAS JUDICIAIS</text:p>
          </table:table-cell>
          <table:table-cell office:value-type="string" table:style-name="ce56">
            <text:p>28</text:p>
          </table:table-cell>
          <table:table-cell office:value-type="string" table:style-name="ce56">
            <text:p>846</text:p>
          </table:table-cell>
          <table:table-cell office:value-type="string" table:style-name="ce56">
            <text:p>0901</text:p>
          </table:table-cell>
          <table:table-cell office:value-type="string" table:style-name="ce56">
            <text:p>0625</text:p>
          </table:table-cell>
          <table:table-cell office:value-type="string" table:style-name="ce56">
            <text:p>0001</text:p>
          </table:table-cell>
          <table:table-cell office:value-type="string" table:style-name="ce56">
            <text:p>OPERACOES ESPECIAIS: CUMPRIMENTO DE SENTENCAS JUDICIAIS</text:p>
          </table:table-cell>
          <table:table-cell office:value-type="string" table:style-name="ce56">
            <text:p>SENTENCAS JUDICIAIS TRANSITADAS EM JULGADO DE PEQUENO VALOR</text:p>
          </table:table-cell>
          <table:table-cell office:value-type="string" table:style-name="ce56">
            <text:p>1</text:p>
          </table:table-cell>
          <table:table-cell office:value-type="string" table:style-name="ce56">
            <text:p>100</text:p>
          </table:table-cell>
          <table:table-cell office:value-type="string" table:style-name="ce56">
            <text:p>RECURSOS PRIMARIOS DE LIVRE APLICACAO</text:p>
          </table:table-cell>
          <table:table-cell office:value-type="string" table:style-name="ce56">
            <text:p>3</text:p>
          </table:table-cell>
          <table:table-cell table:number-columns-repeated="4" table:style-name="ce57"/>
          <table:table-cell office:value-type="float" office:value="46820" table:style-name="ce57">
            <text:p>46.820,00<text:s/></text:p>
          </table:table-cell>
          <table:table-cell office:value-type="float" office:value="19704.04" table:style-name="ce57">
            <text:p>19.704,04<text:s/></text:p>
          </table:table-cell>
          <table:table-cell table:style-name="ce57"/>
          <table:table-cell office:value-type="float" office:value="114513370.95999999" table:style-name="ce57">
            <text:p>114.513.370,96<text:s/></text:p>
          </table:table-cell>
          <table:table-cell office:value-type="float" office:value="114461519.84" table:style-name="ce57">
            <text:p>114.461.519,84<text:s/></text:p>
          </table:table-cell>
          <table:table-cell office:value-type="float" office:value="114461519.84" table:style-name="ce58">
            <text:p>114.461.519,84<text:s/></text:p>
          </table:table-cell>
          <table:table-cell table:number-columns-repeated="16361"/>
        </table:table-row>
        <table:table-row table:style-name="ro12">
          <table:table-cell office:value-type="string" table:style-name="ce59">
            <text:p>71103</text:p>
          </table:table-cell>
          <table:table-cell office:value-type="string" table:style-name="ce60">
            <text:p>ENCARGOS FINANC.DA UNIAO-SENTENCAS JUDICIAIS</text:p>
          </table:table-cell>
          <table:table-cell office:value-type="string" table:style-name="ce60">
            <text:p>28</text:p>
          </table:table-cell>
          <table:table-cell office:value-type="string" table:style-name="ce60">
            <text:p>846</text:p>
          </table:table-cell>
          <table:table-cell office:value-type="string" table:style-name="ce60">
            <text:p>0901</text:p>
          </table:table-cell>
          <table:table-cell office:value-type="string" table:style-name="ce60">
            <text:p>0625</text:p>
          </table:table-cell>
          <table:table-cell office:value-type="string" table:style-name="ce60">
            <text:p>0001</text:p>
          </table:table-cell>
          <table:table-cell office:value-type="string" table:style-name="ce60">
            <text:p>OPERACOES ESPECIAIS: CUMPRIMENTO DE SENTENCAS JUDICIAIS</text:p>
          </table:table-cell>
          <table:table-cell office:value-type="string" table:style-name="ce60">
            <text:p>SENTENCAS JUDICIAIS TRANSITADAS EM JULGADO DE PEQUENO VALOR</text:p>
          </table:table-cell>
          <table:table-cell office:value-type="string" table:style-name="ce60">
            <text:p>1</text:p>
          </table:table-cell>
          <table:table-cell office:value-type="string" table:style-name="ce60">
            <text:p>100</text:p>
          </table:table-cell>
          <table:table-cell office:value-type="string" table:style-name="ce60">
            <text:p>RECURSOS PRIMARIOS DE LIVRE APLICACAO</text:p>
          </table:table-cell>
          <table:table-cell office:value-type="string" table:style-name="ce60">
            <text:p>1</text:p>
          </table:table-cell>
          <table:table-cell table:number-columns-repeated="4" table:style-name="ce61"/>
          <table:table-cell office:value-type="float" office:value="0" table:style-name="ce61">
            <text:p>0,00<text:s/></text:p>
          </table:table-cell>
          <table:table-cell office:value-type="float" office:value="0" table:style-name="ce61">
            <text:p>0,00<text:s/></text:p>
          </table:table-cell>
          <table:table-cell table:style-name="ce61"/>
          <table:table-cell office:value-type="float" office:value="198968641" table:style-name="ce61">
            <text:p>198.968.641,00<text:s/></text:p>
          </table:table-cell>
          <table:table-cell office:value-type="float" office:value="198866400.69" table:style-name="ce61">
            <text:p>198.866.400,69<text:s/></text:p>
          </table:table-cell>
          <table:table-cell office:value-type="float" office:value="198866400.69" table:style-name="ce62">
            <text:p>198.866.400,69<text:s/></text:p>
          </table:table-cell>
          <table:table-cell table:number-columns-repeated="16361"/>
        </table:table-row>
        <table:table-row table:number-rows-repeated="1048467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2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– TRF2</dc:title>
    <dc:subject>Gestão Orçamentária e Financeira</dc:subject>
    <meta:initial-creator>TRF</meta:initial-creator>
    <dc:creator>Eliane Sanches</dc:creator>
    <meta:creation-date>2020-09-14T19:10:19Z</meta:creation-date>
    <dc:date>2021-12-15T20:01:25Z</dc:date>
    <meta:print-date>2021-12-15T19:59:48Z</meta:print-date>
  </office:meta>
</office:document-meta>
</file>