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ro15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MÊS DE REFERÊNCIA: <text:s text:c="3"/>fev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5">
            <text:p>Dotação Inicial</text:p>
          </table:table-cell>
          <table:table-cell office:value-type="string" table:number-columns-spanned="2" table:number-rows-spanned="1" table:style-name="ce85">
            <text:p>Créditos Adicionais</text:p>
          </table:table-cell>
          <table:covered-table-cell/>
          <table:table-cell office:value-type="string" table:number-columns-spanned="1" table:number-rows-spanned="2" table:style-name="ce85">
            <text:p>Dotação Atualizada</text:p>
          </table:table-cell>
          <table:table-cell office:value-type="string" table:number-columns-spanned="1" table:number-rows-spanned="2" table:style-name="ce85">
            <text:p>Contingenciado</text:p>
          </table:table-cell>
          <table:table-cell office:value-type="string" table:number-columns-spanned="2" table:number-rows-spanned="1" table:style-name="ce8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5">
            <text:p>Dotação Líquida</text:p>
          </table:table-cell>
          <table:table-cell office:value-type="string" table:number-columns-spanned="6" table:number-rows-spanned="1" table:style-name="ce84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3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3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2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48">
            <text:p>Código</text:p>
          </table:table-cell>
          <table:table-cell office:value-type="string" table:style-name="ce48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0333952" table:style-name="ce44">
            <text:p>10.333.952,00</text:p>
          </table:table-cell>
          <table:table-cell table:style-name="ce44"/>
          <table:table-cell office:value-type="float" office:value="10333952" table:style-name="ce44">
            <text:p>10.333.952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1803858" table:style-name="ce44">
            <text:p>21.803.858,00</text:p>
          </table:table-cell>
          <table:table-cell table:style-name="ce44"/>
          <table:table-cell office:value-type="float" office:value="21803858" table:style-name="ce44">
            <text:p>21.803.858,00</text:p>
          </table:table-cell>
          <table:table-cell office:value-type="float" office:value="5979000" table:style-name="ce44">
            <text:p>5.979.000,00</text:p>
          </table:table-cell>
          <table:table-cell office:value-type="percentage" office:value="0.27421752609102479" table:style-name="ce41">
            <text:p>27,42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76833" table:style-name="ce44">
            <text:p>1.076.833,00</text:p>
          </table:table-cell>
          <table:table-cell table:style-name="ce44"/>
          <table:table-cell office:value-type="float" office:value="1076833" table:style-name="ce44">
            <text:p>1.076.833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7880318" table:style-name="ce44">
            <text:p>17.880.318,00</text:p>
          </table:table-cell>
          <table:table-cell table:style-name="ce44"/>
          <table:table-cell office:value-type="float" office:value="17880318" table:style-name="ce44">
            <text:p>17.880.318,00</text:p>
          </table:table-cell>
          <table:table-cell office:value-type="float" office:value="8300000" table:style-name="ce44">
            <text:p>8.300.000,00</text:p>
          </table:table-cell>
          <table:table-cell office:value-type="percentage" office:value="0.46419756069215323" table:style-name="ce41">
            <text:p>46,42%</text:p>
          </table:table-cell>
          <table:table-cell office:value-type="float" office:value="689822.37" table:style-name="ce44">
            <text:p>689.822,37</text:p>
          </table:table-cell>
          <table:table-cell office:value-type="percentage" office:value="3.8579983309021681E-2" table:style-name="ce41">
            <text:p>3,86%</text:p>
          </table:table-cell>
          <table:table-cell office:value-type="float" office:value="689822.37" table:style-name="ce44">
            <text:p>689.822,37</text:p>
          </table:table-cell>
          <table:table-cell office:value-type="percentage" office:value="3.8579983309021681E-2" table:style-name="ce43">
            <text:p>3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9-00S6-6013</text:p>
          </table:table-cell>
          <table:table-cell office:value-type="string" table:style-name="ce33">
            <text:p>OPERACOES ESPECIAIS: OUTROS ENCARGOS ESPECIAIS</text:p>
          </table:table-cell>
          <table:table-cell office:value-type="string" table:style-name="ce32">
            <text:p>BENEFICIO ESPECIAL E DEMAIS COMPLEMENTACOES DE APOSENTADORIA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1</text:p>
          </table:table-cell>
          <table:table-cell office:value-type="float" office:value="10000" table:style-name="ce44">
            <text:p>10.000,00</text:p>
          </table:table-cell>
          <table:table-cell table:number-columns-repeated="2" table:style-name="ce44"/>
          <table:table-cell office:value-type="float" office:value="10000" table:style-name="ce44">
            <text:p>1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0000" table:style-name="ce44">
            <text:p>10.0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24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JURIDICA A PESSOAS CAR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20000" table:style-name="ce44">
            <text:p>20.000,00</text:p>
          </table:table-cell>
          <table:table-cell table:number-columns-repeated="2" table:style-name="ce44"/>
          <table:table-cell office:value-type="float" office:value="20000" table:style-name="ce44">
            <text:p>2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0000" table:style-name="ce44">
            <text:p>20.0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18104558" table:style-name="ce44">
            <text:p>18.104.558,00</text:p>
          </table:table-cell>
          <table:table-cell table:number-columns-repeated="2" table:style-name="ce44"/>
          <table:table-cell office:value-type="float" office:value="18104558" table:style-name="ce44">
            <text:p>18.104.558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8104558" table:style-name="ce44">
            <text:p>18.104.558,00</text:p>
          </table:table-cell>
          <table:table-cell office:value-type="float" office:value="26093.27" table:style-name="ce44">
            <text:p>26.093,27</text:p>
          </table:table-cell>
          <table:table-cell office:value-type="percentage" office:value="1.4412541858243653E-3" table:style-name="ce41">
            <text:p>0,14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52081751" table:style-name="ce44">
            <text:p>52.081.751,00</text:p>
          </table:table-cell>
          <table:table-cell table:number-columns-repeated="2" table:style-name="ce44"/>
          <table:table-cell office:value-type="float" office:value="52081751" table:style-name="ce44">
            <text:p>52.081.751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52081751" table:style-name="ce44">
            <text:p>52.081.751,00</text:p>
          </table:table-cell>
          <table:table-cell office:value-type="float" office:value="13034476.08" table:style-name="ce44">
            <text:p>13.034.476,08</text:p>
          </table:table-cell>
          <table:table-cell office:value-type="percentage" office:value="0.25026954412496616" table:style-name="ce41">
            <text:p>25,03%</text:p>
          </table:table-cell>
          <table:table-cell office:value-type="float" office:value="54130.25" table:style-name="ce44">
            <text:p>54.130,25</text:p>
          </table:table-cell>
          <table:table-cell office:value-type="percentage" office:value="1.0393323757490411E-3" table:style-name="ce41">
            <text:p>0,10%</text:p>
          </table:table-cell>
          <table:table-cell office:value-type="float" office:value="37080.25" table:style-name="ce44">
            <text:p>37.080,25</text:p>
          </table:table-cell>
          <table:table-cell office:value-type="percentage" office:value="7.1196242998819296E-4" table:style-name="ce43">
            <text:p>0,0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27</text:p>
          </table:table-cell>
          <table:table-cell office:value-type="string" table:style-name="ce32">
            <text:p>CUSTAS JUDICIAIS</text:p>
          </table:table-cell>
          <table:table-cell office:value-type="string" table:style-name="ce32">
            <text:p>3</text:p>
          </table:table-cell>
          <table:table-cell office:value-type="float" office:value="7694001" table:style-name="ce44">
            <text:p>7.694.001,00</text:p>
          </table:table-cell>
          <table:table-cell table:number-columns-repeated="2" table:style-name="ce44"/>
          <table:table-cell office:value-type="float" office:value="7694001" table:style-name="ce44">
            <text:p>7.694.001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7694001" table:style-name="ce44">
            <text:p>7.694.001,00</text:p>
          </table:table-cell>
          <table:table-cell office:value-type="float" office:value="6835000" table:style-name="ce44">
            <text:p>6.835.000,00</text:p>
          </table:table-cell>
          <table:table-cell office:value-type="percentage" office:value="0.88835444653568407" table:style-name="ce41">
            <text:p>88,84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275100000" table:style-name="ce44">
            <text:p>275.100.000,00</text:p>
          </table:table-cell>
          <table:table-cell table:number-columns-repeated="2" table:style-name="ce44"/>
          <table:table-cell office:value-type="float" office:value="275100000" table:style-name="ce44">
            <text:p>275.1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275100000" table:style-name="ce44">
            <text:p>275.100.000,00</text:p>
          </table:table-cell>
          <table:table-cell office:value-type="float" office:value="244647316.49000001" table:style-name="ce44">
            <text:p>244.647.316,49</text:p>
          </table:table-cell>
          <table:table-cell office:value-type="percentage" office:value="0.88930322242820792" table:style-name="ce41">
            <text:p>88,93%</text:p>
          </table:table-cell>
          <table:table-cell office:value-type="float" office:value="28509601.109999999" table:style-name="ce44">
            <text:p>28.509.601,11</text:p>
          </table:table-cell>
          <table:table-cell office:value-type="percentage" office:value="0.10363359182115595" table:style-name="ce41">
            <text:p>10,36%</text:p>
          </table:table-cell>
          <table:table-cell office:value-type="float" office:value="28509601.109999999" table:style-name="ce44">
            <text:p>28.509.601,11</text:p>
          </table:table-cell>
          <table:table-cell office:value-type="percentage" office:value="0.10363359182115595" table:style-name="ce43">
            <text:p>10,3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130000" table:style-name="ce44">
            <text:p>130.000,00</text:p>
          </table:table-cell>
          <table:table-cell table:number-columns-repeated="2" table:style-name="ce44"/>
          <table:table-cell office:value-type="float" office:value="130000" table:style-name="ce44">
            <text:p>13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30000" table:style-name="ce44">
            <text:p>130.000,00</text:p>
          </table:table-cell>
          <table:table-cell office:value-type="float" office:value="6417" table:style-name="ce44">
            <text:p>6.417,00</text:p>
          </table:table-cell>
          <table:table-cell office:value-type="percentage" office:value="4.9361538461538464E-2" table:style-name="ce41">
            <text:p>4,94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9Z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SERVACAO E RECUPERACAO DE ATIVOS DE INFRAESTRUTURA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7527494" table:style-name="ce44">
            <text:p>7.527.494,00</text:p>
          </table:table-cell>
          <table:table-cell table:number-columns-repeated="2" table:style-name="ce44"/>
          <table:table-cell office:value-type="float" office:value="7527494" table:style-name="ce44">
            <text:p>7.527.494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7527494" table:style-name="ce44">
            <text:p>7.527.494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31</text:p>
          </table:table-cell>
          <table:table-cell office:value-type="string" table:style-name="ce31">
            <text:p>0033-219I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PUBLICIDADE INSTITUCIONAL E DE UTILIDADE PUBLICA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6000" table:style-name="ce44">
            <text:p>6.000,00</text:p>
          </table:table-cell>
          <table:table-cell table:number-columns-repeated="2" table:style-name="ce44"/>
          <table:table-cell office:value-type="float" office:value="6000" table:style-name="ce44">
            <text:p>6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6000" table:style-name="ce44">
            <text:p>6.0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10382958" table:style-name="ce44">
            <text:p>10.382.958,00</text:p>
          </table:table-cell>
          <table:table-cell table:number-columns-repeated="2" table:style-name="ce44"/>
          <table:table-cell office:value-type="float" office:value="10382958" table:style-name="ce44">
            <text:p>10.382.958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0382958" table:style-name="ce44">
            <text:p>10.382.958,00</text:p>
          </table:table-cell>
          <table:table-cell office:value-type="float" office:value="8612000" table:style-name="ce44">
            <text:p>8.612.000,00</text:p>
          </table:table-cell>
          <table:table-cell office:value-type="percentage" office:value="0.8294360817023434" table:style-name="ce41">
            <text:p>82,94%</text:p>
          </table:table-cell>
          <table:table-cell office:value-type="float" office:value="583508.57999999996" table:style-name="ce44">
            <text:p>583.508,58</text:p>
          </table:table-cell>
          <table:table-cell office:value-type="percentage" office:value="5.6198684421144722E-2" table:style-name="ce41">
            <text:p>5,62%</text:p>
          </table:table-cell>
          <table:table-cell office:value-type="float" office:value="583508.57999999996" table:style-name="ce44">
            <text:p>583.508,58</text:p>
          </table:table-cell>
          <table:table-cell office:value-type="percentage" office:value="5.6198684421144722E-2" table:style-name="ce43">
            <text:p>5,6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12B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16149595" table:style-name="ce44">
            <text:p>16.149.595,00</text:p>
          </table:table-cell>
          <table:table-cell table:number-columns-repeated="2" table:style-name="ce44"/>
          <table:table-cell office:value-type="float" office:value="16149595" table:style-name="ce44">
            <text:p>16.149.59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16149595" table:style-name="ce44">
            <text:p>16.149.595,00</text:p>
          </table:table-cell>
          <table:table-cell office:value-type="float" office:value="16149595" table:style-name="ce44">
            <text:p>16.149.595,00</text:p>
          </table:table-cell>
          <table:table-cell office:value-type="percentage" office:value="1" table:style-name="ce41">
            <text:p>100,00%</text:p>
          </table:table-cell>
          <table:table-cell office:value-type="float" office:value="1462783.98" table:style-name="ce44">
            <text:p>1.462.783,98</text:p>
          </table:table-cell>
          <table:table-cell office:value-type="percentage" office:value="9.0577130881610346E-2" table:style-name="ce41">
            <text:p>9,06%</text:p>
          </table:table-cell>
          <table:table-cell office:value-type="float" office:value="1462783.98" table:style-name="ce44">
            <text:p>1.462.783,98</text:p>
          </table:table-cell>
          <table:table-cell office:value-type="percentage" office:value="9.0577130881610346E-2" table:style-name="ce43">
            <text:p>9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55200000" table:style-name="ce44">
            <text:p>55.200.000,00</text:p>
          </table:table-cell>
          <table:table-cell table:number-columns-repeated="2" table:style-name="ce44"/>
          <table:table-cell office:value-type="float" office:value="55200000" table:style-name="ce44">
            <text:p>55.2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55200000" table:style-name="ce44">
            <text:p>55.200.000,00</text:p>
          </table:table-cell>
          <table:table-cell office:value-type="float" office:value="55200000" table:style-name="ce44">
            <text:p>55.200.000,00</text:p>
          </table:table-cell>
          <table:table-cell office:value-type="percentage" office:value="1" table:style-name="ce41">
            <text:p>100,00%</text:p>
          </table:table-cell>
          <table:table-cell office:value-type="float" office:value="4218549.4800000004" table:style-name="ce44">
            <text:p>4.218.549,48</text:p>
          </table:table-cell>
          <table:table-cell office:value-type="percentage" office:value="7.6422997826086969E-2" table:style-name="ce41">
            <text:p>7,64%</text:p>
          </table:table-cell>
          <table:table-cell office:value-type="float" office:value="4218549.4800000004" table:style-name="ce44">
            <text:p>4.218.549,48</text:p>
          </table:table-cell>
          <table:table-cell office:value-type="percentage" office:value="7.6422997826086969E-2" table:style-name="ce43">
            <text:p>7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.DO SERV.PARA O PLANO SEG.SOC.SERV.PUB</text:p>
          </table:table-cell>
          <table:table-cell office:value-type="string" table:style-name="ce32">
            <text:p>1</text:p>
          </table:table-cell>
          <table:table-cell office:value-type="float" office:value="39784155" table:style-name="ce44">
            <text:p>39.784.155,00</text:p>
          </table:table-cell>
          <table:table-cell table:number-columns-repeated="2" table:style-name="ce44"/>
          <table:table-cell office:value-type="float" office:value="39784155" table:style-name="ce44">
            <text:p>39.784.15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39784155" table:style-name="ce44">
            <text:p>39.784.155,00</text:p>
          </table:table-cell>
          <table:table-cell office:value-type="float" office:value="39480000" table:style-name="ce44">
            <text:p>39.480.000,00</text:p>
          </table:table-cell>
          <table:table-cell office:value-type="percentage" office:value="0.99235487092788577" table:style-name="ce41">
            <text:p>99,24%</text:p>
          </table:table-cell>
          <table:table-cell office:value-type="float" office:value="11821289.41" table:style-name="ce44">
            <text:p>11.821.289,41</text:p>
          </table:table-cell>
          <table:table-cell office:value-type="percentage" office:value="0.29713561617684225" table:style-name="ce41">
            <text:p>29,71%</text:p>
          </table:table-cell>
          <table:table-cell office:value-type="float" office:value="11821289.41" table:style-name="ce44">
            <text:p>11.821.289,41</text:p>
          </table:table-cell>
          <table:table-cell office:value-type="percentage" office:value="0.29713561617684225" table:style-name="ce43">
            <text:p>29,7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.PATRONAL PARA O PLANO SEG.SOC.SERV.PUB.</text:p>
          </table:table-cell>
          <table:table-cell office:value-type="string" table:style-name="ce32">
            <text:p>1</text:p>
          </table:table-cell>
          <table:table-cell office:value-type="float" office:value="63505845" table:style-name="ce44">
            <text:p>63.505.845,00</text:p>
          </table:table-cell>
          <table:table-cell table:number-columns-repeated="2" table:style-name="ce44"/>
          <table:table-cell office:value-type="float" office:value="63505845" table:style-name="ce44">
            <text:p>63.505.84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63505845" table:style-name="ce44">
            <text:p>63.505.845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0904</text:p>
          </table:table-cell>
          <table:table-cell office:value-type="string" table:style-name="ce31">
            <text:p>FUNDO DO REGIME GERAL DA PREVID.SOCIAL- FRGP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1456321" table:style-name="ce44">
            <text:p>21.456.321,00</text:p>
          </table:table-cell>
          <table:table-cell table:style-name="ce44"/>
          <table:table-cell office:value-type="float" office:value="21456321" table:style-name="ce44">
            <text:p>21.456.321,00</text:p>
          </table:table-cell>
          <table:table-cell office:value-type="float" office:value="21456320.280000001" table:style-name="ce44">
            <text:p>21.456.320,28</text:p>
          </table:table-cell>
          <table:table-cell office:value-type="percentage" office:value="0.99999996644345512" table:style-name="ce41">
            <text:p>100,00%</text:p>
          </table:table-cell>
          <table:table-cell office:value-type="float" office:value="21456320.280000001" table:style-name="ce44">
            <text:p>21.456.320,28</text:p>
          </table:table-cell>
          <table:table-cell office:value-type="percentage" office:value="0.99999996644345512" table:style-name="ce41">
            <text:p>100,00%</text:p>
          </table:table-cell>
          <table:table-cell office:value-type="float" office:value="21456320.280000001" table:style-name="ce44">
            <text:p>21.456.320,28</text:p>
          </table:table-cell>
          <table:table-cell office:value-type="percentage" office:value="0.99999996644345512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55901</text:p>
          </table:table-cell>
          <table:table-cell office:value-type="string" table:style-name="ce31">
            <text:p>FUNDO NACIONAL DE ASSIST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428823" table:style-name="ce44">
            <text:p>1.428.823,00</text:p>
          </table:table-cell>
          <table:table-cell table:style-name="ce44"/>
          <table:table-cell office:value-type="float" office:value="1428823" table:style-name="ce44">
            <text:p>1.428.823,00</text:p>
          </table:table-cell>
          <table:table-cell office:value-type="float" office:value="1428821.26" table:style-name="ce44">
            <text:p>1.428.821,26</text:p>
          </table:table-cell>
          <table:table-cell office:value-type="percentage" office:value="0.99999878221445204" table:style-name="ce41">
            <text:p>100,00%</text:p>
          </table:table-cell>
          <table:table-cell office:value-type="float" office:value="1428821.26" table:style-name="ce44">
            <text:p>1.428.821,26</text:p>
          </table:table-cell>
          <table:table-cell office:value-type="percentage" office:value="0.99999878221445204" table:style-name="ce41">
            <text:p>100,00%</text:p>
          </table:table-cell>
          <table:table-cell office:value-type="float" office:value="1428821.26" table:style-name="ce44">
            <text:p>1.428.821,26</text:p>
          </table:table-cell>
          <table:table-cell office:value-type="percentage" office:value="0.99999878221445204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G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49368" table:style-name="ce44">
            <text:p>349.368,00</text:p>
          </table:table-cell>
          <table:table-cell table:style-name="ce44"/>
          <table:table-cell office:value-type="float" office:value="349368" table:style-name="ce44">
            <text:p>349.368,00</text:p>
          </table:table-cell>
          <table:table-cell office:value-type="float" office:value="349367.5" table:style-name="ce44">
            <text:p>349.367,50</text:p>
          </table:table-cell>
          <table:table-cell office:value-type="percentage" office:value="0.99999856884431315" table:style-name="ce41">
            <text:p>100,00%</text:p>
          </table:table-cell>
          <table:table-cell office:value-type="float" office:value="349367.5" table:style-name="ce44">
            <text:p>349.367,50</text:p>
          </table:table-cell>
          <table:table-cell office:value-type="percentage" office:value="0.99999856884431315" table:style-name="ce41">
            <text:p>100,00%</text:p>
          </table:table-cell>
          <table:table-cell office:value-type="float" office:value="349367.5" table:style-name="ce44">
            <text:p>349.367,50</text:p>
          </table:table-cell>
          <table:table-cell office:value-type="percentage" office:value="0.99999856884431315" table:style-name="ce43">
            <text:p>100,00%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1">
            <text:p>#DIV/0!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1">
            <text:p>#DIV/0!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3">
            <text:p>#DIV/0!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number-columns-repeated="5" table:style-name="ce32"/>
          <table:table-cell table:number-columns-repeated="9"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59" table:style-name="ce5"/>
        </table:table-row>
        <table:table-row table:style-name="ro7">
          <table:table-cell table:style-name="ce2"/>
          <table:table-cell table:style-name="ce34"/>
          <table:table-cell table:number-columns-repeated="4" table:style-name="ce35"/>
          <table:table-cell office:value-type="string" table:style-name="ce46">
            <text:p>TOTAL</text:p>
          </table:table-cell>
          <table:table-cell table:number-columns-repeated="3" table:style-name="ce35"/>
          <table:table-cell table:style-name="ce37"/>
          <table:table-cell office:value-type="float" office:value="545696357" table:style-name="ce45">
            <text:p>545.696.357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45696357" table:style-name="ce45">
            <text:p>545.696.357,00</text:p>
          </table:table-cell>
          <table:table-cell office:value-type="float" office:value="0" table:style-name="ce45">
            <text:p>0,00</text:p>
          </table:table-cell>
          <table:table-cell office:value-type="float" office:value="63995521" table:style-name="ce45">
            <text:p>63.995.521,00</text:p>
          </table:table-cell>
          <table:table-cell office:value-type="float" office:value="0" table:style-name="ce45">
            <text:p>0,00</text:p>
          </table:table-cell>
          <table:table-cell office:value-type="float" office:value="620025830" table:style-name="ce45">
            <text:p>620.025.830,00</text:p>
          </table:table-cell>
          <table:table-cell office:value-type="float" office:value="421504406.88" table:style-name="ce45">
            <text:p>421.504.406,88</text:p>
          </table:table-cell>
          <table:table-cell office:value-type="percentage" office:value="0.67981749547434178" table:style-name="ce38">
            <text:p>68,0%</text:p>
          </table:table-cell>
          <table:table-cell office:value-type="float" office:value="70574194.219999999" table:style-name="ce45">
            <text:p>70.574.194,22</text:p>
          </table:table-cell>
          <table:table-cell office:value-type="percentage" office:value="0.11382460343627943" table:style-name="ce38">
            <text:p>11,4%</text:p>
          </table:table-cell>
          <table:table-cell office:value-type="float" office:value="70557144.219999999" table:style-name="ce45">
            <text:p>70.557.144,22</text:p>
          </table:table-cell>
          <table:table-cell office:value-type="percentage" office:value="0.11379710458191718" table:style-name="ce39">
            <text:p>11,4%</text:p>
          </table:table-cell>
          <table:table-cell table:number-columns-repeated="16359" table:style-name="ce2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TRF2.$A$1:TRF2.$Y$108" table:base-cell-address="TRF2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5"/>
        <table:table-column table:style-name="co2" table:number-columns-repeated="11" table:default-cell-style-name="ce2"/>
        <table:table-column table:style-name="co2" table:default-cell-style-name="ce6"/>
        <table:table-column table:style-name="co2" table:number-columns-repeated="2" table:default-cell-style-name="ce2"/>
        <table:table-column table:style-name="co2" table:default-cell-style-name="ce7"/>
        <table:table-column table:style-name="co2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MÊS DE REFERÊNCIA: <text:s text:c="3"/>fev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5">
            <text:p>Dotação Inicial</text:p>
          </table:table-cell>
          <table:table-cell office:value-type="string" table:number-columns-spanned="2" table:number-rows-spanned="1" table:style-name="ce85">
            <text:p>Créditos Adicionais</text:p>
          </table:table-cell>
          <table:covered-table-cell/>
          <table:table-cell office:value-type="string" table:number-columns-spanned="1" table:number-rows-spanned="2" table:style-name="ce85">
            <text:p>Dotação Atualizada</text:p>
          </table:table-cell>
          <table:table-cell office:value-type="string" table:number-columns-spanned="1" table:number-rows-spanned="2" table:style-name="ce85">
            <text:p>Contingenciado</text:p>
          </table:table-cell>
          <table:table-cell office:value-type="string" table:number-columns-spanned="2" table:number-rows-spanned="1" table:style-name="ce8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5">
            <text:p>Dotação Líquida</text:p>
          </table:table-cell>
          <table:table-cell office:value-type="string" table:number-columns-spanned="6" table:number-rows-spanned="1" table:style-name="ce84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3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3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20">
            <text:p>Acréscimos</text:p>
          </table:table-cell>
          <table:table-cell office:value-type="string" table:style-name="ce20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20">
            <text:p>Empenh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Pago</text:p>
          </table:table-cell>
          <table:table-cell office:value-type="string" table:style-name="ce22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0">
            <text:p>12101</text:p>
          </table:table-cell>
          <table:table-cell office:value-type="string" office:string-value="JUSTICA FEDERAL DE PRIMEIRO GRAU" table:formula="of:=[Consulta_TG.B7]" table:style-name="ce31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2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1">
            <text:p>0033-4257-0001</text:p>
          </table:table-cell>
          <table:table-cell office:value-type="string" office:string-value="PROGRAMA DE GESTAO E MANUTENCAO DO PODER JUDICIARIO" table:formula="of:=[Consulta_TG.H7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2">
            <text:p>JULGAMENTO DE CAUSAS NA JUSTICA FEDERAL</text:p>
          </table:table-cell>
          <table:table-cell office:value-type="string" office:string-value="1" table:formula="of:=[Consulta_TG.J7]" table:style-name="ce32">
            <text:p>1</text:p>
          </table:table-cell>
          <table:table-cell office:value-type="string" office:string-value="100" table:formula="of:=[Consulta_TG.K7]" table:style-name="ce32">
            <text:p>100</text:p>
          </table:table-cell>
          <table:table-cell office:value-type="string" office:string-value="RECURSOS PRIMARIOS DE LIVRE APLICACAO" table:formula="of:=[Consulta_TG.L7]" table:style-name="ce32">
            <text:p>RECURSOS PRIMARIOS DE LIVRE APLICACAO</text:p>
          </table:table-cell>
          <table:table-cell office:value-type="string" office:string-value="4" table:formula="of:=[Consulta_TG.M7]" table:style-name="ce32">
            <text:p>4</text:p>
          </table:table-cell>
          <table:table-cell office:value-type="float" office:value="0" table:formula="of:=[Consulta_TG.N7]" table:style-name="ce44">
            <text:p>0,00</text:p>
          </table:table-cell>
          <table:table-cell table:number-columns-repeated="2" table:style-name="ce44"/>
          <table:table-cell office:value-type="float" office:value="0" table:formula="of:=[.L9]+[.M9]+[.N9]" table:style-name="ce44">
            <text:p>0,00</text:p>
          </table:table-cell>
          <table:table-cell table:style-name="ce44"/>
          <table:table-cell office:value-type="float" office:value="10333952" table:formula="of:=[Consulta_TG.P7]+[Consulta_TG.Q7]-[Consulta_TG.O7]" table:style-name="ce44">
            <text:p>10.333.952,00</text:p>
          </table:table-cell>
          <table:table-cell table:style-name="ce44"/>
          <table:table-cell office:value-type="float" office:value="10333952" table:formula="of:=[.O9]-[.P9]+[.Q9]+[.R9]" table:style-name="ce44">
            <text:p>10.333.952,00</text:p>
          </table:table-cell>
          <table:table-cell office:value-type="float" office:value="0" table:formula="of:=[Consulta_TG.Q7]" table:style-name="ce44">
            <text:p>0,00</text:p>
          </table:table-cell>
          <table:table-cell office:value-type="percentage" office:value="0" table:formula="of:=[.T9]/[.S9]" table:style-name="ce41">
            <text:p>0,00%</text:p>
          </table:table-cell>
          <table:table-cell office:value-type="float" office:value="0" table:formula="of:=[Consulta_TG.R7]" table:style-name="ce44">
            <text:p>0,00</text:p>
          </table:table-cell>
          <table:table-cell office:value-type="percentage" office:value="0" table:formula="of:=[.V9]/[.S9]" table:style-name="ce41">
            <text:p>0,00%</text:p>
          </table:table-cell>
          <table:table-cell office:value-type="float" office:value="0" table:formula="of:=[Consulta_TG.S7]" table:style-name="ce44">
            <text:p>0,00</text:p>
          </table:table-cell>
          <table:table-cell office:value-type="percentage" office:value="0" table:formula="of:=[.X9]/[.S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0">
            <text:p>12101</text:p>
          </table:table-cell>
          <table:table-cell office:value-type="string" office:string-value="JUSTICA FEDERAL DE PRIMEIRO GRAU" table:formula="of:=[Consulta_TG.B8]" table:style-name="ce31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2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1">
            <text:p>0033-4257-0001</text:p>
          </table:table-cell>
          <table:table-cell office:value-type="string" office:string-value="PROGRAMA DE GESTAO E MANUTENCAO DO PODER JUDICIARIO" table:formula="of:=[Consulta_TG.H8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2">
            <text:p>JULGAMENTO DE CAUSAS NA JUSTICA FEDERAL</text:p>
          </table:table-cell>
          <table:table-cell office:value-type="string" office:string-value="1" table:formula="of:=[Consulta_TG.J8]" table:style-name="ce32">
            <text:p>1</text:p>
          </table:table-cell>
          <table:table-cell office:value-type="string" office:string-value="100" table:formula="of:=[Consulta_TG.K8]" table:style-name="ce32">
            <text:p>100</text:p>
          </table:table-cell>
          <table:table-cell office:value-type="string" office:string-value="RECURSOS PRIMARIOS DE LIVRE APLICACAO" table:formula="of:=[Consulta_TG.L8]" table:style-name="ce32">
            <text:p>RECURSOS PRIMARIOS DE LIVRE APLICACAO</text:p>
          </table:table-cell>
          <table:table-cell office:value-type="string" office:string-value="3" table:formula="of:=[Consulta_TG.M8]" table:style-name="ce32">
            <text:p>3</text:p>
          </table:table-cell>
          <table:table-cell office:value-type="float" office:value="0" table:formula="of:=[Consulta_TG.N8]" table:style-name="ce44">
            <text:p>0,00</text:p>
          </table:table-cell>
          <table:table-cell table:number-columns-repeated="2" table:style-name="ce44"/>
          <table:table-cell office:value-type="float" office:value="0" table:formula="of:=[.L10]+[.M10]+[.N10]" table:style-name="ce44">
            <text:p>0,00</text:p>
          </table:table-cell>
          <table:table-cell office:value-type="float" office:value="0" table:formula="of:=[Consulta_TG.T8]" table:style-name="ce44">
            <text:p>0,00</text:p>
          </table:table-cell>
          <table:table-cell office:value-type="float" office:value="21803858" table:formula="of:=[Consulta_TG.P8]+[Consulta_TG.Q8]-[Consulta_TG.O8]" table:style-name="ce44">
            <text:p>21.803.858,00</text:p>
          </table:table-cell>
          <table:table-cell table:style-name="ce44"/>
          <table:table-cell office:value-type="float" office:value="21803858" table:formula="of:=[.O10]-[.P10]+[.Q10]+[.R10]" table:style-name="ce44">
            <text:p>21.803.858,00</text:p>
          </table:table-cell>
          <table:table-cell office:value-type="float" office:value="6995000" table:formula="of:=[Consulta_TG.Q8]" table:style-name="ce44">
            <text:p>6.995.000,00</text:p>
          </table:table-cell>
          <table:table-cell office:value-type="percentage" office:value="0.3208147842459807" table:formula="of:=[.T10]/[.S10]" table:style-name="ce41">
            <text:p>32,08%</text:p>
          </table:table-cell>
          <table:table-cell office:value-type="float" office:value="445469.26" table:formula="of:=[Consulta_TG.R8]" table:style-name="ce44">
            <text:p>445.469,26</text:p>
          </table:table-cell>
          <table:table-cell office:value-type="percentage" office:value="2.0430754043619253E-2" table:formula="of:=[.V10]/[.S10]" table:style-name="ce41">
            <text:p>2,04%</text:p>
          </table:table-cell>
          <table:table-cell office:value-type="float" office:value="412932.12" table:formula="of:=[Consulta_TG.S8]" table:style-name="ce44">
            <text:p>412.932,12</text:p>
          </table:table-cell>
          <table:table-cell office:value-type="percentage" office:value="1.8938488775701989E-2" table:formula="of:=[.X10]/[.S10]" table:style-name="ce43">
            <text:p>1,8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0">
            <text:p>12101</text:p>
          </table:table-cell>
          <table:table-cell office:value-type="string" office:string-value="JUSTICA FEDERAL DE PRIMEIRO GRAU" table:formula="of:=[Consulta_TG.B9]" table:style-name="ce31">
            <text:p>JUSTICA FEDERAL DE PRIMEIRO GRAU</text:p>
          </table:table-cell>
          <table:table-cell office:value-type="string" office:string-value="02-301" table:formula="of:=CONCATENATE([Consulta_TG.C9];&quot;-&quot;;[Consulta_TG.D9])" table:style-name="ce32">
            <text:p>02-301</text:p>
          </table:table-cell>
          <table:table-cell office:value-type="string" office:string-value="0033-2004-0001" table:formula="of:=CONCATENATE([Consulta_TG.E9];&quot;-&quot;;[Consulta_TG.F9];&quot;-&quot;;[Consulta_TG.G9])" table:style-name="ce31">
            <text:p>0033-2004-0001</text:p>
          </table:table-cell>
          <table:table-cell office:value-type="string" office:string-value="PROGRAMA DE GESTAO E MANUTENCAO DO PODER JUDICIARIO" table:formula="of:=[Consulta_TG.H9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2">
            <text:p>2</text:p>
          </table:table-cell>
          <table:table-cell office:value-type="string" office:string-value="151" table:formula="of:=[Consulta_TG.K9]" table:style-name="ce32">
            <text:p>151</text:p>
          </table:table-cell>
          <table:table-cell office:value-type="string" office:string-value="RECURSOS LIVRES DA SEGURIDADE SOCIAL" table:formula="of:=[Consulta_TG.L9]" table:style-name="ce32">
            <text:p>RECURSOS LIVRES DA SEGURIDADE SOCIAL</text:p>
          </table:table-cell>
          <table:table-cell office:value-type="string" office:string-value="3" table:formula="of:=[Consulta_TG.M9]" table:style-name="ce32">
            <text:p>3</text:p>
          </table:table-cell>
          <table:table-cell office:value-type="float" office:value="0" table:formula="of:=[Consulta_TG.N9]" table:style-name="ce44">
            <text:p>0,00</text:p>
          </table:table-cell>
          <table:table-cell table:number-columns-repeated="2" table:style-name="ce44"/>
          <table:table-cell office:value-type="float" office:value="0" table:formula="of:=[.L11]+[.M11]+[.N11]" table:style-name="ce44">
            <text:p>0,00</text:p>
          </table:table-cell>
          <table:table-cell office:value-type="float" office:value="0" table:formula="of:=[Consulta_TG.T9]" table:style-name="ce44">
            <text:p>0,00</text:p>
          </table:table-cell>
          <table:table-cell office:value-type="float" office:value="17880318" table:formula="of:=[Consulta_TG.P9]+[Consulta_TG.Q9]-[Consulta_TG.O9]" table:style-name="ce44">
            <text:p>17.880.318,00</text:p>
          </table:table-cell>
          <table:table-cell table:style-name="ce44"/>
          <table:table-cell office:value-type="float" office:value="17880318" table:formula="of:=[.O11]-[.P11]+[.Q11]+[.R11]" table:style-name="ce44">
            <text:p>17.880.318,00</text:p>
          </table:table-cell>
          <table:table-cell office:value-type="float" office:value="8300000" table:formula="of:=[Consulta_TG.Q9]" table:style-name="ce44">
            <text:p>8.300.000,00</text:p>
          </table:table-cell>
          <table:table-cell office:value-type="percentage" office:value="0.46419756069215323" table:formula="of:=[.T11]/[.S11]" table:style-name="ce41">
            <text:p>46,42%</text:p>
          </table:table-cell>
          <table:table-cell office:value-type="float" office:value="1977844.17" table:formula="of:=[Consulta_TG.R9]" table:style-name="ce44">
            <text:p>1.977.844,17</text:p>
          </table:table-cell>
          <table:table-cell office:value-type="percentage" office:value="0.11061571555942125" table:formula="of:=[.V11]/[.S11]" table:style-name="ce41">
            <text:p>11,06%</text:p>
          </table:table-cell>
          <table:table-cell office:value-type="float" office:value="1977844.17" table:formula="of:=[Consulta_TG.S9]" table:style-name="ce44">
            <text:p>1.977.844,17</text:p>
          </table:table-cell>
          <table:table-cell office:value-type="percentage" office:value="0.11061571555942125" table:formula="of:=[.X11]/[.S11]" table:style-name="ce43">
            <text:p>11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0]" table:style-name="ce30">
            <text:p>12103</text:p>
          </table:table-cell>
          <table:table-cell office:value-type="string" office:string-value="TRIBUNAL REGIONAL FEDERAL DA 2A. REGIAO" table:formula="of:=[Consulta_TG.B10]" table:style-name="ce31">
            <text:p>TRIBUNAL REGIONAL FEDERAL DA 2A. REGIAO</text:p>
          </table:table-cell>
          <table:table-cell office:value-type="string" office:string-value="28-846" table:formula="of:=CONCATENATE([Consulta_TG.C10];&quot;-&quot;;[Consulta_TG.D10])" table:style-name="ce32">
            <text:p>28-846</text:p>
          </table:table-cell>
          <table:table-cell office:value-type="string" office:string-value="0909-00S6-6013" table:formula="of:=CONCATENATE([Consulta_TG.E10];&quot;-&quot;;[Consulta_TG.F10];&quot;-&quot;;[Consulta_TG.G10])" table:style-name="ce31">
            <text:p>0909-00S6-6013</text:p>
          </table:table-cell>
          <table:table-cell office:value-type="string" office:string-value="OPERACOES ESPECIAIS: OUTROS ENCARGOS ESPECIAIS" table:formula="of:=[Consulta_TG.H10]" table:style-name="ce33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0]" table:style-name="ce32">
            <text:p>BENEFICIO ESPECIAL E DEMAIS COMPLEMENTACOES DE APOSENTADORIAS</text:p>
          </table:table-cell>
          <table:table-cell office:value-type="string" office:string-value="2" table:formula="of:=[Consulta_TG.J10]" table:style-name="ce32">
            <text:p>2</text:p>
          </table:table-cell>
          <table:table-cell office:value-type="string" office:string-value="151" table:formula="of:=[Consulta_TG.K10]" table:style-name="ce32">
            <text:p>151</text:p>
          </table:table-cell>
          <table:table-cell office:value-type="string" office:string-value="RECURSOS LIVRES DA SEGURIDADE SOCIAL" table:formula="of:=[Consulta_TG.L10]" table:style-name="ce32">
            <text:p>RECURSOS LIVRES DA SEGURIDADE SOCIAL</text:p>
          </table:table-cell>
          <table:table-cell office:value-type="string" office:string-value="1" table:formula="of:=[Consulta_TG.M10]" table:style-name="ce32">
            <text:p>1</text:p>
          </table:table-cell>
          <table:table-cell office:value-type="float" office:value="10000" table:formula="of:=[Consulta_TG.N10]" table:style-name="ce44">
            <text:p>10.000,00</text:p>
          </table:table-cell>
          <table:table-cell table:number-columns-repeated="2" table:style-name="ce44"/>
          <table:table-cell office:value-type="float" office:value="10000" table:formula="of:=[.L12]+[.M12]+[.N12]" table:style-name="ce44">
            <text:p>10.000,00</text:p>
          </table:table-cell>
          <table:table-cell office:value-type="float" office:value="0" table:formula="of:=[Consulta_TG.T10]" table:style-name="ce44">
            <text:p>0,00</text:p>
          </table:table-cell>
          <table:table-cell office:value-type="float" office:value="0" table:formula="of:=[Consulta_TG.P10]+[Consulta_TG.Q10]-[Consulta_TG.O10]" table:style-name="ce44">
            <text:p>0,00</text:p>
          </table:table-cell>
          <table:table-cell table:style-name="ce44"/>
          <table:table-cell office:value-type="float" office:value="10000" table:formula="of:=[.O12]-[.P12]+[.Q12]+[.R12]" table:style-name="ce44">
            <text:p>10.000,00</text:p>
          </table:table-cell>
          <table:table-cell office:value-type="float" office:value="0" table:formula="of:=[Consulta_TG.Q10]" table:style-name="ce44">
            <text:p>0,00</text:p>
          </table:table-cell>
          <table:table-cell office:value-type="percentage" office:value="0" table:formula="of:=[.T12]/[.S12]" table:style-name="ce41">
            <text:p>0,00%</text:p>
          </table:table-cell>
          <table:table-cell office:value-type="float" office:value="0" table:formula="of:=[Consulta_TG.R10]" table:style-name="ce44">
            <text:p>0,00</text:p>
          </table:table-cell>
          <table:table-cell office:value-type="percentage" office:value="0" table:formula="of:=[.V12]/[.S12]" table:style-name="ce41">
            <text:p>0,00%</text:p>
          </table:table-cell>
          <table:table-cell office:value-type="float" office:value="0" table:formula="of:=[Consulta_TG.S10]" table:style-name="ce44">
            <text:p>0,00</text:p>
          </table:table-cell>
          <table:table-cell office:value-type="percentage" office:value="0" table:formula="of:=[.X12]/[.S1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30">
            <text:p>12103</text:p>
          </table:table-cell>
          <table:table-cell office:value-type="string" office:string-value="TRIBUNAL REGIONAL FEDERAL DA 2A. REGIAO" table:formula="of:=[Consulta_TG.B11]" table:style-name="ce31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2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31">
            <text:p>0033-4224-6013</text:p>
          </table:table-cell>
          <table:table-cell office:value-type="string" office:string-value="PROGRAMA DE GESTAO E MANUTENCAO DO PODER JUDICIARIO" table:formula="of:=[Consulta_TG.H11]" table:style-name="ce33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2">
            <text:p>ASSISTENCIA JURIDICA A PESSOAS CARENTES</text:p>
          </table:table-cell>
          <table:table-cell office:value-type="string" office:string-value="1" table:formula="of:=[Consulta_TG.J11]" table:style-name="ce32">
            <text:p>1</text:p>
          </table:table-cell>
          <table:table-cell office:value-type="string" office:string-value="100" table:formula="of:=[Consulta_TG.K11]" table:style-name="ce32">
            <text:p>100</text:p>
          </table:table-cell>
          <table:table-cell office:value-type="string" office:string-value="RECURSOS PRIMARIOS DE LIVRE APLICACAO" table:formula="of:=[Consulta_TG.L11]" table:style-name="ce32">
            <text:p>RECURSOS PRIMARIOS DE LIVRE APLICACAO</text:p>
          </table:table-cell>
          <table:table-cell office:value-type="string" office:string-value="3" table:formula="of:=[Consulta_TG.M11]" table:style-name="ce32">
            <text:p>3</text:p>
          </table:table-cell>
          <table:table-cell office:value-type="float" office:value="20000" table:formula="of:=[Consulta_TG.N11]" table:style-name="ce44">
            <text:p>20.000,00</text:p>
          </table:table-cell>
          <table:table-cell table:number-columns-repeated="2" table:style-name="ce44"/>
          <table:table-cell office:value-type="float" office:value="20000" table:formula="of:=[.L13]+[.M13]+[.N13]" table:style-name="ce44">
            <text:p>20.000,00</text:p>
          </table:table-cell>
          <table:table-cell office:value-type="float" office:value="0" table:formula="of:=[Consulta_TG.T11]" table:style-name="ce44">
            <text:p>0,00</text:p>
          </table:table-cell>
          <table:table-cell office:value-type="float" office:value="0" table:formula="of:=[Consulta_TG.P11]+[Consulta_TG.Q11]-[Consulta_TG.O11]" table:style-name="ce44">
            <text:p>0,00</text:p>
          </table:table-cell>
          <table:table-cell table:style-name="ce44"/>
          <table:table-cell office:value-type="float" office:value="20000" table:formula="of:=[.O13]-[.P13]+[.Q13]+[.R13]" table:style-name="ce44">
            <text:p>20.000,00</text:p>
          </table:table-cell>
          <table:table-cell office:value-type="float" office:value="0" table:formula="of:=[Consulta_TG.Q11]" table:style-name="ce44">
            <text:p>0,00</text:p>
          </table:table-cell>
          <table:table-cell office:value-type="percentage" office:value="0" table:formula="of:=[.T13]/[.S13]" table:style-name="ce41">
            <text:p>0,00%</text:p>
          </table:table-cell>
          <table:table-cell office:value-type="float" office:value="0" table:formula="of:=[Consulta_TG.R11]" table:style-name="ce44">
            <text:p>0,00</text:p>
          </table:table-cell>
          <table:table-cell office:value-type="percentage" office:value="0" table:formula="of:=[.V13]/[.S13]" table:style-name="ce41">
            <text:p>0,00%</text:p>
          </table:table-cell>
          <table:table-cell office:value-type="float" office:value="0" table:formula="of:=[Consulta_TG.S11]" table:style-name="ce44">
            <text:p>0,00</text:p>
          </table:table-cell>
          <table:table-cell office:value-type="percentage" office:value="0" table:formula="of:=[.X13]/[.S1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30">
            <text:p>12103</text:p>
          </table:table-cell>
          <table:table-cell office:value-type="string" office:string-value="TRIBUNAL REGIONAL FEDERAL DA 2A. REGIAO" table:formula="of:=[Consulta_TG.B12]" table:style-name="ce31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2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31">
            <text:p>0033-4257-6013</text:p>
          </table:table-cell>
          <table:table-cell office:value-type="string" office:string-value="PROGRAMA DE GESTAO E MANUTENCAO DO PODER JUDICIARIO" table:formula="of:=[Consulta_TG.H12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2">
            <text:p>JULGAMENTO DE CAUSAS NA JUSTICA FEDERAL</text:p>
          </table:table-cell>
          <table:table-cell office:value-type="string" office:string-value="1" table:formula="of:=[Consulta_TG.J12]" table:style-name="ce32">
            <text:p>1</text:p>
          </table:table-cell>
          <table:table-cell office:value-type="string" office:string-value="100" table:formula="of:=[Consulta_TG.K12]" table:style-name="ce32">
            <text:p>100</text:p>
          </table:table-cell>
          <table:table-cell office:value-type="string" office:string-value="RECURSOS PRIMARIOS DE LIVRE APLICACAO" table:formula="of:=[Consulta_TG.L12]" table:style-name="ce32">
            <text:p>RECURSOS PRIMARIOS DE LIVRE APLICACAO</text:p>
          </table:table-cell>
          <table:table-cell office:value-type="string" office:string-value="4" table:formula="of:=[Consulta_TG.M12]" table:style-name="ce32">
            <text:p>4</text:p>
          </table:table-cell>
          <table:table-cell office:value-type="float" office:value="18104558" table:formula="of:=[Consulta_TG.N12]" table:style-name="ce44">
            <text:p>18.104.558,00</text:p>
          </table:table-cell>
          <table:table-cell table:number-columns-repeated="2" table:style-name="ce44"/>
          <table:table-cell office:value-type="float" office:value="18104558" table:formula="of:=[.L14]+[.M14]+[.N14]" table:style-name="ce44">
            <text:p>18.104.558,00</text:p>
          </table:table-cell>
          <table:table-cell office:value-type="float" office:value="0" table:formula="of:=[Consulta_TG.T12]" table:style-name="ce44">
            <text:p>0,00</text:p>
          </table:table-cell>
          <table:table-cell office:value-type="float" office:value="0" table:formula="of:=[Consulta_TG.P12]+[Consulta_TG.Q12]-[Consulta_TG.O12]" table:style-name="ce44">
            <text:p>0,00</text:p>
          </table:table-cell>
          <table:table-cell table:style-name="ce44"/>
          <table:table-cell office:value-type="float" office:value="18104558" table:formula="of:=[.O14]-[.P14]+[.Q14]+[.R14]" table:style-name="ce44">
            <text:p>18.104.558,00</text:p>
          </table:table-cell>
          <table:table-cell office:value-type="float" office:value="26093.27" table:formula="of:=[Consulta_TG.Q12]" table:style-name="ce44">
            <text:p>26.093,27</text:p>
          </table:table-cell>
          <table:table-cell office:value-type="percentage" office:value="1.4412541858243653E-3" table:formula="of:=[.T14]/[.S14]" table:style-name="ce41">
            <text:p>0,14%</text:p>
          </table:table-cell>
          <table:table-cell office:value-type="float" office:value="9331.33" table:formula="of:=[Consulta_TG.R12]" table:style-name="ce44">
            <text:p>9.331,33</text:p>
          </table:table-cell>
          <table:table-cell office:value-type="percentage" office:value="5.1541330089362029E-4" table:formula="of:=[.V14]/[.S14]" table:style-name="ce41">
            <text:p>0,05%</text:p>
          </table:table-cell>
          <table:table-cell office:value-type="float" office:value="9331.33" table:formula="of:=[Consulta_TG.S12]" table:style-name="ce44">
            <text:p>9.331,33</text:p>
          </table:table-cell>
          <table:table-cell office:value-type="percentage" office:value="5.1541330089362029E-4" table:formula="of:=[.X14]/[.S14]" table:style-name="ce43">
            <text:p>0,0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30">
            <text:p>12103</text:p>
          </table:table-cell>
          <table:table-cell office:value-type="string" office:string-value="TRIBUNAL REGIONAL FEDERAL DA 2A. REGIAO" table:formula="of:=[Consulta_TG.B13]" table:style-name="ce31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2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1">
            <text:p>0033-4257-6013</text:p>
          </table:table-cell>
          <table:table-cell office:value-type="string" office:string-value="PROGRAMA DE GESTAO E MANUTENCAO DO PODER JUDICIARIO" table:formula="of:=[Consulta_TG.H13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2">
            <text:p>JULGAMENTO DE CAUSAS NA JUSTICA FEDERAL</text:p>
          </table:table-cell>
          <table:table-cell office:value-type="string" office:string-value="1" table:formula="of:=[Consulta_TG.J13]" table:style-name="ce32">
            <text:p>1</text:p>
          </table:table-cell>
          <table:table-cell office:value-type="string" office:string-value="100" table:formula="of:=[Consulta_TG.K13]" table:style-name="ce32">
            <text:p>100</text:p>
          </table:table-cell>
          <table:table-cell office:value-type="string" office:string-value="RECURSOS PRIMARIOS DE LIVRE APLICACAO" table:formula="of:=[Consulta_TG.L13]" table:style-name="ce32">
            <text:p>RECURSOS PRIMARIOS DE LIVRE APLICACAO</text:p>
          </table:table-cell>
          <table:table-cell office:value-type="string" office:string-value="3" table:formula="of:=[Consulta_TG.M13]" table:style-name="ce32">
            <text:p>3</text:p>
          </table:table-cell>
          <table:table-cell office:value-type="float" office:value="52081751" table:formula="of:=[Consulta_TG.N13]" table:style-name="ce44">
            <text:p>52.081.751,00</text:p>
          </table:table-cell>
          <table:table-cell table:number-columns-repeated="2" table:style-name="ce44"/>
          <table:table-cell office:value-type="float" office:value="52081751" table:formula="of:=[.L15]+[.M15]+[.N15]" table:style-name="ce44">
            <text:p>52.081.751,00</text:p>
          </table:table-cell>
          <table:table-cell office:value-type="float" office:value="0" table:formula="of:=[Consulta_TG.T13]" table:style-name="ce44">
            <text:p>0,00</text:p>
          </table:table-cell>
          <table:table-cell office:value-type="float" office:value="0" table:formula="of:=[Consulta_TG.P13]+[Consulta_TG.Q13]-[Consulta_TG.O13]" table:style-name="ce44">
            <text:p>0,00</text:p>
          </table:table-cell>
          <table:table-cell table:style-name="ce44"/>
          <table:table-cell office:value-type="float" office:value="52081751" table:formula="of:=[.O15]-[.P15]+[.Q15]+[.R15]" table:style-name="ce44">
            <text:p>52.081.751,00</text:p>
          </table:table-cell>
          <table:table-cell office:value-type="float" office:value="21198910.399999999" table:formula="of:=[Consulta_TG.Q13]" table:style-name="ce44">
            <text:p>21.198.910,40</text:p>
          </table:table-cell>
          <table:table-cell office:value-type="percentage" office:value="0.40703144562094307" table:formula="of:=[.T15]/[.S15]" table:style-name="ce41">
            <text:p>40,70%</text:p>
          </table:table-cell>
          <table:table-cell office:value-type="float" office:value="1882586.4" table:formula="of:=[Consulta_TG.R13]" table:style-name="ce44">
            <text:p>1.882.586,40</text:p>
          </table:table-cell>
          <table:table-cell office:value-type="percentage" office:value="3.6146757047396505E-2" table:formula="of:=[.V15]/[.S15]" table:style-name="ce41">
            <text:p>3,61%</text:p>
          </table:table-cell>
          <table:table-cell office:value-type="float" office:value="1374333.13" table:formula="of:=[Consulta_TG.S13]" table:style-name="ce44">
            <text:p>1.374.333,13</text:p>
          </table:table-cell>
          <table:table-cell office:value-type="percentage" office:value="2.6387997784483089E-2" table:formula="of:=[.X15]/[.S15]" table:style-name="ce43">
            <text:p>2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0">
            <text:p>12103</text:p>
          </table:table-cell>
          <table:table-cell office:value-type="string" office:string-value="TRIBUNAL REGIONAL FEDERAL DA 2A. REGIAO" table:formula="of:=[Consulta_TG.B14]" table:style-name="ce31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2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1">
            <text:p>0033-4257-6013</text:p>
          </table:table-cell>
          <table:table-cell office:value-type="string" office:string-value="PROGRAMA DE GESTAO E MANUTENCAO DO PODER JUDICIARIO" table:formula="of:=[Consulta_TG.H14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2">
            <text:p>JULGAMENTO DE CAUSAS NA JUSTICA FEDERAL</text:p>
          </table:table-cell>
          <table:table-cell office:value-type="string" office:string-value="1" table:formula="of:=[Consulta_TG.J14]" table:style-name="ce32">
            <text:p>1</text:p>
          </table:table-cell>
          <table:table-cell office:value-type="string" office:string-value="127" table:formula="of:=[Consulta_TG.K14]" table:style-name="ce32">
            <text:p>127</text:p>
          </table:table-cell>
          <table:table-cell office:value-type="string" office:string-value="CUSTAS JUDICIAIS" table:formula="of:=[Consulta_TG.L14]" table:style-name="ce32">
            <text:p>CUSTAS JUDICIAIS</text:p>
          </table:table-cell>
          <table:table-cell office:value-type="string" office:string-value="3" table:formula="of:=[Consulta_TG.M14]" table:style-name="ce32">
            <text:p>3</text:p>
          </table:table-cell>
          <table:table-cell office:value-type="float" office:value="7694001" table:formula="of:=[Consulta_TG.N14]" table:style-name="ce44">
            <text:p>7.694.001,00</text:p>
          </table:table-cell>
          <table:table-cell table:number-columns-repeated="2" table:style-name="ce44"/>
          <table:table-cell office:value-type="float" office:value="7694001" table:formula="of:=[.L16]+[.M16]+[.N16]" table:style-name="ce44">
            <text:p>7.694.001,00</text:p>
          </table:table-cell>
          <table:table-cell office:value-type="float" office:value="0" table:formula="of:=[Consulta_TG.T14]" table:style-name="ce44">
            <text:p>0,00</text:p>
          </table:table-cell>
          <table:table-cell office:value-type="float" office:value="0" table:formula="of:=[Consulta_TG.P14]+[Consulta_TG.Q14]-[Consulta_TG.O14]" table:style-name="ce44">
            <text:p>0,00</text:p>
          </table:table-cell>
          <table:table-cell table:style-name="ce44"/>
          <table:table-cell office:value-type="float" office:value="7694001" table:formula="of:=[.O16]-[.P16]+[.Q16]+[.R16]" table:style-name="ce44">
            <text:p>7.694.001,00</text:p>
          </table:table-cell>
          <table:table-cell office:value-type="float" office:value="7694000" table:formula="of:=[Consulta_TG.Q14]" table:style-name="ce44">
            <text:p>7.694.000,00</text:p>
          </table:table-cell>
          <table:table-cell office:value-type="percentage" office:value="0.99999987002861057" table:formula="of:=[.T16]/[.S16]" table:style-name="ce41">
            <text:p>100,00%</text:p>
          </table:table-cell>
          <table:table-cell office:value-type="float" office:value="560452.07999999996" table:formula="of:=[Consulta_TG.R14]" table:style-name="ce44">
            <text:p>560.452,08</text:p>
          </table:table-cell>
          <table:table-cell office:value-type="percentage" office:value="7.2842735528628078E-2" table:formula="of:=[.V16]/[.S16]" table:style-name="ce41">
            <text:p>7,28%</text:p>
          </table:table-cell>
          <table:table-cell office:value-type="float" office:value="0" table:formula="of:=[Consulta_TG.S14]" table:style-name="ce44">
            <text:p>0,00</text:p>
          </table:table-cell>
          <table:table-cell office:value-type="percentage" office:value="0" table:formula="of:=[.X16]/[.S1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0">
            <text:p>12103</text:p>
          </table:table-cell>
          <table:table-cell office:value-type="string" office:string-value="TRIBUNAL REGIONAL FEDERAL DA 2A. REGIAO" table:formula="of:=[Consulta_TG.B15]" table:style-name="ce31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2">
            <text:p>02-122</text:p>
          </table:table-cell>
          <table:table-cell office:value-type="string" office:string-value="0033-20TP-6013" table:formula="of:=CONCATENATE([Consulta_TG.E15];&quot;-&quot;;[Consulta_TG.F15];&quot;-&quot;;[Consulta_TG.G15])" table:style-name="ce31">
            <text:p>0033-20TP-6013</text:p>
          </table:table-cell>
          <table:table-cell office:value-type="string" office:string-value="PROGRAMA DE GESTAO E MANUTENCAO DO PODER JUDICIARIO" table:formula="of:=[Consulta_TG.H15]" table:style-name="ce33">
            <text:p>PROGRAMA DE GESTAO E MANUTENCAO DO PODER JUDICIARIO</text:p>
          </table:table-cell>
          <table:table-cell office:value-type="string" office:string-value="ATIVOS CIVIS DA UNIAO" table:formula="of:=[Consulta_TG.I15]" table:style-name="ce32">
            <text:p>ATIVOS CIVIS DA UNIAO</text:p>
          </table:table-cell>
          <table:table-cell office:value-type="string" office:string-value="1" table:formula="of:=[Consulta_TG.J15]" table:style-name="ce32">
            <text:p>1</text:p>
          </table:table-cell>
          <table:table-cell office:value-type="string" office:string-value="100" table:formula="of:=[Consulta_TG.K15]" table:style-name="ce32">
            <text:p>100</text:p>
          </table:table-cell>
          <table:table-cell office:value-type="string" office:string-value="RECURSOS PRIMARIOS DE LIVRE APLICACAO" table:formula="of:=[Consulta_TG.L15]" table:style-name="ce32">
            <text:p>RECURSOS PRIMARIOS DE LIVRE APLICACAO</text:p>
          </table:table-cell>
          <table:table-cell office:value-type="string" office:string-value="1" table:formula="of:=[Consulta_TG.M15]" table:style-name="ce32">
            <text:p>1</text:p>
          </table:table-cell>
          <table:table-cell office:value-type="float" office:value="275100000" table:formula="of:=[Consulta_TG.N15]" table:style-name="ce44">
            <text:p>275.100.000,00</text:p>
          </table:table-cell>
          <table:table-cell table:number-columns-repeated="2" table:style-name="ce44"/>
          <table:table-cell office:value-type="float" office:value="275100000" table:formula="of:=[.L17]+[.M17]+[.N17]" table:style-name="ce44">
            <text:p>275.100.000,00</text:p>
          </table:table-cell>
          <table:table-cell office:value-type="float" office:value="0" table:formula="of:=[Consulta_TG.T15]" table:style-name="ce44">
            <text:p>0,00</text:p>
          </table:table-cell>
          <table:table-cell office:value-type="float" office:value="0" table:formula="of:=[Consulta_TG.P15]+[Consulta_TG.Q15]-[Consulta_TG.O15]" table:style-name="ce44">
            <text:p>0,00</text:p>
          </table:table-cell>
          <table:table-cell table:style-name="ce44"/>
          <table:table-cell office:value-type="float" office:value="275100000" table:formula="of:=[.O17]-[.P17]+[.Q17]+[.R17]" table:style-name="ce44">
            <text:p>275.100.000,00</text:p>
          </table:table-cell>
          <table:table-cell office:value-type="float" office:value="245697202.74000001" table:formula="of:=[Consulta_TG.Q15]" table:style-name="ce44">
            <text:p>245.697.202,74</text:p>
          </table:table-cell>
          <table:table-cell office:value-type="percentage" office:value="0.89311960283533265" table:formula="of:=[.T17]/[.S17]" table:style-name="ce41">
            <text:p>89,31%</text:p>
          </table:table-cell>
          <table:table-cell office:value-type="float" office:value="49383575.240000002" table:formula="of:=[Consulta_TG.R15]" table:style-name="ce44">
            <text:p>49.383.575,24</text:p>
          </table:table-cell>
          <table:table-cell office:value-type="percentage" office:value="0.17951136037804435" table:formula="of:=[.V17]/[.S17]" table:style-name="ce41">
            <text:p>17,95%</text:p>
          </table:table-cell>
          <table:table-cell office:value-type="float" office:value="49349611.659999996" table:formula="of:=[Consulta_TG.S15]" table:style-name="ce44">
            <text:p>49.349.611,66</text:p>
          </table:table-cell>
          <table:table-cell office:value-type="percentage" office:value="0.17938790134496546" table:formula="of:=[.X17]/[.S17]" table:style-name="ce43">
            <text:p>17,9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0">
            <text:p>12103</text:p>
          </table:table-cell>
          <table:table-cell office:value-type="string" office:string-value="TRIBUNAL REGIONAL FEDERAL DA 2A. REGIAO" table:formula="of:=[Consulta_TG.B16]" table:style-name="ce31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2">
            <text:p>02-122</text:p>
          </table:table-cell>
          <table:table-cell office:value-type="string" office:string-value="0033-216H-6013" table:formula="of:=CONCATENATE([Consulta_TG.E16];&quot;-&quot;;[Consulta_TG.F16];&quot;-&quot;;[Consulta_TG.G16])" table:style-name="ce31">
            <text:p>0033-216H-6013</text:p>
          </table:table-cell>
          <table:table-cell office:value-type="string" office:string-value="PROGRAMA DE GESTAO E MANUTENCAO DO PODER JUDICIARIO" table:formula="of:=[Consulta_TG.H16]" table:style-name="ce33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6]" table:style-name="ce32">
            <text:p>AJUDA DE CUSTO PARA MORADIA OU AUXILIO-MORADIA A AGENTES PUBLICOS</text:p>
          </table:table-cell>
          <table:table-cell office:value-type="string" office:string-value="1" table:formula="of:=[Consulta_TG.J16]" table:style-name="ce32">
            <text:p>1</text:p>
          </table:table-cell>
          <table:table-cell office:value-type="string" office:string-value="100" table:formula="of:=[Consulta_TG.K16]" table:style-name="ce32">
            <text:p>100</text:p>
          </table:table-cell>
          <table:table-cell office:value-type="string" office:string-value="RECURSOS PRIMARIOS DE LIVRE APLICACAO" table:formula="of:=[Consulta_TG.L16]" table:style-name="ce32">
            <text:p>RECURSOS PRIMARIOS DE LIVRE APLICACAO</text:p>
          </table:table-cell>
          <table:table-cell office:value-type="string" office:string-value="3" table:formula="of:=[Consulta_TG.M16]" table:style-name="ce32">
            <text:p>3</text:p>
          </table:table-cell>
          <table:table-cell office:value-type="float" office:value="130000" table:formula="of:=[Consulta_TG.N16]" table:style-name="ce44">
            <text:p>130.000,00</text:p>
          </table:table-cell>
          <table:table-cell table:number-columns-repeated="2" table:style-name="ce44"/>
          <table:table-cell office:value-type="float" office:value="130000" table:formula="of:=[.L18]+[.M18]+[.N18]" table:style-name="ce44">
            <text:p>130.000,00</text:p>
          </table:table-cell>
          <table:table-cell office:value-type="float" office:value="0" table:formula="of:=[Consulta_TG.T16]" table:style-name="ce44">
            <text:p>0,00</text:p>
          </table:table-cell>
          <table:table-cell office:value-type="float" office:value="0" table:formula="of:=[Consulta_TG.P16]+[Consulta_TG.Q16]-[Consulta_TG.O16]" table:style-name="ce44">
            <text:p>0,00</text:p>
          </table:table-cell>
          <table:table-cell table:style-name="ce44"/>
          <table:table-cell office:value-type="float" office:value="130000" table:formula="of:=[.O18]-[.P18]+[.Q18]+[.R18]" table:style-name="ce44">
            <text:p>130.000,00</text:p>
          </table:table-cell>
          <table:table-cell office:value-type="float" office:value="6417" table:formula="of:=[Consulta_TG.Q16]" table:style-name="ce44">
            <text:p>6.417,00</text:p>
          </table:table-cell>
          <table:table-cell office:value-type="percentage" office:value="4.9361538461538464E-2" table:formula="of:=[.T18]/[.S18]" table:style-name="ce41">
            <text:p>4,94%</text:p>
          </table:table-cell>
          <table:table-cell office:value-type="float" office:value="1800" table:formula="of:=[Consulta_TG.R16]" table:style-name="ce44">
            <text:p>1.800,00</text:p>
          </table:table-cell>
          <table:table-cell office:value-type="percentage" office:value="1.3846153846153847E-2" table:formula="of:=[.V18]/[.S18]" table:style-name="ce41">
            <text:p>1,38%</text:p>
          </table:table-cell>
          <table:table-cell office:value-type="float" office:value="1800" table:formula="of:=[Consulta_TG.S16]" table:style-name="ce44">
            <text:p>1.800,00</text:p>
          </table:table-cell>
          <table:table-cell office:value-type="percentage" office:value="1.3846153846153847E-2" table:formula="of:=[.X18]/[.S18]" table:style-name="ce43">
            <text:p>1,3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30">
            <text:p>12103</text:p>
          </table:table-cell>
          <table:table-cell office:value-type="string" office:string-value="TRIBUNAL REGIONAL FEDERAL DA 2A. REGIAO" table:formula="of:=[Consulta_TG.B17]" table:style-name="ce31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2">
            <text:p>02-122</text:p>
          </table:table-cell>
          <table:table-cell office:value-type="string" office:string-value="0033-219Z-6013" table:formula="of:=CONCATENATE([Consulta_TG.E17];&quot;-&quot;;[Consulta_TG.F17];&quot;-&quot;;[Consulta_TG.G17])" table:style-name="ce31">
            <text:p>0033-219Z-6013</text:p>
          </table:table-cell>
          <table:table-cell office:value-type="string" office:string-value="PROGRAMA DE GESTAO E MANUTENCAO DO PODER JUDICIARIO" table:formula="of:=[Consulta_TG.H17]" table:style-name="ce33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7]" table:style-name="ce32">
            <text:p>CONSERVACAO E RECUPERACAO DE ATIVOS DE INFRAESTRUTURA DA UNIAO</text:p>
          </table:table-cell>
          <table:table-cell office:value-type="string" office:string-value="1" table:formula="of:=[Consulta_TG.J17]" table:style-name="ce32">
            <text:p>1</text:p>
          </table:table-cell>
          <table:table-cell office:value-type="string" office:string-value="100" table:formula="of:=[Consulta_TG.K17]" table:style-name="ce32">
            <text:p>100</text:p>
          </table:table-cell>
          <table:table-cell office:value-type="string" office:string-value="RECURSOS PRIMARIOS DE LIVRE APLICACAO" table:formula="of:=[Consulta_TG.L17]" table:style-name="ce32">
            <text:p>RECURSOS PRIMARIOS DE LIVRE APLICACAO</text:p>
          </table:table-cell>
          <table:table-cell office:value-type="string" office:string-value="4" table:formula="of:=[Consulta_TG.M17]" table:style-name="ce32">
            <text:p>4</text:p>
          </table:table-cell>
          <table:table-cell office:value-type="float" office:value="7527494" table:formula="of:=[Consulta_TG.N17]" table:style-name="ce44">
            <text:p>7.527.494,00</text:p>
          </table:table-cell>
          <table:table-cell table:number-columns-repeated="2" table:style-name="ce44"/>
          <table:table-cell office:value-type="float" office:value="7527494" table:formula="of:=[.L19]+[.M19]+[.N19]" table:style-name="ce44">
            <text:p>7.527.494,00</text:p>
          </table:table-cell>
          <table:table-cell office:value-type="float" office:value="0" table:formula="of:=[Consulta_TG.T17]" table:style-name="ce44">
            <text:p>0,00</text:p>
          </table:table-cell>
          <table:table-cell office:value-type="float" office:value="0" table:formula="of:=[Consulta_TG.P17]+[Consulta_TG.Q17]-[Consulta_TG.O17]" table:style-name="ce44">
            <text:p>0,00</text:p>
          </table:table-cell>
          <table:table-cell table:style-name="ce44"/>
          <table:table-cell office:value-type="float" office:value="7527494" table:formula="of:=[.O19]-[.P19]+[.Q19]+[.R19]" table:style-name="ce44">
            <text:p>7.527.494,00</text:p>
          </table:table-cell>
          <table:table-cell office:value-type="float" office:value="629699.99" table:formula="of:=[Consulta_TG.Q17]" table:style-name="ce44">
            <text:p>629.699,99</text:p>
          </table:table-cell>
          <table:table-cell office:value-type="percentage" office:value="8.3653336688146146E-2" table:formula="of:=[.T19]/[.S19]" table:style-name="ce41">
            <text:p>8,37%</text:p>
          </table:table-cell>
          <table:table-cell office:value-type="float" office:value="0" table:formula="of:=[Consulta_TG.R17]" table:style-name="ce44">
            <text:p>0,00</text:p>
          </table:table-cell>
          <table:table-cell office:value-type="percentage" office:value="0" table:formula="of:=[.V19]/[.S19]" table:style-name="ce41">
            <text:p>0,00%</text:p>
          </table:table-cell>
          <table:table-cell office:value-type="float" office:value="0" table:formula="of:=[Consulta_TG.S17]" table:style-name="ce44">
            <text:p>0,00</text:p>
          </table:table-cell>
          <table:table-cell office:value-type="percentage" office:value="0" table:formula="of:=[.X19]/[.S1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30">
            <text:p>12103</text:p>
          </table:table-cell>
          <table:table-cell office:value-type="string" office:string-value="TRIBUNAL REGIONAL FEDERAL DA 2A. REGIAO" table:formula="of:=[Consulta_TG.B18]" table:style-name="ce31">
            <text:p>TRIBUNAL REGIONAL FEDERAL DA 2A. REGIAO</text:p>
          </table:table-cell>
          <table:table-cell office:value-type="string" office:string-value="02-131" table:formula="of:=CONCATENATE([Consulta_TG.C18];&quot;-&quot;;[Consulta_TG.D18])" table:style-name="ce32">
            <text:p>02-131</text:p>
          </table:table-cell>
          <table:table-cell office:value-type="string" office:string-value="0033-219I-6013" table:formula="of:=CONCATENATE([Consulta_TG.E18];&quot;-&quot;;[Consulta_TG.F18];&quot;-&quot;;[Consulta_TG.G18])" table:style-name="ce31">
            <text:p>0033-219I-6013</text:p>
          </table:table-cell>
          <table:table-cell office:value-type="string" office:string-value="PROGRAMA DE GESTAO E MANUTENCAO DO PODER JUDICIARIO" table:formula="of:=[Consulta_TG.H18]" table:style-name="ce33">
            <text:p>PROGRAMA DE GESTAO E MANUTENCAO DO PODER JUDICIARIO</text:p>
          </table:table-cell>
          <table:table-cell office:value-type="string" office:string-value="PUBLICIDADE INSTITUCIONAL E DE UTILIDADE PUBLICA" table:formula="of:=[Consulta_TG.I18]" table:style-name="ce32">
            <text:p>PUBLICIDADE INSTITUCIONAL E DE UTILIDADE PUBLICA</text:p>
          </table:table-cell>
          <table:table-cell office:value-type="string" office:string-value="1" table:formula="of:=[Consulta_TG.J18]" table:style-name="ce32">
            <text:p>1</text:p>
          </table:table-cell>
          <table:table-cell office:value-type="string" office:string-value="100" table:formula="of:=[Consulta_TG.K18]" table:style-name="ce32">
            <text:p>100</text:p>
          </table:table-cell>
          <table:table-cell office:value-type="string" office:string-value="RECURSOS PRIMARIOS DE LIVRE APLICACAO" table:formula="of:=[Consulta_TG.L18]" table:style-name="ce32">
            <text:p>RECURSOS PRIMARIOS DE LIVRE APLICACAO</text:p>
          </table:table-cell>
          <table:table-cell office:value-type="string" office:string-value="3" table:formula="of:=[Consulta_TG.M18]" table:style-name="ce32">
            <text:p>3</text:p>
          </table:table-cell>
          <table:table-cell office:value-type="float" office:value="6000" table:formula="of:=[Consulta_TG.N18]" table:style-name="ce44">
            <text:p>6.000,00</text:p>
          </table:table-cell>
          <table:table-cell table:number-columns-repeated="2" table:style-name="ce44"/>
          <table:table-cell office:value-type="float" office:value="6000" table:formula="of:=[.L20]+[.M20]+[.N20]" table:style-name="ce44">
            <text:p>6.000,00</text:p>
          </table:table-cell>
          <table:table-cell office:value-type="float" office:value="0" table:formula="of:=[Consulta_TG.T18]" table:style-name="ce44">
            <text:p>0,00</text:p>
          </table:table-cell>
          <table:table-cell office:value-type="float" office:value="0" table:formula="of:=[Consulta_TG.P18]+[Consulta_TG.Q18]-[Consulta_TG.O18]" table:style-name="ce44">
            <text:p>0,00</text:p>
          </table:table-cell>
          <table:table-cell table:style-name="ce44"/>
          <table:table-cell office:value-type="float" office:value="6000" table:formula="of:=[.O20]-[.P20]+[.Q20]+[.R20]" table:style-name="ce44">
            <text:p>6.000,00</text:p>
          </table:table-cell>
          <table:table-cell office:value-type="float" office:value="0" table:formula="of:=[Consulta_TG.Q18]" table:style-name="ce44">
            <text:p>0,00</text:p>
          </table:table-cell>
          <table:table-cell office:value-type="percentage" office:value="0" table:formula="of:=[.T20]/[.S20]" table:style-name="ce41">
            <text:p>0,00%</text:p>
          </table:table-cell>
          <table:table-cell office:value-type="float" office:value="0" table:formula="of:=[Consulta_TG.R18]" table:style-name="ce44">
            <text:p>0,00</text:p>
          </table:table-cell>
          <table:table-cell office:value-type="percentage" office:value="0" table:formula="of:=[.V20]/[.S20]" table:style-name="ce41">
            <text:p>0,00%</text:p>
          </table:table-cell>
          <table:table-cell office:value-type="float" office:value="0" table:formula="of:=[Consulta_TG.S18]" table:style-name="ce44">
            <text:p>0,00</text:p>
          </table:table-cell>
          <table:table-cell office:value-type="percentage" office:value="0" table:formula="of:=[.X20]/[.S2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30">
            <text:p>12103</text:p>
          </table:table-cell>
          <table:table-cell office:value-type="string" office:string-value="TRIBUNAL REGIONAL FEDERAL DA 2A. REGIAO" table:formula="of:=[Consulta_TG.B19]" table:style-name="ce31">
            <text:p>TRIBUNAL REGIONAL FEDERAL DA 2A. REGIAO</text:p>
          </table:table-cell>
          <table:table-cell office:value-type="string" office:string-value="02-301" table:formula="of:=CONCATENATE([Consulta_TG.C19];&quot;-&quot;;[Consulta_TG.D19])" table:style-name="ce32">
            <text:p>02-301</text:p>
          </table:table-cell>
          <table:table-cell office:value-type="string" office:string-value="0033-2004-6013" table:formula="of:=CONCATENATE([Consulta_TG.E19];&quot;-&quot;;[Consulta_TG.F19];&quot;-&quot;;[Consulta_TG.G19])" table:style-name="ce31">
            <text:p>0033-2004-6013</text:p>
          </table:table-cell>
          <table:table-cell office:value-type="string" office:string-value="PROGRAMA DE GESTAO E MANUTENCAO DO PODER JUDICIARIO" table:formula="of:=[Consulta_TG.H19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9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19]" table:style-name="ce32">
            <text:p>2</text:p>
          </table:table-cell>
          <table:table-cell office:value-type="string" office:string-value="151" table:formula="of:=[Consulta_TG.K19]" table:style-name="ce32">
            <text:p>151</text:p>
          </table:table-cell>
          <table:table-cell office:value-type="string" office:string-value="RECURSOS LIVRES DA SEGURIDADE SOCIAL" table:formula="of:=[Consulta_TG.L19]" table:style-name="ce32">
            <text:p>RECURSOS LIVRES DA SEGURIDADE SOCIAL</text:p>
          </table:table-cell>
          <table:table-cell office:value-type="string" office:string-value="3" table:formula="of:=[Consulta_TG.M19]" table:style-name="ce32">
            <text:p>3</text:p>
          </table:table-cell>
          <table:table-cell office:value-type="float" office:value="10382958" table:formula="of:=[Consulta_TG.N19]" table:style-name="ce44">
            <text:p>10.382.958,00</text:p>
          </table:table-cell>
          <table:table-cell table:number-columns-repeated="2" table:style-name="ce44"/>
          <table:table-cell office:value-type="float" office:value="10382958" table:formula="of:=[.L21]+[.M21]+[.N21]" table:style-name="ce44">
            <text:p>10.382.958,00</text:p>
          </table:table-cell>
          <table:table-cell office:value-type="float" office:value="0" table:formula="of:=[Consulta_TG.T19]" table:style-name="ce44">
            <text:p>0,00</text:p>
          </table:table-cell>
          <table:table-cell office:value-type="float" office:value="0" table:formula="of:=[Consulta_TG.P19]+[Consulta_TG.Q19]-[Consulta_TG.O19]" table:style-name="ce44">
            <text:p>0,00</text:p>
          </table:table-cell>
          <table:table-cell table:style-name="ce44"/>
          <table:table-cell office:value-type="float" office:value="10382958" table:formula="of:=[.O21]-[.P21]+[.Q21]+[.R21]" table:style-name="ce44">
            <text:p>10.382.958,00</text:p>
          </table:table-cell>
          <table:table-cell office:value-type="float" office:value="8612000" table:formula="of:=[Consulta_TG.Q19]" table:style-name="ce44">
            <text:p>8.612.000,00</text:p>
          </table:table-cell>
          <table:table-cell office:value-type="percentage" office:value="0.8294360817023434" table:formula="of:=[.T21]/[.S21]" table:style-name="ce41">
            <text:p>82,94%</text:p>
          </table:table-cell>
          <table:table-cell office:value-type="float" office:value="1667560.67" table:formula="of:=[Consulta_TG.R19]" table:style-name="ce44">
            <text:p>1.667.560,67</text:p>
          </table:table-cell>
          <table:table-cell office:value-type="percentage" office:value="0.1606055490159933" table:formula="of:=[.V21]/[.S21]" table:style-name="ce41">
            <text:p>16,06%</text:p>
          </table:table-cell>
          <table:table-cell office:value-type="float" office:value="1667560.67" table:formula="of:=[Consulta_TG.S19]" table:style-name="ce44">
            <text:p>1.667.560,67</text:p>
          </table:table-cell>
          <table:table-cell office:value-type="percentage" office:value="0.1606055490159933" table:formula="of:=[.X21]/[.S21]" table:style-name="ce43">
            <text:p>16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30">
            <text:p>12103</text:p>
          </table:table-cell>
          <table:table-cell office:value-type="string" office:string-value="TRIBUNAL REGIONAL FEDERAL DA 2A. REGIAO" table:formula="of:=[Consulta_TG.B20]" table:style-name="ce31">
            <text:p>TRIBUNAL REGIONAL FEDERAL DA 2A. REGIAO</text:p>
          </table:table-cell>
          <table:table-cell office:value-type="string" office:string-value="02-301" table:formula="of:=CONCATENATE([Consulta_TG.C20];&quot;-&quot;;[Consulta_TG.D20])" table:style-name="ce32">
            <text:p>02-301</text:p>
          </table:table-cell>
          <table:table-cell office:value-type="string" office:string-value="0033-212B-6013" table:formula="of:=CONCATENATE([Consulta_TG.E20];&quot;-&quot;;[Consulta_TG.F20];&quot;-&quot;;[Consulta_TG.G20])" table:style-name="ce31">
            <text:p>0033-212B-6013</text:p>
          </table:table-cell>
          <table:table-cell office:value-type="string" office:string-value="PROGRAMA DE GESTAO E MANUTENCAO DO PODER JUDICIARIO" table:formula="of:=[Consulta_TG.H20]" table:style-name="ce33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0]" table:style-name="ce32">
            <text:p>BENEFICIOS OBRIGATORIOS AOS SERVIDORES CIVIS, EMPREGADOS, MILITARES E SEUS DEPENDENTES</text:p>
          </table:table-cell>
          <table:table-cell office:value-type="string" office:string-value="1" table:formula="of:=[Consulta_TG.J20]" table:style-name="ce32">
            <text:p>1</text:p>
          </table:table-cell>
          <table:table-cell office:value-type="string" office:string-value="100" table:formula="of:=[Consulta_TG.K20]" table:style-name="ce32">
            <text:p>100</text:p>
          </table:table-cell>
          <table:table-cell office:value-type="string" office:string-value="RECURSOS PRIMARIOS DE LIVRE APLICACAO" table:formula="of:=[Consulta_TG.L20]" table:style-name="ce32">
            <text:p>RECURSOS PRIMARIOS DE LIVRE APLICACAO</text:p>
          </table:table-cell>
          <table:table-cell office:value-type="string" office:string-value="3" table:formula="of:=[Consulta_TG.M20]" table:style-name="ce32">
            <text:p>3</text:p>
          </table:table-cell>
          <table:table-cell office:value-type="float" office:value="16149595" table:formula="of:=[Consulta_TG.N20]" table:style-name="ce44">
            <text:p>16.149.595,00</text:p>
          </table:table-cell>
          <table:table-cell table:number-columns-repeated="2" table:style-name="ce44"/>
          <table:table-cell office:value-type="float" office:value="16149595" table:formula="of:=[.L22]+[.M22]+[.N22]" table:style-name="ce44">
            <text:p>16.149.595,00</text:p>
          </table:table-cell>
          <table:table-cell office:value-type="float" office:value="0" table:formula="of:=[Consulta_TG.T20]" table:style-name="ce44">
            <text:p>0,00</text:p>
          </table:table-cell>
          <table:table-cell office:value-type="float" office:value="0" table:formula="of:=[Consulta_TG.P20]+[Consulta_TG.Q20]-[Consulta_TG.O20]" table:style-name="ce44">
            <text:p>0,00</text:p>
          </table:table-cell>
          <table:table-cell table:style-name="ce44"/>
          <table:table-cell office:value-type="float" office:value="16149595" table:formula="of:=[.O22]-[.P22]+[.Q22]+[.R22]" table:style-name="ce44">
            <text:p>16.149.595,00</text:p>
          </table:table-cell>
          <table:table-cell office:value-type="float" office:value="16149595" table:formula="of:=[Consulta_TG.Q20]" table:style-name="ce44">
            <text:p>16.149.595,00</text:p>
          </table:table-cell>
          <table:table-cell office:value-type="percentage" office:value="1" table:formula="of:=[.T22]/[.S22]" table:style-name="ce41">
            <text:p>100,00%</text:p>
          </table:table-cell>
          <table:table-cell office:value-type="float" office:value="2666642.2999999998" table:formula="of:=[Consulta_TG.R20]" table:style-name="ce44">
            <text:p>2.666.642,30</text:p>
          </table:table-cell>
          <table:table-cell office:value-type="percentage" office:value="0.16512131109170228" table:formula="of:=[.V22]/[.S22]" table:style-name="ce41">
            <text:p>16,51%</text:p>
          </table:table-cell>
          <table:table-cell office:value-type="float" office:value="2666642.2999999998" table:formula="of:=[Consulta_TG.S20]" table:style-name="ce44">
            <text:p>2.666.642,30</text:p>
          </table:table-cell>
          <table:table-cell office:value-type="percentage" office:value="0.16512131109170228" table:formula="of:=[.X22]/[.S22]" table:style-name="ce43">
            <text:p>16,5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30">
            <text:p>12103</text:p>
          </table:table-cell>
          <table:table-cell office:value-type="string" office:string-value="TRIBUNAL REGIONAL FEDERAL DA 2A. REGIAO" table:formula="of:=[Consulta_TG.B21]" table:style-name="ce31">
            <text:p>TRIBUNAL REGIONAL FEDERAL DA 2A. REGIAO</text:p>
          </table:table-cell>
          <table:table-cell office:value-type="string" office:string-value="02-846" table:formula="of:=CONCATENATE([Consulta_TG.C21];&quot;-&quot;;[Consulta_TG.D21])" table:style-name="ce32">
            <text:p>02-846</text:p>
          </table:table-cell>
          <table:table-cell office:value-type="string" office:string-value="0033-09HB-6013" table:formula="of:=CONCATENATE([Consulta_TG.E21];&quot;-&quot;;[Consulta_TG.F21];&quot;-&quot;;[Consulta_TG.G21])" table:style-name="ce31">
            <text:p>0033-09HB-6013</text:p>
          </table:table-cell>
          <table:table-cell office:value-type="string" office:string-value="PROGRAMA DE GESTAO E MANUTENCAO DO PODER JUDICIARIO" table:formula="of:=[Consulta_TG.H21]" table:style-name="ce33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1]" table:style-name="ce32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1]" table:style-name="ce32">
            <text:p>1</text:p>
          </table:table-cell>
          <table:table-cell office:value-type="string" office:string-value="100" table:formula="of:=[Consulta_TG.K21]" table:style-name="ce32">
            <text:p>100</text:p>
          </table:table-cell>
          <table:table-cell office:value-type="string" office:string-value="RECURSOS PRIMARIOS DE LIVRE APLICACAO" table:formula="of:=[Consulta_TG.L21]" table:style-name="ce32">
            <text:p>RECURSOS PRIMARIOS DE LIVRE APLICACAO</text:p>
          </table:table-cell>
          <table:table-cell office:value-type="string" office:string-value="1" table:formula="of:=[Consulta_TG.M21]" table:style-name="ce32">
            <text:p>1</text:p>
          </table:table-cell>
          <table:table-cell office:value-type="float" office:value="55200000" table:formula="of:=[Consulta_TG.N21]" table:style-name="ce44">
            <text:p>55.200.000,00</text:p>
          </table:table-cell>
          <table:table-cell table:number-columns-repeated="2" table:style-name="ce44"/>
          <table:table-cell office:value-type="float" office:value="55200000" table:formula="of:=[.L23]+[.M23]+[.N23]" table:style-name="ce44">
            <text:p>55.200.000,00</text:p>
          </table:table-cell>
          <table:table-cell office:value-type="float" office:value="0" table:formula="of:=[Consulta_TG.T21]" table:style-name="ce44">
            <text:p>0,00</text:p>
          </table:table-cell>
          <table:table-cell office:value-type="float" office:value="0" table:formula="of:=[Consulta_TG.P21]+[Consulta_TG.Q21]-[Consulta_TG.O21]" table:style-name="ce44">
            <text:p>0,00</text:p>
          </table:table-cell>
          <table:table-cell table:style-name="ce44"/>
          <table:table-cell office:value-type="float" office:value="55200000" table:formula="of:=[.O23]-[.P23]+[.Q23]+[.R23]" table:style-name="ce44">
            <text:p>55.200.000,00</text:p>
          </table:table-cell>
          <table:table-cell office:value-type="float" office:value="55200000" table:formula="of:=[Consulta_TG.Q21]" table:style-name="ce44">
            <text:p>55.200.000,00</text:p>
          </table:table-cell>
          <table:table-cell office:value-type="percentage" office:value="1" table:formula="of:=[.T23]/[.S23]" table:style-name="ce41">
            <text:p>100,00%</text:p>
          </table:table-cell>
          <table:table-cell office:value-type="float" office:value="8354279.2400000002" table:formula="of:=[Consulta_TG.R21]" table:style-name="ce44">
            <text:p>8.354.279,24</text:p>
          </table:table-cell>
          <table:table-cell office:value-type="percentage" office:value="0.15134563840579709" table:formula="of:=[.V23]/[.S23]" table:style-name="ce41">
            <text:p>15,13%</text:p>
          </table:table-cell>
          <table:table-cell office:value-type="float" office:value="8354279.2400000002" table:formula="of:=[Consulta_TG.S21]" table:style-name="ce44">
            <text:p>8.354.279,24</text:p>
          </table:table-cell>
          <table:table-cell office:value-type="percentage" office:value="0.15134563840579709" table:formula="of:=[.X23]/[.S23]" table:style-name="ce43">
            <text:p>15,1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30">
            <text:p>12103</text:p>
          </table:table-cell>
          <table:table-cell office:value-type="string" office:string-value="TRIBUNAL REGIONAL FEDERAL DA 2A. REGIAO" table:formula="of:=[Consulta_TG.B22]" table:style-name="ce31">
            <text:p>TRIBUNAL REGIONAL FEDERAL DA 2A. REGIAO</text:p>
          </table:table-cell>
          <table:table-cell office:value-type="string" office:string-value="09-272" table:formula="of:=CONCATENATE([Consulta_TG.C22];&quot;-&quot;;[Consulta_TG.D22])" table:style-name="ce32">
            <text:p>09-272</text:p>
          </table:table-cell>
          <table:table-cell office:value-type="string" office:string-value="0033-0181-6013" table:formula="of:=CONCATENATE([Consulta_TG.E22];&quot;-&quot;;[Consulta_TG.F22];&quot;-&quot;;[Consulta_TG.G22])" table:style-name="ce31">
            <text:p>0033-0181-6013</text:p>
          </table:table-cell>
          <table:table-cell office:value-type="string" office:string-value="PROGRAMA DE GESTAO E MANUTENCAO DO PODER JUDICIARIO" table:formula="of:=[Consulta_TG.H22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32">
            <text:p>APOSENTADORIAS E PENSOES CIVIS DA UNIAO</text:p>
          </table:table-cell>
          <table:table-cell office:value-type="string" office:string-value="2" table:formula="of:=[Consulta_TG.J22]" table:style-name="ce32">
            <text:p>2</text:p>
          </table:table-cell>
          <table:table-cell office:value-type="string" office:string-value="156" table:formula="of:=[Consulta_TG.K22]" table:style-name="ce32">
            <text:p>156</text:p>
          </table:table-cell>
          <table:table-cell office:value-type="string" office:string-value="CONTRIB.DO SERV.PARA O PLANO SEG.SOC.SERV.PUB" table:formula="of:=[Consulta_TG.L22]" table:style-name="ce32">
            <text:p>CONTRIB.DO SERV.PARA O PLANO SEG.SOC.SERV.PUB</text:p>
          </table:table-cell>
          <table:table-cell office:value-type="string" office:string-value="1" table:formula="of:=[Consulta_TG.M22]" table:style-name="ce32">
            <text:p>1</text:p>
          </table:table-cell>
          <table:table-cell office:value-type="float" office:value="39784155" table:formula="of:=[Consulta_TG.N22]" table:style-name="ce44">
            <text:p>39.784.155,00</text:p>
          </table:table-cell>
          <table:table-cell table:number-columns-repeated="2" table:style-name="ce44"/>
          <table:table-cell office:value-type="float" office:value="39784155" table:formula="of:=[.L24]+[.M24]+[.N24]" table:style-name="ce44">
            <text:p>39.784.155,00</text:p>
          </table:table-cell>
          <table:table-cell office:value-type="float" office:value="0" table:formula="of:=[Consulta_TG.T22]" table:style-name="ce44">
            <text:p>0,00</text:p>
          </table:table-cell>
          <table:table-cell office:value-type="float" office:value="0" table:formula="of:=[Consulta_TG.P22]+[Consulta_TG.Q22]-[Consulta_TG.O22]" table:style-name="ce44">
            <text:p>0,00</text:p>
          </table:table-cell>
          <table:table-cell table:style-name="ce44"/>
          <table:table-cell office:value-type="float" office:value="39784155" table:formula="of:=[.O24]-[.P24]+[.Q24]+[.R24]" table:style-name="ce44">
            <text:p>39.784.155,00</text:p>
          </table:table-cell>
          <table:table-cell office:value-type="float" office:value="39583086.770000003" table:formula="of:=[Consulta_TG.Q22]" table:style-name="ce44">
            <text:p>39.583.086,77</text:p>
          </table:table-cell>
          <table:table-cell office:value-type="percentage" office:value="0.99494602235487983" table:formula="of:=[.T24]/[.S24]" table:style-name="ce41">
            <text:p>99,49%</text:p>
          </table:table-cell>
          <table:table-cell office:value-type="float" office:value="20196879.850000001" table:formula="of:=[Consulta_TG.R22]" table:style-name="ce44">
            <text:p>20.196.879,85</text:p>
          </table:table-cell>
          <table:table-cell office:value-type="percentage" office:value="0.50766140062545007" table:formula="of:=[.V24]/[.S24]" table:style-name="ce41">
            <text:p>50,77%</text:p>
          </table:table-cell>
          <table:table-cell office:value-type="float" office:value="20196879.850000001" table:formula="of:=[Consulta_TG.S22]" table:style-name="ce44">
            <text:p>20.196.879,85</text:p>
          </table:table-cell>
          <table:table-cell office:value-type="percentage" office:value="0.50766140062545007" table:formula="of:=[.X24]/[.S24]" table:style-name="ce43">
            <text:p>50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0">
            <text:p>12103</text:p>
          </table:table-cell>
          <table:table-cell office:value-type="string" office:string-value="TRIBUNAL REGIONAL FEDERAL DA 2A. REGIAO" table:formula="of:=[Consulta_TG.B23]" table:style-name="ce31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2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31">
            <text:p>0033-0181-6013</text:p>
          </table:table-cell>
          <table:table-cell office:value-type="string" office:string-value="PROGRAMA DE GESTAO E MANUTENCAO DO PODER JUDICIARIO" table:formula="of:=[Consulta_TG.H23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2">
            <text:p>APOSENTADORIAS E PENSOES CIVIS DA UNIAO</text:p>
          </table:table-cell>
          <table:table-cell office:value-type="string" office:string-value="2" table:formula="of:=[Consulta_TG.J23]" table:style-name="ce32">
            <text:p>2</text:p>
          </table:table-cell>
          <table:table-cell office:value-type="string" office:string-value="169" table:formula="of:=[Consulta_TG.K23]" table:style-name="ce32">
            <text:p>169</text:p>
          </table:table-cell>
          <table:table-cell office:value-type="string" office:string-value="CONTR.PATRONAL PARA O PLANO SEG.SOC.SERV.PUB." table:formula="of:=[Consulta_TG.L23]" table:style-name="ce32">
            <text:p>CONTR.PATRONAL PARA O PLANO SEG.SOC.SERV.PUB.</text:p>
          </table:table-cell>
          <table:table-cell office:value-type="string" office:string-value="1" table:formula="of:=[Consulta_TG.M23]" table:style-name="ce32">
            <text:p>1</text:p>
          </table:table-cell>
          <table:table-cell office:value-type="float" office:value="63505845" table:formula="of:=[Consulta_TG.N23]" table:style-name="ce44">
            <text:p>63.505.845,00</text:p>
          </table:table-cell>
          <table:table-cell table:number-columns-repeated="2" table:style-name="ce44"/>
          <table:table-cell office:value-type="float" office:value="63505845" table:formula="of:=[.L25]+[.M25]+[.N25]" table:style-name="ce44">
            <text:p>63.505.845,00</text:p>
          </table:table-cell>
          <table:table-cell office:value-type="float" office:value="0" table:formula="of:=[Consulta_TG.T23]" table:style-name="ce44">
            <text:p>0,00</text:p>
          </table:table-cell>
          <table:table-cell office:value-type="float" office:value="0" table:formula="of:=[Consulta_TG.P23]+[Consulta_TG.Q23]-[Consulta_TG.O23]" table:style-name="ce44">
            <text:p>0,00</text:p>
          </table:table-cell>
          <table:table-cell table:style-name="ce44"/>
          <table:table-cell office:value-type="float" office:value="63505845" table:formula="of:=[.O25]-[.P25]+[.Q25]+[.R25]" table:style-name="ce44">
            <text:p>63.505.845,00</text:p>
          </table:table-cell>
          <table:table-cell office:value-type="float" office:value="0" table:formula="of:=[Consulta_TG.Q23]" table:style-name="ce44">
            <text:p>0,00</text:p>
          </table:table-cell>
          <table:table-cell office:value-type="percentage" office:value="0" table:formula="of:=[.T25]/[.S25]" table:style-name="ce41">
            <text:p>0,00%</text:p>
          </table:table-cell>
          <table:table-cell office:value-type="float" office:value="0" table:formula="of:=[Consulta_TG.R23]" table:style-name="ce44">
            <text:p>0,00</text:p>
          </table:table-cell>
          <table:table-cell office:value-type="percentage" office:value="0" table:formula="of:=[.V25]/[.S25]" table:style-name="ce41">
            <text:p>0,00%</text:p>
          </table:table-cell>
          <table:table-cell office:value-type="float" office:value="0" table:formula="of:=[Consulta_TG.S23]" table:style-name="ce44">
            <text:p>0,00</text:p>
          </table:table-cell>
          <table:table-cell office:value-type="percentage" office:value="0" table:formula="of:=[.X25]/[.S2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0904" table:formula="of:=[Consulta_TG.A24]" table:style-name="ce30">
            <text:p>40904</text:p>
          </table:table-cell>
          <table:table-cell office:value-type="string" office:string-value="FUNDO DO REGIME GERAL DA PREVID.SOCIAL- FRGPS" table:formula="of:=[Consulta_TG.B24]" table:style-name="ce31">
            <text:p>FUNDO DO REGIME GERAL DA PREVID.SOCIAL- FRGPS</text:p>
          </table:table-cell>
          <table:table-cell office:value-type="string" office:string-value="28-846" table:formula="of:=CONCATENATE([Consulta_TG.C24];&quot;-&quot;;[Consulta_TG.D24])" table:style-name="ce32">
            <text:p>28-846</text:p>
          </table:table-cell>
          <table:table-cell office:value-type="string" office:string-value="0901-0625-0001" table:formula="of:=CONCATENATE([Consulta_TG.E24];&quot;-&quot;;[Consulta_TG.F24];&quot;-&quot;;[Consulta_TG.G24])" table:style-name="ce31">
            <text:p>0901-0625-0001</text:p>
          </table:table-cell>
          <table:table-cell office:value-type="string" office:string-value="OPERACOES ESPECIAIS: CUMPRIMENTO DE SENTENCAS JUDICIAIS" table:formula="of:=[Consulta_TG.H24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4]" table:style-name="ce32">
            <text:p>SENTENCAS JUDICIAIS TRANSITADAS EM JULGADO DE PEQUENO VALOR</text:p>
          </table:table-cell>
          <table:table-cell office:value-type="string" office:string-value="2" table:formula="of:=[Consulta_TG.J24]" table:style-name="ce32">
            <text:p>2</text:p>
          </table:table-cell>
          <table:table-cell office:value-type="string" office:string-value="153" table:formula="of:=[Consulta_TG.K24]" table:style-name="ce32">
            <text:p>153</text:p>
          </table:table-cell>
          <table:table-cell office:value-type="string" office:string-value="REC.DEST.ATIVIDADES-FINS DA SEGURIDADE SOCIAL" table:formula="of:=[Consulta_TG.L24]" table:style-name="ce32">
            <text:p>REC.DEST.ATIVIDADES-FINS DA SEGURIDADE SOCIAL</text:p>
          </table:table-cell>
          <table:table-cell office:value-type="string" office:string-value="3" table:formula="of:=[Consulta_TG.M24]" table:style-name="ce32">
            <text:p>3</text:p>
          </table:table-cell>
          <table:table-cell office:value-type="float" office:value="0" table:formula="of:=[Consulta_TG.N24]" table:style-name="ce44">
            <text:p>0,00</text:p>
          </table:table-cell>
          <table:table-cell table:number-columns-repeated="2" table:style-name="ce44"/>
          <table:table-cell office:value-type="float" office:value="0" table:formula="of:=[.L26]+[.M26]+[.N26]" table:style-name="ce44">
            <text:p>0,00</text:p>
          </table:table-cell>
          <table:table-cell office:value-type="float" office:value="0" table:formula="of:=[Consulta_TG.T24]" table:style-name="ce44">
            <text:p>0,00</text:p>
          </table:table-cell>
          <table:table-cell office:value-type="float" office:value="71319474" table:formula="of:=[Consulta_TG.P24]+[Consulta_TG.Q24]-[Consulta_TG.O24]" table:style-name="ce44">
            <text:p>71.319.474,00</text:p>
          </table:table-cell>
          <table:table-cell table:style-name="ce44"/>
          <table:table-cell office:value-type="float" office:value="71319474" table:formula="of:=[.O26]-[.P26]+[.Q26]+[.R26]" table:style-name="ce44">
            <text:p>71.319.474,00</text:p>
          </table:table-cell>
          <table:table-cell office:value-type="float" office:value="71319473.280000001" table:formula="of:=[Consulta_TG.Q24]" table:style-name="ce44">
            <text:p>71.319.473,28</text:p>
          </table:table-cell>
          <table:table-cell office:value-type="percentage" office:value="0.99999998990458061" table:formula="of:=[.T26]/[.S26]" table:style-name="ce41">
            <text:p>100,00%</text:p>
          </table:table-cell>
          <table:table-cell office:value-type="float" office:value="71319472.469999999" table:formula="of:=[Consulta_TG.R24]" table:style-name="ce44">
            <text:p>71.319.472,47</text:p>
          </table:table-cell>
          <table:table-cell office:value-type="percentage" office:value="0.99999997854723377" table:formula="of:=[.V26]/[.S26]" table:style-name="ce41">
            <text:p>100,00%</text:p>
          </table:table-cell>
          <table:table-cell office:value-type="float" office:value="71319472.469999999" table:formula="of:=[Consulta_TG.S24]" table:style-name="ce44">
            <text:p>71.319.472,47</text:p>
          </table:table-cell>
          <table:table-cell office:value-type="percentage" office:value="0.99999997854723377" table:formula="of:=[.X26]/[.S2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25]" table:style-name="ce30">
            <text:p>55901</text:p>
          </table:table-cell>
          <table:table-cell office:value-type="string" office:string-value="FUNDO NACIONAL DE ASSISTENCIA SOCIAL" table:formula="of:=[Consulta_TG.B25]" table:style-name="ce31">
            <text:p>FUNDO NACIONAL DE ASSISTENCIA SOCIAL</text:p>
          </table:table-cell>
          <table:table-cell office:value-type="string" office:string-value="28-846" table:formula="of:=CONCATENATE([Consulta_TG.C25];&quot;-&quot;;[Consulta_TG.D25])" table:style-name="ce32">
            <text:p>28-846</text:p>
          </table:table-cell>
          <table:table-cell office:value-type="string" office:string-value="0901-0625-0001" table:formula="of:=CONCATENATE([Consulta_TG.E25];&quot;-&quot;;[Consulta_TG.F25];&quot;-&quot;;[Consulta_TG.G25])" table:style-name="ce31">
            <text:p>0901-0625-0001</text:p>
          </table:table-cell>
          <table:table-cell office:value-type="string" office:string-value="OPERACOES ESPECIAIS: CUMPRIMENTO DE SENTENCAS JUDICIAIS" table:formula="of:=[Consulta_TG.H25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5]" table:style-name="ce32">
            <text:p>SENTENCAS JUDICIAIS TRANSITADAS EM JULGADO DE PEQUENO VALOR</text:p>
          </table:table-cell>
          <table:table-cell office:value-type="string" office:string-value="2" table:formula="of:=[Consulta_TG.J25]" table:style-name="ce32">
            <text:p>2</text:p>
          </table:table-cell>
          <table:table-cell office:value-type="string" office:string-value="153" table:formula="of:=[Consulta_TG.K25]" table:style-name="ce32">
            <text:p>153</text:p>
          </table:table-cell>
          <table:table-cell office:value-type="string" office:string-value="REC.DEST.ATIVIDADES-FINS DA SEGURIDADE SOCIAL" table:formula="of:=[Consulta_TG.L25]" table:style-name="ce32">
            <text:p>REC.DEST.ATIVIDADES-FINS DA SEGURIDADE SOCIAL</text:p>
          </table:table-cell>
          <table:table-cell office:value-type="string" office:string-value="3" table:formula="of:=[Consulta_TG.M25]" table:style-name="ce32">
            <text:p>3</text:p>
          </table:table-cell>
          <table:table-cell office:value-type="float" office:value="0" table:formula="of:=[Consulta_TG.N25]" table:style-name="ce44">
            <text:p>0,00</text:p>
          </table:table-cell>
          <table:table-cell table:number-columns-repeated="2" table:style-name="ce44"/>
          <table:table-cell office:value-type="float" office:value="0" table:formula="of:=[.L27]+[.M27]+[.N27]" table:style-name="ce44">
            <text:p>0,00</text:p>
          </table:table-cell>
          <table:table-cell office:value-type="float" office:value="0" table:formula="of:=[Consulta_TG.T25]" table:style-name="ce44">
            <text:p>0,00</text:p>
          </table:table-cell>
          <table:table-cell office:value-type="float" office:value="7624247" table:formula="of:=[Consulta_TG.P25]+[Consulta_TG.Q25]-[Consulta_TG.O25]" table:style-name="ce44">
            <text:p>7.624.247,00</text:p>
          </table:table-cell>
          <table:table-cell table:style-name="ce44"/>
          <table:table-cell office:value-type="float" office:value="7624247" table:formula="of:=[.O27]-[.P27]+[.Q27]+[.R27]" table:style-name="ce44">
            <text:p>7.624.247,00</text:p>
          </table:table-cell>
          <table:table-cell office:value-type="float" office:value="7624245.2599999998" table:formula="of:=[Consulta_TG.Q25]" table:style-name="ce44">
            <text:p>7.624.245,26</text:p>
          </table:table-cell>
          <table:table-cell office:value-type="percentage" office:value="0.99999977178074106" table:formula="of:=[.T27]/[.S27]" table:style-name="ce41">
            <text:p>100,00%</text:p>
          </table:table-cell>
          <table:table-cell office:value-type="float" office:value="7624245.1600000001" table:formula="of:=[Consulta_TG.R25]" table:style-name="ce44">
            <text:p>7.624.245,16</text:p>
          </table:table-cell>
          <table:table-cell office:value-type="percentage" office:value="0.99999975866469171" table:formula="of:=[.V27]/[.S27]" table:style-name="ce41">
            <text:p>100,00%</text:p>
          </table:table-cell>
          <table:table-cell office:value-type="float" office:value="7624245.1600000001" table:formula="of:=[Consulta_TG.S25]" table:style-name="ce44">
            <text:p>7.624.245,16</text:p>
          </table:table-cell>
          <table:table-cell office:value-type="percentage" office:value="0.99999975866469171" table:formula="of:=[.X27]/[.S2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26]" table:style-name="ce30">
            <text:p>71103</text:p>
          </table:table-cell>
          <table:table-cell office:value-type="string" office:string-value="ENCARGOS FINANC.DA UNIAO-SENTENCAS JUDICIAIS" table:formula="of:=[Consulta_TG.B26]" table:style-name="ce31">
            <text:p>ENCARGOS FINANC.DA UNIAO-SENTENCAS JUDICIAIS</text:p>
          </table:table-cell>
          <table:table-cell office:value-type="string" office:string-value="28-846" table:formula="of:=CONCATENATE([Consulta_TG.C26];&quot;-&quot;;[Consulta_TG.D26])" table:style-name="ce32">
            <text:p>28-846</text:p>
          </table:table-cell>
          <table:table-cell office:value-type="string" office:string-value="0901-00G5-0001" table:formula="of:=CONCATENATE([Consulta_TG.E26];&quot;-&quot;;[Consulta_TG.F26];&quot;-&quot;;[Consulta_TG.G26])" table:style-name="ce31">
            <text:p>0901-00G5-0001</text:p>
          </table:table-cell>
          <table:table-cell office:value-type="string" office:string-value="OPERACOES ESPECIAIS: CUMPRIMENTO DE SENTENCAS JUDICIAIS" table:formula="of:=[Consulta_TG.H26]" table:style-name="ce33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26]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26]" table:style-name="ce32">
            <text:p>1</text:p>
          </table:table-cell>
          <table:table-cell office:value-type="string" office:string-value="100" table:formula="of:=[Consulta_TG.K26]" table:style-name="ce32">
            <text:p>100</text:p>
          </table:table-cell>
          <table:table-cell office:value-type="string" office:string-value="RECURSOS PRIMARIOS DE LIVRE APLICACAO" table:formula="of:=[Consulta_TG.L26]" table:style-name="ce32">
            <text:p>RECURSOS PRIMARIOS DE LIVRE APLICACAO</text:p>
          </table:table-cell>
          <table:table-cell office:value-type="string" office:string-value="1" table:formula="of:=[Consulta_TG.M26]" table:style-name="ce32">
            <text:p>1</text:p>
          </table:table-cell>
          <table:table-cell office:value-type="float" office:value="0" table:formula="of:=[Consulta_TG.N26]" table:style-name="ce44">
            <text:p>0,00</text:p>
          </table:table-cell>
          <table:table-cell table:number-columns-repeated="2" table:style-name="ce44"/>
          <table:table-cell office:value-type="float" office:value="0" table:formula="of:=[.L28]+[.M28]+[.N28]" table:style-name="ce44">
            <text:p>0,00</text:p>
          </table:table-cell>
          <table:table-cell office:value-type="float" office:value="0" table:formula="of:=[Consulta_TG.T26]" table:style-name="ce44">
            <text:p>0,00</text:p>
          </table:table-cell>
          <table:table-cell office:value-type="float" office:value="651164" table:formula="of:=[Consulta_TG.P26]+[Consulta_TG.Q26]-[Consulta_TG.O26]" table:style-name="ce44">
            <text:p>651.164,00</text:p>
          </table:table-cell>
          <table:table-cell table:style-name="ce44"/>
          <table:table-cell office:value-type="float" office:value="651164" table:formula="of:=[.O28]-[.P28]+[.Q28]+[.R28]" table:style-name="ce44">
            <text:p>651.164,00</text:p>
          </table:table-cell>
          <table:table-cell office:value-type="float" office:value="651163.5" table:formula="of:=[Consulta_TG.Q26]" table:style-name="ce44">
            <text:p>651.163,50</text:p>
          </table:table-cell>
          <table:table-cell office:value-type="percentage" office:value="0.99999923214428321" table:formula="of:=[.T28]/[.S28]" table:style-name="ce41">
            <text:p>100,00%</text:p>
          </table:table-cell>
          <table:table-cell office:value-type="float" office:value="651161.69999999995" table:formula="of:=[Consulta_TG.R26]" table:style-name="ce44">
            <text:p>651.161,70</text:p>
          </table:table-cell>
          <table:table-cell office:value-type="percentage" office:value="0.99999646786370244" table:formula="of:=[.V28]/[.S28]" table:style-name="ce41">
            <text:p>100,00%</text:p>
          </table:table-cell>
          <table:table-cell office:value-type="float" office:value="651161.69999999995" table:formula="of:=[Consulta_TG.S26]" table:style-name="ce44">
            <text:p>651.161,70</text:p>
          </table:table-cell>
          <table:table-cell office:value-type="percentage" office:value="0.99999646786370244" table:formula="of:=[.X28]/[.S2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27]" table:style-name="ce30">
            <text:p>71103</text:p>
          </table:table-cell>
          <table:table-cell office:value-type="string" office:string-value="ENCARGOS FINANC.DA UNIAO-SENTENCAS JUDICIAIS" table:formula="of:=[Consulta_TG.B27]" table:style-name="ce31">
            <text:p>ENCARGOS FINANC.DA UNIAO-SENTENCAS JUDICIAIS</text:p>
          </table:table-cell>
          <table:table-cell office:value-type="string" office:string-value="28-846" table:formula="of:=CONCATENATE([Consulta_TG.C27];&quot;-&quot;;[Consulta_TG.D27])" table:style-name="ce32">
            <text:p>28-846</text:p>
          </table:table-cell>
          <table:table-cell office:value-type="string" office:string-value="0901-0625-0001" table:formula="of:=CONCATENATE([Consulta_TG.E27];&quot;-&quot;;[Consulta_TG.F27];&quot;-&quot;;[Consulta_TG.G27])" table:style-name="ce31">
            <text:p>0901-0625-0001</text:p>
          </table:table-cell>
          <table:table-cell office:value-type="string" office:string-value="OPERACOES ESPECIAIS: CUMPRIMENTO DE SENTENCAS JUDICIAIS" table:formula="of:=[Consulta_TG.H27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7]" table:style-name="ce32">
            <text:p>SENTENCAS JUDICIAIS TRANSITADAS EM JULGADO DE PEQUENO VALOR</text:p>
          </table:table-cell>
          <table:table-cell office:value-type="string" office:string-value="1" table:formula="of:=[Consulta_TG.J27]" table:style-name="ce32">
            <text:p>1</text:p>
          </table:table-cell>
          <table:table-cell office:value-type="string" office:string-value="100" table:formula="of:=[Consulta_TG.K27]" table:style-name="ce32">
            <text:p>100</text:p>
          </table:table-cell>
          <table:table-cell office:value-type="string" office:string-value="RECURSOS PRIMARIOS DE LIVRE APLICACAO" table:formula="of:=[Consulta_TG.L27]" table:style-name="ce32">
            <text:p>RECURSOS PRIMARIOS DE LIVRE APLICACAO</text:p>
          </table:table-cell>
          <table:table-cell office:value-type="string" office:string-value="3" table:formula="of:=[Consulta_TG.M27]" table:style-name="ce32">
            <text:p>3</text:p>
          </table:table-cell>
          <table:table-cell office:value-type="float" office:value="0" table:formula="of:=[Consulta_TG.N27]" table:style-name="ce44">
            <text:p>0,00</text:p>
          </table:table-cell>
          <table:table-cell table:number-columns-repeated="2" table:style-name="ce44"/>
          <table:table-cell office:value-type="float" office:value="0" table:formula="of:=[.L29]+[.M29]+[.N29]" table:style-name="ce44">
            <text:p>0,00</text:p>
          </table:table-cell>
          <table:table-cell office:value-type="float" office:value="0" table:formula="of:=[Consulta_TG.T27]" table:style-name="ce44">
            <text:p>0,00</text:p>
          </table:table-cell>
          <table:table-cell office:value-type="float" office:value="5701058" table:formula="of:=[Consulta_TG.P27]+[Consulta_TG.Q27]-[Consulta_TG.O27]" table:style-name="ce44">
            <text:p>5.701.058,00</text:p>
          </table:table-cell>
          <table:table-cell table:style-name="ce44"/>
          <table:table-cell office:value-type="float" office:value="5701058" table:formula="of:=[.O29]-[.P29]+[.Q29]+[.R29]" table:style-name="ce44">
            <text:p>5.701.058,00</text:p>
          </table:table-cell>
          <table:table-cell office:value-type="float" office:value="5701058" table:formula="of:=[Consulta_TG.Q27]" table:style-name="ce44">
            <text:p>5.701.058,00</text:p>
          </table:table-cell>
          <table:table-cell office:value-type="percentage" office:value="1" table:formula="of:=[.T29]/[.S29]" table:style-name="ce41">
            <text:p>100,00%</text:p>
          </table:table-cell>
          <table:table-cell office:value-type="float" office:value="5701057.5099999998" table:formula="of:=[Consulta_TG.R27]" table:style-name="ce44">
            <text:p>5.701.057,51</text:p>
          </table:table-cell>
          <table:table-cell office:value-type="percentage" office:value="0.99999991405104105" table:formula="of:=[.V29]/[.S29]" table:style-name="ce41">
            <text:p>100,00%</text:p>
          </table:table-cell>
          <table:table-cell office:value-type="float" office:value="5701057.5099999998" table:formula="of:=[Consulta_TG.S27]" table:style-name="ce44">
            <text:p>5.701.057,51</text:p>
          </table:table-cell>
          <table:table-cell office:value-type="percentage" office:value="0.99999991405104105" table:formula="of:=[.X29]/[.S29]" table:style-name="ce43">
            <text:p>100,00%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office:value-type="float" office:value="0" table:formula="of:=[Consulta_TG.A110]" table:style-name="ce30">
            <text:p>0</text:p>
          </table:table-cell>
          <table:table-cell office:value-type="float" office:value="0" table:formula="of:=[Consulta_TG.B110]" table:style-name="ce31">
            <text:p>0</text:p>
          </table:table-cell>
          <table:table-cell office:value-type="string" office:string-value="-" table:formula="of:=CONCATENATE([Consulta_TG.C110];&quot;-&quot;;[Consulta_TG.D110])" table:style-name="ce32">
            <text:p>-</text:p>
          </table:table-cell>
          <table:table-cell office:value-type="string" office:string-value="--" table:formula="of:=CONCATENATE([Consulta_TG.E110];&quot;-&quot;;[Consulta_TG.F110];&quot;-&quot;;[Consulta_TG.G110])" table:style-name="ce31">
            <text:p>--</text:p>
          </table:table-cell>
          <table:table-cell office:value-type="float" office:value="0" table:formula="of:=[Consulta_TG.H110]" table:style-name="ce33">
            <text:p>0</text:p>
          </table:table-cell>
          <table:table-cell office:value-type="float" office:value="0" table:formula="of:=[Consulta_TG.I110]" table:style-name="ce32">
            <text:p>0</text:p>
          </table:table-cell>
          <table:table-cell office:value-type="float" office:value="0" table:formula="of:=[Consulta_TG.J110]" table:style-name="ce32">
            <text:p>0</text:p>
          </table:table-cell>
          <table:table-cell office:value-type="float" office:value="0" table:formula="of:=[Consulta_TG.K110]" table:style-name="ce32">
            <text:p>0</text:p>
          </table:table-cell>
          <table:table-cell office:value-type="float" office:value="0" table:formula="of:=[Consulta_TG.L110]" table:style-name="ce32">
            <text:p>0</text:p>
          </table:table-cell>
          <table:table-cell office:value-type="float" office:value="0" table:formula="of:=[Consulta_TG.M110]" table:style-name="ce32">
            <text:p>0</text:p>
          </table:table-cell>
          <table:table-cell office:value-type="float" office:value="0" table:formula="of:=[Consulta_TG.N110]" table:style-name="ce44">
            <text:p>0,00</text:p>
          </table:table-cell>
          <table:table-cell office:value-type="float" office:value="0" table:formula="of:=[Consulta_TG.O110]" table:style-name="ce44">
            <text:p>0,00</text:p>
          </table:table-cell>
          <table:table-cell office:value-type="float" office:value="0" table:formula="of:=[Consulta_TG.P110]" table:style-name="ce44">
            <text:p>0,00</text:p>
          </table:table-cell>
          <table:table-cell office:value-type="float" office:value="0" table:formula="of:=[.L30]+[.M30]+[.N30]" table:style-name="ce44">
            <text:p>0,00</text:p>
          </table:table-cell>
          <table:table-cell office:value-type="float" office:value="0" table:formula="of:=[Consulta_TG.T110]" table:style-name="ce44">
            <text:p>0,00</text:p>
          </table:table-cell>
          <table:table-cell office:value-type="float" office:value="0" table:formula="of:=[Consulta_TG.S110]+[Consulta_TG.T110]+[Consulta_TG.U110]-[Consulta_TG.R110]-[Consulta_TG.Q110]" table:style-name="ce44">
            <text:p>0,00</text:p>
          </table:table-cell>
          <table:table-cell office:value-type="float" office:value="0" table:formula="of:=[Consulta_TG.R110]" table:style-name="ce44">
            <text:p>0,00</text:p>
          </table:table-cell>
          <table:table-cell office:value-type="float" office:value="0" table:formula="of:=[.O30]-[.P30]+[.Q30]+[.R30]" table:style-name="ce44">
            <text:p>0,00</text:p>
          </table:table-cell>
          <table:table-cell office:value-type="float" office:value="0" table:formula="of:=[Consulta_TG.Q107]" table:style-name="ce44">
            <text:p>0,00</text:p>
          </table:table-cell>
          <table:table-cell office:value-type="percentage" office:value="0" table:formula="of:=[.T30]/[.S30]" table:style-name="ce41">
            <text:p>#DIV/0!</text:p>
          </table:table-cell>
          <table:table-cell office:value-type="float" office:value="0" table:formula="of:=[Consulta_TG.R107]" table:style-name="ce44">
            <text:p>0,00</text:p>
          </table:table-cell>
          <table:table-cell office:value-type="percentage" office:value="0" table:formula="of:=[.V30]/[.S30]" table:style-name="ce41">
            <text:p>#DIV/0!</text:p>
          </table:table-cell>
          <table:table-cell office:value-type="float" office:value="0" table:formula="of:=[Consulta_TG.S107]" table:style-name="ce44">
            <text:p>0,00</text:p>
          </table:table-cell>
          <table:table-cell office:value-type="percentage" office:value="0" table:formula="of:=[.X30]/[.S30]" table:style-name="ce43">
            <text:p>#DIV/0!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number-columns-repeated="5" table:style-name="ce32"/>
          <table:table-cell table:number-columns-repeated="9"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59" table:style-name="ce5"/>
        </table:table-row>
        <table:table-row table:style-name="ro7">
          <table:table-cell table:style-name="ce2"/>
          <table:table-cell table:style-name="ce34"/>
          <table:table-cell table:number-columns-repeated="4" table:style-name="ce35"/>
          <table:table-cell office:value-type="string" table:style-name="ce36">
            <text:p>TOTAL</text:p>
          </table:table-cell>
          <table:table-cell table:number-columns-repeated="3" table:style-name="ce35"/>
          <table:table-cell table:style-name="ce37"/>
          <table:table-cell office:value-type="float" office:value="545696357" table:formula="of:=SUM([.L9:.L31])" table:style-name="ce45">
            <text:p>545.696.357,00</text:p>
          </table:table-cell>
          <table:table-cell office:value-type="float" office:value="0" table:formula="of:=SUM([.M9:.M31])" table:style-name="ce45">
            <text:p>0,00</text:p>
          </table:table-cell>
          <table:table-cell office:value-type="float" office:value="0" table:formula="of:=SUM([.N9:.N31])" table:style-name="ce45">
            <text:p>0,00</text:p>
          </table:table-cell>
          <table:table-cell office:value-type="float" office:value="545696357" table:formula="of:=SUM([.O9:.O31])" table:style-name="ce45">
            <text:p>545.696.357,00</text:p>
          </table:table-cell>
          <table:table-cell office:value-type="float" office:value="0" table:formula="of:=SUM([.P9:.P31])" table:style-name="ce45">
            <text:p>0,00</text:p>
          </table:table-cell>
          <table:table-cell office:value-type="float" office:value="124980119" table:formula="of:=SUM([.Q10:.Q31])" table:style-name="ce45">
            <text:p>124.980.119,00</text:p>
          </table:table-cell>
          <table:table-cell office:value-type="float" office:value="0" table:formula="of:=SUM([.R9:.R31])" table:style-name="ce45">
            <text:p>0,00</text:p>
          </table:table-cell>
          <table:table-cell office:value-type="float" office:value="681010428" table:formula="of:=SUM([.S9:.S31])" table:style-name="ce45">
            <text:p>681.010.428,00</text:p>
          </table:table-cell>
          <table:table-cell office:value-type="float" office:value="495387945.21000004" table:formula="of:=SUM([.T9:.T31])" table:style-name="ce45">
            <text:p>495.387.945,21</text:p>
          </table:table-cell>
          <table:table-cell office:value-type="percentage" office:value="0.72743077762386343" table:formula="of:=[.T32]/[.S32]" table:style-name="ce38">
            <text:p>72,7%</text:p>
          </table:table-cell>
          <table:table-cell office:value-type="float" office:value="172442357.37999997" table:formula="of:=SUM([.V9:.V31])" table:style-name="ce45">
            <text:p>172.442.357,38</text:p>
          </table:table-cell>
          <table:table-cell office:value-type="percentage" office:value="0.25321544324428458" table:formula="of:=[.V32]/[.S32]" table:style-name="ce38">
            <text:p>25,3%</text:p>
          </table:table-cell>
          <table:table-cell office:value-type="float" office:value="171307151.30999997" table:formula="of:=SUM([.X9:.X31])" table:style-name="ce45">
            <text:p>171.307.151,31</text:p>
          </table:table-cell>
          <table:table-cell office:value-type="percentage" office:value="0.25154849950403396" table:formula="of:=[.X32]/[.S32]" table:style-name="ce39">
            <text:p>25,2%</text:p>
          </table:table-cell>
          <table:table-cell table:number-columns-repeated="16359" table:style-name="ce2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Y$32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6" table:default-cell-style-name="ce1"/>
        <table:table-column table:style-name="co19" table:number-columns-repeated="16365" table:default-cell-style-name="ce1"/>
        <table:table-row table:style-name="ro9">
          <table:table-cell office:value-type="string" table:number-columns-spanned="19" table:number-rows-spanned="1" table:style-name="ce79">
            <text:p>Páginas: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80">
            <text:p>Mês Lançamento: FEV/2022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80">
            <text:p>UG Executora: TRIBUNAL REGIONAL FEDERAL DA 2ª REGIÃ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Governo</text:p>
          </table:table-cell>
          <table:table-cell office:value-type="string" table:number-columns-spanned="1" table:number-rows-spanned="2" table:style-name="ce86">
            <text:p>Subfunção Governo</text:p>
          </table:table-cell>
          <table:table-cell office:value-type="string" table:number-columns-spanned="3" table:number-rows-spanned="2" table:style-name="ce86">
            <text:p>PT</text:p>
          </table:table-cell>
          <table:covered-table-cell table:number-columns-repeated="2"/>
          <table:table-cell office:value-type="string" table:number-columns-spanned="1" table:number-rows-spanned="2" table:style-name="ce86">
            <text:p>Programa Governo</text:p>
          </table:table-cell>
          <table:table-cell office:value-type="string" table:number-columns-spanned="1" table:number-rows-spanned="2" table:style-name="ce86">
            <text:p>Ação Governo</text:p>
          </table:table-cell>
          <table:table-cell office:value-type="string" table:number-columns-spanned="1" table:number-rows-spanned="2" table:style-name="ce86">
            <text:p>Esfera Orçamentária</text:p>
          </table:table-cell>
          <table:table-cell office:value-type="string" table:number-columns-spanned="1" table:number-rows-spanned="2" table:style-name="ce86">
            <text:p>Fonte Recursos Reduzida</text:p>
          </table:table-cell>
          <table:table-cell office:value-type="string" table:number-columns-spanned="1" table:number-rows-spanned="2" table:style-name="ce86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DOTACAO INICIAL</text:p>
          </table:table-cell>
          <table:table-cell office:value-type="string" table:style-name="ce50">
            <text:p>DOTACAO ATUALIZADA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table:number-columns-repeated="2" table:style-name="ce57"/>
          <table:table-cell office:value-type="float" office:value="10333952" table:style-name="ce57">
            <text:p>10.333.952,00<text:s/></text:p>
          </table:table-cell>
          <table:table-cell table:number-columns-repeated="2" table:style-name="ce57"/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2" table:style-name="ce57"/>
          <table:table-cell office:value-type="float" office:value="14808858" table:style-name="ce57">
            <text:p>14.808.858,00<text:s/></text:p>
          </table:table-cell>
          <table:table-cell office:value-type="float" office:value="6995000" table:style-name="ce57">
            <text:p>6.995.000,00<text:s/></text:p>
          </table:table-cell>
          <table:table-cell office:value-type="float" office:value="445469.26" table:style-name="ce57">
            <text:p>445.469,26<text:s/></text:p>
          </table:table-cell>
          <table:table-cell office:value-type="float" office:value="412932.12" table:style-name="ce58">
            <text:p>412.932,12<text:s/></text:p>
          </table:table-cell>
          <table:table-cell table:number-columns-repeated="16365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table:number-columns-repeated="2" table:style-name="ce57"/>
          <table:table-cell office:value-type="float" office:value="9580318" table:style-name="ce57">
            <text:p>9.580.318,00<text:s/></text:p>
          </table:table-cell>
          <table:table-cell office:value-type="float" office:value="8300000" table:style-name="ce57">
            <text:p>8.300.000,00<text:s/></text:p>
          </table:table-cell>
          <table:table-cell office:value-type="float" office:value="1977844.17" table:style-name="ce57">
            <text:p>1.977.844,17<text:s/></text:p>
          </table:table-cell>
          <table:table-cell office:value-type="float" office:value="1977844.17" table:style-name="ce58">
            <text:p>1.977.844,17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9</text:p>
          </table:table-cell>
          <table:table-cell office:value-type="string" table:style-name="ce56">
            <text:p>00S6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OPERACOES ESPECIAIS: OUTROS ENCARGOS ESPECIAIS</text:p>
          </table:table-cell>
          <table:table-cell office:value-type="string" table:style-name="ce56">
            <text:p>BENEFICIO ESPECIAL E DEMAIS COMPLEMENTACOES DE APOSENTADORIA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1</text:p>
          </table:table-cell>
          <table:table-cell office:value-type="float" office:value="10000" table:style-name="ce57">
            <text:p>10.000,00<text:s/></text:p>
          </table:table-cell>
          <table:table-cell office:value-type="float" office:value="10000" table:style-name="ce57">
            <text:p>10.000,00<text:s/></text:p>
          </table:table-cell>
          <table:table-cell office:value-type="float" office:value="10000" table:style-name="ce57">
            <text:p>10.000,00<text:s/></text:p>
          </table:table-cell>
          <table:table-cell table:number-columns-repeated="2" table:style-name="ce57"/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20000" table:style-name="ce57">
            <text:p>20.000,00<text:s/></text:p>
          </table:table-cell>
          <table:table-cell office:value-type="float" office:value="20000" table:style-name="ce57">
            <text:p>20.000,00<text:s/></text:p>
          </table:table-cell>
          <table:table-cell office:value-type="float" office:value="20000" table:style-name="ce57">
            <text:p>20.000,00<text:s/></text:p>
          </table:table-cell>
          <table:table-cell table:number-columns-repeated="2" table:style-name="ce57"/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18104558" table:style-name="ce57">
            <text:p>18.104.558,00<text:s/></text:p>
          </table:table-cell>
          <table:table-cell office:value-type="float" office:value="18104558" table:style-name="ce57">
            <text:p>18.104.558,00<text:s/></text:p>
          </table:table-cell>
          <table:table-cell office:value-type="float" office:value="18078464.73" table:style-name="ce57">
            <text:p>18.078.464,73<text:s/></text:p>
          </table:table-cell>
          <table:table-cell office:value-type="float" office:value="26093.27" table:style-name="ce57">
            <text:p>26.093,27<text:s/></text:p>
          </table:table-cell>
          <table:table-cell office:value-type="float" office:value="9331.33" table:style-name="ce57">
            <text:p>9.331,33<text:s/></text:p>
          </table:table-cell>
          <table:table-cell office:value-type="float" office:value="9331.33" table:style-name="ce58">
            <text:p>9.331,33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52081751" table:style-name="ce57">
            <text:p>52.081.751,00<text:s/></text:p>
          </table:table-cell>
          <table:table-cell office:value-type="float" office:value="52081751" table:style-name="ce57">
            <text:p>52.081.751,00<text:s/></text:p>
          </table:table-cell>
          <table:table-cell office:value-type="float" office:value="30882840.600000001" table:style-name="ce57">
            <text:p>30.882.840,60<text:s/></text:p>
          </table:table-cell>
          <table:table-cell office:value-type="float" office:value="21198910.399999999" table:style-name="ce57">
            <text:p>21.198.910,40<text:s/></text:p>
          </table:table-cell>
          <table:table-cell office:value-type="float" office:value="1882586.4" table:style-name="ce57">
            <text:p>1.882.586,40<text:s/></text:p>
          </table:table-cell>
          <table:table-cell office:value-type="float" office:value="1374333.13" table:style-name="ce58">
            <text:p>1.374.333,13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27</text:p>
          </table:table-cell>
          <table:table-cell office:value-type="string" table:style-name="ce56">
            <text:p>CUSTAS JUDICIAIS</text:p>
          </table:table-cell>
          <table:table-cell office:value-type="string" table:style-name="ce56">
            <text:p>3</text:p>
          </table:table-cell>
          <table:table-cell office:value-type="float" office:value="7694001" table:style-name="ce57">
            <text:p>7.694.001,00<text:s/></text:p>
          </table:table-cell>
          <table:table-cell office:value-type="float" office:value="7694001" table:style-name="ce57">
            <text:p>7.694.001,00<text:s/></text:p>
          </table:table-cell>
          <table:table-cell office:value-type="float" office:value="1" table:style-name="ce57">
            <text:p>1,00<text:s/></text:p>
          </table:table-cell>
          <table:table-cell office:value-type="float" office:value="7694000" table:style-name="ce57">
            <text:p>7.694.000,00<text:s/></text:p>
          </table:table-cell>
          <table:table-cell office:value-type="float" office:value="560452.07999999996" table:style-name="ce57">
            <text:p>560.452,08<text:s/></text:p>
          </table:table-cell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275100000" table:style-name="ce57">
            <text:p>275.100.000,00<text:s/></text:p>
          </table:table-cell>
          <table:table-cell office:value-type="float" office:value="275100000" table:style-name="ce57">
            <text:p>275.100.000,00<text:s/></text:p>
          </table:table-cell>
          <table:table-cell office:value-type="float" office:value="29402797.260000002" table:style-name="ce57">
            <text:p>29.402.797,26<text:s/></text:p>
          </table:table-cell>
          <table:table-cell office:value-type="float" office:value="245697202.74000001" table:style-name="ce57">
            <text:p>245.697.202,74<text:s/></text:p>
          </table:table-cell>
          <table:table-cell office:value-type="float" office:value="49383575.240000002" table:style-name="ce57">
            <text:p>49.383.575,24<text:s/></text:p>
          </table:table-cell>
          <table:table-cell office:value-type="float" office:value="49349611.659999996" table:style-name="ce58">
            <text:p>49.349.611,66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130000" table:style-name="ce57">
            <text:p>130.000,00<text:s/></text:p>
          </table:table-cell>
          <table:table-cell office:value-type="float" office:value="130000" table:style-name="ce57">
            <text:p>130.000,00<text:s/></text:p>
          </table:table-cell>
          <table:table-cell office:value-type="float" office:value="123583" table:style-name="ce57">
            <text:p>123.583,00<text:s/></text:p>
          </table:table-cell>
          <table:table-cell office:value-type="float" office:value="6417" table:style-name="ce57">
            <text:p>6.417,00<text:s/></text:p>
          </table:table-cell>
          <table:table-cell office:value-type="float" office:value="1800" table:style-name="ce57">
            <text:p>1.800,00<text:s/></text:p>
          </table:table-cell>
          <table:table-cell office:value-type="float" office:value="1800" table:style-name="ce58">
            <text:p>1.800,00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7527494" table:style-name="ce57">
            <text:p>7.527.494,00<text:s/></text:p>
          </table:table-cell>
          <table:table-cell office:value-type="float" office:value="7527494" table:style-name="ce57">
            <text:p>7.527.494,00<text:s/></text:p>
          </table:table-cell>
          <table:table-cell office:value-type="float" office:value="6897794.0099999998" table:style-name="ce57">
            <text:p>6.897.794,01<text:s/></text:p>
          </table:table-cell>
          <table:table-cell office:value-type="float" office:value="629699.99" table:style-name="ce57">
            <text:p>629.699,99<text:s/></text:p>
          </table:table-cell>
          <table:table-cell table:style-name="ce57"/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I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PUBLICIDADE INSTITUCIONAL E DE UTILIDADE PUBLICA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6000" table:style-name="ce57">
            <text:p>6.000,00<text:s/></text:p>
          </table:table-cell>
          <table:table-cell office:value-type="float" office:value="6000" table:style-name="ce57">
            <text:p>6.000,00<text:s/></text:p>
          </table:table-cell>
          <table:table-cell office:value-type="float" office:value="6000" table:style-name="ce57">
            <text:p>6.000,00<text:s/></text:p>
          </table:table-cell>
          <table:table-cell table:number-columns-repeated="2" table:style-name="ce57"/>
          <table:table-cell table:style-name="ce58"/>
          <table:table-cell table:number-columns-repeated="16365"/>
        </table:table-row>
        <table:table-row table:style-name="ro13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office:value-type="float" office:value="10382958" table:style-name="ce57">
            <text:p>10.382.958,00<text:s/></text:p>
          </table:table-cell>
          <table:table-cell office:value-type="float" office:value="10382958" table:style-name="ce57">
            <text:p>10.382.958,00<text:s/></text:p>
          </table:table-cell>
          <table:table-cell office:value-type="float" office:value="1770958" table:style-name="ce57">
            <text:p>1.770.958,00<text:s/></text:p>
          </table:table-cell>
          <table:table-cell office:value-type="float" office:value="8612000" table:style-name="ce57">
            <text:p>8.612.000,00<text:s/></text:p>
          </table:table-cell>
          <table:table-cell office:value-type="float" office:value="1667560.67" table:style-name="ce57">
            <text:p>1.667.560,67<text:s/></text:p>
          </table:table-cell>
          <table:table-cell office:value-type="float" office:value="1667560.67" table:style-name="ce58">
            <text:p>1.667.560,67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16149595" table:style-name="ce57">
            <text:p>16.149.595,00<text:s/></text:p>
          </table:table-cell>
          <table:table-cell office:value-type="float" office:value="16149595" table:style-name="ce57">
            <text:p>16.149.595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6149595" table:style-name="ce57">
            <text:p>16.149.595,00<text:s/></text:p>
          </table:table-cell>
          <table:table-cell office:value-type="float" office:value="2666642.2999999998" table:style-name="ce57">
            <text:p>2.666.642,30<text:s/></text:p>
          </table:table-cell>
          <table:table-cell office:value-type="float" office:value="2666642.2999999998" table:style-name="ce58">
            <text:p>2.666.642,30<text:s/></text:p>
          </table:table-cell>
          <table:table-cell table:number-columns-repeated="16365"/>
        </table:table-row>
        <table:table-row table:style-name="ro14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55200000" table:style-name="ce57">
            <text:p>55.200.000,00<text:s/></text:p>
          </table:table-cell>
          <table:table-cell office:value-type="float" office:value="55200000" table:style-name="ce57">
            <text:p>55.20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55200000" table:style-name="ce57">
            <text:p>55.200.000,00<text:s/></text:p>
          </table:table-cell>
          <table:table-cell office:value-type="float" office:value="8354279.2400000002" table:style-name="ce57">
            <text:p>8.354.279,24<text:s/></text:p>
          </table:table-cell>
          <table:table-cell office:value-type="float" office:value="8354279.2400000002" table:style-name="ce58">
            <text:p>8.354.279,24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39784155" table:style-name="ce57">
            <text:p>39.784.155,00<text:s/></text:p>
          </table:table-cell>
          <table:table-cell office:value-type="float" office:value="39784155" table:style-name="ce57">
            <text:p>39.784.155,00<text:s/></text:p>
          </table:table-cell>
          <table:table-cell office:value-type="float" office:value="201068.23" table:style-name="ce57">
            <text:p>201.068,23<text:s/></text:p>
          </table:table-cell>
          <table:table-cell office:value-type="float" office:value="39583086.770000003" table:style-name="ce57">
            <text:p>39.583.086,77<text:s/></text:p>
          </table:table-cell>
          <table:table-cell office:value-type="float" office:value="20196879.850000001" table:style-name="ce57">
            <text:p>20.196.879,85<text:s/></text:p>
          </table:table-cell>
          <table:table-cell office:value-type="float" office:value="20196879.850000001" table:style-name="ce58">
            <text:p>20.196.879,85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69</text:p>
          </table:table-cell>
          <table:table-cell office:value-type="string" table:style-name="ce56">
            <text:p>CONTR.PATRONAL PARA O PLANO SEG.SOC.SERV.PUB.</text:p>
          </table:table-cell>
          <table:table-cell office:value-type="string" table:style-name="ce56">
            <text:p>1</text:p>
          </table:table-cell>
          <table:table-cell office:value-type="float" office:value="63505845" table:style-name="ce57">
            <text:p>63.505.845,00<text:s/></text:p>
          </table:table-cell>
          <table:table-cell office:value-type="float" office:value="63505845" table:style-name="ce57">
            <text:p>63.505.845,00<text:s/></text:p>
          </table:table-cell>
          <table:table-cell office:value-type="float" office:value="63505845" table:style-name="ce57">
            <text:p>63.505.845,00<text:s/></text:p>
          </table:table-cell>
          <table:table-cell table:number-columns-repeated="2" table:style-name="ce57"/>
          <table:table-cell table:style-name="ce58"/>
          <table:table-cell table:number-columns-repeated="16365"/>
        </table:table-row>
        <table:table-row table:style-name="ro12">
          <table:table-cell office:value-type="string" table:style-name="ce55">
            <text:p>40904</text:p>
          </table:table-cell>
          <table:table-cell office:value-type="string" table:style-name="ce56">
            <text:p>FUNDO DO REGIME GERAL DA PREVID.SOCIAL- FRGP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3</text:p>
          </table:table-cell>
          <table:table-cell office:value-type="string" table:style-name="ce56">
            <text:p>REC.DEST.ATIVIDADES-FINS DA SEGURIDADE SOCIAL</text:p>
          </table:table-cell>
          <table:table-cell office:value-type="string" table:style-name="ce56">
            <text:p>3</text:p>
          </table:table-cell>
          <table:table-cell table:number-columns-repeated="2" table:style-name="ce57"/>
          <table:table-cell office:value-type="float" office:value="0.72" table:style-name="ce57">
            <text:p>0,72<text:s/></text:p>
          </table:table-cell>
          <table:table-cell office:value-type="float" office:value="71319473.280000001" table:style-name="ce57">
            <text:p>71.319.473,28<text:s/></text:p>
          </table:table-cell>
          <table:table-cell office:value-type="float" office:value="71319472.469999999" table:style-name="ce57">
            <text:p>71.319.472,47<text:s/></text:p>
          </table:table-cell>
          <table:table-cell office:value-type="float" office:value="71319472.469999999" table:style-name="ce58">
            <text:p>71.319.472,47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55901</text:p>
          </table:table-cell>
          <table:table-cell office:value-type="string" table:style-name="ce56">
            <text:p>FUNDO NACIONAL DE ASSIST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3</text:p>
          </table:table-cell>
          <table:table-cell office:value-type="string" table:style-name="ce56">
            <text:p>REC.DEST.ATIVIDADES-FINS DA SEGURIDADE SOCIAL</text:p>
          </table:table-cell>
          <table:table-cell office:value-type="string" table:style-name="ce56">
            <text:p>3</text:p>
          </table:table-cell>
          <table:table-cell table:number-columns-repeated="2" table:style-name="ce57"/>
          <table:table-cell office:value-type="float" office:value="1.74" table:style-name="ce57">
            <text:p>1,74<text:s/></text:p>
          </table:table-cell>
          <table:table-cell office:value-type="float" office:value="7624245.2599999998" table:style-name="ce57">
            <text:p>7.624.245,26<text:s/></text:p>
          </table:table-cell>
          <table:table-cell office:value-type="float" office:value="7624245.1600000001" table:style-name="ce57">
            <text:p>7.624.245,16<text:s/></text:p>
          </table:table-cell>
          <table:table-cell office:value-type="float" office:value="7624245.1600000001" table:style-name="ce58">
            <text:p>7.624.245,16<text:s/></text:p>
          </table:table-cell>
          <table:table-cell table:number-columns-repeated="16365"/>
        </table:table-row>
        <table:table-row table:style-name="ro15">
          <table:table-cell office:value-type="string" table:style-name="ce55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G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2" table:style-name="ce57"/>
          <table:table-cell office:value-type="float" office:value="0.5" table:style-name="ce57">
            <text:p>0,50<text:s/></text:p>
          </table:table-cell>
          <table:table-cell office:value-type="float" office:value="651163.5" table:style-name="ce57">
            <text:p>651.163,50<text:s/></text:p>
          </table:table-cell>
          <table:table-cell office:value-type="float" office:value="651161.69999999995" table:style-name="ce57">
            <text:p>651.161,70<text:s/></text:p>
          </table:table-cell>
          <table:table-cell office:value-type="float" office:value="651161.69999999995" table:style-name="ce58">
            <text:p>651.161,70<text:s/></text:p>
          </table:table-cell>
          <table:table-cell table:number-columns-repeated="16365"/>
        </table:table-row>
        <table:table-row table:style-name="ro12">
          <table:table-cell office:value-type="string" table:style-name="ce55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2" table:style-name="ce57"/>
          <table:table-cell office:value-type="float" office:value="0" table:style-name="ce57">
            <text:p>0,00<text:s/></text:p>
          </table:table-cell>
          <table:table-cell office:value-type="float" office:value="5701058" table:style-name="ce57">
            <text:p>5.701.058,00<text:s/></text:p>
          </table:table-cell>
          <table:table-cell office:value-type="float" office:value="5701057.5099999998" table:style-name="ce57">
            <text:p>5.701.057,51<text:s/></text:p>
          </table:table-cell>
          <table:table-cell office:value-type="float" office:value="5701057.5099999998" table:style-name="ce58">
            <text:p>5.701.057,51<text:s/></text:p>
          </table:table-cell>
          <table:table-cell table:number-columns-repeated="16365"/>
        </table:table-row>
        <table:table-row table:style-name="ro12">
          <table:table-cell office:value-type="string" table:style-name="ce59">
            <text:p>71103</text:p>
          </table:table-cell>
          <table:table-cell office:value-type="string" table:style-name="ce60">
            <text:p>ENCARGOS FINANC.DA UNIAO-SENTENCAS JUDICIAIS</text:p>
          </table:table-cell>
          <table:table-cell office:value-type="string" table:style-name="ce60">
            <text:p>28</text:p>
          </table:table-cell>
          <table:table-cell office:value-type="string" table:style-name="ce60">
            <text:p>846</text:p>
          </table:table-cell>
          <table:table-cell office:value-type="string" table:style-name="ce60">
            <text:p>0901</text:p>
          </table:table-cell>
          <table:table-cell office:value-type="string" table:style-name="ce60">
            <text:p>0625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OPERACOES ESPECIAIS: CUMPRIMENTO DE SENTENCAS JUDICIAIS</text:p>
          </table:table-cell>
          <table:table-cell office:value-type="string" table:style-name="ce60">
            <text:p>SENTENCAS JUDICIAIS TRANSITADAS EM JULGADO DE PEQUENO VALOR</text:p>
          </table:table-cell>
          <table:table-cell office:value-type="string" table:style-name="ce60">
            <text:p>1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RECURSOS PRIMARIOS DE LIVRE APLICACAO</text:p>
          </table:table-cell>
          <table:table-cell office:value-type="string" table:style-name="ce60">
            <text:p>1</text:p>
          </table:table-cell>
          <table:table-cell table:number-columns-repeated="2" table:style-name="ce61"/>
          <table:table-cell office:value-type="float" office:value="0" table:style-name="ce61">
            <text:p>0,00<text:s/></text:p>
          </table:table-cell>
          <table:table-cell office:value-type="float" office:value="10777484" table:style-name="ce61">
            <text:p>10.777.484,00<text:s/></text:p>
          </table:table-cell>
          <table:table-cell office:value-type="float" office:value="10777483.15" table:style-name="ce61">
            <text:p>10.777.483,15<text:s/></text:p>
          </table:table-cell>
          <table:table-cell office:value-type="float" office:value="10777483.15" table:style-name="ce62">
            <text:p>10.777.483,15<text:s/></text:p>
          </table:table-cell>
          <table:table-cell table:number-columns-repeated="16365"/>
        </table:table-row>
        <table:table-row table:number-rows-repeated="1048548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</meta:initial-creator>
    <dc:creator>Laily Pereira Leibovici</dc:creator>
    <meta:creation-date>2020-09-14T19:10:19Z</meta:creation-date>
    <dc:date>2022-03-15T18:27:17Z</dc:date>
    <meta:print-date>2021-06-15T14:14:41Z</meta:print-date>
  </office:meta>
</office:document-meta>
</file>