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7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7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ma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33952" table:style-name="ce35">
            <text:p>10.333.952,00</text:p>
          </table:table-cell>
          <table:table-cell table:style-name="ce35"/>
          <table:table-cell office:value-type="float" office:value="10333952" table:style-name="ce35">
            <text:p>10.333.952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965858" table:style-name="ce35">
            <text:p>20.965.858,00</text:p>
          </table:table-cell>
          <table:table-cell table:style-name="ce35"/>
          <table:table-cell office:value-type="float" office:value="20965858" table:style-name="ce35">
            <text:p>20.965.858,00</text:p>
          </table:table-cell>
          <table:table-cell office:value-type="float" office:value="6995000" table:style-name="ce35">
            <text:p>6.995.000,00</text:p>
          </table:table-cell>
          <table:table-cell office:value-type="percentage" office:value="0.33363766939564315" table:style-name="ce36">
            <text:p>33,36%</text:p>
          </table:table-cell>
          <table:table-cell office:value-type="float" office:value="1100220.42" table:style-name="ce35">
            <text:p>1.100.220,42</text:p>
          </table:table-cell>
          <table:table-cell office:value-type="percentage" office:value="5.2476765797040116E-2" table:style-name="ce36">
            <text:p>5,25%</text:p>
          </table:table-cell>
          <table:table-cell office:value-type="float" office:value="1050602.8" table:style-name="ce35">
            <text:p>1.050.602,80</text:p>
          </table:table-cell>
          <table:table-cell office:value-type="percentage" office:value="5.0110174360620013E-2" table:style-name="ce37">
            <text:p>5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8300000" table:style-name="ce35">
            <text:p>8.300.000,00</text:p>
          </table:table-cell>
          <table:table-cell office:value-type="percentage" office:value="0.64041638484487806" table:style-name="ce36">
            <text:p>64,04%</text:p>
          </table:table-cell>
          <table:table-cell office:value-type="float" office:value="2961627.77" table:style-name="ce35">
            <text:p>2.961.627,77</text:p>
          </table:table-cell>
          <table:table-cell office:value-type="percentage" office:value="0.2285150541830841" table:style-name="ce36">
            <text:p>22,85%</text:p>
          </table:table-cell>
          <table:table-cell office:value-type="float" office:value="2961627.77" table:style-name="ce35">
            <text:p>2.961.627,77</text:p>
          </table:table-cell>
          <table:table-cell office:value-type="percentage" office:value="0.2285150541830841" table:style-name="ce37">
            <text:p>22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04558" table:style-name="ce35">
            <text:p>18.104.5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104558" table:style-name="ce35">
            <text:p>18.104.558,00</text:p>
          </table:table-cell>
          <table:table-cell office:value-type="float" office:value="737779.52" table:style-name="ce35">
            <text:p>737.779,52</text:p>
          </table:table-cell>
          <table:table-cell office:value-type="percentage" office:value="4.0751037390694654E-2" table:style-name="ce36">
            <text:p>4,08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6">
            <text:p>0,31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7">
            <text:p>0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081751" table:style-name="ce35">
            <text:p>52.081.7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2081751" table:style-name="ce35">
            <text:p>52.081.751,00</text:p>
          </table:table-cell>
          <table:table-cell office:value-type="float" office:value="22100126.48" table:style-name="ce35">
            <text:p>22.100.126,48</text:p>
          </table:table-cell>
          <table:table-cell office:value-type="percentage" office:value="0.42433532006249175" table:style-name="ce36">
            <text:p>42,43%</text:p>
          </table:table-cell>
          <table:table-cell office:value-type="float" office:value="4281912.72" table:style-name="ce35">
            <text:p>4.281.912,72</text:p>
          </table:table-cell>
          <table:table-cell office:value-type="percentage" office:value="8.2215221988216181E-2" table:style-name="ce36">
            <text:p>8,22%</text:p>
          </table:table-cell>
          <table:table-cell office:value-type="float" office:value="4137451.24" table:style-name="ce35">
            <text:p>4.137.451,24</text:p>
          </table:table-cell>
          <table:table-cell office:value-type="percentage" office:value="7.944147730363367E-2" table:style-name="ce37">
            <text:p>7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94001" table:style-name="ce35">
            <text:p>7.694.00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694001" table:style-name="ce35">
            <text:p>7.694.001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99999987002861057" table:style-name="ce36">
            <text:p>100,00%</text:p>
          </table:table-cell>
          <table:table-cell office:value-type="float" office:value="1111444.98" table:style-name="ce35">
            <text:p>1.111.444,98</text:p>
          </table:table-cell>
          <table:table-cell office:value-type="percentage" office:value="0.1444560482900899" table:style-name="ce36">
            <text:p>14,45%</text:p>
          </table:table-cell>
          <table:table-cell office:value-type="float" office:value="1111444.98" table:style-name="ce35">
            <text:p>1.111.444,98</text:p>
          </table:table-cell>
          <table:table-cell office:value-type="percentage" office:value="0.1444560482900899" table:style-name="ce37">
            <text:p>14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5100000" table:style-name="ce35">
            <text:p>275.100.000,00</text:p>
          </table:table-cell>
          <table:table-cell office:value-type="float" office:value="251684444.75999999" table:style-name="ce35">
            <text:p>251.684.444,76</text:p>
          </table:table-cell>
          <table:table-cell office:value-type="percentage" office:value="0.91488347786259538" table:style-name="ce36">
            <text:p>91,49%</text:p>
          </table:table-cell>
          <table:table-cell office:value-type="float" office:value="70148840.049999997" table:style-name="ce35">
            <text:p>70.148.840,05</text:p>
          </table:table-cell>
          <table:table-cell office:value-type="percentage" office:value="0.25499396601235913" table:style-name="ce36">
            <text:p>25,50%</text:p>
          </table:table-cell>
          <table:table-cell office:value-type="float" office:value="70148840.049999997" table:style-name="ce35">
            <text:p>70.148.840,05</text:p>
          </table:table-cell>
          <table:table-cell office:value-type="percentage" office:value="0.25499396601235913" table:style-name="ce37">
            <text:p>25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000" table:style-name="ce35">
            <text:p>130.000,00</text:p>
          </table:table-cell>
          <table:table-cell office:value-type="float" office:value="6417" table:style-name="ce35">
            <text:p>6.417,00</text:p>
          </table:table-cell>
          <table:table-cell office:value-type="percentage" office:value="4.9361538461538464E-2" table:style-name="ce36">
            <text:p>4,94%</text:p>
          </table:table-cell>
          <table:table-cell office:value-type="float" office:value="3600" table:style-name="ce35">
            <text:p>3.600,00</text:p>
          </table:table-cell>
          <table:table-cell office:value-type="percentage" office:value="2.7692307692307693E-2" table:style-name="ce36">
            <text:p>2,77%</text:p>
          </table:table-cell>
          <table:table-cell office:value-type="float" office:value="3600" table:style-name="ce35">
            <text:p>3.600,00</text:p>
          </table:table-cell>
          <table:table-cell office:value-type="percentage" office:value="2.7692307692307693E-2" table:style-name="ce37">
            <text:p>2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-105000" table:style-name="ce35">
            <text:p>-105.000,00</text:p>
          </table:table-cell>
          <table:table-cell office:value-type="float" office:value="7422494" table:style-name="ce35">
            <text:p>7.42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422494" table:style-name="ce35">
            <text:p>7.422.494,00</text:p>
          </table:table-cell>
          <table:table-cell office:value-type="float" office:value="629699.99" table:style-name="ce35">
            <text:p>629.699,99</text:p>
          </table:table-cell>
          <table:table-cell office:value-type="percentage" office:value="8.4836712565884181E-2" table:style-name="ce36">
            <text:p>8,48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82958" table:style-name="ce35">
            <text:p>10.382.958,00</text:p>
          </table:table-cell>
          <table:table-cell office:value-type="float" office:value="8612000" table:style-name="ce35">
            <text:p>8.612.000,00</text:p>
          </table:table-cell>
          <table:table-cell office:value-type="percentage" office:value="0.8294360817023434" table:style-name="ce36">
            <text:p>82,94%</text:p>
          </table:table-cell>
          <table:table-cell office:value-type="float" office:value="2502420.75" table:style-name="ce35">
            <text:p>2.502.420,75</text:p>
          </table:table-cell>
          <table:table-cell office:value-type="percentage" office:value="0.24101231556556427" table:style-name="ce36">
            <text:p>24,10%</text:p>
          </table:table-cell>
          <table:table-cell office:value-type="float" office:value="2502420.75" table:style-name="ce35">
            <text:p>2.502.420,75</text:p>
          </table:table-cell>
          <table:table-cell office:value-type="percentage" office:value="0.24101231556556427" table:style-name="ce37">
            <text:p>24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620213.73" table:style-name="ce35">
            <text:p>3.620.213,73</text:p>
          </table:table-cell>
          <table:table-cell office:value-type="percentage" office:value="0.22416746240385596" table:style-name="ce36">
            <text:p>22,42%</text:p>
          </table:table-cell>
          <table:table-cell office:value-type="float" office:value="3620213.73" table:style-name="ce35">
            <text:p>3.620.213,73</text:p>
          </table:table-cell>
          <table:table-cell office:value-type="percentage" office:value="0.22416746240385596" table:style-name="ce37">
            <text:p>22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86621.460000001" table:style-name="ce35">
            <text:p>12.486.621,46</text:p>
          </table:table-cell>
          <table:table-cell office:value-type="percentage" office:value="0.22620691050724639" table:style-name="ce36">
            <text:p>22,62%</text:p>
          </table:table-cell>
          <table:table-cell office:value-type="float" office:value="12486621.460000001" table:style-name="ce35">
            <text:p>12.486.621,46</text:p>
          </table:table-cell>
          <table:table-cell office:value-type="percentage" office:value="0.22620691050724639" table:style-name="ce37">
            <text:p>22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9784155" table:style-name="ce35">
            <text:p>39.784.155,00</text:p>
          </table:table-cell>
          <table:table-cell office:value-type="float" office:value="39583086.770000003" table:style-name="ce35">
            <text:p>39.583.086,77</text:p>
          </table:table-cell>
          <table:table-cell office:value-type="percentage" office:value="0.99494602235487983" table:style-name="ce36">
            <text:p>99,49%</text:p>
          </table:table-cell>
          <table:table-cell office:value-type="float" office:value="28427535.75" table:style-name="ce35">
            <text:p>28.427.535,75</text:p>
          </table:table-cell>
          <table:table-cell office:value-type="percentage" office:value="0.71454416337358428" table:style-name="ce36">
            <text:p>71,45%</text:p>
          </table:table-cell>
          <table:table-cell office:value-type="float" office:value="28427535.75" table:style-name="ce35">
            <text:p>28.427.535,75</text:p>
          </table:table-cell>
          <table:table-cell office:value-type="percentage" office:value="0.71454416337358428" table:style-name="ce37">
            <text:p>71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78166131" table:style-name="ce35">
            <text:p>178.166.131,00</text:p>
          </table:table-cell>
          <table:table-cell table:style-name="ce35"/>
          <table:table-cell office:value-type="float" office:value="178166131" table:style-name="ce35">
            <text:p>178.166.131,00</text:p>
          </table:table-cell>
          <table:table-cell office:value-type="float" office:value="178166130.28" table:style-name="ce35">
            <text:p>178.166.130,28</text:p>
          </table:table-cell>
          <table:table-cell office:value-type="percentage" office:value="0.99999999595882794" table:style-name="ce36">
            <text:p>100,00%</text:p>
          </table:table-cell>
          <table:table-cell office:value-type="float" office:value="178166128.75999999" table:style-name="ce35">
            <text:p>178.166.128,76</text:p>
          </table:table-cell>
          <table:table-cell office:value-type="percentage" office:value="0.99999998742746443" table:style-name="ce36">
            <text:p>100,00%</text:p>
          </table:table-cell>
          <table:table-cell office:value-type="float" office:value="178166128.75999999" table:style-name="ce35">
            <text:p>178.166.128,76</text:p>
          </table:table-cell>
          <table:table-cell office:value-type="percentage" office:value="0.9999999874274644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287933" table:style-name="ce35">
            <text:p>20.287.933,00</text:p>
          </table:table-cell>
          <table:table-cell table:style-name="ce35"/>
          <table:table-cell office:value-type="float" office:value="20287933" table:style-name="ce35">
            <text:p>20.287.933,00</text:p>
          </table:table-cell>
          <table:table-cell office:value-type="float" office:value="20287931.260000002" table:style-name="ce35">
            <text:p>20.287.931,26</text:p>
          </table:table-cell>
          <table:table-cell office:value-type="percentage" office:value="0.99999991423473267" table:style-name="ce36">
            <text:p>100,00%</text:p>
          </table:table-cell>
          <table:table-cell office:value-type="float" office:value="20287930.370000001" table:style-name="ce35">
            <text:p>20.287.930,37</text:p>
          </table:table-cell>
          <table:table-cell office:value-type="percentage" office:value="0.99999987036629123" table:style-name="ce36">
            <text:p>100,00%</text:p>
          </table:table-cell>
          <table:table-cell office:value-type="float" office:value="20287930.370000001" table:style-name="ce35">
            <text:p>20.287.930,37</text:p>
          </table:table-cell>
          <table:table-cell office:value-type="percentage" office:value="0.9999998703662912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15355" table:style-name="ce35">
            <text:p>915.355,00</text:p>
          </table:table-cell>
          <table:table-cell table:style-name="ce35"/>
          <table:table-cell office:value-type="float" office:value="915355" table:style-name="ce35">
            <text:p>915.355,00</text:p>
          </table:table-cell>
          <table:table-cell office:value-type="float" office:value="915354.5" table:style-name="ce35">
            <text:p>915.354,50</text:p>
          </table:table-cell>
          <table:table-cell office:value-type="percentage" office:value="0.99999945376384025" table:style-name="ce36">
            <text:p>100,00%</text:p>
          </table:table-cell>
          <table:table-cell office:value-type="float" office:value="915351.8" table:style-name="ce35">
            <text:p>915.351,80</text:p>
          </table:table-cell>
          <table:table-cell office:value-type="percentage" office:value="0.99999650408857765" table:style-name="ce36">
            <text:p>100,00%</text:p>
          </table:table-cell>
          <table:table-cell office:value-type="float" office:value="915351.8" table:style-name="ce35">
            <text:p>915.351,80</text:p>
          </table:table-cell>
          <table:table-cell office:value-type="percentage" office:value="0.99999650408857765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5905470" table:style-name="ce35">
            <text:p>15.905.470,00</text:p>
          </table:table-cell>
          <table:table-cell table:style-name="ce35"/>
          <table:table-cell office:value-type="float" office:value="15905470" table:style-name="ce35">
            <text:p>15.905.470,00</text:p>
          </table:table-cell>
          <table:table-cell office:value-type="float" office:value="15905470" table:style-name="ce35">
            <text:p>15.905.47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5905468.529999999" table:style-name="ce35">
            <text:p>15.905.468,53</text:p>
          </table:table-cell>
          <table:table-cell office:value-type="percentage" office:value="0.99999990757896495" table:style-name="ce36">
            <text:p>100,00%</text:p>
          </table:table-cell>
          <table:table-cell office:value-type="float" office:value="15905468.529999999" table:style-name="ce35">
            <text:p>15.905.468,53</text:p>
          </table:table-cell>
          <table:table-cell office:value-type="percentage" office:value="0.99999990757896495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9114891" table:style-name="ce35">
            <text:p>29.114.891,00</text:p>
          </table:table-cell>
          <table:table-cell table:style-name="ce35"/>
          <table:table-cell office:value-type="float" office:value="29114891" table:style-name="ce35">
            <text:p>29.114.891,00</text:p>
          </table:table-cell>
          <table:table-cell office:value-type="float" office:value="29114891" table:style-name="ce35">
            <text:p>29.114.89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9114889.449999999" table:style-name="ce35">
            <text:p>29.114.889,45</text:p>
          </table:table-cell>
          <table:table-cell office:value-type="percentage" office:value="0.9999999467626377" table:style-name="ce36">
            <text:p>100,00%</text:p>
          </table:table-cell>
          <table:table-cell office:value-type="float" office:value="29114889.449999999" table:style-name="ce35">
            <text:p>29.114.889,45</text:p>
          </table:table-cell>
          <table:table-cell office:value-type="percentage" office:value="0.9999999467626377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05000" table:style-name="ce42">
            <text:p>105.000,00</text:p>
          </table:table-cell>
          <table:table-cell office:value-type="float" office:value="-105000" table:style-name="ce42">
            <text:p>-105.000,00</text:p>
          </table:table-cell>
          <table:table-cell office:value-type="float" office:value="545696357" table:style-name="ce42">
            <text:p>545.696.357,00</text:p>
          </table:table-cell>
          <table:table-cell office:value-type="float" office:value="0" table:style-name="ce42">
            <text:p>0,00</text:p>
          </table:table-cell>
          <table:table-cell office:value-type="float" office:value="288649908" table:style-name="ce42">
            <text:p>288.649.908,00</text:p>
          </table:table-cell>
          <table:table-cell office:value-type="float" office:value="0" table:style-name="ce42">
            <text:p>0,00</text:p>
          </table:table-cell>
          <table:table-cell office:value-type="float" office:value="834346265" table:style-name="ce42">
            <text:p>834.346.265,00</text:p>
          </table:table-cell>
          <table:table-cell office:value-type="float" office:value="662101926.55999994" table:style-name="ce42">
            <text:p>662.101.926,56</text:p>
          </table:table-cell>
          <table:table-cell office:value-type="percentage" office:value="0.79355772816937098" table:style-name="ce43">
            <text:p>79,4%</text:p>
          </table:table-cell>
          <table:table-cell office:value-type="float" office:value="371089834.12" table:style-name="ce42">
            <text:p>371.089.834,12</text:p>
          </table:table-cell>
          <table:table-cell office:value-type="percentage" office:value="0.44476717843280572" table:style-name="ce43">
            <text:p>44,5%</text:p>
          </table:table-cell>
          <table:table-cell office:value-type="float" office:value="370895755.01999998" table:style-name="ce42">
            <text:p>370.895.755,02</text:p>
          </table:table-cell>
          <table:table-cell office:value-type="percentage" office:value="0.44453456625709231" table:style-name="ce44">
            <text:p>44,5%</text:p>
          </table:table-cell>
          <table:table-cell table:number-columns-repeated="16359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mar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33952" table:style-name="ce35">
            <text:p>10.333.952,00</text:p>
          </table:table-cell>
          <table:table-cell table:style-name="ce35"/>
          <table:table-cell office:value-type="float" office:value="10333952" table:style-name="ce35">
            <text:p>10.333.952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965858" table:style-name="ce35">
            <text:p>20.965.858,00</text:p>
          </table:table-cell>
          <table:table-cell table:style-name="ce35"/>
          <table:table-cell office:value-type="float" office:value="20965858" table:style-name="ce35">
            <text:p>20.965.858,00</text:p>
          </table:table-cell>
          <table:table-cell office:value-type="float" office:value="6995000" table:style-name="ce35">
            <text:p>6.995.000,00</text:p>
          </table:table-cell>
          <table:table-cell office:value-type="percentage" office:value="0.33363766939564315" table:style-name="ce36">
            <text:p>33,36%</text:p>
          </table:table-cell>
          <table:table-cell office:value-type="float" office:value="1100220.42" table:style-name="ce35">
            <text:p>1.100.220,42</text:p>
          </table:table-cell>
          <table:table-cell office:value-type="percentage" office:value="5.2476765797040116E-2" table:style-name="ce36">
            <text:p>5,25%</text:p>
          </table:table-cell>
          <table:table-cell office:value-type="float" office:value="1050602.8" table:style-name="ce35">
            <text:p>1.050.602,80</text:p>
          </table:table-cell>
          <table:table-cell office:value-type="percentage" office:value="5.0110174360620013E-2" table:style-name="ce37">
            <text:p>5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8300000" table:style-name="ce35">
            <text:p>8.300.000,00</text:p>
          </table:table-cell>
          <table:table-cell office:value-type="percentage" office:value="0.64041638484487806" table:style-name="ce36">
            <text:p>64,04%</text:p>
          </table:table-cell>
          <table:table-cell office:value-type="float" office:value="2961627.77" table:style-name="ce35">
            <text:p>2.961.627,77</text:p>
          </table:table-cell>
          <table:table-cell office:value-type="percentage" office:value="0.2285150541830841" table:style-name="ce36">
            <text:p>22,85%</text:p>
          </table:table-cell>
          <table:table-cell office:value-type="float" office:value="2961627.77" table:style-name="ce35">
            <text:p>2.961.627,77</text:p>
          </table:table-cell>
          <table:table-cell office:value-type="percentage" office:value="0.2285150541830841" table:style-name="ce37">
            <text:p>22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04558" table:style-name="ce35">
            <text:p>18.104.5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8104558" table:style-name="ce35">
            <text:p>18.104.558,00</text:p>
          </table:table-cell>
          <table:table-cell office:value-type="float" office:value="737779.52" table:style-name="ce35">
            <text:p>737.779,52</text:p>
          </table:table-cell>
          <table:table-cell office:value-type="percentage" office:value="4.0751037390694654E-2" table:style-name="ce36">
            <text:p>4,08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6">
            <text:p>0,31%</text:p>
          </table:table-cell>
          <table:table-cell office:value-type="float" office:value="55627.58" table:style-name="ce35">
            <text:p>55.627,58</text:p>
          </table:table-cell>
          <table:table-cell office:value-type="percentage" office:value="3.0725732160928757E-3" table:style-name="ce37">
            <text:p>0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081751" table:style-name="ce35">
            <text:p>52.081.7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2081751" table:style-name="ce35">
            <text:p>52.081.751,00</text:p>
          </table:table-cell>
          <table:table-cell office:value-type="float" office:value="22100126.48" table:style-name="ce35">
            <text:p>22.100.126,48</text:p>
          </table:table-cell>
          <table:table-cell office:value-type="percentage" office:value="0.42433532006249175" table:style-name="ce36">
            <text:p>42,43%</text:p>
          </table:table-cell>
          <table:table-cell office:value-type="float" office:value="4281912.72" table:style-name="ce35">
            <text:p>4.281.912,72</text:p>
          </table:table-cell>
          <table:table-cell office:value-type="percentage" office:value="8.2215221988216181E-2" table:style-name="ce36">
            <text:p>8,22%</text:p>
          </table:table-cell>
          <table:table-cell office:value-type="float" office:value="4137451.24" table:style-name="ce35">
            <text:p>4.137.451,24</text:p>
          </table:table-cell>
          <table:table-cell office:value-type="percentage" office:value="7.944147730363367E-2" table:style-name="ce37">
            <text:p>7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94001" table:style-name="ce35">
            <text:p>7.694.00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694001" table:style-name="ce35">
            <text:p>7.694.001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99999987002861057" table:style-name="ce36">
            <text:p>100,00%</text:p>
          </table:table-cell>
          <table:table-cell office:value-type="float" office:value="1111444.98" table:style-name="ce35">
            <text:p>1.111.444,98</text:p>
          </table:table-cell>
          <table:table-cell office:value-type="percentage" office:value="0.1444560482900899" table:style-name="ce36">
            <text:p>14,45%</text:p>
          </table:table-cell>
          <table:table-cell office:value-type="float" office:value="1111444.98" table:style-name="ce35">
            <text:p>1.111.444,98</text:p>
          </table:table-cell>
          <table:table-cell office:value-type="percentage" office:value="0.1444560482900899" table:style-name="ce37">
            <text:p>14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5100000" table:style-name="ce35">
            <text:p>275.100.000,00</text:p>
          </table:table-cell>
          <table:table-cell office:value-type="float" office:value="251684444.75999999" table:style-name="ce35">
            <text:p>251.684.444,76</text:p>
          </table:table-cell>
          <table:table-cell office:value-type="percentage" office:value="0.91488347786259538" table:style-name="ce36">
            <text:p>91,49%</text:p>
          </table:table-cell>
          <table:table-cell office:value-type="float" office:value="70148840.049999997" table:style-name="ce35">
            <text:p>70.148.840,05</text:p>
          </table:table-cell>
          <table:table-cell office:value-type="percentage" office:value="0.25499396601235913" table:style-name="ce36">
            <text:p>25,50%</text:p>
          </table:table-cell>
          <table:table-cell office:value-type="float" office:value="70148840.049999997" table:style-name="ce35">
            <text:p>70.148.840,05</text:p>
          </table:table-cell>
          <table:table-cell office:value-type="percentage" office:value="0.25499396601235913" table:style-name="ce37">
            <text:p>25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000" table:style-name="ce35">
            <text:p>130.000,00</text:p>
          </table:table-cell>
          <table:table-cell office:value-type="float" office:value="6417" table:style-name="ce35">
            <text:p>6.417,00</text:p>
          </table:table-cell>
          <table:table-cell office:value-type="percentage" office:value="4.9361538461538464E-2" table:style-name="ce36">
            <text:p>4,94%</text:p>
          </table:table-cell>
          <table:table-cell office:value-type="float" office:value="3600" table:style-name="ce35">
            <text:p>3.600,00</text:p>
          </table:table-cell>
          <table:table-cell office:value-type="percentage" office:value="2.7692307692307693E-2" table:style-name="ce36">
            <text:p>2,77%</text:p>
          </table:table-cell>
          <table:table-cell office:value-type="float" office:value="3600" table:style-name="ce35">
            <text:p>3.600,00</text:p>
          </table:table-cell>
          <table:table-cell office:value-type="percentage" office:value="2.7692307692307693E-2" table:style-name="ce37">
            <text:p>2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-105000" table:style-name="ce35">
            <text:p>-105.000,00</text:p>
          </table:table-cell>
          <table:table-cell office:value-type="float" office:value="7422494" table:style-name="ce35">
            <text:p>7.422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422494" table:style-name="ce35">
            <text:p>7.422.494,00</text:p>
          </table:table-cell>
          <table:table-cell office:value-type="float" office:value="629699.99" table:style-name="ce35">
            <text:p>629.699,99</text:p>
          </table:table-cell>
          <table:table-cell office:value-type="percentage" office:value="8.4836712565884181E-2" table:style-name="ce36">
            <text:p>8,48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382958" table:style-name="ce35">
            <text:p>10.382.958,00</text:p>
          </table:table-cell>
          <table:table-cell office:value-type="float" office:value="8612000" table:style-name="ce35">
            <text:p>8.612.000,00</text:p>
          </table:table-cell>
          <table:table-cell office:value-type="percentage" office:value="0.8294360817023434" table:style-name="ce36">
            <text:p>82,94%</text:p>
          </table:table-cell>
          <table:table-cell office:value-type="float" office:value="2502420.75" table:style-name="ce35">
            <text:p>2.502.420,75</text:p>
          </table:table-cell>
          <table:table-cell office:value-type="percentage" office:value="0.24101231556556427" table:style-name="ce36">
            <text:p>24,10%</text:p>
          </table:table-cell>
          <table:table-cell office:value-type="float" office:value="2502420.75" table:style-name="ce35">
            <text:p>2.502.420,75</text:p>
          </table:table-cell>
          <table:table-cell office:value-type="percentage" office:value="0.24101231556556427" table:style-name="ce37">
            <text:p>24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620213.73" table:style-name="ce35">
            <text:p>3.620.213,73</text:p>
          </table:table-cell>
          <table:table-cell office:value-type="percentage" office:value="0.22416746240385596" table:style-name="ce36">
            <text:p>22,42%</text:p>
          </table:table-cell>
          <table:table-cell office:value-type="float" office:value="3620213.73" table:style-name="ce35">
            <text:p>3.620.213,73</text:p>
          </table:table-cell>
          <table:table-cell office:value-type="percentage" office:value="0.22416746240385596" table:style-name="ce37">
            <text:p>22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86621.460000001" table:style-name="ce35">
            <text:p>12.486.621,46</text:p>
          </table:table-cell>
          <table:table-cell office:value-type="percentage" office:value="0.22620691050724639" table:style-name="ce36">
            <text:p>22,62%</text:p>
          </table:table-cell>
          <table:table-cell office:value-type="float" office:value="12486621.460000001" table:style-name="ce35">
            <text:p>12.486.621,46</text:p>
          </table:table-cell>
          <table:table-cell office:value-type="percentage" office:value="0.22620691050724639" table:style-name="ce37">
            <text:p>22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9784155" table:style-name="ce35">
            <text:p>39.784.155,00</text:p>
          </table:table-cell>
          <table:table-cell office:value-type="float" office:value="39583086.770000003" table:style-name="ce35">
            <text:p>39.583.086,77</text:p>
          </table:table-cell>
          <table:table-cell office:value-type="percentage" office:value="0.99494602235487983" table:style-name="ce36">
            <text:p>99,49%</text:p>
          </table:table-cell>
          <table:table-cell office:value-type="float" office:value="28427535.75" table:style-name="ce35">
            <text:p>28.427.535,75</text:p>
          </table:table-cell>
          <table:table-cell office:value-type="percentage" office:value="0.71454416337358428" table:style-name="ce36">
            <text:p>71,45%</text:p>
          </table:table-cell>
          <table:table-cell office:value-type="float" office:value="28427535.75" table:style-name="ce35">
            <text:p>28.427.535,75</text:p>
          </table:table-cell>
          <table:table-cell office:value-type="percentage" office:value="0.71454416337358428" table:style-name="ce37">
            <text:p>71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78166131" table:style-name="ce35">
            <text:p>178.166.131,00</text:p>
          </table:table-cell>
          <table:table-cell table:style-name="ce35"/>
          <table:table-cell office:value-type="float" office:value="178166131" table:style-name="ce35">
            <text:p>178.166.131,00</text:p>
          </table:table-cell>
          <table:table-cell office:value-type="float" office:value="178166130.28" table:style-name="ce35">
            <text:p>178.166.130,28</text:p>
          </table:table-cell>
          <table:table-cell office:value-type="percentage" office:value="0.99999999595882794" table:style-name="ce36">
            <text:p>100,00%</text:p>
          </table:table-cell>
          <table:table-cell office:value-type="float" office:value="178166128.75999999" table:style-name="ce35">
            <text:p>178.166.128,76</text:p>
          </table:table-cell>
          <table:table-cell office:value-type="percentage" office:value="0.99999998742746443" table:style-name="ce36">
            <text:p>100,00%</text:p>
          </table:table-cell>
          <table:table-cell office:value-type="float" office:value="178166128.75999999" table:style-name="ce35">
            <text:p>178.166.128,76</text:p>
          </table:table-cell>
          <table:table-cell office:value-type="percentage" office:value="0.9999999874274644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0287933" table:style-name="ce35">
            <text:p>20.287.933,00</text:p>
          </table:table-cell>
          <table:table-cell table:style-name="ce35"/>
          <table:table-cell office:value-type="float" office:value="20287933" table:style-name="ce35">
            <text:p>20.287.933,00</text:p>
          </table:table-cell>
          <table:table-cell office:value-type="float" office:value="20287931.260000002" table:style-name="ce35">
            <text:p>20.287.931,26</text:p>
          </table:table-cell>
          <table:table-cell office:value-type="percentage" office:value="0.99999991423473267" table:style-name="ce36">
            <text:p>100,00%</text:p>
          </table:table-cell>
          <table:table-cell office:value-type="float" office:value="20287930.370000001" table:style-name="ce35">
            <text:p>20.287.930,37</text:p>
          </table:table-cell>
          <table:table-cell office:value-type="percentage" office:value="0.99999987036629123" table:style-name="ce36">
            <text:p>100,00%</text:p>
          </table:table-cell>
          <table:table-cell office:value-type="float" office:value="20287930.370000001" table:style-name="ce35">
            <text:p>20.287.930,37</text:p>
          </table:table-cell>
          <table:table-cell office:value-type="percentage" office:value="0.9999998703662912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15355" table:style-name="ce35">
            <text:p>915.355,00</text:p>
          </table:table-cell>
          <table:table-cell table:style-name="ce35"/>
          <table:table-cell office:value-type="float" office:value="915355" table:style-name="ce35">
            <text:p>915.355,00</text:p>
          </table:table-cell>
          <table:table-cell office:value-type="float" office:value="915354.5" table:style-name="ce35">
            <text:p>915.354,50</text:p>
          </table:table-cell>
          <table:table-cell office:value-type="percentage" office:value="0.99999945376384025" table:style-name="ce36">
            <text:p>100,00%</text:p>
          </table:table-cell>
          <table:table-cell office:value-type="float" office:value="915351.8" table:style-name="ce35">
            <text:p>915.351,80</text:p>
          </table:table-cell>
          <table:table-cell office:value-type="percentage" office:value="0.99999650408857765" table:style-name="ce36">
            <text:p>100,00%</text:p>
          </table:table-cell>
          <table:table-cell office:value-type="float" office:value="915351.8" table:style-name="ce35">
            <text:p>915.351,80</text:p>
          </table:table-cell>
          <table:table-cell office:value-type="percentage" office:value="0.99999650408857765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5905470" table:style-name="ce35">
            <text:p>15.905.470,00</text:p>
          </table:table-cell>
          <table:table-cell table:style-name="ce35"/>
          <table:table-cell office:value-type="float" office:value="15905470" table:style-name="ce35">
            <text:p>15.905.470,00</text:p>
          </table:table-cell>
          <table:table-cell office:value-type="float" office:value="15905470" table:style-name="ce35">
            <text:p>15.905.47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5905468.529999999" table:style-name="ce35">
            <text:p>15.905.468,53</text:p>
          </table:table-cell>
          <table:table-cell office:value-type="percentage" office:value="0.99999990757896495" table:style-name="ce36">
            <text:p>100,00%</text:p>
          </table:table-cell>
          <table:table-cell office:value-type="float" office:value="15905468.529999999" table:style-name="ce35">
            <text:p>15.905.468,53</text:p>
          </table:table-cell>
          <table:table-cell office:value-type="percentage" office:value="0.99999990757896495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9114891" table:style-name="ce35">
            <text:p>29.114.891,00</text:p>
          </table:table-cell>
          <table:table-cell table:style-name="ce35"/>
          <table:table-cell office:value-type="float" office:value="29114891" table:style-name="ce35">
            <text:p>29.114.891,00</text:p>
          </table:table-cell>
          <table:table-cell office:value-type="float" office:value="29114891" table:style-name="ce35">
            <text:p>29.114.89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9114889.449999999" table:style-name="ce35">
            <text:p>29.114.889,45</text:p>
          </table:table-cell>
          <table:table-cell office:value-type="percentage" office:value="0.9999999467626377" table:style-name="ce36">
            <text:p>100,00%</text:p>
          </table:table-cell>
          <table:table-cell office:value-type="float" office:value="29114889.449999999" table:style-name="ce35">
            <text:p>29.114.889,45</text:p>
          </table:table-cell>
          <table:table-cell office:value-type="percentage" office:value="0.9999999467626377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05000" table:style-name="ce42">
            <text:p>105.000,00</text:p>
          </table:table-cell>
          <table:table-cell office:value-type="float" office:value="-105000" table:style-name="ce42">
            <text:p>-105.000,00</text:p>
          </table:table-cell>
          <table:table-cell office:value-type="float" office:value="545696357" table:style-name="ce42">
            <text:p>545.696.357,00</text:p>
          </table:table-cell>
          <table:table-cell office:value-type="float" office:value="0" table:style-name="ce42">
            <text:p>0,00</text:p>
          </table:table-cell>
          <table:table-cell office:value-type="float" office:value="278315956" table:style-name="ce42">
            <text:p>278.315.956,00</text:p>
          </table:table-cell>
          <table:table-cell office:value-type="float" office:value="0" table:style-name="ce42">
            <text:p>0,00</text:p>
          </table:table-cell>
          <table:table-cell office:value-type="float" office:value="834346265" table:style-name="ce42">
            <text:p>834.346.265,00</text:p>
          </table:table-cell>
          <table:table-cell office:value-type="float" office:value="662101926.55999994" table:style-name="ce42">
            <text:p>662.101.926,56</text:p>
          </table:table-cell>
          <table:table-cell office:value-type="percentage" office:value="0.79355772816937098" table:style-name="ce43">
            <text:p>79,4%</text:p>
          </table:table-cell>
          <table:table-cell office:value-type="float" office:value="371089834.12" table:style-name="ce42">
            <text:p>371.089.834,12</text:p>
          </table:table-cell>
          <table:table-cell office:value-type="percentage" office:value="0.44476717843280572" table:style-name="ce43">
            <text:p>44,5%</text:p>
          </table:table-cell>
          <table:table-cell office:value-type="float" office:value="370895755.01999998" table:style-name="ce42">
            <text:p>370.895.755,02</text:p>
          </table:table-cell>
          <table:table-cell office:value-type="percentage" office:value="0.44453456625709231" table:style-name="ce44">
            <text:p>44,5%</text:p>
          </table:table-cell>
          <table:table-cell table:number-columns-repeated="16359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Consulta_TG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16364" table:default-cell-style-name="ce1"/>
        <table:table-row table:style-name="ro9">
          <table:table-cell office:value-type="string" table:number-columns-spanned="20" table:number-rows-spanned="1" table:style-name="ce63">
            <text:p>Páginas: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4">
            <text:p>Mês Lançamento: MAR/2022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64">
            <text:p>UG Executora: TRIBUNAL REGIONAL FEDERAL DA 2ª REG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Governo</text:p>
          </table:table-cell>
          <table:table-cell office:value-type="string" table:number-columns-spanned="1" table:number-rows-spanned="2" table:style-name="ce66">
            <text:p>Subfunção Governo</text:p>
          </table:table-cell>
          <table:table-cell office:value-type="string" table:number-columns-spanned="3" table:number-rows-spanned="2" table:style-name="ce66">
            <text:p>PT</text:p>
          </table:table-cell>
          <table:covered-table-cell table:number-columns-repeated="2"/>
          <table:table-cell office:value-type="string" table:number-columns-spanned="1" table:number-rows-spanned="2" table:style-name="ce66">
            <text:p>Programa Governo</text:p>
          </table:table-cell>
          <table:table-cell office:value-type="string" table:number-columns-spanned="1" table:number-rows-spanned="2" table:style-name="ce66">
            <text:p>Ação Governo</text:p>
          </table:table-cell>
          <table:table-cell office:value-type="string" table:number-columns-spanned="1" table:number-rows-spanned="2" table:style-name="ce66">
            <text:p>Esfera Orçamentária</text:p>
          </table:table-cell>
          <table:table-cell office:value-type="string" table:number-columns-spanned="1" table:number-rows-spanned="2" table:style-name="ce66">
            <text:p>Fonte Recursos Reduzida</text:p>
          </table:table-cell>
          <table:table-cell office:value-type="string" table:number-columns-spanned="1" table:number-rows-spanned="2" table:style-name="ce6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OTACAO INICIAL</text:p>
          </table:table-cell>
          <table:table-cell office:value-type="string" table:style-name="ce50">
            <text:p>DOTACAO CANCELADA E REMANEJADA</text:p>
          </table:table-cell>
          <table:table-cell office:value-type="string" table:style-name="ce50">
            <text:p>DOTACAO ATUALIZADA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table:number-columns-repeated="3" table:style-name="ce57"/>
          <table:table-cell office:value-type="float" office:value="10333952" table:style-name="ce57">
            <text:p>10.333.952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13970858" table:style-name="ce57">
            <text:p>13.970.858,00<text:s/></text:p>
          </table:table-cell>
          <table:table-cell office:value-type="float" office:value="6995000" table:style-name="ce57">
            <text:p>6.995.000,00<text:s/></text:p>
          </table:table-cell>
          <table:table-cell office:value-type="float" office:value="1100220.42" table:style-name="ce57">
            <text:p>1.100.220,42<text:s/></text:p>
          </table:table-cell>
          <table:table-cell office:value-type="float" office:value="1050602.8" table:style-name="ce58">
            <text:p>1.050.602,80<text:s/></text:p>
          </table:table-cell>
          <table:table-cell table:number-columns-repeated="16364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4660318" table:style-name="ce57">
            <text:p>4.660.318,00<text:s/></text:p>
          </table:table-cell>
          <table:table-cell office:value-type="float" office:value="8300000" table:style-name="ce57">
            <text:p>8.300.000,00<text:s/></text:p>
          </table:table-cell>
          <table:table-cell office:value-type="float" office:value="2961627.77" table:style-name="ce57">
            <text:p>2.961.627,77<text:s/></text:p>
          </table:table-cell>
          <table:table-cell office:value-type="float" office:value="2961627.77" table:style-name="ce58">
            <text:p>2.961.627,77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E DEMAIS COMPLEMENTACOES DE APOSENTADORIA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office:value-type="float" office:value="10000" table:style-name="ce57">
            <text:p>10.000,00<text:s/></text:p>
          </table:table-cell>
          <table:table-cell table:style-name="ce57"/>
          <table:table-cell office:value-type="float" office:value="10000" table:style-name="ce57">
            <text:p>10.000,00<text:s/></text:p>
          </table:table-cell>
          <table:table-cell office:value-type="float" office:value="10000" table:style-name="ce57">
            <text:p>10.000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0000" table:style-name="ce57">
            <text:p>20.000,00<text:s/></text:p>
          </table:table-cell>
          <table:table-cell table:style-name="ce57"/>
          <table:table-cell table:style-name="ce58"/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17366778.48" table:style-name="ce57">
            <text:p>17.366.778,48<text:s/></text:p>
          </table:table-cell>
          <table:table-cell office:value-type="float" office:value="737779.52" table:style-name="ce57">
            <text:p>737.779,52<text:s/></text:p>
          </table:table-cell>
          <table:table-cell office:value-type="float" office:value="55627.58" table:style-name="ce57">
            <text:p>55.627,58<text:s/></text:p>
          </table:table-cell>
          <table:table-cell office:value-type="float" office:value="55627.58" table:style-name="ce58">
            <text:p>55.627,58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29981624.52" table:style-name="ce57">
            <text:p>29.981.624,52<text:s/></text:p>
          </table:table-cell>
          <table:table-cell office:value-type="float" office:value="22100126.48" table:style-name="ce57">
            <text:p>22.100.126,48<text:s/></text:p>
          </table:table-cell>
          <table:table-cell office:value-type="float" office:value="4281912.72" table:style-name="ce57">
            <text:p>4.281.912,72<text:s/></text:p>
          </table:table-cell>
          <table:table-cell office:value-type="float" office:value="4137451.24" table:style-name="ce58">
            <text:p>4.137.451,24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1" table:style-name="ce57">
            <text:p>1,00<text:s/></text:p>
          </table:table-cell>
          <table:table-cell office:value-type="float" office:value="7694000" table:style-name="ce57">
            <text:p>7.694.000,00<text:s/></text:p>
          </table:table-cell>
          <table:table-cell office:value-type="float" office:value="1111444.98" table:style-name="ce57">
            <text:p>1.111.444,98<text:s/></text:p>
          </table:table-cell>
          <table:table-cell office:value-type="float" office:value="1111444.98" table:style-name="ce58">
            <text:p>1.111.444,98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23415555.239999998" table:style-name="ce57">
            <text:p>23.415.555,24<text:s/></text:p>
          </table:table-cell>
          <table:table-cell office:value-type="float" office:value="251684444.75999999" table:style-name="ce57">
            <text:p>251.684.444,76<text:s/></text:p>
          </table:table-cell>
          <table:table-cell office:value-type="float" office:value="70148840.049999997" table:style-name="ce57">
            <text:p>70.148.840,05<text:s/></text:p>
          </table:table-cell>
          <table:table-cell office:value-type="float" office:value="70148840.049999997" table:style-name="ce58">
            <text:p>70.148.840,05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123583" table:style-name="ce57">
            <text:p>123.583,00<text:s/></text:p>
          </table:table-cell>
          <table:table-cell office:value-type="float" office:value="6417" table:style-name="ce57">
            <text:p>6.417,00<text:s/></text:p>
          </table:table-cell>
          <table:table-cell office:value-type="float" office:value="3600" table:style-name="ce57">
            <text:p>3.600,00<text:s/></text:p>
          </table:table-cell>
          <table:table-cell office:value-type="float" office:value="3600" table:style-name="ce58">
            <text:p>3.600,00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7527494" table:style-name="ce57">
            <text:p>7.527.494,00<text:s/></text:p>
          </table:table-cell>
          <table:table-cell office:value-type="float" office:value="-105000" table:style-name="ce57">
            <text:p>(105.000,00)</text:p>
          </table:table-cell>
          <table:table-cell office:value-type="float" office:value="7422494" table:style-name="ce57">
            <text:p>7.422.494,00<text:s/></text:p>
          </table:table-cell>
          <table:table-cell office:value-type="float" office:value="6792794.0099999998" table:style-name="ce57">
            <text:p>6.792.794,01<text:s/></text:p>
          </table:table-cell>
          <table:table-cell office:value-type="float" office:value="629699.99" table:style-name="ce57">
            <text:p>629.699,99<text:s/></text:p>
          </table:table-cell>
          <table:table-cell table:style-name="ce57"/>
          <table:table-cell table:style-name="ce58"/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05000" table:style-name="ce57">
            <text:p>105.000,00<text:s/></text:p>
          </table:table-cell>
          <table:table-cell office:value-type="float" office:value="105000" table:style-name="ce57">
            <text:p>105.000,00<text:s/></text:p>
          </table:table-cell>
          <table:table-cell office:value-type="float" office:value="105000" table:style-name="ce57">
            <text:p>105.000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I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PUBLICIDADE INSTITUCIONAL E DE UTILIDADE PUBLICA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6000" table:style-name="ce57">
            <text:p>6.000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1770958" table:style-name="ce57">
            <text:p>1.770.958,00<text:s/></text:p>
          </table:table-cell>
          <table:table-cell office:value-type="float" office:value="8612000" table:style-name="ce57">
            <text:p>8.612.000,00<text:s/></text:p>
          </table:table-cell>
          <table:table-cell office:value-type="float" office:value="2502420.75" table:style-name="ce57">
            <text:p>2.502.420,75<text:s/></text:p>
          </table:table-cell>
          <table:table-cell office:value-type="float" office:value="2502420.75" table:style-name="ce58">
            <text:p>2.502.420,75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3620213.73" table:style-name="ce57">
            <text:p>3.620.213,73<text:s/></text:p>
          </table:table-cell>
          <table:table-cell office:value-type="float" office:value="3620213.73" table:style-name="ce58">
            <text:p>3.620.213,73<text:s/></text:p>
          </table:table-cell>
          <table:table-cell table:number-columns-repeated="16364"/>
        </table:table-row>
        <table:table-row table:style-name="ro14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12486621.460000001" table:style-name="ce57">
            <text:p>12.486.621,46<text:s/></text:p>
          </table:table-cell>
          <table:table-cell office:value-type="float" office:value="12486621.460000001" table:style-name="ce58">
            <text:p>12.486.621,46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201068.23" table:style-name="ce57">
            <text:p>201.068,23<text:s/></text:p>
          </table:table-cell>
          <table:table-cell office:value-type="float" office:value="39583086.770000003" table:style-name="ce57">
            <text:p>39.583.086,77<text:s/></text:p>
          </table:table-cell>
          <table:table-cell office:value-type="float" office:value="28427535.75" table:style-name="ce57">
            <text:p>28.427.535,75<text:s/></text:p>
          </table:table-cell>
          <table:table-cell office:value-type="float" office:value="28427535.75" table:style-name="ce58">
            <text:p>28.427.535,75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63505845" table:style-name="ce57">
            <text:p>63.505.845,00<text:s/></text:p>
          </table:table-cell>
          <table:table-cell table:number-columns-repeated="2" table:style-name="ce57"/>
          <table:table-cell table:style-name="ce58"/>
          <table:table-cell table:number-columns-repeated="16364"/>
        </table:table-row>
        <table:table-row table:style-name="ro12">
          <table:table-cell office:value-type="string" table:style-name="ce55">
            <text:p>40904</text:p>
          </table:table-cell>
          <table:table-cell office:value-type="string" table:style-name="ce56">
            <text:p>FUNDO DO REGIME GERAL DA PREVID.SOCIAL- FRGP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0.72" table:style-name="ce57">
            <text:p>0,72<text:s/></text:p>
          </table:table-cell>
          <table:table-cell office:value-type="float" office:value="178166130.28" table:style-name="ce57">
            <text:p>178.166.130,28<text:s/></text:p>
          </table:table-cell>
          <table:table-cell office:value-type="float" office:value="178166128.75999999" table:style-name="ce57">
            <text:p>178.166.128,76<text:s/></text:p>
          </table:table-cell>
          <table:table-cell office:value-type="float" office:value="178166128.75999999" table:style-name="ce58">
            <text:p>178.166.128,76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1.74" table:style-name="ce57">
            <text:p>1,74<text:s/></text:p>
          </table:table-cell>
          <table:table-cell office:value-type="float" office:value="20287931.260000002" table:style-name="ce57">
            <text:p>20.287.931,26<text:s/></text:p>
          </table:table-cell>
          <table:table-cell office:value-type="float" office:value="20287930.370000001" table:style-name="ce57">
            <text:p>20.287.930,37<text:s/></text:p>
          </table:table-cell>
          <table:table-cell office:value-type="float" office:value="20287930.370000001" table:style-name="ce58">
            <text:p>20.287.930,37<text:s/>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G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3" table:style-name="ce57"/>
          <table:table-cell office:value-type="float" office:value="0.5" table:style-name="ce57">
            <text:p>0,50<text:s/></text:p>
          </table:table-cell>
          <table:table-cell office:value-type="float" office:value="915354.5" table:style-name="ce57">
            <text:p>915.354,50<text:s/></text:p>
          </table:table-cell>
          <table:table-cell office:value-type="float" office:value="915351.8" table:style-name="ce57">
            <text:p>915.351,80<text:s/></text:p>
          </table:table-cell>
          <table:table-cell office:value-type="float" office:value="915351.8" table:style-name="ce58">
            <text:p>915.351,80<text:s/></text:p>
          </table:table-cell>
          <table:table-cell table:number-columns-repeated="16364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3" table:style-name="ce57"/>
          <table:table-cell office:value-type="float" office:value="0" table:style-name="ce57">
            <text:p>0,00<text:s/></text:p>
          </table:table-cell>
          <table:table-cell office:value-type="float" office:value="15905470" table:style-name="ce57">
            <text:p>15.905.470,00<text:s/></text:p>
          </table:table-cell>
          <table:table-cell office:value-type="float" office:value="15905468.529999999" table:style-name="ce57">
            <text:p>15.905.468,53<text:s/></text:p>
          </table:table-cell>
          <table:table-cell office:value-type="float" office:value="15905468.529999999" table:style-name="ce58">
            <text:p>15.905.468,53<text:s/></text:p>
          </table:table-cell>
          <table:table-cell table:number-columns-repeated="16364"/>
        </table:table-row>
        <table:table-row table:style-name="ro12">
          <table:table-cell office:value-type="string" table:style-name="ce59">
            <text:p>71103</text:p>
          </table:table-cell>
          <table:table-cell office:value-type="string" table:style-name="ce60">
            <text:p>ENCARGOS FINANC.DA UNIAO-SENTENCAS JUDICIAI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625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SENTENCAS JUDICIAIS TRANSITADAS EM JULGADO DE PEQUENO VALOR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1</text:p>
          </table:table-cell>
          <table:table-cell table:number-columns-repeated="3" table:style-name="ce61"/>
          <table:table-cell office:value-type="float" office:value="0" table:style-name="ce61">
            <text:p>0,00<text:s/></text:p>
          </table:table-cell>
          <table:table-cell office:value-type="float" office:value="29114891" table:style-name="ce61">
            <text:p>29.114.891,00<text:s/></text:p>
          </table:table-cell>
          <table:table-cell office:value-type="float" office:value="29114889.449999999" table:style-name="ce61">
            <text:p>29.114.889,45<text:s/></text:p>
          </table:table-cell>
          <table:table-cell office:value-type="float" office:value="29114889.449999999" table:style-name="ce62">
            <text:p>29.114.889,45<text:s/></text:p>
          </table:table-cell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– TRF2</dc:title>
    <dc:subject>Gestão Orçamentária e Financeira</dc:subject>
    <meta:initial-creator>TRF2</meta:initial-creator>
    <dc:creator>JESUS</dc:creator>
    <meta:creation-date>2020-09-14T19:10:19Z</meta:creation-date>
    <dc:date>2022-04-19T10:18:05Z</dc:date>
    <meta:print-date>2022-04-18T21:07:31Z</meta:print-date>
  </office:meta>
</office:document-meta>
</file>