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7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7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7"/>
    <style:style style:name="ce6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899358" table:style-name="ce35">
            <text:p>6.899.358,00</text:p>
          </table:table-cell>
          <table:table-cell table:style-name="ce35"/>
          <table:table-cell office:value-type="float" office:value="6899358" table:style-name="ce35">
            <text:p>6.899.358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73096" table:style-name="ce35">
            <text:p>20.073.096,00</text:p>
          </table:table-cell>
          <table:table-cell table:style-name="ce35"/>
          <table:table-cell office:value-type="float" office:value="20073096" table:style-name="ce35">
            <text:p>20.073.096,00</text:p>
          </table:table-cell>
          <table:table-cell office:value-type="float" office:value="6995275.4000000004" table:style-name="ce35">
            <text:p>6.995.275,40</text:p>
          </table:table-cell>
          <table:table-cell office:value-type="percentage" office:value="0.34849010835199512" table:style-name="ce36">
            <text:p>34,85%</text:p>
          </table:table-cell>
          <table:table-cell office:value-type="float" office:value="1706861.95" table:style-name="ce35">
            <text:p>1.706.861,95</text:p>
          </table:table-cell>
          <table:table-cell office:value-type="percentage" office:value="8.5032321371850156E-2" table:style-name="ce36">
            <text:p>8,50%</text:p>
          </table:table-cell>
          <table:table-cell office:value-type="float" office:value="1656865.99" table:style-name="ce35">
            <text:p>1.656.865,99</text:p>
          </table:table-cell>
          <table:table-cell office:value-type="percentage" office:value="8.2541626363964976E-2" table:style-name="ce37">
            <text:p>8,2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8300000" table:style-name="ce35">
            <text:p>8.300.000,00</text:p>
          </table:table-cell>
          <table:table-cell office:value-type="percentage" office:value="0.64041638484487806" table:style-name="ce36">
            <text:p>64,04%</text:p>
          </table:table-cell>
          <table:table-cell office:value-type="float" office:value="3942184.89" table:style-name="ce35">
            <text:p>3.942.184,89</text:p>
          </table:table-cell>
          <table:table-cell office:value-type="percentage" office:value="0.30417346935468714" table:style-name="ce36">
            <text:p>30,42%</text:p>
          </table:table-cell>
          <table:table-cell office:value-type="float" office:value="3942184.89" table:style-name="ce35">
            <text:p>3.942.184,89</text:p>
          </table:table-cell>
          <table:table-cell office:value-type="percentage" office:value="0.30417346935468714" table:style-name="ce37">
            <text:p>30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04558" table:style-name="ce35">
            <text:p>18.104.5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04558" table:style-name="ce35">
            <text:p>18.104.558,00</text:p>
          </table:table-cell>
          <table:table-cell office:value-type="float" office:value="3498179.52" table:style-name="ce35">
            <text:p>3.498.179,52</text:p>
          </table:table-cell>
          <table:table-cell office:value-type="percentage" office:value="0.19322092922677261" table:style-name="ce36">
            <text:p>19,32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6">
            <text:p>0,31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7">
            <text:p>0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81751" table:style-name="ce35">
            <text:p>52.081.7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2081751" table:style-name="ce35">
            <text:p>52.081.751,00</text:p>
          </table:table-cell>
          <table:table-cell office:value-type="float" office:value="22423925.18" table:style-name="ce35">
            <text:p>22.423.925,18</text:p>
          </table:table-cell>
          <table:table-cell office:value-type="percentage" office:value="0.43055244398369019" table:style-name="ce36">
            <text:p>43,06%</text:p>
          </table:table-cell>
          <table:table-cell office:value-type="float" office:value="5674270.8300000001" table:style-name="ce35">
            <text:p>5.674.270,83</text:p>
          </table:table-cell>
          <table:table-cell office:value-type="percentage" office:value="0.10894930990319431" table:style-name="ce36">
            <text:p>10,89%</text:p>
          </table:table-cell>
          <table:table-cell office:value-type="float" office:value="5136283.54" table:style-name="ce35">
            <text:p>5.136.283,54</text:p>
          </table:table-cell>
          <table:table-cell office:value-type="percentage" office:value="9.8619640111562296E-2" table:style-name="ce37">
            <text:p>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94001" table:style-name="ce35">
            <text:p>7.694.0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694001" table:style-name="ce35">
            <text:p>7.694.0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99999987002861057" table:style-name="ce36">
            <text:p>100,00%</text:p>
          </table:table-cell>
          <table:table-cell office:value-type="float" office:value="1858276.98" table:style-name="ce35">
            <text:p>1.858.276,98</text:p>
          </table:table-cell>
          <table:table-cell office:value-type="percentage" office:value="0.24152284097701573" table:style-name="ce36">
            <text:p>24,15%</text:p>
          </table:table-cell>
          <table:table-cell office:value-type="float" office:value="1332213.3600000001" table:style-name="ce35">
            <text:p>1.332.213,36</text:p>
          </table:table-cell>
          <table:table-cell office:value-type="percentage" office:value="0.17314962137384698" table:style-name="ce37">
            <text:p>17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100000" table:style-name="ce35">
            <text:p>275.100.000,00</text:p>
          </table:table-cell>
          <table:table-cell office:value-type="float" office:value="251701510.12" table:style-name="ce35">
            <text:p>251.701.510,12</text:p>
          </table:table-cell>
          <table:table-cell office:value-type="percentage" office:value="0.91494551115957834" table:style-name="ce36">
            <text:p>91,49%</text:p>
          </table:table-cell>
          <table:table-cell office:value-type="float" office:value="90758088.780000001" table:style-name="ce35">
            <text:p>90.758.088,78</text:p>
          </table:table-cell>
          <table:table-cell office:value-type="percentage" office:value="0.32990944667393673" table:style-name="ce36">
            <text:p>32,99%</text:p>
          </table:table-cell>
          <table:table-cell office:value-type="float" office:value="90758088.780000001" table:style-name="ce35">
            <text:p>90.758.088,78</text:p>
          </table:table-cell>
          <table:table-cell office:value-type="percentage" office:value="0.32990944667393673" table:style-name="ce37">
            <text:p>32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6417" table:style-name="ce35">
            <text:p>6.417,00</text:p>
          </table:table-cell>
          <table:table-cell office:value-type="percentage" office:value="4.9361538461538464E-2" table:style-name="ce36">
            <text:p>4,94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1538461538461538E-2" table:style-name="ce36">
            <text:p>4,15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1538461538461538E-2" table:style-name="ce37">
            <text:p>4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-105000" table:style-name="ce35">
            <text:p>-105.000,00</text:p>
          </table:table-cell>
          <table:table-cell office:value-type="float" office:value="7422494" table:style-name="ce35">
            <text:p>7.42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22494" table:style-name="ce35">
            <text:p>7.422.494,00</text:p>
          </table:table-cell>
          <table:table-cell office:value-type="float" office:value="629699.99" table:style-name="ce35">
            <text:p>629.699,99</text:p>
          </table:table-cell>
          <table:table-cell office:value-type="percentage" office:value="8.4836712565884181E-2" table:style-name="ce36">
            <text:p>8,48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00" table:style-name="ce35">
            <text:p>105.000,00</text:p>
          </table:table-cell>
          <table:table-cell office:value-type="float" office:value="15225" table:style-name="ce35">
            <text:p>15.225,00</text:p>
          </table:table-cell>
          <table:table-cell office:value-type="percentage" office:value="0.14499999999999999" table:style-name="ce36">
            <text:p>14,5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82958" table:style-name="ce35">
            <text:p>10.382.958,00</text:p>
          </table:table-cell>
          <table:table-cell office:value-type="float" office:value="8612000" table:style-name="ce35">
            <text:p>8.612.000,00</text:p>
          </table:table-cell>
          <table:table-cell office:value-type="percentage" office:value="0.8294360817023434" table:style-name="ce36">
            <text:p>82,94%</text:p>
          </table:table-cell>
          <table:table-cell office:value-type="float" office:value="3335581.27" table:style-name="ce35">
            <text:p>3.335.581,27</text:p>
          </table:table-cell>
          <table:table-cell office:value-type="percentage" office:value="0.32125539465728359" table:style-name="ce36">
            <text:p>32,13%</text:p>
          </table:table-cell>
          <table:table-cell office:value-type="float" office:value="3335581.27" table:style-name="ce35">
            <text:p>3.335.581,27</text:p>
          </table:table-cell>
          <table:table-cell office:value-type="percentage" office:value="0.32125539465728359" table:style-name="ce37">
            <text:p>32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901941.16" table:style-name="ce35">
            <text:p>4.901.941,16</text:p>
          </table:table-cell>
          <table:table-cell office:value-type="percentage" office:value="0.30353338024885457" table:style-name="ce36">
            <text:p>30,35%</text:p>
          </table:table-cell>
          <table:table-cell office:value-type="float" office:value="4901941.16" table:style-name="ce35">
            <text:p>4.901.941,16</text:p>
          </table:table-cell>
          <table:table-cell office:value-type="percentage" office:value="0.30353338024885457" table:style-name="ce37">
            <text:p>30,35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6590841.859999999" table:style-name="ce35">
            <text:p>16.590.841,86</text:p>
          </table:table-cell>
          <table:table-cell office:value-type="percentage" office:value="0.30055872934782607" table:style-name="ce36">
            <text:p>30,06%</text:p>
          </table:table-cell>
          <table:table-cell office:value-type="float" office:value="16590841.859999999" table:style-name="ce35">
            <text:p>16.590.841,86</text:p>
          </table:table-cell>
          <table:table-cell office:value-type="percentage" office:value="0.30055872934782607" table:style-name="ce37">
            <text:p>30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9784155" table:style-name="ce35">
            <text:p>39.784.155,00</text:p>
          </table:table-cell>
          <table:table-cell office:value-type="float" office:value="39583086.770000003" table:style-name="ce35">
            <text:p>39.583.086,77</text:p>
          </table:table-cell>
          <table:table-cell office:value-type="percentage" office:value="0.99494602235487983" table:style-name="ce36">
            <text:p>99,49%</text:p>
          </table:table-cell>
          <table:table-cell office:value-type="float" office:value="36668767.619999997" table:style-name="ce35">
            <text:p>36.668.767,62</text:p>
          </table:table-cell>
          <table:table-cell office:value-type="percentage" office:value="0.92169275984371157" table:style-name="ce36">
            <text:p>92,17%</text:p>
          </table:table-cell>
          <table:table-cell office:value-type="float" office:value="36668767.619999997" table:style-name="ce35">
            <text:p>36.668.767,62</text:p>
          </table:table-cell>
          <table:table-cell office:value-type="percentage" office:value="0.92169275984371157" table:style-name="ce37">
            <text:p>92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02095825" table:style-name="ce35">
            <text:p>302.095.825,00</text:p>
          </table:table-cell>
          <table:table-cell table:style-name="ce35"/>
          <table:table-cell office:value-type="float" office:value="302095825" table:style-name="ce35">
            <text:p>302.095.825,00</text:p>
          </table:table-cell>
          <table:table-cell office:value-type="float" office:value="302095824.27999997" table:style-name="ce35">
            <text:p>302.095.824,28</text:p>
          </table:table-cell>
          <table:table-cell office:value-type="percentage" office:value="0.99999999761665015" table:style-name="ce36">
            <text:p>100,00%</text:p>
          </table:table-cell>
          <table:table-cell office:value-type="float" office:value="302095822.10000002" table:style-name="ce35">
            <text:p>302.095.822,10</text:p>
          </table:table-cell>
          <table:table-cell office:value-type="percentage" office:value="0.999999990400397" table:style-name="ce36">
            <text:p>100,00%</text:p>
          </table:table-cell>
          <table:table-cell office:value-type="float" office:value="302095822.10000002" table:style-name="ce35">
            <text:p>302.095.822,10</text:p>
          </table:table-cell>
          <table:table-cell office:value-type="percentage" office:value="0.999999990400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3960502" table:style-name="ce35">
            <text:p>33.960.502,00</text:p>
          </table:table-cell>
          <table:table-cell table:style-name="ce35"/>
          <table:table-cell office:value-type="float" office:value="33960502" table:style-name="ce35">
            <text:p>33.960.502,00</text:p>
          </table:table-cell>
          <table:table-cell office:value-type="float" office:value="33960500.259999998" table:style-name="ce35">
            <text:p>33.960.500,26</text:p>
          </table:table-cell>
          <table:table-cell office:value-type="percentage" office:value="0.99999994876400822" table:style-name="ce36">
            <text:p>100,00%</text:p>
          </table:table-cell>
          <table:table-cell office:value-type="float" office:value="33960498.740000002" table:style-name="ce35">
            <text:p>33.960.498,74</text:p>
          </table:table-cell>
          <table:table-cell office:value-type="percentage" office:value="0.99999990400613048" table:style-name="ce36">
            <text:p>100,00%</text:p>
          </table:table-cell>
          <table:table-cell office:value-type="float" office:value="33960498.740000002" table:style-name="ce35">
            <text:p>33.960.498,74</text:p>
          </table:table-cell>
          <table:table-cell office:value-type="percentage" office:value="0.9999999040061304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42302" table:style-name="ce35">
            <text:p>1.142.302,00</text:p>
          </table:table-cell>
          <table:table-cell table:style-name="ce35"/>
          <table:table-cell office:value-type="float" office:value="1142302" table:style-name="ce35">
            <text:p>1.142.302,00</text:p>
          </table:table-cell>
          <table:table-cell office:value-type="float" office:value="1142301.5" table:style-name="ce35">
            <text:p>1.142.301,50</text:p>
          </table:table-cell>
          <table:table-cell office:value-type="percentage" office:value="0.99999956228738107" table:style-name="ce36">
            <text:p>100,00%</text:p>
          </table:table-cell>
          <table:table-cell office:value-type="float" office:value="1142297.92" table:style-name="ce35">
            <text:p>1.142.297,92</text:p>
          </table:table-cell>
          <table:table-cell office:value-type="percentage" office:value="0.99999642826502966" table:style-name="ce36">
            <text:p>100,00%</text:p>
          </table:table-cell>
          <table:table-cell office:value-type="float" office:value="1142297.92" table:style-name="ce35">
            <text:p>1.142.297,92</text:p>
          </table:table-cell>
          <table:table-cell office:value-type="percentage" office:value="0.99999642826502966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3168" table:style-name="ce35">
            <text:p>33.168,00</text:p>
          </table:table-cell>
          <table:table-cell table:style-name="ce35"/>
          <table:table-cell office:value-type="float" office:value="33168" table:style-name="ce35">
            <text:p>33.168,00</text:p>
          </table:table-cell>
          <table:table-cell office:value-type="float" office:value="33168" table:style-name="ce35">
            <text:p>33.16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3167.160000000003" table:style-name="ce35">
            <text:p>33.167,16</text:p>
          </table:table-cell>
          <table:table-cell office:value-type="percentage" office:value="0.99997467438494947" table:style-name="ce36">
            <text:p>100,00%</text:p>
          </table:table-cell>
          <table:table-cell office:value-type="float" office:value="33167.160000000003" table:style-name="ce35">
            <text:p>33.167,16</text:p>
          </table:table-cell>
          <table:table-cell office:value-type="percentage" office:value="0.99997467438494947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1707604" table:style-name="ce35">
            <text:p>31.707.604,00</text:p>
          </table:table-cell>
          <table:table-cell table:style-name="ce35"/>
          <table:table-cell office:value-type="float" office:value="31707604" table:style-name="ce35">
            <text:p>31.707.604,00</text:p>
          </table:table-cell>
          <table:table-cell office:value-type="float" office:value="31707604" table:style-name="ce35">
            <text:p>31.707.60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1707602.25" table:style-name="ce35">
            <text:p>31.707.602,25</text:p>
          </table:table-cell>
          <table:table-cell office:value-type="percentage" office:value="0.99999994480819177" table:style-name="ce36">
            <text:p>100,00%</text:p>
          </table:table-cell>
          <table:table-cell office:value-type="float" office:value="31707602.25" table:style-name="ce35">
            <text:p>31.707.602,25</text:p>
          </table:table-cell>
          <table:table-cell office:value-type="percentage" office:value="0.99999994480819177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7269652" table:style-name="ce35">
            <text:p>57.269.652,00</text:p>
          </table:table-cell>
          <table:table-cell table:style-name="ce35"/>
          <table:table-cell office:value-type="float" office:value="57269652" table:style-name="ce35">
            <text:p>57.269.652,00</text:p>
          </table:table-cell>
          <table:table-cell office:value-type="float" office:value="57269652" table:style-name="ce35">
            <text:p>57.269.65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57269650.32" table:style-name="ce35">
            <text:p>57.269.650,32</text:p>
          </table:table-cell>
          <table:table-cell office:value-type="percentage" office:value="0.9999999706650915" table:style-name="ce36">
            <text:p>100,00%</text:p>
          </table:table-cell>
          <table:table-cell office:value-type="float" office:value="57269650.32" table:style-name="ce35">
            <text:p>57.269.650,32</text:p>
          </table:table-cell>
          <table:table-cell office:value-type="percentage" office:value="0.9999999706650915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05000" table:style-name="ce42">
            <text:p>105.000,00</text:p>
          </table:table-cell>
          <table:table-cell office:value-type="float" office:value="-105000" table:style-name="ce42">
            <text:p>-105.000,00</text:p>
          </table:table-cell>
          <table:table-cell office:value-type="float" office:value="545696357" table:style-name="ce42">
            <text:p>545.696.357,00</text:p>
          </table:table-cell>
          <table:table-cell office:value-type="float" office:value="0" table:style-name="ce42">
            <text:p>0,00</text:p>
          </table:table-cell>
          <table:table-cell office:value-type="float" office:value="401972815" table:style-name="ce42">
            <text:p>401.972.815,00</text:p>
          </table:table-cell>
          <table:table-cell office:value-type="float" office:value="0" table:style-name="ce42">
            <text:p>0,00</text:p>
          </table:table-cell>
          <table:table-cell office:value-type="float" office:value="954568530" table:style-name="ce42">
            <text:p>954.568.530,00</text:p>
          </table:table-cell>
          <table:table-cell office:value-type="float" office:value="847037964.01999998" table:style-name="ce42">
            <text:p>847.037.964,02</text:p>
          </table:table-cell>
          <table:table-cell office:value-type="percentage" office:value="0.88735165407139494" table:style-name="ce43">
            <text:p>88,7%</text:p>
          </table:table-cell>
          <table:table-cell office:value-type="float" office:value="591706881.41000009" table:style-name="ce42">
            <text:p>591.706.881,41</text:p>
          </table:table-cell>
          <table:table-cell office:value-type="percentage" office:value="0.61986841469621889" table:style-name="ce43">
            <text:p>62,0%</text:p>
          </table:table-cell>
          <table:table-cell office:value-type="float" office:value="590592834.54000008" table:style-name="ce42">
            <text:p>590.592.834,54</text:p>
          </table:table-cell>
          <table:table-cell office:value-type="percentage" office:value="0.61870134618831407" table:style-name="ce44">
            <text:p>61,9%</text:p>
          </table:table-cell>
          <table:table-cell table:number-columns-repeated="16359" table:style-name="ce2"/>
        </table:table-row>
        <table:table-row table:number-rows-repeated="1048543" table:style-name="ro11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b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899358" table:style-name="ce35">
            <text:p>6.899.358,00</text:p>
          </table:table-cell>
          <table:table-cell table:style-name="ce35"/>
          <table:table-cell office:value-type="float" office:value="6899358" table:style-name="ce35">
            <text:p>6.899.358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73096" table:style-name="ce35">
            <text:p>20.073.096,00</text:p>
          </table:table-cell>
          <table:table-cell table:style-name="ce35"/>
          <table:table-cell office:value-type="float" office:value="20073096" table:style-name="ce35">
            <text:p>20.073.096,00</text:p>
          </table:table-cell>
          <table:table-cell office:value-type="float" office:value="6995275.4000000004" table:style-name="ce35">
            <text:p>6.995.275,40</text:p>
          </table:table-cell>
          <table:table-cell office:value-type="percentage" office:value="0.34849010835199512" table:style-name="ce36">
            <text:p>34,85%</text:p>
          </table:table-cell>
          <table:table-cell office:value-type="float" office:value="1706861.95" table:style-name="ce35">
            <text:p>1.706.861,95</text:p>
          </table:table-cell>
          <table:table-cell office:value-type="percentage" office:value="8.5032321371850156E-2" table:style-name="ce36">
            <text:p>8,50%</text:p>
          </table:table-cell>
          <table:table-cell office:value-type="float" office:value="1656865.99" table:style-name="ce35">
            <text:p>1.656.865,99</text:p>
          </table:table-cell>
          <table:table-cell office:value-type="percentage" office:value="8.2541626363964976E-2" table:style-name="ce37">
            <text:p>8,2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8300000" table:style-name="ce35">
            <text:p>8.300.000,00</text:p>
          </table:table-cell>
          <table:table-cell office:value-type="percentage" office:value="0.64041638484487806" table:style-name="ce36">
            <text:p>64,04%</text:p>
          </table:table-cell>
          <table:table-cell office:value-type="float" office:value="3942184.89" table:style-name="ce35">
            <text:p>3.942.184,89</text:p>
          </table:table-cell>
          <table:table-cell office:value-type="percentage" office:value="0.30417346935468714" table:style-name="ce36">
            <text:p>30,42%</text:p>
          </table:table-cell>
          <table:table-cell office:value-type="float" office:value="3942184.89" table:style-name="ce35">
            <text:p>3.942.184,89</text:p>
          </table:table-cell>
          <table:table-cell office:value-type="percentage" office:value="0.30417346935468714" table:style-name="ce37">
            <text:p>30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04558" table:style-name="ce35">
            <text:p>18.104.5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04558" table:style-name="ce35">
            <text:p>18.104.558,00</text:p>
          </table:table-cell>
          <table:table-cell office:value-type="float" office:value="3498179.52" table:style-name="ce35">
            <text:p>3.498.179,52</text:p>
          </table:table-cell>
          <table:table-cell office:value-type="percentage" office:value="0.19322092922677261" table:style-name="ce36">
            <text:p>19,32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6">
            <text:p>0,31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7">
            <text:p>0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81751" table:style-name="ce35">
            <text:p>52.081.7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2081751" table:style-name="ce35">
            <text:p>52.081.751,00</text:p>
          </table:table-cell>
          <table:table-cell office:value-type="float" office:value="22423925.18" table:style-name="ce35">
            <text:p>22.423.925,18</text:p>
          </table:table-cell>
          <table:table-cell office:value-type="percentage" office:value="0.43055244398369019" table:style-name="ce36">
            <text:p>43,06%</text:p>
          </table:table-cell>
          <table:table-cell office:value-type="float" office:value="5674270.8300000001" table:style-name="ce35">
            <text:p>5.674.270,83</text:p>
          </table:table-cell>
          <table:table-cell office:value-type="percentage" office:value="0.10894930990319431" table:style-name="ce36">
            <text:p>10,89%</text:p>
          </table:table-cell>
          <table:table-cell office:value-type="float" office:value="5136283.54" table:style-name="ce35">
            <text:p>5.136.283,54</text:p>
          </table:table-cell>
          <table:table-cell office:value-type="percentage" office:value="9.8619640111562296E-2" table:style-name="ce37">
            <text:p>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94001" table:style-name="ce35">
            <text:p>7.694.0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694001" table:style-name="ce35">
            <text:p>7.694.0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99999987002861057" table:style-name="ce36">
            <text:p>100,00%</text:p>
          </table:table-cell>
          <table:table-cell office:value-type="float" office:value="1858276.98" table:style-name="ce35">
            <text:p>1.858.276,98</text:p>
          </table:table-cell>
          <table:table-cell office:value-type="percentage" office:value="0.24152284097701573" table:style-name="ce36">
            <text:p>24,15%</text:p>
          </table:table-cell>
          <table:table-cell office:value-type="float" office:value="1332213.3600000001" table:style-name="ce35">
            <text:p>1.332.213,36</text:p>
          </table:table-cell>
          <table:table-cell office:value-type="percentage" office:value="0.17314962137384698" table:style-name="ce37">
            <text:p>17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100000" table:style-name="ce35">
            <text:p>275.100.000,00</text:p>
          </table:table-cell>
          <table:table-cell office:value-type="float" office:value="251701510.12" table:style-name="ce35">
            <text:p>251.701.510,12</text:p>
          </table:table-cell>
          <table:table-cell office:value-type="percentage" office:value="0.91494551115957834" table:style-name="ce36">
            <text:p>91,49%</text:p>
          </table:table-cell>
          <table:table-cell office:value-type="float" office:value="90758088.780000001" table:style-name="ce35">
            <text:p>90.758.088,78</text:p>
          </table:table-cell>
          <table:table-cell office:value-type="percentage" office:value="0.32990944667393673" table:style-name="ce36">
            <text:p>32,99%</text:p>
          </table:table-cell>
          <table:table-cell office:value-type="float" office:value="90758088.780000001" table:style-name="ce35">
            <text:p>90.758.088,78</text:p>
          </table:table-cell>
          <table:table-cell office:value-type="percentage" office:value="0.32990944667393673" table:style-name="ce37">
            <text:p>32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6417" table:style-name="ce35">
            <text:p>6.417,00</text:p>
          </table:table-cell>
          <table:table-cell office:value-type="percentage" office:value="4.9361538461538464E-2" table:style-name="ce36">
            <text:p>4,94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1538461538461538E-2" table:style-name="ce36">
            <text:p>4,15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1538461538461538E-2" table:style-name="ce37">
            <text:p>4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-105000" table:style-name="ce35">
            <text:p>-105.000,00</text:p>
          </table:table-cell>
          <table:table-cell office:value-type="float" office:value="7422494" table:style-name="ce35">
            <text:p>7.42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22494" table:style-name="ce35">
            <text:p>7.422.494,00</text:p>
          </table:table-cell>
          <table:table-cell office:value-type="float" office:value="629699.99" table:style-name="ce35">
            <text:p>629.699,99</text:p>
          </table:table-cell>
          <table:table-cell office:value-type="percentage" office:value="8.4836712565884181E-2" table:style-name="ce36">
            <text:p>8,48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00" table:style-name="ce35">
            <text:p>105.000,00</text:p>
          </table:table-cell>
          <table:table-cell office:value-type="float" office:value="15225" table:style-name="ce35">
            <text:p>15.225,00</text:p>
          </table:table-cell>
          <table:table-cell office:value-type="percentage" office:value="0.14499999999999999" table:style-name="ce36">
            <text:p>14,5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82958" table:style-name="ce35">
            <text:p>10.382.958,00</text:p>
          </table:table-cell>
          <table:table-cell office:value-type="float" office:value="8612000" table:style-name="ce35">
            <text:p>8.612.000,00</text:p>
          </table:table-cell>
          <table:table-cell office:value-type="percentage" office:value="0.8294360817023434" table:style-name="ce36">
            <text:p>82,94%</text:p>
          </table:table-cell>
          <table:table-cell office:value-type="float" office:value="3335581.27" table:style-name="ce35">
            <text:p>3.335.581,27</text:p>
          </table:table-cell>
          <table:table-cell office:value-type="percentage" office:value="0.32125539465728359" table:style-name="ce36">
            <text:p>32,13%</text:p>
          </table:table-cell>
          <table:table-cell office:value-type="float" office:value="3335581.27" table:style-name="ce35">
            <text:p>3.335.581,27</text:p>
          </table:table-cell>
          <table:table-cell office:value-type="percentage" office:value="0.32125539465728359" table:style-name="ce37">
            <text:p>32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901941.16" table:style-name="ce35">
            <text:p>4.901.941,16</text:p>
          </table:table-cell>
          <table:table-cell office:value-type="percentage" office:value="0.30353338024885457" table:style-name="ce36">
            <text:p>30,35%</text:p>
          </table:table-cell>
          <table:table-cell office:value-type="float" office:value="4901941.16" table:style-name="ce35">
            <text:p>4.901.941,16</text:p>
          </table:table-cell>
          <table:table-cell office:value-type="percentage" office:value="0.30353338024885457" table:style-name="ce37">
            <text:p>30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6590841.859999999" table:style-name="ce35">
            <text:p>16.590.841,86</text:p>
          </table:table-cell>
          <table:table-cell office:value-type="percentage" office:value="0.30055872934782607" table:style-name="ce36">
            <text:p>30,06%</text:p>
          </table:table-cell>
          <table:table-cell office:value-type="float" office:value="16590841.859999999" table:style-name="ce35">
            <text:p>16.590.841,86</text:p>
          </table:table-cell>
          <table:table-cell office:value-type="percentage" office:value="0.30055872934782607" table:style-name="ce37">
            <text:p>30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9784155" table:style-name="ce35">
            <text:p>39.784.155,00</text:p>
          </table:table-cell>
          <table:table-cell office:value-type="float" office:value="39583086.770000003" table:style-name="ce35">
            <text:p>39.583.086,77</text:p>
          </table:table-cell>
          <table:table-cell office:value-type="percentage" office:value="0.99494602235487983" table:style-name="ce36">
            <text:p>99,49%</text:p>
          </table:table-cell>
          <table:table-cell office:value-type="float" office:value="36668767.619999997" table:style-name="ce35">
            <text:p>36.668.767,62</text:p>
          </table:table-cell>
          <table:table-cell office:value-type="percentage" office:value="0.92169275984371157" table:style-name="ce36">
            <text:p>92,17%</text:p>
          </table:table-cell>
          <table:table-cell office:value-type="float" office:value="36668767.619999997" table:style-name="ce35">
            <text:p>36.668.767,62</text:p>
          </table:table-cell>
          <table:table-cell office:value-type="percentage" office:value="0.92169275984371157" table:style-name="ce37">
            <text:p>92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02095825" table:style-name="ce35">
            <text:p>302.095.825,00</text:p>
          </table:table-cell>
          <table:table-cell table:style-name="ce35"/>
          <table:table-cell office:value-type="float" office:value="302095825" table:style-name="ce35">
            <text:p>302.095.825,00</text:p>
          </table:table-cell>
          <table:table-cell office:value-type="float" office:value="302095824.27999997" table:style-name="ce35">
            <text:p>302.095.824,28</text:p>
          </table:table-cell>
          <table:table-cell office:value-type="percentage" office:value="0.99999999761665015" table:style-name="ce36">
            <text:p>100,00%</text:p>
          </table:table-cell>
          <table:table-cell office:value-type="float" office:value="302095822.10000002" table:style-name="ce35">
            <text:p>302.095.822,10</text:p>
          </table:table-cell>
          <table:table-cell office:value-type="percentage" office:value="0.999999990400397" table:style-name="ce36">
            <text:p>100,00%</text:p>
          </table:table-cell>
          <table:table-cell office:value-type="float" office:value="302095822.10000002" table:style-name="ce35">
            <text:p>302.095.822,10</text:p>
          </table:table-cell>
          <table:table-cell office:value-type="percentage" office:value="0.999999990400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3960502" table:style-name="ce35">
            <text:p>33.960.502,00</text:p>
          </table:table-cell>
          <table:table-cell table:style-name="ce35"/>
          <table:table-cell office:value-type="float" office:value="33960502" table:style-name="ce35">
            <text:p>33.960.502,00</text:p>
          </table:table-cell>
          <table:table-cell office:value-type="float" office:value="33960500.259999998" table:style-name="ce35">
            <text:p>33.960.500,26</text:p>
          </table:table-cell>
          <table:table-cell office:value-type="percentage" office:value="0.99999994876400822" table:style-name="ce36">
            <text:p>100,00%</text:p>
          </table:table-cell>
          <table:table-cell office:value-type="float" office:value="33960498.740000002" table:style-name="ce35">
            <text:p>33.960.498,74</text:p>
          </table:table-cell>
          <table:table-cell office:value-type="percentage" office:value="0.99999990400613048" table:style-name="ce36">
            <text:p>100,00%</text:p>
          </table:table-cell>
          <table:table-cell office:value-type="float" office:value="33960498.740000002" table:style-name="ce35">
            <text:p>33.960.498,74</text:p>
          </table:table-cell>
          <table:table-cell office:value-type="percentage" office:value="0.9999999040061304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42302" table:style-name="ce35">
            <text:p>1.142.302,00</text:p>
          </table:table-cell>
          <table:table-cell table:style-name="ce35"/>
          <table:table-cell office:value-type="float" office:value="1142302" table:style-name="ce35">
            <text:p>1.142.302,00</text:p>
          </table:table-cell>
          <table:table-cell office:value-type="float" office:value="1142301.5" table:style-name="ce35">
            <text:p>1.142.301,50</text:p>
          </table:table-cell>
          <table:table-cell office:value-type="percentage" office:value="0.99999956228738107" table:style-name="ce36">
            <text:p>100,00%</text:p>
          </table:table-cell>
          <table:table-cell office:value-type="float" office:value="1142297.92" table:style-name="ce35">
            <text:p>1.142.297,92</text:p>
          </table:table-cell>
          <table:table-cell office:value-type="percentage" office:value="0.99999642826502966" table:style-name="ce36">
            <text:p>100,00%</text:p>
          </table:table-cell>
          <table:table-cell office:value-type="float" office:value="1142297.92" table:style-name="ce35">
            <text:p>1.142.297,92</text:p>
          </table:table-cell>
          <table:table-cell office:value-type="percentage" office:value="0.99999642826502966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3168" table:style-name="ce35">
            <text:p>33.168,00</text:p>
          </table:table-cell>
          <table:table-cell table:style-name="ce35"/>
          <table:table-cell office:value-type="float" office:value="33168" table:style-name="ce35">
            <text:p>33.168,00</text:p>
          </table:table-cell>
          <table:table-cell office:value-type="float" office:value="33168" table:style-name="ce35">
            <text:p>33.16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3167.160000000003" table:style-name="ce35">
            <text:p>33.167,16</text:p>
          </table:table-cell>
          <table:table-cell office:value-type="percentage" office:value="0.99997467438494947" table:style-name="ce36">
            <text:p>100,00%</text:p>
          </table:table-cell>
          <table:table-cell office:value-type="float" office:value="33167.160000000003" table:style-name="ce35">
            <text:p>33.167,16</text:p>
          </table:table-cell>
          <table:table-cell office:value-type="percentage" office:value="0.99997467438494947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1707604" table:style-name="ce35">
            <text:p>31.707.604,00</text:p>
          </table:table-cell>
          <table:table-cell table:style-name="ce35"/>
          <table:table-cell office:value-type="float" office:value="31707604" table:style-name="ce35">
            <text:p>31.707.604,00</text:p>
          </table:table-cell>
          <table:table-cell office:value-type="float" office:value="31707604" table:style-name="ce35">
            <text:p>31.707.60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1707602.25" table:style-name="ce35">
            <text:p>31.707.602,25</text:p>
          </table:table-cell>
          <table:table-cell office:value-type="percentage" office:value="0.99999994480819177" table:style-name="ce36">
            <text:p>100,00%</text:p>
          </table:table-cell>
          <table:table-cell office:value-type="float" office:value="31707602.25" table:style-name="ce35">
            <text:p>31.707.602,25</text:p>
          </table:table-cell>
          <table:table-cell office:value-type="percentage" office:value="0.99999994480819177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7269652" table:style-name="ce35">
            <text:p>57.269.652,00</text:p>
          </table:table-cell>
          <table:table-cell table:style-name="ce35"/>
          <table:table-cell office:value-type="float" office:value="57269652" table:style-name="ce35">
            <text:p>57.269.652,00</text:p>
          </table:table-cell>
          <table:table-cell office:value-type="float" office:value="57269652" table:style-name="ce35">
            <text:p>57.269.65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57269650.32" table:style-name="ce35">
            <text:p>57.269.650,32</text:p>
          </table:table-cell>
          <table:table-cell office:value-type="percentage" office:value="0.9999999706650915" table:style-name="ce36">
            <text:p>100,00%</text:p>
          </table:table-cell>
          <table:table-cell office:value-type="float" office:value="57269650.32" table:style-name="ce35">
            <text:p>57.269.650,32</text:p>
          </table:table-cell>
          <table:table-cell office:value-type="percentage" office:value="0.9999999706650915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05000" table:style-name="ce42">
            <text:p>105.000,00</text:p>
          </table:table-cell>
          <table:table-cell office:value-type="float" office:value="-105000" table:style-name="ce42">
            <text:p>-105.000,00</text:p>
          </table:table-cell>
          <table:table-cell office:value-type="float" office:value="545696357" table:style-name="ce42">
            <text:p>545.696.357,00</text:p>
          </table:table-cell>
          <table:table-cell office:value-type="float" office:value="0" table:style-name="ce42">
            <text:p>0,00</text:p>
          </table:table-cell>
          <table:table-cell office:value-type="float" office:value="401972815" table:style-name="ce42">
            <text:p>401.972.815,00</text:p>
          </table:table-cell>
          <table:table-cell office:value-type="float" office:value="0" table:style-name="ce42">
            <text:p>0,00</text:p>
          </table:table-cell>
          <table:table-cell office:value-type="float" office:value="954568530" table:style-name="ce42">
            <text:p>954.568.530,00</text:p>
          </table:table-cell>
          <table:table-cell office:value-type="float" office:value="847037964.01999998" table:style-name="ce42">
            <text:p>847.037.964,02</text:p>
          </table:table-cell>
          <table:table-cell office:value-type="percentage" office:value="0.88735165407139494" table:style-name="ce43">
            <text:p>88,7%</text:p>
          </table:table-cell>
          <table:table-cell office:value-type="float" office:value="591706881.41000009" table:style-name="ce42">
            <text:p>591.706.881,41</text:p>
          </table:table-cell>
          <table:table-cell office:value-type="percentage" office:value="0.61986841469621889" table:style-name="ce43">
            <text:p>62,0%</text:p>
          </table:table-cell>
          <table:table-cell office:value-type="float" office:value="590592834.54000008" table:style-name="ce42">
            <text:p>590.592.834,54</text:p>
          </table:table-cell>
          <table:table-cell office:value-type="percentage" office:value="0.61870134618831407" table:style-name="ce44">
            <text:p>61,9%</text:p>
          </table:table-cell>
          <table:table-cell table:number-columns-repeated="16359" table:style-name="ce2"/>
        </table:table-row>
        <table:table-row table:number-rows-repeated="1048543" table:style-name="ro11">
          <table:table-cell table:number-columns-repeated="16384"/>
        </table:table-row>
      </table:table>
      <table:table table:name="Consulta_TG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16364" table:default-cell-style-name="ce1"/>
        <table:table-row table:style-name="ro12">
          <table:table-cell office:value-type="string" table:number-columns-spanned="20" table:number-rows-spanned="1" table:style-name="ce64">
            <text:p>Páginas: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number-columns-spanned="20" table:number-rows-spanned="1" table:style-name="ce65">
            <text:p>Mês Lançamento: abr/2022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number-columns-spanned="20" table:number-rows-spanned="1" table:style-name="ce65">
            <text:p>UG Executora: TRIBUNAL REGIONAL FEDERAL DA 2ª REG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" table:number-rows-spanned="2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Governo</text:p>
          </table:table-cell>
          <table:table-cell office:value-type="string" table:number-columns-spanned="1" table:number-rows-spanned="2" table:style-name="ce67">
            <text:p>Subfunção Governo</text:p>
          </table:table-cell>
          <table:table-cell office:value-type="string" table:number-columns-spanned="3" table:number-rows-spanned="2" table:style-name="ce67">
            <text:p>PT</text:p>
          </table:table-cell>
          <table:covered-table-cell table:number-columns-repeated="2"/>
          <table:table-cell office:value-type="string" table:number-columns-spanned="1" table:number-rows-spanned="2" table:style-name="ce67">
            <text:p>Programa Governo</text:p>
          </table:table-cell>
          <table:table-cell office:value-type="string" table:number-columns-spanned="1" table:number-rows-spanned="2" table:style-name="ce67">
            <text:p>Ação Governo</text:p>
          </table:table-cell>
          <table:table-cell office:value-type="string" table:number-columns-spanned="1" table:number-rows-spanned="2" table:style-name="ce67">
            <text:p>Esfera Orçamentária</text:p>
          </table:table-cell>
          <table:table-cell office:value-type="string" table:number-columns-spanned="1" table:number-rows-spanned="2" table:style-name="ce67">
            <text:p>Fonte Recursos Reduzida</text:p>
          </table:table-cell>
          <table:table-cell office:value-type="string" table:number-columns-spanned="1" table:number-rows-spanned="2" table:style-name="ce67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OTACAO INICIAL</text:p>
          </table:table-cell>
          <table:table-cell office:value-type="string" table:style-name="ce50">
            <text:p>DOTACAO CANCELADA E REMANEJADA</text:p>
          </table:table-cell>
          <table:table-cell office:value-type="string" table:style-name="ce50">
            <text:p>DOTACAO ATUALIZADA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table:number-columns-repeated="3" table:style-name="ce57"/>
          <table:table-cell office:value-type="float" office:value="6899358" table:style-name="ce57">
            <text:p>6.899.358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13077820.6" table:style-name="ce57">
            <text:p>13.077.820,60<text:s/></text:p>
          </table:table-cell>
          <table:table-cell office:value-type="float" office:value="6995275.4000000004" table:style-name="ce57">
            <text:p>6.995.275,40<text:s/></text:p>
          </table:table-cell>
          <table:table-cell office:value-type="float" office:value="1706861.95" table:style-name="ce57">
            <text:p>1.706.861,95<text:s/></text:p>
          </table:table-cell>
          <table:table-cell office:value-type="float" office:value="1656865.99" table:style-name="ce58">
            <text:p>1.656.865,99<text:s/></text:p>
          </table:table-cell>
          <table:table-cell table:number-columns-repeated="16364"/>
        </table:table-row>
        <table:table-row table:style-name="ro16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4660318" table:style-name="ce57">
            <text:p>4.660.318,00<text:s/></text:p>
          </table:table-cell>
          <table:table-cell office:value-type="float" office:value="8300000" table:style-name="ce57">
            <text:p>8.300.000,00<text:s/></text:p>
          </table:table-cell>
          <table:table-cell office:value-type="float" office:value="3942184.89" table:style-name="ce57">
            <text:p>3.942.184,89<text:s/></text:p>
          </table:table-cell>
          <table:table-cell office:value-type="float" office:value="3942184.89" table:style-name="ce58">
            <text:p>3.942.184,89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E DEMAIS COMPLEMENTACOES DE APOSENTADORIA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office:value-type="float" office:value="10000" table:style-name="ce57">
            <text:p>10.000,00<text:s/></text:p>
          </table:table-cell>
          <table:table-cell table:style-name="ce57"/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0000" table:style-name="ce57">
            <text:p>20.000,00<text:s/></text:p>
          </table:table-cell>
          <table:table-cell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4606378.48" table:style-name="ce57">
            <text:p>14.606.378,48<text:s/></text:p>
          </table:table-cell>
          <table:table-cell office:value-type="float" office:value="3498179.52" table:style-name="ce57">
            <text:p>3.498.179,52<text:s/></text:p>
          </table:table-cell>
          <table:table-cell office:value-type="float" office:value="55627.58" table:style-name="ce57">
            <text:p>55.627,58<text:s/></text:p>
          </table:table-cell>
          <table:table-cell office:value-type="float" office:value="55627.58" table:style-name="ce58">
            <text:p>55.627,58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29657825.82" table:style-name="ce57">
            <text:p>29.657.825,82<text:s/></text:p>
          </table:table-cell>
          <table:table-cell office:value-type="float" office:value="22423925.18" table:style-name="ce57">
            <text:p>22.423.925,18<text:s/></text:p>
          </table:table-cell>
          <table:table-cell office:value-type="float" office:value="5674270.8300000001" table:style-name="ce57">
            <text:p>5.674.270,83<text:s/></text:p>
          </table:table-cell>
          <table:table-cell office:value-type="float" office:value="5136283.54" table:style-name="ce58">
            <text:p>5.136.283,54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1" table:style-name="ce57">
            <text:p>1,00<text:s/></text:p>
          </table:table-cell>
          <table:table-cell office:value-type="float" office:value="7694000" table:style-name="ce57">
            <text:p>7.694.000,00<text:s/></text:p>
          </table:table-cell>
          <table:table-cell office:value-type="float" office:value="1858276.98" table:style-name="ce57">
            <text:p>1.858.276,98<text:s/></text:p>
          </table:table-cell>
          <table:table-cell office:value-type="float" office:value="1332213.3600000001" table:style-name="ce58">
            <text:p>1.332.213,36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23398489.879999999" table:style-name="ce57">
            <text:p>23.398.489,88<text:s/></text:p>
          </table:table-cell>
          <table:table-cell office:value-type="float" office:value="251701510.12" table:style-name="ce57">
            <text:p>251.701.510,12<text:s/></text:p>
          </table:table-cell>
          <table:table-cell office:value-type="float" office:value="90758088.780000001" table:style-name="ce57">
            <text:p>90.758.088,78<text:s/></text:p>
          </table:table-cell>
          <table:table-cell office:value-type="float" office:value="90758088.780000001" table:style-name="ce58">
            <text:p>90.758.088,78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23583" table:style-name="ce57">
            <text:p>123.583,00<text:s/></text:p>
          </table:table-cell>
          <table:table-cell office:value-type="float" office:value="6417" table:style-name="ce57">
            <text:p>6.417,00<text:s/></text:p>
          </table:table-cell>
          <table:table-cell office:value-type="float" office:value="5400" table:style-name="ce57">
            <text:p>5.400,00<text:s/></text:p>
          </table:table-cell>
          <table:table-cell office:value-type="float" office:value="5400" table:style-name="ce58">
            <text:p>5.400,00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-105000" table:style-name="ce57">
            <text:p>(105.000,00)</text:p>
          </table:table-cell>
          <table:table-cell office:value-type="float" office:value="7422494" table:style-name="ce57">
            <text:p>7.422.494,00<text:s/></text:p>
          </table:table-cell>
          <table:table-cell office:value-type="float" office:value="6792794.0099999998" table:style-name="ce57">
            <text:p>6.792.794,01<text:s/></text:p>
          </table:table-cell>
          <table:table-cell office:value-type="float" office:value="629699.99" table:style-name="ce57">
            <text:p>629.699,99<text:s/></text:p>
          </table:table-cell>
          <table:table-cell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05000" table:style-name="ce57">
            <text:p>105.000,00<text:s/></text:p>
          </table:table-cell>
          <table:table-cell office:value-type="float" office:value="105000" table:style-name="ce57">
            <text:p>105.000,00<text:s/></text:p>
          </table:table-cell>
          <table:table-cell office:value-type="float" office:value="89775" table:style-name="ce57">
            <text:p>89.775,00<text:s/></text:p>
          </table:table-cell>
          <table:table-cell office:value-type="float" office:value="15225" table:style-name="ce57">
            <text:p>15.225,00<text:s/></text:p>
          </table:table-cell>
          <table:table-cell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I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PUBLICIDADE INSTITUCIONAL E DE UTILIDADE PUBLICA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6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770958" table:style-name="ce57">
            <text:p>1.770.958,00<text:s/></text:p>
          </table:table-cell>
          <table:table-cell office:value-type="float" office:value="8612000" table:style-name="ce57">
            <text:p>8.612.000,00<text:s/></text:p>
          </table:table-cell>
          <table:table-cell office:value-type="float" office:value="3335581.27" table:style-name="ce57">
            <text:p>3.335.581,27<text:s/></text:p>
          </table:table-cell>
          <table:table-cell office:value-type="float" office:value="3335581.27" table:style-name="ce58">
            <text:p>3.335.581,27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4901941.16" table:style-name="ce57">
            <text:p>4.901.941,16<text:s/></text:p>
          </table:table-cell>
          <table:table-cell office:value-type="float" office:value="4901941.16" table:style-name="ce58">
            <text:p>4.901.941,16<text:s/></text:p>
          </table:table-cell>
          <table:table-cell table:number-columns-repeated="16364"/>
        </table:table-row>
        <table:table-row table:style-name="ro17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16590841.859999999" table:style-name="ce57">
            <text:p>16.590.841,86<text:s/></text:p>
          </table:table-cell>
          <table:table-cell office:value-type="float" office:value="16590841.859999999" table:style-name="ce58">
            <text:p>16.590.841,86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201068.23" table:style-name="ce57">
            <text:p>201.068,23<text:s/></text:p>
          </table:table-cell>
          <table:table-cell office:value-type="float" office:value="39583086.770000003" table:style-name="ce57">
            <text:p>39.583.086,77<text:s/></text:p>
          </table:table-cell>
          <table:table-cell office:value-type="float" office:value="36668767.619999997" table:style-name="ce57">
            <text:p>36.668.767,62<text:s/></text:p>
          </table:table-cell>
          <table:table-cell office:value-type="float" office:value="36668767.619999997" table:style-name="ce58">
            <text:p>36.668.767,62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5">
          <table:table-cell office:value-type="string" table:style-name="ce55">
            <text:p>40904</text:p>
          </table:table-cell>
          <table:table-cell office:value-type="string" table:style-name="ce56">
            <text:p>FUNDO DO REGIME GERAL DA PREVID.SOCIAL- FRGP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0.72" table:style-name="ce57">
            <text:p>0,72<text:s/></text:p>
          </table:table-cell>
          <table:table-cell office:value-type="float" office:value="302095824.27999997" table:style-name="ce57">
            <text:p>302.095.824,28<text:s/></text:p>
          </table:table-cell>
          <table:table-cell office:value-type="float" office:value="302095822.10000002" table:style-name="ce57">
            <text:p>302.095.822,10<text:s/></text:p>
          </table:table-cell>
          <table:table-cell office:value-type="float" office:value="302095822.10000002" table:style-name="ce58">
            <text:p>302.095.822,10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1.74" table:style-name="ce57">
            <text:p>1,74<text:s/></text:p>
          </table:table-cell>
          <table:table-cell office:value-type="float" office:value="33960500.259999998" table:style-name="ce57">
            <text:p>33.960.500,26<text:s/></text:p>
          </table:table-cell>
          <table:table-cell office:value-type="float" office:value="33960498.740000002" table:style-name="ce57">
            <text:p>33.960.498,74<text:s/></text:p>
          </table:table-cell>
          <table:table-cell office:value-type="float" office:value="33960498.740000002" table:style-name="ce58">
            <text:p>33.960.498,74<text:s/></text:p>
          </table:table-cell>
          <table:table-cell table:number-columns-repeated="16364"/>
        </table:table-row>
        <table:table-row table:style-name="ro18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3" table:style-name="ce57"/>
          <table:table-cell office:value-type="float" office:value="0.5" table:style-name="ce57">
            <text:p>0,50<text:s/></text:p>
          </table:table-cell>
          <table:table-cell office:value-type="float" office:value="1142301.5" table:style-name="ce57">
            <text:p>1.142.301,50<text:s/></text:p>
          </table:table-cell>
          <table:table-cell office:value-type="float" office:value="1142297.92" table:style-name="ce57">
            <text:p>1.142.297,92<text:s/></text:p>
          </table:table-cell>
          <table:table-cell office:value-type="float" office:value="1142297.92" table:style-name="ce58">
            <text:p>1.142.297,92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3" table:style-name="ce57"/>
          <table:table-cell office:value-type="float" office:value="0" table:style-name="ce57">
            <text:p>0,00<text:s/></text:p>
          </table:table-cell>
          <table:table-cell office:value-type="float" office:value="33168" table:style-name="ce57">
            <text:p>33.168,00<text:s/></text:p>
          </table:table-cell>
          <table:table-cell office:value-type="float" office:value="33167.160000000003" table:style-name="ce57">
            <text:p>33.167,16<text:s/></text:p>
          </table:table-cell>
          <table:table-cell office:value-type="float" office:value="33167.160000000003" table:style-name="ce58">
            <text:p>33.167,16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0" table:style-name="ce57">
            <text:p>0,00<text:s/></text:p>
          </table:table-cell>
          <table:table-cell office:value-type="float" office:value="31707604" table:style-name="ce57">
            <text:p>31.707.604,00<text:s/></text:p>
          </table:table-cell>
          <table:table-cell office:value-type="float" office:value="31707602.25" table:style-name="ce57">
            <text:p>31.707.602,25<text:s/></text:p>
          </table:table-cell>
          <table:table-cell office:value-type="float" office:value="31707602.25" table:style-name="ce58">
            <text:p>31.707.602,25<text:s/></text:p>
          </table:table-cell>
          <table:table-cell table:number-columns-repeated="16364"/>
        </table:table-row>
        <table:table-row table:style-name="ro15">
          <table:table-cell office:value-type="string" table:style-name="ce59">
            <text:p>71103</text:p>
          </table:table-cell>
          <table:table-cell office:value-type="string" table:style-name="ce60">
            <text:p>ENCARGOS FINANC.DA UNIAO-SENTENCAS JUDICIAI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625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SENTENCAS JUDICIAIS TRANSITADAS EM JULGADO DE PEQUENO VALOR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1</text:p>
          </table:table-cell>
          <table:table-cell table:number-columns-repeated="3" table:style-name="ce61"/>
          <table:table-cell office:value-type="float" office:value="0" table:style-name="ce61">
            <text:p>0,00<text:s/></text:p>
          </table:table-cell>
          <table:table-cell office:value-type="float" office:value="57269652" table:style-name="ce61">
            <text:p>57.269.652,00<text:s/></text:p>
          </table:table-cell>
          <table:table-cell office:value-type="float" office:value="57269650.32" table:style-name="ce61">
            <text:p>57.269.650,32<text:s/></text:p>
          </table:table-cell>
          <table:table-cell office:value-type="float" office:value="57269650.32" table:style-name="ce62">
            <text:p>57.269.650,32<text:s/></text:p>
          </table:table-cell>
          <table:table-cell table:number-columns-repeated="16364"/>
        </table:table-row>
        <table:table-row table:style-name="ro2">
          <table:table-cell table:number-columns-repeated="13" table:style-name="ce1"/>
          <table:table-cell office:value-type="float" office:value="545696357" table:style-name="ce63">
            <text:p>545.696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545696357" table:style-name="ce63">
            <text:p>545.696.357,00<text:s/></text:p>
          </table:table-cell>
          <table:table-cell office:value-type="float" office:value="164800217.98000002" table:style-name="ce63">
            <text:p>164.800.217,98<text:s/></text:p>
          </table:table-cell>
          <table:table-cell office:value-type="float" office:value="847037964.01999998" table:style-name="ce63">
            <text:p>847.037.964,02<text:s/></text:p>
          </table:table-cell>
          <table:table-cell office:value-type="float" office:value="591706881.41000009" table:style-name="ce63">
            <text:p>591.706.881,41<text:s/></text:p>
          </table:table-cell>
          <table:table-cell office:value-type="float" office:value="590592834.54000008" table:style-name="ce63">
            <text:p>590.592.834,54<text:s/></text:p>
          </table:table-cell>
          <table:table-cell table:number-columns-repeated="1636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– TRF2</dc:title>
    <dc:subject>Gestão Orçamentária e Financeira</dc:subject>
    <meta:initial-creator>TRF2</meta:initial-creator>
    <dc:creator>JESUS</dc:creator>
    <meta:creation-date>2020-09-14T19:10:19Z</meta:creation-date>
    <dc:date>2022-05-17T15:57:30Z</dc:date>
    <meta:print-date>2022-05-16T22:23:24Z</meta:print-date>
  </office:meta>
</office:document-meta>
</file>