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Moeda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Moeda" style:data-style-name="N38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5" table:default-cell-style-name="ce5"/>
        <table:table-column table:style-name="co2" table:number-columns-repeated="11" table:default-cell-style-name="ce2"/>
        <table:table-column table:style-name="co2" table:default-cell-style-name="ce6"/>
        <table:table-column table:style-name="co2" table:number-columns-repeated="2" table:default-cell-style-name="ce2"/>
        <table:table-column table:style-name="co2" table:default-cell-style-name="ce7"/>
        <table:table-column table:style-name="co2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MAI/2022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office:value-type="string" table:number-columns-spanned="6" table:number-rows-spanned="1" table:style-name="ce49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50">
            <text:p>Unidade Orçamentária</text:p>
          </table:table-cell>
          <table:covered-table-cell/>
          <table:table-cell office:value-type="string" table:number-columns-spanned="1" table:number-rows-spanned="2" table:style-name="ce51">
            <text:p>Função e Subfunção</text:p>
          </table:table-cell>
          <table:table-cell office:value-type="string" table:number-columns-spanned="1" table:number-rows-spanned="2" table:style-name="ce51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51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51">
            <text:p>GND</text:p>
          </table:table-cell>
          <table:covered-table-cell/>
          <table:table-cell office:value-type="string" table:style-name="ce22">
            <text:p>Acréscimos</text:p>
          </table:table-cell>
          <table:table-cell office:value-type="string" table:style-name="ce22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4">
            <text:p>Destaque</text:p>
          </table:table-cell>
          <table:covered-table-cell/>
          <table:table-cell office:value-type="string" table:style-name="ce22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18">
            <text:p>Programa</text:p>
          </table:table-cell>
          <table:table-cell office:value-type="string" table:style-name="ce18">
            <text:p>Ação e Subtítulo</text:p>
          </table:table-cell>
          <table:covered-table-cell/>
          <table:table-cell office:value-type="string" table:style-name="ce28">
            <text:p>Código</text:p>
          </table:table-cell>
          <table:table-cell office:value-type="string" table:style-name="ce28">
            <text:p>Descrição</text:p>
          </table:table-cell>
          <table:covered-table-cell/>
          <table:table-cell office:value-type="string" table:style-name="ce29">
            <text:p>A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C</text:p>
          </table:table-cell>
          <table:table-cell office:value-type="string" table:style-name="ce30">
            <text:p>D=A+B-C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H = D-E+F+G</text:p>
          </table:table-cell>
          <table:table-cell office:value-type="string" table:style-name="ce29">
            <text:p>I</text:p>
          </table:table-cell>
          <table:table-cell office:value-type="string" table:style-name="ce29">
            <text:p>I / H</text:p>
          </table:table-cell>
          <table:table-cell office:value-type="string" table:style-name="ce29">
            <text:p>J</text:p>
          </table:table-cell>
          <table:table-cell office:value-type="string" table:style-name="ce29">
            <text:p>J / H</text:p>
          </table:table-cell>
          <table:table-cell office:value-type="string" table:style-name="ce29">
            <text:p>K</text:p>
          </table:table-cell>
          <table:table-cell office:value-type="string" table:style-name="ce31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3386095" table:style-name="ce35">
            <text:p>13.386.095,00</text:p>
          </table:table-cell>
          <table:table-cell table:style-name="ce35"/>
          <table:table-cell office:value-type="float" office:value="13386095" table:style-name="ce35">
            <text:p>13.386.095,00</text:p>
          </table:table-cell>
          <table:table-cell office:value-type="float" office:value="6995275.4000000004" table:style-name="ce35">
            <text:p>6.995.275,40</text:p>
          </table:table-cell>
          <table:table-cell office:value-type="percentage" office:value="0.52257774952291913" table:style-name="ce36">
            <text:p>52,26%</text:p>
          </table:table-cell>
          <table:table-cell office:value-type="float" office:value="2334152.9900000002" table:style-name="ce35">
            <text:p>2.334.152,99</text:p>
          </table:table-cell>
          <table:table-cell office:value-type="percentage" office:value="0.1743714645682703" table:style-name="ce36">
            <text:p>17,44%</text:p>
          </table:table-cell>
          <table:table-cell office:value-type="float" office:value="2279444.9900000002" table:style-name="ce35">
            <text:p>2.279.444,99</text:p>
          </table:table-cell>
          <table:table-cell office:value-type="percentage" office:value="0.17028453705132082" table:style-name="ce37">
            <text:p>17,0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7799358" table:style-name="ce35">
            <text:p>7.799.358,00</text:p>
          </table:table-cell>
          <table:table-cell table:style-name="ce35"/>
          <table:table-cell office:value-type="float" office:value="7799358" table:style-name="ce35">
            <text:p>7.799.358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004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2960318" table:style-name="ce35">
            <text:p>12.960.318,00</text:p>
          </table:table-cell>
          <table:table-cell table:style-name="ce35"/>
          <table:table-cell office:value-type="float" office:value="12960318" table:style-name="ce35">
            <text:p>12.960.318,00</text:p>
          </table:table-cell>
          <table:table-cell office:value-type="float" office:value="8300000" table:style-name="ce35">
            <text:p>8.300.000,00</text:p>
          </table:table-cell>
          <table:table-cell office:value-type="percentage" office:value="0.64041638484487806" table:style-name="ce36">
            <text:p>64,04%</text:p>
          </table:table-cell>
          <table:table-cell office:value-type="float" office:value="4927855.16" table:style-name="ce35">
            <text:p>4.927.855,16</text:p>
          </table:table-cell>
          <table:table-cell office:value-type="percentage" office:value="0.38022640802486485" table:style-name="ce36">
            <text:p>38,02%</text:p>
          </table:table-cell>
          <table:table-cell office:value-type="float" office:value="4927855.16" table:style-name="ce35">
            <text:p>4.927.855,16</text:p>
          </table:table-cell>
          <table:table-cell office:value-type="percentage" office:value="0.38022640802486485" table:style-name="ce37">
            <text:p>38,0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2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JURIDICA A PESSOAS CAR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20000" table:style-name="ce35">
            <text:p>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000" table:style-name="ce35">
            <text:p>2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0000" table:style-name="ce35">
            <text:p>20.000,00</text:p>
          </table:table-cell>
          <table:table-cell office:value-type="float" office:value="20000" table:style-name="ce35">
            <text:p>20.00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52081751" table:style-name="ce35">
            <text:p>52.081.75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2081751" table:style-name="ce35">
            <text:p>52.081.751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52081751" table:style-name="ce35">
            <text:p>52.081.751,00</text:p>
          </table:table-cell>
          <table:table-cell office:value-type="float" office:value="23304681.129999999" table:style-name="ce35">
            <text:p>23.304.681,13</text:p>
          </table:table-cell>
          <table:table-cell office:value-type="percentage" office:value="0.44746347199424996" table:style-name="ce36">
            <text:p>44,75%</text:p>
          </table:table-cell>
          <table:table-cell office:value-type="float" office:value="8645813.7400000002" table:style-name="ce35">
            <text:p>8.645.813,74</text:p>
          </table:table-cell>
          <table:table-cell office:value-type="percentage" office:value="0.16600466716259213" table:style-name="ce36">
            <text:p>16,60%</text:p>
          </table:table-cell>
          <table:table-cell office:value-type="float" office:value="8498356.2599999998" table:style-name="ce35">
            <text:p>8.498.356,26</text:p>
          </table:table-cell>
          <table:table-cell office:value-type="percentage" office:value="0.16317339753035567" table:style-name="ce37">
            <text:p>16,3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4</text:p>
          </table:table-cell>
          <table:table-cell office:value-type="float" office:value="18104558" table:style-name="ce35">
            <text:p>18.104.55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8104558" table:style-name="ce35">
            <text:p>18.104.558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8104558" table:style-name="ce35">
            <text:p>18.104.558,00</text:p>
          </table:table-cell>
          <table:table-cell office:value-type="float" office:value="3626116.01" table:style-name="ce35">
            <text:p>3.626.116,01</text:p>
          </table:table-cell>
          <table:table-cell office:value-type="percentage" office:value="0.20028746407396411" table:style-name="ce36">
            <text:p>20,03%</text:p>
          </table:table-cell>
          <table:table-cell office:value-type="float" office:value="62117.58" table:style-name="ce35">
            <text:p>62.117,58</text:p>
          </table:table-cell>
          <table:table-cell office:value-type="percentage" office:value="3.4310464801184321E-3" table:style-name="ce36">
            <text:p>0,34%</text:p>
          </table:table-cell>
          <table:table-cell office:value-type="float" office:value="62117.58" table:style-name="ce35">
            <text:p>62.117,58</text:p>
          </table:table-cell>
          <table:table-cell office:value-type="percentage" office:value="3.4310464801184321E-3" table:style-name="ce37">
            <text:p>0,3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27</text:p>
          </table:table-cell>
          <table:table-cell office:value-type="string" table:style-name="ce33">
            <text:p>CUSTAS JUDICIAIS</text:p>
          </table:table-cell>
          <table:table-cell office:value-type="string" table:style-name="ce33">
            <text:p>3</text:p>
          </table:table-cell>
          <table:table-cell office:value-type="float" office:value="7694001" table:style-name="ce35">
            <text:p>7.694.00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694001" table:style-name="ce35">
            <text:p>7.694.001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7694001" table:style-name="ce35">
            <text:p>7.694.001,00</text:p>
          </table:table-cell>
          <table:table-cell office:value-type="float" office:value="7694000" table:style-name="ce35">
            <text:p>7.694.000,00</text:p>
          </table:table-cell>
          <table:table-cell office:value-type="percentage" office:value="0.99999987002861057" table:style-name="ce36">
            <text:p>100,00%</text:p>
          </table:table-cell>
          <table:table-cell office:value-type="float" office:value="2534240.31" table:style-name="ce35">
            <text:p>2.534.240,31</text:p>
          </table:table-cell>
          <table:table-cell office:value-type="percentage" office:value="0.32937873415924951" table:style-name="ce36">
            <text:p>32,94%</text:p>
          </table:table-cell>
          <table:table-cell office:value-type="float" office:value="2534240.31" table:style-name="ce35">
            <text:p>2.534.240,31</text:p>
          </table:table-cell>
          <table:table-cell office:value-type="percentage" office:value="0.32937873415924951" table:style-name="ce37">
            <text:p>32,9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0TP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TIVOS CIVIS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275100000" table:style-name="ce35">
            <text:p>275.1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75100000" table:style-name="ce35">
            <text:p>275.10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75100000" table:style-name="ce35">
            <text:p>275.100.000,00</text:p>
          </table:table-cell>
          <table:table-cell office:value-type="float" office:value="251951098.81999999" table:style-name="ce35">
            <text:p>251.951.098,82</text:p>
          </table:table-cell>
          <table:table-cell office:value-type="percentage" office:value="0.91585277651762997" table:style-name="ce36">
            <text:p>91,59%</text:p>
          </table:table-cell>
          <table:table-cell office:value-type="float" office:value="112620101.17" table:style-name="ce35">
            <text:p>112.620.101,17</text:p>
          </table:table-cell>
          <table:table-cell office:value-type="percentage" office:value="0.40937877560886948" table:style-name="ce36">
            <text:p>40,94%</text:p>
          </table:table-cell>
          <table:table-cell office:value-type="float" office:value="112620101.17" table:style-name="ce35">
            <text:p>112.620.101,17</text:p>
          </table:table-cell>
          <table:table-cell office:value-type="percentage" office:value="0.40937877560886948" table:style-name="ce37">
            <text:p>40,9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6H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JUDA DE CUSTO PARA MORADIA OU AUXILIO-MORADIA A AGENTES PUBLICO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130000" table:style-name="ce35">
            <text:p>13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0000" table:style-name="ce35">
            <text:p>13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30000" table:style-name="ce35">
            <text:p>130.000,00</text:p>
          </table:table-cell>
          <table:table-cell office:value-type="float" office:value="11417" table:style-name="ce35">
            <text:p>11.417,00</text:p>
          </table:table-cell>
          <table:table-cell office:value-type="percentage" office:value="8.782307692307692E-2" table:style-name="ce36">
            <text:p>8,78%</text:p>
          </table:table-cell>
          <table:table-cell office:value-type="float" office:value="7200" table:style-name="ce35">
            <text:p>7.200,00</text:p>
          </table:table-cell>
          <table:table-cell office:value-type="percentage" office:value="5.5384615384615386E-2" table:style-name="ce36">
            <text:p>5,54%</text:p>
          </table:table-cell>
          <table:table-cell office:value-type="float" office:value="7200" table:style-name="ce35">
            <text:p>7.200,00</text:p>
          </table:table-cell>
          <table:table-cell office:value-type="percentage" office:value="5.5384615384615386E-2" table:style-name="ce37">
            <text:p>5,5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105000" table:style-name="ce35">
            <text:p>105.000,00</text:p>
          </table:table-cell>
          <table:table-cell office:value-type="float" office:value="0" table:style-name="ce35">
            <text:p>0,00</text:p>
          </table:table-cell>
          <table:table-cell office:value-type="float" office:value="105000" table:style-name="ce35">
            <text:p>105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05000" table:style-name="ce35">
            <text:p>105.000,00</text:p>
          </table:table-cell>
          <table:table-cell office:value-type="float" office:value="15225" table:style-name="ce35">
            <text:p>15.225,00</text:p>
          </table:table-cell>
          <table:table-cell office:value-type="percentage" office:value="0.14499999999999999" table:style-name="ce36">
            <text:p>14,5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4</text:p>
          </table:table-cell>
          <table:table-cell office:value-type="float" office:value="7527494" table:style-name="ce35">
            <text:p>7.527.494,00</text:p>
          </table:table-cell>
          <table:table-cell office:value-type="float" office:value="0" table:style-name="ce35">
            <text:p>0,00</text:p>
          </table:table-cell>
          <table:table-cell office:value-type="float" office:value="-105000" table:style-name="ce35">
            <text:p>-105.000,00</text:p>
          </table:table-cell>
          <table:table-cell office:value-type="float" office:value="7422494" table:style-name="ce35">
            <text:p>7.422.494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7422494" table:style-name="ce35">
            <text:p>7.422.494,00</text:p>
          </table:table-cell>
          <table:table-cell office:value-type="float" office:value="2852437.93" table:style-name="ce35">
            <text:p>2.852.437,93</text:p>
          </table:table-cell>
          <table:table-cell office:value-type="percentage" office:value="0.38429642785834522" table:style-name="ce36">
            <text:p>38,43%</text:p>
          </table:table-cell>
          <table:table-cell office:value-type="float" office:value="189349.77" table:style-name="ce35">
            <text:p>189.349,77</text:p>
          </table:table-cell>
          <table:table-cell office:value-type="percentage" office:value="2.551026245356345E-2" table:style-name="ce36">
            <text:p>2,55%</text:p>
          </table:table-cell>
          <table:table-cell office:value-type="float" office:value="189349.77" table:style-name="ce35">
            <text:p>189.349,77</text:p>
          </table:table-cell>
          <table:table-cell office:value-type="percentage" office:value="2.551026245356345E-2" table:style-name="ce37">
            <text:p>2,5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31</text:p>
          </table:table-cell>
          <table:table-cell office:value-type="string" table:style-name="ce33">
            <text:p>0033-219I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PUBLICIDADE INSTITUCIONAL E DE UTILIDADE PUBLICA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6000" table:style-name="ce35">
            <text:p>6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000" table:style-name="ce35">
            <text:p>6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6000" table:style-name="ce35">
            <text:p>6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00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3</text:p>
          </table:table-cell>
          <table:table-cell office:value-type="float" office:value="10382958" table:style-name="ce35">
            <text:p>10.382.95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382958" table:style-name="ce35">
            <text:p>10.382.958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0382958" table:style-name="ce35">
            <text:p>10.382.958,00</text:p>
          </table:table-cell>
          <table:table-cell office:value-type="float" office:value="8612000" table:style-name="ce35">
            <text:p>8.612.000,00</text:p>
          </table:table-cell>
          <table:table-cell office:value-type="percentage" office:value="0.8294360817023434" table:style-name="ce36">
            <text:p>82,94%</text:p>
          </table:table-cell>
          <table:table-cell office:value-type="float" office:value="4171139.03" table:style-name="ce35">
            <text:p>4.171.139,03</text:p>
          </table:table-cell>
          <table:table-cell office:value-type="percentage" office:value="0.40172935593113251" table:style-name="ce36">
            <text:p>40,17%</text:p>
          </table:table-cell>
          <table:table-cell office:value-type="float" office:value="4171139.03" table:style-name="ce35">
            <text:p>4.171.139,03</text:p>
          </table:table-cell>
          <table:table-cell office:value-type="percentage" office:value="0.40172935593113251" table:style-name="ce37">
            <text:p>40,1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12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BENEFICIOS OBRIGATORIOS AOS SERVIDORES CIVIS, EMPREGADOS, MILITARES E SEUS DEPEND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16149595" table:style-name="ce35">
            <text:p>16.149.59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149595" table:style-name="ce35">
            <text:p>16.149.595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6149595" table:style-name="ce35">
            <text:p>16.149.595,00</text:p>
          </table:table-cell>
          <table:table-cell office:value-type="float" office:value="16149595" table:style-name="ce35">
            <text:p>16.149.595,00</text:p>
          </table:table-cell>
          <table:table-cell office:value-type="percentage" office:value="1" table:style-name="ce36">
            <text:p>100,00%</text:p>
          </table:table-cell>
          <table:table-cell office:value-type="float" office:value="6296299.71" table:style-name="ce35">
            <text:p>6.296.299,71</text:p>
          </table:table-cell>
          <table:table-cell office:value-type="percentage" office:value="0.38987353614750092" table:style-name="ce36">
            <text:p>38,99%</text:p>
          </table:table-cell>
          <table:table-cell office:value-type="float" office:value="6296299.71" table:style-name="ce35">
            <text:p>6.296.299,71</text:p>
          </table:table-cell>
          <table:table-cell office:value-type="percentage" office:value="0.38987353614750092" table:style-name="ce37">
            <text:p>38,9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846</text:p>
          </table:table-cell>
          <table:table-cell office:value-type="string" table:style-name="ce33">
            <text:p>0033-09H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TRIBUICAO DA UNIAO, DE SUAS AUTARQUIAS E FUNDACOES PARA O CUSTEIO DO REGIME DE PREVIDENCIA DOS SERVIDORES PUBLICOS FEDERAI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55200000" table:style-name="ce35">
            <text:p>55.2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5200000" table:style-name="ce35">
            <text:p>55.20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55200000" table:style-name="ce35">
            <text:p>55.200.000,00</text:p>
          </table:table-cell>
          <table:table-cell office:value-type="float" office:value="55200000" table:style-name="ce35">
            <text:p>55.200.00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0787972.82" table:style-name="ce35">
            <text:p>20.787.972,82</text:p>
          </table:table-cell>
          <table:table-cell office:value-type="percentage" office:value="0.37659371050724638" table:style-name="ce36">
            <text:p>37,66%</text:p>
          </table:table-cell>
          <table:table-cell office:value-type="float" office:value="20787972.82" table:style-name="ce35">
            <text:p>20.787.972,82</text:p>
          </table:table-cell>
          <table:table-cell office:value-type="percentage" office:value="0.37659371050724638" table:style-name="ce37">
            <text:p>37,6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6</text:p>
          </table:table-cell>
          <table:table-cell office:value-type="string" table:style-name="ce33">
            <text:p>CONTRIB.DO SERV.PARA O PLANO SEG.SOC.SERV.PUB</text:p>
          </table:table-cell>
          <table:table-cell office:value-type="string" table:style-name="ce33">
            <text:p>1</text:p>
          </table:table-cell>
          <table:table-cell office:value-type="float" office:value="39784155" table:style-name="ce35">
            <text:p>39.784.15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9784155" table:style-name="ce35">
            <text:p>39.784.155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39784155" table:style-name="ce35">
            <text:p>39.784.155,00</text:p>
          </table:table-cell>
          <table:table-cell office:value-type="float" office:value="39591380.600000001" table:style-name="ce35">
            <text:p>39.591.380,60</text:p>
          </table:table-cell>
          <table:table-cell office:value-type="percentage" office:value="0.99515449303874881" table:style-name="ce36">
            <text:p>99,52%</text:p>
          </table:table-cell>
          <table:table-cell office:value-type="float" office:value="39469453.869999997" table:style-name="ce35">
            <text:p>39.469.453,87</text:p>
          </table:table-cell>
          <table:table-cell office:value-type="percentage" office:value="0.99208978725324182" table:style-name="ce36">
            <text:p>99,21%</text:p>
          </table:table-cell>
          <table:table-cell office:value-type="float" office:value="39469453.869999997" table:style-name="ce35">
            <text:p>39.469.453,87</text:p>
          </table:table-cell>
          <table:table-cell office:value-type="percentage" office:value="0.99208978725324182" table:style-name="ce37">
            <text:p>99,2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69</text:p>
          </table:table-cell>
          <table:table-cell office:value-type="string" table:style-name="ce33">
            <text:p>CONTR.PATRONAL PARA O PLANO SEG.SOC.SERV.PUB.</text:p>
          </table:table-cell>
          <table:table-cell office:value-type="string" table:style-name="ce33">
            <text:p>1</text:p>
          </table:table-cell>
          <table:table-cell office:value-type="float" office:value="63505845" table:style-name="ce35">
            <text:p>63.505.84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3505845" table:style-name="ce35">
            <text:p>63.505.845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63505845" table:style-name="ce35">
            <text:p>63.505.845,00</text:p>
          </table:table-cell>
          <table:table-cell office:value-type="float" office:value="54195000" table:style-name="ce35">
            <text:p>54.195.000,00</text:p>
          </table:table-cell>
          <table:table-cell office:value-type="percentage" office:value="0.85338601509829526" table:style-name="ce36">
            <text:p>85,34%</text:p>
          </table:table-cell>
          <table:table-cell office:value-type="float" office:value="5297709.1399999997" table:style-name="ce35">
            <text:p>5.297.709,14</text:p>
          </table:table-cell>
          <table:table-cell office:value-type="percentage" office:value="8.3420811737880185E-2" table:style-name="ce36">
            <text:p>8,34%</text:p>
          </table:table-cell>
          <table:table-cell office:value-type="float" office:value="5297709.1399999997" table:style-name="ce35">
            <text:p>5.297.709,14</text:p>
          </table:table-cell>
          <table:table-cell office:value-type="percentage" office:value="8.3420811737880185E-2" table:style-name="ce37">
            <text:p>8,3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9-00S6-6013</text:p>
          </table:table-cell>
          <table:table-cell office:value-type="string" table:style-name="ce34">
            <text:p>OPERACOES ESPECIAIS: OUTROS ENCARGOS ESPECIAIS</text:p>
          </table:table-cell>
          <table:table-cell office:value-type="string" table:style-name="ce33">
            <text:p>BENEFICIO ESPECIAL E DEMAIS COMPLEMENTACOES DE APOSENTADORIA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1</text:p>
          </table:table-cell>
          <table:table-cell office:value-type="float" office:value="10000" table:style-name="ce35">
            <text:p>1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000" table:style-name="ce35">
            <text:p>1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0000" table:style-name="ce35">
            <text:p>10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0904</text:p>
          </table:table-cell>
          <table:table-cell office:value-type="string" table:style-name="ce33">
            <text:p>FUNDO DO REGIME GERAL DA PREVID.SOCIAL- FRGP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389619976" table:style-name="ce35">
            <text:p>389.619.976,00</text:p>
          </table:table-cell>
          <table:table-cell table:style-name="ce35"/>
          <table:table-cell office:value-type="float" office:value="389619976" table:style-name="ce35">
            <text:p>389.619.976,00</text:p>
          </table:table-cell>
          <table:table-cell office:value-type="float" office:value="389619975.27999997" table:style-name="ce35">
            <text:p>389.619.975,28</text:p>
          </table:table-cell>
          <table:table-cell office:value-type="percentage" office:value="0.99999999815204543" table:style-name="ce36">
            <text:p>100,00%</text:p>
          </table:table-cell>
          <table:table-cell office:value-type="float" office:value="389614739.76999998" table:style-name="ce35">
            <text:p>389.614.739,77</text:p>
          </table:table-cell>
          <table:table-cell office:value-type="percentage" office:value="0.99998656067367542" table:style-name="ce36">
            <text:p>100,00%</text:p>
          </table:table-cell>
          <table:table-cell office:value-type="float" office:value="389614739.76999998" table:style-name="ce35">
            <text:p>389.614.739,77</text:p>
          </table:table-cell>
          <table:table-cell office:value-type="percentage" office:value="0.99998656067367542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5901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45943314" table:style-name="ce35">
            <text:p>45.943.314,00</text:p>
          </table:table-cell>
          <table:table-cell table:style-name="ce35"/>
          <table:table-cell office:value-type="float" office:value="45943314" table:style-name="ce35">
            <text:p>45.943.314,00</text:p>
          </table:table-cell>
          <table:table-cell office:value-type="float" office:value="45943312.259999998" table:style-name="ce35">
            <text:p>45.943.312,26</text:p>
          </table:table-cell>
          <table:table-cell office:value-type="percentage" office:value="0.99999996212724218" table:style-name="ce36">
            <text:p>100,00%</text:p>
          </table:table-cell>
          <table:table-cell office:value-type="float" office:value="45943310.030000001" table:style-name="ce35">
            <text:p>45.943.310,03</text:p>
          </table:table-cell>
          <table:table-cell office:value-type="percentage" office:value="0.99999991358916773" table:style-name="ce36">
            <text:p>100,00%</text:p>
          </table:table-cell>
          <table:table-cell office:value-type="float" office:value="45943310.030000001" table:style-name="ce35">
            <text:p>45.943.310,03</text:p>
          </table:table-cell>
          <table:table-cell office:value-type="percentage" office:value="0.9999999135891677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G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499528" table:style-name="ce35">
            <text:p>1.499.528,00</text:p>
          </table:table-cell>
          <table:table-cell table:style-name="ce35"/>
          <table:table-cell office:value-type="float" office:value="1499528" table:style-name="ce35">
            <text:p>1.499.528,00</text:p>
          </table:table-cell>
          <table:table-cell office:value-type="float" office:value="1499527.5" table:style-name="ce35">
            <text:p>1.499.527,50</text:p>
          </table:table-cell>
          <table:table-cell office:value-type="percentage" office:value="0.99999966656174477" table:style-name="ce36">
            <text:p>100,00%</text:p>
          </table:table-cell>
          <table:table-cell office:value-type="float" office:value="1499522.4" table:style-name="ce35">
            <text:p>1.499.522,40</text:p>
          </table:table-cell>
          <table:table-cell office:value-type="percentage" office:value="0.9999962654915413" table:style-name="ce36">
            <text:p>100,00%</text:p>
          </table:table-cell>
          <table:table-cell office:value-type="float" office:value="1499522.4" table:style-name="ce35">
            <text:p>1.499.522,40</text:p>
          </table:table-cell>
          <table:table-cell office:value-type="percentage" office:value="0.999996265491541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72891542" table:style-name="ce35">
            <text:p>72.891.542,00</text:p>
          </table:table-cell>
          <table:table-cell table:style-name="ce35"/>
          <table:table-cell office:value-type="float" office:value="72891542" table:style-name="ce35">
            <text:p>72.891.542,00</text:p>
          </table:table-cell>
          <table:table-cell office:value-type="float" office:value="72891542" table:style-name="ce35">
            <text:p>72.891.542,00</text:p>
          </table:table-cell>
          <table:table-cell office:value-type="percentage" office:value="1" table:style-name="ce36">
            <text:p>100,00%</text:p>
          </table:table-cell>
          <table:table-cell office:value-type="float" office:value="72891539.819999993" table:style-name="ce35">
            <text:p>72.891.539,82</text:p>
          </table:table-cell>
          <table:table-cell office:value-type="percentage" office:value="0.99999997009255193" table:style-name="ce36">
            <text:p>100,00%</text:p>
          </table:table-cell>
          <table:table-cell office:value-type="float" office:value="72891539.819999993" table:style-name="ce35">
            <text:p>72.891.539,82</text:p>
          </table:table-cell>
          <table:table-cell office:value-type="percentage" office:value="0.9999999700925519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40492719" table:style-name="ce35">
            <text:p>40.492.719,00</text:p>
          </table:table-cell>
          <table:table-cell table:style-name="ce35"/>
          <table:table-cell office:value-type="float" office:value="40492719" table:style-name="ce35">
            <text:p>40.492.719,00</text:p>
          </table:table-cell>
          <table:table-cell office:value-type="float" office:value="40492719" table:style-name="ce35">
            <text:p>40.492.719,00</text:p>
          </table:table-cell>
          <table:table-cell office:value-type="percentage" office:value="1" table:style-name="ce36">
            <text:p>100,00%</text:p>
          </table:table-cell>
          <table:table-cell office:value-type="float" office:value="40492716.969999999" table:style-name="ce35">
            <text:p>40.492.716,97</text:p>
          </table:table-cell>
          <table:table-cell office:value-type="percentage" office:value="0.99999994986753049" table:style-name="ce36">
            <text:p>100,00%</text:p>
          </table:table-cell>
          <table:table-cell office:value-type="float" office:value="40492716.969999999" table:style-name="ce35">
            <text:p>40.492.716,97</text:p>
          </table:table-cell>
          <table:table-cell office:value-type="percentage" office:value="0.99999994986753049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74348" table:style-name="ce35">
            <text:p>74.348,00</text:p>
          </table:table-cell>
          <table:table-cell table:style-name="ce35"/>
          <table:table-cell office:value-type="float" office:value="74348" table:style-name="ce35">
            <text:p>74.348,00</text:p>
          </table:table-cell>
          <table:table-cell office:value-type="float" office:value="74348" table:style-name="ce35">
            <text:p>74.348,00</text:p>
          </table:table-cell>
          <table:table-cell office:value-type="percentage" office:value="1" table:style-name="ce36">
            <text:p>100,00%</text:p>
          </table:table-cell>
          <table:table-cell office:value-type="float" office:value="74347.14" table:style-name="ce35">
            <text:p>74.347,14</text:p>
          </table:table-cell>
          <table:table-cell office:value-type="percentage" office:value="0.99998843277559579" table:style-name="ce36">
            <text:p>100,00%</text:p>
          </table:table-cell>
          <table:table-cell office:value-type="float" office:value="74347.14" table:style-name="ce35">
            <text:p>74.347,14</text:p>
          </table:table-cell>
          <table:table-cell office:value-type="percentage" office:value="0.99998843277559579" table:style-name="ce37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office:value-type="float" office:value="545696357" table:style-name="ce42">
            <text:p>545.696.357,00</text:p>
          </table:table-cell>
          <table:table-cell office:value-type="float" office:value="105000" table:style-name="ce42">
            <text:p>105.000,00</text:p>
          </table:table-cell>
          <table:table-cell office:value-type="float" office:value="-105000" table:style-name="ce42">
            <text:p>-105.000,00</text:p>
          </table:table-cell>
          <table:table-cell office:value-type="float" office:value="545696357" table:style-name="ce42">
            <text:p>545.696.357,00</text:p>
          </table:table-cell>
          <table:table-cell office:value-type="float" office:value="0" table:style-name="ce42">
            <text:p>0,00</text:p>
          </table:table-cell>
          <table:table-cell office:value-type="float" office:value="584667198" table:style-name="ce42">
            <text:p>584.667.198,00</text:p>
          </table:table-cell>
          <table:table-cell office:value-type="float" office:value="0" table:style-name="ce42">
            <text:p>0,00</text:p>
          </table:table-cell>
          <table:table-cell office:value-type="float" office:value="1130363555" table:style-name="ce42">
            <text:p>1.130.363.555,00</text:p>
          </table:table-cell>
          <table:table-cell office:value-type="float" office:value="1029039650.9300001" table:style-name="ce42">
            <text:p>1.029.039.650,93</text:p>
          </table:table-cell>
          <table:table-cell office:value-type="percentage" office:value="0.91036166760525117" table:style-name="ce43">
            <text:p>91,0%</text:p>
          </table:table-cell>
          <table:table-cell office:value-type="float" office:value="757859581.41999996" table:style-name="ce42">
            <text:p>757.859.581,42</text:p>
          </table:table-cell>
          <table:table-cell office:value-type="percentage" office:value="0.67045648992106788" table:style-name="ce43">
            <text:p>67,0%</text:p>
          </table:table-cell>
          <table:table-cell office:value-type="float" office:value="757657415.93999994" table:style-name="ce42">
            <text:p>757.657.415,94</text:p>
          </table:table-cell>
          <table:table-cell office:value-type="percentage" office:value="0.67027763995805756" table:style-name="ce44">
            <text:p>67,0%</text:p>
          </table:table-cell>
          <table:table-cell table:number-columns-repeated="16359" table:style-name="ce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/>
          <table:table-cell table:number-columns-repeated="6" table:style-name="ce2"/>
          <table:table-cell table:number-columns-repeated="5" table:style-name="ce5"/>
          <table:table-cell table:number-columns-repeated="6" table:style-name="ce2"/>
          <table:table-cell office:value-type="float" office:value="0" table:style-name="ce45">
            <text:p>0,00</text:p>
          </table:table-cell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7">
          <table:table-cell/>
          <table:table-cell table:number-columns-repeated="6" table:style-name="ce2"/>
          <table:table-cell table:number-columns-repeated="4" table:style-name="ce5"/>
          <table:table-cell table:style-name="ce46"/>
          <table:table-cell table:number-columns-repeated="7" table:style-name="ce47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TRF2.$A$1:TRF2.$Y$33" table:base-cell-address="TRF2.$A$1"/>
          <table:named-expression table:name="Planilha_1ÁreaTotal" table:expression="of:=[.#REF!]~[.#REF!]" table:base-cell-address="TRF2.$A$1"/>
          <table:named-expression table:name="Planilha_1CabGráfico" table:expression="of:=[.#REF!]" table:base-cell-address="TRF2.$A$1"/>
          <table:named-expression table:name="Planilha_1TítCols" table:expression="of:=[.#REF!]~[.#REF!]" table:base-cell-address="TRF2.$A$1"/>
          <table:named-expression table:name="Planilha_1TítLins" table:expression="of:=[.#REF!]" table:base-cell-address="TRF2.$A$1"/>
          <table:named-expression table:name="Planilha_2ÁreaTotal" table:expression="of:=[.#REF!]~[.#REF!]" table:base-cell-address="TRF2.$A$1"/>
          <table:named-expression table:name="Planilha_2CabGráfico" table:expression="of:=[.#REF!]" table:base-cell-address="TRF2.$A$1"/>
          <table:named-expression table:name="Planilha_2TítCols" table:expression="of:=[.#REF!]~[.#REF!]" table:base-cell-address="TRF2.$A$1"/>
          <table:named-expression table:name="Planilha_2TítLins" table:expression="of:=[.#REF!]" table:base-cell-address="TRF2.$A$1"/>
          <table:named-expression table:name="Planilha_3ÁreaTotal" table:expression="of:=[.#REF!]~[.#REF!]" table:base-cell-address="TRF2.$A$1"/>
          <table:named-expression table:name="Planilha_3CabGráfico" table:expression="of:=[.#REF!]" table:base-cell-address="TRF2.$A$1"/>
          <table:named-expression table:name="Planilha_3TítCols" table:expression="of:=[.#REF!]~[.#REF!]" table:base-cell-address="TRF2.$A$1"/>
          <table:named-expression table:name="Planilha_3TítLins" table:expression="of:=[.#REF!]" table:base-cell-address="TRF2.$A$1"/>
        </table:named-expressions>
      </table:table>
      <table:named-expressions>
        <table:named-expression table:name="Planilha_1ÁreaTotal" table:expression="of:=[.#REF!]~[.#REF!]" table:base-cell-address="TRF2.$A$1"/>
        <table:named-expression table:name="Planilha_1CabGráfico" table:expression="of:=[.#REF!]" table:base-cell-address="TRF2.$A$1"/>
        <table:named-expression table:name="Planilha_1TítCols" table:expression="of:=[.#REF!]~[.#REF!]" table:base-cell-address="TRF2.$A$1"/>
        <table:named-expression table:name="Planilha_1TítLins" table:expression="of:=[.#REF!]" table:base-cell-address="TRF2.$A$1"/>
        <table:named-expression table:name="Planilha_2ÁreaTotal" table:expression="of:=[.#REF!]~[.#REF!]" table:base-cell-address="TRF2.$A$1"/>
        <table:named-expression table:name="Planilha_2CabGráfico" table:expression="of:=[.#REF!]" table:base-cell-address="TRF2.$A$1"/>
        <table:named-expression table:name="Planilha_2TítCols" table:expression="of:=[.#REF!]~[.#REF!]" table:base-cell-address="TRF2.$A$1"/>
        <table:named-expression table:name="Planilha_2TítLins" table:expression="of:=[.#REF!]" table:base-cell-address="TRF2.$A$1"/>
        <table:named-expression table:name="Planilha_3ÁreaTotal" table:expression="of:=[.#REF!]~[.#REF!]" table:base-cell-address="TRF2.$A$1"/>
        <table:named-expression table:name="Planilha_3CabGráfico" table:expression="of:=[.#REF!]" table:base-cell-address="TRF2.$A$1"/>
        <table:named-expression table:name="Planilha_3TítCols" table:expression="of:=[.#REF!]~[.#REF!]" table:base-cell-address="TRF2.$A$1"/>
        <table:named-expression table:name="Planilha_3TítLins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3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– TRF2</dc:title>
    <dc:subject>Gestão Orçamentária e Financeira</dc:subject>
    <meta:initial-creator>TRF2</meta:initial-creator>
    <dc:creator>Afonso Serodio Ferreira</dc:creator>
    <meta:creation-date>2020-09-14T19:10:19Z</meta:creation-date>
    <dc:date>2022-06-14T20:20:00Z</dc:date>
    <meta:print-date>2022-06-14T20:19:11Z</meta:print-date>
  </office:meta>
</office:document-meta>
</file>