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4" style:data-style-name="N0">
      <style:table-cell-properties fo:border-top="none" fo:border-bottom="thin solid #FFFFFF" fo:border-left="thin solid #FFFFFF" fo:border-right="none" style:vertical-align="top" fo:wrap-option="wra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thin solid #2479AB" fo:border-bottom="thin solid #FFFFFF" fo:border-left="thin solid #FFFFFF" fo:border-right="none" style:vertical-align="to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4" style:data-style-name="N0">
      <style:table-cell-properties fo:border-top="none" fo:border-bottom="thin solid #FFFFFF" fo:border-left="thin solid #FFFFFF" fo:border-right="none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4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4" style:data-style-name="N0">
      <style:table-cell-properties fo:border-top="none" fo:border-bottom="thin solid #E0D362" fo:border-left="thin solid #2479AB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Normal_32_4" style:data-style-name="N0">
      <style:table-cell-properties fo:border-top="none" fo:border-bottom="thin solid #E0D362" fo:border-left="thin solid #E0D362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Normal_32_4" style:data-style-name="N7">
      <style:table-cell-properties fo:border-top="none" fo:border-bottom="thin solid #E0D362" fo:border-left="thin solid #E0D362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Normal_32_4" style:data-style-name="N7">
      <style:table-cell-properties fo:border-top="none" fo:border-bottom="thin solid #E0D362" fo:border-left="thin solid #E0D362" fo:border-right="thin solid #2479AB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Normal_32_4" style:data-style-name="N0">
      <style:table-cell-properties fo:border-top="none" fo:border-bottom="thin solid #2479AB" fo:border-left="thin solid #2479AB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Normal_32_4" style:data-style-name="N0">
      <style:table-cell-properties fo:border-top="none" fo:border-bottom="thin solid #2479AB" fo:border-left="thin solid #E0D362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Normal_32_4" style:data-style-name="N7">
      <style:table-cell-properties fo:border-top="none" fo:border-bottom="thin solid #2479AB" fo:border-left="thin solid #E0D362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Normal_32_4" style:data-style-name="N7">
      <style:table-cell-properties fo:border-top="none" fo:border-bottom="thin solid #2479AB" fo:border-left="thin solid #E0D362" fo:border-right="thin solid #2479AB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7"/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83" style:family="table-cell" style:parent-style-name="Normal_32_4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4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4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6.0325cm" style:use-optimal-column-width="true"/>
    </style:style>
    <style:style style:name="co12" style:family="table-column">
      <style:table-column-properties fo:break-before="auto" style:column-width="7.96395833333333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5.50333333333333cm" style:use-optimal-column-width="true"/>
    </style:style>
    <style:style style:name="co16" style:family="table-column">
      <style:table-column-properties fo:break-before="auto" style:column-width="3.14854166666667cm" style:use-optimal-column-width="true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3.04270833333333cm" style:use-optimal-column-width="true"/>
    </style:style>
    <style:style style:name="co21" style:family="table-column">
      <style:table-column-properties fo:break-before="auto" style:column-width="4.048125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co23" style:family="table-column">
      <style:table-column-properties fo:break-before="auto" style:column-width="3.413125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84.75pt" style:use-optimal-row-height="true" fo:break-before="auto"/>
    </style:style>
    <style:style style:name="ro11" style:family="table-row">
      <style:table-row-properties style:row-height="132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JUL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8">
            <text:p>Dotação Inicial</text:p>
          </table:table-cell>
          <table:table-cell office:value-type="string" table:number-columns-spanned="2" table:number-rows-spanned="1" table:style-name="ce88">
            <text:p>Créditos Adicionais</text:p>
          </table:table-cell>
          <table:covered-table-cell/>
          <table:table-cell office:value-type="string" table:number-columns-spanned="1" table:number-rows-spanned="2" table:style-name="ce88">
            <text:p>Dotação Atualizada</text:p>
          </table:table-cell>
          <table:table-cell office:value-type="string" table:number-columns-spanned="1" table:number-rows-spanned="2" table:style-name="ce88">
            <text:p>Contingenciado</text:p>
          </table:table-cell>
          <table:table-cell office:value-type="string" table:number-columns-spanned="2" table:number-rows-spanned="1" table:style-name="ce8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8">
            <text:p>Dotação Líquida</text:p>
          </table:table-cell>
          <table:table-cell office:value-type="string" table:number-columns-spanned="6" table:number-rows-spanned="1" table:style-name="ce85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7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50">
            <text:p>Acréscimos</text:p>
          </table:table-cell>
          <table:table-cell office:value-type="string" table:style-name="ce50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50">
            <text:p>Empenh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49">
            <text:p>Código</text:p>
          </table:table-cell>
          <table:table-cell office:value-type="string" table:style-name="ce49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0">
            <text:p>12101</text:p>
          </table:table-cell>
          <table:table-cell office:value-type="string" office:string-value="JUSTICA FEDERAL DE PRIMEIRO GRAU" table:formula="of:=[Consulta_TG.B7]" table:style-name="ce31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2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1">
            <text:p>0033-4257-0001</text:p>
          </table:table-cell>
          <table:table-cell office:value-type="string" office:string-value="PROGRAMA DE GESTAO E MANUTENCAO DO PODER JUDICIARIO" table:formula="of:=[Consulta_TG.H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2">
            <text:p>JULGAMENTO DE CAUSAS NA JUSTICA FEDERAL</text:p>
          </table:table-cell>
          <table:table-cell office:value-type="string" office:string-value="1" table:formula="of:=[Consulta_TG.J7]" table:style-name="ce32">
            <text:p>1</text:p>
          </table:table-cell>
          <table:table-cell office:value-type="string" office:string-value="100" table:formula="of:=[Consulta_TG.K7]" table:style-name="ce32">
            <text:p>100</text:p>
          </table:table-cell>
          <table:table-cell office:value-type="string" office:string-value="RECURSOS PRIMARIOS DE LIVRE APLICACAO" table:formula="of:=[Consulta_TG.L7]" table:style-name="ce32">
            <text:p>RECURSOS PRIMARIOS DE LIVRE APLICACAO</text:p>
          </table:table-cell>
          <table:table-cell office:value-type="string" office:string-value="3" table:formula="of:=[Consulta_TG.M7]" table:style-name="ce32">
            <text:p>3</text:p>
          </table:table-cell>
          <table:table-cell office:value-type="float" office:value="0" table:formula="of:=[Consulta_TG.N7]" table:style-name="ce44">
            <text:p>0,00</text:p>
          </table:table-cell>
          <table:table-cell office:value-type="float" office:value="0" table:formula="of:=IF([Consulta_TG.O7]&gt;=0;[Consulta_TG.O7]; )" table:style-name="ce44">
            <text:p>0,00</text:p>
          </table:table-cell>
          <table:table-cell office:value-type="float" office:value="0" table:formula="of:=IF([Consulta_TG.O7]&lt;=0;[Consulta_TG.O7]; )" table:style-name="ce44">
            <text:p>0,00</text:p>
          </table:table-cell>
          <table:table-cell office:value-type="float" office:value="0" table:formula="of:=[.L9]+[.M9]+[.N9]" table:style-name="ce44">
            <text:p>0,00</text:p>
          </table:table-cell>
          <table:table-cell table:style-name="ce44"/>
          <table:table-cell office:value-type="float" office:value="12752095" table:formula="of:=[Consulta_TG.S7]+[Consulta_TG.T7]-[Consulta_TG.R7]-[Consulta_TG.Q7]" table:style-name="ce44">
            <text:p>12.752.095,00</text:p>
          </table:table-cell>
          <table:table-cell office:value-type="float" office:value="0" table:formula="of:=[Consulta_TG.R7]" table:style-name="ce44">
            <text:p>0,00</text:p>
          </table:table-cell>
          <table:table-cell office:value-type="float" office:value="12752095" table:formula="of:=[.O9]-[.P9]+[.Q9]+[.R9]" table:style-name="ce44">
            <text:p>12.752.095,00</text:p>
          </table:table-cell>
          <table:table-cell office:value-type="float" office:value="7014275.4000000004" table:formula="of:=[Consulta_TG.T7]" table:style-name="ce44">
            <text:p>7.014.275,40</text:p>
          </table:table-cell>
          <table:table-cell office:value-type="percentage" office:value="0.55004886648037055" table:formula="of:=[.T9]/[.S9]" table:style-name="ce41">
            <text:p>55,00%</text:p>
          </table:table-cell>
          <table:table-cell office:value-type="float" office:value="3607947.87" table:formula="of:=[Consulta_TG.U7]" table:style-name="ce44">
            <text:p>3.607.947,87</text:p>
          </table:table-cell>
          <table:table-cell office:value-type="percentage" office:value="0.28292981427757558" table:formula="of:=[.V9]/[.S9]" table:style-name="ce41">
            <text:p>28,29%</text:p>
          </table:table-cell>
          <table:table-cell office:value-type="float" office:value="3607947.87" table:formula="of:=[Consulta_TG.V7]" table:style-name="ce44">
            <text:p>3.607.947,87</text:p>
          </table:table-cell>
          <table:table-cell office:value-type="percentage" office:value="0.28292981427757558" table:formula="of:=[.X9]/[.S9]" table:style-name="ce43">
            <text:p>28,2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0">
            <text:p>12101</text:p>
          </table:table-cell>
          <table:table-cell office:value-type="string" office:string-value="JUSTICA FEDERAL DE PRIMEIRO GRAU" table:formula="of:=[Consulta_TG.B8]" table:style-name="ce31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2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1">
            <text:p>0033-4257-0001</text:p>
          </table:table-cell>
          <table:table-cell office:value-type="string" office:string-value="PROGRAMA DE GESTAO E MANUTENCAO DO PODER JUDICIARIO" table:formula="of:=[Consulta_TG.H8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2">
            <text:p>JULGAMENTO DE CAUSAS NA JUSTICA FEDERAL</text:p>
          </table:table-cell>
          <table:table-cell office:value-type="string" office:string-value="1" table:formula="of:=[Consulta_TG.J8]" table:style-name="ce32">
            <text:p>1</text:p>
          </table:table-cell>
          <table:table-cell office:value-type="string" office:string-value="100" table:formula="of:=[Consulta_TG.K8]" table:style-name="ce32">
            <text:p>100</text:p>
          </table:table-cell>
          <table:table-cell office:value-type="string" office:string-value="RECURSOS PRIMARIOS DE LIVRE APLICACAO" table:formula="of:=[Consulta_TG.L8]" table:style-name="ce32">
            <text:p>RECURSOS PRIMARIOS DE LIVRE APLICACAO</text:p>
          </table:table-cell>
          <table:table-cell office:value-type="string" office:string-value="4" table:formula="of:=[Consulta_TG.M8]" table:style-name="ce32">
            <text:p>4</text:p>
          </table:table-cell>
          <table:table-cell office:value-type="float" office:value="0" table:formula="of:=[Consulta_TG.N8]" table:style-name="ce44">
            <text:p>0,00</text:p>
          </table:table-cell>
          <table:table-cell office:value-type="float" office:value="0" table:formula="of:=IF([Consulta_TG.O8]&gt;=0;[Consulta_TG.O8]; )" table:style-name="ce44">
            <text:p>0,00</text:p>
          </table:table-cell>
          <table:table-cell office:value-type="float" office:value="0" table:formula="of:=IF([Consulta_TG.O8]&lt;=0;[Consulta_TG.O8]; )" table:style-name="ce44">
            <text:p>0,00</text:p>
          </table:table-cell>
          <table:table-cell office:value-type="float" office:value="0" table:formula="of:=[.L10]+[.M10]+[.N10]" table:style-name="ce44">
            <text:p>0,00</text:p>
          </table:table-cell>
          <table:table-cell table:style-name="ce44"/>
          <table:table-cell office:value-type="float" office:value="3476400" table:formula="of:=[Consulta_TG.S8]+[Consulta_TG.T8]-[Consulta_TG.R8]-[Consulta_TG.Q8]" table:style-name="ce44">
            <text:p>3.476.400,00</text:p>
          </table:table-cell>
          <table:table-cell office:value-type="float" office:value="0" table:formula="of:=[Consulta_TG.R8]" table:style-name="ce44">
            <text:p>0,00</text:p>
          </table:table-cell>
          <table:table-cell office:value-type="float" office:value="3476400" table:formula="of:=[.O10]-[.P10]+[.Q10]+[.R10]" table:style-name="ce44">
            <text:p>3.476.400,00</text:p>
          </table:table-cell>
          <table:table-cell office:value-type="float" office:value="0" table:formula="of:=[Consulta_TG.T8]" table:style-name="ce44">
            <text:p>0,00</text:p>
          </table:table-cell>
          <table:table-cell office:value-type="percentage" office:value="0" table:formula="of:=[.T10]/[.S10]" table:style-name="ce41">
            <text:p>0,00%</text:p>
          </table:table-cell>
          <table:table-cell office:value-type="float" office:value="0" table:formula="of:=[Consulta_TG.U8]" table:style-name="ce44">
            <text:p>0,00</text:p>
          </table:table-cell>
          <table:table-cell office:value-type="percentage" office:value="0" table:formula="of:=[.V10]/[.S10]" table:style-name="ce41">
            <text:p>0,00%</text:p>
          </table:table-cell>
          <table:table-cell office:value-type="float" office:value="0" table:formula="of:=[Consulta_TG.V8]" table:style-name="ce44">
            <text:p>0,00</text:p>
          </table:table-cell>
          <table:table-cell office:value-type="percentage" office:value="0" table:formula="of:=[.X10]/[.S10]" table:style-name="ce43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0">
            <text:p>12101</text:p>
          </table:table-cell>
          <table:table-cell office:value-type="string" office:string-value="JUSTICA FEDERAL DE PRIMEIRO GRAU" table:formula="of:=[Consulta_TG.B9]" table:style-name="ce31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2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1">
            <text:p>0033-2004-0001</text:p>
          </table:table-cell>
          <table:table-cell office:value-type="string" office:string-value="PROGRAMA DE GESTAO E MANUTENCAO DO PODER JUDICIARIO" table:formula="of:=[Consulta_TG.H9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2">
            <text:p>2</text:p>
          </table:table-cell>
          <table:table-cell office:value-type="string" office:string-value="100" table:formula="of:=[Consulta_TG.K9]" table:style-name="ce32">
            <text:p>100</text:p>
          </table:table-cell>
          <table:table-cell office:value-type="string" office:string-value="RECURSOS PRIMARIOS DE LIVRE APLICACAO" table:formula="of:=[Consulta_TG.L9]" table:style-name="ce32">
            <text:p>RECURSOS PRIMARIOS DE LIVRE APLICACAO</text:p>
          </table:table-cell>
          <table:table-cell office:value-type="string" office:string-value="3" table:formula="of:=[Consulta_TG.M9]" table:style-name="ce32">
            <text:p>3</text:p>
          </table:table-cell>
          <table:table-cell office:value-type="float" office:value="0" table:formula="of:=[Consulta_TG.N9]" table:style-name="ce44">
            <text:p>0,00</text:p>
          </table:table-cell>
          <table:table-cell office:value-type="float" office:value="0" table:formula="of:=IF([Consulta_TG.O9]&gt;=0;[Consulta_TG.O9]; )" table:style-name="ce44">
            <text:p>0,00</text:p>
          </table:table-cell>
          <table:table-cell office:value-type="float" office:value="0" table:formula="of:=IF([Consulta_TG.O9]&lt;=0;[Consulta_TG.O9]; )" table:style-name="ce44">
            <text:p>0,00</text:p>
          </table:table-cell>
          <table:table-cell office:value-type="float" office:value="0" table:formula="of:=[.L11]+[.M11]+[.N11]" table:style-name="ce44">
            <text:p>0,00</text:p>
          </table:table-cell>
          <table:table-cell table:style-name="ce44"/>
          <table:table-cell office:value-type="float" office:value="13200970" table:formula="of:=[Consulta_TG.S9]+[Consulta_TG.T9]-[Consulta_TG.R9]-[Consulta_TG.Q9]" table:style-name="ce44">
            <text:p>13.200.970,00</text:p>
          </table:table-cell>
          <table:table-cell office:value-type="float" office:value="0" table:formula="of:=[Consulta_TG.R9]" table:style-name="ce44">
            <text:p>0,00</text:p>
          </table:table-cell>
          <table:table-cell office:value-type="float" office:value="13200970" table:formula="of:=[.O11]-[.P11]+[.Q11]+[.R11]" table:style-name="ce44">
            <text:p>13.200.970,00</text:p>
          </table:table-cell>
          <table:table-cell office:value-type="float" office:value="0" table:formula="of:=[Consulta_TG.T9]" table:style-name="ce44">
            <text:p>0,00</text:p>
          </table:table-cell>
          <table:table-cell office:value-type="percentage" office:value="0" table:formula="of:=[.T11]/[.S11]" table:style-name="ce41">
            <text:p>0,00%</text:p>
          </table:table-cell>
          <table:table-cell office:value-type="float" office:value="0" table:formula="of:=[Consulta_TG.U9]" table:style-name="ce44">
            <text:p>0,00</text:p>
          </table:table-cell>
          <table:table-cell office:value-type="percentage" office:value="0" table:formula="of:=[.V11]/[.S11]" table:style-name="ce41">
            <text:p>0,00%</text:p>
          </table:table-cell>
          <table:table-cell office:value-type="float" office:value="0" table:formula="of:=[Consulta_TG.V9]" table:style-name="ce44">
            <text:p>0,00</text:p>
          </table:table-cell>
          <table:table-cell office:value-type="percentage" office:value="0" table:formula="of:=[.X11]/[.S11]" table:style-name="ce43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0]" table:style-name="ce30">
            <text:p>12101</text:p>
          </table:table-cell>
          <table:table-cell office:value-type="string" office:string-value="JUSTICA FEDERAL DE PRIMEIRO GRAU" table:formula="of:=[Consulta_TG.B10]" table:style-name="ce31">
            <text:p>JUSTICA FEDERAL DE PRIMEIRO GRAU</text:p>
          </table:table-cell>
          <table:table-cell office:value-type="string" office:string-value="02-301" table:formula="of:=CONCATENATE([Consulta_TG.C10];&quot;-&quot;;[Consulta_TG.D10])" table:style-name="ce32">
            <text:p>02-301</text:p>
          </table:table-cell>
          <table:table-cell office:value-type="string" office:string-value="0033-2004-0001" table:formula="of:=CONCATENATE([Consulta_TG.E10];&quot;-&quot;;[Consulta_TG.F10];&quot;-&quot;;[Consulta_TG.G10])" table:style-name="ce31">
            <text:p>0033-2004-0001</text:p>
          </table:table-cell>
          <table:table-cell office:value-type="string" office:string-value="PROGRAMA DE GESTAO E MANUTENCAO DO PODER JUDICIARIO" table:formula="of:=[Consulta_TG.H10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2">
            <text:p>2</text:p>
          </table:table-cell>
          <table:table-cell office:value-type="string" office:string-value="188" table:formula="of:=[Consulta_TG.K10]" table:style-name="ce32">
            <text:p>188</text:p>
          </table:table-cell>
          <table:table-cell office:value-type="string" office:string-value="RECURSOS FINANCEIROS DE LIVRE APLICACAO" table:formula="of:=[Consulta_TG.L10]" table:style-name="ce32">
            <text:p>RECURSOS FINANCEIROS DE LIVRE APLICACAO</text:p>
          </table:table-cell>
          <table:table-cell office:value-type="string" office:string-value="3" table:formula="of:=[Consulta_TG.M10]" table:style-name="ce32">
            <text:p>3</text:p>
          </table:table-cell>
          <table:table-cell office:value-type="float" office:value="0" table:formula="of:=[Consulta_TG.N10]" table:style-name="ce44">
            <text:p>0,00</text:p>
          </table:table-cell>
          <table:table-cell office:value-type="float" office:value="0" table:formula="of:=IF([Consulta_TG.O10]&gt;=0;[Consulta_TG.O10]; )" table:style-name="ce44">
            <text:p>0,00</text:p>
          </table:table-cell>
          <table:table-cell office:value-type="float" office:value="0" table:formula="of:=IF([Consulta_TG.O10]&lt;=0;[Consulta_TG.O10]; )" table:style-name="ce44">
            <text:p>0,00</text:p>
          </table:table-cell>
          <table:table-cell office:value-type="float" office:value="0" table:formula="of:=[.L12]+[.M12]+[.N12]" table:style-name="ce44">
            <text:p>0,00</text:p>
          </table:table-cell>
          <table:table-cell table:style-name="ce44"/>
          <table:table-cell office:value-type="float" office:value="12960318" table:formula="of:=[Consulta_TG.S10]+[Consulta_TG.T10]-[Consulta_TG.R10]-[Consulta_TG.Q10]" table:style-name="ce44">
            <text:p>12.960.318,00</text:p>
          </table:table-cell>
          <table:table-cell office:value-type="float" office:value="0" table:formula="of:=[Consulta_TG.R10]" table:style-name="ce44">
            <text:p>0,00</text:p>
          </table:table-cell>
          <table:table-cell office:value-type="float" office:value="12960318" table:formula="of:=[.O12]-[.P12]+[.Q12]+[.R12]" table:style-name="ce44">
            <text:p>12.960.318,00</text:p>
          </table:table-cell>
          <table:table-cell office:value-type="float" office:value="8857066.25" table:formula="of:=[Consulta_TG.T10]" table:style-name="ce44">
            <text:p>8.857.066,25</text:p>
          </table:table-cell>
          <table:table-cell office:value-type="percentage" office:value="0.68339883712729887" table:formula="of:=[.T12]/[.S12]" table:style-name="ce41">
            <text:p>68,34%</text:p>
          </table:table-cell>
          <table:table-cell office:value-type="float" office:value="7473040.0599999996" table:formula="of:=[Consulta_TG.U10]" table:style-name="ce44">
            <text:p>7.473.040,06</text:p>
          </table:table-cell>
          <table:table-cell office:value-type="percentage" office:value="0.57660931313568076" table:formula="of:=[.V12]/[.S12]" table:style-name="ce41">
            <text:p>57,66%</text:p>
          </table:table-cell>
          <table:table-cell office:value-type="float" office:value="7473040.0599999996" table:formula="of:=[Consulta_TG.V10]" table:style-name="ce44">
            <text:p>7.473.040,06</text:p>
          </table:table-cell>
          <table:table-cell office:value-type="percentage" office:value="0.57660931313568076" table:formula="of:=[.X12]/[.S12]" table:style-name="ce43">
            <text:p>57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0">
            <text:p>12103</text:p>
          </table:table-cell>
          <table:table-cell office:value-type="string" office:string-value="TRIBUNAL REGIONAL FEDERAL DA 2A. REGIAO" table:formula="of:=[Consulta_TG.B11]" table:style-name="ce31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2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31">
            <text:p>0033-4224-6013</text:p>
          </table:table-cell>
          <table:table-cell office:value-type="string" office:string-value="PROGRAMA DE GESTAO E MANUTENCAO DO PODER JUDICIARIO" table:formula="of:=[Consulta_TG.H11]" table:style-name="ce33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2">
            <text:p>ASSISTENCIA JURIDICA A PESSOAS CARENTES</text:p>
          </table:table-cell>
          <table:table-cell office:value-type="string" office:string-value="1" table:formula="of:=[Consulta_TG.J11]" table:style-name="ce32">
            <text:p>1</text:p>
          </table:table-cell>
          <table:table-cell office:value-type="string" office:string-value="100" table:formula="of:=[Consulta_TG.K11]" table:style-name="ce32">
            <text:p>100</text:p>
          </table:table-cell>
          <table:table-cell office:value-type="string" office:string-value="RECURSOS PRIMARIOS DE LIVRE APLICACAO" table:formula="of:=[Consulta_TG.L11]" table:style-name="ce32">
            <text:p>RECURSOS PRIMARIOS DE LIVRE APLICACAO</text:p>
          </table:table-cell>
          <table:table-cell office:value-type="string" office:string-value="3" table:formula="of:=[Consulta_TG.M11]" table:style-name="ce32">
            <text:p>3</text:p>
          </table:table-cell>
          <table:table-cell office:value-type="float" office:value="20000" table:formula="of:=[Consulta_TG.N11]" table:style-name="ce44">
            <text:p>20.000,00</text:p>
          </table:table-cell>
          <table:table-cell office:value-type="float" office:value="0" table:formula="of:=IF([Consulta_TG.O11]&gt;=0;[Consulta_TG.O11]; )" table:style-name="ce44">
            <text:p>0,00</text:p>
          </table:table-cell>
          <table:table-cell office:value-type="float" office:value="0" table:formula="of:=IF([Consulta_TG.O11]&lt;=0;[Consulta_TG.O11]; )" table:style-name="ce44">
            <text:p>0,00</text:p>
          </table:table-cell>
          <table:table-cell office:value-type="float" office:value="20000" table:formula="of:=[.L13]+[.M13]+[.N13]" table:style-name="ce44">
            <text:p>20.000,00</text:p>
          </table:table-cell>
          <table:table-cell table:style-name="ce44"/>
          <table:table-cell office:value-type="float" office:value="0" table:formula="of:=[Consulta_TG.S11]+[Consulta_TG.T11]-[Consulta_TG.R11]-[Consulta_TG.Q11]" table:style-name="ce44">
            <text:p>0,00</text:p>
          </table:table-cell>
          <table:table-cell office:value-type="float" office:value="0" table:formula="of:=[Consulta_TG.R11]" table:style-name="ce44">
            <text:p>0,00</text:p>
          </table:table-cell>
          <table:table-cell office:value-type="float" office:value="20000" table:formula="of:=[.O13]-[.P13]+[.Q13]+[.R13]" table:style-name="ce44">
            <text:p>20.000,00</text:p>
          </table:table-cell>
          <table:table-cell office:value-type="float" office:value="20000" table:formula="of:=[Consulta_TG.T11]" table:style-name="ce44">
            <text:p>20.000,00</text:p>
          </table:table-cell>
          <table:table-cell office:value-type="percentage" office:value="1" table:formula="of:=[.T13]/[.S13]" table:style-name="ce41">
            <text:p>100,00%</text:p>
          </table:table-cell>
          <table:table-cell office:value-type="float" office:value="0" table:formula="of:=[Consulta_TG.U11]" table:style-name="ce44">
            <text:p>0,00</text:p>
          </table:table-cell>
          <table:table-cell office:value-type="percentage" office:value="0" table:formula="of:=[.V13]/[.S13]" table:style-name="ce41">
            <text:p>0,00%</text:p>
          </table:table-cell>
          <table:table-cell office:value-type="float" office:value="0" table:formula="of:=[Consulta_TG.V11]" table:style-name="ce44">
            <text:p>0,00</text:p>
          </table:table-cell>
          <table:table-cell office:value-type="percentage" office:value="0" table:formula="of:=[.X13]/[.S1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0">
            <text:p>12103</text:p>
          </table:table-cell>
          <table:table-cell office:value-type="string" office:string-value="TRIBUNAL REGIONAL FEDERAL DA 2A. REGIAO" table:formula="of:=[Consulta_TG.B12]" table:style-name="ce31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2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1">
            <text:p>0033-4257-6013</text:p>
          </table:table-cell>
          <table:table-cell office:value-type="string" office:string-value="PROGRAMA DE GESTAO E MANUTENCAO DO PODER JUDICIARIO" table:formula="of:=[Consulta_TG.H12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2">
            <text:p>JULGAMENTO DE CAUSAS NA JUSTICA FEDERAL</text:p>
          </table:table-cell>
          <table:table-cell office:value-type="string" office:string-value="1" table:formula="of:=[Consulta_TG.J12]" table:style-name="ce32">
            <text:p>1</text:p>
          </table:table-cell>
          <table:table-cell office:value-type="string" office:string-value="100" table:formula="of:=[Consulta_TG.K12]" table:style-name="ce32">
            <text:p>100</text:p>
          </table:table-cell>
          <table:table-cell office:value-type="string" office:string-value="RECURSOS PRIMARIOS DE LIVRE APLICACAO" table:formula="of:=[Consulta_TG.L12]" table:style-name="ce32">
            <text:p>RECURSOS PRIMARIOS DE LIVRE APLICACAO</text:p>
          </table:table-cell>
          <table:table-cell office:value-type="string" office:string-value="3" table:formula="of:=[Consulta_TG.M12]" table:style-name="ce32">
            <text:p>3</text:p>
          </table:table-cell>
          <table:table-cell office:value-type="float" office:value="52081751" table:formula="of:=[Consulta_TG.N12]" table:style-name="ce44">
            <text:p>52.081.751,00</text:p>
          </table:table-cell>
          <table:table-cell office:value-type="float" office:value="872300" table:formula="of:=IF([Consulta_TG.O12]&gt;=0;[Consulta_TG.O12]; )" table:style-name="ce44">
            <text:p>872.300,00</text:p>
          </table:table-cell>
          <table:table-cell office:value-type="float" office:value="0" table:formula="of:=IF([Consulta_TG.O12]&lt;=0;[Consulta_TG.O12]; )" table:style-name="ce44">
            <text:p>0,00</text:p>
          </table:table-cell>
          <table:table-cell office:value-type="float" office:value="52954051" table:formula="of:=[.L14]+[.M14]+[.N14]" table:style-name="ce44">
            <text:p>52.954.051,00</text:p>
          </table:table-cell>
          <table:table-cell table:style-name="ce44"/>
          <table:table-cell office:value-type="float" office:value="0" table:formula="of:=[Consulta_TG.S12]+[Consulta_TG.T12]-[Consulta_TG.R12]-[Consulta_TG.Q12]" table:style-name="ce44">
            <text:p>0,00</text:p>
          </table:table-cell>
          <table:table-cell office:value-type="float" office:value="0" table:formula="of:=[Consulta_TG.R12]" table:style-name="ce44">
            <text:p>0,00</text:p>
          </table:table-cell>
          <table:table-cell office:value-type="float" office:value="52954051" table:formula="of:=[.O14]-[.P14]+[.Q14]+[.R14]" table:style-name="ce44">
            <text:p>52.954.051,00</text:p>
          </table:table-cell>
          <table:table-cell office:value-type="float" office:value="26735790.18" table:formula="of:=[Consulta_TG.T12]" table:style-name="ce44">
            <text:p>26.735.790,18</text:p>
          </table:table-cell>
          <table:table-cell office:value-type="percentage" office:value="0.50488658894104244" table:formula="of:=[.T14]/[.S14]" table:style-name="ce41">
            <text:p>50,49%</text:p>
          </table:table-cell>
          <table:table-cell office:value-type="float" office:value="13710244.07" table:formula="of:=[Consulta_TG.U12]" table:style-name="ce44">
            <text:p>13.710.244,07</text:p>
          </table:table-cell>
          <table:table-cell office:value-type="percentage" office:value="0.25890831411557164" table:formula="of:=[.V14]/[.S14]" table:style-name="ce41">
            <text:p>25,89%</text:p>
          </table:table-cell>
          <table:table-cell office:value-type="float" office:value="13685367.789999999" table:formula="of:=[Consulta_TG.V12]" table:style-name="ce44">
            <text:p>13.685.367,79</text:p>
          </table:table-cell>
          <table:table-cell office:value-type="percentage" office:value="0.25843854306821584" table:formula="of:=[.X14]/[.S14]" table:style-name="ce43">
            <text:p>25,8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0">
            <text:p>12103</text:p>
          </table:table-cell>
          <table:table-cell office:value-type="string" office:string-value="TRIBUNAL REGIONAL FEDERAL DA 2A. REGIAO" table:formula="of:=[Consulta_TG.B13]" table:style-name="ce31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2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1">
            <text:p>0033-4257-6013</text:p>
          </table:table-cell>
          <table:table-cell office:value-type="string" office:string-value="PROGRAMA DE GESTAO E MANUTENCAO DO PODER JUDICIARIO" table:formula="of:=[Consulta_TG.H13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2">
            <text:p>JULGAMENTO DE CAUSAS NA JUSTICA FEDERAL</text:p>
          </table:table-cell>
          <table:table-cell office:value-type="string" office:string-value="1" table:formula="of:=[Consulta_TG.J13]" table:style-name="ce32">
            <text:p>1</text:p>
          </table:table-cell>
          <table:table-cell office:value-type="string" office:string-value="100" table:formula="of:=[Consulta_TG.K13]" table:style-name="ce32">
            <text:p>100</text:p>
          </table:table-cell>
          <table:table-cell office:value-type="string" office:string-value="RECURSOS PRIMARIOS DE LIVRE APLICACAO" table:formula="of:=[Consulta_TG.L13]" table:style-name="ce32">
            <text:p>RECURSOS PRIMARIOS DE LIVRE APLICACAO</text:p>
          </table:table-cell>
          <table:table-cell office:value-type="string" office:string-value="4" table:formula="of:=[Consulta_TG.M13]" table:style-name="ce32">
            <text:p>4</text:p>
          </table:table-cell>
          <table:table-cell office:value-type="float" office:value="18104558" table:formula="of:=[Consulta_TG.N13]" table:style-name="ce44">
            <text:p>18.104.558,00</text:p>
          </table:table-cell>
          <table:table-cell office:value-type="float" office:value="6868959" table:formula="of:=IF([Consulta_TG.O13]&gt;=0;[Consulta_TG.O13]; )" table:style-name="ce44">
            <text:p>6.868.959,00</text:p>
          </table:table-cell>
          <table:table-cell office:value-type="float" office:value="0" table:formula="of:=IF([Consulta_TG.O13]&lt;=0;[Consulta_TG.O13]; )" table:style-name="ce44">
            <text:p>0,00</text:p>
          </table:table-cell>
          <table:table-cell office:value-type="float" office:value="24973517" table:formula="of:=[.L15]+[.M15]+[.N15]" table:style-name="ce44">
            <text:p>24.973.517,00</text:p>
          </table:table-cell>
          <table:table-cell table:style-name="ce44"/>
          <table:table-cell office:value-type="float" office:value="0" table:formula="of:=[Consulta_TG.S13]+[Consulta_TG.T13]-[Consulta_TG.R13]-[Consulta_TG.Q13]" table:style-name="ce44">
            <text:p>0,00</text:p>
          </table:table-cell>
          <table:table-cell office:value-type="float" office:value="0" table:formula="of:=[Consulta_TG.R13]" table:style-name="ce44">
            <text:p>0,00</text:p>
          </table:table-cell>
          <table:table-cell office:value-type="float" office:value="24973517" table:formula="of:=[.O15]-[.P15]+[.Q15]+[.R15]" table:style-name="ce44">
            <text:p>24.973.517,00</text:p>
          </table:table-cell>
          <table:table-cell office:value-type="float" office:value="4224233.03" table:formula="of:=[Consulta_TG.T13]" table:style-name="ce44">
            <text:p>4.224.233,03</text:p>
          </table:table-cell>
          <table:table-cell office:value-type="percentage" office:value="0.16914850359282596" table:formula="of:=[.T15]/[.S15]" table:style-name="ce41">
            <text:p>16,91%</text:p>
          </table:table-cell>
          <table:table-cell office:value-type="float" office:value="614976.05000000005" table:formula="of:=[Consulta_TG.U13]" table:style-name="ce44">
            <text:p>614.976,05</text:p>
          </table:table-cell>
          <table:table-cell office:value-type="percentage" office:value="2.4625127890476942E-2" table:formula="of:=[.V15]/[.S15]" table:style-name="ce41">
            <text:p>2,46%</text:p>
          </table:table-cell>
          <table:table-cell office:value-type="float" office:value="614976.05000000005" table:formula="of:=[Consulta_TG.V13]" table:style-name="ce44">
            <text:p>614.976,05</text:p>
          </table:table-cell>
          <table:table-cell office:value-type="percentage" office:value="2.4625127890476942E-2" table:formula="of:=[.X15]/[.S15]" table:style-name="ce43">
            <text:p>2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0">
            <text:p>12103</text:p>
          </table:table-cell>
          <table:table-cell office:value-type="string" office:string-value="TRIBUNAL REGIONAL FEDERAL DA 2A. REGIAO" table:formula="of:=[Consulta_TG.B14]" table:style-name="ce31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2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1">
            <text:p>0033-4257-6013</text:p>
          </table:table-cell>
          <table:table-cell office:value-type="string" office:string-value="PROGRAMA DE GESTAO E MANUTENCAO DO PODER JUDICIARIO" table:formula="of:=[Consulta_TG.H14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2">
            <text:p>JULGAMENTO DE CAUSAS NA JUSTICA FEDERAL</text:p>
          </table:table-cell>
          <table:table-cell office:value-type="string" office:string-value="1" table:formula="of:=[Consulta_TG.J14]" table:style-name="ce32">
            <text:p>1</text:p>
          </table:table-cell>
          <table:table-cell office:value-type="string" office:string-value="127" table:formula="of:=[Consulta_TG.K14]" table:style-name="ce32">
            <text:p>127</text:p>
          </table:table-cell>
          <table:table-cell office:value-type="string" office:string-value="CUSTAS JUDICIAIS" table:formula="of:=[Consulta_TG.L14]" table:style-name="ce32">
            <text:p>CUSTAS JUDICIAIS</text:p>
          </table:table-cell>
          <table:table-cell office:value-type="string" office:string-value="3" table:formula="of:=[Consulta_TG.M14]" table:style-name="ce32">
            <text:p>3</text:p>
          </table:table-cell>
          <table:table-cell office:value-type="float" office:value="7694001" table:formula="of:=[Consulta_TG.N14]" table:style-name="ce44">
            <text:p>7.694.001,00</text:p>
          </table:table-cell>
          <table:table-cell office:value-type="float" office:value="0" table:formula="of:=IF([Consulta_TG.O14]&gt;=0;[Consulta_TG.O14]; )" table:style-name="ce44">
            <text:p>0,00</text:p>
          </table:table-cell>
          <table:table-cell office:value-type="float" office:value="0" table:formula="of:=IF([Consulta_TG.O14]&lt;=0;[Consulta_TG.O14]; )" table:style-name="ce44">
            <text:p>0,00</text:p>
          </table:table-cell>
          <table:table-cell office:value-type="float" office:value="7694001" table:formula="of:=[.L16]+[.M16]+[.N16]" table:style-name="ce44">
            <text:p>7.694.001,00</text:p>
          </table:table-cell>
          <table:table-cell table:style-name="ce44"/>
          <table:table-cell office:value-type="float" office:value="0" table:formula="of:=[Consulta_TG.S14]+[Consulta_TG.T14]-[Consulta_TG.R14]-[Consulta_TG.Q14]" table:style-name="ce44">
            <text:p>0,00</text:p>
          </table:table-cell>
          <table:table-cell office:value-type="float" office:value="0" table:formula="of:=[Consulta_TG.R14]" table:style-name="ce44">
            <text:p>0,00</text:p>
          </table:table-cell>
          <table:table-cell office:value-type="float" office:value="7694001" table:formula="of:=[.O16]-[.P16]+[.Q16]+[.R16]" table:style-name="ce44">
            <text:p>7.694.001,00</text:p>
          </table:table-cell>
          <table:table-cell office:value-type="float" office:value="7694000" table:formula="of:=[Consulta_TG.T14]" table:style-name="ce44">
            <text:p>7.694.000,00</text:p>
          </table:table-cell>
          <table:table-cell office:value-type="percentage" office:value="0.99999987002861057" table:formula="of:=[.T16]/[.S16]" table:style-name="ce41">
            <text:p>100,00%</text:p>
          </table:table-cell>
          <table:table-cell office:value-type="float" office:value="3819083.27" table:formula="of:=[Consulta_TG.U14]" table:style-name="ce44">
            <text:p>3.819.083,27</text:p>
          </table:table-cell>
          <table:table-cell office:value-type="percentage" office:value="0.49637155882875506" table:formula="of:=[.V16]/[.S16]" table:style-name="ce41">
            <text:p>49,64%</text:p>
          </table:table-cell>
          <table:table-cell office:value-type="float" office:value="3819083.27" table:formula="of:=[Consulta_TG.V14]" table:style-name="ce44">
            <text:p>3.819.083,27</text:p>
          </table:table-cell>
          <table:table-cell office:value-type="percentage" office:value="0.49637155882875506" table:formula="of:=[.X16]/[.S16]" table:style-name="ce43">
            <text:p>49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0">
            <text:p>12103</text:p>
          </table:table-cell>
          <table:table-cell office:value-type="string" office:string-value="TRIBUNAL REGIONAL FEDERAL DA 2A. REGIAO" table:formula="of:=[Consulta_TG.B15]" table:style-name="ce31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2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1">
            <text:p>0033-4257-6013</text:p>
          </table:table-cell>
          <table:table-cell office:value-type="string" office:string-value="PROGRAMA DE GESTAO E MANUTENCAO DO PODER JUDICIARIO" table:formula="of:=[Consulta_TG.H15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2">
            <text:p>JULGAMENTO DE CAUSAS NA JUSTICA FEDERAL</text:p>
          </table:table-cell>
          <table:table-cell office:value-type="string" office:string-value="1" table:formula="of:=[Consulta_TG.J15]" table:style-name="ce32">
            <text:p>1</text:p>
          </table:table-cell>
          <table:table-cell office:value-type="string" office:string-value="127" table:formula="of:=[Consulta_TG.K15]" table:style-name="ce32">
            <text:p>127</text:p>
          </table:table-cell>
          <table:table-cell office:value-type="string" office:string-value="CUSTAS JUDICIAIS" table:formula="of:=[Consulta_TG.L15]" table:style-name="ce32">
            <text:p>CUSTAS JUDICIAIS</text:p>
          </table:table-cell>
          <table:table-cell office:value-type="string" office:string-value="4" table:formula="of:=[Consulta_TG.M15]" table:style-name="ce32">
            <text:p>4</text:p>
          </table:table-cell>
          <table:table-cell office:value-type="float" office:value="0" table:formula="of:=[Consulta_TG.N15]" table:style-name="ce44">
            <text:p>0,00</text:p>
          </table:table-cell>
          <table:table-cell office:value-type="float" office:value="2894000" table:formula="of:=IF([Consulta_TG.O15]&gt;=0;[Consulta_TG.O15]; )" table:style-name="ce44">
            <text:p>2.894.000,00</text:p>
          </table:table-cell>
          <table:table-cell office:value-type="float" office:value="0" table:formula="of:=IF([Consulta_TG.O15]&lt;=0;[Consulta_TG.O15]; )" table:style-name="ce44">
            <text:p>0,00</text:p>
          </table:table-cell>
          <table:table-cell office:value-type="float" office:value="2894000" table:formula="of:=[.L17]+[.M17]+[.N17]" table:style-name="ce44">
            <text:p>2.894.000,00</text:p>
          </table:table-cell>
          <table:table-cell table:style-name="ce44"/>
          <table:table-cell office:value-type="float" office:value="0" table:formula="of:=[Consulta_TG.S15]+[Consulta_TG.T15]-[Consulta_TG.R15]-[Consulta_TG.Q15]" table:style-name="ce44">
            <text:p>0,00</text:p>
          </table:table-cell>
          <table:table-cell office:value-type="float" office:value="0" table:formula="of:=[Consulta_TG.R15]" table:style-name="ce44">
            <text:p>0,00</text:p>
          </table:table-cell>
          <table:table-cell office:value-type="float" office:value="2894000" table:formula="of:=[.O17]-[.P17]+[.Q17]+[.R17]" table:style-name="ce44">
            <text:p>2.894.000,00</text:p>
          </table:table-cell>
          <table:table-cell office:value-type="float" office:value="0" table:formula="of:=[Consulta_TG.T15]" table:style-name="ce44">
            <text:p>0,00</text:p>
          </table:table-cell>
          <table:table-cell office:value-type="percentage" office:value="0" table:formula="of:=[.T17]/[.S17]" table:style-name="ce41">
            <text:p>0,00%</text:p>
          </table:table-cell>
          <table:table-cell office:value-type="float" office:value="0" table:formula="of:=[Consulta_TG.U15]" table:style-name="ce44">
            <text:p>0,00</text:p>
          </table:table-cell>
          <table:table-cell office:value-type="percentage" office:value="0" table:formula="of:=[.V17]/[.S17]" table:style-name="ce41">
            <text:p>0,00%</text:p>
          </table:table-cell>
          <table:table-cell office:value-type="float" office:value="0" table:formula="of:=[Consulta_TG.V15]" table:style-name="ce44">
            <text:p>0,00</text:p>
          </table:table-cell>
          <table:table-cell office:value-type="percentage" office:value="0" table:formula="of:=[.X17]/[.S1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0">
            <text:p>12103</text:p>
          </table:table-cell>
          <table:table-cell office:value-type="string" office:string-value="TRIBUNAL REGIONAL FEDERAL DA 2A. REGIAO" table:formula="of:=[Consulta_TG.B16]" table:style-name="ce31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2">
            <text:p>02-122</text:p>
          </table:table-cell>
          <table:table-cell office:value-type="string" office:string-value="0033-20TP-6013" table:formula="of:=CONCATENATE([Consulta_TG.E16];&quot;-&quot;;[Consulta_TG.F16];&quot;-&quot;;[Consulta_TG.G16])" table:style-name="ce31">
            <text:p>0033-20TP-6013</text:p>
          </table:table-cell>
          <table:table-cell office:value-type="string" office:string-value="PROGRAMA DE GESTAO E MANUTENCAO DO PODER JUDICIARIO" table:formula="of:=[Consulta_TG.H16]" table:style-name="ce33">
            <text:p>PROGRAMA DE GESTAO E MANUTENCAO DO PODER JUDICIARIO</text:p>
          </table:table-cell>
          <table:table-cell office:value-type="string" office:string-value="ATIVOS CIVIS DA UNIAO" table:formula="of:=[Consulta_TG.I16]" table:style-name="ce32">
            <text:p>ATIVOS CIVIS DA UNIAO</text:p>
          </table:table-cell>
          <table:table-cell office:value-type="string" office:string-value="1" table:formula="of:=[Consulta_TG.J16]" table:style-name="ce32">
            <text:p>1</text:p>
          </table:table-cell>
          <table:table-cell office:value-type="string" office:string-value="100" table:formula="of:=[Consulta_TG.K16]" table:style-name="ce32">
            <text:p>100</text:p>
          </table:table-cell>
          <table:table-cell office:value-type="string" office:string-value="RECURSOS PRIMARIOS DE LIVRE APLICACAO" table:formula="of:=[Consulta_TG.L16]" table:style-name="ce32">
            <text:p>RECURSOS PRIMARIOS DE LIVRE APLICACAO</text:p>
          </table:table-cell>
          <table:table-cell office:value-type="string" office:string-value="1" table:formula="of:=[Consulta_TG.M16]" table:style-name="ce32">
            <text:p>1</text:p>
          </table:table-cell>
          <table:table-cell office:value-type="float" office:value="275100000" table:formula="of:=[Consulta_TG.N16]" table:style-name="ce44">
            <text:p>275.100.000,00</text:p>
          </table:table-cell>
          <table:table-cell office:value-type="float" office:value="0" table:formula="of:=IF([Consulta_TG.O16]&gt;=0;[Consulta_TG.O16]; )" table:style-name="ce44">
            <text:p>0,00</text:p>
          </table:table-cell>
          <table:table-cell office:value-type="float" office:value="0" table:formula="of:=IF([Consulta_TG.O16]&lt;=0;[Consulta_TG.O16]; )" table:style-name="ce44">
            <text:p>0,00</text:p>
          </table:table-cell>
          <table:table-cell office:value-type="float" office:value="275100000" table:formula="of:=[.L18]+[.M18]+[.N18]" table:style-name="ce44">
            <text:p>275.100.000,00</text:p>
          </table:table-cell>
          <table:table-cell table:style-name="ce44"/>
          <table:table-cell office:value-type="float" office:value="0" table:formula="of:=[Consulta_TG.S16]+[Consulta_TG.T16]-[Consulta_TG.R16]-[Consulta_TG.Q16]" table:style-name="ce44">
            <text:p>0,00</text:p>
          </table:table-cell>
          <table:table-cell office:value-type="float" office:value="0" table:formula="of:=[Consulta_TG.R16]" table:style-name="ce44">
            <text:p>0,00</text:p>
          </table:table-cell>
          <table:table-cell office:value-type="float" office:value="275100000" table:formula="of:=[.O18]-[.P18]+[.Q18]+[.R18]" table:style-name="ce44">
            <text:p>275.100.000,00</text:p>
          </table:table-cell>
          <table:table-cell office:value-type="float" office:value="254725956.56" table:formula="of:=[Consulta_TG.T16]" table:style-name="ce44">
            <text:p>254.725.956,56</text:p>
          </table:table-cell>
          <table:table-cell office:value-type="percentage" office:value="0.92593950039985462" table:formula="of:=[.T18]/[.S18]" table:style-name="ce41">
            <text:p>92,59%</text:p>
          </table:table-cell>
          <table:table-cell office:value-type="float" office:value="157559723.66999999" table:formula="of:=[Consulta_TG.U16]" table:style-name="ce44">
            <text:p>157.559.723,67</text:p>
          </table:table-cell>
          <table:table-cell office:value-type="percentage" office:value="0.57273618200654308" table:formula="of:=[.V18]/[.S18]" table:style-name="ce41">
            <text:p>57,27%</text:p>
          </table:table-cell>
          <table:table-cell office:value-type="float" office:value="157559723.66999999" table:formula="of:=[Consulta_TG.V16]" table:style-name="ce44">
            <text:p>157.559.723,67</text:p>
          </table:table-cell>
          <table:table-cell office:value-type="percentage" office:value="0.57273618200654308" table:formula="of:=[.X18]/[.S18]" table:style-name="ce43">
            <text:p>57,2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0">
            <text:p>12103</text:p>
          </table:table-cell>
          <table:table-cell office:value-type="string" office:string-value="TRIBUNAL REGIONAL FEDERAL DA 2A. REGIAO" table:formula="of:=[Consulta_TG.B17]" table:style-name="ce31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2">
            <text:p>02-122</text:p>
          </table:table-cell>
          <table:table-cell office:value-type="string" office:string-value="0033-216H-6013" table:formula="of:=CONCATENATE([Consulta_TG.E17];&quot;-&quot;;[Consulta_TG.F17];&quot;-&quot;;[Consulta_TG.G17])" table:style-name="ce31">
            <text:p>0033-216H-6013</text:p>
          </table:table-cell>
          <table:table-cell office:value-type="string" office:string-value="PROGRAMA DE GESTAO E MANUTENCAO DO PODER JUDICIARIO" table:formula="of:=[Consulta_TG.H17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7]" table:style-name="ce32">
            <text:p>AJUDA DE CUSTO PARA MORADIA OU AUXILIO-MORADIA A AGENTES PUBLICOS</text:p>
          </table:table-cell>
          <table:table-cell office:value-type="string" office:string-value="1" table:formula="of:=[Consulta_TG.J17]" table:style-name="ce32">
            <text:p>1</text:p>
          </table:table-cell>
          <table:table-cell office:value-type="string" office:string-value="100" table:formula="of:=[Consulta_TG.K17]" table:style-name="ce32">
            <text:p>100</text:p>
          </table:table-cell>
          <table:table-cell office:value-type="string" office:string-value="RECURSOS PRIMARIOS DE LIVRE APLICACAO" table:formula="of:=[Consulta_TG.L17]" table:style-name="ce32">
            <text:p>RECURSOS PRIMARIOS DE LIVRE APLICACAO</text:p>
          </table:table-cell>
          <table:table-cell office:value-type="string" office:string-value="3" table:formula="of:=[Consulta_TG.M17]" table:style-name="ce32">
            <text:p>3</text:p>
          </table:table-cell>
          <table:table-cell office:value-type="float" office:value="130000" table:formula="of:=[Consulta_TG.N17]" table:style-name="ce44">
            <text:p>130.000,00</text:p>
          </table:table-cell>
          <table:table-cell office:value-type="float" office:value="0" table:formula="of:=IF([Consulta_TG.O17]&gt;=0;[Consulta_TG.O17]; )" table:style-name="ce44">
            <text:p>0,00</text:p>
          </table:table-cell>
          <table:table-cell office:value-type="float" office:value="0" table:formula="of:=IF([Consulta_TG.O17]&lt;=0;[Consulta_TG.O17]; )" table:style-name="ce44">
            <text:p>0,00</text:p>
          </table:table-cell>
          <table:table-cell office:value-type="float" office:value="130000" table:formula="of:=[.L19]+[.M19]+[.N19]" table:style-name="ce44">
            <text:p>130.000,00</text:p>
          </table:table-cell>
          <table:table-cell table:style-name="ce44"/>
          <table:table-cell office:value-type="float" office:value="0" table:formula="of:=[Consulta_TG.S17]+[Consulta_TG.T17]-[Consulta_TG.R17]-[Consulta_TG.Q17]" table:style-name="ce44">
            <text:p>0,00</text:p>
          </table:table-cell>
          <table:table-cell office:value-type="float" office:value="0" table:formula="of:=[Consulta_TG.R17]" table:style-name="ce44">
            <text:p>0,00</text:p>
          </table:table-cell>
          <table:table-cell office:value-type="float" office:value="130000" table:formula="of:=[.O19]-[.P19]+[.Q19]+[.R19]" table:style-name="ce44">
            <text:p>130.000,00</text:p>
          </table:table-cell>
          <table:table-cell office:value-type="float" office:value="14656.57" table:formula="of:=[Consulta_TG.T17]" table:style-name="ce44">
            <text:p>14.656,57</text:p>
          </table:table-cell>
          <table:table-cell office:value-type="percentage" office:value="0.11274284615384615" table:formula="of:=[.T19]/[.S19]" table:style-name="ce41">
            <text:p>11,27%</text:p>
          </table:table-cell>
          <table:table-cell office:value-type="float" office:value="14039.57" table:formula="of:=[Consulta_TG.U17]" table:style-name="ce44">
            <text:p>14.039,57</text:p>
          </table:table-cell>
          <table:table-cell office:value-type="percentage" office:value="0.10799669230769231" table:formula="of:=[.V19]/[.S19]" table:style-name="ce41">
            <text:p>10,80%</text:p>
          </table:table-cell>
          <table:table-cell office:value-type="float" office:value="14039.57" table:formula="of:=[Consulta_TG.V17]" table:style-name="ce44">
            <text:p>14.039,57</text:p>
          </table:table-cell>
          <table:table-cell office:value-type="percentage" office:value="0.10799669230769231" table:formula="of:=[.X19]/[.S19]" table:style-name="ce43">
            <text:p>10,8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0">
            <text:p>12103</text:p>
          </table:table-cell>
          <table:table-cell office:value-type="string" office:string-value="TRIBUNAL REGIONAL FEDERAL DA 2A. REGIAO" table:formula="of:=[Consulta_TG.B18]" table:style-name="ce31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2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31">
            <text:p>0033-219Z-6013</text:p>
          </table:table-cell>
          <table:table-cell office:value-type="string" office:string-value="PROGRAMA DE GESTAO E MANUTENCAO DO PODER JUDICIARIO" table:formula="of:=[Consulta_TG.H18]" table:style-name="ce33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2">
            <text:p>CONSERVACAO E RECUPERACAO DE ATIVOS DE INFRAESTRUTURA DA UNIAO</text:p>
          </table:table-cell>
          <table:table-cell office:value-type="string" office:string-value="1" table:formula="of:=[Consulta_TG.J18]" table:style-name="ce32">
            <text:p>1</text:p>
          </table:table-cell>
          <table:table-cell office:value-type="string" office:string-value="100" table:formula="of:=[Consulta_TG.K18]" table:style-name="ce32">
            <text:p>100</text:p>
          </table:table-cell>
          <table:table-cell office:value-type="string" office:string-value="RECURSOS PRIMARIOS DE LIVRE APLICACAO" table:formula="of:=[Consulta_TG.L18]" table:style-name="ce32">
            <text:p>RECURSOS PRIMARIOS DE LIVRE APLICACAO</text:p>
          </table:table-cell>
          <table:table-cell office:value-type="string" office:string-value="3" table:formula="of:=[Consulta_TG.M18]" table:style-name="ce32">
            <text:p>3</text:p>
          </table:table-cell>
          <table:table-cell office:value-type="float" office:value="0" table:formula="of:=[Consulta_TG.N18]" table:style-name="ce44">
            <text:p>0,00</text:p>
          </table:table-cell>
          <table:table-cell office:value-type="float" office:value="0" table:formula="of:=IF([Consulta_TG.O18]&gt;=0;[Consulta_TG.O18]; )" table:style-name="ce44">
            <text:p>0,00</text:p>
          </table:table-cell>
          <table:table-cell office:value-type="float" office:value="0" table:formula="of:=IF([Consulta_TG.O18]&lt;=0;[Consulta_TG.O18]; )" table:style-name="ce44">
            <text:p>0,00</text:p>
          </table:table-cell>
          <table:table-cell office:value-type="float" office:value="0" table:formula="of:=[.L20]+[.M20]+[.N20]" table:style-name="ce44">
            <text:p>0,00</text:p>
          </table:table-cell>
          <table:table-cell table:style-name="ce44"/>
          <table:table-cell office:value-type="float" office:value="0" table:formula="of:=[Consulta_TG.S18]+[Consulta_TG.T18]-[Consulta_TG.R18]-[Consulta_TG.Q18]" table:style-name="ce44">
            <text:p>0,00</text:p>
          </table:table-cell>
          <table:table-cell office:value-type="float" office:value="0" table:formula="of:=[Consulta_TG.R18]" table:style-name="ce44">
            <text:p>0,00</text:p>
          </table:table-cell>
          <table:table-cell office:value-type="float" office:value="0" table:formula="of:=[.O20]-[.P20]+[.Q20]+[.R20]" table:style-name="ce44">
            <text:p>0,00</text:p>
          </table:table-cell>
          <table:table-cell office:value-type="float" office:value="110159.37" table:formula="of:=[Consulta_TG.T18]" table:style-name="ce44">
            <text:p>110.159,37</text:p>
          </table:table-cell>
          <table:table-cell office:value-type="percentage" office:value="0" table:formula="of:=[.T20]/[.S20]" table:style-name="ce41">
            <text:p>#DIV/0!</text:p>
          </table:table-cell>
          <table:table-cell office:value-type="float" office:value="71256.73" table:formula="of:=[Consulta_TG.U18]" table:style-name="ce44">
            <text:p>71.256,73</text:p>
          </table:table-cell>
          <table:table-cell office:value-type="percentage" office:value="0" table:formula="of:=[.V20]/[.S20]" table:style-name="ce41">
            <text:p>#DIV/0!</text:p>
          </table:table-cell>
          <table:table-cell office:value-type="float" office:value="71256.73" table:formula="of:=[Consulta_TG.V18]" table:style-name="ce44">
            <text:p>71.256,73</text:p>
          </table:table-cell>
          <table:table-cell office:value-type="percentage" office:value="0" table:formula="of:=[.X20]/[.S20]" table:style-name="ce43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0">
            <text:p>12103</text:p>
          </table:table-cell>
          <table:table-cell office:value-type="string" office:string-value="TRIBUNAL REGIONAL FEDERAL DA 2A. REGIAO" table:formula="of:=[Consulta_TG.B19]" table:style-name="ce31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2">
            <text:p>02-122</text:p>
          </table:table-cell>
          <table:table-cell office:value-type="string" office:string-value="0033-219Z-6013" table:formula="of:=CONCATENATE([Consulta_TG.E19];&quot;-&quot;;[Consulta_TG.F19];&quot;-&quot;;[Consulta_TG.G19])" table:style-name="ce31">
            <text:p>0033-219Z-6013</text:p>
          </table:table-cell>
          <table:table-cell office:value-type="string" office:string-value="PROGRAMA DE GESTAO E MANUTENCAO DO PODER JUDICIARIO" table:formula="of:=[Consulta_TG.H19]" table:style-name="ce33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9]" table:style-name="ce32">
            <text:p>CONSERVACAO E RECUPERACAO DE ATIVOS DE INFRAESTRUTURA DA UNIAO</text:p>
          </table:table-cell>
          <table:table-cell office:value-type="string" office:string-value="1" table:formula="of:=[Consulta_TG.J19]" table:style-name="ce32">
            <text:p>1</text:p>
          </table:table-cell>
          <table:table-cell office:value-type="string" office:string-value="100" table:formula="of:=[Consulta_TG.K19]" table:style-name="ce32">
            <text:p>100</text:p>
          </table:table-cell>
          <table:table-cell office:value-type="string" office:string-value="RECURSOS PRIMARIOS DE LIVRE APLICACAO" table:formula="of:=[Consulta_TG.L19]" table:style-name="ce32">
            <text:p>RECURSOS PRIMARIOS DE LIVRE APLICACAO</text:p>
          </table:table-cell>
          <table:table-cell office:value-type="string" office:string-value="4" table:formula="of:=[Consulta_TG.M19]" table:style-name="ce32">
            <text:p>4</text:p>
          </table:table-cell>
          <table:table-cell office:value-type="float" office:value="7527494" table:formula="of:=[Consulta_TG.N19]" table:style-name="ce44">
            <text:p>7.527.494,00</text:p>
          </table:table-cell>
          <table:table-cell office:value-type="float" office:value="0" table:formula="of:=IF([Consulta_TG.O19]&gt;=0;[Consulta_TG.O19]; )" table:style-name="ce44">
            <text:p>0,00</text:p>
          </table:table-cell>
          <table:table-cell office:value-type="float" office:value="0" table:formula="of:=IF([Consulta_TG.O19]&lt;=0;[Consulta_TG.O19]; )" table:style-name="ce44">
            <text:p>0,00</text:p>
          </table:table-cell>
          <table:table-cell office:value-type="float" office:value="7527494" table:formula="of:=[.L21]+[.M21]+[.N21]" table:style-name="ce44">
            <text:p>7.527.494,00</text:p>
          </table:table-cell>
          <table:table-cell table:style-name="ce44"/>
          <table:table-cell office:value-type="float" office:value="0" table:formula="of:=[Consulta_TG.S19]+[Consulta_TG.T19]-[Consulta_TG.R19]-[Consulta_TG.Q19]" table:style-name="ce44">
            <text:p>0,00</text:p>
          </table:table-cell>
          <table:table-cell office:value-type="float" office:value="0" table:formula="of:=[Consulta_TG.R19]" table:style-name="ce44">
            <text:p>0,00</text:p>
          </table:table-cell>
          <table:table-cell office:value-type="float" office:value="7527494" table:formula="of:=[.O21]-[.P21]+[.Q21]+[.R21]" table:style-name="ce44">
            <text:p>7.527.494,00</text:p>
          </table:table-cell>
          <table:table-cell office:value-type="float" office:value="2852437.93" table:formula="of:=[Consulta_TG.T19]" table:style-name="ce44">
            <text:p>2.852.437,93</text:p>
          </table:table-cell>
          <table:table-cell office:value-type="percentage" office:value="0.37893592874335075" table:formula="of:=[.T21]/[.S21]" table:style-name="ce41">
            <text:p>37,89%</text:p>
          </table:table-cell>
          <table:table-cell office:value-type="float" office:value="551245.09" table:formula="of:=[Consulta_TG.U19]" table:style-name="ce44">
            <text:p>551.245,09</text:p>
          </table:table-cell>
          <table:table-cell office:value-type="percentage" office:value="7.3230890652320677E-2" table:formula="of:=[.V21]/[.S21]" table:style-name="ce41">
            <text:p>7,32%</text:p>
          </table:table-cell>
          <table:table-cell office:value-type="float" office:value="551245.09" table:formula="of:=[Consulta_TG.V19]" table:style-name="ce44">
            <text:p>551.245,09</text:p>
          </table:table-cell>
          <table:table-cell office:value-type="percentage" office:value="7.3230890652320677E-2" table:formula="of:=[.X21]/[.S21]" table:style-name="ce43">
            <text:p>7,3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0">
            <text:p>12103</text:p>
          </table:table-cell>
          <table:table-cell office:value-type="string" office:string-value="TRIBUNAL REGIONAL FEDERAL DA 2A. REGIAO" table:formula="of:=[Consulta_TG.B20]" table:style-name="ce31">
            <text:p>TRIBUNAL REGIONAL FEDERAL DA 2A. REGIAO</text:p>
          </table:table-cell>
          <table:table-cell office:value-type="string" office:string-value="02-131" table:formula="of:=CONCATENATE([Consulta_TG.C20];&quot;-&quot;;[Consulta_TG.D20])" table:style-name="ce32">
            <text:p>02-131</text:p>
          </table:table-cell>
          <table:table-cell office:value-type="string" office:string-value="0033-219I-6013" table:formula="of:=CONCATENATE([Consulta_TG.E20];&quot;-&quot;;[Consulta_TG.F20];&quot;-&quot;;[Consulta_TG.G20])" table:style-name="ce31">
            <text:p>0033-219I-6013</text:p>
          </table:table-cell>
          <table:table-cell office:value-type="string" office:string-value="PROGRAMA DE GESTAO E MANUTENCAO DO PODER JUDICIARIO" table:formula="of:=[Consulta_TG.H20]" table:style-name="ce33">
            <text:p>PROGRAMA DE GESTAO E MANUTENCAO DO PODER JUDICIARIO</text:p>
          </table:table-cell>
          <table:table-cell office:value-type="string" office:string-value="PUBLICIDADE INSTITUCIONAL E DE UTILIDADE PUBLICA" table:formula="of:=[Consulta_TG.I20]" table:style-name="ce32">
            <text:p>PUBLICIDADE INSTITUCIONAL E DE UTILIDADE PUBLICA</text:p>
          </table:table-cell>
          <table:table-cell office:value-type="string" office:string-value="1" table:formula="of:=[Consulta_TG.J20]" table:style-name="ce32">
            <text:p>1</text:p>
          </table:table-cell>
          <table:table-cell office:value-type="string" office:string-value="100" table:formula="of:=[Consulta_TG.K20]" table:style-name="ce32">
            <text:p>100</text:p>
          </table:table-cell>
          <table:table-cell office:value-type="string" office:string-value="RECURSOS PRIMARIOS DE LIVRE APLICACAO" table:formula="of:=[Consulta_TG.L20]" table:style-name="ce32">
            <text:p>RECURSOS PRIMARIOS DE LIVRE APLICACAO</text:p>
          </table:table-cell>
          <table:table-cell office:value-type="string" office:string-value="3" table:formula="of:=[Consulta_TG.M20]" table:style-name="ce32">
            <text:p>3</text:p>
          </table:table-cell>
          <table:table-cell office:value-type="float" office:value="6000" table:formula="of:=[Consulta_TG.N20]" table:style-name="ce44">
            <text:p>6.000,00</text:p>
          </table:table-cell>
          <table:table-cell office:value-type="float" office:value="0" table:formula="of:=IF([Consulta_TG.O20]&gt;=0;[Consulta_TG.O20]; )" table:style-name="ce44">
            <text:p>0,00</text:p>
          </table:table-cell>
          <table:table-cell office:value-type="float" office:value="0" table:formula="of:=IF([Consulta_TG.O20]&lt;=0;[Consulta_TG.O20]; )" table:style-name="ce44">
            <text:p>0,00</text:p>
          </table:table-cell>
          <table:table-cell office:value-type="float" office:value="6000" table:formula="of:=[.L22]+[.M22]+[.N22]" table:style-name="ce44">
            <text:p>6.000,00</text:p>
          </table:table-cell>
          <table:table-cell table:style-name="ce44"/>
          <table:table-cell office:value-type="float" office:value="0" table:formula="of:=[Consulta_TG.S20]+[Consulta_TG.T20]-[Consulta_TG.R20]-[Consulta_TG.Q20]" table:style-name="ce44">
            <text:p>0,00</text:p>
          </table:table-cell>
          <table:table-cell office:value-type="float" office:value="0" table:formula="of:=[Consulta_TG.R20]" table:style-name="ce44">
            <text:p>0,00</text:p>
          </table:table-cell>
          <table:table-cell office:value-type="float" office:value="6000" table:formula="of:=[.O22]-[.P22]+[.Q22]+[.R22]" table:style-name="ce44">
            <text:p>6.000,00</text:p>
          </table:table-cell>
          <table:table-cell office:value-type="float" office:value="0" table:formula="of:=[Consulta_TG.T20]" table:style-name="ce44">
            <text:p>0,00</text:p>
          </table:table-cell>
          <table:table-cell office:value-type="percentage" office:value="0" table:formula="of:=[.T22]/[.S22]" table:style-name="ce41">
            <text:p>0,00%</text:p>
          </table:table-cell>
          <table:table-cell office:value-type="float" office:value="0" table:formula="of:=[Consulta_TG.U20]" table:style-name="ce44">
            <text:p>0,00</text:p>
          </table:table-cell>
          <table:table-cell office:value-type="percentage" office:value="0" table:formula="of:=[.V22]/[.S22]" table:style-name="ce41">
            <text:p>0,00%</text:p>
          </table:table-cell>
          <table:table-cell office:value-type="float" office:value="0" table:formula="of:=[Consulta_TG.V20]" table:style-name="ce44">
            <text:p>0,00</text:p>
          </table:table-cell>
          <table:table-cell office:value-type="percentage" office:value="0" table:formula="of:=[.X22]/[.S22]" table:style-name="ce43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1]" table:style-name="ce30">
            <text:p>12103</text:p>
          </table:table-cell>
          <table:table-cell office:value-type="string" office:string-value="TRIBUNAL REGIONAL FEDERAL DA 2A. REGIAO" table:formula="of:=[Consulta_TG.B21]" table:style-name="ce31">
            <text:p>TRIBUNAL REGIONAL FEDERAL DA 2A. REGIAO</text:p>
          </table:table-cell>
          <table:table-cell office:value-type="string" office:string-value="02-301" table:formula="of:=CONCATENATE([Consulta_TG.C21];&quot;-&quot;;[Consulta_TG.D21])" table:style-name="ce32">
            <text:p>02-301</text:p>
          </table:table-cell>
          <table:table-cell office:value-type="string" office:string-value="0033-2004-6013" table:formula="of:=CONCATENATE([Consulta_TG.E21];&quot;-&quot;;[Consulta_TG.F21];&quot;-&quot;;[Consulta_TG.G21])" table:style-name="ce31">
            <text:p>0033-2004-6013</text:p>
          </table:table-cell>
          <table:table-cell office:value-type="string" office:string-value="PROGRAMA DE GESTAO E MANUTENCAO DO PODER JUDICIARIO" table:formula="of:=[Consulta_TG.H21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1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1]" table:style-name="ce32">
            <text:p>2</text:p>
          </table:table-cell>
          <table:table-cell office:value-type="string" office:string-value="100" table:formula="of:=[Consulta_TG.K21]" table:style-name="ce32">
            <text:p>100</text:p>
          </table:table-cell>
          <table:table-cell office:value-type="string" office:string-value="RECURSOS PRIMARIOS DE LIVRE APLICACAO" table:formula="of:=[Consulta_TG.L21]" table:style-name="ce32">
            <text:p>RECURSOS PRIMARIOS DE LIVRE APLICACAO</text:p>
          </table:table-cell>
          <table:table-cell office:value-type="string" office:string-value="3" table:formula="of:=[Consulta_TG.M21]" table:style-name="ce32">
            <text:p>3</text:p>
          </table:table-cell>
          <table:table-cell office:value-type="float" office:value="0" table:formula="of:=[Consulta_TG.N21]" table:style-name="ce44">
            <text:p>0,00</text:p>
          </table:table-cell>
          <table:table-cell office:value-type="float" office:value="4465731" table:formula="of:=IF([Consulta_TG.O21]&gt;=0;[Consulta_TG.O21]; )" table:style-name="ce44">
            <text:p>4.465.731,00</text:p>
          </table:table-cell>
          <table:table-cell office:value-type="float" office:value="0" table:formula="of:=IF([Consulta_TG.O21]&lt;=0;[Consulta_TG.O21]; )" table:style-name="ce44">
            <text:p>0,00</text:p>
          </table:table-cell>
          <table:table-cell office:value-type="float" office:value="4465731" table:formula="of:=[.L23]+[.M23]+[.N23]" table:style-name="ce44">
            <text:p>4.465.731,00</text:p>
          </table:table-cell>
          <table:table-cell table:style-name="ce44"/>
          <table:table-cell office:value-type="float" office:value="0" table:formula="of:=[Consulta_TG.S21]+[Consulta_TG.T21]-[Consulta_TG.R21]-[Consulta_TG.Q21]" table:style-name="ce44">
            <text:p>0,00</text:p>
          </table:table-cell>
          <table:table-cell office:value-type="float" office:value="0" table:formula="of:=[Consulta_TG.R21]" table:style-name="ce44">
            <text:p>0,00</text:p>
          </table:table-cell>
          <table:table-cell office:value-type="float" office:value="4465731" table:formula="of:=[.O23]-[.P23]+[.Q23]+[.R23]" table:style-name="ce44">
            <text:p>4.465.731,00</text:p>
          </table:table-cell>
          <table:table-cell office:value-type="float" office:value="0" table:formula="of:=[Consulta_TG.T21]" table:style-name="ce44">
            <text:p>0,00</text:p>
          </table:table-cell>
          <table:table-cell office:value-type="percentage" office:value="0" table:formula="of:=[.T23]/[.S23]" table:style-name="ce41">
            <text:p>0,00%</text:p>
          </table:table-cell>
          <table:table-cell office:value-type="float" office:value="0" table:formula="of:=[Consulta_TG.U21]" table:style-name="ce44">
            <text:p>0,00</text:p>
          </table:table-cell>
          <table:table-cell office:value-type="percentage" office:value="0" table:formula="of:=[.V23]/[.S23]" table:style-name="ce41">
            <text:p>0,00%</text:p>
          </table:table-cell>
          <table:table-cell office:value-type="float" office:value="0" table:formula="of:=[Consulta_TG.V21]" table:style-name="ce44">
            <text:p>0,00</text:p>
          </table:table-cell>
          <table:table-cell office:value-type="percentage" office:value="0" table:formula="of:=[.X23]/[.S23]" table:style-name="ce43">
            <text:p>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12103" table:formula="of:=[Consulta_TG.A22]" table:style-name="ce30">
            <text:p>12103</text:p>
          </table:table-cell>
          <table:table-cell office:value-type="string" office:string-value="TRIBUNAL REGIONAL FEDERAL DA 2A. REGIAO" table:formula="of:=[Consulta_TG.B22]" table:style-name="ce31">
            <text:p>TRIBUNAL REGIONAL FEDERAL DA 2A. REGIAO</text:p>
          </table:table-cell>
          <table:table-cell office:value-type="string" office:string-value="02-301" table:formula="of:=CONCATENATE([Consulta_TG.C22];&quot;-&quot;;[Consulta_TG.D22])" table:style-name="ce32">
            <text:p>02-301</text:p>
          </table:table-cell>
          <table:table-cell office:value-type="string" office:string-value="0033-2004-6013" table:formula="of:=CONCATENATE([Consulta_TG.E22];&quot;-&quot;;[Consulta_TG.F22];&quot;-&quot;;[Consulta_TG.G22])" table:style-name="ce31">
            <text:p>0033-2004-6013</text:p>
          </table:table-cell>
          <table:table-cell office:value-type="string" office:string-value="PROGRAMA DE GESTAO E MANUTENCAO DO PODER JUDICIARIO" table:formula="of:=[Consulta_TG.H22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2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2]" table:style-name="ce32">
            <text:p>2</text:p>
          </table:table-cell>
          <table:table-cell office:value-type="string" office:string-value="151" table:formula="of:=[Consulta_TG.K22]" table:style-name="ce32">
            <text:p>151</text:p>
          </table:table-cell>
          <table:table-cell office:value-type="string" office:string-value="RECURSOS LIVRES DA SEGURIDADE SOCIAL" table:formula="of:=[Consulta_TG.L22]" table:style-name="ce32">
            <text:p>RECURSOS LIVRES DA SEGURIDADE SOCIAL</text:p>
          </table:table-cell>
          <table:table-cell office:value-type="string" office:string-value="3" table:formula="of:=[Consulta_TG.M22]" table:style-name="ce32">
            <text:p>3</text:p>
          </table:table-cell>
          <table:table-cell office:value-type="float" office:value="10382958" table:formula="of:=[Consulta_TG.N22]" table:style-name="ce44">
            <text:p>10.382.958,00</text:p>
          </table:table-cell>
          <table:table-cell office:value-type="float" office:value="0" table:formula="of:=IF([Consulta_TG.O22]&gt;=0;[Consulta_TG.O22]; )" table:style-name="ce44">
            <text:p>0,00</text:p>
          </table:table-cell>
          <table:table-cell office:value-type="float" office:value="0" table:formula="of:=IF([Consulta_TG.O22]&lt;=0;[Consulta_TG.O22]; )" table:style-name="ce44">
            <text:p>0,00</text:p>
          </table:table-cell>
          <table:table-cell office:value-type="float" office:value="10382958" table:formula="of:=[.L24]+[.M24]+[.N24]" table:style-name="ce44">
            <text:p>10.382.958,00</text:p>
          </table:table-cell>
          <table:table-cell table:style-name="ce44"/>
          <table:table-cell office:value-type="float" office:value="0" table:formula="of:=[Consulta_TG.S22]+[Consulta_TG.T22]-[Consulta_TG.R22]-[Consulta_TG.Q22]" table:style-name="ce44">
            <text:p>0,00</text:p>
          </table:table-cell>
          <table:table-cell office:value-type="float" office:value="0" table:formula="of:=[Consulta_TG.R22]" table:style-name="ce44">
            <text:p>0,00</text:p>
          </table:table-cell>
          <table:table-cell office:value-type="float" office:value="10382958" table:formula="of:=[.O24]-[.P24]+[.Q24]+[.R24]" table:style-name="ce44">
            <text:p>10.382.958,00</text:p>
          </table:table-cell>
          <table:table-cell office:value-type="float" office:value="0" table:formula="of:=[Consulta_TG.T22]" table:style-name="ce44">
            <text:p>0,00</text:p>
          </table:table-cell>
          <table:table-cell office:value-type="percentage" office:value="0" table:formula="of:=[.T24]/[.S24]" table:style-name="ce41">
            <text:p>0,00%</text:p>
          </table:table-cell>
          <table:table-cell office:value-type="float" office:value="0" table:formula="of:=[Consulta_TG.U22]" table:style-name="ce44">
            <text:p>0,00</text:p>
          </table:table-cell>
          <table:table-cell office:value-type="percentage" office:value="0" table:formula="of:=[.V24]/[.S24]" table:style-name="ce41">
            <text:p>0,00%</text:p>
          </table:table-cell>
          <table:table-cell office:value-type="float" office:value="0" table:formula="of:=[Consulta_TG.V22]" table:style-name="ce44">
            <text:p>0,00</text:p>
          </table:table-cell>
          <table:table-cell office:value-type="percentage" office:value="0" table:formula="of:=[.X24]/[.S24]" table:style-name="ce43">
            <text:p>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12103" table:formula="of:=[Consulta_TG.A23]" table:style-name="ce30">
            <text:p>12103</text:p>
          </table:table-cell>
          <table:table-cell office:value-type="string" office:string-value="TRIBUNAL REGIONAL FEDERAL DA 2A. REGIAO" table:formula="of:=[Consulta_TG.B23]" table:style-name="ce31">
            <text:p>TRIBUNAL REGIONAL FEDERAL DA 2A. REGIAO</text:p>
          </table:table-cell>
          <table:table-cell office:value-type="string" office:string-value="02-301" table:formula="of:=CONCATENATE([Consulta_TG.C23];&quot;-&quot;;[Consulta_TG.D23])" table:style-name="ce32">
            <text:p>02-301</text:p>
          </table:table-cell>
          <table:table-cell office:value-type="string" office:string-value="0033-2004-6013" table:formula="of:=CONCATENATE([Consulta_TG.E23];&quot;-&quot;;[Consulta_TG.F23];&quot;-&quot;;[Consulta_TG.G23])" table:style-name="ce31">
            <text:p>0033-2004-6013</text:p>
          </table:table-cell>
          <table:table-cell office:value-type="string" office:string-value="PROGRAMA DE GESTAO E MANUTENCAO DO PODER JUDICIARIO" table:formula="of:=[Consulta_TG.H23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3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3]" table:style-name="ce32">
            <text:p>2</text:p>
          </table:table-cell>
          <table:table-cell office:value-type="string" office:string-value="188" table:formula="of:=[Consulta_TG.K23]" table:style-name="ce32">
            <text:p>188</text:p>
          </table:table-cell>
          <table:table-cell office:value-type="string" office:string-value="RECURSOS FINANCEIROS DE LIVRE APLICACAO" table:formula="of:=[Consulta_TG.L23]" table:style-name="ce32">
            <text:p>RECURSOS FINANCEIROS DE LIVRE APLICACAO</text:p>
          </table:table-cell>
          <table:table-cell office:value-type="string" office:string-value="3" table:formula="of:=[Consulta_TG.M23]" table:style-name="ce32">
            <text:p>3</text:p>
          </table:table-cell>
          <table:table-cell office:value-type="float" office:value="0" table:formula="of:=[Consulta_TG.N23]" table:style-name="ce44">
            <text:p>0,00</text:p>
          </table:table-cell>
          <table:table-cell office:value-type="float" office:value="0" table:formula="of:=IF([Consulta_TG.O23]&gt;=0;[Consulta_TG.O23]; )" table:style-name="ce44">
            <text:p>0,00</text:p>
          </table:table-cell>
          <table:table-cell office:value-type="float" office:value="0" table:formula="of:=IF([Consulta_TG.O23]&lt;=0;[Consulta_TG.O23]; )" table:style-name="ce44">
            <text:p>0,00</text:p>
          </table:table-cell>
          <table:table-cell office:value-type="float" office:value="0" table:formula="of:=[.L25]+[.M25]+[.N25]" table:style-name="ce44">
            <text:p>0,00</text:p>
          </table:table-cell>
          <table:table-cell table:style-name="ce44"/>
          <table:table-cell office:value-type="float" office:value="0" table:formula="of:=[Consulta_TG.S23]+[Consulta_TG.T23]-[Consulta_TG.R23]-[Consulta_TG.Q23]" table:style-name="ce44">
            <text:p>0,00</text:p>
          </table:table-cell>
          <table:table-cell office:value-type="float" office:value="0" table:formula="of:=[Consulta_TG.R23]" table:style-name="ce44">
            <text:p>0,00</text:p>
          </table:table-cell>
          <table:table-cell office:value-type="float" office:value="0" table:formula="of:=[.O25]-[.P25]+[.Q25]+[.R25]" table:style-name="ce44">
            <text:p>0,00</text:p>
          </table:table-cell>
          <table:table-cell office:value-type="float" office:value="8735792.5" table:formula="of:=[Consulta_TG.T23]" table:style-name="ce44">
            <text:p>8.735.792,50</text:p>
          </table:table-cell>
          <table:table-cell office:value-type="percentage" office:value="0" table:formula="of:=[.T25]/[.S25]" table:style-name="ce41">
            <text:p>#DIV/0!</text:p>
          </table:table-cell>
          <table:table-cell office:value-type="float" office:value="6359266.8399999999" table:formula="of:=[Consulta_TG.U23]" table:style-name="ce44">
            <text:p>6.359.266,84</text:p>
          </table:table-cell>
          <table:table-cell office:value-type="percentage" office:value="0" table:formula="of:=[.V25]/[.S25]" table:style-name="ce41">
            <text:p>#DIV/0!</text:p>
          </table:table-cell>
          <table:table-cell office:value-type="float" office:value="6359266.8399999999" table:formula="of:=[Consulta_TG.V23]" table:style-name="ce44">
            <text:p>6.359.266,84</text:p>
          </table:table-cell>
          <table:table-cell office:value-type="percentage" office:value="0" table:formula="of:=[.X25]/[.S25]" table:style-name="ce43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0">
            <text:p>12103</text:p>
          </table:table-cell>
          <table:table-cell office:value-type="string" office:string-value="TRIBUNAL REGIONAL FEDERAL DA 2A. REGIAO" table:formula="of:=[Consulta_TG.B24]" table:style-name="ce31">
            <text:p>TRIBUNAL REGIONAL FEDERAL DA 2A. REGIAO</text:p>
          </table:table-cell>
          <table:table-cell office:value-type="string" office:string-value="02-301" table:formula="of:=CONCATENATE([Consulta_TG.C24];&quot;-&quot;;[Consulta_TG.D24])" table:style-name="ce32">
            <text:p>02-301</text:p>
          </table:table-cell>
          <table:table-cell office:value-type="string" office:string-value="0033-212B-6013" table:formula="of:=CONCATENATE([Consulta_TG.E24];&quot;-&quot;;[Consulta_TG.F24];&quot;-&quot;;[Consulta_TG.G24])" table:style-name="ce31">
            <text:p>0033-212B-6013</text:p>
          </table:table-cell>
          <table:table-cell office:value-type="string" office:string-value="PROGRAMA DE GESTAO E MANUTENCAO DO PODER JUDICIARIO" table:formula="of:=[Consulta_TG.H24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4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24]" table:style-name="ce32">
            <text:p>1</text:p>
          </table:table-cell>
          <table:table-cell office:value-type="string" office:string-value="100" table:formula="of:=[Consulta_TG.K24]" table:style-name="ce32">
            <text:p>100</text:p>
          </table:table-cell>
          <table:table-cell office:value-type="string" office:string-value="RECURSOS PRIMARIOS DE LIVRE APLICACAO" table:formula="of:=[Consulta_TG.L24]" table:style-name="ce32">
            <text:p>RECURSOS PRIMARIOS DE LIVRE APLICACAO</text:p>
          </table:table-cell>
          <table:table-cell office:value-type="string" office:string-value="3" table:formula="of:=[Consulta_TG.M24]" table:style-name="ce32">
            <text:p>3</text:p>
          </table:table-cell>
          <table:table-cell office:value-type="float" office:value="16149595" table:formula="of:=[Consulta_TG.N24]" table:style-name="ce44">
            <text:p>16.149.595,00</text:p>
          </table:table-cell>
          <table:table-cell office:value-type="float" office:value="0" table:formula="of:=IF([Consulta_TG.O24]&gt;=0;[Consulta_TG.O24]; )" table:style-name="ce44">
            <text:p>0,00</text:p>
          </table:table-cell>
          <table:table-cell office:value-type="float" office:value="0" table:formula="of:=IF([Consulta_TG.O24]&lt;=0;[Consulta_TG.O24]; )" table:style-name="ce44">
            <text:p>0,00</text:p>
          </table:table-cell>
          <table:table-cell office:value-type="float" office:value="16149595" table:formula="of:=[.L26]+[.M26]+[.N26]" table:style-name="ce44">
            <text:p>16.149.595,00</text:p>
          </table:table-cell>
          <table:table-cell table:style-name="ce44"/>
          <table:table-cell office:value-type="float" office:value="0" table:formula="of:=[Consulta_TG.S24]+[Consulta_TG.T24]-[Consulta_TG.R24]-[Consulta_TG.Q24]" table:style-name="ce44">
            <text:p>0,00</text:p>
          </table:table-cell>
          <table:table-cell office:value-type="float" office:value="0" table:formula="of:=[Consulta_TG.R24]" table:style-name="ce44">
            <text:p>0,00</text:p>
          </table:table-cell>
          <table:table-cell office:value-type="float" office:value="16149595" table:formula="of:=[.O26]-[.P26]+[.Q26]+[.R26]" table:style-name="ce44">
            <text:p>16.149.595,00</text:p>
          </table:table-cell>
          <table:table-cell office:value-type="float" office:value="16149595" table:formula="of:=[Consulta_TG.T24]" table:style-name="ce44">
            <text:p>16.149.595,00</text:p>
          </table:table-cell>
          <table:table-cell office:value-type="percentage" office:value="1" table:formula="of:=[.T26]/[.S26]" table:style-name="ce41">
            <text:p>100,00%</text:p>
          </table:table-cell>
          <table:table-cell office:value-type="float" office:value="9041134.8800000008" table:formula="of:=[Consulta_TG.U24]" table:style-name="ce44">
            <text:p>9.041.134,88</text:p>
          </table:table-cell>
          <table:table-cell office:value-type="percentage" office:value="0.55983663243567416" table:formula="of:=[.V26]/[.S26]" table:style-name="ce41">
            <text:p>55,98%</text:p>
          </table:table-cell>
          <table:table-cell office:value-type="float" office:value="9041134.8800000008" table:formula="of:=[Consulta_TG.V24]" table:style-name="ce44">
            <text:p>9.041.134,88</text:p>
          </table:table-cell>
          <table:table-cell office:value-type="percentage" office:value="0.55983663243567416" table:formula="of:=[.X26]/[.S26]" table:style-name="ce43">
            <text:p>55,98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12103" table:formula="of:=[Consulta_TG.A25]" table:style-name="ce30">
            <text:p>12103</text:p>
          </table:table-cell>
          <table:table-cell office:value-type="string" office:string-value="TRIBUNAL REGIONAL FEDERAL DA 2A. REGIAO" table:formula="of:=[Consulta_TG.B25]" table:style-name="ce31">
            <text:p>TRIBUNAL REGIONAL FEDERAL DA 2A. REGIAO</text:p>
          </table:table-cell>
          <table:table-cell office:value-type="string" office:string-value="02-846" table:formula="of:=CONCATENATE([Consulta_TG.C25];&quot;-&quot;;[Consulta_TG.D25])" table:style-name="ce32">
            <text:p>02-846</text:p>
          </table:table-cell>
          <table:table-cell office:value-type="string" office:string-value="0033-09HB-6013" table:formula="of:=CONCATENATE([Consulta_TG.E25];&quot;-&quot;;[Consulta_TG.F25];&quot;-&quot;;[Consulta_TG.G25])" table:style-name="ce31">
            <text:p>0033-09HB-6013</text:p>
          </table:table-cell>
          <table:table-cell office:value-type="string" office:string-value="PROGRAMA DE GESTAO E MANUTENCAO DO PODER JUDICIARIO" table:formula="of:=[Consulta_TG.H25]" table:style-name="ce33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5]" table:style-name="ce32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5]" table:style-name="ce32">
            <text:p>1</text:p>
          </table:table-cell>
          <table:table-cell office:value-type="string" office:string-value="100" table:formula="of:=[Consulta_TG.K25]" table:style-name="ce32">
            <text:p>100</text:p>
          </table:table-cell>
          <table:table-cell office:value-type="string" office:string-value="RECURSOS PRIMARIOS DE LIVRE APLICACAO" table:formula="of:=[Consulta_TG.L25]" table:style-name="ce32">
            <text:p>RECURSOS PRIMARIOS DE LIVRE APLICACAO</text:p>
          </table:table-cell>
          <table:table-cell office:value-type="string" office:string-value="1" table:formula="of:=[Consulta_TG.M25]" table:style-name="ce32">
            <text:p>1</text:p>
          </table:table-cell>
          <table:table-cell office:value-type="float" office:value="55200000" table:formula="of:=[Consulta_TG.N25]" table:style-name="ce44">
            <text:p>55.200.000,00</text:p>
          </table:table-cell>
          <table:table-cell office:value-type="float" office:value="0" table:formula="of:=IF([Consulta_TG.O25]&gt;=0;[Consulta_TG.O25]; )" table:style-name="ce44">
            <text:p>0,00</text:p>
          </table:table-cell>
          <table:table-cell office:value-type="float" office:value="0" table:formula="of:=IF([Consulta_TG.O25]&lt;=0;[Consulta_TG.O25]; )" table:style-name="ce44">
            <text:p>0,00</text:p>
          </table:table-cell>
          <table:table-cell office:value-type="float" office:value="55200000" table:formula="of:=[.L27]+[.M27]+[.N27]" table:style-name="ce44">
            <text:p>55.200.000,00</text:p>
          </table:table-cell>
          <table:table-cell table:style-name="ce44"/>
          <table:table-cell office:value-type="float" office:value="0" table:formula="of:=[Consulta_TG.S25]+[Consulta_TG.T25]-[Consulta_TG.R25]-[Consulta_TG.Q25]" table:style-name="ce44">
            <text:p>0,00</text:p>
          </table:table-cell>
          <table:table-cell office:value-type="float" office:value="0" table:formula="of:=[Consulta_TG.R25]" table:style-name="ce44">
            <text:p>0,00</text:p>
          </table:table-cell>
          <table:table-cell office:value-type="float" office:value="55200000" table:formula="of:=[.O27]-[.P27]+[.Q27]+[.R27]" table:style-name="ce44">
            <text:p>55.200.000,00</text:p>
          </table:table-cell>
          <table:table-cell office:value-type="float" office:value="55200000" table:formula="of:=[Consulta_TG.T25]" table:style-name="ce44">
            <text:p>55.200.000,00</text:p>
          </table:table-cell>
          <table:table-cell office:value-type="percentage" office:value="1" table:formula="of:=[.T27]/[.S27]" table:style-name="ce41">
            <text:p>100,00%</text:p>
          </table:table-cell>
          <table:table-cell office:value-type="float" office:value="29174659.539999999" table:formula="of:=[Consulta_TG.U25]" table:style-name="ce44">
            <text:p>29.174.659,54</text:p>
          </table:table-cell>
          <table:table-cell office:value-type="percentage" office:value="0.52852644094202894" table:formula="of:=[.V27]/[.S27]" table:style-name="ce41">
            <text:p>52,85%</text:p>
          </table:table-cell>
          <table:table-cell office:value-type="float" office:value="29174659.539999999" table:formula="of:=[Consulta_TG.V25]" table:style-name="ce44">
            <text:p>29.174.659,54</text:p>
          </table:table-cell>
          <table:table-cell office:value-type="percentage" office:value="0.52852644094202894" table:formula="of:=[.X27]/[.S27]" table:style-name="ce43">
            <text:p>52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6]" table:style-name="ce30">
            <text:p>12103</text:p>
          </table:table-cell>
          <table:table-cell office:value-type="string" office:string-value="TRIBUNAL REGIONAL FEDERAL DA 2A. REGIAO" table:formula="of:=[Consulta_TG.B26]" table:style-name="ce31">
            <text:p>TRIBUNAL REGIONAL FEDERAL DA 2A. REGIAO</text:p>
          </table:table-cell>
          <table:table-cell office:value-type="string" office:string-value="09-272" table:formula="of:=CONCATENATE([Consulta_TG.C26];&quot;-&quot;;[Consulta_TG.D26])" table:style-name="ce32">
            <text:p>09-272</text:p>
          </table:table-cell>
          <table:table-cell office:value-type="string" office:string-value="0033-0181-6013" table:formula="of:=CONCATENATE([Consulta_TG.E26];&quot;-&quot;;[Consulta_TG.F26];&quot;-&quot;;[Consulta_TG.G26])" table:style-name="ce31">
            <text:p>0033-0181-6013</text:p>
          </table:table-cell>
          <table:table-cell office:value-type="string" office:string-value="PROGRAMA DE GESTAO E MANUTENCAO DO PODER JUDICIARIO" table:formula="of:=[Consulta_TG.H26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6]" table:style-name="ce32">
            <text:p>APOSENTADORIAS E PENSOES CIVIS DA UNIAO</text:p>
          </table:table-cell>
          <table:table-cell office:value-type="string" office:string-value="2" table:formula="of:=[Consulta_TG.J26]" table:style-name="ce32">
            <text:p>2</text:p>
          </table:table-cell>
          <table:table-cell office:value-type="string" office:string-value="156" table:formula="of:=[Consulta_TG.K26]" table:style-name="ce32">
            <text:p>156</text:p>
          </table:table-cell>
          <table:table-cell office:value-type="string" office:string-value="CONTRIB.DO SERV.PARA O PLANO SEG.SOC.SERV.PUB" table:formula="of:=[Consulta_TG.L26]" table:style-name="ce32">
            <text:p>CONTRIB.DO SERV.PARA O PLANO SEG.SOC.SERV.PUB</text:p>
          </table:table-cell>
          <table:table-cell office:value-type="string" office:string-value="1" table:formula="of:=[Consulta_TG.M26]" table:style-name="ce32">
            <text:p>1</text:p>
          </table:table-cell>
          <table:table-cell office:value-type="float" office:value="39784155" table:formula="of:=[Consulta_TG.N26]" table:style-name="ce44">
            <text:p>39.784.155,00</text:p>
          </table:table-cell>
          <table:table-cell office:value-type="float" office:value="0" table:formula="of:=IF([Consulta_TG.O26]&gt;=0;[Consulta_TG.O26]; )" table:style-name="ce44">
            <text:p>0,00</text:p>
          </table:table-cell>
          <table:table-cell office:value-type="float" office:value="0" table:formula="of:=IF([Consulta_TG.O26]&lt;=0;[Consulta_TG.O26]; )" table:style-name="ce44">
            <text:p>0,00</text:p>
          </table:table-cell>
          <table:table-cell office:value-type="float" office:value="39784155" table:formula="of:=[.L28]+[.M28]+[.N28]" table:style-name="ce44">
            <text:p>39.784.155,00</text:p>
          </table:table-cell>
          <table:table-cell table:style-name="ce44"/>
          <table:table-cell office:value-type="float" office:value="0" table:formula="of:=[Consulta_TG.S26]+[Consulta_TG.T26]-[Consulta_TG.R26]-[Consulta_TG.Q26]" table:style-name="ce44">
            <text:p>0,00</text:p>
          </table:table-cell>
          <table:table-cell office:value-type="float" office:value="0" table:formula="of:=[Consulta_TG.R26]" table:style-name="ce44">
            <text:p>0,00</text:p>
          </table:table-cell>
          <table:table-cell office:value-type="float" office:value="39784155" table:formula="of:=[.O28]-[.P28]+[.Q28]+[.R28]" table:style-name="ce44">
            <text:p>39.784.155,00</text:p>
          </table:table-cell>
          <table:table-cell office:value-type="float" office:value="39784155" table:formula="of:=[Consulta_TG.T26]" table:style-name="ce44">
            <text:p>39.784.155,00</text:p>
          </table:table-cell>
          <table:table-cell office:value-type="percentage" office:value="1" table:formula="of:=[.T28]/[.S28]" table:style-name="ce41">
            <text:p>100,00%</text:p>
          </table:table-cell>
          <table:table-cell office:value-type="float" office:value="39670522.100000001" table:formula="of:=[Consulta_TG.U26]" table:style-name="ce44">
            <text:p>39.670.522,10</text:p>
          </table:table-cell>
          <table:table-cell office:value-type="percentage" office:value="0.99714376489836221" table:formula="of:=[.V28]/[.S28]" table:style-name="ce41">
            <text:p>99,71%</text:p>
          </table:table-cell>
          <table:table-cell office:value-type="float" office:value="39670522.100000001" table:formula="of:=[Consulta_TG.V26]" table:style-name="ce44">
            <text:p>39.670.522,10</text:p>
          </table:table-cell>
          <table:table-cell office:value-type="percentage" office:value="0.99714376489836221" table:formula="of:=[.X28]/[.S28]" table:style-name="ce43">
            <text:p>99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7]" table:style-name="ce30">
            <text:p>12103</text:p>
          </table:table-cell>
          <table:table-cell office:value-type="string" office:string-value="TRIBUNAL REGIONAL FEDERAL DA 2A. REGIAO" table:formula="of:=[Consulta_TG.B27]" table:style-name="ce31">
            <text:p>TRIBUNAL REGIONAL FEDERAL DA 2A. REGIAO</text:p>
          </table:table-cell>
          <table:table-cell office:value-type="string" office:string-value="09-272" table:formula="of:=CONCATENATE([Consulta_TG.C27];&quot;-&quot;;[Consulta_TG.D27])" table:style-name="ce32">
            <text:p>09-272</text:p>
          </table:table-cell>
          <table:table-cell office:value-type="string" office:string-value="0033-0181-6013" table:formula="of:=CONCATENATE([Consulta_TG.E27];&quot;-&quot;;[Consulta_TG.F27];&quot;-&quot;;[Consulta_TG.G27])" table:style-name="ce31">
            <text:p>0033-0181-6013</text:p>
          </table:table-cell>
          <table:table-cell office:value-type="string" office:string-value="PROGRAMA DE GESTAO E MANUTENCAO DO PODER JUDICIARIO" table:formula="of:=[Consulta_TG.H27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7]" table:style-name="ce32">
            <text:p>APOSENTADORIAS E PENSOES CIVIS DA UNIAO</text:p>
          </table:table-cell>
          <table:table-cell office:value-type="string" office:string-value="2" table:formula="of:=[Consulta_TG.J27]" table:style-name="ce32">
            <text:p>2</text:p>
          </table:table-cell>
          <table:table-cell office:value-type="string" office:string-value="169" table:formula="of:=[Consulta_TG.K27]" table:style-name="ce32">
            <text:p>169</text:p>
          </table:table-cell>
          <table:table-cell office:value-type="string" office:string-value="CONTR.PATRONAL PARA O PLANO SEG.SOC.SERV.PUB." table:formula="of:=[Consulta_TG.L27]" table:style-name="ce32">
            <text:p>CONTR.PATRONAL PARA O PLANO SEG.SOC.SERV.PUB.</text:p>
          </table:table-cell>
          <table:table-cell office:value-type="string" office:string-value="1" table:formula="of:=[Consulta_TG.M27]" table:style-name="ce32">
            <text:p>1</text:p>
          </table:table-cell>
          <table:table-cell office:value-type="float" office:value="63505845" table:formula="of:=[Consulta_TG.N27]" table:style-name="ce44">
            <text:p>63.505.845,00</text:p>
          </table:table-cell>
          <table:table-cell office:value-type="float" office:value="0" table:formula="of:=IF([Consulta_TG.O27]&gt;=0;[Consulta_TG.O27]; )" table:style-name="ce44">
            <text:p>0,00</text:p>
          </table:table-cell>
          <table:table-cell office:value-type="float" office:value="0" table:formula="of:=IF([Consulta_TG.O27]&lt;=0;[Consulta_TG.O27]; )" table:style-name="ce44">
            <text:p>0,00</text:p>
          </table:table-cell>
          <table:table-cell office:value-type="float" office:value="63505845" table:formula="of:=[.L29]+[.M29]+[.N29]" table:style-name="ce44">
            <text:p>63.505.845,00</text:p>
          </table:table-cell>
          <table:table-cell table:style-name="ce44"/>
          <table:table-cell office:value-type="float" office:value="0" table:formula="of:=[Consulta_TG.S27]+[Consulta_TG.T27]-[Consulta_TG.R27]-[Consulta_TG.Q27]" table:style-name="ce44">
            <text:p>0,00</text:p>
          </table:table-cell>
          <table:table-cell office:value-type="float" office:value="0" table:formula="of:=[Consulta_TG.R27]" table:style-name="ce44">
            <text:p>0,00</text:p>
          </table:table-cell>
          <table:table-cell office:value-type="float" office:value="63505845" table:formula="of:=[.O29]-[.P29]+[.Q29]+[.R29]" table:style-name="ce44">
            <text:p>63.505.845,00</text:p>
          </table:table-cell>
          <table:table-cell office:value-type="float" office:value="54495000" table:formula="of:=[Consulta_TG.T27]" table:style-name="ce44">
            <text:p>54.495.000,00</text:p>
          </table:table-cell>
          <table:table-cell office:value-type="percentage" office:value="0.85810998971826924" table:formula="of:=[.T29]/[.S29]" table:style-name="ce41">
            <text:p>85,81%</text:p>
          </table:table-cell>
          <table:table-cell office:value-type="float" office:value="21778994.010000002" table:formula="of:=[Consulta_TG.U27]" table:style-name="ce44">
            <text:p>21.778.994,01</text:p>
          </table:table-cell>
          <table:table-cell office:value-type="percentage" office:value="0.3429447165060161" table:formula="of:=[.V29]/[.S29]" table:style-name="ce41">
            <text:p>34,29%</text:p>
          </table:table-cell>
          <table:table-cell office:value-type="float" office:value="21778994.010000002" table:formula="of:=[Consulta_TG.V27]" table:style-name="ce44">
            <text:p>21.778.994,01</text:p>
          </table:table-cell>
          <table:table-cell office:value-type="percentage" office:value="0.3429447165060161" table:formula="of:=[.X29]/[.S29]" table:style-name="ce43">
            <text:p>34,2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8]" table:style-name="ce30">
            <text:p>12103</text:p>
          </table:table-cell>
          <table:table-cell office:value-type="string" office:string-value="TRIBUNAL REGIONAL FEDERAL DA 2A. REGIAO" table:formula="of:=[Consulta_TG.B28]" table:style-name="ce31">
            <text:p>TRIBUNAL REGIONAL FEDERAL DA 2A. REGIAO</text:p>
          </table:table-cell>
          <table:table-cell office:value-type="string" office:string-value="28-846" table:formula="of:=CONCATENATE([Consulta_TG.C28];&quot;-&quot;;[Consulta_TG.D28])" table:style-name="ce32">
            <text:p>28-846</text:p>
          </table:table-cell>
          <table:table-cell office:value-type="string" office:string-value="0909-00S6-6013" table:formula="of:=CONCATENATE([Consulta_TG.E28];&quot;-&quot;;[Consulta_TG.F28];&quot;-&quot;;[Consulta_TG.G28])" table:style-name="ce31">
            <text:p>0909-00S6-6013</text:p>
          </table:table-cell>
          <table:table-cell office:value-type="string" office:string-value="OPERACOES ESPECIAIS: OUTROS ENCARGOS ESPECIAIS" table:formula="of:=[Consulta_TG.H28]" table:style-name="ce33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8]" table:style-name="ce32">
            <text:p>BENEFICIO ESPECIAL E DEMAIS COMPLEMENTACOES DE APOSENTADORIAS</text:p>
          </table:table-cell>
          <table:table-cell office:value-type="string" office:string-value="2" table:formula="of:=[Consulta_TG.J28]" table:style-name="ce32">
            <text:p>2</text:p>
          </table:table-cell>
          <table:table-cell office:value-type="string" office:string-value="151" table:formula="of:=[Consulta_TG.K28]" table:style-name="ce32">
            <text:p>151</text:p>
          </table:table-cell>
          <table:table-cell office:value-type="string" office:string-value="RECURSOS LIVRES DA SEGURIDADE SOCIAL" table:formula="of:=[Consulta_TG.L28]" table:style-name="ce32">
            <text:p>RECURSOS LIVRES DA SEGURIDADE SOCIAL</text:p>
          </table:table-cell>
          <table:table-cell office:value-type="string" office:string-value="1" table:formula="of:=[Consulta_TG.M28]" table:style-name="ce32">
            <text:p>1</text:p>
          </table:table-cell>
          <table:table-cell office:value-type="float" office:value="10000" table:formula="of:=[Consulta_TG.N28]" table:style-name="ce44">
            <text:p>10.000,00</text:p>
          </table:table-cell>
          <table:table-cell office:value-type="float" office:value="0" table:formula="of:=IF([Consulta_TG.O28]&gt;=0;[Consulta_TG.O28]; )" table:style-name="ce44">
            <text:p>0,00</text:p>
          </table:table-cell>
          <table:table-cell office:value-type="float" office:value="0" table:formula="of:=IF([Consulta_TG.O28]&lt;=0;[Consulta_TG.O28]; )" table:style-name="ce44">
            <text:p>0,00</text:p>
          </table:table-cell>
          <table:table-cell office:value-type="float" office:value="10000" table:formula="of:=[.L30]+[.M30]+[.N30]" table:style-name="ce44">
            <text:p>10.000,00</text:p>
          </table:table-cell>
          <table:table-cell table:style-name="ce44"/>
          <table:table-cell office:value-type="float" office:value="0" table:formula="of:=[Consulta_TG.S28]+[Consulta_TG.T28]-[Consulta_TG.R28]-[Consulta_TG.Q28]" table:style-name="ce44">
            <text:p>0,00</text:p>
          </table:table-cell>
          <table:table-cell office:value-type="float" office:value="0" table:formula="of:=[Consulta_TG.R28]" table:style-name="ce44">
            <text:p>0,00</text:p>
          </table:table-cell>
          <table:table-cell office:value-type="float" office:value="10000" table:formula="of:=[.O30]-[.P30]+[.Q30]+[.R30]" table:style-name="ce44">
            <text:p>10.000,00</text:p>
          </table:table-cell>
          <table:table-cell office:value-type="float" office:value="0" table:formula="of:=[Consulta_TG.T28]" table:style-name="ce44">
            <text:p>0,00</text:p>
          </table:table-cell>
          <table:table-cell office:value-type="percentage" office:value="0" table:formula="of:=[.T30]/[.S30]" table:style-name="ce41">
            <text:p>0,00%</text:p>
          </table:table-cell>
          <table:table-cell office:value-type="float" office:value="0" table:formula="of:=[Consulta_TG.U28]" table:style-name="ce44">
            <text:p>0,00</text:p>
          </table:table-cell>
          <table:table-cell office:value-type="percentage" office:value="0" table:formula="of:=[.V30]/[.S30]" table:style-name="ce41">
            <text:p>0,00%</text:p>
          </table:table-cell>
          <table:table-cell office:value-type="float" office:value="0" table:formula="of:=[Consulta_TG.V28]" table:style-name="ce44">
            <text:p>0,00</text:p>
          </table:table-cell>
          <table:table-cell office:value-type="percentage" office:value="0" table:formula="of:=[.X30]/[.S3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9]" table:style-name="ce30">
            <text:p>22201</text:p>
          </table:table-cell>
          <table:table-cell office:value-type="string" office:string-value="INST. NACIONAL DE COLONIZ. E REFORMA AGRARIA" table:formula="of:=[Consulta_TG.B29]" table:style-name="ce31">
            <text:p>INST. NACIONAL DE COLONIZ. E REFORMA AGRARIA</text:p>
          </table:table-cell>
          <table:table-cell office:value-type="string" office:string-value="28-846" table:formula="of:=CONCATENATE([Consulta_TG.C29];&quot;-&quot;;[Consulta_TG.D29])" table:style-name="ce32">
            <text:p>28-846</text:p>
          </table:table-cell>
          <table:table-cell office:value-type="string" office:string-value="0901-0005-0001" table:formula="of:=CONCATENATE([Consulta_TG.E29];&quot;-&quot;;[Consulta_TG.F29];&quot;-&quot;;[Consulta_TG.G29])" table:style-name="ce31">
            <text:p>0901-0005-0001</text:p>
          </table:table-cell>
          <table:table-cell office:value-type="string" office:string-value="OPERACOES ESPECIAIS: CUMPRIMENTO DE SENTENCAS JUDICIAIS" table:formula="of:=[Consulta_TG.H2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2">
            <text:p>SENTENCAS JUDICIAIS TRANSITADAS EM JULGADO (PRECATORIOS)</text:p>
          </table:table-cell>
          <table:table-cell office:value-type="string" office:string-value="1" table:formula="of:=[Consulta_TG.J29]" table:style-name="ce32">
            <text:p>1</text:p>
          </table:table-cell>
          <table:table-cell office:value-type="string" office:string-value="100" table:formula="of:=[Consulta_TG.K29]" table:style-name="ce32">
            <text:p>100</text:p>
          </table:table-cell>
          <table:table-cell office:value-type="string" office:string-value="RECURSOS PRIMARIOS DE LIVRE APLICACAO" table:formula="of:=[Consulta_TG.L29]" table:style-name="ce32">
            <text:p>RECURSOS PRIMARIOS DE LIVRE APLICACAO</text:p>
          </table:table-cell>
          <table:table-cell office:value-type="string" office:string-value="1" table:formula="of:=[Consulta_TG.M29]" table:style-name="ce32">
            <text:p>1</text:p>
          </table:table-cell>
          <table:table-cell office:value-type="float" office:value="0" table:formula="of:=[Consulta_TG.N29]" table:style-name="ce44">
            <text:p>0,00</text:p>
          </table:table-cell>
          <table:table-cell office:value-type="float" office:value="0" table:formula="of:=IF([Consulta_TG.O29]&gt;=0;[Consulta_TG.O29]; )" table:style-name="ce44">
            <text:p>0,00</text:p>
          </table:table-cell>
          <table:table-cell office:value-type="float" office:value="0" table:formula="of:=IF([Consulta_TG.O29]&lt;=0;[Consulta_TG.O29]; )" table:style-name="ce44">
            <text:p>0,00</text:p>
          </table:table-cell>
          <table:table-cell office:value-type="float" office:value="0" table:formula="of:=[.L31]+[.M31]+[.N31]" table:style-name="ce44">
            <text:p>0,00</text:p>
          </table:table-cell>
          <table:table-cell table:style-name="ce44"/>
          <table:table-cell office:value-type="float" office:value="0" table:formula="of:=[Consulta_TG.S29]+[Consulta_TG.T29]-[Consulta_TG.R29]-[Consulta_TG.Q29]" table:style-name="ce44">
            <text:p>0,00</text:p>
          </table:table-cell>
          <table:table-cell office:value-type="float" office:value="3800425" table:formula="of:=[Consulta_TG.R29]" table:style-name="ce44">
            <text:p>3.800.425,00</text:p>
          </table:table-cell>
          <table:table-cell office:value-type="float" office:value="3800425" table:formula="of:=[.O31]-[.P31]+[.Q31]+[.R31]" table:style-name="ce44">
            <text:p>3.800.425,00</text:p>
          </table:table-cell>
          <table:table-cell office:value-type="float" office:value="3800425" table:formula="of:=[Consulta_TG.T29]" table:style-name="ce44">
            <text:p>3.800.425,00</text:p>
          </table:table-cell>
          <table:table-cell office:value-type="percentage" office:value="1" table:formula="of:=[.T31]/[.S31]" table:style-name="ce41">
            <text:p>100,00%</text:p>
          </table:table-cell>
          <table:table-cell office:value-type="float" office:value="0" table:formula="of:=[Consulta_TG.U29]" table:style-name="ce44">
            <text:p>0,00</text:p>
          </table:table-cell>
          <table:table-cell office:value-type="percentage" office:value="0" table:formula="of:=[.V31]/[.S31]" table:style-name="ce41">
            <text:p>0,00%</text:p>
          </table:table-cell>
          <table:table-cell office:value-type="float" office:value="0" table:formula="of:=[Consulta_TG.V29]" table:style-name="ce44">
            <text:p>0,00</text:p>
          </table:table-cell>
          <table:table-cell office:value-type="percentage" office:value="0" table:formula="of:=[.X31]/[.S3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0]" table:style-name="ce30">
            <text:p>22201</text:p>
          </table:table-cell>
          <table:table-cell office:value-type="string" office:string-value="INST. NACIONAL DE COLONIZ. E REFORMA AGRARIA" table:formula="of:=[Consulta_TG.B30]" table:style-name="ce31">
            <text:p>INST. NACIONAL DE COLONIZ. E REFORMA AGRARIA</text:p>
          </table:table-cell>
          <table:table-cell office:value-type="string" office:string-value="28-846" table:formula="of:=CONCATENATE([Consulta_TG.C30];&quot;-&quot;;[Consulta_TG.D30])" table:style-name="ce32">
            <text:p>28-846</text:p>
          </table:table-cell>
          <table:table-cell office:value-type="string" office:string-value="0901-0005-0001" table:formula="of:=CONCATENATE([Consulta_TG.E30];&quot;-&quot;;[Consulta_TG.F30];&quot;-&quot;;[Consulta_TG.G30])" table:style-name="ce31">
            <text:p>0901-0005-0001</text:p>
          </table:table-cell>
          <table:table-cell office:value-type="string" office:string-value="OPERACOES ESPECIAIS: CUMPRIMENTO DE SENTENCAS JUDICIAIS" table:formula="of:=[Consulta_TG.H3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2">
            <text:p>SENTENCAS JUDICIAIS TRANSITADAS EM JULGADO (PRECATORIOS)</text:p>
          </table:table-cell>
          <table:table-cell office:value-type="string" office:string-value="1" table:formula="of:=[Consulta_TG.J30]" table:style-name="ce32">
            <text:p>1</text:p>
          </table:table-cell>
          <table:table-cell office:value-type="string" office:string-value="100" table:formula="of:=[Consulta_TG.K30]" table:style-name="ce32">
            <text:p>100</text:p>
          </table:table-cell>
          <table:table-cell office:value-type="string" office:string-value="RECURSOS PRIMARIOS DE LIVRE APLICACAO" table:formula="of:=[Consulta_TG.L30]" table:style-name="ce32">
            <text:p>RECURSOS PRIMARIOS DE LIVRE APLICACAO</text:p>
          </table:table-cell>
          <table:table-cell office:value-type="string" office:string-value="3" table:formula="of:=[Consulta_TG.M30]" table:style-name="ce32">
            <text:p>3</text:p>
          </table:table-cell>
          <table:table-cell office:value-type="float" office:value="0" table:formula="of:=[Consulta_TG.N30]" table:style-name="ce44">
            <text:p>0,00</text:p>
          </table:table-cell>
          <table:table-cell office:value-type="float" office:value="0" table:formula="of:=IF([Consulta_TG.O30]&gt;=0;[Consulta_TG.O30]; )" table:style-name="ce44">
            <text:p>0,00</text:p>
          </table:table-cell>
          <table:table-cell office:value-type="float" office:value="0" table:formula="of:=IF([Consulta_TG.O30]&lt;=0;[Consulta_TG.O30]; )" table:style-name="ce44">
            <text:p>0,00</text:p>
          </table:table-cell>
          <table:table-cell office:value-type="float" office:value="0" table:formula="of:=[.L32]+[.M32]+[.N32]" table:style-name="ce44">
            <text:p>0,00</text:p>
          </table:table-cell>
          <table:table-cell table:style-name="ce44"/>
          <table:table-cell office:value-type="float" office:value="0" table:formula="of:=[Consulta_TG.S30]+[Consulta_TG.T30]-[Consulta_TG.R30]-[Consulta_TG.Q30]" table:style-name="ce44">
            <text:p>0,00</text:p>
          </table:table-cell>
          <table:table-cell office:value-type="float" office:value="2882882" table:formula="of:=[Consulta_TG.R30]" table:style-name="ce44">
            <text:p>2.882.882,00</text:p>
          </table:table-cell>
          <table:table-cell office:value-type="float" office:value="2882882" table:formula="of:=[.O32]-[.P32]+[.Q32]+[.R32]" table:style-name="ce44">
            <text:p>2.882.882,00</text:p>
          </table:table-cell>
          <table:table-cell office:value-type="float" office:value="2882882" table:formula="of:=[Consulta_TG.T30]" table:style-name="ce44">
            <text:p>2.882.882,00</text:p>
          </table:table-cell>
          <table:table-cell office:value-type="percentage" office:value="1" table:formula="of:=[.T32]/[.S32]" table:style-name="ce41">
            <text:p>100,00%</text:p>
          </table:table-cell>
          <table:table-cell office:value-type="float" office:value="0" table:formula="of:=[Consulta_TG.U30]" table:style-name="ce44">
            <text:p>0,00</text:p>
          </table:table-cell>
          <table:table-cell office:value-type="percentage" office:value="0" table:formula="of:=[.V32]/[.S32]" table:style-name="ce41">
            <text:p>0,00%</text:p>
          </table:table-cell>
          <table:table-cell office:value-type="float" office:value="0" table:formula="of:=[Consulta_TG.V30]" table:style-name="ce44">
            <text:p>0,00</text:p>
          </table:table-cell>
          <table:table-cell office:value-type="percentage" office:value="0" table:formula="of:=[.X32]/[.S3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1]" table:style-name="ce30">
            <text:p>22201</text:p>
          </table:table-cell>
          <table:table-cell office:value-type="string" office:string-value="INST. NACIONAL DE COLONIZ. E REFORMA AGRARIA" table:formula="of:=[Consulta_TG.B31]" table:style-name="ce31">
            <text:p>INST. NACIONAL DE COLONIZ. E REFORMA AGRARIA</text:p>
          </table:table-cell>
          <table:table-cell office:value-type="string" office:string-value="28-846" table:formula="of:=CONCATENATE([Consulta_TG.C31];&quot;-&quot;;[Consulta_TG.D31])" table:style-name="ce32">
            <text:p>28-846</text:p>
          </table:table-cell>
          <table:table-cell office:value-type="string" office:string-value="0901-0005-0001" table:formula="of:=CONCATENATE([Consulta_TG.E31];&quot;-&quot;;[Consulta_TG.F31];&quot;-&quot;;[Consulta_TG.G31])" table:style-name="ce31">
            <text:p>0901-0005-0001</text:p>
          </table:table-cell>
          <table:table-cell office:value-type="string" office:string-value="OPERACOES ESPECIAIS: CUMPRIMENTO DE SENTENCAS JUDICIAIS" table:formula="of:=[Consulta_TG.H3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2">
            <text:p>SENTENCAS JUDICIAIS TRANSITADAS EM JULGADO (PRECATORIOS)</text:p>
          </table:table-cell>
          <table:table-cell office:value-type="string" office:string-value="1" table:formula="of:=[Consulta_TG.J31]" table:style-name="ce32">
            <text:p>1</text:p>
          </table:table-cell>
          <table:table-cell office:value-type="string" office:string-value="176" table:formula="of:=[Consulta_TG.K31]" table:style-name="ce32">
            <text:p>176</text:p>
          </table:table-cell>
          <table:table-cell office:value-type="string" office:string-value="OUTRAS CONTRIBUICOES SOCIAIS" table:formula="of:=[Consulta_TG.L31]" table:style-name="ce32">
            <text:p>OUTRAS CONTRIBUICOES SOCIAIS</text:p>
          </table:table-cell>
          <table:table-cell office:value-type="string" office:string-value="5" table:formula="of:=[Consulta_TG.M31]" table:style-name="ce32">
            <text:p>5</text:p>
          </table:table-cell>
          <table:table-cell office:value-type="float" office:value="0" table:formula="of:=[Consulta_TG.N31]" table:style-name="ce44">
            <text:p>0,00</text:p>
          </table:table-cell>
          <table:table-cell office:value-type="float" office:value="0" table:formula="of:=IF([Consulta_TG.O31]&gt;=0;[Consulta_TG.O31]; )" table:style-name="ce44">
            <text:p>0,00</text:p>
          </table:table-cell>
          <table:table-cell office:value-type="float" office:value="0" table:formula="of:=IF([Consulta_TG.O31]&lt;=0;[Consulta_TG.O31]; )" table:style-name="ce44">
            <text:p>0,00</text:p>
          </table:table-cell>
          <table:table-cell office:value-type="float" office:value="0" table:formula="of:=[.L33]+[.M33]+[.N33]" table:style-name="ce44">
            <text:p>0,00</text:p>
          </table:table-cell>
          <table:table-cell table:style-name="ce44"/>
          <table:table-cell office:value-type="float" office:value="0" table:formula="of:=[Consulta_TG.S31]+[Consulta_TG.T31]-[Consulta_TG.R31]-[Consulta_TG.Q31]" table:style-name="ce44">
            <text:p>0,00</text:p>
          </table:table-cell>
          <table:table-cell office:value-type="float" office:value="76918863" table:formula="of:=[Consulta_TG.R31]" table:style-name="ce44">
            <text:p>76.918.863,00</text:p>
          </table:table-cell>
          <table:table-cell office:value-type="float" office:value="76918863" table:formula="of:=[.O33]-[.P33]+[.Q33]+[.R33]" table:style-name="ce44">
            <text:p>76.918.863,00</text:p>
          </table:table-cell>
          <table:table-cell office:value-type="float" office:value="76918863" table:formula="of:=[Consulta_TG.T31]" table:style-name="ce44">
            <text:p>76.918.863,00</text:p>
          </table:table-cell>
          <table:table-cell office:value-type="percentage" office:value="1" table:formula="of:=[.T33]/[.S33]" table:style-name="ce41">
            <text:p>100,00%</text:p>
          </table:table-cell>
          <table:table-cell office:value-type="float" office:value="0" table:formula="of:=[Consulta_TG.U31]" table:style-name="ce44">
            <text:p>0,00</text:p>
          </table:table-cell>
          <table:table-cell office:value-type="percentage" office:value="0" table:formula="of:=[.V33]/[.S33]" table:style-name="ce41">
            <text:p>0,00%</text:p>
          </table:table-cell>
          <table:table-cell office:value-type="float" office:value="0" table:formula="of:=[Consulta_TG.V31]" table:style-name="ce44">
            <text:p>0,00</text:p>
          </table:table-cell>
          <table:table-cell office:value-type="percentage" office:value="0" table:formula="of:=[.X33]/[.S3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2]" table:style-name="ce30">
            <text:p>24201</text:p>
          </table:table-cell>
          <table:table-cell office:value-type="string" office:string-value="CONSELHO NAC.DE DESENV.CIENTIF.E TECNOLOGICO" table:formula="of:=[Consulta_TG.B32]" table:style-name="ce31">
            <text:p>CONSELHO NAC.DE DESENV.CIENTIF.E TECNOLOGICO</text:p>
          </table:table-cell>
          <table:table-cell office:value-type="string" office:string-value="28-846" table:formula="of:=CONCATENATE([Consulta_TG.C32];&quot;-&quot;;[Consulta_TG.D32])" table:style-name="ce32">
            <text:p>28-846</text:p>
          </table:table-cell>
          <table:table-cell office:value-type="string" office:string-value="0901-0005-0053" table:formula="of:=CONCATENATE([Consulta_TG.E32];&quot;-&quot;;[Consulta_TG.F32];&quot;-&quot;;[Consulta_TG.G32])" table:style-name="ce31">
            <text:p>0901-0005-0053</text:p>
          </table:table-cell>
          <table:table-cell office:value-type="string" office:string-value="OPERACOES ESPECIAIS: CUMPRIMENTO DE SENTENCAS JUDICIAIS" table:formula="of:=[Consulta_TG.H3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2">
            <text:p>SENTENCAS JUDICIAIS TRANSITADAS EM JULGADO (PRECATORIOS)</text:p>
          </table:table-cell>
          <table:table-cell office:value-type="string" office:string-value="1" table:formula="of:=[Consulta_TG.J32]" table:style-name="ce32">
            <text:p>1</text:p>
          </table:table-cell>
          <table:table-cell office:value-type="string" office:string-value="100" table:formula="of:=[Consulta_TG.K32]" table:style-name="ce32">
            <text:p>100</text:p>
          </table:table-cell>
          <table:table-cell office:value-type="string" office:string-value="RECURSOS PRIMARIOS DE LIVRE APLICACAO" table:formula="of:=[Consulta_TG.L32]" table:style-name="ce32">
            <text:p>RECURSOS PRIMARIOS DE LIVRE APLICACAO</text:p>
          </table:table-cell>
          <table:table-cell office:value-type="string" office:string-value="1" table:formula="of:=[Consulta_TG.M32]" table:style-name="ce32">
            <text:p>1</text:p>
          </table:table-cell>
          <table:table-cell office:value-type="float" office:value="0" table:formula="of:=[Consulta_TG.N32]" table:style-name="ce44">
            <text:p>0,00</text:p>
          </table:table-cell>
          <table:table-cell office:value-type="float" office:value="0" table:formula="of:=IF([Consulta_TG.O32]&gt;=0;[Consulta_TG.O32]; )" table:style-name="ce44">
            <text:p>0,00</text:p>
          </table:table-cell>
          <table:table-cell office:value-type="float" office:value="0" table:formula="of:=IF([Consulta_TG.O32]&lt;=0;[Consulta_TG.O32]; )" table:style-name="ce44">
            <text:p>0,00</text:p>
          </table:table-cell>
          <table:table-cell office:value-type="float" office:value="0" table:formula="of:=[.L34]+[.M34]+[.N34]" table:style-name="ce44">
            <text:p>0,00</text:p>
          </table:table-cell>
          <table:table-cell table:style-name="ce44"/>
          <table:table-cell office:value-type="float" office:value="0" table:formula="of:=[Consulta_TG.S32]+[Consulta_TG.T32]-[Consulta_TG.R32]-[Consulta_TG.Q32]" table:style-name="ce44">
            <text:p>0,00</text:p>
          </table:table-cell>
          <table:table-cell office:value-type="float" office:value="3552972" table:formula="of:=[Consulta_TG.R32]" table:style-name="ce44">
            <text:p>3.552.972,00</text:p>
          </table:table-cell>
          <table:table-cell office:value-type="float" office:value="3552972" table:formula="of:=[.O34]-[.P34]+[.Q34]+[.R34]" table:style-name="ce44">
            <text:p>3.552.972,00</text:p>
          </table:table-cell>
          <table:table-cell office:value-type="float" office:value="3552972" table:formula="of:=[Consulta_TG.T32]" table:style-name="ce44">
            <text:p>3.552.972,00</text:p>
          </table:table-cell>
          <table:table-cell office:value-type="percentage" office:value="1" table:formula="of:=[.T34]/[.S34]" table:style-name="ce41">
            <text:p>100,00%</text:p>
          </table:table-cell>
          <table:table-cell office:value-type="float" office:value="0" table:formula="of:=[Consulta_TG.U32]" table:style-name="ce44">
            <text:p>0,00</text:p>
          </table:table-cell>
          <table:table-cell office:value-type="percentage" office:value="0" table:formula="of:=[.V34]/[.S34]" table:style-name="ce41">
            <text:p>0,00%</text:p>
          </table:table-cell>
          <table:table-cell office:value-type="float" office:value="0" table:formula="of:=[Consulta_TG.V32]" table:style-name="ce44">
            <text:p>0,00</text:p>
          </table:table-cell>
          <table:table-cell office:value-type="percentage" office:value="0" table:formula="of:=[.X34]/[.S3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3]" table:style-name="ce30">
            <text:p>24201</text:p>
          </table:table-cell>
          <table:table-cell office:value-type="string" office:string-value="CONSELHO NAC.DE DESENV.CIENTIF.E TECNOLOGICO" table:formula="of:=[Consulta_TG.B33]" table:style-name="ce31">
            <text:p>CONSELHO NAC.DE DESENV.CIENTIF.E TECNOLOGICO</text:p>
          </table:table-cell>
          <table:table-cell office:value-type="string" office:string-value="28-846" table:formula="of:=CONCATENATE([Consulta_TG.C33];&quot;-&quot;;[Consulta_TG.D33])" table:style-name="ce32">
            <text:p>28-846</text:p>
          </table:table-cell>
          <table:table-cell office:value-type="string" office:string-value="0901-0005-0053" table:formula="of:=CONCATENATE([Consulta_TG.E33];&quot;-&quot;;[Consulta_TG.F33];&quot;-&quot;;[Consulta_TG.G33])" table:style-name="ce31">
            <text:p>0901-0005-0053</text:p>
          </table:table-cell>
          <table:table-cell office:value-type="string" office:string-value="OPERACOES ESPECIAIS: CUMPRIMENTO DE SENTENCAS JUDICIAIS" table:formula="of:=[Consulta_TG.H3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2">
            <text:p>SENTENCAS JUDICIAIS TRANSITADAS EM JULGADO (PRECATORIOS)</text:p>
          </table:table-cell>
          <table:table-cell office:value-type="string" office:string-value="1" table:formula="of:=[Consulta_TG.J33]" table:style-name="ce32">
            <text:p>1</text:p>
          </table:table-cell>
          <table:table-cell office:value-type="string" office:string-value="100" table:formula="of:=[Consulta_TG.K33]" table:style-name="ce32">
            <text:p>100</text:p>
          </table:table-cell>
          <table:table-cell office:value-type="string" office:string-value="RECURSOS PRIMARIOS DE LIVRE APLICACAO" table:formula="of:=[Consulta_TG.L33]" table:style-name="ce32">
            <text:p>RECURSOS PRIMARIOS DE LIVRE APLICACAO</text:p>
          </table:table-cell>
          <table:table-cell office:value-type="string" office:string-value="3" table:formula="of:=[Consulta_TG.M33]" table:style-name="ce32">
            <text:p>3</text:p>
          </table:table-cell>
          <table:table-cell office:value-type="float" office:value="0" table:formula="of:=[Consulta_TG.N33]" table:style-name="ce44">
            <text:p>0,00</text:p>
          </table:table-cell>
          <table:table-cell office:value-type="float" office:value="0" table:formula="of:=IF([Consulta_TG.O33]&gt;=0;[Consulta_TG.O33]; )" table:style-name="ce44">
            <text:p>0,00</text:p>
          </table:table-cell>
          <table:table-cell office:value-type="float" office:value="0" table:formula="of:=IF([Consulta_TG.O33]&lt;=0;[Consulta_TG.O33]; )" table:style-name="ce44">
            <text:p>0,00</text:p>
          </table:table-cell>
          <table:table-cell office:value-type="float" office:value="0" table:formula="of:=[.L35]+[.M35]+[.N35]" table:style-name="ce44">
            <text:p>0,00</text:p>
          </table:table-cell>
          <table:table-cell table:style-name="ce44"/>
          <table:table-cell office:value-type="float" office:value="0" table:formula="of:=[Consulta_TG.S33]+[Consulta_TG.T33]-[Consulta_TG.R33]-[Consulta_TG.Q33]" table:style-name="ce44">
            <text:p>0,00</text:p>
          </table:table-cell>
          <table:table-cell office:value-type="float" office:value="188821" table:formula="of:=[Consulta_TG.R33]" table:style-name="ce44">
            <text:p>188.821,00</text:p>
          </table:table-cell>
          <table:table-cell office:value-type="float" office:value="188821" table:formula="of:=[.O35]-[.P35]+[.Q35]+[.R35]" table:style-name="ce44">
            <text:p>188.821,00</text:p>
          </table:table-cell>
          <table:table-cell office:value-type="float" office:value="188821" table:formula="of:=[Consulta_TG.T33]" table:style-name="ce44">
            <text:p>188.821,00</text:p>
          </table:table-cell>
          <table:table-cell office:value-type="percentage" office:value="1" table:formula="of:=[.T35]/[.S35]" table:style-name="ce41">
            <text:p>100,00%</text:p>
          </table:table-cell>
          <table:table-cell office:value-type="float" office:value="0" table:formula="of:=[Consulta_TG.U33]" table:style-name="ce44">
            <text:p>0,00</text:p>
          </table:table-cell>
          <table:table-cell office:value-type="percentage" office:value="0" table:formula="of:=[.V35]/[.S35]" table:style-name="ce41">
            <text:p>0,00%</text:p>
          </table:table-cell>
          <table:table-cell office:value-type="float" office:value="0" table:formula="of:=[Consulta_TG.V33]" table:style-name="ce44">
            <text:p>0,00</text:p>
          </table:table-cell>
          <table:table-cell office:value-type="percentage" office:value="0" table:formula="of:=[.X35]/[.S3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4]" table:style-name="ce30">
            <text:p>24204</text:p>
          </table:table-cell>
          <table:table-cell office:value-type="string" office:string-value="COMISSAO NACIONAL DE ENERGIA NUCLEAR - CNEN" table:formula="of:=[Consulta_TG.B34]" table:style-name="ce31">
            <text:p>COMISSAO NACIONAL DE ENERGIA NUCLEAR - CNEN</text:p>
          </table:table-cell>
          <table:table-cell office:value-type="string" office:string-value="28-846" table:formula="of:=CONCATENATE([Consulta_TG.C34];&quot;-&quot;;[Consulta_TG.D34])" table:style-name="ce32">
            <text:p>28-846</text:p>
          </table:table-cell>
          <table:table-cell office:value-type="string" office:string-value="0901-0005-0033" table:formula="of:=CONCATENATE([Consulta_TG.E34];&quot;-&quot;;[Consulta_TG.F34];&quot;-&quot;;[Consulta_TG.G34])" table:style-name="ce31">
            <text:p>0901-0005-0033</text:p>
          </table:table-cell>
          <table:table-cell office:value-type="string" office:string-value="OPERACOES ESPECIAIS: CUMPRIMENTO DE SENTENCAS JUDICIAIS" table:formula="of:=[Consulta_TG.H3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2">
            <text:p>SENTENCAS JUDICIAIS TRANSITADAS EM JULGADO (PRECATORIOS)</text:p>
          </table:table-cell>
          <table:table-cell office:value-type="string" office:string-value="1" table:formula="of:=[Consulta_TG.J34]" table:style-name="ce32">
            <text:p>1</text:p>
          </table:table-cell>
          <table:table-cell office:value-type="string" office:string-value="100" table:formula="of:=[Consulta_TG.K34]" table:style-name="ce32">
            <text:p>100</text:p>
          </table:table-cell>
          <table:table-cell office:value-type="string" office:string-value="RECURSOS PRIMARIOS DE LIVRE APLICACAO" table:formula="of:=[Consulta_TG.L34]" table:style-name="ce32">
            <text:p>RECURSOS PRIMARIOS DE LIVRE APLICACAO</text:p>
          </table:table-cell>
          <table:table-cell office:value-type="string" office:string-value="1" table:formula="of:=[Consulta_TG.M34]" table:style-name="ce32">
            <text:p>1</text:p>
          </table:table-cell>
          <table:table-cell office:value-type="float" office:value="0" table:formula="of:=[Consulta_TG.N34]" table:style-name="ce44">
            <text:p>0,00</text:p>
          </table:table-cell>
          <table:table-cell office:value-type="float" office:value="0" table:formula="of:=IF([Consulta_TG.O34]&gt;=0;[Consulta_TG.O34]; )" table:style-name="ce44">
            <text:p>0,00</text:p>
          </table:table-cell>
          <table:table-cell office:value-type="float" office:value="0" table:formula="of:=IF([Consulta_TG.O34]&lt;=0;[Consulta_TG.O34]; )" table:style-name="ce44">
            <text:p>0,00</text:p>
          </table:table-cell>
          <table:table-cell office:value-type="float" office:value="0" table:formula="of:=[.L36]+[.M36]+[.N36]" table:style-name="ce44">
            <text:p>0,00</text:p>
          </table:table-cell>
          <table:table-cell table:style-name="ce44"/>
          <table:table-cell office:value-type="float" office:value="0" table:formula="of:=[Consulta_TG.S34]+[Consulta_TG.T34]-[Consulta_TG.R34]-[Consulta_TG.Q34]" table:style-name="ce44">
            <text:p>0,00</text:p>
          </table:table-cell>
          <table:table-cell office:value-type="float" office:value="30727548" table:formula="of:=[Consulta_TG.R34]" table:style-name="ce44">
            <text:p>30.727.548,00</text:p>
          </table:table-cell>
          <table:table-cell office:value-type="float" office:value="30727548" table:formula="of:=[.O36]-[.P36]+[.Q36]+[.R36]" table:style-name="ce44">
            <text:p>30.727.548,00</text:p>
          </table:table-cell>
          <table:table-cell office:value-type="float" office:value="30727547.460000001" table:formula="of:=[Consulta_TG.T34]" table:style-name="ce44">
            <text:p>30.727.547,46</text:p>
          </table:table-cell>
          <table:table-cell office:value-type="percentage" office:value="0.99999998242619292" table:formula="of:=[.T36]/[.S36]" table:style-name="ce41">
            <text:p>100,00%</text:p>
          </table:table-cell>
          <table:table-cell office:value-type="float" office:value="0" table:formula="of:=[Consulta_TG.U34]" table:style-name="ce44">
            <text:p>0,00</text:p>
          </table:table-cell>
          <table:table-cell office:value-type="percentage" office:value="0" table:formula="of:=[.V36]/[.S36]" table:style-name="ce41">
            <text:p>0,00%</text:p>
          </table:table-cell>
          <table:table-cell office:value-type="float" office:value="0" table:formula="of:=[Consulta_TG.V34]" table:style-name="ce44">
            <text:p>0,00</text:p>
          </table:table-cell>
          <table:table-cell office:value-type="percentage" office:value="0" table:formula="of:=[.X36]/[.S3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5]" table:style-name="ce30">
            <text:p>24204</text:p>
          </table:table-cell>
          <table:table-cell office:value-type="string" office:string-value="COMISSAO NACIONAL DE ENERGIA NUCLEAR - CNEN" table:formula="of:=[Consulta_TG.B35]" table:style-name="ce31">
            <text:p>COMISSAO NACIONAL DE ENERGIA NUCLEAR - CNEN</text:p>
          </table:table-cell>
          <table:table-cell office:value-type="string" office:string-value="28-846" table:formula="of:=CONCATENATE([Consulta_TG.C35];&quot;-&quot;;[Consulta_TG.D35])" table:style-name="ce32">
            <text:p>28-846</text:p>
          </table:table-cell>
          <table:table-cell office:value-type="string" office:string-value="0901-0005-0033" table:formula="of:=CONCATENATE([Consulta_TG.E35];&quot;-&quot;;[Consulta_TG.F35];&quot;-&quot;;[Consulta_TG.G35])" table:style-name="ce31">
            <text:p>0901-0005-0033</text:p>
          </table:table-cell>
          <table:table-cell office:value-type="string" office:string-value="OPERACOES ESPECIAIS: CUMPRIMENTO DE SENTENCAS JUDICIAIS" table:formula="of:=[Consulta_TG.H3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2">
            <text:p>SENTENCAS JUDICIAIS TRANSITADAS EM JULGADO (PRECATORIOS)</text:p>
          </table:table-cell>
          <table:table-cell office:value-type="string" office:string-value="1" table:formula="of:=[Consulta_TG.J35]" table:style-name="ce32">
            <text:p>1</text:p>
          </table:table-cell>
          <table:table-cell office:value-type="string" office:string-value="100" table:formula="of:=[Consulta_TG.K35]" table:style-name="ce32">
            <text:p>100</text:p>
          </table:table-cell>
          <table:table-cell office:value-type="string" office:string-value="RECURSOS PRIMARIOS DE LIVRE APLICACAO" table:formula="of:=[Consulta_TG.L35]" table:style-name="ce32">
            <text:p>RECURSOS PRIMARIOS DE LIVRE APLICACAO</text:p>
          </table:table-cell>
          <table:table-cell office:value-type="string" office:string-value="3" table:formula="of:=[Consulta_TG.M35]" table:style-name="ce32">
            <text:p>3</text:p>
          </table:table-cell>
          <table:table-cell office:value-type="float" office:value="0" table:formula="of:=[Consulta_TG.N35]" table:style-name="ce44">
            <text:p>0,00</text:p>
          </table:table-cell>
          <table:table-cell office:value-type="float" office:value="0" table:formula="of:=IF([Consulta_TG.O35]&gt;=0;[Consulta_TG.O35]; )" table:style-name="ce44">
            <text:p>0,00</text:p>
          </table:table-cell>
          <table:table-cell office:value-type="float" office:value="0" table:formula="of:=IF([Consulta_TG.O35]&lt;=0;[Consulta_TG.O35]; )" table:style-name="ce44">
            <text:p>0,00</text:p>
          </table:table-cell>
          <table:table-cell office:value-type="float" office:value="0" table:formula="of:=[.L37]+[.M37]+[.N37]" table:style-name="ce44">
            <text:p>0,00</text:p>
          </table:table-cell>
          <table:table-cell table:style-name="ce44"/>
          <table:table-cell office:value-type="float" office:value="0" table:formula="of:=[Consulta_TG.S35]+[Consulta_TG.T35]-[Consulta_TG.R35]-[Consulta_TG.Q35]" table:style-name="ce44">
            <text:p>0,00</text:p>
          </table:table-cell>
          <table:table-cell office:value-type="float" office:value="788792" table:formula="of:=[Consulta_TG.R35]" table:style-name="ce44">
            <text:p>788.792,00</text:p>
          </table:table-cell>
          <table:table-cell office:value-type="float" office:value="788792" table:formula="of:=[.O37]-[.P37]+[.Q37]+[.R37]" table:style-name="ce44">
            <text:p>788.792,00</text:p>
          </table:table-cell>
          <table:table-cell office:value-type="float" office:value="788792" table:formula="of:=[Consulta_TG.T35]" table:style-name="ce44">
            <text:p>788.792,00</text:p>
          </table:table-cell>
          <table:table-cell office:value-type="percentage" office:value="1" table:formula="of:=[.T37]/[.S37]" table:style-name="ce41">
            <text:p>100,00%</text:p>
          </table:table-cell>
          <table:table-cell office:value-type="float" office:value="0" table:formula="of:=[Consulta_TG.U35]" table:style-name="ce44">
            <text:p>0,00</text:p>
          </table:table-cell>
          <table:table-cell office:value-type="percentage" office:value="0" table:formula="of:=[.V37]/[.S37]" table:style-name="ce41">
            <text:p>0,00%</text:p>
          </table:table-cell>
          <table:table-cell office:value-type="float" office:value="0" table:formula="of:=[Consulta_TG.V35]" table:style-name="ce44">
            <text:p>0,00</text:p>
          </table:table-cell>
          <table:table-cell office:value-type="percentage" office:value="0" table:formula="of:=[.X37]/[.S3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6]" table:style-name="ce30">
            <text:p>25203</text:p>
          </table:table-cell>
          <table:table-cell office:value-type="string" office:string-value="COMISSAO DE VALORES MOBILIARIOS" table:formula="of:=[Consulta_TG.B36]" table:style-name="ce31">
            <text:p>COMISSAO DE VALORES MOBILIARIOS</text:p>
          </table:table-cell>
          <table:table-cell office:value-type="string" office:string-value="28-846" table:formula="of:=CONCATENATE([Consulta_TG.C36];&quot;-&quot;;[Consulta_TG.D36])" table:style-name="ce32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31">
            <text:p>0901-0005-0033</text:p>
          </table:table-cell>
          <table:table-cell office:value-type="string" office:string-value="OPERACOES ESPECIAIS: CUMPRIMENTO DE SENTENCAS JUDICIAIS" table:formula="of:=[Consulta_TG.H3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2">
            <text:p>SENTENCAS JUDICIAIS TRANSITADAS EM JULGADO (PRECATORIOS)</text:p>
          </table:table-cell>
          <table:table-cell office:value-type="string" office:string-value="1" table:formula="of:=[Consulta_TG.J36]" table:style-name="ce32">
            <text:p>1</text:p>
          </table:table-cell>
          <table:table-cell office:value-type="string" office:string-value="100" table:formula="of:=[Consulta_TG.K36]" table:style-name="ce32">
            <text:p>100</text:p>
          </table:table-cell>
          <table:table-cell office:value-type="string" office:string-value="RECURSOS PRIMARIOS DE LIVRE APLICACAO" table:formula="of:=[Consulta_TG.L36]" table:style-name="ce32">
            <text:p>RECURSOS PRIMARIOS DE LIVRE APLICACAO</text:p>
          </table:table-cell>
          <table:table-cell office:value-type="string" office:string-value="1" table:formula="of:=[Consulta_TG.M36]" table:style-name="ce32">
            <text:p>1</text:p>
          </table:table-cell>
          <table:table-cell office:value-type="float" office:value="0" table:formula="of:=[Consulta_TG.N36]" table:style-name="ce44">
            <text:p>0,00</text:p>
          </table:table-cell>
          <table:table-cell office:value-type="float" office:value="0" table:formula="of:=IF([Consulta_TG.O36]&gt;=0;[Consulta_TG.O36]; )" table:style-name="ce44">
            <text:p>0,00</text:p>
          </table:table-cell>
          <table:table-cell office:value-type="float" office:value="0" table:formula="of:=IF([Consulta_TG.O36]&lt;=0;[Consulta_TG.O36]; )" table:style-name="ce44">
            <text:p>0,00</text:p>
          </table:table-cell>
          <table:table-cell office:value-type="float" office:value="0" table:formula="of:=[.L38]+[.M38]+[.N38]" table:style-name="ce44">
            <text:p>0,00</text:p>
          </table:table-cell>
          <table:table-cell table:style-name="ce44"/>
          <table:table-cell office:value-type="float" office:value="0" table:formula="of:=[Consulta_TG.S36]+[Consulta_TG.T36]-[Consulta_TG.R36]-[Consulta_TG.Q36]" table:style-name="ce44">
            <text:p>0,00</text:p>
          </table:table-cell>
          <table:table-cell office:value-type="float" office:value="577431" table:formula="of:=[Consulta_TG.R36]" table:style-name="ce44">
            <text:p>577.431,00</text:p>
          </table:table-cell>
          <table:table-cell office:value-type="float" office:value="577431" table:formula="of:=[.O38]-[.P38]+[.Q38]+[.R38]" table:style-name="ce44">
            <text:p>577.431,00</text:p>
          </table:table-cell>
          <table:table-cell office:value-type="float" office:value="577431" table:formula="of:=[Consulta_TG.T36]" table:style-name="ce44">
            <text:p>577.431,00</text:p>
          </table:table-cell>
          <table:table-cell office:value-type="percentage" office:value="1" table:formula="of:=[.T38]/[.S38]" table:style-name="ce41">
            <text:p>100,00%</text:p>
          </table:table-cell>
          <table:table-cell office:value-type="float" office:value="0" table:formula="of:=[Consulta_TG.U36]" table:style-name="ce44">
            <text:p>0,00</text:p>
          </table:table-cell>
          <table:table-cell office:value-type="percentage" office:value="0" table:formula="of:=[.V38]/[.S38]" table:style-name="ce41">
            <text:p>0,00%</text:p>
          </table:table-cell>
          <table:table-cell office:value-type="float" office:value="0" table:formula="of:=[Consulta_TG.V36]" table:style-name="ce44">
            <text:p>0,00</text:p>
          </table:table-cell>
          <table:table-cell office:value-type="percentage" office:value="0" table:formula="of:=[.X38]/[.S3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7]" table:style-name="ce30">
            <text:p>25208</text:p>
          </table:table-cell>
          <table:table-cell office:value-type="string" office:string-value="SUPERINTENDENCIA DE SEGUROS PRIVADOS" table:formula="of:=[Consulta_TG.B37]" table:style-name="ce31">
            <text:p>SUPERINTENDENCIA DE SEGUROS PRIVADOS</text:p>
          </table:table-cell>
          <table:table-cell office:value-type="string" office:string-value="28-846" table:formula="of:=CONCATENATE([Consulta_TG.C37];&quot;-&quot;;[Consulta_TG.D37])" table:style-name="ce32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31">
            <text:p>0901-0005-0001</text:p>
          </table:table-cell>
          <table:table-cell office:value-type="string" office:string-value="OPERACOES ESPECIAIS: CUMPRIMENTO DE SENTENCAS JUDICIAIS" table:formula="of:=[Consulta_TG.H3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2">
            <text:p>SENTENCAS JUDICIAIS TRANSITADAS EM JULGADO (PRECATORIOS)</text:p>
          </table:table-cell>
          <table:table-cell office:value-type="string" office:string-value="1" table:formula="of:=[Consulta_TG.J37]" table:style-name="ce32">
            <text:p>1</text:p>
          </table:table-cell>
          <table:table-cell office:value-type="string" office:string-value="100" table:formula="of:=[Consulta_TG.K37]" table:style-name="ce32">
            <text:p>100</text:p>
          </table:table-cell>
          <table:table-cell office:value-type="string" office:string-value="RECURSOS PRIMARIOS DE LIVRE APLICACAO" table:formula="of:=[Consulta_TG.L37]" table:style-name="ce32">
            <text:p>RECURSOS PRIMARIOS DE LIVRE APLICACAO</text:p>
          </table:table-cell>
          <table:table-cell office:value-type="string" office:string-value="1" table:formula="of:=[Consulta_TG.M37]" table:style-name="ce32">
            <text:p>1</text:p>
          </table:table-cell>
          <table:table-cell office:value-type="float" office:value="0" table:formula="of:=[Consulta_TG.N37]" table:style-name="ce44">
            <text:p>0,00</text:p>
          </table:table-cell>
          <table:table-cell office:value-type="float" office:value="0" table:formula="of:=IF([Consulta_TG.O37]&gt;=0;[Consulta_TG.O37]; )" table:style-name="ce44">
            <text:p>0,00</text:p>
          </table:table-cell>
          <table:table-cell office:value-type="float" office:value="0" table:formula="of:=IF([Consulta_TG.O37]&lt;=0;[Consulta_TG.O37]; )" table:style-name="ce44">
            <text:p>0,00</text:p>
          </table:table-cell>
          <table:table-cell office:value-type="float" office:value="0" table:formula="of:=[.L39]+[.M39]+[.N39]" table:style-name="ce44">
            <text:p>0,00</text:p>
          </table:table-cell>
          <table:table-cell table:style-name="ce44"/>
          <table:table-cell office:value-type="float" office:value="0" table:formula="of:=[Consulta_TG.S37]+[Consulta_TG.T37]-[Consulta_TG.R37]-[Consulta_TG.Q37]" table:style-name="ce44">
            <text:p>0,00</text:p>
          </table:table-cell>
          <table:table-cell office:value-type="float" office:value="644666" table:formula="of:=[Consulta_TG.R37]" table:style-name="ce44">
            <text:p>644.666,00</text:p>
          </table:table-cell>
          <table:table-cell office:value-type="float" office:value="644666" table:formula="of:=[.O39]-[.P39]+[.Q39]+[.R39]" table:style-name="ce44">
            <text:p>644.666,00</text:p>
          </table:table-cell>
          <table:table-cell office:value-type="float" office:value="644666" table:formula="of:=[Consulta_TG.T37]" table:style-name="ce44">
            <text:p>644.666,00</text:p>
          </table:table-cell>
          <table:table-cell office:value-type="percentage" office:value="1" table:formula="of:=[.T39]/[.S39]" table:style-name="ce41">
            <text:p>100,00%</text:p>
          </table:table-cell>
          <table:table-cell office:value-type="float" office:value="0" table:formula="of:=[Consulta_TG.U37]" table:style-name="ce44">
            <text:p>0,00</text:p>
          </table:table-cell>
          <table:table-cell office:value-type="percentage" office:value="0" table:formula="of:=[.V39]/[.S39]" table:style-name="ce41">
            <text:p>0,00%</text:p>
          </table:table-cell>
          <table:table-cell office:value-type="float" office:value="0" table:formula="of:=[Consulta_TG.V37]" table:style-name="ce44">
            <text:p>0,00</text:p>
          </table:table-cell>
          <table:table-cell office:value-type="percentage" office:value="0" table:formula="of:=[.X39]/[.S3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8]" table:style-name="ce30">
            <text:p>25296</text:p>
          </table:table-cell>
          <table:table-cell office:value-type="string" office:string-value="INST.NAC. METROLOGIA QUALIDADE E TEC  INMETRO" table:formula="of:=[Consulta_TG.B38]" table:style-name="ce31">
            <text:p>INST.NAC. METROLOGIA QUALIDADE E TEC <text:s/>INMETRO</text:p>
          </table:table-cell>
          <table:table-cell office:value-type="string" office:string-value="28-846" table:formula="of:=CONCATENATE([Consulta_TG.C38];&quot;-&quot;;[Consulta_TG.D38])" table:style-name="ce32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31">
            <text:p>0901-0005-0001</text:p>
          </table:table-cell>
          <table:table-cell office:value-type="string" office:string-value="OPERACOES ESPECIAIS: CUMPRIMENTO DE SENTENCAS JUDICIAIS" table:formula="of:=[Consulta_TG.H3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2">
            <text:p>SENTENCAS JUDICIAIS TRANSITADAS EM JULGADO (PRECATORIOS)</text:p>
          </table:table-cell>
          <table:table-cell office:value-type="string" office:string-value="1" table:formula="of:=[Consulta_TG.J38]" table:style-name="ce32">
            <text:p>1</text:p>
          </table:table-cell>
          <table:table-cell office:value-type="string" office:string-value="100" table:formula="of:=[Consulta_TG.K38]" table:style-name="ce32">
            <text:p>100</text:p>
          </table:table-cell>
          <table:table-cell office:value-type="string" office:string-value="RECURSOS PRIMARIOS DE LIVRE APLICACAO" table:formula="of:=[Consulta_TG.L38]" table:style-name="ce32">
            <text:p>RECURSOS PRIMARIOS DE LIVRE APLICACAO</text:p>
          </table:table-cell>
          <table:table-cell office:value-type="string" office:string-value="1" table:formula="of:=[Consulta_TG.M38]" table:style-name="ce32">
            <text:p>1</text:p>
          </table:table-cell>
          <table:table-cell office:value-type="float" office:value="0" table:formula="of:=[Consulta_TG.N38]" table:style-name="ce44">
            <text:p>0,00</text:p>
          </table:table-cell>
          <table:table-cell office:value-type="float" office:value="0" table:formula="of:=IF([Consulta_TG.O38]&gt;=0;[Consulta_TG.O38]; )" table:style-name="ce44">
            <text:p>0,00</text:p>
          </table:table-cell>
          <table:table-cell office:value-type="float" office:value="0" table:formula="of:=IF([Consulta_TG.O38]&lt;=0;[Consulta_TG.O38]; )" table:style-name="ce44">
            <text:p>0,00</text:p>
          </table:table-cell>
          <table:table-cell office:value-type="float" office:value="0" table:formula="of:=[.L40]+[.M40]+[.N40]" table:style-name="ce44">
            <text:p>0,00</text:p>
          </table:table-cell>
          <table:table-cell table:style-name="ce44"/>
          <table:table-cell office:value-type="float" office:value="0" table:formula="of:=[Consulta_TG.S38]+[Consulta_TG.T38]-[Consulta_TG.R38]-[Consulta_TG.Q38]" table:style-name="ce44">
            <text:p>0,00</text:p>
          </table:table-cell>
          <table:table-cell office:value-type="float" office:value="1222185" table:formula="of:=[Consulta_TG.R38]" table:style-name="ce44">
            <text:p>1.222.185,00</text:p>
          </table:table-cell>
          <table:table-cell office:value-type="float" office:value="1222185" table:formula="of:=[.O40]-[.P40]+[.Q40]+[.R40]" table:style-name="ce44">
            <text:p>1.222.185,00</text:p>
          </table:table-cell>
          <table:table-cell office:value-type="float" office:value="1222185" table:formula="of:=[Consulta_TG.T38]" table:style-name="ce44">
            <text:p>1.222.185,00</text:p>
          </table:table-cell>
          <table:table-cell office:value-type="percentage" office:value="1" table:formula="of:=[.T40]/[.S40]" table:style-name="ce41">
            <text:p>100,00%</text:p>
          </table:table-cell>
          <table:table-cell office:value-type="float" office:value="0" table:formula="of:=[Consulta_TG.U38]" table:style-name="ce44">
            <text:p>0,00</text:p>
          </table:table-cell>
          <table:table-cell office:value-type="percentage" office:value="0" table:formula="of:=[.V40]/[.S40]" table:style-name="ce41">
            <text:p>0,00%</text:p>
          </table:table-cell>
          <table:table-cell office:value-type="float" office:value="0" table:formula="of:=[Consulta_TG.V38]" table:style-name="ce44">
            <text:p>0,00</text:p>
          </table:table-cell>
          <table:table-cell office:value-type="percentage" office:value="0" table:formula="of:=[.X40]/[.S4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39]" table:style-name="ce30">
            <text:p>25297</text:p>
          </table:table-cell>
          <table:table-cell office:value-type="string" office:string-value="INSTITUTO NACIONAL DA PROPRIEDADE INDUSTRIAL" table:formula="of:=[Consulta_TG.B39]" table:style-name="ce31">
            <text:p>INSTITUTO NACIONAL DA PROPRIEDADE INDUSTRIAL</text:p>
          </table:table-cell>
          <table:table-cell office:value-type="string" office:string-value="28-846" table:formula="of:=CONCATENATE([Consulta_TG.C39];&quot;-&quot;;[Consulta_TG.D39])" table:style-name="ce32">
            <text:p>28-846</text:p>
          </table:table-cell>
          <table:table-cell office:value-type="string" office:string-value="0901-0005-0033" table:formula="of:=CONCATENATE([Consulta_TG.E39];&quot;-&quot;;[Consulta_TG.F39];&quot;-&quot;;[Consulta_TG.G39])" table:style-name="ce31">
            <text:p>0901-0005-0033</text:p>
          </table:table-cell>
          <table:table-cell office:value-type="string" office:string-value="OPERACOES ESPECIAIS: CUMPRIMENTO DE SENTENCAS JUDICIAIS" table:formula="of:=[Consulta_TG.H3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2">
            <text:p>SENTENCAS JUDICIAIS TRANSITADAS EM JULGADO (PRECATORIOS)</text:p>
          </table:table-cell>
          <table:table-cell office:value-type="string" office:string-value="1" table:formula="of:=[Consulta_TG.J39]" table:style-name="ce32">
            <text:p>1</text:p>
          </table:table-cell>
          <table:table-cell office:value-type="string" office:string-value="100" table:formula="of:=[Consulta_TG.K39]" table:style-name="ce32">
            <text:p>100</text:p>
          </table:table-cell>
          <table:table-cell office:value-type="string" office:string-value="RECURSOS PRIMARIOS DE LIVRE APLICACAO" table:formula="of:=[Consulta_TG.L39]" table:style-name="ce32">
            <text:p>RECURSOS PRIMARIOS DE LIVRE APLICACAO</text:p>
          </table:table-cell>
          <table:table-cell office:value-type="string" office:string-value="1" table:formula="of:=[Consulta_TG.M39]" table:style-name="ce32">
            <text:p>1</text:p>
          </table:table-cell>
          <table:table-cell office:value-type="float" office:value="0" table:formula="of:=[Consulta_TG.N39]" table:style-name="ce44">
            <text:p>0,00</text:p>
          </table:table-cell>
          <table:table-cell office:value-type="float" office:value="0" table:formula="of:=IF([Consulta_TG.O39]&gt;=0;[Consulta_TG.O39]; )" table:style-name="ce44">
            <text:p>0,00</text:p>
          </table:table-cell>
          <table:table-cell office:value-type="float" office:value="0" table:formula="of:=IF([Consulta_TG.O39]&lt;=0;[Consulta_TG.O39]; )" table:style-name="ce44">
            <text:p>0,00</text:p>
          </table:table-cell>
          <table:table-cell office:value-type="float" office:value="0" table:formula="of:=[.L41]+[.M41]+[.N41]" table:style-name="ce44">
            <text:p>0,00</text:p>
          </table:table-cell>
          <table:table-cell table:style-name="ce44"/>
          <table:table-cell office:value-type="float" office:value="0" table:formula="of:=[Consulta_TG.S39]+[Consulta_TG.T39]-[Consulta_TG.R39]-[Consulta_TG.Q39]" table:style-name="ce44">
            <text:p>0,00</text:p>
          </table:table-cell>
          <table:table-cell office:value-type="float" office:value="1751276" table:formula="of:=[Consulta_TG.R39]" table:style-name="ce44">
            <text:p>1.751.276,00</text:p>
          </table:table-cell>
          <table:table-cell office:value-type="float" office:value="1751276" table:formula="of:=[.O41]-[.P41]+[.Q41]+[.R41]" table:style-name="ce44">
            <text:p>1.751.276,00</text:p>
          </table:table-cell>
          <table:table-cell office:value-type="float" office:value="1751276" table:formula="of:=[Consulta_TG.T39]" table:style-name="ce44">
            <text:p>1.751.276,00</text:p>
          </table:table-cell>
          <table:table-cell office:value-type="percentage" office:value="1" table:formula="of:=[.T41]/[.S41]" table:style-name="ce41">
            <text:p>100,00%</text:p>
          </table:table-cell>
          <table:table-cell office:value-type="float" office:value="0" table:formula="of:=[Consulta_TG.U39]" table:style-name="ce44">
            <text:p>0,00</text:p>
          </table:table-cell>
          <table:table-cell office:value-type="percentage" office:value="0" table:formula="of:=[.V41]/[.S41]" table:style-name="ce41">
            <text:p>0,00%</text:p>
          </table:table-cell>
          <table:table-cell office:value-type="float" office:value="0" table:formula="of:=[Consulta_TG.V39]" table:style-name="ce44">
            <text:p>0,00</text:p>
          </table:table-cell>
          <table:table-cell office:value-type="percentage" office:value="0" table:formula="of:=[.X41]/[.S4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0]" table:style-name="ce30">
            <text:p>25297</text:p>
          </table:table-cell>
          <table:table-cell office:value-type="string" office:string-value="INSTITUTO NACIONAL DA PROPRIEDADE INDUSTRIAL" table:formula="of:=[Consulta_TG.B40]" table:style-name="ce31">
            <text:p>INSTITUTO NACIONAL DA PROPRIEDADE INDUSTRIAL</text:p>
          </table:table-cell>
          <table:table-cell office:value-type="string" office:string-value="28-846" table:formula="of:=CONCATENATE([Consulta_TG.C40];&quot;-&quot;;[Consulta_TG.D40])" table:style-name="ce32">
            <text:p>28-846</text:p>
          </table:table-cell>
          <table:table-cell office:value-type="string" office:string-value="0901-0005-0033" table:formula="of:=CONCATENATE([Consulta_TG.E40];&quot;-&quot;;[Consulta_TG.F40];&quot;-&quot;;[Consulta_TG.G40])" table:style-name="ce31">
            <text:p>0901-0005-0033</text:p>
          </table:table-cell>
          <table:table-cell office:value-type="string" office:string-value="OPERACOES ESPECIAIS: CUMPRIMENTO DE SENTENCAS JUDICIAIS" table:formula="of:=[Consulta_TG.H4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2">
            <text:p>SENTENCAS JUDICIAIS TRANSITADAS EM JULGADO (PRECATORIOS)</text:p>
          </table:table-cell>
          <table:table-cell office:value-type="string" office:string-value="1" table:formula="of:=[Consulta_TG.J40]" table:style-name="ce32">
            <text:p>1</text:p>
          </table:table-cell>
          <table:table-cell office:value-type="string" office:string-value="100" table:formula="of:=[Consulta_TG.K40]" table:style-name="ce32">
            <text:p>100</text:p>
          </table:table-cell>
          <table:table-cell office:value-type="string" office:string-value="RECURSOS PRIMARIOS DE LIVRE APLICACAO" table:formula="of:=[Consulta_TG.L40]" table:style-name="ce32">
            <text:p>RECURSOS PRIMARIOS DE LIVRE APLICACAO</text:p>
          </table:table-cell>
          <table:table-cell office:value-type="string" office:string-value="3" table:formula="of:=[Consulta_TG.M40]" table:style-name="ce32">
            <text:p>3</text:p>
          </table:table-cell>
          <table:table-cell office:value-type="float" office:value="0" table:formula="of:=[Consulta_TG.N40]" table:style-name="ce44">
            <text:p>0,00</text:p>
          </table:table-cell>
          <table:table-cell office:value-type="float" office:value="0" table:formula="of:=IF([Consulta_TG.O40]&gt;=0;[Consulta_TG.O40]; )" table:style-name="ce44">
            <text:p>0,00</text:p>
          </table:table-cell>
          <table:table-cell office:value-type="float" office:value="0" table:formula="of:=IF([Consulta_TG.O40]&lt;=0;[Consulta_TG.O40]; )" table:style-name="ce44">
            <text:p>0,00</text:p>
          </table:table-cell>
          <table:table-cell office:value-type="float" office:value="0" table:formula="of:=[.L42]+[.M42]+[.N42]" table:style-name="ce44">
            <text:p>0,00</text:p>
          </table:table-cell>
          <table:table-cell table:style-name="ce44"/>
          <table:table-cell office:value-type="float" office:value="0" table:formula="of:=[Consulta_TG.S40]+[Consulta_TG.T40]-[Consulta_TG.R40]-[Consulta_TG.Q40]" table:style-name="ce44">
            <text:p>0,00</text:p>
          </table:table-cell>
          <table:table-cell office:value-type="float" office:value="82688" table:formula="of:=[Consulta_TG.R40]" table:style-name="ce44">
            <text:p>82.688,00</text:p>
          </table:table-cell>
          <table:table-cell office:value-type="float" office:value="82688" table:formula="of:=[.O42]-[.P42]+[.Q42]+[.R42]" table:style-name="ce44">
            <text:p>82.688,00</text:p>
          </table:table-cell>
          <table:table-cell office:value-type="float" office:value="82688" table:formula="of:=[Consulta_TG.T40]" table:style-name="ce44">
            <text:p>82.688,00</text:p>
          </table:table-cell>
          <table:table-cell office:value-type="percentage" office:value="1" table:formula="of:=[.T42]/[.S42]" table:style-name="ce41">
            <text:p>100,00%</text:p>
          </table:table-cell>
          <table:table-cell office:value-type="float" office:value="0" table:formula="of:=[Consulta_TG.U40]" table:style-name="ce44">
            <text:p>0,00</text:p>
          </table:table-cell>
          <table:table-cell office:value-type="percentage" office:value="0" table:formula="of:=[.V42]/[.S42]" table:style-name="ce41">
            <text:p>0,00%</text:p>
          </table:table-cell>
          <table:table-cell office:value-type="float" office:value="0" table:formula="of:=[Consulta_TG.V40]" table:style-name="ce44">
            <text:p>0,00</text:p>
          </table:table-cell>
          <table:table-cell office:value-type="percentage" office:value="0" table:formula="of:=[.X42]/[.S4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1]" table:style-name="ce30">
            <text:p>25301</text:p>
          </table:table-cell>
          <table:table-cell office:value-type="string" office:string-value="FUND. INST.BRASIL. DE GEOGRAFIA E ESTATISTICA" table:formula="of:=[Consulta_TG.B41]" table:style-name="ce31">
            <text:p>FUND. INST.BRASIL. DE GEOGRAFIA E ESTATISTICA</text:p>
          </table:table-cell>
          <table:table-cell office:value-type="string" office:string-value="28-846" table:formula="of:=CONCATENATE([Consulta_TG.C41];&quot;-&quot;;[Consulta_TG.D41])" table:style-name="ce32">
            <text:p>28-846</text:p>
          </table:table-cell>
          <table:table-cell office:value-type="string" office:string-value="0901-0005-0001" table:formula="of:=CONCATENATE([Consulta_TG.E41];&quot;-&quot;;[Consulta_TG.F41];&quot;-&quot;;[Consulta_TG.G41])" table:style-name="ce31">
            <text:p>0901-0005-0001</text:p>
          </table:table-cell>
          <table:table-cell office:value-type="string" office:string-value="OPERACOES ESPECIAIS: CUMPRIMENTO DE SENTENCAS JUDICIAIS" table:formula="of:=[Consulta_TG.H4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2">
            <text:p>SENTENCAS JUDICIAIS TRANSITADAS EM JULGADO (PRECATORIOS)</text:p>
          </table:table-cell>
          <table:table-cell office:value-type="string" office:string-value="1" table:formula="of:=[Consulta_TG.J41]" table:style-name="ce32">
            <text:p>1</text:p>
          </table:table-cell>
          <table:table-cell office:value-type="string" office:string-value="100" table:formula="of:=[Consulta_TG.K41]" table:style-name="ce32">
            <text:p>100</text:p>
          </table:table-cell>
          <table:table-cell office:value-type="string" office:string-value="RECURSOS PRIMARIOS DE LIVRE APLICACAO" table:formula="of:=[Consulta_TG.L41]" table:style-name="ce32">
            <text:p>RECURSOS PRIMARIOS DE LIVRE APLICACAO</text:p>
          </table:table-cell>
          <table:table-cell office:value-type="string" office:string-value="1" table:formula="of:=[Consulta_TG.M41]" table:style-name="ce32">
            <text:p>1</text:p>
          </table:table-cell>
          <table:table-cell office:value-type="float" office:value="0" table:formula="of:=[Consulta_TG.N41]" table:style-name="ce44">
            <text:p>0,00</text:p>
          </table:table-cell>
          <table:table-cell office:value-type="float" office:value="0" table:formula="of:=IF([Consulta_TG.O41]&gt;=0;[Consulta_TG.O41]; )" table:style-name="ce44">
            <text:p>0,00</text:p>
          </table:table-cell>
          <table:table-cell office:value-type="float" office:value="0" table:formula="of:=IF([Consulta_TG.O41]&lt;=0;[Consulta_TG.O41]; )" table:style-name="ce44">
            <text:p>0,00</text:p>
          </table:table-cell>
          <table:table-cell office:value-type="float" office:value="0" table:formula="of:=[.L43]+[.M43]+[.N43]" table:style-name="ce44">
            <text:p>0,00</text:p>
          </table:table-cell>
          <table:table-cell table:style-name="ce44"/>
          <table:table-cell office:value-type="float" office:value="0" table:formula="of:=[Consulta_TG.S41]+[Consulta_TG.T41]-[Consulta_TG.R41]-[Consulta_TG.Q41]" table:style-name="ce44">
            <text:p>0,00</text:p>
          </table:table-cell>
          <table:table-cell office:value-type="float" office:value="136448227" table:formula="of:=[Consulta_TG.R41]" table:style-name="ce44">
            <text:p>136.448.227,00</text:p>
          </table:table-cell>
          <table:table-cell office:value-type="float" office:value="136448227" table:formula="of:=[.O43]-[.P43]+[.Q43]+[.R43]" table:style-name="ce44">
            <text:p>136.448.227,00</text:p>
          </table:table-cell>
          <table:table-cell office:value-type="float" office:value="136448227" table:formula="of:=[Consulta_TG.T41]" table:style-name="ce44">
            <text:p>136.448.227,00</text:p>
          </table:table-cell>
          <table:table-cell office:value-type="percentage" office:value="1" table:formula="of:=[.T43]/[.S43]" table:style-name="ce41">
            <text:p>100,00%</text:p>
          </table:table-cell>
          <table:table-cell office:value-type="float" office:value="0" table:formula="of:=[Consulta_TG.U41]" table:style-name="ce44">
            <text:p>0,00</text:p>
          </table:table-cell>
          <table:table-cell office:value-type="percentage" office:value="0" table:formula="of:=[.V43]/[.S43]" table:style-name="ce41">
            <text:p>0,00%</text:p>
          </table:table-cell>
          <table:table-cell office:value-type="float" office:value="0" table:formula="of:=[Consulta_TG.V41]" table:style-name="ce44">
            <text:p>0,00</text:p>
          </table:table-cell>
          <table:table-cell office:value-type="percentage" office:value="0" table:formula="of:=[.X43]/[.S4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2]" table:style-name="ce30">
            <text:p>25301</text:p>
          </table:table-cell>
          <table:table-cell office:value-type="string" office:string-value="FUND. INST.BRASIL. DE GEOGRAFIA E ESTATISTICA" table:formula="of:=[Consulta_TG.B42]" table:style-name="ce31">
            <text:p>FUND. INST.BRASIL. DE GEOGRAFIA E ESTATISTICA</text:p>
          </table:table-cell>
          <table:table-cell office:value-type="string" office:string-value="28-846" table:formula="of:=CONCATENATE([Consulta_TG.C42];&quot;-&quot;;[Consulta_TG.D42])" table:style-name="ce32">
            <text:p>28-846</text:p>
          </table:table-cell>
          <table:table-cell office:value-type="string" office:string-value="0901-0005-0001" table:formula="of:=CONCATENATE([Consulta_TG.E42];&quot;-&quot;;[Consulta_TG.F42];&quot;-&quot;;[Consulta_TG.G42])" table:style-name="ce31">
            <text:p>0901-0005-0001</text:p>
          </table:table-cell>
          <table:table-cell office:value-type="string" office:string-value="OPERACOES ESPECIAIS: CUMPRIMENTO DE SENTENCAS JUDICIAIS" table:formula="of:=[Consulta_TG.H4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2">
            <text:p>SENTENCAS JUDICIAIS TRANSITADAS EM JULGADO (PRECATORIOS)</text:p>
          </table:table-cell>
          <table:table-cell office:value-type="string" office:string-value="1" table:formula="of:=[Consulta_TG.J42]" table:style-name="ce32">
            <text:p>1</text:p>
          </table:table-cell>
          <table:table-cell office:value-type="string" office:string-value="100" table:formula="of:=[Consulta_TG.K42]" table:style-name="ce32">
            <text:p>100</text:p>
          </table:table-cell>
          <table:table-cell office:value-type="string" office:string-value="RECURSOS PRIMARIOS DE LIVRE APLICACAO" table:formula="of:=[Consulta_TG.L42]" table:style-name="ce32">
            <text:p>RECURSOS PRIMARIOS DE LIVRE APLICACAO</text:p>
          </table:table-cell>
          <table:table-cell office:value-type="string" office:string-value="3" table:formula="of:=[Consulta_TG.M42]" table:style-name="ce32">
            <text:p>3</text:p>
          </table:table-cell>
          <table:table-cell office:value-type="float" office:value="0" table:formula="of:=[Consulta_TG.N42]" table:style-name="ce44">
            <text:p>0,00</text:p>
          </table:table-cell>
          <table:table-cell office:value-type="float" office:value="0" table:formula="of:=IF([Consulta_TG.O42]&gt;=0;[Consulta_TG.O42]; )" table:style-name="ce44">
            <text:p>0,00</text:p>
          </table:table-cell>
          <table:table-cell office:value-type="float" office:value="0" table:formula="of:=IF([Consulta_TG.O42]&lt;=0;[Consulta_TG.O42]; )" table:style-name="ce44">
            <text:p>0,00</text:p>
          </table:table-cell>
          <table:table-cell office:value-type="float" office:value="0" table:formula="of:=[.L44]+[.M44]+[.N44]" table:style-name="ce44">
            <text:p>0,00</text:p>
          </table:table-cell>
          <table:table-cell table:style-name="ce44"/>
          <table:table-cell office:value-type="float" office:value="0" table:formula="of:=[Consulta_TG.S42]+[Consulta_TG.T42]-[Consulta_TG.R42]-[Consulta_TG.Q42]" table:style-name="ce44">
            <text:p>0,00</text:p>
          </table:table-cell>
          <table:table-cell office:value-type="float" office:value="9173113" table:formula="of:=[Consulta_TG.R42]" table:style-name="ce44">
            <text:p>9.173.113,00</text:p>
          </table:table-cell>
          <table:table-cell office:value-type="float" office:value="9173113" table:formula="of:=[.O44]-[.P44]+[.Q44]+[.R44]" table:style-name="ce44">
            <text:p>9.173.113,00</text:p>
          </table:table-cell>
          <table:table-cell office:value-type="float" office:value="9173113" table:formula="of:=[Consulta_TG.T42]" table:style-name="ce44">
            <text:p>9.173.113,00</text:p>
          </table:table-cell>
          <table:table-cell office:value-type="percentage" office:value="1" table:formula="of:=[.T44]/[.S44]" table:style-name="ce41">
            <text:p>100,00%</text:p>
          </table:table-cell>
          <table:table-cell office:value-type="float" office:value="0" table:formula="of:=[Consulta_TG.U42]" table:style-name="ce44">
            <text:p>0,00</text:p>
          </table:table-cell>
          <table:table-cell office:value-type="percentage" office:value="0" table:formula="of:=[.V44]/[.S44]" table:style-name="ce41">
            <text:p>0,00%</text:p>
          </table:table-cell>
          <table:table-cell office:value-type="float" office:value="0" table:formula="of:=[Consulta_TG.V42]" table:style-name="ce44">
            <text:p>0,00</text:p>
          </table:table-cell>
          <table:table-cell office:value-type="percentage" office:value="0" table:formula="of:=[.X44]/[.S4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43]" table:style-name="ce30">
            <text:p>26201</text:p>
          </table:table-cell>
          <table:table-cell office:value-type="string" office:string-value="COLEGIO PEDRO II" table:formula="of:=[Consulta_TG.B43]" table:style-name="ce31">
            <text:p>COLEGIO PEDRO II</text:p>
          </table:table-cell>
          <table:table-cell office:value-type="string" office:string-value="28-846" table:formula="of:=CONCATENATE([Consulta_TG.C43];&quot;-&quot;;[Consulta_TG.D43])" table:style-name="ce32">
            <text:p>28-846</text:p>
          </table:table-cell>
          <table:table-cell office:value-type="string" office:string-value="0901-0005-0033" table:formula="of:=CONCATENATE([Consulta_TG.E43];&quot;-&quot;;[Consulta_TG.F43];&quot;-&quot;;[Consulta_TG.G43])" table:style-name="ce31">
            <text:p>0901-0005-0033</text:p>
          </table:table-cell>
          <table:table-cell office:value-type="string" office:string-value="OPERACOES ESPECIAIS: CUMPRIMENTO DE SENTENCAS JUDICIAIS" table:formula="of:=[Consulta_TG.H4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2">
            <text:p>SENTENCAS JUDICIAIS TRANSITADAS EM JULGADO (PRECATORIOS)</text:p>
          </table:table-cell>
          <table:table-cell office:value-type="string" office:string-value="1" table:formula="of:=[Consulta_TG.J43]" table:style-name="ce32">
            <text:p>1</text:p>
          </table:table-cell>
          <table:table-cell office:value-type="string" office:string-value="100" table:formula="of:=[Consulta_TG.K43]" table:style-name="ce32">
            <text:p>100</text:p>
          </table:table-cell>
          <table:table-cell office:value-type="string" office:string-value="RECURSOS PRIMARIOS DE LIVRE APLICACAO" table:formula="of:=[Consulta_TG.L43]" table:style-name="ce32">
            <text:p>RECURSOS PRIMARIOS DE LIVRE APLICACAO</text:p>
          </table:table-cell>
          <table:table-cell office:value-type="string" office:string-value="1" table:formula="of:=[Consulta_TG.M43]" table:style-name="ce32">
            <text:p>1</text:p>
          </table:table-cell>
          <table:table-cell office:value-type="float" office:value="0" table:formula="of:=[Consulta_TG.N43]" table:style-name="ce44">
            <text:p>0,00</text:p>
          </table:table-cell>
          <table:table-cell office:value-type="float" office:value="0" table:formula="of:=IF([Consulta_TG.O43]&gt;=0;[Consulta_TG.O43]; )" table:style-name="ce44">
            <text:p>0,00</text:p>
          </table:table-cell>
          <table:table-cell office:value-type="float" office:value="0" table:formula="of:=IF([Consulta_TG.O43]&lt;=0;[Consulta_TG.O43]; )" table:style-name="ce44">
            <text:p>0,00</text:p>
          </table:table-cell>
          <table:table-cell office:value-type="float" office:value="0" table:formula="of:=[.L45]+[.M45]+[.N45]" table:style-name="ce44">
            <text:p>0,00</text:p>
          </table:table-cell>
          <table:table-cell table:style-name="ce44"/>
          <table:table-cell office:value-type="float" office:value="0" table:formula="of:=[Consulta_TG.S43]+[Consulta_TG.T43]-[Consulta_TG.R43]-[Consulta_TG.Q43]" table:style-name="ce44">
            <text:p>0,00</text:p>
          </table:table-cell>
          <table:table-cell office:value-type="float" office:value="26494845" table:formula="of:=[Consulta_TG.R43]" table:style-name="ce44">
            <text:p>26.494.845,00</text:p>
          </table:table-cell>
          <table:table-cell office:value-type="float" office:value="26494845" table:formula="of:=[.O45]-[.P45]+[.Q45]+[.R45]" table:style-name="ce44">
            <text:p>26.494.845,00</text:p>
          </table:table-cell>
          <table:table-cell office:value-type="float" office:value="26494845" table:formula="of:=[Consulta_TG.T43]" table:style-name="ce44">
            <text:p>26.494.845,00</text:p>
          </table:table-cell>
          <table:table-cell office:value-type="percentage" office:value="1" table:formula="of:=[.T45]/[.S45]" table:style-name="ce41">
            <text:p>100,00%</text:p>
          </table:table-cell>
          <table:table-cell office:value-type="float" office:value="0" table:formula="of:=[Consulta_TG.U43]" table:style-name="ce44">
            <text:p>0,00</text:p>
          </table:table-cell>
          <table:table-cell office:value-type="percentage" office:value="0" table:formula="of:=[.V45]/[.S45]" table:style-name="ce41">
            <text:p>0,00%</text:p>
          </table:table-cell>
          <table:table-cell office:value-type="float" office:value="0" table:formula="of:=[Consulta_TG.V43]" table:style-name="ce44">
            <text:p>0,00</text:p>
          </table:table-cell>
          <table:table-cell office:value-type="percentage" office:value="0" table:formula="of:=[.X45]/[.S4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44]" table:style-name="ce30">
            <text:p>26201</text:p>
          </table:table-cell>
          <table:table-cell office:value-type="string" office:string-value="COLEGIO PEDRO II" table:formula="of:=[Consulta_TG.B44]" table:style-name="ce31">
            <text:p>COLEGIO PEDRO II</text:p>
          </table:table-cell>
          <table:table-cell office:value-type="string" office:string-value="28-846" table:formula="of:=CONCATENATE([Consulta_TG.C44];&quot;-&quot;;[Consulta_TG.D44])" table:style-name="ce32">
            <text:p>28-846</text:p>
          </table:table-cell>
          <table:table-cell office:value-type="string" office:string-value="0901-0005-0033" table:formula="of:=CONCATENATE([Consulta_TG.E44];&quot;-&quot;;[Consulta_TG.F44];&quot;-&quot;;[Consulta_TG.G44])" table:style-name="ce31">
            <text:p>0901-0005-0033</text:p>
          </table:table-cell>
          <table:table-cell office:value-type="string" office:string-value="OPERACOES ESPECIAIS: CUMPRIMENTO DE SENTENCAS JUDICIAIS" table:formula="of:=[Consulta_TG.H4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2">
            <text:p>SENTENCAS JUDICIAIS TRANSITADAS EM JULGADO (PRECATORIOS)</text:p>
          </table:table-cell>
          <table:table-cell office:value-type="string" office:string-value="1" table:formula="of:=[Consulta_TG.J44]" table:style-name="ce32">
            <text:p>1</text:p>
          </table:table-cell>
          <table:table-cell office:value-type="string" office:string-value="100" table:formula="of:=[Consulta_TG.K44]" table:style-name="ce32">
            <text:p>100</text:p>
          </table:table-cell>
          <table:table-cell office:value-type="string" office:string-value="RECURSOS PRIMARIOS DE LIVRE APLICACAO" table:formula="of:=[Consulta_TG.L44]" table:style-name="ce32">
            <text:p>RECURSOS PRIMARIOS DE LIVRE APLICACAO</text:p>
          </table:table-cell>
          <table:table-cell office:value-type="string" office:string-value="3" table:formula="of:=[Consulta_TG.M44]" table:style-name="ce32">
            <text:p>3</text:p>
          </table:table-cell>
          <table:table-cell office:value-type="float" office:value="0" table:formula="of:=[Consulta_TG.N44]" table:style-name="ce44">
            <text:p>0,00</text:p>
          </table:table-cell>
          <table:table-cell office:value-type="float" office:value="0" table:formula="of:=IF([Consulta_TG.O44]&gt;=0;[Consulta_TG.O44]; )" table:style-name="ce44">
            <text:p>0,00</text:p>
          </table:table-cell>
          <table:table-cell office:value-type="float" office:value="0" table:formula="of:=IF([Consulta_TG.O44]&lt;=0;[Consulta_TG.O44]; )" table:style-name="ce44">
            <text:p>0,00</text:p>
          </table:table-cell>
          <table:table-cell office:value-type="float" office:value="0" table:formula="of:=[.L46]+[.M46]+[.N46]" table:style-name="ce44">
            <text:p>0,00</text:p>
          </table:table-cell>
          <table:table-cell table:style-name="ce44"/>
          <table:table-cell office:value-type="float" office:value="0" table:formula="of:=[Consulta_TG.S44]+[Consulta_TG.T44]-[Consulta_TG.R44]-[Consulta_TG.Q44]" table:style-name="ce44">
            <text:p>0,00</text:p>
          </table:table-cell>
          <table:table-cell office:value-type="float" office:value="2042589" table:formula="of:=[Consulta_TG.R44]" table:style-name="ce44">
            <text:p>2.042.589,00</text:p>
          </table:table-cell>
          <table:table-cell office:value-type="float" office:value="2042589" table:formula="of:=[.O46]-[.P46]+[.Q46]+[.R46]" table:style-name="ce44">
            <text:p>2.042.589,00</text:p>
          </table:table-cell>
          <table:table-cell office:value-type="float" office:value="2042589" table:formula="of:=[Consulta_TG.T44]" table:style-name="ce44">
            <text:p>2.042.589,00</text:p>
          </table:table-cell>
          <table:table-cell office:value-type="percentage" office:value="1" table:formula="of:=[.T46]/[.S46]" table:style-name="ce41">
            <text:p>100,00%</text:p>
          </table:table-cell>
          <table:table-cell office:value-type="float" office:value="0" table:formula="of:=[Consulta_TG.U44]" table:style-name="ce44">
            <text:p>0,00</text:p>
          </table:table-cell>
          <table:table-cell office:value-type="percentage" office:value="0" table:formula="of:=[.V46]/[.S46]" table:style-name="ce41">
            <text:p>0,00%</text:p>
          </table:table-cell>
          <table:table-cell office:value-type="float" office:value="0" table:formula="of:=[Consulta_TG.V44]" table:style-name="ce44">
            <text:p>0,00</text:p>
          </table:table-cell>
          <table:table-cell office:value-type="percentage" office:value="0" table:formula="of:=[.X46]/[.S4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45]" table:style-name="ce30">
            <text:p>26234</text:p>
          </table:table-cell>
          <table:table-cell office:value-type="string" office:string-value="UNIVERSIDADE FEDERAL DO ESPIRITO SANTO" table:formula="of:=[Consulta_TG.B45]" table:style-name="ce31">
            <text:p>UNIVERSIDADE FEDERAL DO ESPIRITO SANTO</text:p>
          </table:table-cell>
          <table:table-cell office:value-type="string" office:string-value="28-846" table:formula="of:=CONCATENATE([Consulta_TG.C45];&quot;-&quot;;[Consulta_TG.D45])" table:style-name="ce32">
            <text:p>28-846</text:p>
          </table:table-cell>
          <table:table-cell office:value-type="string" office:string-value="0901-0005-0032" table:formula="of:=CONCATENATE([Consulta_TG.E45];&quot;-&quot;;[Consulta_TG.F45];&quot;-&quot;;[Consulta_TG.G45])" table:style-name="ce31">
            <text:p>0901-0005-0032</text:p>
          </table:table-cell>
          <table:table-cell office:value-type="string" office:string-value="OPERACOES ESPECIAIS: CUMPRIMENTO DE SENTENCAS JUDICIAIS" table:formula="of:=[Consulta_TG.H4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2">
            <text:p>SENTENCAS JUDICIAIS TRANSITADAS EM JULGADO (PRECATORIOS)</text:p>
          </table:table-cell>
          <table:table-cell office:value-type="string" office:string-value="1" table:formula="of:=[Consulta_TG.J45]" table:style-name="ce32">
            <text:p>1</text:p>
          </table:table-cell>
          <table:table-cell office:value-type="string" office:string-value="100" table:formula="of:=[Consulta_TG.K45]" table:style-name="ce32">
            <text:p>100</text:p>
          </table:table-cell>
          <table:table-cell office:value-type="string" office:string-value="RECURSOS PRIMARIOS DE LIVRE APLICACAO" table:formula="of:=[Consulta_TG.L45]" table:style-name="ce32">
            <text:p>RECURSOS PRIMARIOS DE LIVRE APLICACAO</text:p>
          </table:table-cell>
          <table:table-cell office:value-type="string" office:string-value="1" table:formula="of:=[Consulta_TG.M45]" table:style-name="ce32">
            <text:p>1</text:p>
          </table:table-cell>
          <table:table-cell office:value-type="float" office:value="0" table:formula="of:=[Consulta_TG.N45]" table:style-name="ce44">
            <text:p>0,00</text:p>
          </table:table-cell>
          <table:table-cell office:value-type="float" office:value="0" table:formula="of:=IF([Consulta_TG.O45]&gt;=0;[Consulta_TG.O45]; )" table:style-name="ce44">
            <text:p>0,00</text:p>
          </table:table-cell>
          <table:table-cell office:value-type="float" office:value="0" table:formula="of:=IF([Consulta_TG.O45]&lt;=0;[Consulta_TG.O45]; )" table:style-name="ce44">
            <text:p>0,00</text:p>
          </table:table-cell>
          <table:table-cell office:value-type="float" office:value="0" table:formula="of:=[.L47]+[.M47]+[.N47]" table:style-name="ce44">
            <text:p>0,00</text:p>
          </table:table-cell>
          <table:table-cell table:style-name="ce44"/>
          <table:table-cell office:value-type="float" office:value="0" table:formula="of:=[Consulta_TG.S45]+[Consulta_TG.T45]-[Consulta_TG.R45]-[Consulta_TG.Q45]" table:style-name="ce44">
            <text:p>0,00</text:p>
          </table:table-cell>
          <table:table-cell office:value-type="float" office:value="8033306" table:formula="of:=[Consulta_TG.R45]" table:style-name="ce44">
            <text:p>8.033.306,00</text:p>
          </table:table-cell>
          <table:table-cell office:value-type="float" office:value="8033306" table:formula="of:=[.O47]-[.P47]+[.Q47]+[.R47]" table:style-name="ce44">
            <text:p>8.033.306,00</text:p>
          </table:table-cell>
          <table:table-cell office:value-type="float" office:value="8033306" table:formula="of:=[Consulta_TG.T45]" table:style-name="ce44">
            <text:p>8.033.306,00</text:p>
          </table:table-cell>
          <table:table-cell office:value-type="percentage" office:value="1" table:formula="of:=[.T47]/[.S47]" table:style-name="ce41">
            <text:p>100,00%</text:p>
          </table:table-cell>
          <table:table-cell office:value-type="float" office:value="0" table:formula="of:=[Consulta_TG.U45]" table:style-name="ce44">
            <text:p>0,00</text:p>
          </table:table-cell>
          <table:table-cell office:value-type="percentage" office:value="0" table:formula="of:=[.V47]/[.S47]" table:style-name="ce41">
            <text:p>0,00%</text:p>
          </table:table-cell>
          <table:table-cell office:value-type="float" office:value="0" table:formula="of:=[Consulta_TG.V45]" table:style-name="ce44">
            <text:p>0,00</text:p>
          </table:table-cell>
          <table:table-cell office:value-type="percentage" office:value="0" table:formula="of:=[.X47]/[.S4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46]" table:style-name="ce30">
            <text:p>26234</text:p>
          </table:table-cell>
          <table:table-cell office:value-type="string" office:string-value="UNIVERSIDADE FEDERAL DO ESPIRITO SANTO" table:formula="of:=[Consulta_TG.B46]" table:style-name="ce31">
            <text:p>UNIVERSIDADE FEDERAL DO ESPIRITO SANTO</text:p>
          </table:table-cell>
          <table:table-cell office:value-type="string" office:string-value="28-846" table:formula="of:=CONCATENATE([Consulta_TG.C46];&quot;-&quot;;[Consulta_TG.D46])" table:style-name="ce32">
            <text:p>28-846</text:p>
          </table:table-cell>
          <table:table-cell office:value-type="string" office:string-value="0901-0005-0032" table:formula="of:=CONCATENATE([Consulta_TG.E46];&quot;-&quot;;[Consulta_TG.F46];&quot;-&quot;;[Consulta_TG.G46])" table:style-name="ce31">
            <text:p>0901-0005-0032</text:p>
          </table:table-cell>
          <table:table-cell office:value-type="string" office:string-value="OPERACOES ESPECIAIS: CUMPRIMENTO DE SENTENCAS JUDICIAIS" table:formula="of:=[Consulta_TG.H4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2">
            <text:p>SENTENCAS JUDICIAIS TRANSITADAS EM JULGADO (PRECATORIOS)</text:p>
          </table:table-cell>
          <table:table-cell office:value-type="string" office:string-value="1" table:formula="of:=[Consulta_TG.J46]" table:style-name="ce32">
            <text:p>1</text:p>
          </table:table-cell>
          <table:table-cell office:value-type="string" office:string-value="100" table:formula="of:=[Consulta_TG.K46]" table:style-name="ce32">
            <text:p>100</text:p>
          </table:table-cell>
          <table:table-cell office:value-type="string" office:string-value="RECURSOS PRIMARIOS DE LIVRE APLICACAO" table:formula="of:=[Consulta_TG.L46]" table:style-name="ce32">
            <text:p>RECURSOS PRIMARIOS DE LIVRE APLICACAO</text:p>
          </table:table-cell>
          <table:table-cell office:value-type="string" office:string-value="3" table:formula="of:=[Consulta_TG.M46]" table:style-name="ce32">
            <text:p>3</text:p>
          </table:table-cell>
          <table:table-cell office:value-type="float" office:value="0" table:formula="of:=[Consulta_TG.N46]" table:style-name="ce44">
            <text:p>0,00</text:p>
          </table:table-cell>
          <table:table-cell office:value-type="float" office:value="0" table:formula="of:=IF([Consulta_TG.O46]&gt;=0;[Consulta_TG.O46]; )" table:style-name="ce44">
            <text:p>0,00</text:p>
          </table:table-cell>
          <table:table-cell office:value-type="float" office:value="0" table:formula="of:=IF([Consulta_TG.O46]&lt;=0;[Consulta_TG.O46]; )" table:style-name="ce44">
            <text:p>0,00</text:p>
          </table:table-cell>
          <table:table-cell office:value-type="float" office:value="0" table:formula="of:=[.L48]+[.M48]+[.N48]" table:style-name="ce44">
            <text:p>0,00</text:p>
          </table:table-cell>
          <table:table-cell table:style-name="ce44"/>
          <table:table-cell office:value-type="float" office:value="0" table:formula="of:=[Consulta_TG.S46]+[Consulta_TG.T46]-[Consulta_TG.R46]-[Consulta_TG.Q46]" table:style-name="ce44">
            <text:p>0,00</text:p>
          </table:table-cell>
          <table:table-cell office:value-type="float" office:value="536187" table:formula="of:=[Consulta_TG.R46]" table:style-name="ce44">
            <text:p>536.187,00</text:p>
          </table:table-cell>
          <table:table-cell office:value-type="float" office:value="536187" table:formula="of:=[.O48]-[.P48]+[.Q48]+[.R48]" table:style-name="ce44">
            <text:p>536.187,00</text:p>
          </table:table-cell>
          <table:table-cell office:value-type="float" office:value="536187" table:formula="of:=[Consulta_TG.T46]" table:style-name="ce44">
            <text:p>536.187,00</text:p>
          </table:table-cell>
          <table:table-cell office:value-type="percentage" office:value="1" table:formula="of:=[.T48]/[.S48]" table:style-name="ce41">
            <text:p>100,00%</text:p>
          </table:table-cell>
          <table:table-cell office:value-type="float" office:value="0" table:formula="of:=[Consulta_TG.U46]" table:style-name="ce44">
            <text:p>0,00</text:p>
          </table:table-cell>
          <table:table-cell office:value-type="percentage" office:value="0" table:formula="of:=[.V48]/[.S48]" table:style-name="ce41">
            <text:p>0,00%</text:p>
          </table:table-cell>
          <table:table-cell office:value-type="float" office:value="0" table:formula="of:=[Consulta_TG.V46]" table:style-name="ce44">
            <text:p>0,00</text:p>
          </table:table-cell>
          <table:table-cell office:value-type="percentage" office:value="0" table:formula="of:=[.X48]/[.S4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47]" table:style-name="ce30">
            <text:p>26236</text:p>
          </table:table-cell>
          <table:table-cell office:value-type="string" office:string-value="UNIVERSIDADE FEDERAL FLUMINENSE" table:formula="of:=[Consulta_TG.B47]" table:style-name="ce31">
            <text:p>UNIVERSIDADE FEDERAL FLUMINENSE</text:p>
          </table:table-cell>
          <table:table-cell office:value-type="string" office:string-value="28-846" table:formula="of:=CONCATENATE([Consulta_TG.C47];&quot;-&quot;;[Consulta_TG.D47])" table:style-name="ce32">
            <text:p>28-846</text:p>
          </table:table-cell>
          <table:table-cell office:value-type="string" office:string-value="0901-0005-0033" table:formula="of:=CONCATENATE([Consulta_TG.E47];&quot;-&quot;;[Consulta_TG.F47];&quot;-&quot;;[Consulta_TG.G47])" table:style-name="ce31">
            <text:p>0901-0005-0033</text:p>
          </table:table-cell>
          <table:table-cell office:value-type="string" office:string-value="OPERACOES ESPECIAIS: CUMPRIMENTO DE SENTENCAS JUDICIAIS" table:formula="of:=[Consulta_TG.H4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2">
            <text:p>SENTENCAS JUDICIAIS TRANSITADAS EM JULGADO (PRECATORIOS)</text:p>
          </table:table-cell>
          <table:table-cell office:value-type="string" office:string-value="1" table:formula="of:=[Consulta_TG.J47]" table:style-name="ce32">
            <text:p>1</text:p>
          </table:table-cell>
          <table:table-cell office:value-type="string" office:string-value="100" table:formula="of:=[Consulta_TG.K47]" table:style-name="ce32">
            <text:p>100</text:p>
          </table:table-cell>
          <table:table-cell office:value-type="string" office:string-value="RECURSOS PRIMARIOS DE LIVRE APLICACAO" table:formula="of:=[Consulta_TG.L47]" table:style-name="ce32">
            <text:p>RECURSOS PRIMARIOS DE LIVRE APLICACAO</text:p>
          </table:table-cell>
          <table:table-cell office:value-type="string" office:string-value="1" table:formula="of:=[Consulta_TG.M47]" table:style-name="ce32">
            <text:p>1</text:p>
          </table:table-cell>
          <table:table-cell office:value-type="float" office:value="0" table:formula="of:=[Consulta_TG.N47]" table:style-name="ce44">
            <text:p>0,00</text:p>
          </table:table-cell>
          <table:table-cell office:value-type="float" office:value="0" table:formula="of:=IF([Consulta_TG.O47]&gt;=0;[Consulta_TG.O47]; )" table:style-name="ce44">
            <text:p>0,00</text:p>
          </table:table-cell>
          <table:table-cell office:value-type="float" office:value="0" table:formula="of:=IF([Consulta_TG.O47]&lt;=0;[Consulta_TG.O47]; )" table:style-name="ce44">
            <text:p>0,00</text:p>
          </table:table-cell>
          <table:table-cell office:value-type="float" office:value="0" table:formula="of:=[.L49]+[.M49]+[.N49]" table:style-name="ce44">
            <text:p>0,00</text:p>
          </table:table-cell>
          <table:table-cell table:style-name="ce44"/>
          <table:table-cell office:value-type="float" office:value="0" table:formula="of:=[Consulta_TG.S47]+[Consulta_TG.T47]-[Consulta_TG.R47]-[Consulta_TG.Q47]" table:style-name="ce44">
            <text:p>0,00</text:p>
          </table:table-cell>
          <table:table-cell office:value-type="float" office:value="12257641" table:formula="of:=[Consulta_TG.R47]" table:style-name="ce44">
            <text:p>12.257.641,00</text:p>
          </table:table-cell>
          <table:table-cell office:value-type="float" office:value="12257641" table:formula="of:=[.O49]-[.P49]+[.Q49]+[.R49]" table:style-name="ce44">
            <text:p>12.257.641,00</text:p>
          </table:table-cell>
          <table:table-cell office:value-type="float" office:value="12257641" table:formula="of:=[Consulta_TG.T47]" table:style-name="ce44">
            <text:p>12.257.641,00</text:p>
          </table:table-cell>
          <table:table-cell office:value-type="percentage" office:value="1" table:formula="of:=[.T49]/[.S49]" table:style-name="ce41">
            <text:p>100,00%</text:p>
          </table:table-cell>
          <table:table-cell office:value-type="float" office:value="0" table:formula="of:=[Consulta_TG.U47]" table:style-name="ce44">
            <text:p>0,00</text:p>
          </table:table-cell>
          <table:table-cell office:value-type="percentage" office:value="0" table:formula="of:=[.V49]/[.S49]" table:style-name="ce41">
            <text:p>0,00%</text:p>
          </table:table-cell>
          <table:table-cell office:value-type="float" office:value="0" table:formula="of:=[Consulta_TG.V47]" table:style-name="ce44">
            <text:p>0,00</text:p>
          </table:table-cell>
          <table:table-cell office:value-type="percentage" office:value="0" table:formula="of:=[.X49]/[.S4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48]" table:style-name="ce30">
            <text:p>26236</text:p>
          </table:table-cell>
          <table:table-cell office:value-type="string" office:string-value="UNIVERSIDADE FEDERAL FLUMINENSE" table:formula="of:=[Consulta_TG.B48]" table:style-name="ce31">
            <text:p>UNIVERSIDADE FEDERAL FLUMINENSE</text:p>
          </table:table-cell>
          <table:table-cell office:value-type="string" office:string-value="28-846" table:formula="of:=CONCATENATE([Consulta_TG.C48];&quot;-&quot;;[Consulta_TG.D48])" table:style-name="ce32">
            <text:p>28-846</text:p>
          </table:table-cell>
          <table:table-cell office:value-type="string" office:string-value="0901-0005-0033" table:formula="of:=CONCATENATE([Consulta_TG.E48];&quot;-&quot;;[Consulta_TG.F48];&quot;-&quot;;[Consulta_TG.G48])" table:style-name="ce31">
            <text:p>0901-0005-0033</text:p>
          </table:table-cell>
          <table:table-cell office:value-type="string" office:string-value="OPERACOES ESPECIAIS: CUMPRIMENTO DE SENTENCAS JUDICIAIS" table:formula="of:=[Consulta_TG.H4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8]" table:style-name="ce32">
            <text:p>SENTENCAS JUDICIAIS TRANSITADAS EM JULGADO (PRECATORIOS)</text:p>
          </table:table-cell>
          <table:table-cell office:value-type="string" office:string-value="1" table:formula="of:=[Consulta_TG.J48]" table:style-name="ce32">
            <text:p>1</text:p>
          </table:table-cell>
          <table:table-cell office:value-type="string" office:string-value="100" table:formula="of:=[Consulta_TG.K48]" table:style-name="ce32">
            <text:p>100</text:p>
          </table:table-cell>
          <table:table-cell office:value-type="string" office:string-value="RECURSOS PRIMARIOS DE LIVRE APLICACAO" table:formula="of:=[Consulta_TG.L48]" table:style-name="ce32">
            <text:p>RECURSOS PRIMARIOS DE LIVRE APLICACAO</text:p>
          </table:table-cell>
          <table:table-cell office:value-type="string" office:string-value="3" table:formula="of:=[Consulta_TG.M48]" table:style-name="ce32">
            <text:p>3</text:p>
          </table:table-cell>
          <table:table-cell office:value-type="float" office:value="0" table:formula="of:=[Consulta_TG.N48]" table:style-name="ce44">
            <text:p>0,00</text:p>
          </table:table-cell>
          <table:table-cell office:value-type="float" office:value="0" table:formula="of:=IF([Consulta_TG.O48]&gt;=0;[Consulta_TG.O48]; )" table:style-name="ce44">
            <text:p>0,00</text:p>
          </table:table-cell>
          <table:table-cell office:value-type="float" office:value="0" table:formula="of:=IF([Consulta_TG.O48]&lt;=0;[Consulta_TG.O48]; )" table:style-name="ce44">
            <text:p>0,00</text:p>
          </table:table-cell>
          <table:table-cell office:value-type="float" office:value="0" table:formula="of:=[.L50]+[.M50]+[.N50]" table:style-name="ce44">
            <text:p>0,00</text:p>
          </table:table-cell>
          <table:table-cell table:style-name="ce44"/>
          <table:table-cell office:value-type="float" office:value="0" table:formula="of:=[Consulta_TG.S48]+[Consulta_TG.T48]-[Consulta_TG.R48]-[Consulta_TG.Q48]" table:style-name="ce44">
            <text:p>0,00</text:p>
          </table:table-cell>
          <table:table-cell office:value-type="float" office:value="1666252" table:formula="of:=[Consulta_TG.R48]" table:style-name="ce44">
            <text:p>1.666.252,00</text:p>
          </table:table-cell>
          <table:table-cell office:value-type="float" office:value="1666252" table:formula="of:=[.O50]-[.P50]+[.Q50]+[.R50]" table:style-name="ce44">
            <text:p>1.666.252,00</text:p>
          </table:table-cell>
          <table:table-cell office:value-type="float" office:value="1663876.2" table:formula="of:=[Consulta_TG.T48]" table:style-name="ce44">
            <text:p>1.663.876,20</text:p>
          </table:table-cell>
          <table:table-cell office:value-type="percentage" office:value="0.99857416525231479" table:formula="of:=[.T50]/[.S50]" table:style-name="ce41">
            <text:p>99,86%</text:p>
          </table:table-cell>
          <table:table-cell office:value-type="float" office:value="0" table:formula="of:=[Consulta_TG.U48]" table:style-name="ce44">
            <text:p>0,00</text:p>
          </table:table-cell>
          <table:table-cell office:value-type="percentage" office:value="0" table:formula="of:=[.V50]/[.S50]" table:style-name="ce41">
            <text:p>0,00%</text:p>
          </table:table-cell>
          <table:table-cell office:value-type="float" office:value="0" table:formula="of:=[Consulta_TG.V48]" table:style-name="ce44">
            <text:p>0,00</text:p>
          </table:table-cell>
          <table:table-cell office:value-type="percentage" office:value="0" table:formula="of:=[.X50]/[.S5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49]" table:style-name="ce30">
            <text:p>26245</text:p>
          </table:table-cell>
          <table:table-cell office:value-type="string" office:string-value="UNIVERSIDADE FEDERAL DO RIO DE JANEIRO" table:formula="of:=[Consulta_TG.B49]" table:style-name="ce31">
            <text:p>UNIVERSIDADE FEDERAL DO RIO DE JANEIRO</text:p>
          </table:table-cell>
          <table:table-cell office:value-type="string" office:string-value="28-846" table:formula="of:=CONCATENATE([Consulta_TG.C49];&quot;-&quot;;[Consulta_TG.D49])" table:style-name="ce32">
            <text:p>28-846</text:p>
          </table:table-cell>
          <table:table-cell office:value-type="string" office:string-value="0901-0005-0033" table:formula="of:=CONCATENATE([Consulta_TG.E49];&quot;-&quot;;[Consulta_TG.F49];&quot;-&quot;;[Consulta_TG.G49])" table:style-name="ce31">
            <text:p>0901-0005-0033</text:p>
          </table:table-cell>
          <table:table-cell office:value-type="string" office:string-value="OPERACOES ESPECIAIS: CUMPRIMENTO DE SENTENCAS JUDICIAIS" table:formula="of:=[Consulta_TG.H4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9]" table:style-name="ce32">
            <text:p>SENTENCAS JUDICIAIS TRANSITADAS EM JULGADO (PRECATORIOS)</text:p>
          </table:table-cell>
          <table:table-cell office:value-type="string" office:string-value="1" table:formula="of:=[Consulta_TG.J49]" table:style-name="ce32">
            <text:p>1</text:p>
          </table:table-cell>
          <table:table-cell office:value-type="string" office:string-value="100" table:formula="of:=[Consulta_TG.K49]" table:style-name="ce32">
            <text:p>100</text:p>
          </table:table-cell>
          <table:table-cell office:value-type="string" office:string-value="RECURSOS PRIMARIOS DE LIVRE APLICACAO" table:formula="of:=[Consulta_TG.L49]" table:style-name="ce32">
            <text:p>RECURSOS PRIMARIOS DE LIVRE APLICACAO</text:p>
          </table:table-cell>
          <table:table-cell office:value-type="string" office:string-value="1" table:formula="of:=[Consulta_TG.M49]" table:style-name="ce32">
            <text:p>1</text:p>
          </table:table-cell>
          <table:table-cell office:value-type="float" office:value="0" table:formula="of:=[Consulta_TG.N49]" table:style-name="ce44">
            <text:p>0,00</text:p>
          </table:table-cell>
          <table:table-cell office:value-type="float" office:value="0" table:formula="of:=IF([Consulta_TG.O49]&gt;=0;[Consulta_TG.O49]; )" table:style-name="ce44">
            <text:p>0,00</text:p>
          </table:table-cell>
          <table:table-cell office:value-type="float" office:value="0" table:formula="of:=IF([Consulta_TG.O49]&lt;=0;[Consulta_TG.O49]; )" table:style-name="ce44">
            <text:p>0,00</text:p>
          </table:table-cell>
          <table:table-cell office:value-type="float" office:value="0" table:formula="of:=[.L51]+[.M51]+[.N51]" table:style-name="ce44">
            <text:p>0,00</text:p>
          </table:table-cell>
          <table:table-cell table:style-name="ce44"/>
          <table:table-cell office:value-type="float" office:value="0" table:formula="of:=[Consulta_TG.S49]+[Consulta_TG.T49]-[Consulta_TG.R49]-[Consulta_TG.Q49]" table:style-name="ce44">
            <text:p>0,00</text:p>
          </table:table-cell>
          <table:table-cell office:value-type="float" office:value="20136255" table:formula="of:=[Consulta_TG.R49]" table:style-name="ce44">
            <text:p>20.136.255,00</text:p>
          </table:table-cell>
          <table:table-cell office:value-type="float" office:value="20136255" table:formula="of:=[.O51]-[.P51]+[.Q51]+[.R51]" table:style-name="ce44">
            <text:p>20.136.255,00</text:p>
          </table:table-cell>
          <table:table-cell office:value-type="float" office:value="20136255" table:formula="of:=[Consulta_TG.T49]" table:style-name="ce44">
            <text:p>20.136.255,00</text:p>
          </table:table-cell>
          <table:table-cell office:value-type="percentage" office:value="1" table:formula="of:=[.T51]/[.S51]" table:style-name="ce41">
            <text:p>100,00%</text:p>
          </table:table-cell>
          <table:table-cell office:value-type="float" office:value="0" table:formula="of:=[Consulta_TG.U49]" table:style-name="ce44">
            <text:p>0,00</text:p>
          </table:table-cell>
          <table:table-cell office:value-type="percentage" office:value="0" table:formula="of:=[.V51]/[.S51]" table:style-name="ce41">
            <text:p>0,00%</text:p>
          </table:table-cell>
          <table:table-cell office:value-type="float" office:value="0" table:formula="of:=[Consulta_TG.V49]" table:style-name="ce44">
            <text:p>0,00</text:p>
          </table:table-cell>
          <table:table-cell office:value-type="percentage" office:value="0" table:formula="of:=[.X51]/[.S5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0]" table:style-name="ce30">
            <text:p>26245</text:p>
          </table:table-cell>
          <table:table-cell office:value-type="string" office:string-value="UNIVERSIDADE FEDERAL DO RIO DE JANEIRO" table:formula="of:=[Consulta_TG.B50]" table:style-name="ce31">
            <text:p>UNIVERSIDADE FEDERAL DO RIO DE JANEIRO</text:p>
          </table:table-cell>
          <table:table-cell office:value-type="string" office:string-value="28-846" table:formula="of:=CONCATENATE([Consulta_TG.C50];&quot;-&quot;;[Consulta_TG.D50])" table:style-name="ce32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31">
            <text:p>0901-0005-0033</text:p>
          </table:table-cell>
          <table:table-cell office:value-type="string" office:string-value="OPERACOES ESPECIAIS: CUMPRIMENTO DE SENTENCAS JUDICIAIS" table:formula="of:=[Consulta_TG.H5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2">
            <text:p>SENTENCAS JUDICIAIS TRANSITADAS EM JULGADO (PRECATORIOS)</text:p>
          </table:table-cell>
          <table:table-cell office:value-type="string" office:string-value="1" table:formula="of:=[Consulta_TG.J50]" table:style-name="ce32">
            <text:p>1</text:p>
          </table:table-cell>
          <table:table-cell office:value-type="string" office:string-value="100" table:formula="of:=[Consulta_TG.K50]" table:style-name="ce32">
            <text:p>100</text:p>
          </table:table-cell>
          <table:table-cell office:value-type="string" office:string-value="RECURSOS PRIMARIOS DE LIVRE APLICACAO" table:formula="of:=[Consulta_TG.L50]" table:style-name="ce32">
            <text:p>RECURSOS PRIMARIOS DE LIVRE APLICACAO</text:p>
          </table:table-cell>
          <table:table-cell office:value-type="string" office:string-value="3" table:formula="of:=[Consulta_TG.M50]" table:style-name="ce32">
            <text:p>3</text:p>
          </table:table-cell>
          <table:table-cell office:value-type="float" office:value="0" table:formula="of:=[Consulta_TG.N50]" table:style-name="ce44">
            <text:p>0,00</text:p>
          </table:table-cell>
          <table:table-cell office:value-type="float" office:value="0" table:formula="of:=IF([Consulta_TG.O50]&gt;=0;[Consulta_TG.O50]; )" table:style-name="ce44">
            <text:p>0,00</text:p>
          </table:table-cell>
          <table:table-cell office:value-type="float" office:value="0" table:formula="of:=IF([Consulta_TG.O50]&lt;=0;[Consulta_TG.O50]; )" table:style-name="ce44">
            <text:p>0,00</text:p>
          </table:table-cell>
          <table:table-cell office:value-type="float" office:value="0" table:formula="of:=[.L52]+[.M52]+[.N52]" table:style-name="ce44">
            <text:p>0,00</text:p>
          </table:table-cell>
          <table:table-cell table:style-name="ce44"/>
          <table:table-cell office:value-type="float" office:value="0" table:formula="of:=[Consulta_TG.S50]+[Consulta_TG.T50]-[Consulta_TG.R50]-[Consulta_TG.Q50]" table:style-name="ce44">
            <text:p>0,00</text:p>
          </table:table-cell>
          <table:table-cell office:value-type="float" office:value="2118927" table:formula="of:=[Consulta_TG.R50]" table:style-name="ce44">
            <text:p>2.118.927,00</text:p>
          </table:table-cell>
          <table:table-cell office:value-type="float" office:value="2118927" table:formula="of:=[.O52]-[.P52]+[.Q52]+[.R52]" table:style-name="ce44">
            <text:p>2.118.927,00</text:p>
          </table:table-cell>
          <table:table-cell office:value-type="float" office:value="2118927" table:formula="of:=[Consulta_TG.T50]" table:style-name="ce44">
            <text:p>2.118.927,00</text:p>
          </table:table-cell>
          <table:table-cell office:value-type="percentage" office:value="1" table:formula="of:=[.T52]/[.S52]" table:style-name="ce41">
            <text:p>100,00%</text:p>
          </table:table-cell>
          <table:table-cell office:value-type="float" office:value="0" table:formula="of:=[Consulta_TG.U50]" table:style-name="ce44">
            <text:p>0,00</text:p>
          </table:table-cell>
          <table:table-cell office:value-type="percentage" office:value="0" table:formula="of:=[.V52]/[.S52]" table:style-name="ce41">
            <text:p>0,00%</text:p>
          </table:table-cell>
          <table:table-cell office:value-type="float" office:value="0" table:formula="of:=[Consulta_TG.V50]" table:style-name="ce44">
            <text:p>0,00</text:p>
          </table:table-cell>
          <table:table-cell office:value-type="percentage" office:value="0" table:formula="of:=[.X52]/[.S5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1]" table:style-name="ce30">
            <text:p>26249</text:p>
          </table:table-cell>
          <table:table-cell office:value-type="string" office:string-value="UNIVERSIDADE FEDERAL RURAL DO RIO DE JANEIRO" table:formula="of:=[Consulta_TG.B51]" table:style-name="ce31">
            <text:p>UNIVERSIDADE FEDERAL RURAL DO RIO DE JANEIRO</text:p>
          </table:table-cell>
          <table:table-cell office:value-type="string" office:string-value="28-846" table:formula="of:=CONCATENATE([Consulta_TG.C51];&quot;-&quot;;[Consulta_TG.D51])" table:style-name="ce32">
            <text:p>28-846</text:p>
          </table:table-cell>
          <table:table-cell office:value-type="string" office:string-value="0901-0005-0033" table:formula="of:=CONCATENATE([Consulta_TG.E51];&quot;-&quot;;[Consulta_TG.F51];&quot;-&quot;;[Consulta_TG.G51])" table:style-name="ce31">
            <text:p>0901-0005-0033</text:p>
          </table:table-cell>
          <table:table-cell office:value-type="string" office:string-value="OPERACOES ESPECIAIS: CUMPRIMENTO DE SENTENCAS JUDICIAIS" table:formula="of:=[Consulta_TG.H5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2">
            <text:p>SENTENCAS JUDICIAIS TRANSITADAS EM JULGADO (PRECATORIOS)</text:p>
          </table:table-cell>
          <table:table-cell office:value-type="string" office:string-value="1" table:formula="of:=[Consulta_TG.J51]" table:style-name="ce32">
            <text:p>1</text:p>
          </table:table-cell>
          <table:table-cell office:value-type="string" office:string-value="100" table:formula="of:=[Consulta_TG.K51]" table:style-name="ce32">
            <text:p>100</text:p>
          </table:table-cell>
          <table:table-cell office:value-type="string" office:string-value="RECURSOS PRIMARIOS DE LIVRE APLICACAO" table:formula="of:=[Consulta_TG.L51]" table:style-name="ce32">
            <text:p>RECURSOS PRIMARIOS DE LIVRE APLICACAO</text:p>
          </table:table-cell>
          <table:table-cell office:value-type="string" office:string-value="1" table:formula="of:=[Consulta_TG.M51]" table:style-name="ce32">
            <text:p>1</text:p>
          </table:table-cell>
          <table:table-cell office:value-type="float" office:value="0" table:formula="of:=[Consulta_TG.N51]" table:style-name="ce44">
            <text:p>0,00</text:p>
          </table:table-cell>
          <table:table-cell office:value-type="float" office:value="0" table:formula="of:=IF([Consulta_TG.O51]&gt;=0;[Consulta_TG.O51]; )" table:style-name="ce44">
            <text:p>0,00</text:p>
          </table:table-cell>
          <table:table-cell office:value-type="float" office:value="0" table:formula="of:=IF([Consulta_TG.O51]&lt;=0;[Consulta_TG.O51]; )" table:style-name="ce44">
            <text:p>0,00</text:p>
          </table:table-cell>
          <table:table-cell office:value-type="float" office:value="0" table:formula="of:=[.L53]+[.M53]+[.N53]" table:style-name="ce44">
            <text:p>0,00</text:p>
          </table:table-cell>
          <table:table-cell table:style-name="ce44"/>
          <table:table-cell office:value-type="float" office:value="0" table:formula="of:=[Consulta_TG.S51]+[Consulta_TG.T51]-[Consulta_TG.R51]-[Consulta_TG.Q51]" table:style-name="ce44">
            <text:p>0,00</text:p>
          </table:table-cell>
          <table:table-cell office:value-type="float" office:value="2633628" table:formula="of:=[Consulta_TG.R51]" table:style-name="ce44">
            <text:p>2.633.628,00</text:p>
          </table:table-cell>
          <table:table-cell office:value-type="float" office:value="2633628" table:formula="of:=[.O53]-[.P53]+[.Q53]+[.R53]" table:style-name="ce44">
            <text:p>2.633.628,00</text:p>
          </table:table-cell>
          <table:table-cell office:value-type="float" office:value="2633628" table:formula="of:=[Consulta_TG.T51]" table:style-name="ce44">
            <text:p>2.633.628,00</text:p>
          </table:table-cell>
          <table:table-cell office:value-type="percentage" office:value="1" table:formula="of:=[.T53]/[.S53]" table:style-name="ce41">
            <text:p>100,00%</text:p>
          </table:table-cell>
          <table:table-cell office:value-type="float" office:value="0" table:formula="of:=[Consulta_TG.U51]" table:style-name="ce44">
            <text:p>0,00</text:p>
          </table:table-cell>
          <table:table-cell office:value-type="percentage" office:value="0" table:formula="of:=[.V53]/[.S53]" table:style-name="ce41">
            <text:p>0,00%</text:p>
          </table:table-cell>
          <table:table-cell office:value-type="float" office:value="0" table:formula="of:=[Consulta_TG.V51]" table:style-name="ce44">
            <text:p>0,00</text:p>
          </table:table-cell>
          <table:table-cell office:value-type="percentage" office:value="0" table:formula="of:=[.X53]/[.S5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2]" table:style-name="ce30">
            <text:p>26249</text:p>
          </table:table-cell>
          <table:table-cell office:value-type="string" office:string-value="UNIVERSIDADE FEDERAL RURAL DO RIO DE JANEIRO" table:formula="of:=[Consulta_TG.B52]" table:style-name="ce31">
            <text:p>UNIVERSIDADE FEDERAL RURAL DO RIO DE JANEIRO</text:p>
          </table:table-cell>
          <table:table-cell office:value-type="string" office:string-value="28-846" table:formula="of:=CONCATENATE([Consulta_TG.C52];&quot;-&quot;;[Consulta_TG.D52])" table:style-name="ce32">
            <text:p>28-846</text:p>
          </table:table-cell>
          <table:table-cell office:value-type="string" office:string-value="0901-0005-0033" table:formula="of:=CONCATENATE([Consulta_TG.E52];&quot;-&quot;;[Consulta_TG.F52];&quot;-&quot;;[Consulta_TG.G52])" table:style-name="ce31">
            <text:p>0901-0005-0033</text:p>
          </table:table-cell>
          <table:table-cell office:value-type="string" office:string-value="OPERACOES ESPECIAIS: CUMPRIMENTO DE SENTENCAS JUDICIAIS" table:formula="of:=[Consulta_TG.H5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2">
            <text:p>SENTENCAS JUDICIAIS TRANSITADAS EM JULGADO (PRECATORIOS)</text:p>
          </table:table-cell>
          <table:table-cell office:value-type="string" office:string-value="1" table:formula="of:=[Consulta_TG.J52]" table:style-name="ce32">
            <text:p>1</text:p>
          </table:table-cell>
          <table:table-cell office:value-type="string" office:string-value="100" table:formula="of:=[Consulta_TG.K52]" table:style-name="ce32">
            <text:p>100</text:p>
          </table:table-cell>
          <table:table-cell office:value-type="string" office:string-value="RECURSOS PRIMARIOS DE LIVRE APLICACAO" table:formula="of:=[Consulta_TG.L52]" table:style-name="ce32">
            <text:p>RECURSOS PRIMARIOS DE LIVRE APLICACAO</text:p>
          </table:table-cell>
          <table:table-cell office:value-type="string" office:string-value="3" table:formula="of:=[Consulta_TG.M52]" table:style-name="ce32">
            <text:p>3</text:p>
          </table:table-cell>
          <table:table-cell office:value-type="float" office:value="0" table:formula="of:=[Consulta_TG.N52]" table:style-name="ce44">
            <text:p>0,00</text:p>
          </table:table-cell>
          <table:table-cell office:value-type="float" office:value="0" table:formula="of:=IF([Consulta_TG.O52]&gt;=0;[Consulta_TG.O52]; )" table:style-name="ce44">
            <text:p>0,00</text:p>
          </table:table-cell>
          <table:table-cell office:value-type="float" office:value="0" table:formula="of:=IF([Consulta_TG.O52]&lt;=0;[Consulta_TG.O52]; )" table:style-name="ce44">
            <text:p>0,00</text:p>
          </table:table-cell>
          <table:table-cell office:value-type="float" office:value="0" table:formula="of:=[.L54]+[.M54]+[.N54]" table:style-name="ce44">
            <text:p>0,00</text:p>
          </table:table-cell>
          <table:table-cell table:style-name="ce44"/>
          <table:table-cell office:value-type="float" office:value="0" table:formula="of:=[Consulta_TG.S52]+[Consulta_TG.T52]-[Consulta_TG.R52]-[Consulta_TG.Q52]" table:style-name="ce44">
            <text:p>0,00</text:p>
          </table:table-cell>
          <table:table-cell office:value-type="float" office:value="1062187" table:formula="of:=[Consulta_TG.R52]" table:style-name="ce44">
            <text:p>1.062.187,00</text:p>
          </table:table-cell>
          <table:table-cell office:value-type="float" office:value="1062187" table:formula="of:=[.O54]-[.P54]+[.Q54]+[.R54]" table:style-name="ce44">
            <text:p>1.062.187,00</text:p>
          </table:table-cell>
          <table:table-cell office:value-type="float" office:value="1062187" table:formula="of:=[Consulta_TG.T52]" table:style-name="ce44">
            <text:p>1.062.187,00</text:p>
          </table:table-cell>
          <table:table-cell office:value-type="percentage" office:value="1" table:formula="of:=[.T54]/[.S54]" table:style-name="ce41">
            <text:p>100,00%</text:p>
          </table:table-cell>
          <table:table-cell office:value-type="float" office:value="0" table:formula="of:=[Consulta_TG.U52]" table:style-name="ce44">
            <text:p>0,00</text:p>
          </table:table-cell>
          <table:table-cell office:value-type="percentage" office:value="0" table:formula="of:=[.V54]/[.S54]" table:style-name="ce41">
            <text:p>0,00%</text:p>
          </table:table-cell>
          <table:table-cell office:value-type="float" office:value="0" table:formula="of:=[Consulta_TG.V52]" table:style-name="ce44">
            <text:p>0,00</text:p>
          </table:table-cell>
          <table:table-cell office:value-type="percentage" office:value="0" table:formula="of:=[.X54]/[.S5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53]" table:style-name="ce30">
            <text:p>26256</text:p>
          </table:table-cell>
          <table:table-cell office:value-type="string" office:string-value="CENTRO FED.DE EDUC.TECNOL.CELSO S.DA FONSECA" table:formula="of:=[Consulta_TG.B53]" table:style-name="ce31">
            <text:p>CENTRO FED.DE EDUC.TECNOL.CELSO S.DA FONSECA</text:p>
          </table:table-cell>
          <table:table-cell office:value-type="string" office:string-value="28-846" table:formula="of:=CONCATENATE([Consulta_TG.C53];&quot;-&quot;;[Consulta_TG.D53])" table:style-name="ce32">
            <text:p>28-846</text:p>
          </table:table-cell>
          <table:table-cell office:value-type="string" office:string-value="0901-0005-0033" table:formula="of:=CONCATENATE([Consulta_TG.E53];&quot;-&quot;;[Consulta_TG.F53];&quot;-&quot;;[Consulta_TG.G53])" table:style-name="ce31">
            <text:p>0901-0005-0033</text:p>
          </table:table-cell>
          <table:table-cell office:value-type="string" office:string-value="OPERACOES ESPECIAIS: CUMPRIMENTO DE SENTENCAS JUDICIAIS" table:formula="of:=[Consulta_TG.H5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2">
            <text:p>SENTENCAS JUDICIAIS TRANSITADAS EM JULGADO (PRECATORIOS)</text:p>
          </table:table-cell>
          <table:table-cell office:value-type="string" office:string-value="1" table:formula="of:=[Consulta_TG.J53]" table:style-name="ce32">
            <text:p>1</text:p>
          </table:table-cell>
          <table:table-cell office:value-type="string" office:string-value="100" table:formula="of:=[Consulta_TG.K53]" table:style-name="ce32">
            <text:p>100</text:p>
          </table:table-cell>
          <table:table-cell office:value-type="string" office:string-value="RECURSOS PRIMARIOS DE LIVRE APLICACAO" table:formula="of:=[Consulta_TG.L53]" table:style-name="ce32">
            <text:p>RECURSOS PRIMARIOS DE LIVRE APLICACAO</text:p>
          </table:table-cell>
          <table:table-cell office:value-type="string" office:string-value="1" table:formula="of:=[Consulta_TG.M53]" table:style-name="ce32">
            <text:p>1</text:p>
          </table:table-cell>
          <table:table-cell office:value-type="float" office:value="0" table:formula="of:=[Consulta_TG.N53]" table:style-name="ce44">
            <text:p>0,00</text:p>
          </table:table-cell>
          <table:table-cell office:value-type="float" office:value="0" table:formula="of:=IF([Consulta_TG.O53]&gt;=0;[Consulta_TG.O53]; )" table:style-name="ce44">
            <text:p>0,00</text:p>
          </table:table-cell>
          <table:table-cell office:value-type="float" office:value="0" table:formula="of:=IF([Consulta_TG.O53]&lt;=0;[Consulta_TG.O53]; )" table:style-name="ce44">
            <text:p>0,00</text:p>
          </table:table-cell>
          <table:table-cell office:value-type="float" office:value="0" table:formula="of:=[.L55]+[.M55]+[.N55]" table:style-name="ce44">
            <text:p>0,00</text:p>
          </table:table-cell>
          <table:table-cell table:style-name="ce44"/>
          <table:table-cell office:value-type="float" office:value="0" table:formula="of:=[Consulta_TG.S53]+[Consulta_TG.T53]-[Consulta_TG.R53]-[Consulta_TG.Q53]" table:style-name="ce44">
            <text:p>0,00</text:p>
          </table:table-cell>
          <table:table-cell office:value-type="float" office:value="2093279" table:formula="of:=[Consulta_TG.R53]" table:style-name="ce44">
            <text:p>2.093.279,00</text:p>
          </table:table-cell>
          <table:table-cell office:value-type="float" office:value="2093279" table:formula="of:=[.O55]-[.P55]+[.Q55]+[.R55]" table:style-name="ce44">
            <text:p>2.093.279,00</text:p>
          </table:table-cell>
          <table:table-cell office:value-type="float" office:value="2093279" table:formula="of:=[Consulta_TG.T53]" table:style-name="ce44">
            <text:p>2.093.279,00</text:p>
          </table:table-cell>
          <table:table-cell office:value-type="percentage" office:value="1" table:formula="of:=[.T55]/[.S55]" table:style-name="ce41">
            <text:p>100,00%</text:p>
          </table:table-cell>
          <table:table-cell office:value-type="float" office:value="0" table:formula="of:=[Consulta_TG.U53]" table:style-name="ce44">
            <text:p>0,00</text:p>
          </table:table-cell>
          <table:table-cell office:value-type="percentage" office:value="0" table:formula="of:=[.V55]/[.S55]" table:style-name="ce41">
            <text:p>0,00%</text:p>
          </table:table-cell>
          <table:table-cell office:value-type="float" office:value="0" table:formula="of:=[Consulta_TG.V53]" table:style-name="ce44">
            <text:p>0,00</text:p>
          </table:table-cell>
          <table:table-cell office:value-type="percentage" office:value="0" table:formula="of:=[.X55]/[.S5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54]" table:style-name="ce30">
            <text:p>26269</text:p>
          </table:table-cell>
          <table:table-cell office:value-type="string" office:string-value="UNIVERSIDADE FEDERAL DO ESTADO RIO DE JANEIRO" table:formula="of:=[Consulta_TG.B54]" table:style-name="ce31">
            <text:p>UNIVERSIDADE FEDERAL DO ESTADO RIO DE JANEIRO</text:p>
          </table:table-cell>
          <table:table-cell office:value-type="string" office:string-value="28-846" table:formula="of:=CONCATENATE([Consulta_TG.C54];&quot;-&quot;;[Consulta_TG.D54])" table:style-name="ce32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31">
            <text:p>0901-0005-0033</text:p>
          </table:table-cell>
          <table:table-cell office:value-type="string" office:string-value="OPERACOES ESPECIAIS: CUMPRIMENTO DE SENTENCAS JUDICIAIS" table:formula="of:=[Consulta_TG.H5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2">
            <text:p>SENTENCAS JUDICIAIS TRANSITADAS EM JULGADO (PRECATORIOS)</text:p>
          </table:table-cell>
          <table:table-cell office:value-type="string" office:string-value="1" table:formula="of:=[Consulta_TG.J54]" table:style-name="ce32">
            <text:p>1</text:p>
          </table:table-cell>
          <table:table-cell office:value-type="string" office:string-value="100" table:formula="of:=[Consulta_TG.K54]" table:style-name="ce32">
            <text:p>100</text:p>
          </table:table-cell>
          <table:table-cell office:value-type="string" office:string-value="RECURSOS PRIMARIOS DE LIVRE APLICACAO" table:formula="of:=[Consulta_TG.L54]" table:style-name="ce32">
            <text:p>RECURSOS PRIMARIOS DE LIVRE APLICACAO</text:p>
          </table:table-cell>
          <table:table-cell office:value-type="string" office:string-value="1" table:formula="of:=[Consulta_TG.M54]" table:style-name="ce32">
            <text:p>1</text:p>
          </table:table-cell>
          <table:table-cell office:value-type="float" office:value="0" table:formula="of:=[Consulta_TG.N54]" table:style-name="ce44">
            <text:p>0,00</text:p>
          </table:table-cell>
          <table:table-cell office:value-type="float" office:value="0" table:formula="of:=IF([Consulta_TG.O54]&gt;=0;[Consulta_TG.O54]; )" table:style-name="ce44">
            <text:p>0,00</text:p>
          </table:table-cell>
          <table:table-cell office:value-type="float" office:value="0" table:formula="of:=IF([Consulta_TG.O54]&lt;=0;[Consulta_TG.O54]; )" table:style-name="ce44">
            <text:p>0,00</text:p>
          </table:table-cell>
          <table:table-cell office:value-type="float" office:value="0" table:formula="of:=[.L56]+[.M56]+[.N56]" table:style-name="ce44">
            <text:p>0,00</text:p>
          </table:table-cell>
          <table:table-cell table:style-name="ce44"/>
          <table:table-cell office:value-type="float" office:value="0" table:formula="of:=[Consulta_TG.S54]+[Consulta_TG.T54]-[Consulta_TG.R54]-[Consulta_TG.Q54]" table:style-name="ce44">
            <text:p>0,00</text:p>
          </table:table-cell>
          <table:table-cell office:value-type="float" office:value="1978300" table:formula="of:=[Consulta_TG.R54]" table:style-name="ce44">
            <text:p>1.978.300,00</text:p>
          </table:table-cell>
          <table:table-cell office:value-type="float" office:value="1978300" table:formula="of:=[.O56]-[.P56]+[.Q56]+[.R56]" table:style-name="ce44">
            <text:p>1.978.300,00</text:p>
          </table:table-cell>
          <table:table-cell office:value-type="float" office:value="1978300" table:formula="of:=[Consulta_TG.T54]" table:style-name="ce44">
            <text:p>1.978.300,00</text:p>
          </table:table-cell>
          <table:table-cell office:value-type="percentage" office:value="1" table:formula="of:=[.T56]/[.S56]" table:style-name="ce41">
            <text:p>100,00%</text:p>
          </table:table-cell>
          <table:table-cell office:value-type="float" office:value="0" table:formula="of:=[Consulta_TG.U54]" table:style-name="ce44">
            <text:p>0,00</text:p>
          </table:table-cell>
          <table:table-cell office:value-type="percentage" office:value="0" table:formula="of:=[.V56]/[.S56]" table:style-name="ce41">
            <text:p>0,00%</text:p>
          </table:table-cell>
          <table:table-cell office:value-type="float" office:value="0" table:formula="of:=[Consulta_TG.V54]" table:style-name="ce44">
            <text:p>0,00</text:p>
          </table:table-cell>
          <table:table-cell office:value-type="percentage" office:value="0" table:formula="of:=[.X56]/[.S5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55]" table:style-name="ce30">
            <text:p>26269</text:p>
          </table:table-cell>
          <table:table-cell office:value-type="string" office:string-value="UNIVERSIDADE FEDERAL DO ESTADO RIO DE JANEIRO" table:formula="of:=[Consulta_TG.B55]" table:style-name="ce31">
            <text:p>UNIVERSIDADE FEDERAL DO ESTADO RIO DE JANEIRO</text:p>
          </table:table-cell>
          <table:table-cell office:value-type="string" office:string-value="28-846" table:formula="of:=CONCATENATE([Consulta_TG.C55];&quot;-&quot;;[Consulta_TG.D55])" table:style-name="ce32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31">
            <text:p>0901-0005-0033</text:p>
          </table:table-cell>
          <table:table-cell office:value-type="string" office:string-value="OPERACOES ESPECIAIS: CUMPRIMENTO DE SENTENCAS JUDICIAIS" table:formula="of:=[Consulta_TG.H5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2">
            <text:p>SENTENCAS JUDICIAIS TRANSITADAS EM JULGADO (PRECATORIOS)</text:p>
          </table:table-cell>
          <table:table-cell office:value-type="string" office:string-value="1" table:formula="of:=[Consulta_TG.J55]" table:style-name="ce32">
            <text:p>1</text:p>
          </table:table-cell>
          <table:table-cell office:value-type="string" office:string-value="100" table:formula="of:=[Consulta_TG.K55]" table:style-name="ce32">
            <text:p>100</text:p>
          </table:table-cell>
          <table:table-cell office:value-type="string" office:string-value="RECURSOS PRIMARIOS DE LIVRE APLICACAO" table:formula="of:=[Consulta_TG.L55]" table:style-name="ce32">
            <text:p>RECURSOS PRIMARIOS DE LIVRE APLICACAO</text:p>
          </table:table-cell>
          <table:table-cell office:value-type="string" office:string-value="3" table:formula="of:=[Consulta_TG.M55]" table:style-name="ce32">
            <text:p>3</text:p>
          </table:table-cell>
          <table:table-cell office:value-type="float" office:value="0" table:formula="of:=[Consulta_TG.N55]" table:style-name="ce44">
            <text:p>0,00</text:p>
          </table:table-cell>
          <table:table-cell office:value-type="float" office:value="0" table:formula="of:=IF([Consulta_TG.O55]&gt;=0;[Consulta_TG.O55]; )" table:style-name="ce44">
            <text:p>0,00</text:p>
          </table:table-cell>
          <table:table-cell office:value-type="float" office:value="0" table:formula="of:=IF([Consulta_TG.O55]&lt;=0;[Consulta_TG.O55]; )" table:style-name="ce44">
            <text:p>0,00</text:p>
          </table:table-cell>
          <table:table-cell office:value-type="float" office:value="0" table:formula="of:=[.L57]+[.M57]+[.N57]" table:style-name="ce44">
            <text:p>0,00</text:p>
          </table:table-cell>
          <table:table-cell table:style-name="ce44"/>
          <table:table-cell office:value-type="float" office:value="0" table:formula="of:=[Consulta_TG.S55]+[Consulta_TG.T55]-[Consulta_TG.R55]-[Consulta_TG.Q55]" table:style-name="ce44">
            <text:p>0,00</text:p>
          </table:table-cell>
          <table:table-cell office:value-type="float" office:value="188509" table:formula="of:=[Consulta_TG.R55]" table:style-name="ce44">
            <text:p>188.509,00</text:p>
          </table:table-cell>
          <table:table-cell office:value-type="float" office:value="188509" table:formula="of:=[.O57]-[.P57]+[.Q57]+[.R57]" table:style-name="ce44">
            <text:p>188.509,00</text:p>
          </table:table-cell>
          <table:table-cell office:value-type="float" office:value="188509" table:formula="of:=[Consulta_TG.T55]" table:style-name="ce44">
            <text:p>188.509,00</text:p>
          </table:table-cell>
          <table:table-cell office:value-type="percentage" office:value="1" table:formula="of:=[.T57]/[.S57]" table:style-name="ce41">
            <text:p>100,00%</text:p>
          </table:table-cell>
          <table:table-cell office:value-type="float" office:value="0" table:formula="of:=[Consulta_TG.U55]" table:style-name="ce44">
            <text:p>0,00</text:p>
          </table:table-cell>
          <table:table-cell office:value-type="percentage" office:value="0" table:formula="of:=[.V57]/[.S57]" table:style-name="ce41">
            <text:p>0,00%</text:p>
          </table:table-cell>
          <table:table-cell office:value-type="float" office:value="0" table:formula="of:=[Consulta_TG.V55]" table:style-name="ce44">
            <text:p>0,00</text:p>
          </table:table-cell>
          <table:table-cell office:value-type="percentage" office:value="0" table:formula="of:=[.X57]/[.S5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71" table:formula="of:=[Consulta_TG.A56]" table:style-name="ce30">
            <text:p>26271</text:p>
          </table:table-cell>
          <table:table-cell office:value-type="string" office:string-value="FUNDACAO UNIVERSIDADE DE BRASILIA" table:formula="of:=[Consulta_TG.B56]" table:style-name="ce31">
            <text:p>FUNDACAO UNIVERSIDADE DE BRASILIA</text:p>
          </table:table-cell>
          <table:table-cell office:value-type="string" office:string-value="28-846" table:formula="of:=CONCATENATE([Consulta_TG.C56];&quot;-&quot;;[Consulta_TG.D56])" table:style-name="ce32">
            <text:p>28-846</text:p>
          </table:table-cell>
          <table:table-cell office:value-type="string" office:string-value="0901-0005-0053" table:formula="of:=CONCATENATE([Consulta_TG.E56];&quot;-&quot;;[Consulta_TG.F56];&quot;-&quot;;[Consulta_TG.G56])" table:style-name="ce31">
            <text:p>0901-0005-0053</text:p>
          </table:table-cell>
          <table:table-cell office:value-type="string" office:string-value="OPERACOES ESPECIAIS: CUMPRIMENTO DE SENTENCAS JUDICIAIS" table:formula="of:=[Consulta_TG.H5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2">
            <text:p>SENTENCAS JUDICIAIS TRANSITADAS EM JULGADO (PRECATORIOS)</text:p>
          </table:table-cell>
          <table:table-cell office:value-type="string" office:string-value="1" table:formula="of:=[Consulta_TG.J56]" table:style-name="ce32">
            <text:p>1</text:p>
          </table:table-cell>
          <table:table-cell office:value-type="string" office:string-value="100" table:formula="of:=[Consulta_TG.K56]" table:style-name="ce32">
            <text:p>100</text:p>
          </table:table-cell>
          <table:table-cell office:value-type="string" office:string-value="RECURSOS PRIMARIOS DE LIVRE APLICACAO" table:formula="of:=[Consulta_TG.L56]" table:style-name="ce32">
            <text:p>RECURSOS PRIMARIOS DE LIVRE APLICACAO</text:p>
          </table:table-cell>
          <table:table-cell office:value-type="string" office:string-value="1" table:formula="of:=[Consulta_TG.M56]" table:style-name="ce32">
            <text:p>1</text:p>
          </table:table-cell>
          <table:table-cell office:value-type="float" office:value="0" table:formula="of:=[Consulta_TG.N56]" table:style-name="ce44">
            <text:p>0,00</text:p>
          </table:table-cell>
          <table:table-cell office:value-type="float" office:value="0" table:formula="of:=IF([Consulta_TG.O56]&gt;=0;[Consulta_TG.O56]; )" table:style-name="ce44">
            <text:p>0,00</text:p>
          </table:table-cell>
          <table:table-cell office:value-type="float" office:value="0" table:formula="of:=IF([Consulta_TG.O56]&lt;=0;[Consulta_TG.O56]; )" table:style-name="ce44">
            <text:p>0,00</text:p>
          </table:table-cell>
          <table:table-cell office:value-type="float" office:value="0" table:formula="of:=[.L58]+[.M58]+[.N58]" table:style-name="ce44">
            <text:p>0,00</text:p>
          </table:table-cell>
          <table:table-cell table:style-name="ce44"/>
          <table:table-cell office:value-type="float" office:value="0" table:formula="of:=[Consulta_TG.S56]+[Consulta_TG.T56]-[Consulta_TG.R56]-[Consulta_TG.Q56]" table:style-name="ce44">
            <text:p>0,00</text:p>
          </table:table-cell>
          <table:table-cell office:value-type="float" office:value="566602" table:formula="of:=[Consulta_TG.R56]" table:style-name="ce44">
            <text:p>566.602,00</text:p>
          </table:table-cell>
          <table:table-cell office:value-type="float" office:value="566602" table:formula="of:=[.O58]-[.P58]+[.Q58]+[.R58]" table:style-name="ce44">
            <text:p>566.602,00</text:p>
          </table:table-cell>
          <table:table-cell office:value-type="float" office:value="566602" table:formula="of:=[Consulta_TG.T56]" table:style-name="ce44">
            <text:p>566.602,00</text:p>
          </table:table-cell>
          <table:table-cell office:value-type="percentage" office:value="1" table:formula="of:=[.T58]/[.S58]" table:style-name="ce41">
            <text:p>100,00%</text:p>
          </table:table-cell>
          <table:table-cell office:value-type="float" office:value="0" table:formula="of:=[Consulta_TG.U56]" table:style-name="ce44">
            <text:p>0,00</text:p>
          </table:table-cell>
          <table:table-cell office:value-type="percentage" office:value="0" table:formula="of:=[.V58]/[.S58]" table:style-name="ce41">
            <text:p>0,00%</text:p>
          </table:table-cell>
          <table:table-cell office:value-type="float" office:value="0" table:formula="of:=[Consulta_TG.V56]" table:style-name="ce44">
            <text:p>0,00</text:p>
          </table:table-cell>
          <table:table-cell office:value-type="percentage" office:value="0" table:formula="of:=[.X58]/[.S5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57]" table:style-name="ce30">
            <text:p>26406</text:p>
          </table:table-cell>
          <table:table-cell office:value-type="string" office:string-value="INST.FED.DE EDUC.,CIENC.E TEC.DO ESP.SANTO" table:formula="of:=[Consulta_TG.B57]" table:style-name="ce31">
            <text:p>INST.FED.DE EDUC.,CIENC.E TEC.DO ESP.SANTO</text:p>
          </table:table-cell>
          <table:table-cell office:value-type="string" office:string-value="28-846" table:formula="of:=CONCATENATE([Consulta_TG.C57];&quot;-&quot;;[Consulta_TG.D57])" table:style-name="ce32">
            <text:p>28-846</text:p>
          </table:table-cell>
          <table:table-cell office:value-type="string" office:string-value="0901-0005-0032" table:formula="of:=CONCATENATE([Consulta_TG.E57];&quot;-&quot;;[Consulta_TG.F57];&quot;-&quot;;[Consulta_TG.G57])" table:style-name="ce31">
            <text:p>0901-0005-0032</text:p>
          </table:table-cell>
          <table:table-cell office:value-type="string" office:string-value="OPERACOES ESPECIAIS: CUMPRIMENTO DE SENTENCAS JUDICIAIS" table:formula="of:=[Consulta_TG.H5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2">
            <text:p>SENTENCAS JUDICIAIS TRANSITADAS EM JULGADO (PRECATORIOS)</text:p>
          </table:table-cell>
          <table:table-cell office:value-type="string" office:string-value="1" table:formula="of:=[Consulta_TG.J57]" table:style-name="ce32">
            <text:p>1</text:p>
          </table:table-cell>
          <table:table-cell office:value-type="string" office:string-value="100" table:formula="of:=[Consulta_TG.K57]" table:style-name="ce32">
            <text:p>100</text:p>
          </table:table-cell>
          <table:table-cell office:value-type="string" office:string-value="RECURSOS PRIMARIOS DE LIVRE APLICACAO" table:formula="of:=[Consulta_TG.L57]" table:style-name="ce32">
            <text:p>RECURSOS PRIMARIOS DE LIVRE APLICACAO</text:p>
          </table:table-cell>
          <table:table-cell office:value-type="string" office:string-value="1" table:formula="of:=[Consulta_TG.M57]" table:style-name="ce32">
            <text:p>1</text:p>
          </table:table-cell>
          <table:table-cell office:value-type="float" office:value="0" table:formula="of:=[Consulta_TG.N57]" table:style-name="ce44">
            <text:p>0,00</text:p>
          </table:table-cell>
          <table:table-cell office:value-type="float" office:value="0" table:formula="of:=IF([Consulta_TG.O57]&gt;=0;[Consulta_TG.O57]; )" table:style-name="ce44">
            <text:p>0,00</text:p>
          </table:table-cell>
          <table:table-cell office:value-type="float" office:value="0" table:formula="of:=IF([Consulta_TG.O57]&lt;=0;[Consulta_TG.O57]; )" table:style-name="ce44">
            <text:p>0,00</text:p>
          </table:table-cell>
          <table:table-cell office:value-type="float" office:value="0" table:formula="of:=[.L59]+[.M59]+[.N59]" table:style-name="ce44">
            <text:p>0,00</text:p>
          </table:table-cell>
          <table:table-cell table:style-name="ce44"/>
          <table:table-cell office:value-type="float" office:value="0" table:formula="of:=[Consulta_TG.S57]+[Consulta_TG.T57]-[Consulta_TG.R57]-[Consulta_TG.Q57]" table:style-name="ce44">
            <text:p>0,00</text:p>
          </table:table-cell>
          <table:table-cell office:value-type="float" office:value="8320912" table:formula="of:=[Consulta_TG.R57]" table:style-name="ce44">
            <text:p>8.320.912,00</text:p>
          </table:table-cell>
          <table:table-cell office:value-type="float" office:value="8320912" table:formula="of:=[.O59]-[.P59]+[.Q59]+[.R59]" table:style-name="ce44">
            <text:p>8.320.912,00</text:p>
          </table:table-cell>
          <table:table-cell office:value-type="float" office:value="8320912" table:formula="of:=[Consulta_TG.T57]" table:style-name="ce44">
            <text:p>8.320.912,00</text:p>
          </table:table-cell>
          <table:table-cell office:value-type="percentage" office:value="1" table:formula="of:=[.T59]/[.S59]" table:style-name="ce41">
            <text:p>100,00%</text:p>
          </table:table-cell>
          <table:table-cell office:value-type="float" office:value="0" table:formula="of:=[Consulta_TG.U57]" table:style-name="ce44">
            <text:p>0,00</text:p>
          </table:table-cell>
          <table:table-cell office:value-type="percentage" office:value="0" table:formula="of:=[.V59]/[.S59]" table:style-name="ce41">
            <text:p>0,00%</text:p>
          </table:table-cell>
          <table:table-cell office:value-type="float" office:value="0" table:formula="of:=[Consulta_TG.V57]" table:style-name="ce44">
            <text:p>0,00</text:p>
          </table:table-cell>
          <table:table-cell office:value-type="percentage" office:value="0" table:formula="of:=[.X59]/[.S5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58]" table:style-name="ce30">
            <text:p>26433</text:p>
          </table:table-cell>
          <table:table-cell office:value-type="string" office:string-value="INST.FED.DE EDUC.,CIENC.E TEC.DO R.DE JANEIRO" table:formula="of:=[Consulta_TG.B58]" table:style-name="ce31">
            <text:p>INST.FED.DE EDUC.,CIENC.E TEC.DO R.DE JANEIRO</text:p>
          </table:table-cell>
          <table:table-cell office:value-type="string" office:string-value="28-846" table:formula="of:=CONCATENATE([Consulta_TG.C58];&quot;-&quot;;[Consulta_TG.D58])" table:style-name="ce32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31">
            <text:p>0901-0005-0033</text:p>
          </table:table-cell>
          <table:table-cell office:value-type="string" office:string-value="OPERACOES ESPECIAIS: CUMPRIMENTO DE SENTENCAS JUDICIAIS" table:formula="of:=[Consulta_TG.H5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2">
            <text:p>SENTENCAS JUDICIAIS TRANSITADAS EM JULGADO (PRECATORIOS)</text:p>
          </table:table-cell>
          <table:table-cell office:value-type="string" office:string-value="1" table:formula="of:=[Consulta_TG.J58]" table:style-name="ce32">
            <text:p>1</text:p>
          </table:table-cell>
          <table:table-cell office:value-type="string" office:string-value="100" table:formula="of:=[Consulta_TG.K58]" table:style-name="ce32">
            <text:p>100</text:p>
          </table:table-cell>
          <table:table-cell office:value-type="string" office:string-value="RECURSOS PRIMARIOS DE LIVRE APLICACAO" table:formula="of:=[Consulta_TG.L58]" table:style-name="ce32">
            <text:p>RECURSOS PRIMARIOS DE LIVRE APLICACAO</text:p>
          </table:table-cell>
          <table:table-cell office:value-type="string" office:string-value="1" table:formula="of:=[Consulta_TG.M58]" table:style-name="ce32">
            <text:p>1</text:p>
          </table:table-cell>
          <table:table-cell office:value-type="float" office:value="0" table:formula="of:=[Consulta_TG.N58]" table:style-name="ce44">
            <text:p>0,00</text:p>
          </table:table-cell>
          <table:table-cell office:value-type="float" office:value="0" table:formula="of:=IF([Consulta_TG.O58]&gt;=0;[Consulta_TG.O58]; )" table:style-name="ce44">
            <text:p>0,00</text:p>
          </table:table-cell>
          <table:table-cell office:value-type="float" office:value="0" table:formula="of:=IF([Consulta_TG.O58]&lt;=0;[Consulta_TG.O58]; )" table:style-name="ce44">
            <text:p>0,00</text:p>
          </table:table-cell>
          <table:table-cell office:value-type="float" office:value="0" table:formula="of:=[.L60]+[.M60]+[.N60]" table:style-name="ce44">
            <text:p>0,00</text:p>
          </table:table-cell>
          <table:table-cell table:style-name="ce44"/>
          <table:table-cell office:value-type="float" office:value="0" table:formula="of:=[Consulta_TG.S58]+[Consulta_TG.T58]-[Consulta_TG.R58]-[Consulta_TG.Q58]" table:style-name="ce44">
            <text:p>0,00</text:p>
          </table:table-cell>
          <table:table-cell office:value-type="float" office:value="2019893" table:formula="of:=[Consulta_TG.R58]" table:style-name="ce44">
            <text:p>2.019.893,00</text:p>
          </table:table-cell>
          <table:table-cell office:value-type="float" office:value="2019893" table:formula="of:=[.O60]-[.P60]+[.Q60]+[.R60]" table:style-name="ce44">
            <text:p>2.019.893,00</text:p>
          </table:table-cell>
          <table:table-cell office:value-type="float" office:value="2019893" table:formula="of:=[Consulta_TG.T58]" table:style-name="ce44">
            <text:p>2.019.893,00</text:p>
          </table:table-cell>
          <table:table-cell office:value-type="percentage" office:value="1" table:formula="of:=[.T60]/[.S60]" table:style-name="ce41">
            <text:p>100,00%</text:p>
          </table:table-cell>
          <table:table-cell office:value-type="float" office:value="0" table:formula="of:=[Consulta_TG.U58]" table:style-name="ce44">
            <text:p>0,00</text:p>
          </table:table-cell>
          <table:table-cell office:value-type="percentage" office:value="0" table:formula="of:=[.V60]/[.S60]" table:style-name="ce41">
            <text:p>0,00%</text:p>
          </table:table-cell>
          <table:table-cell office:value-type="float" office:value="0" table:formula="of:=[Consulta_TG.V58]" table:style-name="ce44">
            <text:p>0,00</text:p>
          </table:table-cell>
          <table:table-cell office:value-type="percentage" office:value="0" table:formula="of:=[.X60]/[.S6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59]" table:style-name="ce30">
            <text:p>26434</text:p>
          </table:table-cell>
          <table:table-cell office:value-type="string" office:string-value="INST.FED.DE EDUC.,CIENC.E TEC.FLUMINENSE" table:formula="of:=[Consulta_TG.B59]" table:style-name="ce31">
            <text:p>INST.FED.DE EDUC.,CIENC.E TEC.FLUMINENSE</text:p>
          </table:table-cell>
          <table:table-cell office:value-type="string" office:string-value="28-846" table:formula="of:=CONCATENATE([Consulta_TG.C59];&quot;-&quot;;[Consulta_TG.D59])" table:style-name="ce32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31">
            <text:p>0901-0005-0033</text:p>
          </table:table-cell>
          <table:table-cell office:value-type="string" office:string-value="OPERACOES ESPECIAIS: CUMPRIMENTO DE SENTENCAS JUDICIAIS" table:formula="of:=[Consulta_TG.H5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2">
            <text:p>SENTENCAS JUDICIAIS TRANSITADAS EM JULGADO (PRECATORIOS)</text:p>
          </table:table-cell>
          <table:table-cell office:value-type="string" office:string-value="1" table:formula="of:=[Consulta_TG.J59]" table:style-name="ce32">
            <text:p>1</text:p>
          </table:table-cell>
          <table:table-cell office:value-type="string" office:string-value="100" table:formula="of:=[Consulta_TG.K59]" table:style-name="ce32">
            <text:p>100</text:p>
          </table:table-cell>
          <table:table-cell office:value-type="string" office:string-value="RECURSOS PRIMARIOS DE LIVRE APLICACAO" table:formula="of:=[Consulta_TG.L59]" table:style-name="ce32">
            <text:p>RECURSOS PRIMARIOS DE LIVRE APLICACAO</text:p>
          </table:table-cell>
          <table:table-cell office:value-type="string" office:string-value="1" table:formula="of:=[Consulta_TG.M59]" table:style-name="ce32">
            <text:p>1</text:p>
          </table:table-cell>
          <table:table-cell office:value-type="float" office:value="0" table:formula="of:=[Consulta_TG.N59]" table:style-name="ce44">
            <text:p>0,00</text:p>
          </table:table-cell>
          <table:table-cell office:value-type="float" office:value="0" table:formula="of:=IF([Consulta_TG.O59]&gt;=0;[Consulta_TG.O59]; )" table:style-name="ce44">
            <text:p>0,00</text:p>
          </table:table-cell>
          <table:table-cell office:value-type="float" office:value="0" table:formula="of:=IF([Consulta_TG.O59]&lt;=0;[Consulta_TG.O59]; )" table:style-name="ce44">
            <text:p>0,00</text:p>
          </table:table-cell>
          <table:table-cell office:value-type="float" office:value="0" table:formula="of:=[.L61]+[.M61]+[.N61]" table:style-name="ce44">
            <text:p>0,00</text:p>
          </table:table-cell>
          <table:table-cell table:style-name="ce44"/>
          <table:table-cell office:value-type="float" office:value="0" table:formula="of:=[Consulta_TG.S59]+[Consulta_TG.T59]-[Consulta_TG.R59]-[Consulta_TG.Q59]" table:style-name="ce44">
            <text:p>0,00</text:p>
          </table:table-cell>
          <table:table-cell office:value-type="float" office:value="3351623" table:formula="of:=[Consulta_TG.R59]" table:style-name="ce44">
            <text:p>3.351.623,00</text:p>
          </table:table-cell>
          <table:table-cell office:value-type="float" office:value="3351623" table:formula="of:=[.O61]-[.P61]+[.Q61]+[.R61]" table:style-name="ce44">
            <text:p>3.351.623,00</text:p>
          </table:table-cell>
          <table:table-cell office:value-type="float" office:value="3351623" table:formula="of:=[Consulta_TG.T59]" table:style-name="ce44">
            <text:p>3.351.623,00</text:p>
          </table:table-cell>
          <table:table-cell office:value-type="percentage" office:value="1" table:formula="of:=[.T61]/[.S61]" table:style-name="ce41">
            <text:p>100,00%</text:p>
          </table:table-cell>
          <table:table-cell office:value-type="float" office:value="0" table:formula="of:=[Consulta_TG.U59]" table:style-name="ce44">
            <text:p>0,00</text:p>
          </table:table-cell>
          <table:table-cell office:value-type="percentage" office:value="0" table:formula="of:=[.V61]/[.S61]" table:style-name="ce41">
            <text:p>0,00%</text:p>
          </table:table-cell>
          <table:table-cell office:value-type="float" office:value="0" table:formula="of:=[Consulta_TG.V59]" table:style-name="ce44">
            <text:p>0,00</text:p>
          </table:table-cell>
          <table:table-cell office:value-type="percentage" office:value="0" table:formula="of:=[.X61]/[.S6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0]" table:style-name="ce30">
            <text:p>26434</text:p>
          </table:table-cell>
          <table:table-cell office:value-type="string" office:string-value="INST.FED.DE EDUC.,CIENC.E TEC.FLUMINENSE" table:formula="of:=[Consulta_TG.B60]" table:style-name="ce31">
            <text:p>INST.FED.DE EDUC.,CIENC.E TEC.FLUMINENSE</text:p>
          </table:table-cell>
          <table:table-cell office:value-type="string" office:string-value="28-846" table:formula="of:=CONCATENATE([Consulta_TG.C60];&quot;-&quot;;[Consulta_TG.D60])" table:style-name="ce32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31">
            <text:p>0901-0005-0033</text:p>
          </table:table-cell>
          <table:table-cell office:value-type="string" office:string-value="OPERACOES ESPECIAIS: CUMPRIMENTO DE SENTENCAS JUDICIAIS" table:formula="of:=[Consulta_TG.H6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2">
            <text:p>SENTENCAS JUDICIAIS TRANSITADAS EM JULGADO (PRECATORIOS)</text:p>
          </table:table-cell>
          <table:table-cell office:value-type="string" office:string-value="1" table:formula="of:=[Consulta_TG.J60]" table:style-name="ce32">
            <text:p>1</text:p>
          </table:table-cell>
          <table:table-cell office:value-type="string" office:string-value="100" table:formula="of:=[Consulta_TG.K60]" table:style-name="ce32">
            <text:p>100</text:p>
          </table:table-cell>
          <table:table-cell office:value-type="string" office:string-value="RECURSOS PRIMARIOS DE LIVRE APLICACAO" table:formula="of:=[Consulta_TG.L60]" table:style-name="ce32">
            <text:p>RECURSOS PRIMARIOS DE LIVRE APLICACAO</text:p>
          </table:table-cell>
          <table:table-cell office:value-type="string" office:string-value="3" table:formula="of:=[Consulta_TG.M60]" table:style-name="ce32">
            <text:p>3</text:p>
          </table:table-cell>
          <table:table-cell office:value-type="float" office:value="0" table:formula="of:=[Consulta_TG.N60]" table:style-name="ce44">
            <text:p>0,00</text:p>
          </table:table-cell>
          <table:table-cell office:value-type="float" office:value="0" table:formula="of:=IF([Consulta_TG.O60]&gt;=0;[Consulta_TG.O60]; )" table:style-name="ce44">
            <text:p>0,00</text:p>
          </table:table-cell>
          <table:table-cell office:value-type="float" office:value="0" table:formula="of:=IF([Consulta_TG.O60]&lt;=0;[Consulta_TG.O60]; )" table:style-name="ce44">
            <text:p>0,00</text:p>
          </table:table-cell>
          <table:table-cell office:value-type="float" office:value="0" table:formula="of:=[.L62]+[.M62]+[.N62]" table:style-name="ce44">
            <text:p>0,00</text:p>
          </table:table-cell>
          <table:table-cell table:style-name="ce44"/>
          <table:table-cell office:value-type="float" office:value="0" table:formula="of:=[Consulta_TG.S60]+[Consulta_TG.T60]-[Consulta_TG.R60]-[Consulta_TG.Q60]" table:style-name="ce44">
            <text:p>0,00</text:p>
          </table:table-cell>
          <table:table-cell office:value-type="float" office:value="2870" table:formula="of:=[Consulta_TG.R60]" table:style-name="ce44">
            <text:p>2.870,00</text:p>
          </table:table-cell>
          <table:table-cell office:value-type="float" office:value="2870" table:formula="of:=[.O62]-[.P62]+[.Q62]+[.R62]" table:style-name="ce44">
            <text:p>2.870,00</text:p>
          </table:table-cell>
          <table:table-cell office:value-type="float" office:value="2870" table:formula="of:=[Consulta_TG.T60]" table:style-name="ce44">
            <text:p>2.870,00</text:p>
          </table:table-cell>
          <table:table-cell office:value-type="percentage" office:value="1" table:formula="of:=[.T62]/[.S62]" table:style-name="ce41">
            <text:p>100,00%</text:p>
          </table:table-cell>
          <table:table-cell office:value-type="float" office:value="0" table:formula="of:=[Consulta_TG.U60]" table:style-name="ce44">
            <text:p>0,00</text:p>
          </table:table-cell>
          <table:table-cell office:value-type="percentage" office:value="0" table:formula="of:=[.V62]/[.S62]" table:style-name="ce41">
            <text:p>0,00%</text:p>
          </table:table-cell>
          <table:table-cell office:value-type="float" office:value="0" table:formula="of:=[Consulta_TG.V60]" table:style-name="ce44">
            <text:p>0,00</text:p>
          </table:table-cell>
          <table:table-cell office:value-type="percentage" office:value="0" table:formula="of:=[.X62]/[.S6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61]" table:style-name="ce30">
            <text:p>30202</text:p>
          </table:table-cell>
          <table:table-cell office:value-type="string" office:string-value="FUNDACAO NACIONAL DO INDIO" table:formula="of:=[Consulta_TG.B61]" table:style-name="ce31">
            <text:p>FUNDACAO NACIONAL DO INDIO</text:p>
          </table:table-cell>
          <table:table-cell office:value-type="string" office:string-value="28-846" table:formula="of:=CONCATENATE([Consulta_TG.C61];&quot;-&quot;;[Consulta_TG.D61])" table:style-name="ce32">
            <text:p>28-846</text:p>
          </table:table-cell>
          <table:table-cell office:value-type="string" office:string-value="0901-0005-0001" table:formula="of:=CONCATENATE([Consulta_TG.E61];&quot;-&quot;;[Consulta_TG.F61];&quot;-&quot;;[Consulta_TG.G61])" table:style-name="ce31">
            <text:p>0901-0005-0001</text:p>
          </table:table-cell>
          <table:table-cell office:value-type="string" office:string-value="OPERACOES ESPECIAIS: CUMPRIMENTO DE SENTENCAS JUDICIAIS" table:formula="of:=[Consulta_TG.H6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2">
            <text:p>SENTENCAS JUDICIAIS TRANSITADAS EM JULGADO (PRECATORIOS)</text:p>
          </table:table-cell>
          <table:table-cell office:value-type="string" office:string-value="1" table:formula="of:=[Consulta_TG.J61]" table:style-name="ce32">
            <text:p>1</text:p>
          </table:table-cell>
          <table:table-cell office:value-type="string" office:string-value="100" table:formula="of:=[Consulta_TG.K61]" table:style-name="ce32">
            <text:p>100</text:p>
          </table:table-cell>
          <table:table-cell office:value-type="string" office:string-value="RECURSOS PRIMARIOS DE LIVRE APLICACAO" table:formula="of:=[Consulta_TG.L61]" table:style-name="ce32">
            <text:p>RECURSOS PRIMARIOS DE LIVRE APLICACAO</text:p>
          </table:table-cell>
          <table:table-cell office:value-type="string" office:string-value="1" table:formula="of:=[Consulta_TG.M61]" table:style-name="ce32">
            <text:p>1</text:p>
          </table:table-cell>
          <table:table-cell office:value-type="float" office:value="0" table:formula="of:=[Consulta_TG.N61]" table:style-name="ce44">
            <text:p>0,00</text:p>
          </table:table-cell>
          <table:table-cell office:value-type="float" office:value="0" table:formula="of:=IF([Consulta_TG.O61]&gt;=0;[Consulta_TG.O61]; )" table:style-name="ce44">
            <text:p>0,00</text:p>
          </table:table-cell>
          <table:table-cell office:value-type="float" office:value="0" table:formula="of:=IF([Consulta_TG.O61]&lt;=0;[Consulta_TG.O61]; )" table:style-name="ce44">
            <text:p>0,00</text:p>
          </table:table-cell>
          <table:table-cell office:value-type="float" office:value="0" table:formula="of:=[.L63]+[.M63]+[.N63]" table:style-name="ce44">
            <text:p>0,00</text:p>
          </table:table-cell>
          <table:table-cell table:style-name="ce44"/>
          <table:table-cell office:value-type="float" office:value="0" table:formula="of:=[Consulta_TG.S61]+[Consulta_TG.T61]-[Consulta_TG.R61]-[Consulta_TG.Q61]" table:style-name="ce44">
            <text:p>0,00</text:p>
          </table:table-cell>
          <table:table-cell office:value-type="float" office:value="280640" table:formula="of:=[Consulta_TG.R61]" table:style-name="ce44">
            <text:p>280.640,00</text:p>
          </table:table-cell>
          <table:table-cell office:value-type="float" office:value="280640" table:formula="of:=[.O63]-[.P63]+[.Q63]+[.R63]" table:style-name="ce44">
            <text:p>280.640,00</text:p>
          </table:table-cell>
          <table:table-cell office:value-type="float" office:value="280640" table:formula="of:=[Consulta_TG.T61]" table:style-name="ce44">
            <text:p>280.640,00</text:p>
          </table:table-cell>
          <table:table-cell office:value-type="percentage" office:value="1" table:formula="of:=[.T63]/[.S63]" table:style-name="ce41">
            <text:p>100,00%</text:p>
          </table:table-cell>
          <table:table-cell office:value-type="float" office:value="0" table:formula="of:=[Consulta_TG.U61]" table:style-name="ce44">
            <text:p>0,00</text:p>
          </table:table-cell>
          <table:table-cell office:value-type="percentage" office:value="0" table:formula="of:=[.V63]/[.S63]" table:style-name="ce41">
            <text:p>0,00%</text:p>
          </table:table-cell>
          <table:table-cell office:value-type="float" office:value="0" table:formula="of:=[Consulta_TG.V61]" table:style-name="ce44">
            <text:p>0,00</text:p>
          </table:table-cell>
          <table:table-cell office:value-type="percentage" office:value="0" table:formula="of:=[.X63]/[.S6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265" table:formula="of:=[Consulta_TG.A62]" table:style-name="ce30">
            <text:p>32265</text:p>
          </table:table-cell>
          <table:table-cell office:value-type="string" office:string-value="AGENCIA NACIONAL DO PETROLEO - ANP" table:formula="of:=[Consulta_TG.B62]" table:style-name="ce31">
            <text:p>AGENCIA NACIONAL DO PETROLEO - ANP</text:p>
          </table:table-cell>
          <table:table-cell office:value-type="string" office:string-value="28-846" table:formula="of:=CONCATENATE([Consulta_TG.C62];&quot;-&quot;;[Consulta_TG.D62])" table:style-name="ce32">
            <text:p>28-846</text:p>
          </table:table-cell>
          <table:table-cell office:value-type="string" office:string-value="0901-0005-0001" table:formula="of:=CONCATENATE([Consulta_TG.E62];&quot;-&quot;;[Consulta_TG.F62];&quot;-&quot;;[Consulta_TG.G62])" table:style-name="ce31">
            <text:p>0901-0005-0001</text:p>
          </table:table-cell>
          <table:table-cell office:value-type="string" office:string-value="OPERACOES ESPECIAIS: CUMPRIMENTO DE SENTENCAS JUDICIAIS" table:formula="of:=[Consulta_TG.H6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2">
            <text:p>SENTENCAS JUDICIAIS TRANSITADAS EM JULGADO (PRECATORIOS)</text:p>
          </table:table-cell>
          <table:table-cell office:value-type="string" office:string-value="1" table:formula="of:=[Consulta_TG.J62]" table:style-name="ce32">
            <text:p>1</text:p>
          </table:table-cell>
          <table:table-cell office:value-type="string" office:string-value="174" table:formula="of:=[Consulta_TG.K62]" table:style-name="ce32">
            <text:p>174</text:p>
          </table:table-cell>
          <table:table-cell office:value-type="string" office:string-value="TX.MUL.PODER POLICIA E MUL.PROV.PROC.JUD." table:formula="of:=[Consulta_TG.L62]" table:style-name="ce32">
            <text:p>TX.MUL.PODER POLICIA E MUL.PROV.PROC.JUD.</text:p>
          </table:table-cell>
          <table:table-cell office:value-type="string" office:string-value="3" table:formula="of:=[Consulta_TG.M62]" table:style-name="ce32">
            <text:p>3</text:p>
          </table:table-cell>
          <table:table-cell office:value-type="float" office:value="0" table:formula="of:=[Consulta_TG.N62]" table:style-name="ce44">
            <text:p>0,00</text:p>
          </table:table-cell>
          <table:table-cell office:value-type="float" office:value="0" table:formula="of:=IF([Consulta_TG.O62]&gt;=0;[Consulta_TG.O62]; )" table:style-name="ce44">
            <text:p>0,00</text:p>
          </table:table-cell>
          <table:table-cell office:value-type="float" office:value="0" table:formula="of:=IF([Consulta_TG.O62]&lt;=0;[Consulta_TG.O62]; )" table:style-name="ce44">
            <text:p>0,00</text:p>
          </table:table-cell>
          <table:table-cell office:value-type="float" office:value="0" table:formula="of:=[.L64]+[.M64]+[.N64]" table:style-name="ce44">
            <text:p>0,00</text:p>
          </table:table-cell>
          <table:table-cell table:style-name="ce44"/>
          <table:table-cell office:value-type="float" office:value="0" table:formula="of:=[Consulta_TG.S62]+[Consulta_TG.T62]-[Consulta_TG.R62]-[Consulta_TG.Q62]" table:style-name="ce44">
            <text:p>0,00</text:p>
          </table:table-cell>
          <table:table-cell office:value-type="float" office:value="623365" table:formula="of:=[Consulta_TG.R62]" table:style-name="ce44">
            <text:p>623.365,00</text:p>
          </table:table-cell>
          <table:table-cell office:value-type="float" office:value="623365" table:formula="of:=[.O64]-[.P64]+[.Q64]+[.R64]" table:style-name="ce44">
            <text:p>623.365,00</text:p>
          </table:table-cell>
          <table:table-cell office:value-type="float" office:value="623365" table:formula="of:=[Consulta_TG.T62]" table:style-name="ce44">
            <text:p>623.365,00</text:p>
          </table:table-cell>
          <table:table-cell office:value-type="percentage" office:value="1" table:formula="of:=[.T64]/[.S64]" table:style-name="ce41">
            <text:p>100,00%</text:p>
          </table:table-cell>
          <table:table-cell office:value-type="float" office:value="0" table:formula="of:=[Consulta_TG.U62]" table:style-name="ce44">
            <text:p>0,00</text:p>
          </table:table-cell>
          <table:table-cell office:value-type="percentage" office:value="0" table:formula="of:=[.V64]/[.S64]" table:style-name="ce41">
            <text:p>0,00%</text:p>
          </table:table-cell>
          <table:table-cell office:value-type="float" office:value="0" table:formula="of:=[Consulta_TG.V62]" table:style-name="ce44">
            <text:p>0,00</text:p>
          </table:table-cell>
          <table:table-cell office:value-type="percentage" office:value="0" table:formula="of:=[.X64]/[.S6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396" table:formula="of:=[Consulta_TG.A63]" table:style-name="ce30">
            <text:p>32396</text:p>
          </table:table-cell>
          <table:table-cell office:value-type="string" office:string-value="AGENCIA NACIONAL DE MINERACAO" table:formula="of:=[Consulta_TG.B63]" table:style-name="ce31">
            <text:p>AGENCIA NACIONAL DE MINERACAO</text:p>
          </table:table-cell>
          <table:table-cell office:value-type="string" office:string-value="28-846" table:formula="of:=CONCATENATE([Consulta_TG.C63];&quot;-&quot;;[Consulta_TG.D63])" table:style-name="ce32">
            <text:p>28-846</text:p>
          </table:table-cell>
          <table:table-cell office:value-type="string" office:string-value="0901-0005-0053" table:formula="of:=CONCATENATE([Consulta_TG.E63];&quot;-&quot;;[Consulta_TG.F63];&quot;-&quot;;[Consulta_TG.G63])" table:style-name="ce31">
            <text:p>0901-0005-0053</text:p>
          </table:table-cell>
          <table:table-cell office:value-type="string" office:string-value="OPERACOES ESPECIAIS: CUMPRIMENTO DE SENTENCAS JUDICIAIS" table:formula="of:=[Consulta_TG.H6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2">
            <text:p>SENTENCAS JUDICIAIS TRANSITADAS EM JULGADO (PRECATORIOS)</text:p>
          </table:table-cell>
          <table:table-cell office:value-type="string" office:string-value="1" table:formula="of:=[Consulta_TG.J63]" table:style-name="ce32">
            <text:p>1</text:p>
          </table:table-cell>
          <table:table-cell office:value-type="string" office:string-value="100" table:formula="of:=[Consulta_TG.K63]" table:style-name="ce32">
            <text:p>100</text:p>
          </table:table-cell>
          <table:table-cell office:value-type="string" office:string-value="RECURSOS PRIMARIOS DE LIVRE APLICACAO" table:formula="of:=[Consulta_TG.L63]" table:style-name="ce32">
            <text:p>RECURSOS PRIMARIOS DE LIVRE APLICACAO</text:p>
          </table:table-cell>
          <table:table-cell office:value-type="string" office:string-value="3" table:formula="of:=[Consulta_TG.M63]" table:style-name="ce32">
            <text:p>3</text:p>
          </table:table-cell>
          <table:table-cell office:value-type="float" office:value="0" table:formula="of:=[Consulta_TG.N63]" table:style-name="ce44">
            <text:p>0,00</text:p>
          </table:table-cell>
          <table:table-cell office:value-type="float" office:value="0" table:formula="of:=IF([Consulta_TG.O63]&gt;=0;[Consulta_TG.O63]; )" table:style-name="ce44">
            <text:p>0,00</text:p>
          </table:table-cell>
          <table:table-cell office:value-type="float" office:value="0" table:formula="of:=IF([Consulta_TG.O63]&lt;=0;[Consulta_TG.O63]; )" table:style-name="ce44">
            <text:p>0,00</text:p>
          </table:table-cell>
          <table:table-cell office:value-type="float" office:value="0" table:formula="of:=[.L65]+[.M65]+[.N65]" table:style-name="ce44">
            <text:p>0,00</text:p>
          </table:table-cell>
          <table:table-cell table:style-name="ce44"/>
          <table:table-cell office:value-type="float" office:value="0" table:formula="of:=[Consulta_TG.S63]+[Consulta_TG.T63]-[Consulta_TG.R63]-[Consulta_TG.Q63]" table:style-name="ce44">
            <text:p>0,00</text:p>
          </table:table-cell>
          <table:table-cell office:value-type="float" office:value="196732" table:formula="of:=[Consulta_TG.R63]" table:style-name="ce44">
            <text:p>196.732,00</text:p>
          </table:table-cell>
          <table:table-cell office:value-type="float" office:value="196732" table:formula="of:=[.O65]-[.P65]+[.Q65]+[.R65]" table:style-name="ce44">
            <text:p>196.732,00</text:p>
          </table:table-cell>
          <table:table-cell office:value-type="float" office:value="196732" table:formula="of:=[Consulta_TG.T63]" table:style-name="ce44">
            <text:p>196.732,00</text:p>
          </table:table-cell>
          <table:table-cell office:value-type="percentage" office:value="1" table:formula="of:=[.T65]/[.S65]" table:style-name="ce41">
            <text:p>100,00%</text:p>
          </table:table-cell>
          <table:table-cell office:value-type="float" office:value="0" table:formula="of:=[Consulta_TG.U63]" table:style-name="ce44">
            <text:p>0,00</text:p>
          </table:table-cell>
          <table:table-cell office:value-type="percentage" office:value="0" table:formula="of:=[.V65]/[.S65]" table:style-name="ce41">
            <text:p>0,00%</text:p>
          </table:table-cell>
          <table:table-cell office:value-type="float" office:value="0" table:formula="of:=[Consulta_TG.V63]" table:style-name="ce44">
            <text:p>0,00</text:p>
          </table:table-cell>
          <table:table-cell office:value-type="percentage" office:value="0" table:formula="of:=[.X65]/[.S6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64]" table:style-name="ce30">
            <text:p>36201</text:p>
          </table:table-cell>
          <table:table-cell office:value-type="string" office:string-value="FUNDACAO OSWALDO CRUZ" table:formula="of:=[Consulta_TG.B64]" table:style-name="ce31">
            <text:p>FUNDACAO OSWALDO CRUZ</text:p>
          </table:table-cell>
          <table:table-cell office:value-type="string" office:string-value="28-846" table:formula="of:=CONCATENATE([Consulta_TG.C64];&quot;-&quot;;[Consulta_TG.D64])" table:style-name="ce32">
            <text:p>28-846</text:p>
          </table:table-cell>
          <table:table-cell office:value-type="string" office:string-value="0901-0005-0033" table:formula="of:=CONCATENATE([Consulta_TG.E64];&quot;-&quot;;[Consulta_TG.F64];&quot;-&quot;;[Consulta_TG.G64])" table:style-name="ce31">
            <text:p>0901-0005-0033</text:p>
          </table:table-cell>
          <table:table-cell office:value-type="string" office:string-value="OPERACOES ESPECIAIS: CUMPRIMENTO DE SENTENCAS JUDICIAIS" table:formula="of:=[Consulta_TG.H6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2">
            <text:p>SENTENCAS JUDICIAIS TRANSITADAS EM JULGADO (PRECATORIOS)</text:p>
          </table:table-cell>
          <table:table-cell office:value-type="string" office:string-value="2" table:formula="of:=[Consulta_TG.J64]" table:style-name="ce32">
            <text:p>2</text:p>
          </table:table-cell>
          <table:table-cell office:value-type="string" office:string-value="153" table:formula="of:=[Consulta_TG.K64]" table:style-name="ce32">
            <text:p>153</text:p>
          </table:table-cell>
          <table:table-cell office:value-type="string" office:string-value="REC.DEST.ATIVIDADES-FINS DA SEGURIDADE SOCIAL" table:formula="of:=[Consulta_TG.L64]" table:style-name="ce32">
            <text:p>REC.DEST.ATIVIDADES-FINS DA SEGURIDADE SOCIAL</text:p>
          </table:table-cell>
          <table:table-cell office:value-type="string" office:string-value="1" table:formula="of:=[Consulta_TG.M64]" table:style-name="ce32">
            <text:p>1</text:p>
          </table:table-cell>
          <table:table-cell office:value-type="float" office:value="0" table:formula="of:=[Consulta_TG.N64]" table:style-name="ce44">
            <text:p>0,00</text:p>
          </table:table-cell>
          <table:table-cell office:value-type="float" office:value="0" table:formula="of:=IF([Consulta_TG.O64]&gt;=0;[Consulta_TG.O64]; )" table:style-name="ce44">
            <text:p>0,00</text:p>
          </table:table-cell>
          <table:table-cell office:value-type="float" office:value="0" table:formula="of:=IF([Consulta_TG.O64]&lt;=0;[Consulta_TG.O64]; )" table:style-name="ce44">
            <text:p>0,00</text:p>
          </table:table-cell>
          <table:table-cell office:value-type="float" office:value="0" table:formula="of:=[.L66]+[.M66]+[.N66]" table:style-name="ce44">
            <text:p>0,00</text:p>
          </table:table-cell>
          <table:table-cell table:style-name="ce44"/>
          <table:table-cell office:value-type="float" office:value="0" table:formula="of:=[Consulta_TG.S64]+[Consulta_TG.T64]-[Consulta_TG.R64]-[Consulta_TG.Q64]" table:style-name="ce44">
            <text:p>0,00</text:p>
          </table:table-cell>
          <table:table-cell office:value-type="float" office:value="8585502" table:formula="of:=[Consulta_TG.R64]" table:style-name="ce44">
            <text:p>8.585.502,00</text:p>
          </table:table-cell>
          <table:table-cell office:value-type="float" office:value="8585502" table:formula="of:=[.O66]-[.P66]+[.Q66]+[.R66]" table:style-name="ce44">
            <text:p>8.585.502,00</text:p>
          </table:table-cell>
          <table:table-cell office:value-type="float" office:value="8585502" table:formula="of:=[Consulta_TG.T64]" table:style-name="ce44">
            <text:p>8.585.502,00</text:p>
          </table:table-cell>
          <table:table-cell office:value-type="percentage" office:value="1" table:formula="of:=[.T66]/[.S66]" table:style-name="ce41">
            <text:p>100,00%</text:p>
          </table:table-cell>
          <table:table-cell office:value-type="float" office:value="0" table:formula="of:=[Consulta_TG.U64]" table:style-name="ce44">
            <text:p>0,00</text:p>
          </table:table-cell>
          <table:table-cell office:value-type="percentage" office:value="0" table:formula="of:=[.V66]/[.S66]" table:style-name="ce41">
            <text:p>0,00%</text:p>
          </table:table-cell>
          <table:table-cell office:value-type="float" office:value="0" table:formula="of:=[Consulta_TG.V64]" table:style-name="ce44">
            <text:p>0,00</text:p>
          </table:table-cell>
          <table:table-cell office:value-type="percentage" office:value="0" table:formula="of:=[.X66]/[.S6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65]" table:style-name="ce30">
            <text:p>36201</text:p>
          </table:table-cell>
          <table:table-cell office:value-type="string" office:string-value="FUNDACAO OSWALDO CRUZ" table:formula="of:=[Consulta_TG.B65]" table:style-name="ce31">
            <text:p>FUNDACAO OSWALDO CRUZ</text:p>
          </table:table-cell>
          <table:table-cell office:value-type="string" office:string-value="28-846" table:formula="of:=CONCATENATE([Consulta_TG.C65];&quot;-&quot;;[Consulta_TG.D65])" table:style-name="ce32">
            <text:p>28-846</text:p>
          </table:table-cell>
          <table:table-cell office:value-type="string" office:string-value="0901-0005-0033" table:formula="of:=CONCATENATE([Consulta_TG.E65];&quot;-&quot;;[Consulta_TG.F65];&quot;-&quot;;[Consulta_TG.G65])" table:style-name="ce31">
            <text:p>0901-0005-0033</text:p>
          </table:table-cell>
          <table:table-cell office:value-type="string" office:string-value="OPERACOES ESPECIAIS: CUMPRIMENTO DE SENTENCAS JUDICIAIS" table:formula="of:=[Consulta_TG.H6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2">
            <text:p>SENTENCAS JUDICIAIS TRANSITADAS EM JULGADO (PRECATORIOS)</text:p>
          </table:table-cell>
          <table:table-cell office:value-type="string" office:string-value="2" table:formula="of:=[Consulta_TG.J65]" table:style-name="ce32">
            <text:p>2</text:p>
          </table:table-cell>
          <table:table-cell office:value-type="string" office:string-value="153" table:formula="of:=[Consulta_TG.K65]" table:style-name="ce32">
            <text:p>153</text:p>
          </table:table-cell>
          <table:table-cell office:value-type="string" office:string-value="REC.DEST.ATIVIDADES-FINS DA SEGURIDADE SOCIAL" table:formula="of:=[Consulta_TG.L65]" table:style-name="ce32">
            <text:p>REC.DEST.ATIVIDADES-FINS DA SEGURIDADE SOCIAL</text:p>
          </table:table-cell>
          <table:table-cell office:value-type="string" office:string-value="3" table:formula="of:=[Consulta_TG.M65]" table:style-name="ce32">
            <text:p>3</text:p>
          </table:table-cell>
          <table:table-cell office:value-type="float" office:value="0" table:formula="of:=[Consulta_TG.N65]" table:style-name="ce44">
            <text:p>0,00</text:p>
          </table:table-cell>
          <table:table-cell office:value-type="float" office:value="0" table:formula="of:=IF([Consulta_TG.O65]&gt;=0;[Consulta_TG.O65]; )" table:style-name="ce44">
            <text:p>0,00</text:p>
          </table:table-cell>
          <table:table-cell office:value-type="float" office:value="0" table:formula="of:=IF([Consulta_TG.O65]&lt;=0;[Consulta_TG.O65]; )" table:style-name="ce44">
            <text:p>0,00</text:p>
          </table:table-cell>
          <table:table-cell office:value-type="float" office:value="0" table:formula="of:=[.L67]+[.M67]+[.N67]" table:style-name="ce44">
            <text:p>0,00</text:p>
          </table:table-cell>
          <table:table-cell table:style-name="ce44"/>
          <table:table-cell office:value-type="float" office:value="0" table:formula="of:=[Consulta_TG.S65]+[Consulta_TG.T65]-[Consulta_TG.R65]-[Consulta_TG.Q65]" table:style-name="ce44">
            <text:p>0,00</text:p>
          </table:table-cell>
          <table:table-cell office:value-type="float" office:value="23086761" table:formula="of:=[Consulta_TG.R65]" table:style-name="ce44">
            <text:p>23.086.761,00</text:p>
          </table:table-cell>
          <table:table-cell office:value-type="float" office:value="23086761" table:formula="of:=[.O67]-[.P67]+[.Q67]+[.R67]" table:style-name="ce44">
            <text:p>23.086.761,00</text:p>
          </table:table-cell>
          <table:table-cell office:value-type="float" office:value="23086761" table:formula="of:=[Consulta_TG.T65]" table:style-name="ce44">
            <text:p>23.086.761,00</text:p>
          </table:table-cell>
          <table:table-cell office:value-type="percentage" office:value="1" table:formula="of:=[.T67]/[.S67]" table:style-name="ce41">
            <text:p>100,00%</text:p>
          </table:table-cell>
          <table:table-cell office:value-type="float" office:value="0" table:formula="of:=[Consulta_TG.U65]" table:style-name="ce44">
            <text:p>0,00</text:p>
          </table:table-cell>
          <table:table-cell office:value-type="percentage" office:value="0" table:formula="of:=[.V67]/[.S67]" table:style-name="ce41">
            <text:p>0,00%</text:p>
          </table:table-cell>
          <table:table-cell office:value-type="float" office:value="0" table:formula="of:=[Consulta_TG.V65]" table:style-name="ce44">
            <text:p>0,00</text:p>
          </table:table-cell>
          <table:table-cell office:value-type="percentage" office:value="0" table:formula="of:=[.X67]/[.S6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66]" table:style-name="ce30">
            <text:p>36211</text:p>
          </table:table-cell>
          <table:table-cell office:value-type="string" office:string-value="FUNDACAO NACIONAL DE SAUDE" table:formula="of:=[Consulta_TG.B66]" table:style-name="ce31">
            <text:p>FUNDACAO NACIONAL DE SAUDE</text:p>
          </table:table-cell>
          <table:table-cell office:value-type="string" office:string-value="28-846" table:formula="of:=CONCATENATE([Consulta_TG.C66];&quot;-&quot;;[Consulta_TG.D66])" table:style-name="ce32">
            <text:p>28-846</text:p>
          </table:table-cell>
          <table:table-cell office:value-type="string" office:string-value="0901-0005-0001" table:formula="of:=CONCATENATE([Consulta_TG.E66];&quot;-&quot;;[Consulta_TG.F66];&quot;-&quot;;[Consulta_TG.G66])" table:style-name="ce31">
            <text:p>0901-0005-0001</text:p>
          </table:table-cell>
          <table:table-cell office:value-type="string" office:string-value="OPERACOES ESPECIAIS: CUMPRIMENTO DE SENTENCAS JUDICIAIS" table:formula="of:=[Consulta_TG.H6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2">
            <text:p>SENTENCAS JUDICIAIS TRANSITADAS EM JULGADO (PRECATORIOS)</text:p>
          </table:table-cell>
          <table:table-cell office:value-type="string" office:string-value="2" table:formula="of:=[Consulta_TG.J66]" table:style-name="ce32">
            <text:p>2</text:p>
          </table:table-cell>
          <table:table-cell office:value-type="string" office:string-value="153" table:formula="of:=[Consulta_TG.K66]" table:style-name="ce32">
            <text:p>153</text:p>
          </table:table-cell>
          <table:table-cell office:value-type="string" office:string-value="REC.DEST.ATIVIDADES-FINS DA SEGURIDADE SOCIAL" table:formula="of:=[Consulta_TG.L66]" table:style-name="ce32">
            <text:p>REC.DEST.ATIVIDADES-FINS DA SEGURIDADE SOCIAL</text:p>
          </table:table-cell>
          <table:table-cell office:value-type="string" office:string-value="1" table:formula="of:=[Consulta_TG.M66]" table:style-name="ce32">
            <text:p>1</text:p>
          </table:table-cell>
          <table:table-cell office:value-type="float" office:value="0" table:formula="of:=[Consulta_TG.N66]" table:style-name="ce44">
            <text:p>0,00</text:p>
          </table:table-cell>
          <table:table-cell office:value-type="float" office:value="0" table:formula="of:=IF([Consulta_TG.O66]&gt;=0;[Consulta_TG.O66]; )" table:style-name="ce44">
            <text:p>0,00</text:p>
          </table:table-cell>
          <table:table-cell office:value-type="float" office:value="0" table:formula="of:=IF([Consulta_TG.O66]&lt;=0;[Consulta_TG.O66]; )" table:style-name="ce44">
            <text:p>0,00</text:p>
          </table:table-cell>
          <table:table-cell office:value-type="float" office:value="0" table:formula="of:=[.L68]+[.M68]+[.N68]" table:style-name="ce44">
            <text:p>0,00</text:p>
          </table:table-cell>
          <table:table-cell table:style-name="ce44"/>
          <table:table-cell office:value-type="float" office:value="0" table:formula="of:=[Consulta_TG.S66]+[Consulta_TG.T66]-[Consulta_TG.R66]-[Consulta_TG.Q66]" table:style-name="ce44">
            <text:p>0,00</text:p>
          </table:table-cell>
          <table:table-cell office:value-type="float" office:value="5503379" table:formula="of:=[Consulta_TG.R66]" table:style-name="ce44">
            <text:p>5.503.379,00</text:p>
          </table:table-cell>
          <table:table-cell office:value-type="float" office:value="5503379" table:formula="of:=[.O68]-[.P68]+[.Q68]+[.R68]" table:style-name="ce44">
            <text:p>5.503.379,00</text:p>
          </table:table-cell>
          <table:table-cell office:value-type="float" office:value="5447149.9900000002" table:formula="of:=[Consulta_TG.T66]" table:style-name="ce44">
            <text:p>5.447.149,99</text:p>
          </table:table-cell>
          <table:table-cell office:value-type="percentage" office:value="0.98978282069979195" table:formula="of:=[.T68]/[.S68]" table:style-name="ce41">
            <text:p>98,98%</text:p>
          </table:table-cell>
          <table:table-cell office:value-type="float" office:value="0" table:formula="of:=[Consulta_TG.U66]" table:style-name="ce44">
            <text:p>0,00</text:p>
          </table:table-cell>
          <table:table-cell office:value-type="percentage" office:value="0" table:formula="of:=[.V68]/[.S68]" table:style-name="ce41">
            <text:p>0,00%</text:p>
          </table:table-cell>
          <table:table-cell office:value-type="float" office:value="0" table:formula="of:=[Consulta_TG.V66]" table:style-name="ce44">
            <text:p>0,00</text:p>
          </table:table-cell>
          <table:table-cell office:value-type="percentage" office:value="0" table:formula="of:=[.X68]/[.S6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67]" table:style-name="ce30">
            <text:p>36211</text:p>
          </table:table-cell>
          <table:table-cell office:value-type="string" office:string-value="FUNDACAO NACIONAL DE SAUDE" table:formula="of:=[Consulta_TG.B67]" table:style-name="ce31">
            <text:p>FUNDACAO NACIONAL DE SAUDE</text:p>
          </table:table-cell>
          <table:table-cell office:value-type="string" office:string-value="28-846" table:formula="of:=CONCATENATE([Consulta_TG.C67];&quot;-&quot;;[Consulta_TG.D67])" table:style-name="ce32">
            <text:p>28-846</text:p>
          </table:table-cell>
          <table:table-cell office:value-type="string" office:string-value="0901-0005-0001" table:formula="of:=CONCATENATE([Consulta_TG.E67];&quot;-&quot;;[Consulta_TG.F67];&quot;-&quot;;[Consulta_TG.G67])" table:style-name="ce31">
            <text:p>0901-0005-0001</text:p>
          </table:table-cell>
          <table:table-cell office:value-type="string" office:string-value="OPERACOES ESPECIAIS: CUMPRIMENTO DE SENTENCAS JUDICIAIS" table:formula="of:=[Consulta_TG.H6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2">
            <text:p>SENTENCAS JUDICIAIS TRANSITADAS EM JULGADO (PRECATORIOS)</text:p>
          </table:table-cell>
          <table:table-cell office:value-type="string" office:string-value="2" table:formula="of:=[Consulta_TG.J67]" table:style-name="ce32">
            <text:p>2</text:p>
          </table:table-cell>
          <table:table-cell office:value-type="string" office:string-value="153" table:formula="of:=[Consulta_TG.K67]" table:style-name="ce32">
            <text:p>153</text:p>
          </table:table-cell>
          <table:table-cell office:value-type="string" office:string-value="REC.DEST.ATIVIDADES-FINS DA SEGURIDADE SOCIAL" table:formula="of:=[Consulta_TG.L67]" table:style-name="ce32">
            <text:p>REC.DEST.ATIVIDADES-FINS DA SEGURIDADE SOCIAL</text:p>
          </table:table-cell>
          <table:table-cell office:value-type="string" office:string-value="3" table:formula="of:=[Consulta_TG.M67]" table:style-name="ce32">
            <text:p>3</text:p>
          </table:table-cell>
          <table:table-cell office:value-type="float" office:value="0" table:formula="of:=[Consulta_TG.N67]" table:style-name="ce44">
            <text:p>0,00</text:p>
          </table:table-cell>
          <table:table-cell office:value-type="float" office:value="0" table:formula="of:=IF([Consulta_TG.O67]&gt;=0;[Consulta_TG.O67]; )" table:style-name="ce44">
            <text:p>0,00</text:p>
          </table:table-cell>
          <table:table-cell office:value-type="float" office:value="0" table:formula="of:=IF([Consulta_TG.O67]&lt;=0;[Consulta_TG.O67]; )" table:style-name="ce44">
            <text:p>0,00</text:p>
          </table:table-cell>
          <table:table-cell office:value-type="float" office:value="0" table:formula="of:=[.L69]+[.M69]+[.N69]" table:style-name="ce44">
            <text:p>0,00</text:p>
          </table:table-cell>
          <table:table-cell table:style-name="ce44"/>
          <table:table-cell office:value-type="float" office:value="0" table:formula="of:=[Consulta_TG.S67]+[Consulta_TG.T67]-[Consulta_TG.R67]-[Consulta_TG.Q67]" table:style-name="ce44">
            <text:p>0,00</text:p>
          </table:table-cell>
          <table:table-cell office:value-type="float" office:value="789549" table:formula="of:=[Consulta_TG.R67]" table:style-name="ce44">
            <text:p>789.549,00</text:p>
          </table:table-cell>
          <table:table-cell office:value-type="float" office:value="789549" table:formula="of:=[.O69]-[.P69]+[.Q69]+[.R69]" table:style-name="ce44">
            <text:p>789.549,00</text:p>
          </table:table-cell>
          <table:table-cell office:value-type="float" office:value="789549" table:formula="of:=[Consulta_TG.T67]" table:style-name="ce44">
            <text:p>789.549,00</text:p>
          </table:table-cell>
          <table:table-cell office:value-type="percentage" office:value="1" table:formula="of:=[.T69]/[.S69]" table:style-name="ce41">
            <text:p>100,00%</text:p>
          </table:table-cell>
          <table:table-cell office:value-type="float" office:value="0" table:formula="of:=[Consulta_TG.U67]" table:style-name="ce44">
            <text:p>0,00</text:p>
          </table:table-cell>
          <table:table-cell office:value-type="percentage" office:value="0" table:formula="of:=[.V69]/[.S69]" table:style-name="ce41">
            <text:p>0,00%</text:p>
          </table:table-cell>
          <table:table-cell office:value-type="float" office:value="0" table:formula="of:=[Consulta_TG.V67]" table:style-name="ce44">
            <text:p>0,00</text:p>
          </table:table-cell>
          <table:table-cell office:value-type="percentage" office:value="0" table:formula="of:=[.X69]/[.S6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68]" table:style-name="ce30">
            <text:p>36213</text:p>
          </table:table-cell>
          <table:table-cell office:value-type="string" office:string-value="AGENCIA NACIONAL DE SAUDE SUPLEMENTAR" table:formula="of:=[Consulta_TG.B68]" table:style-name="ce31">
            <text:p>AGENCIA NACIONAL DE SAUDE SUPLEMENTAR</text:p>
          </table:table-cell>
          <table:table-cell office:value-type="string" office:string-value="28-846" table:formula="of:=CONCATENATE([Consulta_TG.C68];&quot;-&quot;;[Consulta_TG.D68])" table:style-name="ce32">
            <text:p>28-846</text:p>
          </table:table-cell>
          <table:table-cell office:value-type="string" office:string-value="0901-0005-0001" table:formula="of:=CONCATENATE([Consulta_TG.E68];&quot;-&quot;;[Consulta_TG.F68];&quot;-&quot;;[Consulta_TG.G68])" table:style-name="ce31">
            <text:p>0901-0005-0001</text:p>
          </table:table-cell>
          <table:table-cell office:value-type="string" office:string-value="OPERACOES ESPECIAIS: CUMPRIMENTO DE SENTENCAS JUDICIAIS" table:formula="of:=[Consulta_TG.H6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2">
            <text:p>SENTENCAS JUDICIAIS TRANSITADAS EM JULGADO (PRECATORIOS)</text:p>
          </table:table-cell>
          <table:table-cell office:value-type="string" office:string-value="2" table:formula="of:=[Consulta_TG.J68]" table:style-name="ce32">
            <text:p>2</text:p>
          </table:table-cell>
          <table:table-cell office:value-type="string" office:string-value="151" table:formula="of:=[Consulta_TG.K68]" table:style-name="ce32">
            <text:p>151</text:p>
          </table:table-cell>
          <table:table-cell office:value-type="string" office:string-value="RECURSOS LIVRES DA SEGURIDADE SOCIAL" table:formula="of:=[Consulta_TG.L68]" table:style-name="ce32">
            <text:p>RECURSOS LIVRES DA SEGURIDADE SOCIAL</text:p>
          </table:table-cell>
          <table:table-cell office:value-type="string" office:string-value="1" table:formula="of:=[Consulta_TG.M68]" table:style-name="ce32">
            <text:p>1</text:p>
          </table:table-cell>
          <table:table-cell office:value-type="float" office:value="0" table:formula="of:=[Consulta_TG.N68]" table:style-name="ce44">
            <text:p>0,00</text:p>
          </table:table-cell>
          <table:table-cell office:value-type="float" office:value="0" table:formula="of:=IF([Consulta_TG.O68]&gt;=0;[Consulta_TG.O68]; )" table:style-name="ce44">
            <text:p>0,00</text:p>
          </table:table-cell>
          <table:table-cell office:value-type="float" office:value="0" table:formula="of:=IF([Consulta_TG.O68]&lt;=0;[Consulta_TG.O68]; )" table:style-name="ce44">
            <text:p>0,00</text:p>
          </table:table-cell>
          <table:table-cell office:value-type="float" office:value="0" table:formula="of:=[.L70]+[.M70]+[.N70]" table:style-name="ce44">
            <text:p>0,00</text:p>
          </table:table-cell>
          <table:table-cell table:style-name="ce44"/>
          <table:table-cell office:value-type="float" office:value="0" table:formula="of:=[Consulta_TG.S68]+[Consulta_TG.T68]-[Consulta_TG.R68]-[Consulta_TG.Q68]" table:style-name="ce44">
            <text:p>0,00</text:p>
          </table:table-cell>
          <table:table-cell office:value-type="float" office:value="171164" table:formula="of:=[Consulta_TG.R68]" table:style-name="ce44">
            <text:p>171.164,00</text:p>
          </table:table-cell>
          <table:table-cell office:value-type="float" office:value="171164" table:formula="of:=[.O70]-[.P70]+[.Q70]+[.R70]" table:style-name="ce44">
            <text:p>171.164,00</text:p>
          </table:table-cell>
          <table:table-cell office:value-type="float" office:value="163989.89000000001" table:formula="of:=[Consulta_TG.T68]" table:style-name="ce44">
            <text:p>163.989,89</text:p>
          </table:table-cell>
          <table:table-cell office:value-type="percentage" office:value="0.95808633824869727" table:formula="of:=[.T70]/[.S70]" table:style-name="ce41">
            <text:p>95,81%</text:p>
          </table:table-cell>
          <table:table-cell office:value-type="float" office:value="0" table:formula="of:=[Consulta_TG.U68]" table:style-name="ce44">
            <text:p>0,00</text:p>
          </table:table-cell>
          <table:table-cell office:value-type="percentage" office:value="0" table:formula="of:=[.V70]/[.S70]" table:style-name="ce41">
            <text:p>0,00%</text:p>
          </table:table-cell>
          <table:table-cell office:value-type="float" office:value="0" table:formula="of:=[Consulta_TG.V68]" table:style-name="ce44">
            <text:p>0,00</text:p>
          </table:table-cell>
          <table:table-cell office:value-type="percentage" office:value="0" table:formula="of:=[.X70]/[.S7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69]" table:style-name="ce30">
            <text:p>36213</text:p>
          </table:table-cell>
          <table:table-cell office:value-type="string" office:string-value="AGENCIA NACIONAL DE SAUDE SUPLEMENTAR" table:formula="of:=[Consulta_TG.B69]" table:style-name="ce31">
            <text:p>AGENCIA NACIONAL DE SAUDE SUPLEMENTAR</text:p>
          </table:table-cell>
          <table:table-cell office:value-type="string" office:string-value="28-846" table:formula="of:=CONCATENATE([Consulta_TG.C69];&quot;-&quot;;[Consulta_TG.D69])" table:style-name="ce32">
            <text:p>28-846</text:p>
          </table:table-cell>
          <table:table-cell office:value-type="string" office:string-value="0901-0005-0001" table:formula="of:=CONCATENATE([Consulta_TG.E69];&quot;-&quot;;[Consulta_TG.F69];&quot;-&quot;;[Consulta_TG.G69])" table:style-name="ce31">
            <text:p>0901-0005-0001</text:p>
          </table:table-cell>
          <table:table-cell office:value-type="string" office:string-value="OPERACOES ESPECIAIS: CUMPRIMENTO DE SENTENCAS JUDICIAIS" table:formula="of:=[Consulta_TG.H6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2">
            <text:p>SENTENCAS JUDICIAIS TRANSITADAS EM JULGADO (PRECATORIOS)</text:p>
          </table:table-cell>
          <table:table-cell office:value-type="string" office:string-value="2" table:formula="of:=[Consulta_TG.J69]" table:style-name="ce32">
            <text:p>2</text:p>
          </table:table-cell>
          <table:table-cell office:value-type="string" office:string-value="151" table:formula="of:=[Consulta_TG.K69]" table:style-name="ce32">
            <text:p>151</text:p>
          </table:table-cell>
          <table:table-cell office:value-type="string" office:string-value="RECURSOS LIVRES DA SEGURIDADE SOCIAL" table:formula="of:=[Consulta_TG.L69]" table:style-name="ce32">
            <text:p>RECURSOS LIVRES DA SEGURIDADE SOCIAL</text:p>
          </table:table-cell>
          <table:table-cell office:value-type="string" office:string-value="3" table:formula="of:=[Consulta_TG.M69]" table:style-name="ce32">
            <text:p>3</text:p>
          </table:table-cell>
          <table:table-cell office:value-type="float" office:value="0" table:formula="of:=[Consulta_TG.N69]" table:style-name="ce44">
            <text:p>0,00</text:p>
          </table:table-cell>
          <table:table-cell office:value-type="float" office:value="0" table:formula="of:=IF([Consulta_TG.O69]&gt;=0;[Consulta_TG.O69]; )" table:style-name="ce44">
            <text:p>0,00</text:p>
          </table:table-cell>
          <table:table-cell office:value-type="float" office:value="0" table:formula="of:=IF([Consulta_TG.O69]&lt;=0;[Consulta_TG.O69]; )" table:style-name="ce44">
            <text:p>0,00</text:p>
          </table:table-cell>
          <table:table-cell office:value-type="float" office:value="0" table:formula="of:=[.L71]+[.M71]+[.N71]" table:style-name="ce44">
            <text:p>0,00</text:p>
          </table:table-cell>
          <table:table-cell table:style-name="ce44"/>
          <table:table-cell office:value-type="float" office:value="0" table:formula="of:=[Consulta_TG.S69]+[Consulta_TG.T69]-[Consulta_TG.R69]-[Consulta_TG.Q69]" table:style-name="ce44">
            <text:p>0,00</text:p>
          </table:table-cell>
          <table:table-cell office:value-type="float" office:value="807077" table:formula="of:=[Consulta_TG.R69]" table:style-name="ce44">
            <text:p>807.077,00</text:p>
          </table:table-cell>
          <table:table-cell office:value-type="float" office:value="807077" table:formula="of:=[.O71]-[.P71]+[.Q71]+[.R71]" table:style-name="ce44">
            <text:p>807.077,00</text:p>
          </table:table-cell>
          <table:table-cell office:value-type="float" office:value="797710.49" table:formula="of:=[Consulta_TG.T69]" table:style-name="ce44">
            <text:p>797.710,49</text:p>
          </table:table-cell>
          <table:table-cell office:value-type="percentage" office:value="0.98839452741188261" table:formula="of:=[.T71]/[.S71]" table:style-name="ce41">
            <text:p>98,84%</text:p>
          </table:table-cell>
          <table:table-cell office:value-type="float" office:value="0" table:formula="of:=[Consulta_TG.U69]" table:style-name="ce44">
            <text:p>0,00</text:p>
          </table:table-cell>
          <table:table-cell office:value-type="percentage" office:value="0" table:formula="of:=[.V71]/[.S71]" table:style-name="ce41">
            <text:p>0,00%</text:p>
          </table:table-cell>
          <table:table-cell office:value-type="float" office:value="0" table:formula="of:=[Consulta_TG.V69]" table:style-name="ce44">
            <text:p>0,00</text:p>
          </table:table-cell>
          <table:table-cell office:value-type="percentage" office:value="0" table:formula="of:=[.X71]/[.S7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901" table:formula="of:=[Consulta_TG.A70]" table:style-name="ce30">
            <text:p>36901</text:p>
          </table:table-cell>
          <table:table-cell office:value-type="string" office:string-value="FUNDO NACIONAL DE SAUDE" table:formula="of:=[Consulta_TG.B70]" table:style-name="ce31">
            <text:p>FUNDO NACIONAL DE SAUDE</text:p>
          </table:table-cell>
          <table:table-cell office:value-type="string" office:string-value="28-846" table:formula="of:=CONCATENATE([Consulta_TG.C70];&quot;-&quot;;[Consulta_TG.D70])" table:style-name="ce32">
            <text:p>28-846</text:p>
          </table:table-cell>
          <table:table-cell office:value-type="string" office:string-value="0901-0005-0033" table:formula="of:=CONCATENATE([Consulta_TG.E70];&quot;-&quot;;[Consulta_TG.F70];&quot;-&quot;;[Consulta_TG.G70])" table:style-name="ce31">
            <text:p>0901-0005-0033</text:p>
          </table:table-cell>
          <table:table-cell office:value-type="string" office:string-value="OPERACOES ESPECIAIS: CUMPRIMENTO DE SENTENCAS JUDICIAIS" table:formula="of:=[Consulta_TG.H7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2">
            <text:p>SENTENCAS JUDICIAIS TRANSITADAS EM JULGADO (PRECATORIOS)</text:p>
          </table:table-cell>
          <table:table-cell office:value-type="string" office:string-value="2" table:formula="of:=[Consulta_TG.J70]" table:style-name="ce32">
            <text:p>2</text:p>
          </table:table-cell>
          <table:table-cell office:value-type="string" office:string-value="100" table:formula="of:=[Consulta_TG.K70]" table:style-name="ce32">
            <text:p>100</text:p>
          </table:table-cell>
          <table:table-cell office:value-type="string" office:string-value="RECURSOS PRIMARIOS DE LIVRE APLICACAO" table:formula="of:=[Consulta_TG.L70]" table:style-name="ce32">
            <text:p>RECURSOS PRIMARIOS DE LIVRE APLICACAO</text:p>
          </table:table-cell>
          <table:table-cell office:value-type="string" office:string-value="1" table:formula="of:=[Consulta_TG.M70]" table:style-name="ce32">
            <text:p>1</text:p>
          </table:table-cell>
          <table:table-cell office:value-type="float" office:value="0" table:formula="of:=[Consulta_TG.N70]" table:style-name="ce44">
            <text:p>0,00</text:p>
          </table:table-cell>
          <table:table-cell office:value-type="float" office:value="0" table:formula="of:=IF([Consulta_TG.O70]&gt;=0;[Consulta_TG.O70]; )" table:style-name="ce44">
            <text:p>0,00</text:p>
          </table:table-cell>
          <table:table-cell office:value-type="float" office:value="0" table:formula="of:=IF([Consulta_TG.O70]&lt;=0;[Consulta_TG.O70]; )" table:style-name="ce44">
            <text:p>0,00</text:p>
          </table:table-cell>
          <table:table-cell office:value-type="float" office:value="0" table:formula="of:=[.L72]+[.M72]+[.N72]" table:style-name="ce44">
            <text:p>0,00</text:p>
          </table:table-cell>
          <table:table-cell table:style-name="ce44"/>
          <table:table-cell office:value-type="float" office:value="0" table:formula="of:=[Consulta_TG.S70]+[Consulta_TG.T70]-[Consulta_TG.R70]-[Consulta_TG.Q70]" table:style-name="ce44">
            <text:p>0,00</text:p>
          </table:table-cell>
          <table:table-cell office:value-type="float" office:value="52229" table:formula="of:=[Consulta_TG.R70]" table:style-name="ce44">
            <text:p>52.229,00</text:p>
          </table:table-cell>
          <table:table-cell office:value-type="float" office:value="52229" table:formula="of:=[.O72]-[.P72]+[.Q72]+[.R72]" table:style-name="ce44">
            <text:p>52.229,00</text:p>
          </table:table-cell>
          <table:table-cell office:value-type="float" office:value="52229" table:formula="of:=[Consulta_TG.T70]" table:style-name="ce44">
            <text:p>52.229,00</text:p>
          </table:table-cell>
          <table:table-cell office:value-type="percentage" office:value="1" table:formula="of:=[.T72]/[.S72]" table:style-name="ce41">
            <text:p>100,00%</text:p>
          </table:table-cell>
          <table:table-cell office:value-type="float" office:value="0" table:formula="of:=[Consulta_TG.U70]" table:style-name="ce44">
            <text:p>0,00</text:p>
          </table:table-cell>
          <table:table-cell office:value-type="percentage" office:value="0" table:formula="of:=[.V72]/[.S72]" table:style-name="ce41">
            <text:p>0,00%</text:p>
          </table:table-cell>
          <table:table-cell office:value-type="float" office:value="0" table:formula="of:=[Consulta_TG.V70]" table:style-name="ce44">
            <text:p>0,00</text:p>
          </table:table-cell>
          <table:table-cell office:value-type="percentage" office:value="0" table:formula="of:=[.X72]/[.S7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901" table:formula="of:=[Consulta_TG.A71]" table:style-name="ce30">
            <text:p>36901</text:p>
          </table:table-cell>
          <table:table-cell office:value-type="string" office:string-value="FUNDO NACIONAL DE SAUDE" table:formula="of:=[Consulta_TG.B71]" table:style-name="ce31">
            <text:p>FUNDO NACIONAL DE SAUDE</text:p>
          </table:table-cell>
          <table:table-cell office:value-type="string" office:string-value="28-846" table:formula="of:=CONCATENATE([Consulta_TG.C71];&quot;-&quot;;[Consulta_TG.D71])" table:style-name="ce32">
            <text:p>28-846</text:p>
          </table:table-cell>
          <table:table-cell office:value-type="string" office:string-value="0901-0005-0033" table:formula="of:=CONCATENATE([Consulta_TG.E71];&quot;-&quot;;[Consulta_TG.F71];&quot;-&quot;;[Consulta_TG.G71])" table:style-name="ce31">
            <text:p>0901-0005-0033</text:p>
          </table:table-cell>
          <table:table-cell office:value-type="string" office:string-value="OPERACOES ESPECIAIS: CUMPRIMENTO DE SENTENCAS JUDICIAIS" table:formula="of:=[Consulta_TG.H7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2">
            <text:p>SENTENCAS JUDICIAIS TRANSITADAS EM JULGADO (PRECATORIOS)</text:p>
          </table:table-cell>
          <table:table-cell office:value-type="string" office:string-value="2" table:formula="of:=[Consulta_TG.J71]" table:style-name="ce32">
            <text:p>2</text:p>
          </table:table-cell>
          <table:table-cell office:value-type="string" office:string-value="153" table:formula="of:=[Consulta_TG.K71]" table:style-name="ce32">
            <text:p>153</text:p>
          </table:table-cell>
          <table:table-cell office:value-type="string" office:string-value="REC.DEST.ATIVIDADES-FINS DA SEGURIDADE SOCIAL" table:formula="of:=[Consulta_TG.L71]" table:style-name="ce32">
            <text:p>REC.DEST.ATIVIDADES-FINS DA SEGURIDADE SOCIAL</text:p>
          </table:table-cell>
          <table:table-cell office:value-type="string" office:string-value="1" table:formula="of:=[Consulta_TG.M71]" table:style-name="ce32">
            <text:p>1</text:p>
          </table:table-cell>
          <table:table-cell office:value-type="float" office:value="0" table:formula="of:=[Consulta_TG.N71]" table:style-name="ce44">
            <text:p>0,00</text:p>
          </table:table-cell>
          <table:table-cell office:value-type="float" office:value="0" table:formula="of:=IF([Consulta_TG.O71]&gt;=0;[Consulta_TG.O71]; )" table:style-name="ce44">
            <text:p>0,00</text:p>
          </table:table-cell>
          <table:table-cell office:value-type="float" office:value="0" table:formula="of:=IF([Consulta_TG.O71]&lt;=0;[Consulta_TG.O71]; )" table:style-name="ce44">
            <text:p>0,00</text:p>
          </table:table-cell>
          <table:table-cell office:value-type="float" office:value="0" table:formula="of:=[.L73]+[.M73]+[.N73]" table:style-name="ce44">
            <text:p>0,00</text:p>
          </table:table-cell>
          <table:table-cell table:style-name="ce44"/>
          <table:table-cell office:value-type="float" office:value="0" table:formula="of:=[Consulta_TG.S71]+[Consulta_TG.T71]-[Consulta_TG.R71]-[Consulta_TG.Q71]" table:style-name="ce44">
            <text:p>0,00</text:p>
          </table:table-cell>
          <table:table-cell office:value-type="float" office:value="705631" table:formula="of:=[Consulta_TG.R71]" table:style-name="ce44">
            <text:p>705.631,00</text:p>
          </table:table-cell>
          <table:table-cell office:value-type="float" office:value="705631" table:formula="of:=[.O73]-[.P73]+[.Q73]+[.R73]" table:style-name="ce44">
            <text:p>705.631,00</text:p>
          </table:table-cell>
          <table:table-cell office:value-type="float" office:value="705631" table:formula="of:=[Consulta_TG.T71]" table:style-name="ce44">
            <text:p>705.631,00</text:p>
          </table:table-cell>
          <table:table-cell office:value-type="percentage" office:value="1" table:formula="of:=[.T73]/[.S73]" table:style-name="ce41">
            <text:p>100,00%</text:p>
          </table:table-cell>
          <table:table-cell office:value-type="float" office:value="0" table:formula="of:=[Consulta_TG.U71]" table:style-name="ce44">
            <text:p>0,00</text:p>
          </table:table-cell>
          <table:table-cell office:value-type="percentage" office:value="0" table:formula="of:=[.V73]/[.S73]" table:style-name="ce41">
            <text:p>0,00%</text:p>
          </table:table-cell>
          <table:table-cell office:value-type="float" office:value="0" table:formula="of:=[Consulta_TG.V71]" table:style-name="ce44">
            <text:p>0,00</text:p>
          </table:table-cell>
          <table:table-cell office:value-type="percentage" office:value="0" table:formula="of:=[.X73]/[.S7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0" table:formula="of:=[Consulta_TG.A72]" table:style-name="ce30">
            <text:p>39250</text:p>
          </table:table-cell>
          <table:table-cell office:value-type="string" office:string-value="AGENCIA NAC. DE TRANSPORTES TERRESTRES ± ANTT" table:formula="of:=[Consulta_TG.B72]" table:style-name="ce31">
            <text:p>AGENCIA NAC. DE TRANSPORTES TERRESTRES ± ANTT</text:p>
          </table:table-cell>
          <table:table-cell office:value-type="string" office:string-value="28-846" table:formula="of:=CONCATENATE([Consulta_TG.C72];&quot;-&quot;;[Consulta_TG.D72])" table:style-name="ce32">
            <text:p>28-846</text:p>
          </table:table-cell>
          <table:table-cell office:value-type="string" office:string-value="0901-0005-0001" table:formula="of:=CONCATENATE([Consulta_TG.E72];&quot;-&quot;;[Consulta_TG.F72];&quot;-&quot;;[Consulta_TG.G72])" table:style-name="ce31">
            <text:p>0901-0005-0001</text:p>
          </table:table-cell>
          <table:table-cell office:value-type="string" office:string-value="OPERACOES ESPECIAIS: CUMPRIMENTO DE SENTENCAS JUDICIAIS" table:formula="of:=[Consulta_TG.H7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2">
            <text:p>SENTENCAS JUDICIAIS TRANSITADAS EM JULGADO (PRECATORIOS)</text:p>
          </table:table-cell>
          <table:table-cell office:value-type="string" office:string-value="1" table:formula="of:=[Consulta_TG.J72]" table:style-name="ce32">
            <text:p>1</text:p>
          </table:table-cell>
          <table:table-cell office:value-type="string" office:string-value="100" table:formula="of:=[Consulta_TG.K72]" table:style-name="ce32">
            <text:p>100</text:p>
          </table:table-cell>
          <table:table-cell office:value-type="string" office:string-value="RECURSOS PRIMARIOS DE LIVRE APLICACAO" table:formula="of:=[Consulta_TG.L72]" table:style-name="ce32">
            <text:p>RECURSOS PRIMARIOS DE LIVRE APLICACAO</text:p>
          </table:table-cell>
          <table:table-cell office:value-type="string" office:string-value="3" table:formula="of:=[Consulta_TG.M72]" table:style-name="ce32">
            <text:p>3</text:p>
          </table:table-cell>
          <table:table-cell office:value-type="float" office:value="0" table:formula="of:=[Consulta_TG.N72]" table:style-name="ce44">
            <text:p>0,00</text:p>
          </table:table-cell>
          <table:table-cell office:value-type="float" office:value="0" table:formula="of:=IF([Consulta_TG.O72]&gt;=0;[Consulta_TG.O72]; )" table:style-name="ce44">
            <text:p>0,00</text:p>
          </table:table-cell>
          <table:table-cell office:value-type="float" office:value="0" table:formula="of:=IF([Consulta_TG.O72]&lt;=0;[Consulta_TG.O72]; )" table:style-name="ce44">
            <text:p>0,00</text:p>
          </table:table-cell>
          <table:table-cell office:value-type="float" office:value="0" table:formula="of:=[.L74]+[.M74]+[.N74]" table:style-name="ce44">
            <text:p>0,00</text:p>
          </table:table-cell>
          <table:table-cell table:style-name="ce44"/>
          <table:table-cell office:value-type="float" office:value="0" table:formula="of:=[Consulta_TG.S72]+[Consulta_TG.T72]-[Consulta_TG.R72]-[Consulta_TG.Q72]" table:style-name="ce44">
            <text:p>0,00</text:p>
          </table:table-cell>
          <table:table-cell office:value-type="float" office:value="2204904" table:formula="of:=[Consulta_TG.R72]" table:style-name="ce44">
            <text:p>2.204.904,00</text:p>
          </table:table-cell>
          <table:table-cell office:value-type="float" office:value="2204904" table:formula="of:=[.O74]-[.P74]+[.Q74]+[.R74]" table:style-name="ce44">
            <text:p>2.204.904,00</text:p>
          </table:table-cell>
          <table:table-cell office:value-type="float" office:value="2204904" table:formula="of:=[Consulta_TG.T72]" table:style-name="ce44">
            <text:p>2.204.904,00</text:p>
          </table:table-cell>
          <table:table-cell office:value-type="percentage" office:value="1" table:formula="of:=[.T74]/[.S74]" table:style-name="ce41">
            <text:p>100,00%</text:p>
          </table:table-cell>
          <table:table-cell office:value-type="float" office:value="0" table:formula="of:=[Consulta_TG.U72]" table:style-name="ce44">
            <text:p>0,00</text:p>
          </table:table-cell>
          <table:table-cell office:value-type="percentage" office:value="0" table:formula="of:=[.V74]/[.S74]" table:style-name="ce41">
            <text:p>0,00%</text:p>
          </table:table-cell>
          <table:table-cell office:value-type="float" office:value="0" table:formula="of:=[Consulta_TG.V72]" table:style-name="ce44">
            <text:p>0,00</text:p>
          </table:table-cell>
          <table:table-cell office:value-type="percentage" office:value="0" table:formula="of:=[.X74]/[.S7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1" table:formula="of:=[Consulta_TG.A73]" table:style-name="ce30">
            <text:p>39251</text:p>
          </table:table-cell>
          <table:table-cell office:value-type="string" office:string-value="AGENCIA NAC. DE TRANSPORTES AQUAVIARIOS-ANTAQ" table:formula="of:=[Consulta_TG.B73]" table:style-name="ce31">
            <text:p>AGENCIA NAC. DE TRANSPORTES AQUAVIARIOS-ANTAQ</text:p>
          </table:table-cell>
          <table:table-cell office:value-type="string" office:string-value="28-846" table:formula="of:=CONCATENATE([Consulta_TG.C73];&quot;-&quot;;[Consulta_TG.D73])" table:style-name="ce32">
            <text:p>28-846</text:p>
          </table:table-cell>
          <table:table-cell office:value-type="string" office:string-value="0901-0005-0001" table:formula="of:=CONCATENATE([Consulta_TG.E73];&quot;-&quot;;[Consulta_TG.F73];&quot;-&quot;;[Consulta_TG.G73])" table:style-name="ce31">
            <text:p>0901-0005-0001</text:p>
          </table:table-cell>
          <table:table-cell office:value-type="string" office:string-value="OPERACOES ESPECIAIS: CUMPRIMENTO DE SENTENCAS JUDICIAIS" table:formula="of:=[Consulta_TG.H7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2">
            <text:p>SENTENCAS JUDICIAIS TRANSITADAS EM JULGADO (PRECATORIOS)</text:p>
          </table:table-cell>
          <table:table-cell office:value-type="string" office:string-value="1" table:formula="of:=[Consulta_TG.J73]" table:style-name="ce32">
            <text:p>1</text:p>
          </table:table-cell>
          <table:table-cell office:value-type="string" office:string-value="100" table:formula="of:=[Consulta_TG.K73]" table:style-name="ce32">
            <text:p>100</text:p>
          </table:table-cell>
          <table:table-cell office:value-type="string" office:string-value="RECURSOS PRIMARIOS DE LIVRE APLICACAO" table:formula="of:=[Consulta_TG.L73]" table:style-name="ce32">
            <text:p>RECURSOS PRIMARIOS DE LIVRE APLICACAO</text:p>
          </table:table-cell>
          <table:table-cell office:value-type="string" office:string-value="1" table:formula="of:=[Consulta_TG.M73]" table:style-name="ce32">
            <text:p>1</text:p>
          </table:table-cell>
          <table:table-cell office:value-type="float" office:value="0" table:formula="of:=[Consulta_TG.N73]" table:style-name="ce44">
            <text:p>0,00</text:p>
          </table:table-cell>
          <table:table-cell office:value-type="float" office:value="0" table:formula="of:=IF([Consulta_TG.O73]&gt;=0;[Consulta_TG.O73]; )" table:style-name="ce44">
            <text:p>0,00</text:p>
          </table:table-cell>
          <table:table-cell office:value-type="float" office:value="0" table:formula="of:=IF([Consulta_TG.O73]&lt;=0;[Consulta_TG.O73]; )" table:style-name="ce44">
            <text:p>0,00</text:p>
          </table:table-cell>
          <table:table-cell office:value-type="float" office:value="0" table:formula="of:=[.L75]+[.M75]+[.N75]" table:style-name="ce44">
            <text:p>0,00</text:p>
          </table:table-cell>
          <table:table-cell table:style-name="ce44"/>
          <table:table-cell office:value-type="float" office:value="0" table:formula="of:=[Consulta_TG.S73]+[Consulta_TG.T73]-[Consulta_TG.R73]-[Consulta_TG.Q73]" table:style-name="ce44">
            <text:p>0,00</text:p>
          </table:table-cell>
          <table:table-cell office:value-type="float" office:value="326015" table:formula="of:=[Consulta_TG.R73]" table:style-name="ce44">
            <text:p>326.015,00</text:p>
          </table:table-cell>
          <table:table-cell office:value-type="float" office:value="326015" table:formula="of:=[.O75]-[.P75]+[.Q75]+[.R75]" table:style-name="ce44">
            <text:p>326.015,00</text:p>
          </table:table-cell>
          <table:table-cell office:value-type="float" office:value="326015" table:formula="of:=[Consulta_TG.T73]" table:style-name="ce44">
            <text:p>326.015,00</text:p>
          </table:table-cell>
          <table:table-cell office:value-type="percentage" office:value="1" table:formula="of:=[.T75]/[.S75]" table:style-name="ce41">
            <text:p>100,00%</text:p>
          </table:table-cell>
          <table:table-cell office:value-type="float" office:value="0" table:formula="of:=[Consulta_TG.U73]" table:style-name="ce44">
            <text:p>0,00</text:p>
          </table:table-cell>
          <table:table-cell office:value-type="percentage" office:value="0" table:formula="of:=[.V75]/[.S75]" table:style-name="ce41">
            <text:p>0,00%</text:p>
          </table:table-cell>
          <table:table-cell office:value-type="float" office:value="0" table:formula="of:=[Consulta_TG.V73]" table:style-name="ce44">
            <text:p>0,00</text:p>
          </table:table-cell>
          <table:table-cell office:value-type="percentage" office:value="0" table:formula="of:=[.X75]/[.S7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74]" table:style-name="ce30">
            <text:p>39252</text:p>
          </table:table-cell>
          <table:table-cell office:value-type="string" office:string-value="DEPTO.NAC.DE INFRA±ESTRUT.DE TRANSPORTES-DNIT" table:formula="of:=[Consulta_TG.B74]" table:style-name="ce31">
            <text:p>DEPTO.NAC.DE INFRA±ESTRUT.DE TRANSPORTES-DNIT</text:p>
          </table:table-cell>
          <table:table-cell office:value-type="string" office:string-value="28-846" table:formula="of:=CONCATENATE([Consulta_TG.C74];&quot;-&quot;;[Consulta_TG.D74])" table:style-name="ce32">
            <text:p>28-846</text:p>
          </table:table-cell>
          <table:table-cell office:value-type="string" office:string-value="0901-0005-0001" table:formula="of:=CONCATENATE([Consulta_TG.E74];&quot;-&quot;;[Consulta_TG.F74];&quot;-&quot;;[Consulta_TG.G74])" table:style-name="ce31">
            <text:p>0901-0005-0001</text:p>
          </table:table-cell>
          <table:table-cell office:value-type="string" office:string-value="OPERACOES ESPECIAIS: CUMPRIMENTO DE SENTENCAS JUDICIAIS" table:formula="of:=[Consulta_TG.H7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2">
            <text:p>SENTENCAS JUDICIAIS TRANSITADAS EM JULGADO (PRECATORIOS)</text:p>
          </table:table-cell>
          <table:table-cell office:value-type="string" office:string-value="1" table:formula="of:=[Consulta_TG.J74]" table:style-name="ce32">
            <text:p>1</text:p>
          </table:table-cell>
          <table:table-cell office:value-type="string" office:string-value="100" table:formula="of:=[Consulta_TG.K74]" table:style-name="ce32">
            <text:p>100</text:p>
          </table:table-cell>
          <table:table-cell office:value-type="string" office:string-value="RECURSOS PRIMARIOS DE LIVRE APLICACAO" table:formula="of:=[Consulta_TG.L74]" table:style-name="ce32">
            <text:p>RECURSOS PRIMARIOS DE LIVRE APLICACAO</text:p>
          </table:table-cell>
          <table:table-cell office:value-type="string" office:string-value="1" table:formula="of:=[Consulta_TG.M74]" table:style-name="ce32">
            <text:p>1</text:p>
          </table:table-cell>
          <table:table-cell office:value-type="float" office:value="0" table:formula="of:=[Consulta_TG.N74]" table:style-name="ce44">
            <text:p>0,00</text:p>
          </table:table-cell>
          <table:table-cell office:value-type="float" office:value="0" table:formula="of:=IF([Consulta_TG.O74]&gt;=0;[Consulta_TG.O74]; )" table:style-name="ce44">
            <text:p>0,00</text:p>
          </table:table-cell>
          <table:table-cell office:value-type="float" office:value="0" table:formula="of:=IF([Consulta_TG.O74]&lt;=0;[Consulta_TG.O74]; )" table:style-name="ce44">
            <text:p>0,00</text:p>
          </table:table-cell>
          <table:table-cell office:value-type="float" office:value="0" table:formula="of:=[.L76]+[.M76]+[.N76]" table:style-name="ce44">
            <text:p>0,00</text:p>
          </table:table-cell>
          <table:table-cell table:style-name="ce44"/>
          <table:table-cell office:value-type="float" office:value="0" table:formula="of:=[Consulta_TG.S74]+[Consulta_TG.T74]-[Consulta_TG.R74]-[Consulta_TG.Q74]" table:style-name="ce44">
            <text:p>0,00</text:p>
          </table:table-cell>
          <table:table-cell office:value-type="float" office:value="466596" table:formula="of:=[Consulta_TG.R74]" table:style-name="ce44">
            <text:p>466.596,00</text:p>
          </table:table-cell>
          <table:table-cell office:value-type="float" office:value="466596" table:formula="of:=[.O76]-[.P76]+[.Q76]+[.R76]" table:style-name="ce44">
            <text:p>466.596,00</text:p>
          </table:table-cell>
          <table:table-cell office:value-type="float" office:value="466596" table:formula="of:=[Consulta_TG.T74]" table:style-name="ce44">
            <text:p>466.596,00</text:p>
          </table:table-cell>
          <table:table-cell office:value-type="percentage" office:value="1" table:formula="of:=[.T76]/[.S76]" table:style-name="ce41">
            <text:p>100,00%</text:p>
          </table:table-cell>
          <table:table-cell office:value-type="float" office:value="0" table:formula="of:=[Consulta_TG.U74]" table:style-name="ce44">
            <text:p>0,00</text:p>
          </table:table-cell>
          <table:table-cell office:value-type="percentage" office:value="0" table:formula="of:=[.V76]/[.S76]" table:style-name="ce41">
            <text:p>0,00%</text:p>
          </table:table-cell>
          <table:table-cell office:value-type="float" office:value="0" table:formula="of:=[Consulta_TG.V74]" table:style-name="ce44">
            <text:p>0,00</text:p>
          </table:table-cell>
          <table:table-cell office:value-type="percentage" office:value="0" table:formula="of:=[.X76]/[.S7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75]" table:style-name="ce30">
            <text:p>39252</text:p>
          </table:table-cell>
          <table:table-cell office:value-type="string" office:string-value="DEPTO.NAC.DE INFRA±ESTRUT.DE TRANSPORTES-DNIT" table:formula="of:=[Consulta_TG.B75]" table:style-name="ce31">
            <text:p>DEPTO.NAC.DE INFRA±ESTRUT.DE TRANSPORTES-DNIT</text:p>
          </table:table-cell>
          <table:table-cell office:value-type="string" office:string-value="28-846" table:formula="of:=CONCATENATE([Consulta_TG.C75];&quot;-&quot;;[Consulta_TG.D75])" table:style-name="ce32">
            <text:p>28-846</text:p>
          </table:table-cell>
          <table:table-cell office:value-type="string" office:string-value="0901-0005-0001" table:formula="of:=CONCATENATE([Consulta_TG.E75];&quot;-&quot;;[Consulta_TG.F75];&quot;-&quot;;[Consulta_TG.G75])" table:style-name="ce31">
            <text:p>0901-0005-0001</text:p>
          </table:table-cell>
          <table:table-cell office:value-type="string" office:string-value="OPERACOES ESPECIAIS: CUMPRIMENTO DE SENTENCAS JUDICIAIS" table:formula="of:=[Consulta_TG.H7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2">
            <text:p>SENTENCAS JUDICIAIS TRANSITADAS EM JULGADO (PRECATORIOS)</text:p>
          </table:table-cell>
          <table:table-cell office:value-type="string" office:string-value="1" table:formula="of:=[Consulta_TG.J75]" table:style-name="ce32">
            <text:p>1</text:p>
          </table:table-cell>
          <table:table-cell office:value-type="string" office:string-value="100" table:formula="of:=[Consulta_TG.K75]" table:style-name="ce32">
            <text:p>100</text:p>
          </table:table-cell>
          <table:table-cell office:value-type="string" office:string-value="RECURSOS PRIMARIOS DE LIVRE APLICACAO" table:formula="of:=[Consulta_TG.L75]" table:style-name="ce32">
            <text:p>RECURSOS PRIMARIOS DE LIVRE APLICACAO</text:p>
          </table:table-cell>
          <table:table-cell office:value-type="string" office:string-value="3" table:formula="of:=[Consulta_TG.M75]" table:style-name="ce32">
            <text:p>3</text:p>
          </table:table-cell>
          <table:table-cell office:value-type="float" office:value="0" table:formula="of:=[Consulta_TG.N75]" table:style-name="ce44">
            <text:p>0,00</text:p>
          </table:table-cell>
          <table:table-cell office:value-type="float" office:value="0" table:formula="of:=IF([Consulta_TG.O75]&gt;=0;[Consulta_TG.O75]; )" table:style-name="ce44">
            <text:p>0,00</text:p>
          </table:table-cell>
          <table:table-cell office:value-type="float" office:value="0" table:formula="of:=IF([Consulta_TG.O75]&lt;=0;[Consulta_TG.O75]; )" table:style-name="ce44">
            <text:p>0,00</text:p>
          </table:table-cell>
          <table:table-cell office:value-type="float" office:value="0" table:formula="of:=[.L77]+[.M77]+[.N77]" table:style-name="ce44">
            <text:p>0,00</text:p>
          </table:table-cell>
          <table:table-cell table:style-name="ce44"/>
          <table:table-cell office:value-type="float" office:value="0" table:formula="of:=[Consulta_TG.S75]+[Consulta_TG.T75]-[Consulta_TG.R75]-[Consulta_TG.Q75]" table:style-name="ce44">
            <text:p>0,00</text:p>
          </table:table-cell>
          <table:table-cell office:value-type="float" office:value="1241699" table:formula="of:=[Consulta_TG.R75]" table:style-name="ce44">
            <text:p>1.241.699,00</text:p>
          </table:table-cell>
          <table:table-cell office:value-type="float" office:value="1241699" table:formula="of:=[.O77]-[.P77]+[.Q77]+[.R77]" table:style-name="ce44">
            <text:p>1.241.699,00</text:p>
          </table:table-cell>
          <table:table-cell office:value-type="float" office:value="1241698.8" table:formula="of:=[Consulta_TG.T75]" table:style-name="ce44">
            <text:p>1.241.698,80</text:p>
          </table:table-cell>
          <table:table-cell office:value-type="percentage" office:value="0.99999983893036881" table:formula="of:=[.T77]/[.S77]" table:style-name="ce41">
            <text:p>100,00%</text:p>
          </table:table-cell>
          <table:table-cell office:value-type="float" office:value="0" table:formula="of:=[Consulta_TG.U75]" table:style-name="ce44">
            <text:p>0,00</text:p>
          </table:table-cell>
          <table:table-cell office:value-type="percentage" office:value="0" table:formula="of:=[.V77]/[.S77]" table:style-name="ce41">
            <text:p>0,00%</text:p>
          </table:table-cell>
          <table:table-cell office:value-type="float" office:value="0" table:formula="of:=[Consulta_TG.V75]" table:style-name="ce44">
            <text:p>0,00</text:p>
          </table:table-cell>
          <table:table-cell office:value-type="percentage" office:value="0" table:formula="of:=[.X77]/[.S7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76]" table:style-name="ce30">
            <text:p>39252</text:p>
          </table:table-cell>
          <table:table-cell office:value-type="string" office:string-value="DEPTO.NAC.DE INFRA±ESTRUT.DE TRANSPORTES-DNIT" table:formula="of:=[Consulta_TG.B76]" table:style-name="ce31">
            <text:p>DEPTO.NAC.DE INFRA±ESTRUT.DE TRANSPORTES-DNIT</text:p>
          </table:table-cell>
          <table:table-cell office:value-type="string" office:string-value="28-846" table:formula="of:=CONCATENATE([Consulta_TG.C76];&quot;-&quot;;[Consulta_TG.D76])" table:style-name="ce32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1">
            <text:p>0901-0005-0001</text:p>
          </table:table-cell>
          <table:table-cell office:value-type="string" office:string-value="OPERACOES ESPECIAIS: CUMPRIMENTO DE SENTENCAS JUDICIAIS" table:formula="of:=[Consulta_TG.H7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2">
            <text:p>SENTENCAS JUDICIAIS TRANSITADAS EM JULGADO (PRECATORIOS)</text:p>
          </table:table-cell>
          <table:table-cell office:value-type="string" office:string-value="1" table:formula="of:=[Consulta_TG.J76]" table:style-name="ce32">
            <text:p>1</text:p>
          </table:table-cell>
          <table:table-cell office:value-type="string" office:string-value="100" table:formula="of:=[Consulta_TG.K76]" table:style-name="ce32">
            <text:p>100</text:p>
          </table:table-cell>
          <table:table-cell office:value-type="string" office:string-value="RECURSOS PRIMARIOS DE LIVRE APLICACAO" table:formula="of:=[Consulta_TG.L76]" table:style-name="ce32">
            <text:p>RECURSOS PRIMARIOS DE LIVRE APLICACAO</text:p>
          </table:table-cell>
          <table:table-cell office:value-type="string" office:string-value="5" table:formula="of:=[Consulta_TG.M76]" table:style-name="ce32">
            <text:p>5</text:p>
          </table:table-cell>
          <table:table-cell office:value-type="float" office:value="0" table:formula="of:=[Consulta_TG.N76]" table:style-name="ce44">
            <text:p>0,00</text:p>
          </table:table-cell>
          <table:table-cell office:value-type="float" office:value="0" table:formula="of:=IF([Consulta_TG.O76]&gt;=0;[Consulta_TG.O76]; )" table:style-name="ce44">
            <text:p>0,00</text:p>
          </table:table-cell>
          <table:table-cell office:value-type="float" office:value="0" table:formula="of:=IF([Consulta_TG.O76]&lt;=0;[Consulta_TG.O76]; )" table:style-name="ce44">
            <text:p>0,00</text:p>
          </table:table-cell>
          <table:table-cell office:value-type="float" office:value="0" table:formula="of:=[.L78]+[.M78]+[.N78]" table:style-name="ce44">
            <text:p>0,00</text:p>
          </table:table-cell>
          <table:table-cell table:style-name="ce44"/>
          <table:table-cell office:value-type="float" office:value="0" table:formula="of:=[Consulta_TG.S76]+[Consulta_TG.T76]-[Consulta_TG.R76]-[Consulta_TG.Q76]" table:style-name="ce44">
            <text:p>0,00</text:p>
          </table:table-cell>
          <table:table-cell office:value-type="float" office:value="501314" table:formula="of:=[Consulta_TG.R76]" table:style-name="ce44">
            <text:p>501.314,00</text:p>
          </table:table-cell>
          <table:table-cell office:value-type="float" office:value="501314" table:formula="of:=[.O78]-[.P78]+[.Q78]+[.R78]" table:style-name="ce44">
            <text:p>501.314,00</text:p>
          </table:table-cell>
          <table:table-cell office:value-type="float" office:value="501314" table:formula="of:=[Consulta_TG.T76]" table:style-name="ce44">
            <text:p>501.314,00</text:p>
          </table:table-cell>
          <table:table-cell office:value-type="percentage" office:value="1" table:formula="of:=[.T78]/[.S78]" table:style-name="ce41">
            <text:p>100,00%</text:p>
          </table:table-cell>
          <table:table-cell office:value-type="float" office:value="0" table:formula="of:=[Consulta_TG.U76]" table:style-name="ce44">
            <text:p>0,00</text:p>
          </table:table-cell>
          <table:table-cell office:value-type="percentage" office:value="0" table:formula="of:=[.V78]/[.S78]" table:style-name="ce41">
            <text:p>0,00%</text:p>
          </table:table-cell>
          <table:table-cell office:value-type="float" office:value="0" table:formula="of:=[Consulta_TG.V76]" table:style-name="ce44">
            <text:p>0,00</text:p>
          </table:table-cell>
          <table:table-cell office:value-type="percentage" office:value="0" table:formula="of:=[.X78]/[.S7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77]" table:style-name="ce30">
            <text:p>40201</text:p>
          </table:table-cell>
          <table:table-cell office:value-type="string" office:string-value="INSTITUTO NACIONAL DO SEGURO SOCIAL - INSS" table:formula="of:=[Consulta_TG.B77]" table:style-name="ce31">
            <text:p>INSTITUTO NACIONAL DO SEGURO SOCIAL - INSS</text:p>
          </table:table-cell>
          <table:table-cell office:value-type="string" office:string-value="28-846" table:formula="of:=CONCATENATE([Consulta_TG.C77];&quot;-&quot;;[Consulta_TG.D77])" table:style-name="ce32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31">
            <text:p>0901-0005-0001</text:p>
          </table:table-cell>
          <table:table-cell office:value-type="string" office:string-value="OPERACOES ESPECIAIS: CUMPRIMENTO DE SENTENCAS JUDICIAIS" table:formula="of:=[Consulta_TG.H7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2">
            <text:p>SENTENCAS JUDICIAIS TRANSITADAS EM JULGADO (PRECATORIOS)</text:p>
          </table:table-cell>
          <table:table-cell office:value-type="string" office:string-value="2" table:formula="of:=[Consulta_TG.J77]" table:style-name="ce32">
            <text:p>2</text:p>
          </table:table-cell>
          <table:table-cell office:value-type="string" office:string-value="150" table:formula="of:=[Consulta_TG.K77]" table:style-name="ce32">
            <text:p>150</text:p>
          </table:table-cell>
          <table:table-cell office:value-type="string" office:string-value="REC.PROPRIOS PRIMARIOS DE LIVRE APLICACAO" table:formula="of:=[Consulta_TG.L77]" table:style-name="ce32">
            <text:p>REC.PROPRIOS PRIMARIOS DE LIVRE APLICACAO</text:p>
          </table:table-cell>
          <table:table-cell office:value-type="string" office:string-value="1" table:formula="of:=[Consulta_TG.M77]" table:style-name="ce32">
            <text:p>1</text:p>
          </table:table-cell>
          <table:table-cell office:value-type="float" office:value="0" table:formula="of:=[Consulta_TG.N77]" table:style-name="ce44">
            <text:p>0,00</text:p>
          </table:table-cell>
          <table:table-cell office:value-type="float" office:value="0" table:formula="of:=IF([Consulta_TG.O77]&gt;=0;[Consulta_TG.O77]; )" table:style-name="ce44">
            <text:p>0,00</text:p>
          </table:table-cell>
          <table:table-cell office:value-type="float" office:value="0" table:formula="of:=IF([Consulta_TG.O77]&lt;=0;[Consulta_TG.O77]; )" table:style-name="ce44">
            <text:p>0,00</text:p>
          </table:table-cell>
          <table:table-cell office:value-type="float" office:value="0" table:formula="of:=[.L79]+[.M79]+[.N79]" table:style-name="ce44">
            <text:p>0,00</text:p>
          </table:table-cell>
          <table:table-cell table:style-name="ce44"/>
          <table:table-cell office:value-type="float" office:value="0" table:formula="of:=[Consulta_TG.S77]+[Consulta_TG.T77]-[Consulta_TG.R77]-[Consulta_TG.Q77]" table:style-name="ce44">
            <text:p>0,00</text:p>
          </table:table-cell>
          <table:table-cell office:value-type="float" office:value="101843048" table:formula="of:=[Consulta_TG.R77]" table:style-name="ce44">
            <text:p>101.843.048,00</text:p>
          </table:table-cell>
          <table:table-cell office:value-type="float" office:value="101843048" table:formula="of:=[.O79]-[.P79]+[.Q79]+[.R79]" table:style-name="ce44">
            <text:p>101.843.048,00</text:p>
          </table:table-cell>
          <table:table-cell office:value-type="float" office:value="100871937.55" table:formula="of:=[Consulta_TG.T77]" table:style-name="ce44">
            <text:p>100.871.937,55</text:p>
          </table:table-cell>
          <table:table-cell office:value-type="percentage" office:value="0.99046463682037478" table:formula="of:=[.T79]/[.S79]" table:style-name="ce41">
            <text:p>99,05%</text:p>
          </table:table-cell>
          <table:table-cell office:value-type="float" office:value="0" table:formula="of:=[Consulta_TG.U77]" table:style-name="ce44">
            <text:p>0,00</text:p>
          </table:table-cell>
          <table:table-cell office:value-type="percentage" office:value="0" table:formula="of:=[.V79]/[.S79]" table:style-name="ce41">
            <text:p>0,00%</text:p>
          </table:table-cell>
          <table:table-cell office:value-type="float" office:value="0" table:formula="of:=[Consulta_TG.V77]" table:style-name="ce44">
            <text:p>0,00</text:p>
          </table:table-cell>
          <table:table-cell office:value-type="percentage" office:value="0" table:formula="of:=[.X79]/[.S7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78]" table:style-name="ce30">
            <text:p>40201</text:p>
          </table:table-cell>
          <table:table-cell office:value-type="string" office:string-value="INSTITUTO NACIONAL DO SEGURO SOCIAL - INSS" table:formula="of:=[Consulta_TG.B78]" table:style-name="ce31">
            <text:p>INSTITUTO NACIONAL DO SEGURO SOCIAL - INSS</text:p>
          </table:table-cell>
          <table:table-cell office:value-type="string" office:string-value="28-846" table:formula="of:=CONCATENATE([Consulta_TG.C78];&quot;-&quot;;[Consulta_TG.D78])" table:style-name="ce32">
            <text:p>28-846</text:p>
          </table:table-cell>
          <table:table-cell office:value-type="string" office:string-value="0901-0005-0001" table:formula="of:=CONCATENATE([Consulta_TG.E78];&quot;-&quot;;[Consulta_TG.F78];&quot;-&quot;;[Consulta_TG.G78])" table:style-name="ce31">
            <text:p>0901-0005-0001</text:p>
          </table:table-cell>
          <table:table-cell office:value-type="string" office:string-value="OPERACOES ESPECIAIS: CUMPRIMENTO DE SENTENCAS JUDICIAIS" table:formula="of:=[Consulta_TG.H7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2">
            <text:p>SENTENCAS JUDICIAIS TRANSITADAS EM JULGADO (PRECATORIOS)</text:p>
          </table:table-cell>
          <table:table-cell office:value-type="string" office:string-value="2" table:formula="of:=[Consulta_TG.J78]" table:style-name="ce32">
            <text:p>2</text:p>
          </table:table-cell>
          <table:table-cell office:value-type="string" office:string-value="153" table:formula="of:=[Consulta_TG.K78]" table:style-name="ce32">
            <text:p>153</text:p>
          </table:table-cell>
          <table:table-cell office:value-type="string" office:string-value="REC.DEST.ATIVIDADES-FINS DA SEGURIDADE SOCIAL" table:formula="of:=[Consulta_TG.L78]" table:style-name="ce32">
            <text:p>REC.DEST.ATIVIDADES-FINS DA SEGURIDADE SOCIAL</text:p>
          </table:table-cell>
          <table:table-cell office:value-type="string" office:string-value="3" table:formula="of:=[Consulta_TG.M78]" table:style-name="ce32">
            <text:p>3</text:p>
          </table:table-cell>
          <table:table-cell office:value-type="float" office:value="0" table:formula="of:=[Consulta_TG.N78]" table:style-name="ce44">
            <text:p>0,00</text:p>
          </table:table-cell>
          <table:table-cell office:value-type="float" office:value="0" table:formula="of:=IF([Consulta_TG.O78]&gt;=0;[Consulta_TG.O78]; )" table:style-name="ce44">
            <text:p>0,00</text:p>
          </table:table-cell>
          <table:table-cell office:value-type="float" office:value="0" table:formula="of:=IF([Consulta_TG.O78]&lt;=0;[Consulta_TG.O78]; )" table:style-name="ce44">
            <text:p>0,00</text:p>
          </table:table-cell>
          <table:table-cell office:value-type="float" office:value="0" table:formula="of:=[.L80]+[.M80]+[.N80]" table:style-name="ce44">
            <text:p>0,00</text:p>
          </table:table-cell>
          <table:table-cell table:style-name="ce44"/>
          <table:table-cell office:value-type="float" office:value="0" table:formula="of:=[Consulta_TG.S78]+[Consulta_TG.T78]-[Consulta_TG.R78]-[Consulta_TG.Q78]" table:style-name="ce44">
            <text:p>0,00</text:p>
          </table:table-cell>
          <table:table-cell office:value-type="float" office:value="1470202" table:formula="of:=[Consulta_TG.R78]" table:style-name="ce44">
            <text:p>1.470.202,00</text:p>
          </table:table-cell>
          <table:table-cell office:value-type="float" office:value="1470202" table:formula="of:=[.O80]-[.P80]+[.Q80]+[.R80]" table:style-name="ce44">
            <text:p>1.470.202,00</text:p>
          </table:table-cell>
          <table:table-cell office:value-type="float" office:value="1470201.27" table:formula="of:=[Consulta_TG.T78]" table:style-name="ce44">
            <text:p>1.470.201,27</text:p>
          </table:table-cell>
          <table:table-cell office:value-type="percentage" office:value="0.99999950346959121" table:formula="of:=[.T80]/[.S80]" table:style-name="ce41">
            <text:p>100,00%</text:p>
          </table:table-cell>
          <table:table-cell office:value-type="float" office:value="0" table:formula="of:=[Consulta_TG.U78]" table:style-name="ce44">
            <text:p>0,00</text:p>
          </table:table-cell>
          <table:table-cell office:value-type="percentage" office:value="0" table:formula="of:=[.V80]/[.S80]" table:style-name="ce41">
            <text:p>0,00%</text:p>
          </table:table-cell>
          <table:table-cell office:value-type="float" office:value="0" table:formula="of:=[Consulta_TG.V78]" table:style-name="ce44">
            <text:p>0,00</text:p>
          </table:table-cell>
          <table:table-cell office:value-type="percentage" office:value="0" table:formula="of:=[.X80]/[.S8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3" table:formula="of:=[Consulta_TG.A79]" table:style-name="ce30">
            <text:p>40203</text:p>
          </table:table-cell>
          <table:table-cell office:value-type="string" office:string-value="FUNDACAO JORGE DUPRAT FIG.DE SEG.MED.TRABALHO" table:formula="of:=[Consulta_TG.B79]" table:style-name="ce31">
            <text:p>FUNDACAO JORGE DUPRAT FIG.DE SEG.MED.TRABALHO</text:p>
          </table:table-cell>
          <table:table-cell office:value-type="string" office:string-value="28-846" table:formula="of:=CONCATENATE([Consulta_TG.C79];&quot;-&quot;;[Consulta_TG.D79])" table:style-name="ce32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31">
            <text:p>0901-0005-0001</text:p>
          </table:table-cell>
          <table:table-cell office:value-type="string" office:string-value="OPERACOES ESPECIAIS: CUMPRIMENTO DE SENTENCAS JUDICIAIS" table:formula="of:=[Consulta_TG.H7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2">
            <text:p>SENTENCAS JUDICIAIS TRANSITADAS EM JULGADO (PRECATORIOS)</text:p>
          </table:table-cell>
          <table:table-cell office:value-type="string" office:string-value="1" table:formula="of:=[Consulta_TG.J79]" table:style-name="ce32">
            <text:p>1</text:p>
          </table:table-cell>
          <table:table-cell office:value-type="string" office:string-value="100" table:formula="of:=[Consulta_TG.K79]" table:style-name="ce32">
            <text:p>100</text:p>
          </table:table-cell>
          <table:table-cell office:value-type="string" office:string-value="RECURSOS PRIMARIOS DE LIVRE APLICACAO" table:formula="of:=[Consulta_TG.L79]" table:style-name="ce32">
            <text:p>RECURSOS PRIMARIOS DE LIVRE APLICACAO</text:p>
          </table:table-cell>
          <table:table-cell office:value-type="string" office:string-value="1" table:formula="of:=[Consulta_TG.M79]" table:style-name="ce32">
            <text:p>1</text:p>
          </table:table-cell>
          <table:table-cell office:value-type="float" office:value="0" table:formula="of:=[Consulta_TG.N79]" table:style-name="ce44">
            <text:p>0,00</text:p>
          </table:table-cell>
          <table:table-cell office:value-type="float" office:value="0" table:formula="of:=IF([Consulta_TG.O79]&gt;=0;[Consulta_TG.O79]; )" table:style-name="ce44">
            <text:p>0,00</text:p>
          </table:table-cell>
          <table:table-cell office:value-type="float" office:value="0" table:formula="of:=IF([Consulta_TG.O79]&lt;=0;[Consulta_TG.O79]; )" table:style-name="ce44">
            <text:p>0,00</text:p>
          </table:table-cell>
          <table:table-cell office:value-type="float" office:value="0" table:formula="of:=[.L81]+[.M81]+[.N81]" table:style-name="ce44">
            <text:p>0,00</text:p>
          </table:table-cell>
          <table:table-cell table:style-name="ce44"/>
          <table:table-cell office:value-type="float" office:value="0" table:formula="of:=[Consulta_TG.S79]+[Consulta_TG.T79]-[Consulta_TG.R79]-[Consulta_TG.Q79]" table:style-name="ce44">
            <text:p>0,00</text:p>
          </table:table-cell>
          <table:table-cell office:value-type="float" office:value="152139" table:formula="of:=[Consulta_TG.R79]" table:style-name="ce44">
            <text:p>152.139,00</text:p>
          </table:table-cell>
          <table:table-cell office:value-type="float" office:value="152139" table:formula="of:=[.O81]-[.P81]+[.Q81]+[.R81]" table:style-name="ce44">
            <text:p>152.139,00</text:p>
          </table:table-cell>
          <table:table-cell office:value-type="float" office:value="152139" table:formula="of:=[Consulta_TG.T79]" table:style-name="ce44">
            <text:p>152.139,00</text:p>
          </table:table-cell>
          <table:table-cell office:value-type="percentage" office:value="1" table:formula="of:=[.T81]/[.S81]" table:style-name="ce41">
            <text:p>100,00%</text:p>
          </table:table-cell>
          <table:table-cell office:value-type="float" office:value="0" table:formula="of:=[Consulta_TG.U79]" table:style-name="ce44">
            <text:p>0,00</text:p>
          </table:table-cell>
          <table:table-cell office:value-type="percentage" office:value="0" table:formula="of:=[.V81]/[.S81]" table:style-name="ce41">
            <text:p>0,00%</text:p>
          </table:table-cell>
          <table:table-cell office:value-type="float" office:value="0" table:formula="of:=[Consulta_TG.V79]" table:style-name="ce44">
            <text:p>0,00</text:p>
          </table:table-cell>
          <table:table-cell office:value-type="percentage" office:value="0" table:formula="of:=[.X81]/[.S8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80]" table:style-name="ce30">
            <text:p>40904</text:p>
          </table:table-cell>
          <table:table-cell office:value-type="string" office:string-value="FUNDO DO REGIME GERAL DA PREVID.SOCIAL- FRGPS" table:formula="of:=[Consulta_TG.B80]" table:style-name="ce31">
            <text:p>FUNDO DO REGIME GERAL DA PREVID.SOCIAL- FRGPS</text:p>
          </table:table-cell>
          <table:table-cell office:value-type="string" office:string-value="28-846" table:formula="of:=CONCATENATE([Consulta_TG.C80];&quot;-&quot;;[Consulta_TG.D80])" table:style-name="ce32">
            <text:p>28-846</text:p>
          </table:table-cell>
          <table:table-cell office:value-type="string" office:string-value="0901-0005-0001" table:formula="of:=CONCATENATE([Consulta_TG.E80];&quot;-&quot;;[Consulta_TG.F80];&quot;-&quot;;[Consulta_TG.G80])" table:style-name="ce31">
            <text:p>0901-0005-0001</text:p>
          </table:table-cell>
          <table:table-cell office:value-type="string" office:string-value="OPERACOES ESPECIAIS: CUMPRIMENTO DE SENTENCAS JUDICIAIS" table:formula="of:=[Consulta_TG.H8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2">
            <text:p>SENTENCAS JUDICIAIS TRANSITADAS EM JULGADO (PRECATORIOS)</text:p>
          </table:table-cell>
          <table:table-cell office:value-type="string" office:string-value="2" table:formula="of:=[Consulta_TG.J80]" table:style-name="ce32">
            <text:p>2</text:p>
          </table:table-cell>
          <table:table-cell office:value-type="string" office:string-value="100" table:formula="of:=[Consulta_TG.K80]" table:style-name="ce32">
            <text:p>100</text:p>
          </table:table-cell>
          <table:table-cell office:value-type="string" office:string-value="RECURSOS PRIMARIOS DE LIVRE APLICACAO" table:formula="of:=[Consulta_TG.L80]" table:style-name="ce32">
            <text:p>RECURSOS PRIMARIOS DE LIVRE APLICACAO</text:p>
          </table:table-cell>
          <table:table-cell office:value-type="string" office:string-value="3" table:formula="of:=[Consulta_TG.M80]" table:style-name="ce32">
            <text:p>3</text:p>
          </table:table-cell>
          <table:table-cell office:value-type="float" office:value="0" table:formula="of:=[Consulta_TG.N80]" table:style-name="ce44">
            <text:p>0,00</text:p>
          </table:table-cell>
          <table:table-cell office:value-type="float" office:value="0" table:formula="of:=IF([Consulta_TG.O80]&gt;=0;[Consulta_TG.O80]; )" table:style-name="ce44">
            <text:p>0,00</text:p>
          </table:table-cell>
          <table:table-cell office:value-type="float" office:value="0" table:formula="of:=IF([Consulta_TG.O80]&lt;=0;[Consulta_TG.O80]; )" table:style-name="ce44">
            <text:p>0,00</text:p>
          </table:table-cell>
          <table:table-cell office:value-type="float" office:value="0" table:formula="of:=[.L82]+[.M82]+[.N82]" table:style-name="ce44">
            <text:p>0,00</text:p>
          </table:table-cell>
          <table:table-cell table:style-name="ce44"/>
          <table:table-cell office:value-type="float" office:value="0" table:formula="of:=[Consulta_TG.S80]+[Consulta_TG.T80]-[Consulta_TG.R80]-[Consulta_TG.Q80]" table:style-name="ce44">
            <text:p>0,00</text:p>
          </table:table-cell>
          <table:table-cell office:value-type="float" office:value="1002826251" table:formula="of:=[Consulta_TG.R80]" table:style-name="ce44">
            <text:p>1.002.826.251,00</text:p>
          </table:table-cell>
          <table:table-cell office:value-type="float" office:value="1002826251" table:formula="of:=[.O82]-[.P82]+[.Q82]+[.R82]" table:style-name="ce44">
            <text:p>1.002.826.251,00</text:p>
          </table:table-cell>
          <table:table-cell office:value-type="float" office:value="1002826251" table:formula="of:=[Consulta_TG.T80]" table:style-name="ce44">
            <text:p>1.002.826.251,00</text:p>
          </table:table-cell>
          <table:table-cell office:value-type="percentage" office:value="1" table:formula="of:=[.T82]/[.S82]" table:style-name="ce41">
            <text:p>100,00%</text:p>
          </table:table-cell>
          <table:table-cell office:value-type="float" office:value="0" table:formula="of:=[Consulta_TG.U80]" table:style-name="ce44">
            <text:p>0,00</text:p>
          </table:table-cell>
          <table:table-cell office:value-type="percentage" office:value="0" table:formula="of:=[.V82]/[.S82]" table:style-name="ce41">
            <text:p>0,00%</text:p>
          </table:table-cell>
          <table:table-cell office:value-type="float" office:value="0" table:formula="of:=[Consulta_TG.V80]" table:style-name="ce44">
            <text:p>0,00</text:p>
          </table:table-cell>
          <table:table-cell office:value-type="percentage" office:value="0" table:formula="of:=[.X82]/[.S8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81]" table:style-name="ce30">
            <text:p>40904</text:p>
          </table:table-cell>
          <table:table-cell office:value-type="string" office:string-value="FUNDO DO REGIME GERAL DA PREVID.SOCIAL- FRGPS" table:formula="of:=[Consulta_TG.B81]" table:style-name="ce31">
            <text:p>FUNDO DO REGIME GERAL DA PREVID.SOCIAL- FRGPS</text:p>
          </table:table-cell>
          <table:table-cell office:value-type="string" office:string-value="28-846" table:formula="of:=CONCATENATE([Consulta_TG.C81];&quot;-&quot;;[Consulta_TG.D81])" table:style-name="ce32">
            <text:p>28-846</text:p>
          </table:table-cell>
          <table:table-cell office:value-type="string" office:string-value="0901-0625-0001" table:formula="of:=CONCATENATE([Consulta_TG.E81];&quot;-&quot;;[Consulta_TG.F81];&quot;-&quot;;[Consulta_TG.G81])" table:style-name="ce31">
            <text:p>0901-0625-0001</text:p>
          </table:table-cell>
          <table:table-cell office:value-type="string" office:string-value="OPERACOES ESPECIAIS: CUMPRIMENTO DE SENTENCAS JUDICIAIS" table:formula="of:=[Consulta_TG.H81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81]" table:style-name="ce32">
            <text:p>SENTENCAS JUDICIAIS TRANSITADAS EM JULGADO DE PEQUENO VALOR</text:p>
          </table:table-cell>
          <table:table-cell office:value-type="string" office:string-value="2" table:formula="of:=[Consulta_TG.J81]" table:style-name="ce32">
            <text:p>2</text:p>
          </table:table-cell>
          <table:table-cell office:value-type="string" office:string-value="153" table:formula="of:=[Consulta_TG.K81]" table:style-name="ce32">
            <text:p>153</text:p>
          </table:table-cell>
          <table:table-cell office:value-type="string" office:string-value="REC.DEST.ATIVIDADES-FINS DA SEGURIDADE SOCIAL" table:formula="of:=[Consulta_TG.L81]" table:style-name="ce32">
            <text:p>REC.DEST.ATIVIDADES-FINS DA SEGURIDADE SOCIAL</text:p>
          </table:table-cell>
          <table:table-cell office:value-type="string" office:string-value="3" table:formula="of:=[Consulta_TG.M81]" table:style-name="ce32">
            <text:p>3</text:p>
          </table:table-cell>
          <table:table-cell office:value-type="float" office:value="0" table:formula="of:=[Consulta_TG.N81]" table:style-name="ce44">
            <text:p>0,00</text:p>
          </table:table-cell>
          <table:table-cell office:value-type="float" office:value="0" table:formula="of:=IF([Consulta_TG.O81]&gt;=0;[Consulta_TG.O81]; )" table:style-name="ce44">
            <text:p>0,00</text:p>
          </table:table-cell>
          <table:table-cell office:value-type="float" office:value="0" table:formula="of:=IF([Consulta_TG.O81]&lt;=0;[Consulta_TG.O81]; )" table:style-name="ce44">
            <text:p>0,00</text:p>
          </table:table-cell>
          <table:table-cell office:value-type="float" office:value="0" table:formula="of:=[.L83]+[.M83]+[.N83]" table:style-name="ce44">
            <text:p>0,00</text:p>
          </table:table-cell>
          <table:table-cell table:style-name="ce44"/>
          <table:table-cell office:value-type="float" office:value="620351482" table:formula="of:=[Consulta_TG.S81]+[Consulta_TG.T81]-[Consulta_TG.R81]-[Consulta_TG.Q81]" table:style-name="ce44">
            <text:p>620.351.482,00</text:p>
          </table:table-cell>
          <table:table-cell office:value-type="float" office:value="0" table:formula="of:=[Consulta_TG.R81]" table:style-name="ce44">
            <text:p>0,00</text:p>
          </table:table-cell>
          <table:table-cell office:value-type="float" office:value="620351482" table:formula="of:=[.O83]-[.P83]+[.Q83]+[.R83]" table:style-name="ce44">
            <text:p>620.351.482,00</text:p>
          </table:table-cell>
          <table:table-cell office:value-type="float" office:value="620351481.27999997" table:formula="of:=[Consulta_TG.T81]" table:style-name="ce44">
            <text:p>620.351.481,28</text:p>
          </table:table-cell>
          <table:table-cell office:value-type="percentage" office:value="0.99999999883936763" table:formula="of:=[.T83]/[.S83]" table:style-name="ce41">
            <text:p>100,00%</text:p>
          </table:table-cell>
          <table:table-cell office:value-type="float" office:value="620351479.05999994" table:formula="of:=[Consulta_TG.U81]" table:style-name="ce44">
            <text:p>620.351.479,06</text:p>
          </table:table-cell>
          <table:table-cell office:value-type="percentage" office:value="0.99999999526075112" table:formula="of:=[.V83]/[.S83]" table:style-name="ce41">
            <text:p>100,00%</text:p>
          </table:table-cell>
          <table:table-cell office:value-type="float" office:value="620351479.05999994" table:formula="of:=[Consulta_TG.V81]" table:style-name="ce44">
            <text:p>620.351.479,06</text:p>
          </table:table-cell>
          <table:table-cell office:value-type="percentage" office:value="0.99999999526075112" table:formula="of:=[.X83]/[.S8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2]" table:style-name="ce30">
            <text:p>44201</text:p>
          </table:table-cell>
          <table:table-cell office:value-type="string" office:string-value="INST.BRAS.DO MEIO AMB.E REC.NAT.RENOVAVEIS" table:formula="of:=[Consulta_TG.B82]" table:style-name="ce31">
            <text:p>INST.BRAS.DO MEIO AMB.E REC.NAT.RENOVAVEIS</text:p>
          </table:table-cell>
          <table:table-cell office:value-type="string" office:string-value="28-846" table:formula="of:=CONCATENATE([Consulta_TG.C82];&quot;-&quot;;[Consulta_TG.D82])" table:style-name="ce32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1">
            <text:p>0901-0005-0001</text:p>
          </table:table-cell>
          <table:table-cell office:value-type="string" office:string-value="OPERACOES ESPECIAIS: CUMPRIMENTO DE SENTENCAS JUDICIAIS" table:formula="of:=[Consulta_TG.H8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2">
            <text:p>SENTENCAS JUDICIAIS TRANSITADAS EM JULGADO (PRECATORIOS)</text:p>
          </table:table-cell>
          <table:table-cell office:value-type="string" office:string-value="1" table:formula="of:=[Consulta_TG.J82]" table:style-name="ce32">
            <text:p>1</text:p>
          </table:table-cell>
          <table:table-cell office:value-type="string" office:string-value="100" table:formula="of:=[Consulta_TG.K82]" table:style-name="ce32">
            <text:p>100</text:p>
          </table:table-cell>
          <table:table-cell office:value-type="string" office:string-value="RECURSOS PRIMARIOS DE LIVRE APLICACAO" table:formula="of:=[Consulta_TG.L82]" table:style-name="ce32">
            <text:p>RECURSOS PRIMARIOS DE LIVRE APLICACAO</text:p>
          </table:table-cell>
          <table:table-cell office:value-type="string" office:string-value="1" table:formula="of:=[Consulta_TG.M82]" table:style-name="ce32">
            <text:p>1</text:p>
          </table:table-cell>
          <table:table-cell office:value-type="float" office:value="0" table:formula="of:=[Consulta_TG.N82]" table:style-name="ce44">
            <text:p>0,00</text:p>
          </table:table-cell>
          <table:table-cell office:value-type="float" office:value="0" table:formula="of:=IF([Consulta_TG.O82]&gt;=0;[Consulta_TG.O82]; )" table:style-name="ce44">
            <text:p>0,00</text:p>
          </table:table-cell>
          <table:table-cell office:value-type="float" office:value="0" table:formula="of:=IF([Consulta_TG.O82]&lt;=0;[Consulta_TG.O82]; )" table:style-name="ce44">
            <text:p>0,00</text:p>
          </table:table-cell>
          <table:table-cell office:value-type="float" office:value="0" table:formula="of:=[.L84]+[.M84]+[.N84]" table:style-name="ce44">
            <text:p>0,00</text:p>
          </table:table-cell>
          <table:table-cell table:style-name="ce44"/>
          <table:table-cell office:value-type="float" office:value="0" table:formula="of:=[Consulta_TG.S82]+[Consulta_TG.T82]-[Consulta_TG.R82]-[Consulta_TG.Q82]" table:style-name="ce44">
            <text:p>0,00</text:p>
          </table:table-cell>
          <table:table-cell office:value-type="float" office:value="78272460" table:formula="of:=[Consulta_TG.R82]" table:style-name="ce44">
            <text:p>78.272.460,00</text:p>
          </table:table-cell>
          <table:table-cell office:value-type="float" office:value="78272460" table:formula="of:=[.O84]-[.P84]+[.Q84]+[.R84]" table:style-name="ce44">
            <text:p>78.272.460,00</text:p>
          </table:table-cell>
          <table:table-cell office:value-type="float" office:value="1124687.8799999999" table:formula="of:=[Consulta_TG.T82]" table:style-name="ce44">
            <text:p>1.124.687,88</text:p>
          </table:table-cell>
          <table:table-cell office:value-type="percentage" office:value="1.4368883768313911E-2" table:formula="of:=[.T84]/[.S84]" table:style-name="ce41">
            <text:p>1,44%</text:p>
          </table:table-cell>
          <table:table-cell office:value-type="float" office:value="0" table:formula="of:=[Consulta_TG.U82]" table:style-name="ce44">
            <text:p>0,00</text:p>
          </table:table-cell>
          <table:table-cell office:value-type="percentage" office:value="0" table:formula="of:=[.V84]/[.S84]" table:style-name="ce41">
            <text:p>0,00%</text:p>
          </table:table-cell>
          <table:table-cell office:value-type="float" office:value="0" table:formula="of:=[Consulta_TG.V82]" table:style-name="ce44">
            <text:p>0,00</text:p>
          </table:table-cell>
          <table:table-cell office:value-type="percentage" office:value="0" table:formula="of:=[.X84]/[.S8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3]" table:style-name="ce30">
            <text:p>44201</text:p>
          </table:table-cell>
          <table:table-cell office:value-type="string" office:string-value="INST.BRAS.DO MEIO AMB.E REC.NAT.RENOVAVEIS" table:formula="of:=[Consulta_TG.B83]" table:style-name="ce31">
            <text:p>INST.BRAS.DO MEIO AMB.E REC.NAT.RENOVAVEIS</text:p>
          </table:table-cell>
          <table:table-cell office:value-type="string" office:string-value="28-846" table:formula="of:=CONCATENATE([Consulta_TG.C83];&quot;-&quot;;[Consulta_TG.D83])" table:style-name="ce32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31">
            <text:p>0901-0005-0001</text:p>
          </table:table-cell>
          <table:table-cell office:value-type="string" office:string-value="OPERACOES ESPECIAIS: CUMPRIMENTO DE SENTENCAS JUDICIAIS" table:formula="of:=[Consulta_TG.H8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2">
            <text:p>SENTENCAS JUDICIAIS TRANSITADAS EM JULGADO (PRECATORIOS)</text:p>
          </table:table-cell>
          <table:table-cell office:value-type="string" office:string-value="1" table:formula="of:=[Consulta_TG.J83]" table:style-name="ce32">
            <text:p>1</text:p>
          </table:table-cell>
          <table:table-cell office:value-type="string" office:string-value="100" table:formula="of:=[Consulta_TG.K83]" table:style-name="ce32">
            <text:p>100</text:p>
          </table:table-cell>
          <table:table-cell office:value-type="string" office:string-value="RECURSOS PRIMARIOS DE LIVRE APLICACAO" table:formula="of:=[Consulta_TG.L83]" table:style-name="ce32">
            <text:p>RECURSOS PRIMARIOS DE LIVRE APLICACAO</text:p>
          </table:table-cell>
          <table:table-cell office:value-type="string" office:string-value="3" table:formula="of:=[Consulta_TG.M83]" table:style-name="ce32">
            <text:p>3</text:p>
          </table:table-cell>
          <table:table-cell office:value-type="float" office:value="0" table:formula="of:=[Consulta_TG.N83]" table:style-name="ce44">
            <text:p>0,00</text:p>
          </table:table-cell>
          <table:table-cell office:value-type="float" office:value="0" table:formula="of:=IF([Consulta_TG.O83]&gt;=0;[Consulta_TG.O83]; )" table:style-name="ce44">
            <text:p>0,00</text:p>
          </table:table-cell>
          <table:table-cell office:value-type="float" office:value="0" table:formula="of:=IF([Consulta_TG.O83]&lt;=0;[Consulta_TG.O83]; )" table:style-name="ce44">
            <text:p>0,00</text:p>
          </table:table-cell>
          <table:table-cell office:value-type="float" office:value="0" table:formula="of:=[.L85]+[.M85]+[.N85]" table:style-name="ce44">
            <text:p>0,00</text:p>
          </table:table-cell>
          <table:table-cell table:style-name="ce44"/>
          <table:table-cell office:value-type="float" office:value="0" table:formula="of:=[Consulta_TG.S83]+[Consulta_TG.T83]-[Consulta_TG.R83]-[Consulta_TG.Q83]" table:style-name="ce44">
            <text:p>0,00</text:p>
          </table:table-cell>
          <table:table-cell office:value-type="float" office:value="2485935" table:formula="of:=[Consulta_TG.R83]" table:style-name="ce44">
            <text:p>2.485.935,00</text:p>
          </table:table-cell>
          <table:table-cell office:value-type="float" office:value="2485935" table:formula="of:=[.O85]-[.P85]+[.Q85]+[.R85]" table:style-name="ce44">
            <text:p>2.485.935,00</text:p>
          </table:table-cell>
          <table:table-cell office:value-type="float" office:value="1339922.49" table:formula="of:=[Consulta_TG.T83]" table:style-name="ce44">
            <text:p>1.339.922,49</text:p>
          </table:table-cell>
          <table:table-cell office:value-type="percentage" office:value="0.53900141797754164" table:formula="of:=[.T85]/[.S85]" table:style-name="ce41">
            <text:p>53,90%</text:p>
          </table:table-cell>
          <table:table-cell office:value-type="float" office:value="0" table:formula="of:=[Consulta_TG.U83]" table:style-name="ce44">
            <text:p>0,00</text:p>
          </table:table-cell>
          <table:table-cell office:value-type="percentage" office:value="0" table:formula="of:=[.V85]/[.S85]" table:style-name="ce41">
            <text:p>0,00%</text:p>
          </table:table-cell>
          <table:table-cell office:value-type="float" office:value="0" table:formula="of:=[Consulta_TG.V83]" table:style-name="ce44">
            <text:p>0,00</text:p>
          </table:table-cell>
          <table:table-cell office:value-type="percentage" office:value="0" table:formula="of:=[.X85]/[.S8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84]" table:style-name="ce30">
            <text:p>44206</text:p>
          </table:table-cell>
          <table:table-cell office:value-type="string" office:string-value="INSTITUTO DE PESQUISAS JARDIM BOTANICO DO RJ" table:formula="of:=[Consulta_TG.B84]" table:style-name="ce31">
            <text:p>INSTITUTO DE PESQUISAS JARDIM BOTANICO DO RJ</text:p>
          </table:table-cell>
          <table:table-cell office:value-type="string" office:string-value="28-846" table:formula="of:=CONCATENATE([Consulta_TG.C84];&quot;-&quot;;[Consulta_TG.D84])" table:style-name="ce32">
            <text:p>28-846</text:p>
          </table:table-cell>
          <table:table-cell office:value-type="string" office:string-value="0901-0005-0033" table:formula="of:=CONCATENATE([Consulta_TG.E84];&quot;-&quot;;[Consulta_TG.F84];&quot;-&quot;;[Consulta_TG.G84])" table:style-name="ce31">
            <text:p>0901-0005-0033</text:p>
          </table:table-cell>
          <table:table-cell office:value-type="string" office:string-value="OPERACOES ESPECIAIS: CUMPRIMENTO DE SENTENCAS JUDICIAIS" table:formula="of:=[Consulta_TG.H8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2">
            <text:p>SENTENCAS JUDICIAIS TRANSITADAS EM JULGADO (PRECATORIOS)</text:p>
          </table:table-cell>
          <table:table-cell office:value-type="string" office:string-value="1" table:formula="of:=[Consulta_TG.J84]" table:style-name="ce32">
            <text:p>1</text:p>
          </table:table-cell>
          <table:table-cell office:value-type="string" office:string-value="100" table:formula="of:=[Consulta_TG.K84]" table:style-name="ce32">
            <text:p>100</text:p>
          </table:table-cell>
          <table:table-cell office:value-type="string" office:string-value="RECURSOS PRIMARIOS DE LIVRE APLICACAO" table:formula="of:=[Consulta_TG.L84]" table:style-name="ce32">
            <text:p>RECURSOS PRIMARIOS DE LIVRE APLICACAO</text:p>
          </table:table-cell>
          <table:table-cell office:value-type="string" office:string-value="1" table:formula="of:=[Consulta_TG.M84]" table:style-name="ce32">
            <text:p>1</text:p>
          </table:table-cell>
          <table:table-cell office:value-type="float" office:value="0" table:formula="of:=[Consulta_TG.N84]" table:style-name="ce44">
            <text:p>0,00</text:p>
          </table:table-cell>
          <table:table-cell office:value-type="float" office:value="0" table:formula="of:=IF([Consulta_TG.O84]&gt;=0;[Consulta_TG.O84]; )" table:style-name="ce44">
            <text:p>0,00</text:p>
          </table:table-cell>
          <table:table-cell office:value-type="float" office:value="0" table:formula="of:=IF([Consulta_TG.O84]&lt;=0;[Consulta_TG.O84]; )" table:style-name="ce44">
            <text:p>0,00</text:p>
          </table:table-cell>
          <table:table-cell office:value-type="float" office:value="0" table:formula="of:=[.L86]+[.M86]+[.N86]" table:style-name="ce44">
            <text:p>0,00</text:p>
          </table:table-cell>
          <table:table-cell table:style-name="ce44"/>
          <table:table-cell office:value-type="float" office:value="0" table:formula="of:=[Consulta_TG.S84]+[Consulta_TG.T84]-[Consulta_TG.R84]-[Consulta_TG.Q84]" table:style-name="ce44">
            <text:p>0,00</text:p>
          </table:table-cell>
          <table:table-cell office:value-type="float" office:value="94855" table:formula="of:=[Consulta_TG.R84]" table:style-name="ce44">
            <text:p>94.855,00</text:p>
          </table:table-cell>
          <table:table-cell office:value-type="float" office:value="94855" table:formula="of:=[.O86]-[.P86]+[.Q86]+[.R86]" table:style-name="ce44">
            <text:p>94.855,00</text:p>
          </table:table-cell>
          <table:table-cell office:value-type="float" office:value="94855" table:formula="of:=[Consulta_TG.T84]" table:style-name="ce44">
            <text:p>94.855,00</text:p>
          </table:table-cell>
          <table:table-cell office:value-type="percentage" office:value="1" table:formula="of:=[.T86]/[.S86]" table:style-name="ce41">
            <text:p>100,00%</text:p>
          </table:table-cell>
          <table:table-cell office:value-type="float" office:value="0" table:formula="of:=[Consulta_TG.U84]" table:style-name="ce44">
            <text:p>0,00</text:p>
          </table:table-cell>
          <table:table-cell office:value-type="percentage" office:value="0" table:formula="of:=[.V86]/[.S86]" table:style-name="ce41">
            <text:p>0,00%</text:p>
          </table:table-cell>
          <table:table-cell office:value-type="float" office:value="0" table:formula="of:=[Consulta_TG.V84]" table:style-name="ce44">
            <text:p>0,00</text:p>
          </table:table-cell>
          <table:table-cell office:value-type="percentage" office:value="0" table:formula="of:=[.X86]/[.S8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85]" table:style-name="ce30">
            <text:p>44207</text:p>
          </table:table-cell>
          <table:table-cell office:value-type="string" office:string-value="INST.CHICO MENDES DE CONSER.DA BIODIVERSIDADE" table:formula="of:=[Consulta_TG.B85]" table:style-name="ce31">
            <text:p>INST.CHICO MENDES DE CONSER.DA BIODIVERSIDADE</text:p>
          </table:table-cell>
          <table:table-cell office:value-type="string" office:string-value="28-846" table:formula="of:=CONCATENATE([Consulta_TG.C85];&quot;-&quot;;[Consulta_TG.D85])" table:style-name="ce32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1">
            <text:p>0901-0005-0001</text:p>
          </table:table-cell>
          <table:table-cell office:value-type="string" office:string-value="OPERACOES ESPECIAIS: CUMPRIMENTO DE SENTENCAS JUDICIAIS" table:formula="of:=[Consulta_TG.H8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2">
            <text:p>SENTENCAS JUDICIAIS TRANSITADAS EM JULGADO (PRECATORIOS)</text:p>
          </table:table-cell>
          <table:table-cell office:value-type="string" office:string-value="1" table:formula="of:=[Consulta_TG.J85]" table:style-name="ce32">
            <text:p>1</text:p>
          </table:table-cell>
          <table:table-cell office:value-type="string" office:string-value="100" table:formula="of:=[Consulta_TG.K85]" table:style-name="ce32">
            <text:p>100</text:p>
          </table:table-cell>
          <table:table-cell office:value-type="string" office:string-value="RECURSOS PRIMARIOS DE LIVRE APLICACAO" table:formula="of:=[Consulta_TG.L85]" table:style-name="ce32">
            <text:p>RECURSOS PRIMARIOS DE LIVRE APLICACAO</text:p>
          </table:table-cell>
          <table:table-cell office:value-type="string" office:string-value="1" table:formula="of:=[Consulta_TG.M85]" table:style-name="ce32">
            <text:p>1</text:p>
          </table:table-cell>
          <table:table-cell office:value-type="float" office:value="0" table:formula="of:=[Consulta_TG.N85]" table:style-name="ce44">
            <text:p>0,00</text:p>
          </table:table-cell>
          <table:table-cell office:value-type="float" office:value="0" table:formula="of:=IF([Consulta_TG.O85]&gt;=0;[Consulta_TG.O85]; )" table:style-name="ce44">
            <text:p>0,00</text:p>
          </table:table-cell>
          <table:table-cell office:value-type="float" office:value="0" table:formula="of:=IF([Consulta_TG.O85]&lt;=0;[Consulta_TG.O85]; )" table:style-name="ce44">
            <text:p>0,00</text:p>
          </table:table-cell>
          <table:table-cell office:value-type="float" office:value="0" table:formula="of:=[.L87]+[.M87]+[.N87]" table:style-name="ce44">
            <text:p>0,00</text:p>
          </table:table-cell>
          <table:table-cell table:style-name="ce44"/>
          <table:table-cell office:value-type="float" office:value="0" table:formula="of:=[Consulta_TG.S85]+[Consulta_TG.T85]-[Consulta_TG.R85]-[Consulta_TG.Q85]" table:style-name="ce44">
            <text:p>0,00</text:p>
          </table:table-cell>
          <table:table-cell office:value-type="float" office:value="104143" table:formula="of:=[Consulta_TG.R85]" table:style-name="ce44">
            <text:p>104.143,00</text:p>
          </table:table-cell>
          <table:table-cell office:value-type="float" office:value="104143" table:formula="of:=[.O87]-[.P87]+[.Q87]+[.R87]" table:style-name="ce44">
            <text:p>104.143,00</text:p>
          </table:table-cell>
          <table:table-cell office:value-type="float" office:value="104143" table:formula="of:=[Consulta_TG.T85]" table:style-name="ce44">
            <text:p>104.143,00</text:p>
          </table:table-cell>
          <table:table-cell office:value-type="percentage" office:value="1" table:formula="of:=[.T87]/[.S87]" table:style-name="ce41">
            <text:p>100,00%</text:p>
          </table:table-cell>
          <table:table-cell office:value-type="float" office:value="0" table:formula="of:=[Consulta_TG.U85]" table:style-name="ce44">
            <text:p>0,00</text:p>
          </table:table-cell>
          <table:table-cell office:value-type="percentage" office:value="0" table:formula="of:=[.V87]/[.S87]" table:style-name="ce41">
            <text:p>0,00%</text:p>
          </table:table-cell>
          <table:table-cell office:value-type="float" office:value="0" table:formula="of:=[Consulta_TG.V85]" table:style-name="ce44">
            <text:p>0,00</text:p>
          </table:table-cell>
          <table:table-cell office:value-type="percentage" office:value="0" table:formula="of:=[.X87]/[.S8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86]" table:style-name="ce30">
            <text:p>44207</text:p>
          </table:table-cell>
          <table:table-cell office:value-type="string" office:string-value="INST.CHICO MENDES DE CONSER.DA BIODIVERSIDADE" table:formula="of:=[Consulta_TG.B86]" table:style-name="ce31">
            <text:p>INST.CHICO MENDES DE CONSER.DA BIODIVERSIDADE</text:p>
          </table:table-cell>
          <table:table-cell office:value-type="string" office:string-value="28-846" table:formula="of:=CONCATENATE([Consulta_TG.C86];&quot;-&quot;;[Consulta_TG.D86])" table:style-name="ce32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1">
            <text:p>0901-0005-0001</text:p>
          </table:table-cell>
          <table:table-cell office:value-type="string" office:string-value="OPERACOES ESPECIAIS: CUMPRIMENTO DE SENTENCAS JUDICIAIS" table:formula="of:=[Consulta_TG.H8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2">
            <text:p>SENTENCAS JUDICIAIS TRANSITADAS EM JULGADO (PRECATORIOS)</text:p>
          </table:table-cell>
          <table:table-cell office:value-type="string" office:string-value="1" table:formula="of:=[Consulta_TG.J86]" table:style-name="ce32">
            <text:p>1</text:p>
          </table:table-cell>
          <table:table-cell office:value-type="string" office:string-value="100" table:formula="of:=[Consulta_TG.K86]" table:style-name="ce32">
            <text:p>100</text:p>
          </table:table-cell>
          <table:table-cell office:value-type="string" office:string-value="RECURSOS PRIMARIOS DE LIVRE APLICACAO" table:formula="of:=[Consulta_TG.L86]" table:style-name="ce32">
            <text:p>RECURSOS PRIMARIOS DE LIVRE APLICACAO</text:p>
          </table:table-cell>
          <table:table-cell office:value-type="string" office:string-value="3" table:formula="of:=[Consulta_TG.M86]" table:style-name="ce32">
            <text:p>3</text:p>
          </table:table-cell>
          <table:table-cell office:value-type="float" office:value="0" table:formula="of:=[Consulta_TG.N86]" table:style-name="ce44">
            <text:p>0,00</text:p>
          </table:table-cell>
          <table:table-cell office:value-type="float" office:value="0" table:formula="of:=IF([Consulta_TG.O86]&gt;=0;[Consulta_TG.O86]; )" table:style-name="ce44">
            <text:p>0,00</text:p>
          </table:table-cell>
          <table:table-cell office:value-type="float" office:value="0" table:formula="of:=IF([Consulta_TG.O86]&lt;=0;[Consulta_TG.O86]; )" table:style-name="ce44">
            <text:p>0,00</text:p>
          </table:table-cell>
          <table:table-cell office:value-type="float" office:value="0" table:formula="of:=[.L88]+[.M88]+[.N88]" table:style-name="ce44">
            <text:p>0,00</text:p>
          </table:table-cell>
          <table:table-cell table:style-name="ce44"/>
          <table:table-cell office:value-type="float" office:value="0" table:formula="of:=[Consulta_TG.S86]+[Consulta_TG.T86]-[Consulta_TG.R86]-[Consulta_TG.Q86]" table:style-name="ce44">
            <text:p>0,00</text:p>
          </table:table-cell>
          <table:table-cell office:value-type="float" office:value="7786" table:formula="of:=[Consulta_TG.R86]" table:style-name="ce44">
            <text:p>7.786,00</text:p>
          </table:table-cell>
          <table:table-cell office:value-type="float" office:value="7786" table:formula="of:=[.O88]-[.P88]+[.Q88]+[.R88]" table:style-name="ce44">
            <text:p>7.786,00</text:p>
          </table:table-cell>
          <table:table-cell office:value-type="float" office:value="7786" table:formula="of:=[Consulta_TG.T86]" table:style-name="ce44">
            <text:p>7.786,00</text:p>
          </table:table-cell>
          <table:table-cell office:value-type="percentage" office:value="1" table:formula="of:=[.T88]/[.S88]" table:style-name="ce41">
            <text:p>100,00%</text:p>
          </table:table-cell>
          <table:table-cell office:value-type="float" office:value="0" table:formula="of:=[Consulta_TG.U86]" table:style-name="ce44">
            <text:p>0,00</text:p>
          </table:table-cell>
          <table:table-cell office:value-type="percentage" office:value="0" table:formula="of:=[.V88]/[.S88]" table:style-name="ce41">
            <text:p>0,00%</text:p>
          </table:table-cell>
          <table:table-cell office:value-type="float" office:value="0" table:formula="of:=[Consulta_TG.V86]" table:style-name="ce44">
            <text:p>0,00</text:p>
          </table:table-cell>
          <table:table-cell office:value-type="percentage" office:value="0" table:formula="of:=[.X88]/[.S8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87]" table:style-name="ce30">
            <text:p>52222</text:p>
          </table:table-cell>
          <table:table-cell office:value-type="string" office:string-value="FUNDACAO OSORIO" table:formula="of:=[Consulta_TG.B87]" table:style-name="ce31">
            <text:p>FUNDACAO OSORIO</text:p>
          </table:table-cell>
          <table:table-cell office:value-type="string" office:string-value="28-846" table:formula="of:=CONCATENATE([Consulta_TG.C87];&quot;-&quot;;[Consulta_TG.D87])" table:style-name="ce32">
            <text:p>28-846</text:p>
          </table:table-cell>
          <table:table-cell office:value-type="string" office:string-value="0901-0005-0001" table:formula="of:=CONCATENATE([Consulta_TG.E87];&quot;-&quot;;[Consulta_TG.F87];&quot;-&quot;;[Consulta_TG.G87])" table:style-name="ce31">
            <text:p>0901-0005-0001</text:p>
          </table:table-cell>
          <table:table-cell office:value-type="string" office:string-value="OPERACOES ESPECIAIS: CUMPRIMENTO DE SENTENCAS JUDICIAIS" table:formula="of:=[Consulta_TG.H8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2">
            <text:p>SENTENCAS JUDICIAIS TRANSITADAS EM JULGADO (PRECATORIOS)</text:p>
          </table:table-cell>
          <table:table-cell office:value-type="string" office:string-value="1" table:formula="of:=[Consulta_TG.J87]" table:style-name="ce32">
            <text:p>1</text:p>
          </table:table-cell>
          <table:table-cell office:value-type="string" office:string-value="100" table:formula="of:=[Consulta_TG.K87]" table:style-name="ce32">
            <text:p>100</text:p>
          </table:table-cell>
          <table:table-cell office:value-type="string" office:string-value="RECURSOS PRIMARIOS DE LIVRE APLICACAO" table:formula="of:=[Consulta_TG.L87]" table:style-name="ce32">
            <text:p>RECURSOS PRIMARIOS DE LIVRE APLICACAO</text:p>
          </table:table-cell>
          <table:table-cell office:value-type="string" office:string-value="1" table:formula="of:=[Consulta_TG.M87]" table:style-name="ce32">
            <text:p>1</text:p>
          </table:table-cell>
          <table:table-cell office:value-type="float" office:value="0" table:formula="of:=[Consulta_TG.N87]" table:style-name="ce44">
            <text:p>0,00</text:p>
          </table:table-cell>
          <table:table-cell office:value-type="float" office:value="0" table:formula="of:=IF([Consulta_TG.O87]&gt;=0;[Consulta_TG.O87]; )" table:style-name="ce44">
            <text:p>0,00</text:p>
          </table:table-cell>
          <table:table-cell office:value-type="float" office:value="0" table:formula="of:=IF([Consulta_TG.O87]&lt;=0;[Consulta_TG.O87]; )" table:style-name="ce44">
            <text:p>0,00</text:p>
          </table:table-cell>
          <table:table-cell office:value-type="float" office:value="0" table:formula="of:=[.L89]+[.M89]+[.N89]" table:style-name="ce44">
            <text:p>0,00</text:p>
          </table:table-cell>
          <table:table-cell table:style-name="ce44"/>
          <table:table-cell office:value-type="float" office:value="0" table:formula="of:=[Consulta_TG.S87]+[Consulta_TG.T87]-[Consulta_TG.R87]-[Consulta_TG.Q87]" table:style-name="ce44">
            <text:p>0,00</text:p>
          </table:table-cell>
          <table:table-cell office:value-type="float" office:value="1915947" table:formula="of:=[Consulta_TG.R87]" table:style-name="ce44">
            <text:p>1.915.947,00</text:p>
          </table:table-cell>
          <table:table-cell office:value-type="float" office:value="1915947" table:formula="of:=[.O89]-[.P89]+[.Q89]+[.R89]" table:style-name="ce44">
            <text:p>1.915.947,00</text:p>
          </table:table-cell>
          <table:table-cell office:value-type="float" office:value="1915947" table:formula="of:=[Consulta_TG.T87]" table:style-name="ce44">
            <text:p>1.915.947,00</text:p>
          </table:table-cell>
          <table:table-cell office:value-type="percentage" office:value="1" table:formula="of:=[.T89]/[.S89]" table:style-name="ce41">
            <text:p>100,00%</text:p>
          </table:table-cell>
          <table:table-cell office:value-type="float" office:value="0" table:formula="of:=[Consulta_TG.U87]" table:style-name="ce44">
            <text:p>0,00</text:p>
          </table:table-cell>
          <table:table-cell office:value-type="percentage" office:value="0" table:formula="of:=[.V89]/[.S89]" table:style-name="ce41">
            <text:p>0,00%</text:p>
          </table:table-cell>
          <table:table-cell office:value-type="float" office:value="0" table:formula="of:=[Consulta_TG.V87]" table:style-name="ce44">
            <text:p>0,00</text:p>
          </table:table-cell>
          <table:table-cell office:value-type="percentage" office:value="0" table:formula="of:=[.X89]/[.S8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3" table:formula="of:=[Consulta_TG.A88]" table:style-name="ce30">
            <text:p>54203</text:p>
          </table:table-cell>
          <table:table-cell office:value-type="string" office:string-value="FUNDACAO BIBLIOTECA NACIONAL" table:formula="of:=[Consulta_TG.B88]" table:style-name="ce31">
            <text:p>FUNDACAO BIBLIOTECA NACIONAL</text:p>
          </table:table-cell>
          <table:table-cell office:value-type="string" office:string-value="28-846" table:formula="of:=CONCATENATE([Consulta_TG.C88];&quot;-&quot;;[Consulta_TG.D88])" table:style-name="ce32">
            <text:p>28-846</text:p>
          </table:table-cell>
          <table:table-cell office:value-type="string" office:string-value="0901-0005-0033" table:formula="of:=CONCATENATE([Consulta_TG.E88];&quot;-&quot;;[Consulta_TG.F88];&quot;-&quot;;[Consulta_TG.G88])" table:style-name="ce31">
            <text:p>0901-0005-0033</text:p>
          </table:table-cell>
          <table:table-cell office:value-type="string" office:string-value="OPERACOES ESPECIAIS: CUMPRIMENTO DE SENTENCAS JUDICIAIS" table:formula="of:=[Consulta_TG.H8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2">
            <text:p>SENTENCAS JUDICIAIS TRANSITADAS EM JULGADO (PRECATORIOS)</text:p>
          </table:table-cell>
          <table:table-cell office:value-type="string" office:string-value="1" table:formula="of:=[Consulta_TG.J88]" table:style-name="ce32">
            <text:p>1</text:p>
          </table:table-cell>
          <table:table-cell office:value-type="string" office:string-value="100" table:formula="of:=[Consulta_TG.K88]" table:style-name="ce32">
            <text:p>100</text:p>
          </table:table-cell>
          <table:table-cell office:value-type="string" office:string-value="RECURSOS PRIMARIOS DE LIVRE APLICACAO" table:formula="of:=[Consulta_TG.L88]" table:style-name="ce32">
            <text:p>RECURSOS PRIMARIOS DE LIVRE APLICACAO</text:p>
          </table:table-cell>
          <table:table-cell office:value-type="string" office:string-value="1" table:formula="of:=[Consulta_TG.M88]" table:style-name="ce32">
            <text:p>1</text:p>
          </table:table-cell>
          <table:table-cell office:value-type="float" office:value="0" table:formula="of:=[Consulta_TG.N88]" table:style-name="ce44">
            <text:p>0,00</text:p>
          </table:table-cell>
          <table:table-cell office:value-type="float" office:value="0" table:formula="of:=IF([Consulta_TG.O88]&gt;=0;[Consulta_TG.O88]; )" table:style-name="ce44">
            <text:p>0,00</text:p>
          </table:table-cell>
          <table:table-cell office:value-type="float" office:value="0" table:formula="of:=IF([Consulta_TG.O88]&lt;=0;[Consulta_TG.O88]; )" table:style-name="ce44">
            <text:p>0,00</text:p>
          </table:table-cell>
          <table:table-cell office:value-type="float" office:value="0" table:formula="of:=[.L90]+[.M90]+[.N90]" table:style-name="ce44">
            <text:p>0,00</text:p>
          </table:table-cell>
          <table:table-cell table:style-name="ce44"/>
          <table:table-cell office:value-type="float" office:value="0" table:formula="of:=[Consulta_TG.S88]+[Consulta_TG.T88]-[Consulta_TG.R88]-[Consulta_TG.Q88]" table:style-name="ce44">
            <text:p>0,00</text:p>
          </table:table-cell>
          <table:table-cell office:value-type="float" office:value="1325523" table:formula="of:=[Consulta_TG.R88]" table:style-name="ce44">
            <text:p>1.325.523,00</text:p>
          </table:table-cell>
          <table:table-cell office:value-type="float" office:value="1325523" table:formula="of:=[.O90]-[.P90]+[.Q90]+[.R90]" table:style-name="ce44">
            <text:p>1.325.523,00</text:p>
          </table:table-cell>
          <table:table-cell office:value-type="float" office:value="1325523" table:formula="of:=[Consulta_TG.T88]" table:style-name="ce44">
            <text:p>1.325.523,00</text:p>
          </table:table-cell>
          <table:table-cell office:value-type="percentage" office:value="1" table:formula="of:=[.T90]/[.S90]" table:style-name="ce41">
            <text:p>100,00%</text:p>
          </table:table-cell>
          <table:table-cell office:value-type="float" office:value="0" table:formula="of:=[Consulta_TG.U88]" table:style-name="ce44">
            <text:p>0,00</text:p>
          </table:table-cell>
          <table:table-cell office:value-type="percentage" office:value="0" table:formula="of:=[.V90]/[.S90]" table:style-name="ce41">
            <text:p>0,00%</text:p>
          </table:table-cell>
          <table:table-cell office:value-type="float" office:value="0" table:formula="of:=[Consulta_TG.V88]" table:style-name="ce44">
            <text:p>0,00</text:p>
          </table:table-cell>
          <table:table-cell office:value-type="percentage" office:value="0" table:formula="of:=[.X90]/[.S9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89]" table:style-name="ce30">
            <text:p>54205</text:p>
          </table:table-cell>
          <table:table-cell office:value-type="string" office:string-value="FUNDACAO NACIONAL DE ARTES" table:formula="of:=[Consulta_TG.B89]" table:style-name="ce31">
            <text:p>FUNDACAO NACIONAL DE ARTES</text:p>
          </table:table-cell>
          <table:table-cell office:value-type="string" office:string-value="28-846" table:formula="of:=CONCATENATE([Consulta_TG.C89];&quot;-&quot;;[Consulta_TG.D89])" table:style-name="ce32">
            <text:p>28-846</text:p>
          </table:table-cell>
          <table:table-cell office:value-type="string" office:string-value="0901-0005-0033" table:formula="of:=CONCATENATE([Consulta_TG.E89];&quot;-&quot;;[Consulta_TG.F89];&quot;-&quot;;[Consulta_TG.G89])" table:style-name="ce31">
            <text:p>0901-0005-0033</text:p>
          </table:table-cell>
          <table:table-cell office:value-type="string" office:string-value="OPERACOES ESPECIAIS: CUMPRIMENTO DE SENTENCAS JUDICIAIS" table:formula="of:=[Consulta_TG.H8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2">
            <text:p>SENTENCAS JUDICIAIS TRANSITADAS EM JULGADO (PRECATORIOS)</text:p>
          </table:table-cell>
          <table:table-cell office:value-type="string" office:string-value="1" table:formula="of:=[Consulta_TG.J89]" table:style-name="ce32">
            <text:p>1</text:p>
          </table:table-cell>
          <table:table-cell office:value-type="string" office:string-value="100" table:formula="of:=[Consulta_TG.K89]" table:style-name="ce32">
            <text:p>100</text:p>
          </table:table-cell>
          <table:table-cell office:value-type="string" office:string-value="RECURSOS PRIMARIOS DE LIVRE APLICACAO" table:formula="of:=[Consulta_TG.L89]" table:style-name="ce32">
            <text:p>RECURSOS PRIMARIOS DE LIVRE APLICACAO</text:p>
          </table:table-cell>
          <table:table-cell office:value-type="string" office:string-value="1" table:formula="of:=[Consulta_TG.M89]" table:style-name="ce32">
            <text:p>1</text:p>
          </table:table-cell>
          <table:table-cell office:value-type="float" office:value="0" table:formula="of:=[Consulta_TG.N89]" table:style-name="ce44">
            <text:p>0,00</text:p>
          </table:table-cell>
          <table:table-cell office:value-type="float" office:value="0" table:formula="of:=IF([Consulta_TG.O89]&gt;=0;[Consulta_TG.O89]; )" table:style-name="ce44">
            <text:p>0,00</text:p>
          </table:table-cell>
          <table:table-cell office:value-type="float" office:value="0" table:formula="of:=IF([Consulta_TG.O89]&lt;=0;[Consulta_TG.O89]; )" table:style-name="ce44">
            <text:p>0,00</text:p>
          </table:table-cell>
          <table:table-cell office:value-type="float" office:value="0" table:formula="of:=[.L91]+[.M91]+[.N91]" table:style-name="ce44">
            <text:p>0,00</text:p>
          </table:table-cell>
          <table:table-cell table:style-name="ce44"/>
          <table:table-cell office:value-type="float" office:value="0" table:formula="of:=[Consulta_TG.S89]+[Consulta_TG.T89]-[Consulta_TG.R89]-[Consulta_TG.Q89]" table:style-name="ce44">
            <text:p>0,00</text:p>
          </table:table-cell>
          <table:table-cell office:value-type="float" office:value="202801" table:formula="of:=[Consulta_TG.R89]" table:style-name="ce44">
            <text:p>202.801,00</text:p>
          </table:table-cell>
          <table:table-cell office:value-type="float" office:value="202801" table:formula="of:=[.O91]-[.P91]+[.Q91]+[.R91]" table:style-name="ce44">
            <text:p>202.801,00</text:p>
          </table:table-cell>
          <table:table-cell office:value-type="float" office:value="202801" table:formula="of:=[Consulta_TG.T89]" table:style-name="ce44">
            <text:p>202.801,00</text:p>
          </table:table-cell>
          <table:table-cell office:value-type="percentage" office:value="1" table:formula="of:=[.T91]/[.S91]" table:style-name="ce41">
            <text:p>100,00%</text:p>
          </table:table-cell>
          <table:table-cell office:value-type="float" office:value="0" table:formula="of:=[Consulta_TG.U89]" table:style-name="ce44">
            <text:p>0,00</text:p>
          </table:table-cell>
          <table:table-cell office:value-type="percentage" office:value="0" table:formula="of:=[.V91]/[.S91]" table:style-name="ce41">
            <text:p>0,00%</text:p>
          </table:table-cell>
          <table:table-cell office:value-type="float" office:value="0" table:formula="of:=[Consulta_TG.V89]" table:style-name="ce44">
            <text:p>0,00</text:p>
          </table:table-cell>
          <table:table-cell office:value-type="percentage" office:value="0" table:formula="of:=[.X91]/[.S9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90]" table:style-name="ce30">
            <text:p>54206</text:p>
          </table:table-cell>
          <table:table-cell office:value-type="string" office:string-value="INST. DO PATRIM. HIST. E ARTISTICO NACIONAL" table:formula="of:=[Consulta_TG.B90]" table:style-name="ce31">
            <text:p>INST. DO PATRIM. HIST. E ARTISTICO NACIONAL</text:p>
          </table:table-cell>
          <table:table-cell office:value-type="string" office:string-value="28-846" table:formula="of:=CONCATENATE([Consulta_TG.C90];&quot;-&quot;;[Consulta_TG.D90])" table:style-name="ce32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31">
            <text:p>0901-0005-0001</text:p>
          </table:table-cell>
          <table:table-cell office:value-type="string" office:string-value="OPERACOES ESPECIAIS: CUMPRIMENTO DE SENTENCAS JUDICIAIS" table:formula="of:=[Consulta_TG.H9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2">
            <text:p>SENTENCAS JUDICIAIS TRANSITADAS EM JULGADO (PRECATORIOS)</text:p>
          </table:table-cell>
          <table:table-cell office:value-type="string" office:string-value="1" table:formula="of:=[Consulta_TG.J90]" table:style-name="ce32">
            <text:p>1</text:p>
          </table:table-cell>
          <table:table-cell office:value-type="string" office:string-value="100" table:formula="of:=[Consulta_TG.K90]" table:style-name="ce32">
            <text:p>100</text:p>
          </table:table-cell>
          <table:table-cell office:value-type="string" office:string-value="RECURSOS PRIMARIOS DE LIVRE APLICACAO" table:formula="of:=[Consulta_TG.L90]" table:style-name="ce32">
            <text:p>RECURSOS PRIMARIOS DE LIVRE APLICACAO</text:p>
          </table:table-cell>
          <table:table-cell office:value-type="string" office:string-value="1" table:formula="of:=[Consulta_TG.M90]" table:style-name="ce32">
            <text:p>1</text:p>
          </table:table-cell>
          <table:table-cell office:value-type="float" office:value="0" table:formula="of:=[Consulta_TG.N90]" table:style-name="ce44">
            <text:p>0,00</text:p>
          </table:table-cell>
          <table:table-cell office:value-type="float" office:value="0" table:formula="of:=IF([Consulta_TG.O90]&gt;=0;[Consulta_TG.O90]; )" table:style-name="ce44">
            <text:p>0,00</text:p>
          </table:table-cell>
          <table:table-cell office:value-type="float" office:value="0" table:formula="of:=IF([Consulta_TG.O90]&lt;=0;[Consulta_TG.O90]; )" table:style-name="ce44">
            <text:p>0,00</text:p>
          </table:table-cell>
          <table:table-cell office:value-type="float" office:value="0" table:formula="of:=[.L92]+[.M92]+[.N92]" table:style-name="ce44">
            <text:p>0,00</text:p>
          </table:table-cell>
          <table:table-cell table:style-name="ce44"/>
          <table:table-cell office:value-type="float" office:value="0" table:formula="of:=[Consulta_TG.S90]+[Consulta_TG.T90]-[Consulta_TG.R90]-[Consulta_TG.Q90]" table:style-name="ce44">
            <text:p>0,00</text:p>
          </table:table-cell>
          <table:table-cell office:value-type="float" office:value="3181214" table:formula="of:=[Consulta_TG.R90]" table:style-name="ce44">
            <text:p>3.181.214,00</text:p>
          </table:table-cell>
          <table:table-cell office:value-type="float" office:value="3181214" table:formula="of:=[.O92]-[.P92]+[.Q92]+[.R92]" table:style-name="ce44">
            <text:p>3.181.214,00</text:p>
          </table:table-cell>
          <table:table-cell office:value-type="float" office:value="3181214" table:formula="of:=[Consulta_TG.T90]" table:style-name="ce44">
            <text:p>3.181.214,00</text:p>
          </table:table-cell>
          <table:table-cell office:value-type="percentage" office:value="1" table:formula="of:=[.T92]/[.S92]" table:style-name="ce41">
            <text:p>100,00%</text:p>
          </table:table-cell>
          <table:table-cell office:value-type="float" office:value="0" table:formula="of:=[Consulta_TG.U90]" table:style-name="ce44">
            <text:p>0,00</text:p>
          </table:table-cell>
          <table:table-cell office:value-type="percentage" office:value="0" table:formula="of:=[.V92]/[.S92]" table:style-name="ce41">
            <text:p>0,00%</text:p>
          </table:table-cell>
          <table:table-cell office:value-type="float" office:value="0" table:formula="of:=[Consulta_TG.V90]" table:style-name="ce44">
            <text:p>0,00</text:p>
          </table:table-cell>
          <table:table-cell office:value-type="percentage" office:value="0" table:formula="of:=[.X92]/[.S9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1]" table:style-name="ce30">
            <text:p>55901</text:p>
          </table:table-cell>
          <table:table-cell office:value-type="string" office:string-value="FUNDO NACIONAL DE ASSISTENCIA SOCIAL" table:formula="of:=[Consulta_TG.B91]" table:style-name="ce31">
            <text:p>FUNDO NACIONAL DE ASSISTENCIA SOCIAL</text:p>
          </table:table-cell>
          <table:table-cell office:value-type="string" office:string-value="28-846" table:formula="of:=CONCATENATE([Consulta_TG.C91];&quot;-&quot;;[Consulta_TG.D91])" table:style-name="ce32">
            <text:p>28-846</text:p>
          </table:table-cell>
          <table:table-cell office:value-type="string" office:string-value="0901-0005-0001" table:formula="of:=CONCATENATE([Consulta_TG.E91];&quot;-&quot;;[Consulta_TG.F91];&quot;-&quot;;[Consulta_TG.G91])" table:style-name="ce31">
            <text:p>0901-0005-0001</text:p>
          </table:table-cell>
          <table:table-cell office:value-type="string" office:string-value="OPERACOES ESPECIAIS: CUMPRIMENTO DE SENTENCAS JUDICIAIS" table:formula="of:=[Consulta_TG.H9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1]" table:style-name="ce32">
            <text:p>SENTENCAS JUDICIAIS TRANSITADAS EM JULGADO (PRECATORIOS)</text:p>
          </table:table-cell>
          <table:table-cell office:value-type="string" office:string-value="2" table:formula="of:=[Consulta_TG.J91]" table:style-name="ce32">
            <text:p>2</text:p>
          </table:table-cell>
          <table:table-cell office:value-type="string" office:string-value="153" table:formula="of:=[Consulta_TG.K91]" table:style-name="ce32">
            <text:p>153</text:p>
          </table:table-cell>
          <table:table-cell office:value-type="string" office:string-value="REC.DEST.ATIVIDADES-FINS DA SEGURIDADE SOCIAL" table:formula="of:=[Consulta_TG.L91]" table:style-name="ce32">
            <text:p>REC.DEST.ATIVIDADES-FINS DA SEGURIDADE SOCIAL</text:p>
          </table:table-cell>
          <table:table-cell office:value-type="string" office:string-value="3" table:formula="of:=[Consulta_TG.M91]" table:style-name="ce32">
            <text:p>3</text:p>
          </table:table-cell>
          <table:table-cell office:value-type="float" office:value="0" table:formula="of:=[Consulta_TG.N91]" table:style-name="ce44">
            <text:p>0,00</text:p>
          </table:table-cell>
          <table:table-cell office:value-type="float" office:value="0" table:formula="of:=IF([Consulta_TG.O91]&gt;=0;[Consulta_TG.O91]; )" table:style-name="ce44">
            <text:p>0,00</text:p>
          </table:table-cell>
          <table:table-cell office:value-type="float" office:value="0" table:formula="of:=IF([Consulta_TG.O91]&lt;=0;[Consulta_TG.O91]; )" table:style-name="ce44">
            <text:p>0,00</text:p>
          </table:table-cell>
          <table:table-cell office:value-type="float" office:value="0" table:formula="of:=[.L93]+[.M93]+[.N93]" table:style-name="ce44">
            <text:p>0,00</text:p>
          </table:table-cell>
          <table:table-cell table:style-name="ce44"/>
          <table:table-cell office:value-type="float" office:value="0" table:formula="of:=[Consulta_TG.S91]+[Consulta_TG.T91]-[Consulta_TG.R91]-[Consulta_TG.Q91]" table:style-name="ce44">
            <text:p>0,00</text:p>
          </table:table-cell>
          <table:table-cell office:value-type="float" office:value="6437902" table:formula="of:=[Consulta_TG.R91]" table:style-name="ce44">
            <text:p>6.437.902,00</text:p>
          </table:table-cell>
          <table:table-cell office:value-type="float" office:value="6437902" table:formula="of:=[.O93]-[.P93]+[.Q93]+[.R93]" table:style-name="ce44">
            <text:p>6.437.902,00</text:p>
          </table:table-cell>
          <table:table-cell office:value-type="float" office:value="6437901.9500000002" table:formula="of:=[Consulta_TG.T91]" table:style-name="ce44">
            <text:p>6.437.901,95</text:p>
          </table:table-cell>
          <table:table-cell office:value-type="percentage" office:value="0.99999999223349478" table:formula="of:=[.T93]/[.S93]" table:style-name="ce41">
            <text:p>100,00%</text:p>
          </table:table-cell>
          <table:table-cell office:value-type="float" office:value="0" table:formula="of:=[Consulta_TG.U91]" table:style-name="ce44">
            <text:p>0,00</text:p>
          </table:table-cell>
          <table:table-cell office:value-type="percentage" office:value="0" table:formula="of:=[.V93]/[.S93]" table:style-name="ce41">
            <text:p>0,00%</text:p>
          </table:table-cell>
          <table:table-cell office:value-type="float" office:value="0" table:formula="of:=[Consulta_TG.V91]" table:style-name="ce44">
            <text:p>0,00</text:p>
          </table:table-cell>
          <table:table-cell office:value-type="percentage" office:value="0" table:formula="of:=[.X93]/[.S9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2]" table:style-name="ce30">
            <text:p>55901</text:p>
          </table:table-cell>
          <table:table-cell office:value-type="string" office:string-value="FUNDO NACIONAL DE ASSISTENCIA SOCIAL" table:formula="of:=[Consulta_TG.B92]" table:style-name="ce31">
            <text:p>FUNDO NACIONAL DE ASSISTENCIA SOCIAL</text:p>
          </table:table-cell>
          <table:table-cell office:value-type="string" office:string-value="28-846" table:formula="of:=CONCATENATE([Consulta_TG.C92];&quot;-&quot;;[Consulta_TG.D92])" table:style-name="ce32">
            <text:p>28-846</text:p>
          </table:table-cell>
          <table:table-cell office:value-type="string" office:string-value="0901-0625-0001" table:formula="of:=CONCATENATE([Consulta_TG.E92];&quot;-&quot;;[Consulta_TG.F92];&quot;-&quot;;[Consulta_TG.G92])" table:style-name="ce31">
            <text:p>0901-0625-0001</text:p>
          </table:table-cell>
          <table:table-cell office:value-type="string" office:string-value="OPERACOES ESPECIAIS: CUMPRIMENTO DE SENTENCAS JUDICIAIS" table:formula="of:=[Consulta_TG.H92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2]" table:style-name="ce32">
            <text:p>SENTENCAS JUDICIAIS TRANSITADAS EM JULGADO DE PEQUENO VALOR</text:p>
          </table:table-cell>
          <table:table-cell office:value-type="string" office:string-value="2" table:formula="of:=[Consulta_TG.J92]" table:style-name="ce32">
            <text:p>2</text:p>
          </table:table-cell>
          <table:table-cell office:value-type="string" office:string-value="153" table:formula="of:=[Consulta_TG.K92]" table:style-name="ce32">
            <text:p>153</text:p>
          </table:table-cell>
          <table:table-cell office:value-type="string" office:string-value="REC.DEST.ATIVIDADES-FINS DA SEGURIDADE SOCIAL" table:formula="of:=[Consulta_TG.L92]" table:style-name="ce32">
            <text:p>REC.DEST.ATIVIDADES-FINS DA SEGURIDADE SOCIAL</text:p>
          </table:table-cell>
          <table:table-cell office:value-type="string" office:string-value="3" table:formula="of:=[Consulta_TG.M92]" table:style-name="ce32">
            <text:p>3</text:p>
          </table:table-cell>
          <table:table-cell office:value-type="float" office:value="0" table:formula="of:=[Consulta_TG.N92]" table:style-name="ce44">
            <text:p>0,00</text:p>
          </table:table-cell>
          <table:table-cell office:value-type="float" office:value="0" table:formula="of:=IF([Consulta_TG.O92]&gt;=0;[Consulta_TG.O92]; )" table:style-name="ce44">
            <text:p>0,00</text:p>
          </table:table-cell>
          <table:table-cell office:value-type="float" office:value="0" table:formula="of:=IF([Consulta_TG.O92]&lt;=0;[Consulta_TG.O92]; )" table:style-name="ce44">
            <text:p>0,00</text:p>
          </table:table-cell>
          <table:table-cell office:value-type="float" office:value="0" table:formula="of:=[.L94]+[.M94]+[.N94]" table:style-name="ce44">
            <text:p>0,00</text:p>
          </table:table-cell>
          <table:table-cell table:style-name="ce44"/>
          <table:table-cell office:value-type="float" office:value="73600047" table:formula="of:=[Consulta_TG.S92]+[Consulta_TG.T92]-[Consulta_TG.R92]-[Consulta_TG.Q92]" table:style-name="ce44">
            <text:p>73.600.047,00</text:p>
          </table:table-cell>
          <table:table-cell office:value-type="float" office:value="0" table:formula="of:=[Consulta_TG.R92]" table:style-name="ce44">
            <text:p>0,00</text:p>
          </table:table-cell>
          <table:table-cell office:value-type="float" office:value="73600047" table:formula="of:=[.O94]-[.P94]+[.Q94]+[.R94]" table:style-name="ce44">
            <text:p>73.600.047,00</text:p>
          </table:table-cell>
          <table:table-cell office:value-type="float" office:value="73600045.260000005" table:formula="of:=[Consulta_TG.T92]" table:style-name="ce44">
            <text:p>73.600.045,26</text:p>
          </table:table-cell>
          <table:table-cell office:value-type="percentage" office:value="0.99999997635871085" table:formula="of:=[.T94]/[.S94]" table:style-name="ce41">
            <text:p>100,00%</text:p>
          </table:table-cell>
          <table:table-cell office:value-type="float" office:value="73600043.930000007" table:formula="of:=[Consulta_TG.U92]" table:style-name="ce44">
            <text:p>73.600.043,93</text:p>
          </table:table-cell>
          <table:table-cell office:value-type="percentage" office:value="0.9999999582880702" table:formula="of:=[.V94]/[.S94]" table:style-name="ce41">
            <text:p>100,00%</text:p>
          </table:table-cell>
          <table:table-cell office:value-type="float" office:value="73600043.930000007" table:formula="of:=[Consulta_TG.V92]" table:style-name="ce44">
            <text:p>73.600.043,93</text:p>
          </table:table-cell>
          <table:table-cell office:value-type="percentage" office:value="0.9999999582880702" table:formula="of:=[.X94]/[.S9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3]" table:style-name="ce30">
            <text:p>71103</text:p>
          </table:table-cell>
          <table:table-cell office:value-type="string" office:string-value="ENCARGOS FINANC.DA UNIAO-SENTENCAS JUDICIAIS" table:formula="of:=[Consulta_TG.B93]" table:style-name="ce31">
            <text:p>ENCARGOS FINANC.DA UNIAO-SENTENCAS JUDICIAIS</text:p>
          </table:table-cell>
          <table:table-cell office:value-type="string" office:string-value="28-846" table:formula="of:=CONCATENATE([Consulta_TG.C93];&quot;-&quot;;[Consulta_TG.D93])" table:style-name="ce32">
            <text:p>28-846</text:p>
          </table:table-cell>
          <table:table-cell office:value-type="string" office:string-value="0901-0005-0001" table:formula="of:=CONCATENATE([Consulta_TG.E93];&quot;-&quot;;[Consulta_TG.F93];&quot;-&quot;;[Consulta_TG.G93])" table:style-name="ce31">
            <text:p>0901-0005-0001</text:p>
          </table:table-cell>
          <table:table-cell office:value-type="string" office:string-value="OPERACOES ESPECIAIS: CUMPRIMENTO DE SENTENCAS JUDICIAIS" table:formula="of:=[Consulta_TG.H9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2">
            <text:p>SENTENCAS JUDICIAIS TRANSITADAS EM JULGADO (PRECATORIOS)</text:p>
          </table:table-cell>
          <table:table-cell office:value-type="string" office:string-value="1" table:formula="of:=[Consulta_TG.J93]" table:style-name="ce32">
            <text:p>1</text:p>
          </table:table-cell>
          <table:table-cell office:value-type="string" office:string-value="100" table:formula="of:=[Consulta_TG.K93]" table:style-name="ce32">
            <text:p>100</text:p>
          </table:table-cell>
          <table:table-cell office:value-type="string" office:string-value="RECURSOS PRIMARIOS DE LIVRE APLICACAO" table:formula="of:=[Consulta_TG.L93]" table:style-name="ce32">
            <text:p>RECURSOS PRIMARIOS DE LIVRE APLICACAO</text:p>
          </table:table-cell>
          <table:table-cell office:value-type="string" office:string-value="1" table:formula="of:=[Consulta_TG.M93]" table:style-name="ce32">
            <text:p>1</text:p>
          </table:table-cell>
          <table:table-cell office:value-type="float" office:value="0" table:formula="of:=[Consulta_TG.N93]" table:style-name="ce44">
            <text:p>0,00</text:p>
          </table:table-cell>
          <table:table-cell office:value-type="float" office:value="0" table:formula="of:=IF([Consulta_TG.O93]&gt;=0;[Consulta_TG.O93]; )" table:style-name="ce44">
            <text:p>0,00</text:p>
          </table:table-cell>
          <table:table-cell office:value-type="float" office:value="0" table:formula="of:=IF([Consulta_TG.O93]&lt;=0;[Consulta_TG.O93]; )" table:style-name="ce44">
            <text:p>0,00</text:p>
          </table:table-cell>
          <table:table-cell office:value-type="float" office:value="0" table:formula="of:=[.L95]+[.M95]+[.N95]" table:style-name="ce44">
            <text:p>0,00</text:p>
          </table:table-cell>
          <table:table-cell table:style-name="ce44"/>
          <table:table-cell office:value-type="float" office:value="0" table:formula="of:=[Consulta_TG.S93]+[Consulta_TG.T93]-[Consulta_TG.R93]-[Consulta_TG.Q93]" table:style-name="ce44">
            <text:p>0,00</text:p>
          </table:table-cell>
          <table:table-cell office:value-type="float" office:value="725389605" table:formula="of:=[Consulta_TG.R93]" table:style-name="ce44">
            <text:p>725.389.605,00</text:p>
          </table:table-cell>
          <table:table-cell office:value-type="float" office:value="725389605" table:formula="of:=[.O95]-[.P95]+[.Q95]+[.R95]" table:style-name="ce44">
            <text:p>725.389.605,00</text:p>
          </table:table-cell>
          <table:table-cell office:value-type="float" office:value="725389604.13" table:formula="of:=[Consulta_TG.T93]" table:style-name="ce44">
            <text:p>725.389.604,13</text:p>
          </table:table-cell>
          <table:table-cell office:value-type="percentage" office:value="0.9999999988006445" table:formula="of:=[.T95]/[.S95]" table:style-name="ce41">
            <text:p>100,00%</text:p>
          </table:table-cell>
          <table:table-cell office:value-type="float" office:value="0" table:formula="of:=[Consulta_TG.U93]" table:style-name="ce44">
            <text:p>0,00</text:p>
          </table:table-cell>
          <table:table-cell office:value-type="percentage" office:value="0" table:formula="of:=[.V95]/[.S95]" table:style-name="ce41">
            <text:p>0,00%</text:p>
          </table:table-cell>
          <table:table-cell office:value-type="float" office:value="0" table:formula="of:=[Consulta_TG.V93]" table:style-name="ce44">
            <text:p>0,00</text:p>
          </table:table-cell>
          <table:table-cell office:value-type="percentage" office:value="0" table:formula="of:=[.X95]/[.S9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4]" table:style-name="ce30">
            <text:p>71103</text:p>
          </table:table-cell>
          <table:table-cell office:value-type="string" office:string-value="ENCARGOS FINANC.DA UNIAO-SENTENCAS JUDICIAIS" table:formula="of:=[Consulta_TG.B94]" table:style-name="ce31">
            <text:p>ENCARGOS FINANC.DA UNIAO-SENTENCAS JUDICIAIS</text:p>
          </table:table-cell>
          <table:table-cell office:value-type="string" office:string-value="28-846" table:formula="of:=CONCATENATE([Consulta_TG.C94];&quot;-&quot;;[Consulta_TG.D94])" table:style-name="ce32">
            <text:p>28-846</text:p>
          </table:table-cell>
          <table:table-cell office:value-type="string" office:string-value="0901-0005-0001" table:formula="of:=CONCATENATE([Consulta_TG.E94];&quot;-&quot;;[Consulta_TG.F94];&quot;-&quot;;[Consulta_TG.G94])" table:style-name="ce31">
            <text:p>0901-0005-0001</text:p>
          </table:table-cell>
          <table:table-cell office:value-type="string" office:string-value="OPERACOES ESPECIAIS: CUMPRIMENTO DE SENTENCAS JUDICIAIS" table:formula="of:=[Consulta_TG.H9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2">
            <text:p>SENTENCAS JUDICIAIS TRANSITADAS EM JULGADO (PRECATORIOS)</text:p>
          </table:table-cell>
          <table:table-cell office:value-type="string" office:string-value="1" table:formula="of:=[Consulta_TG.J94]" table:style-name="ce32">
            <text:p>1</text:p>
          </table:table-cell>
          <table:table-cell office:value-type="string" office:string-value="100" table:formula="of:=[Consulta_TG.K94]" table:style-name="ce32">
            <text:p>100</text:p>
          </table:table-cell>
          <table:table-cell office:value-type="string" office:string-value="RECURSOS PRIMARIOS DE LIVRE APLICACAO" table:formula="of:=[Consulta_TG.L94]" table:style-name="ce32">
            <text:p>RECURSOS PRIMARIOS DE LIVRE APLICACAO</text:p>
          </table:table-cell>
          <table:table-cell office:value-type="string" office:string-value="3" table:formula="of:=[Consulta_TG.M94]" table:style-name="ce32">
            <text:p>3</text:p>
          </table:table-cell>
          <table:table-cell office:value-type="float" office:value="0" table:formula="of:=[Consulta_TG.N94]" table:style-name="ce44">
            <text:p>0,00</text:p>
          </table:table-cell>
          <table:table-cell office:value-type="float" office:value="0" table:formula="of:=IF([Consulta_TG.O94]&gt;=0;[Consulta_TG.O94]; )" table:style-name="ce44">
            <text:p>0,00</text:p>
          </table:table-cell>
          <table:table-cell office:value-type="float" office:value="0" table:formula="of:=IF([Consulta_TG.O94]&lt;=0;[Consulta_TG.O94]; )" table:style-name="ce44">
            <text:p>0,00</text:p>
          </table:table-cell>
          <table:table-cell office:value-type="float" office:value="0" table:formula="of:=[.L96]+[.M96]+[.N96]" table:style-name="ce44">
            <text:p>0,00</text:p>
          </table:table-cell>
          <table:table-cell table:style-name="ce44"/>
          <table:table-cell office:value-type="float" office:value="0" table:formula="of:=[Consulta_TG.S94]+[Consulta_TG.T94]-[Consulta_TG.R94]-[Consulta_TG.Q94]" table:style-name="ce44">
            <text:p>0,00</text:p>
          </table:table-cell>
          <table:table-cell office:value-type="float" office:value="452158342" table:formula="of:=[Consulta_TG.R94]" table:style-name="ce44">
            <text:p>452.158.342,00</text:p>
          </table:table-cell>
          <table:table-cell office:value-type="float" office:value="452158342" table:formula="of:=[.O96]-[.P96]+[.Q96]+[.R96]" table:style-name="ce44">
            <text:p>452.158.342,00</text:p>
          </table:table-cell>
          <table:table-cell office:value-type="float" office:value="451222490.33999997" table:formula="of:=[Consulta_TG.T94]" table:style-name="ce44">
            <text:p>451.222.490,34</text:p>
          </table:table-cell>
          <table:table-cell office:value-type="percentage" office:value="0.99793025678601766" table:formula="of:=[.T96]/[.S96]" table:style-name="ce41">
            <text:p>99,79%</text:p>
          </table:table-cell>
          <table:table-cell office:value-type="float" office:value="0" table:formula="of:=[Consulta_TG.U94]" table:style-name="ce44">
            <text:p>0,00</text:p>
          </table:table-cell>
          <table:table-cell office:value-type="percentage" office:value="0" table:formula="of:=[.V96]/[.S96]" table:style-name="ce41">
            <text:p>0,00%</text:p>
          </table:table-cell>
          <table:table-cell office:value-type="float" office:value="0" table:formula="of:=[Consulta_TG.V94]" table:style-name="ce44">
            <text:p>0,00</text:p>
          </table:table-cell>
          <table:table-cell office:value-type="percentage" office:value="0" table:formula="of:=[.X96]/[.S9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5]" table:style-name="ce30">
            <text:p>71103</text:p>
          </table:table-cell>
          <table:table-cell office:value-type="string" office:string-value="ENCARGOS FINANC.DA UNIAO-SENTENCAS JUDICIAIS" table:formula="of:=[Consulta_TG.B95]" table:style-name="ce31">
            <text:p>ENCARGOS FINANC.DA UNIAO-SENTENCAS JUDICIAIS</text:p>
          </table:table-cell>
          <table:table-cell office:value-type="string" office:string-value="28-846" table:formula="of:=CONCATENATE([Consulta_TG.C95];&quot;-&quot;;[Consulta_TG.D95])" table:style-name="ce32">
            <text:p>28-846</text:p>
          </table:table-cell>
          <table:table-cell office:value-type="string" office:string-value="0901-0005-0001" table:formula="of:=CONCATENATE([Consulta_TG.E95];&quot;-&quot;;[Consulta_TG.F95];&quot;-&quot;;[Consulta_TG.G95])" table:style-name="ce31">
            <text:p>0901-0005-0001</text:p>
          </table:table-cell>
          <table:table-cell office:value-type="string" office:string-value="OPERACOES ESPECIAIS: CUMPRIMENTO DE SENTENCAS JUDICIAIS" table:formula="of:=[Consulta_TG.H9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5]" table:style-name="ce32">
            <text:p>SENTENCAS JUDICIAIS TRANSITADAS EM JULGADO (PRECATORIOS)</text:p>
          </table:table-cell>
          <table:table-cell office:value-type="string" office:string-value="1" table:formula="of:=[Consulta_TG.J95]" table:style-name="ce32">
            <text:p>1</text:p>
          </table:table-cell>
          <table:table-cell office:value-type="string" office:string-value="100" table:formula="of:=[Consulta_TG.K95]" table:style-name="ce32">
            <text:p>100</text:p>
          </table:table-cell>
          <table:table-cell office:value-type="string" office:string-value="RECURSOS PRIMARIOS DE LIVRE APLICACAO" table:formula="of:=[Consulta_TG.L95]" table:style-name="ce32">
            <text:p>RECURSOS PRIMARIOS DE LIVRE APLICACAO</text:p>
          </table:table-cell>
          <table:table-cell office:value-type="string" office:string-value="5" table:formula="of:=[Consulta_TG.M95]" table:style-name="ce32">
            <text:p>5</text:p>
          </table:table-cell>
          <table:table-cell office:value-type="float" office:value="0" table:formula="of:=[Consulta_TG.N95]" table:style-name="ce44">
            <text:p>0,00</text:p>
          </table:table-cell>
          <table:table-cell office:value-type="float" office:value="0" table:formula="of:=IF([Consulta_TG.O95]&gt;=0;[Consulta_TG.O95]; )" table:style-name="ce44">
            <text:p>0,00</text:p>
          </table:table-cell>
          <table:table-cell office:value-type="float" office:value="0" table:formula="of:=IF([Consulta_TG.O95]&lt;=0;[Consulta_TG.O95]; )" table:style-name="ce44">
            <text:p>0,00</text:p>
          </table:table-cell>
          <table:table-cell office:value-type="float" office:value="0" table:formula="of:=[.L97]+[.M97]+[.N97]" table:style-name="ce44">
            <text:p>0,00</text:p>
          </table:table-cell>
          <table:table-cell table:style-name="ce44"/>
          <table:table-cell office:value-type="float" office:value="0" table:formula="of:=[Consulta_TG.S95]+[Consulta_TG.T95]-[Consulta_TG.R95]-[Consulta_TG.Q95]" table:style-name="ce44">
            <text:p>0,00</text:p>
          </table:table-cell>
          <table:table-cell office:value-type="float" office:value="9383409" table:formula="of:=[Consulta_TG.R95]" table:style-name="ce44">
            <text:p>9.383.409,00</text:p>
          </table:table-cell>
          <table:table-cell office:value-type="float" office:value="9383409" table:formula="of:=[.O97]-[.P97]+[.Q97]+[.R97]" table:style-name="ce44">
            <text:p>9.383.409,00</text:p>
          </table:table-cell>
          <table:table-cell office:value-type="float" office:value="9383409" table:formula="of:=[Consulta_TG.T95]" table:style-name="ce44">
            <text:p>9.383.409,00</text:p>
          </table:table-cell>
          <table:table-cell office:value-type="percentage" office:value="1" table:formula="of:=[.T97]/[.S97]" table:style-name="ce41">
            <text:p>100,00%</text:p>
          </table:table-cell>
          <table:table-cell office:value-type="float" office:value="0" table:formula="of:=[Consulta_TG.U95]" table:style-name="ce44">
            <text:p>0,00</text:p>
          </table:table-cell>
          <table:table-cell office:value-type="percentage" office:value="0" table:formula="of:=[.V97]/[.S97]" table:style-name="ce41">
            <text:p>0,00%</text:p>
          </table:table-cell>
          <table:table-cell office:value-type="float" office:value="0" table:formula="of:=[Consulta_TG.V95]" table:style-name="ce44">
            <text:p>0,00</text:p>
          </table:table-cell>
          <table:table-cell office:value-type="percentage" office:value="0" table:formula="of:=[.X97]/[.S97]" table:style-name="ce43">
            <text:p>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96]" table:style-name="ce30">
            <text:p>71103</text:p>
          </table:table-cell>
          <table:table-cell office:value-type="string" office:string-value="ENCARGOS FINANC.DA UNIAO-SENTENCAS JUDICIAIS" table:formula="of:=[Consulta_TG.B96]" table:style-name="ce31">
            <text:p>ENCARGOS FINANC.DA UNIAO-SENTENCAS JUDICIAIS</text:p>
          </table:table-cell>
          <table:table-cell office:value-type="string" office:string-value="28-846" table:formula="of:=CONCATENATE([Consulta_TG.C96];&quot;-&quot;;[Consulta_TG.D96])" table:style-name="ce32">
            <text:p>28-846</text:p>
          </table:table-cell>
          <table:table-cell office:value-type="string" office:string-value="0901-00G5-0001" table:formula="of:=CONCATENATE([Consulta_TG.E96];&quot;-&quot;;[Consulta_TG.F96];&quot;-&quot;;[Consulta_TG.G96])" table:style-name="ce31">
            <text:p>0901-00G5-0001</text:p>
          </table:table-cell>
          <table:table-cell office:value-type="string" office:string-value="OPERACOES ESPECIAIS: CUMPRIMENTO DE SENTENCAS JUDICIAIS" table:formula="of:=[Consulta_TG.H96]" table:style-name="ce33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96]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96]" table:style-name="ce32">
            <text:p>1</text:p>
          </table:table-cell>
          <table:table-cell office:value-type="string" office:string-value="100" table:formula="of:=[Consulta_TG.K96]" table:style-name="ce32">
            <text:p>100</text:p>
          </table:table-cell>
          <table:table-cell office:value-type="string" office:string-value="RECURSOS PRIMARIOS DE LIVRE APLICACAO" table:formula="of:=[Consulta_TG.L96]" table:style-name="ce32">
            <text:p>RECURSOS PRIMARIOS DE LIVRE APLICACAO</text:p>
          </table:table-cell>
          <table:table-cell office:value-type="string" office:string-value="1" table:formula="of:=[Consulta_TG.M96]" table:style-name="ce32">
            <text:p>1</text:p>
          </table:table-cell>
          <table:table-cell office:value-type="float" office:value="0" table:formula="of:=[Consulta_TG.N96]" table:style-name="ce44">
            <text:p>0,00</text:p>
          </table:table-cell>
          <table:table-cell office:value-type="float" office:value="0" table:formula="of:=IF([Consulta_TG.O96]&gt;=0;[Consulta_TG.O96]; )" table:style-name="ce44">
            <text:p>0,00</text:p>
          </table:table-cell>
          <table:table-cell office:value-type="float" office:value="0" table:formula="of:=IF([Consulta_TG.O96]&lt;=0;[Consulta_TG.O96]; )" table:style-name="ce44">
            <text:p>0,00</text:p>
          </table:table-cell>
          <table:table-cell office:value-type="float" office:value="0" table:formula="of:=[.L98]+[.M98]+[.N98]" table:style-name="ce44">
            <text:p>0,00</text:p>
          </table:table-cell>
          <table:table-cell table:style-name="ce44"/>
          <table:table-cell office:value-type="float" office:value="2134725" table:formula="of:=[Consulta_TG.S96]+[Consulta_TG.T96]-[Consulta_TG.R96]-[Consulta_TG.Q96]" table:style-name="ce44">
            <text:p>2.134.725,00</text:p>
          </table:table-cell>
          <table:table-cell office:value-type="float" office:value="0" table:formula="of:=[Consulta_TG.R96]" table:style-name="ce44">
            <text:p>0,00</text:p>
          </table:table-cell>
          <table:table-cell office:value-type="float" office:value="2134725" table:formula="of:=[.O98]-[.P98]+[.Q98]+[.R98]" table:style-name="ce44">
            <text:p>2.134.725,00</text:p>
          </table:table-cell>
          <table:table-cell office:value-type="float" office:value="2134725" table:formula="of:=[Consulta_TG.T96]" table:style-name="ce44">
            <text:p>2.134.725,00</text:p>
          </table:table-cell>
          <table:table-cell office:value-type="percentage" office:value="1" table:formula="of:=[.T98]/[.S98]" table:style-name="ce41">
            <text:p>100,00%</text:p>
          </table:table-cell>
          <table:table-cell office:value-type="float" office:value="2134716.86" table:formula="of:=[Consulta_TG.U96]" table:style-name="ce44">
            <text:p>2.134.716,86</text:p>
          </table:table-cell>
          <table:table-cell office:value-type="percentage" office:value="0.99999618686247638" table:formula="of:=[.V98]/[.S98]" table:style-name="ce41">
            <text:p>100,00%</text:p>
          </table:table-cell>
          <table:table-cell office:value-type="float" office:value="2134716.86" table:formula="of:=[Consulta_TG.V96]" table:style-name="ce44">
            <text:p>2.134.716,86</text:p>
          </table:table-cell>
          <table:table-cell office:value-type="percentage" office:value="0.99999618686247638" table:formula="of:=[.X98]/[.S9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7]" table:style-name="ce30">
            <text:p>71103</text:p>
          </table:table-cell>
          <table:table-cell office:value-type="string" office:string-value="ENCARGOS FINANC.DA UNIAO-SENTENCAS JUDICIAIS" table:formula="of:=[Consulta_TG.B97]" table:style-name="ce31">
            <text:p>ENCARGOS FINANC.DA UNIAO-SENTENCAS JUDICIAIS</text:p>
          </table:table-cell>
          <table:table-cell office:value-type="string" office:string-value="28-846" table:formula="of:=CONCATENATE([Consulta_TG.C97];&quot;-&quot;;[Consulta_TG.D97])" table:style-name="ce32">
            <text:p>28-846</text:p>
          </table:table-cell>
          <table:table-cell office:value-type="string" office:string-value="0901-0625-0001" table:formula="of:=CONCATENATE([Consulta_TG.E97];&quot;-&quot;;[Consulta_TG.F97];&quot;-&quot;;[Consulta_TG.G97])" table:style-name="ce31">
            <text:p>0901-0625-0001</text:p>
          </table:table-cell>
          <table:table-cell office:value-type="string" office:string-value="OPERACOES ESPECIAIS: CUMPRIMENTO DE SENTENCAS JUDICIAIS" table:formula="of:=[Consulta_TG.H97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7]" table:style-name="ce32">
            <text:p>SENTENCAS JUDICIAIS TRANSITADAS EM JULGADO DE PEQUENO VALOR</text:p>
          </table:table-cell>
          <table:table-cell office:value-type="string" office:string-value="1" table:formula="of:=[Consulta_TG.J97]" table:style-name="ce32">
            <text:p>1</text:p>
          </table:table-cell>
          <table:table-cell office:value-type="string" office:string-value="100" table:formula="of:=[Consulta_TG.K97]" table:style-name="ce32">
            <text:p>100</text:p>
          </table:table-cell>
          <table:table-cell office:value-type="string" office:string-value="RECURSOS PRIMARIOS DE LIVRE APLICACAO" table:formula="of:=[Consulta_TG.L97]" table:style-name="ce32">
            <text:p>RECURSOS PRIMARIOS DE LIVRE APLICACAO</text:p>
          </table:table-cell>
          <table:table-cell office:value-type="string" office:string-value="1" table:formula="of:=[Consulta_TG.M97]" table:style-name="ce32">
            <text:p>1</text:p>
          </table:table-cell>
          <table:table-cell office:value-type="float" office:value="0" table:formula="of:=[Consulta_TG.N97]" table:style-name="ce44">
            <text:p>0,00</text:p>
          </table:table-cell>
          <table:table-cell office:value-type="float" office:value="0" table:formula="of:=IF([Consulta_TG.O97]&gt;=0;[Consulta_TG.O97]; )" table:style-name="ce44">
            <text:p>0,00</text:p>
          </table:table-cell>
          <table:table-cell office:value-type="float" office:value="0" table:formula="of:=IF([Consulta_TG.O97]&lt;=0;[Consulta_TG.O97]; )" table:style-name="ce44">
            <text:p>0,00</text:p>
          </table:table-cell>
          <table:table-cell office:value-type="float" office:value="0" table:formula="of:=[.L99]+[.M99]+[.N99]" table:style-name="ce44">
            <text:p>0,00</text:p>
          </table:table-cell>
          <table:table-cell table:style-name="ce44"/>
          <table:table-cell office:value-type="float" office:value="122264872" table:formula="of:=[Consulta_TG.S97]+[Consulta_TG.T97]-[Consulta_TG.R97]-[Consulta_TG.Q97]" table:style-name="ce44">
            <text:p>122.264.872,00</text:p>
          </table:table-cell>
          <table:table-cell office:value-type="float" office:value="0" table:formula="of:=[Consulta_TG.R97]" table:style-name="ce44">
            <text:p>0,00</text:p>
          </table:table-cell>
          <table:table-cell office:value-type="float" office:value="122264872" table:formula="of:=[.O99]-[.P99]+[.Q99]+[.R99]" table:style-name="ce44">
            <text:p>122.264.872,00</text:p>
          </table:table-cell>
          <table:table-cell office:value-type="float" office:value="122264872" table:formula="of:=[Consulta_TG.T97]" table:style-name="ce44">
            <text:p>122.264.872,00</text:p>
          </table:table-cell>
          <table:table-cell office:value-type="percentage" office:value="1" table:formula="of:=[.T99]/[.S99]" table:style-name="ce41">
            <text:p>100,00%</text:p>
          </table:table-cell>
          <table:table-cell office:value-type="float" office:value="122264868.70999999" table:formula="of:=[Consulta_TG.U97]" table:style-name="ce44">
            <text:p>122.264.868,71</text:p>
          </table:table-cell>
          <table:table-cell office:value-type="percentage" office:value="0.99999997309120803" table:formula="of:=[.V99]/[.S99]" table:style-name="ce41">
            <text:p>100,00%</text:p>
          </table:table-cell>
          <table:table-cell office:value-type="float" office:value="122264868.70999999" table:formula="of:=[Consulta_TG.V97]" table:style-name="ce44">
            <text:p>122.264.868,71</text:p>
          </table:table-cell>
          <table:table-cell office:value-type="percentage" office:value="0.99999997309120803" table:formula="of:=[.X99]/[.S9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8]" table:style-name="ce30">
            <text:p>71103</text:p>
          </table:table-cell>
          <table:table-cell office:value-type="string" office:string-value="ENCARGOS FINANC.DA UNIAO-SENTENCAS JUDICIAIS" table:formula="of:=[Consulta_TG.B98]" table:style-name="ce31">
            <text:p>ENCARGOS FINANC.DA UNIAO-SENTENCAS JUDICIAIS</text:p>
          </table:table-cell>
          <table:table-cell office:value-type="string" office:string-value="28-846" table:formula="of:=CONCATENATE([Consulta_TG.C98];&quot;-&quot;;[Consulta_TG.D98])" table:style-name="ce32">
            <text:p>28-846</text:p>
          </table:table-cell>
          <table:table-cell office:value-type="string" office:string-value="0901-0625-0001" table:formula="of:=CONCATENATE([Consulta_TG.E98];&quot;-&quot;;[Consulta_TG.F98];&quot;-&quot;;[Consulta_TG.G98])" table:style-name="ce31">
            <text:p>0901-0625-0001</text:p>
          </table:table-cell>
          <table:table-cell office:value-type="string" office:string-value="OPERACOES ESPECIAIS: CUMPRIMENTO DE SENTENCAS JUDICIAIS" table:formula="of:=[Consulta_TG.H98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8]" table:style-name="ce32">
            <text:p>SENTENCAS JUDICIAIS TRANSITADAS EM JULGADO DE PEQUENO VALOR</text:p>
          </table:table-cell>
          <table:table-cell office:value-type="string" office:string-value="1" table:formula="of:=[Consulta_TG.J98]" table:style-name="ce32">
            <text:p>1</text:p>
          </table:table-cell>
          <table:table-cell office:value-type="string" office:string-value="100" table:formula="of:=[Consulta_TG.K98]" table:style-name="ce32">
            <text:p>100</text:p>
          </table:table-cell>
          <table:table-cell office:value-type="string" office:string-value="RECURSOS PRIMARIOS DE LIVRE APLICACAO" table:formula="of:=[Consulta_TG.L98]" table:style-name="ce32">
            <text:p>RECURSOS PRIMARIOS DE LIVRE APLICACAO</text:p>
          </table:table-cell>
          <table:table-cell office:value-type="string" office:string-value="3" table:formula="of:=[Consulta_TG.M98]" table:style-name="ce32">
            <text:p>3</text:p>
          </table:table-cell>
          <table:table-cell office:value-type="float" office:value="0" table:formula="of:=[Consulta_TG.N98]" table:style-name="ce44">
            <text:p>0,00</text:p>
          </table:table-cell>
          <table:table-cell office:value-type="float" office:value="0" table:formula="of:=IF([Consulta_TG.O98]&gt;=0;[Consulta_TG.O98]; )" table:style-name="ce44">
            <text:p>0,00</text:p>
          </table:table-cell>
          <table:table-cell office:value-type="float" office:value="0" table:formula="of:=IF([Consulta_TG.O98]&lt;=0;[Consulta_TG.O98]; )" table:style-name="ce44">
            <text:p>0,00</text:p>
          </table:table-cell>
          <table:table-cell office:value-type="float" office:value="0" table:formula="of:=[.L100]+[.M100]+[.N100]" table:style-name="ce44">
            <text:p>0,00</text:p>
          </table:table-cell>
          <table:table-cell table:style-name="ce44"/>
          <table:table-cell office:value-type="float" office:value="59930841" table:formula="of:=[Consulta_TG.S98]+[Consulta_TG.T98]-[Consulta_TG.R98]-[Consulta_TG.Q98]" table:style-name="ce44">
            <text:p>59.930.841,00</text:p>
          </table:table-cell>
          <table:table-cell office:value-type="float" office:value="0" table:formula="of:=[Consulta_TG.R98]" table:style-name="ce44">
            <text:p>0,00</text:p>
          </table:table-cell>
          <table:table-cell office:value-type="float" office:value="59930841" table:formula="of:=[.O100]-[.P100]+[.Q100]+[.R100]" table:style-name="ce44">
            <text:p>59.930.841,00</text:p>
          </table:table-cell>
          <table:table-cell office:value-type="float" office:value="59930841" table:formula="of:=[Consulta_TG.T98]" table:style-name="ce44">
            <text:p>59.930.841,00</text:p>
          </table:table-cell>
          <table:table-cell office:value-type="percentage" office:value="1" table:formula="of:=[.T100]/[.S100]" table:style-name="ce41">
            <text:p>100,00%</text:p>
          </table:table-cell>
          <table:table-cell office:value-type="float" office:value="59930838.630000003" table:formula="of:=[Consulta_TG.U98]" table:style-name="ce44">
            <text:p>59.930.838,63</text:p>
          </table:table-cell>
          <table:table-cell office:value-type="percentage" office:value="0.99999996045441786" table:formula="of:=[.V100]/[.S100]" table:style-name="ce41">
            <text:p>100,00%</text:p>
          </table:table-cell>
          <table:table-cell office:value-type="float" office:value="59930838.630000003" table:formula="of:=[Consulta_TG.V98]" table:style-name="ce44">
            <text:p>59.930.838,63</text:p>
          </table:table-cell>
          <table:table-cell office:value-type="percentage" office:value="0.99999996045441786" table:formula="of:=[.X100]/[.S10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9]" table:style-name="ce30">
            <text:p>71103</text:p>
          </table:table-cell>
          <table:table-cell office:value-type="string" office:string-value="ENCARGOS FINANC.DA UNIAO-SENTENCAS JUDICIAIS" table:formula="of:=[Consulta_TG.B99]" table:style-name="ce31">
            <text:p>ENCARGOS FINANC.DA UNIAO-SENTENCAS JUDICIAIS</text:p>
          </table:table-cell>
          <table:table-cell office:value-type="string" office:string-value="28-846" table:formula="of:=CONCATENATE([Consulta_TG.C99];&quot;-&quot;;[Consulta_TG.D99])" table:style-name="ce32">
            <text:p>28-846</text:p>
          </table:table-cell>
          <table:table-cell office:value-type="string" office:string-value="0901-0625-0001" table:formula="of:=CONCATENATE([Consulta_TG.E99];&quot;-&quot;;[Consulta_TG.F99];&quot;-&quot;;[Consulta_TG.G99])" table:style-name="ce31">
            <text:p>0901-0625-0001</text:p>
          </table:table-cell>
          <table:table-cell office:value-type="string" office:string-value="OPERACOES ESPECIAIS: CUMPRIMENTO DE SENTENCAS JUDICIAIS" table:formula="of:=[Consulta_TG.H99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9]" table:style-name="ce32">
            <text:p>SENTENCAS JUDICIAIS TRANSITADAS EM JULGADO DE PEQUENO VALOR</text:p>
          </table:table-cell>
          <table:table-cell office:value-type="string" office:string-value="1" table:formula="of:=[Consulta_TG.J99]" table:style-name="ce32">
            <text:p>1</text:p>
          </table:table-cell>
          <table:table-cell office:value-type="string" office:string-value="100" table:formula="of:=[Consulta_TG.K99]" table:style-name="ce32">
            <text:p>100</text:p>
          </table:table-cell>
          <table:table-cell office:value-type="string" office:string-value="RECURSOS PRIMARIOS DE LIVRE APLICACAO" table:formula="of:=[Consulta_TG.L99]" table:style-name="ce32">
            <text:p>RECURSOS PRIMARIOS DE LIVRE APLICACAO</text:p>
          </table:table-cell>
          <table:table-cell office:value-type="string" office:string-value="5" table:formula="of:=[Consulta_TG.M99]" table:style-name="ce32">
            <text:p>5</text:p>
          </table:table-cell>
          <table:table-cell office:value-type="float" office:value="0" table:formula="of:=[Consulta_TG.N99]" table:style-name="ce44">
            <text:p>0,00</text:p>
          </table:table-cell>
          <table:table-cell office:value-type="float" office:value="0" table:formula="of:=IF([Consulta_TG.O99]&gt;=0;[Consulta_TG.O99]; )" table:style-name="ce44">
            <text:p>0,00</text:p>
          </table:table-cell>
          <table:table-cell office:value-type="float" office:value="0" table:formula="of:=IF([Consulta_TG.O99]&lt;=0;[Consulta_TG.O99]; )" table:style-name="ce44">
            <text:p>0,00</text:p>
          </table:table-cell>
          <table:table-cell office:value-type="float" office:value="0" table:formula="of:=[.L101]+[.M101]+[.N101]" table:style-name="ce44">
            <text:p>0,00</text:p>
          </table:table-cell>
          <table:table-cell table:style-name="ce44"/>
          <table:table-cell office:value-type="float" office:value="80036" table:formula="of:=[Consulta_TG.S99]+[Consulta_TG.T99]-[Consulta_TG.R99]-[Consulta_TG.Q99]" table:style-name="ce44">
            <text:p>80.036,00</text:p>
          </table:table-cell>
          <table:table-cell office:value-type="float" office:value="0" table:formula="of:=[Consulta_TG.R99]" table:style-name="ce44">
            <text:p>0,00</text:p>
          </table:table-cell>
          <table:table-cell office:value-type="float" office:value="80036" table:formula="of:=[.O101]-[.P101]+[.Q101]+[.R101]" table:style-name="ce44">
            <text:p>80.036,00</text:p>
          </table:table-cell>
          <table:table-cell office:value-type="float" office:value="80036" table:formula="of:=[Consulta_TG.T99]" table:style-name="ce44">
            <text:p>80.036,00</text:p>
          </table:table-cell>
          <table:table-cell office:value-type="percentage" office:value="1" table:formula="of:=[.T101]/[.S101]" table:style-name="ce41">
            <text:p>100,00%</text:p>
          </table:table-cell>
          <table:table-cell office:value-type="float" office:value="80034.61" table:formula="of:=[Consulta_TG.U99]" table:style-name="ce44">
            <text:p>80.034,61</text:p>
          </table:table-cell>
          <table:table-cell office:value-type="percentage" office:value="0.99998263281523314" table:formula="of:=[.V101]/[.S101]" table:style-name="ce41">
            <text:p>100,00%</text:p>
          </table:table-cell>
          <table:table-cell office:value-type="float" office:value="80034.61" table:formula="of:=[Consulta_TG.V99]" table:style-name="ce44">
            <text:p>80.034,61</text:p>
          </table:table-cell>
          <table:table-cell office:value-type="percentage" office:value="0.99998263281523314" table:formula="of:=[.X101]/[.S10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0]" table:style-name="ce30">
            <text:p>71103</text:p>
          </table:table-cell>
          <table:table-cell office:value-type="string" office:string-value="ENCARGOS FINANC.DA UNIAO-SENTENCAS JUDICIAIS" table:formula="of:=[Consulta_TG.B100]" table:style-name="ce31">
            <text:p>ENCARGOS FINANC.DA UNIAO-SENTENCAS JUDICIAIS</text:p>
          </table:table-cell>
          <table:table-cell office:value-type="string" office:string-value="28-846" table:formula="of:=CONCATENATE([Consulta_TG.C100];&quot;-&quot;;[Consulta_TG.D100])" table:style-name="ce32">
            <text:p>28-846</text:p>
          </table:table-cell>
          <table:table-cell office:value-type="string" office:string-value="0901-0EC8-0001" table:formula="of:=CONCATENATE([Consulta_TG.E100];&quot;-&quot;;[Consulta_TG.F100];&quot;-&quot;;[Consulta_TG.G100])" table:style-name="ce31">
            <text:p>0901-0EC8-0001</text:p>
          </table:table-cell>
          <table:table-cell office:value-type="string" office:string-value="OPERACOES ESPECIAIS: CUMPRIMENTO DE SENTENCAS JUDICIAIS" table:formula="of:=[Consulta_TG.H100]" table:style-name="ce33">
            <text:p>OPERACOES ESPECIAIS: CUMPRIMENTO DE SENTENCAS JUDICIAIS</text:p>
          </table:table-cell>
          <table:table-cell office:value-type="string" office:string-value="SENTENCAS JUDICIAIS TRANSITADAS EM JULGADO (PRECATORIOS PARCELADOS OU OBJETOS DE ACORDOS)" table:formula="of:=[Consulta_TG.I100]" table:style-name="ce32">
            <text:p>SENTENCAS JUDICIAIS TRANSITADAS EM JULGADO (PRECATORIOS PARCELADOS OU OBJETOS DE ACORDOS)</text:p>
          </table:table-cell>
          <table:table-cell office:value-type="string" office:string-value="1" table:formula="of:=[Consulta_TG.J100]" table:style-name="ce32">
            <text:p>1</text:p>
          </table:table-cell>
          <table:table-cell office:value-type="string" office:string-value="100" table:formula="of:=[Consulta_TG.K100]" table:style-name="ce32">
            <text:p>100</text:p>
          </table:table-cell>
          <table:table-cell office:value-type="string" office:string-value="RECURSOS PRIMARIOS DE LIVRE APLICACAO" table:formula="of:=[Consulta_TG.L100]" table:style-name="ce32">
            <text:p>RECURSOS PRIMARIOS DE LIVRE APLICACAO</text:p>
          </table:table-cell>
          <table:table-cell office:value-type="string" office:string-value="3" table:formula="of:=[Consulta_TG.M100]" table:style-name="ce32">
            <text:p>3</text:p>
          </table:table-cell>
          <table:table-cell office:value-type="float" office:value="0" table:formula="of:=[Consulta_TG.N100]" table:style-name="ce44">
            <text:p>0,00</text:p>
          </table:table-cell>
          <table:table-cell office:value-type="float" office:value="0" table:formula="of:=IF([Consulta_TG.O100]&gt;=0;[Consulta_TG.O100]; )" table:style-name="ce44">
            <text:p>0,00</text:p>
          </table:table-cell>
          <table:table-cell office:value-type="float" office:value="0" table:formula="of:=IF([Consulta_TG.O100]&lt;=0;[Consulta_TG.O100]; )" table:style-name="ce44">
            <text:p>0,00</text:p>
          </table:table-cell>
          <table:table-cell office:value-type="float" office:value="0" table:formula="of:=[.L102]+[.M102]+[.N102]" table:style-name="ce44">
            <text:p>0,00</text:p>
          </table:table-cell>
          <table:table-cell table:style-name="ce44"/>
          <table:table-cell office:value-type="float" office:value="0" table:formula="of:=[Consulta_TG.S100]+[Consulta_TG.T100]-[Consulta_TG.R100]-[Consulta_TG.Q100]" table:style-name="ce44">
            <text:p>0,00</text:p>
          </table:table-cell>
          <table:table-cell office:value-type="float" office:value="6711224" table:formula="of:=[Consulta_TG.R100]" table:style-name="ce44">
            <text:p>6.711.224,00</text:p>
          </table:table-cell>
          <table:table-cell office:value-type="float" office:value="6711224" table:formula="of:=[.O102]-[.P102]+[.Q102]+[.R102]" table:style-name="ce44">
            <text:p>6.711.224,00</text:p>
          </table:table-cell>
          <table:table-cell office:value-type="float" office:value="6711224" table:formula="of:=[Consulta_TG.T100]" table:style-name="ce44">
            <text:p>6.711.224,00</text:p>
          </table:table-cell>
          <table:table-cell office:value-type="percentage" office:value="1" table:formula="of:=[.T102]/[.S102]" table:style-name="ce41">
            <text:p>100,00%</text:p>
          </table:table-cell>
          <table:table-cell office:value-type="float" office:value="0" table:formula="of:=[Consulta_TG.U100]" table:style-name="ce44">
            <text:p>0,00</text:p>
          </table:table-cell>
          <table:table-cell office:value-type="percentage" office:value="0" table:formula="of:=[.V102]/[.S102]" table:style-name="ce41">
            <text:p>0,00%</text:p>
          </table:table-cell>
          <table:table-cell office:value-type="float" office:value="0" table:formula="of:=[Consulta_TG.V100]" table:style-name="ce44">
            <text:p>0,00</text:p>
          </table:table-cell>
          <table:table-cell office:value-type="percentage" office:value="0" table:formula="of:=[.X102]/[.S10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83201" table:formula="of:=[Consulta_TG.A101]" table:style-name="ce30">
            <text:p>83201</text:p>
          </table:table-cell>
          <table:table-cell office:value-type="string" office:string-value="BANCO CENTRAL DO BRASIL - BACEN" table:formula="of:=[Consulta_TG.B101]" table:style-name="ce31">
            <text:p>BANCO CENTRAL DO BRASIL - BACEN</text:p>
          </table:table-cell>
          <table:table-cell office:value-type="string" office:string-value="28-846" table:formula="of:=CONCATENATE([Consulta_TG.C101];&quot;-&quot;;[Consulta_TG.D101])" table:style-name="ce32">
            <text:p>28-846</text:p>
          </table:table-cell>
          <table:table-cell office:value-type="string" office:string-value="0901-0005-0001" table:formula="of:=CONCATENATE([Consulta_TG.E101];&quot;-&quot;;[Consulta_TG.F101];&quot;-&quot;;[Consulta_TG.G101])" table:style-name="ce31">
            <text:p>0901-0005-0001</text:p>
          </table:table-cell>
          <table:table-cell office:value-type="string" office:string-value="OPERACOES ESPECIAIS: CUMPRIMENTO DE SENTENCAS JUDICIAIS" table:formula="of:=[Consulta_TG.H10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1]" table:style-name="ce32">
            <text:p>SENTENCAS JUDICIAIS TRANSITADAS EM JULGADO (PRECATORIOS)</text:p>
          </table:table-cell>
          <table:table-cell office:value-type="string" office:string-value="1" table:formula="of:=[Consulta_TG.J101]" table:style-name="ce32">
            <text:p>1</text:p>
          </table:table-cell>
          <table:table-cell office:value-type="string" office:string-value="100" table:formula="of:=[Consulta_TG.K101]" table:style-name="ce32">
            <text:p>100</text:p>
          </table:table-cell>
          <table:table-cell office:value-type="string" office:string-value="RECURSOS PRIMARIOS DE LIVRE APLICACAO" table:formula="of:=[Consulta_TG.L101]" table:style-name="ce32">
            <text:p>RECURSOS PRIMARIOS DE LIVRE APLICACAO</text:p>
          </table:table-cell>
          <table:table-cell office:value-type="string" office:string-value="1" table:formula="of:=[Consulta_TG.M101]" table:style-name="ce32">
            <text:p>1</text:p>
          </table:table-cell>
          <table:table-cell office:value-type="float" office:value="0" table:formula="of:=[Consulta_TG.N101]" table:style-name="ce44">
            <text:p>0,00</text:p>
          </table:table-cell>
          <table:table-cell office:value-type="float" office:value="0" table:formula="of:=IF([Consulta_TG.O101]&gt;=0;[Consulta_TG.O101]; )" table:style-name="ce44">
            <text:p>0,00</text:p>
          </table:table-cell>
          <table:table-cell office:value-type="float" office:value="0" table:formula="of:=IF([Consulta_TG.O101]&lt;=0;[Consulta_TG.O101]; )" table:style-name="ce44">
            <text:p>0,00</text:p>
          </table:table-cell>
          <table:table-cell office:value-type="float" office:value="0" table:formula="of:=[.L103]+[.M103]+[.N103]" table:style-name="ce44">
            <text:p>0,00</text:p>
          </table:table-cell>
          <table:table-cell table:style-name="ce44"/>
          <table:table-cell office:value-type="float" office:value="0" table:formula="of:=[Consulta_TG.S101]+[Consulta_TG.T101]-[Consulta_TG.R101]-[Consulta_TG.Q101]" table:style-name="ce44">
            <text:p>0,00</text:p>
          </table:table-cell>
          <table:table-cell office:value-type="float" office:value="3742655" table:formula="of:=[Consulta_TG.R101]" table:style-name="ce44">
            <text:p>3.742.655,00</text:p>
          </table:table-cell>
          <table:table-cell office:value-type="float" office:value="3742655" table:formula="of:=[.O103]-[.P103]+[.Q103]+[.R103]" table:style-name="ce44">
            <text:p>3.742.655,00</text:p>
          </table:table-cell>
          <table:table-cell office:value-type="float" office:value="3742655" table:formula="of:=[Consulta_TG.T101]" table:style-name="ce44">
            <text:p>3.742.655,00</text:p>
          </table:table-cell>
          <table:table-cell office:value-type="percentage" office:value="1" table:formula="of:=[.T103]/[.S103]" table:style-name="ce41">
            <text:p>100,00%</text:p>
          </table:table-cell>
          <table:table-cell office:value-type="float" office:value="0" table:formula="of:=[Consulta_TG.U101]" table:style-name="ce44">
            <text:p>0,00</text:p>
          </table:table-cell>
          <table:table-cell office:value-type="percentage" office:value="0" table:formula="of:=[.V103]/[.S103]" table:style-name="ce41">
            <text:p>0,00%</text:p>
          </table:table-cell>
          <table:table-cell office:value-type="float" office:value="0" table:formula="of:=[Consulta_TG.V101]" table:style-name="ce44">
            <text:p>0,00</text:p>
          </table:table-cell>
          <table:table-cell office:value-type="percentage" office:value="0" table:formula="of:=[.X103]/[.S10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83201" table:formula="of:=[Consulta_TG.A102]" table:style-name="ce30">
            <text:p>83201</text:p>
          </table:table-cell>
          <table:table-cell office:value-type="string" office:string-value="BANCO CENTRAL DO BRASIL - BACEN" table:formula="of:=[Consulta_TG.B102]" table:style-name="ce31">
            <text:p>BANCO CENTRAL DO BRASIL - BACEN</text:p>
          </table:table-cell>
          <table:table-cell office:value-type="string" office:string-value="28-846" table:formula="of:=CONCATENATE([Consulta_TG.C102];&quot;-&quot;;[Consulta_TG.D102])" table:style-name="ce32">
            <text:p>28-846</text:p>
          </table:table-cell>
          <table:table-cell office:value-type="string" office:string-value="0901-0005-0001" table:formula="of:=CONCATENATE([Consulta_TG.E102];&quot;-&quot;;[Consulta_TG.F102];&quot;-&quot;;[Consulta_TG.G102])" table:style-name="ce31">
            <text:p>0901-0005-0001</text:p>
          </table:table-cell>
          <table:table-cell office:value-type="string" office:string-value="OPERACOES ESPECIAIS: CUMPRIMENTO DE SENTENCAS JUDICIAIS" table:formula="of:=[Consulta_TG.H10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2]" table:style-name="ce32">
            <text:p>SENTENCAS JUDICIAIS TRANSITADAS EM JULGADO (PRECATORIOS)</text:p>
          </table:table-cell>
          <table:table-cell office:value-type="string" office:string-value="1" table:formula="of:=[Consulta_TG.J102]" table:style-name="ce32">
            <text:p>1</text:p>
          </table:table-cell>
          <table:table-cell office:value-type="string" office:string-value="100" table:formula="of:=[Consulta_TG.K102]" table:style-name="ce32">
            <text:p>100</text:p>
          </table:table-cell>
          <table:table-cell office:value-type="string" office:string-value="RECURSOS PRIMARIOS DE LIVRE APLICACAO" table:formula="of:=[Consulta_TG.L102]" table:style-name="ce32">
            <text:p>RECURSOS PRIMARIOS DE LIVRE APLICACAO</text:p>
          </table:table-cell>
          <table:table-cell office:value-type="string" office:string-value="3" table:formula="of:=[Consulta_TG.M102]" table:style-name="ce32">
            <text:p>3</text:p>
          </table:table-cell>
          <table:table-cell office:value-type="float" office:value="0" table:formula="of:=[Consulta_TG.N102]" table:style-name="ce44">
            <text:p>0,00</text:p>
          </table:table-cell>
          <table:table-cell office:value-type="float" office:value="0" table:formula="of:=IF([Consulta_TG.O102]&gt;=0;[Consulta_TG.O102]; )" table:style-name="ce44">
            <text:p>0,00</text:p>
          </table:table-cell>
          <table:table-cell office:value-type="float" office:value="0" table:formula="of:=IF([Consulta_TG.O102]&lt;=0;[Consulta_TG.O102]; )" table:style-name="ce44">
            <text:p>0,00</text:p>
          </table:table-cell>
          <table:table-cell office:value-type="float" office:value="0" table:formula="of:=[.L104]+[.M104]+[.N104]" table:style-name="ce44">
            <text:p>0,00</text:p>
          </table:table-cell>
          <table:table-cell table:style-name="ce44"/>
          <table:table-cell office:value-type="float" office:value="0" table:formula="of:=[Consulta_TG.S102]+[Consulta_TG.T102]-[Consulta_TG.R102]-[Consulta_TG.Q102]" table:style-name="ce44">
            <text:p>0,00</text:p>
          </table:table-cell>
          <table:table-cell office:value-type="float" office:value="102693" table:formula="of:=[Consulta_TG.R102]" table:style-name="ce44">
            <text:p>102.693,00</text:p>
          </table:table-cell>
          <table:table-cell office:value-type="float" office:value="102693" table:formula="of:=[.O104]-[.P104]+[.Q104]+[.R104]" table:style-name="ce44">
            <text:p>102.693,00</text:p>
          </table:table-cell>
          <table:table-cell office:value-type="float" office:value="102693" table:formula="of:=[Consulta_TG.T102]" table:style-name="ce44">
            <text:p>102.693,00</text:p>
          </table:table-cell>
          <table:table-cell office:value-type="percentage" office:value="1" table:formula="of:=[.T104]/[.S104]" table:style-name="ce41">
            <text:p>100,00%</text:p>
          </table:table-cell>
          <table:table-cell office:value-type="float" office:value="0" table:formula="of:=[Consulta_TG.U102]" table:style-name="ce44">
            <text:p>0,00</text:p>
          </table:table-cell>
          <table:table-cell office:value-type="percentage" office:value="0" table:formula="of:=[.V104]/[.S104]" table:style-name="ce41">
            <text:p>0,00%</text:p>
          </table:table-cell>
          <table:table-cell office:value-type="float" office:value="0" table:formula="of:=[Consulta_TG.V102]" table:style-name="ce44">
            <text:p>0,00</text:p>
          </table:table-cell>
          <table:table-cell office:value-type="percentage" office:value="0" table:formula="of:=[.X104]/[.S104]" table:style-name="ce43">
            <text:p>0,00%</text:p>
          </table:table-cell>
          <table:table-cell table:number-columns-repeated="16359" table:style-name="ce5"/>
        </table:table-row>
        <table:table-row table:style-name="ro12">
          <table:table-cell table:style-name="ce2"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45696357" table:formula="of:=SUM([.L9:.L102])" table:style-name="ce45">
            <text:p>545.696.357,00</text:p>
          </table:table-cell>
          <table:table-cell office:value-type="float" office:value="15100990" table:formula="of:=SUM([.M9:.M102])" table:style-name="ce45">
            <text:p>15.100.990,00</text:p>
          </table:table-cell>
          <table:table-cell office:value-type="float" office:value="0" table:formula="of:=SUM([.N9:.N102])" table:style-name="ce45">
            <text:p>0,00</text:p>
          </table:table-cell>
          <table:table-cell office:value-type="float" office:value="560797347" table:formula="of:=SUM([.O9:.O104])" table:style-name="ce45">
            <text:p>560.797.347,00</text:p>
          </table:table-cell>
          <table:table-cell office:value-type="float" office:value="0" table:formula="of:=SUM([.P9:.P104])" table:style-name="ce45">
            <text:p>0,00</text:p>
          </table:table-cell>
          <table:table-cell office:value-type="float" office:value="920751786" table:formula="of:=SUM([.Q9:.Q104])" table:style-name="ce45">
            <text:p>920.751.786,00</text:p>
          </table:table-cell>
          <table:table-cell office:value-type="float" office:value="2807614385" table:formula="of:=SUM([.R9:.R104])" table:style-name="ce45">
            <text:p>2.807.614.385,00</text:p>
          </table:table-cell>
          <table:table-cell office:value-type="float" office:value="4289163518" table:formula="of:=SUM([.S9:.S104])" table:style-name="ce45">
            <text:p>4.289.163.518,00</text:p>
          </table:table-cell>
          <table:table-cell office:value-type="float" office:value="4092313608.7700005" table:formula="of:=SUM([.T9:.T104])" table:style-name="ce45">
            <text:p>4.092.313.608,77</text:p>
          </table:table-cell>
          <table:table-cell office:value-type="percentage" office:value="0.95410529153204471" table:formula="of:=[.T105]/[.S105]" table:style-name="ce38">
            <text:p>95,4%</text:p>
          </table:table-cell>
          <table:table-cell office:value-type="float" office:value="1171808115.55" table:formula="of:=SUM([.V9:.V104])" table:style-name="ce45">
            <text:p>1.171.808.115,55</text:p>
          </table:table-cell>
          <table:table-cell office:value-type="percentage" office:value="0.27320201494588947" table:formula="of:=[.V105]/[.S105]" table:style-name="ce38">
            <text:p>27,3%</text:p>
          </table:table-cell>
          <table:table-cell office:value-type="float" office:value="1171783239.27" table:formula="of:=SUM([.X9:.X104])" table:style-name="ce45">
            <text:p>1.171.783.239,27</text:p>
          </table:table-cell>
          <table:table-cell office:value-type="percentage" office:value="0.27319621514835424" table:formula="of:=[.X105]/[.S105]" table:style-name="ce39">
            <text:p>27,3%</text:p>
          </table:table-cell>
          <table:table-cell table:number-columns-repeated="16359" table:style-name="ce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8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3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465" table:style-name="ro13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05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JUL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8">
            <text:p>Dotação Inicial</text:p>
          </table:table-cell>
          <table:table-cell office:value-type="string" table:number-columns-spanned="2" table:number-rows-spanned="1" table:style-name="ce88">
            <text:p>Créditos Adicionais</text:p>
          </table:table-cell>
          <table:covered-table-cell/>
          <table:table-cell office:value-type="string" table:number-columns-spanned="1" table:number-rows-spanned="2" table:style-name="ce88">
            <text:p>Dotação Atualizada</text:p>
          </table:table-cell>
          <table:table-cell office:value-type="string" table:number-columns-spanned="1" table:number-rows-spanned="2" table:style-name="ce88">
            <text:p>Contingenciado</text:p>
          </table:table-cell>
          <table:table-cell office:value-type="string" table:number-columns-spanned="2" table:number-rows-spanned="1" table:style-name="ce8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8">
            <text:p>Dotação Líquida</text:p>
          </table:table-cell>
          <table:table-cell office:value-type="string" table:number-columns-spanned="6" table:number-rows-spanned="1" table:style-name="ce85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7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0">
            <text:p>12101</text:p>
          </table:table-cell>
          <table:table-cell office:value-type="string" office:string-value="JUSTICA FEDERAL DE PRIMEIRO GRAU" table:formula="of:=[Consulta_TG.B7]" table:style-name="ce31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2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1">
            <text:p>0033-4257-0001</text:p>
          </table:table-cell>
          <table:table-cell office:value-type="string" office:string-value="PROGRAMA DE GESTAO E MANUTENCAO DO PODER JUDICIARIO" table:formula="of:=[Consulta_TG.H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2">
            <text:p>JULGAMENTO DE CAUSAS NA JUSTICA FEDERAL</text:p>
          </table:table-cell>
          <table:table-cell office:value-type="string" office:string-value="1" table:formula="of:=[Consulta_TG.J7]" table:style-name="ce32">
            <text:p>1</text:p>
          </table:table-cell>
          <table:table-cell office:value-type="string" office:string-value="100" table:formula="of:=[Consulta_TG.K7]" table:style-name="ce32">
            <text:p>100</text:p>
          </table:table-cell>
          <table:table-cell office:value-type="string" office:string-value="RECURSOS PRIMARIOS DE LIVRE APLICACAO" table:formula="of:=[Consulta_TG.L7]" table:style-name="ce32">
            <text:p>RECURSOS PRIMARIOS DE LIVRE APLICACAO</text:p>
          </table:table-cell>
          <table:table-cell office:value-type="string" office:string-value="3" table:formula="of:=[Consulta_TG.M7]" table:style-name="ce32">
            <text:p>3</text:p>
          </table:table-cell>
          <table:table-cell office:value-type="float" office:value="0" table:formula="of:=[Consulta_TG.N7]" table:style-name="ce44">
            <text:p>0,00</text:p>
          </table:table-cell>
          <table:table-cell office:value-type="float" office:value="0" table:formula="of:=IF([Consulta_TG.O7]&gt;=0;[Consulta_TG.O7]; )" table:style-name="ce44">
            <text:p>0,00</text:p>
          </table:table-cell>
          <table:table-cell office:value-type="float" office:value="0" table:formula="of:=IF([Consulta_TG.O7]&lt;=0;[Consulta_TG.O7]; )" table:style-name="ce44">
            <text:p>0,00</text:p>
          </table:table-cell>
          <table:table-cell office:value-type="float" office:value="0" table:formula="of:=[.L9]+[.M9]+[.N9]" table:style-name="ce44">
            <text:p>0,00</text:p>
          </table:table-cell>
          <table:table-cell table:style-name="ce44"/>
          <table:table-cell office:value-type="float" office:value="12752095" table:formula="of:=[Consulta_TG.S7]+[Consulta_TG.T7]-[Consulta_TG.R7]-[Consulta_TG.Q7]" table:style-name="ce44">
            <text:p>12.752.095,00</text:p>
          </table:table-cell>
          <table:table-cell office:value-type="float" office:value="0" table:formula="of:=[Consulta_TG.R7]" table:style-name="ce44">
            <text:p>0,00</text:p>
          </table:table-cell>
          <table:table-cell office:value-type="float" office:value="12752095" table:formula="of:=[.O9]-[.P9]+[.Q9]+[.R9]" table:style-name="ce44">
            <text:p>12.752.095,00</text:p>
          </table:table-cell>
          <table:table-cell office:value-type="float" office:value="7014275.4000000004" table:formula="of:=[Consulta_TG.T7]" table:style-name="ce44">
            <text:p>7.014.275,40</text:p>
          </table:table-cell>
          <table:table-cell office:value-type="percentage" office:value="0.55004886648037055" table:formula="of:=[.T9]/[.S9]" table:style-name="ce41">
            <text:p>55,00%</text:p>
          </table:table-cell>
          <table:table-cell office:value-type="float" office:value="3607947.87" table:formula="of:=[Consulta_TG.U7]" table:style-name="ce44">
            <text:p>3.607.947,87</text:p>
          </table:table-cell>
          <table:table-cell office:value-type="percentage" office:value="0.28292981427757558" table:formula="of:=[.V9]/[.S9]" table:style-name="ce41">
            <text:p>28,29%</text:p>
          </table:table-cell>
          <table:table-cell office:value-type="float" office:value="3607947.87" table:formula="of:=[Consulta_TG.V7]" table:style-name="ce44">
            <text:p>3.607.947,87</text:p>
          </table:table-cell>
          <table:table-cell office:value-type="percentage" office:value="0.28292981427757558" table:formula="of:=[.X9]/[.S9]" table:style-name="ce43">
            <text:p>28,2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0">
            <text:p>12101</text:p>
          </table:table-cell>
          <table:table-cell office:value-type="string" office:string-value="JUSTICA FEDERAL DE PRIMEIRO GRAU" table:formula="of:=[Consulta_TG.B8]" table:style-name="ce31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2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1">
            <text:p>0033-4257-0001</text:p>
          </table:table-cell>
          <table:table-cell office:value-type="string" office:string-value="PROGRAMA DE GESTAO E MANUTENCAO DO PODER JUDICIARIO" table:formula="of:=[Consulta_TG.H8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2">
            <text:p>JULGAMENTO DE CAUSAS NA JUSTICA FEDERAL</text:p>
          </table:table-cell>
          <table:table-cell office:value-type="string" office:string-value="1" table:formula="of:=[Consulta_TG.J8]" table:style-name="ce32">
            <text:p>1</text:p>
          </table:table-cell>
          <table:table-cell office:value-type="string" office:string-value="100" table:formula="of:=[Consulta_TG.K8]" table:style-name="ce32">
            <text:p>100</text:p>
          </table:table-cell>
          <table:table-cell office:value-type="string" office:string-value="RECURSOS PRIMARIOS DE LIVRE APLICACAO" table:formula="of:=[Consulta_TG.L8]" table:style-name="ce32">
            <text:p>RECURSOS PRIMARIOS DE LIVRE APLICACAO</text:p>
          </table:table-cell>
          <table:table-cell office:value-type="string" office:string-value="4" table:formula="of:=[Consulta_TG.M8]" table:style-name="ce32">
            <text:p>4</text:p>
          </table:table-cell>
          <table:table-cell office:value-type="float" office:value="0" table:formula="of:=[Consulta_TG.N8]" table:style-name="ce44">
            <text:p>0,00</text:p>
          </table:table-cell>
          <table:table-cell office:value-type="float" office:value="0" table:formula="of:=IF([Consulta_TG.O8]&gt;=0;[Consulta_TG.O8]; )" table:style-name="ce44">
            <text:p>0,00</text:p>
          </table:table-cell>
          <table:table-cell office:value-type="float" office:value="0" table:formula="of:=IF([Consulta_TG.O8]&lt;=0;[Consulta_TG.O8]; )" table:style-name="ce44">
            <text:p>0,00</text:p>
          </table:table-cell>
          <table:table-cell office:value-type="float" office:value="0" table:formula="of:=[.L10]+[.M10]+[.N10]" table:style-name="ce44">
            <text:p>0,00</text:p>
          </table:table-cell>
          <table:table-cell table:style-name="ce44"/>
          <table:table-cell office:value-type="float" office:value="3476400" table:formula="of:=[Consulta_TG.S8]+[Consulta_TG.T8]-[Consulta_TG.R8]-[Consulta_TG.Q8]" table:style-name="ce44">
            <text:p>3.476.400,00</text:p>
          </table:table-cell>
          <table:table-cell office:value-type="float" office:value="0" table:formula="of:=[Consulta_TG.R8]" table:style-name="ce44">
            <text:p>0,00</text:p>
          </table:table-cell>
          <table:table-cell office:value-type="float" office:value="3476400" table:formula="of:=[.O10]-[.P10]+[.Q10]+[.R10]" table:style-name="ce44">
            <text:p>3.476.400,00</text:p>
          </table:table-cell>
          <table:table-cell office:value-type="float" office:value="0" table:formula="of:=[Consulta_TG.T8]" table:style-name="ce44">
            <text:p>0,00</text:p>
          </table:table-cell>
          <table:table-cell office:value-type="percentage" office:value="0" table:formula="of:=[.T10]/[.S10]" table:style-name="ce41">
            <text:p>0,00%</text:p>
          </table:table-cell>
          <table:table-cell office:value-type="float" office:value="0" table:formula="of:=[Consulta_TG.U8]" table:style-name="ce44">
            <text:p>0,00</text:p>
          </table:table-cell>
          <table:table-cell office:value-type="percentage" office:value="0" table:formula="of:=[.V10]/[.S10]" table:style-name="ce41">
            <text:p>0,00%</text:p>
          </table:table-cell>
          <table:table-cell office:value-type="float" office:value="0" table:formula="of:=[Consulta_TG.V8]" table:style-name="ce44">
            <text:p>0,00</text:p>
          </table:table-cell>
          <table:table-cell office:value-type="percentage" office:value="0" table:formula="of:=[.X10]/[.S1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0">
            <text:p>12101</text:p>
          </table:table-cell>
          <table:table-cell office:value-type="string" office:string-value="JUSTICA FEDERAL DE PRIMEIRO GRAU" table:formula="of:=[Consulta_TG.B9]" table:style-name="ce31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2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1">
            <text:p>0033-2004-0001</text:p>
          </table:table-cell>
          <table:table-cell office:value-type="string" office:string-value="PROGRAMA DE GESTAO E MANUTENCAO DO PODER JUDICIARIO" table:formula="of:=[Consulta_TG.H9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2">
            <text:p>2</text:p>
          </table:table-cell>
          <table:table-cell office:value-type="string" office:string-value="100" table:formula="of:=[Consulta_TG.K9]" table:style-name="ce32">
            <text:p>100</text:p>
          </table:table-cell>
          <table:table-cell office:value-type="string" office:string-value="RECURSOS PRIMARIOS DE LIVRE APLICACAO" table:formula="of:=[Consulta_TG.L9]" table:style-name="ce32">
            <text:p>RECURSOS PRIMARIOS DE LIVRE APLICACAO</text:p>
          </table:table-cell>
          <table:table-cell office:value-type="string" office:string-value="3" table:formula="of:=[Consulta_TG.M9]" table:style-name="ce32">
            <text:p>3</text:p>
          </table:table-cell>
          <table:table-cell office:value-type="float" office:value="0" table:formula="of:=[Consulta_TG.N9]" table:style-name="ce44">
            <text:p>0,00</text:p>
          </table:table-cell>
          <table:table-cell office:value-type="float" office:value="0" table:formula="of:=IF([Consulta_TG.O9]&gt;=0;[Consulta_TG.O9]; )" table:style-name="ce44">
            <text:p>0,00</text:p>
          </table:table-cell>
          <table:table-cell office:value-type="float" office:value="0" table:formula="of:=IF([Consulta_TG.O9]&lt;=0;[Consulta_TG.O9]; )" table:style-name="ce44">
            <text:p>0,00</text:p>
          </table:table-cell>
          <table:table-cell office:value-type="float" office:value="0" table:formula="of:=[.L11]+[.M11]+[.N11]" table:style-name="ce44">
            <text:p>0,00</text:p>
          </table:table-cell>
          <table:table-cell table:style-name="ce44"/>
          <table:table-cell office:value-type="float" office:value="13200970" table:formula="of:=[Consulta_TG.S9]+[Consulta_TG.T9]-[Consulta_TG.R9]-[Consulta_TG.Q9]" table:style-name="ce44">
            <text:p>13.200.970,00</text:p>
          </table:table-cell>
          <table:table-cell office:value-type="float" office:value="0" table:formula="of:=[Consulta_TG.R9]" table:style-name="ce44">
            <text:p>0,00</text:p>
          </table:table-cell>
          <table:table-cell office:value-type="float" office:value="13200970" table:formula="of:=[.O11]-[.P11]+[.Q11]+[.R11]" table:style-name="ce44">
            <text:p>13.200.970,00</text:p>
          </table:table-cell>
          <table:table-cell office:value-type="float" office:value="0" table:formula="of:=[Consulta_TG.T9]" table:style-name="ce44">
            <text:p>0,00</text:p>
          </table:table-cell>
          <table:table-cell office:value-type="percentage" office:value="0" table:formula="of:=[.T11]/[.S11]" table:style-name="ce41">
            <text:p>0,00%</text:p>
          </table:table-cell>
          <table:table-cell office:value-type="float" office:value="0" table:formula="of:=[Consulta_TG.U9]" table:style-name="ce44">
            <text:p>0,00</text:p>
          </table:table-cell>
          <table:table-cell office:value-type="percentage" office:value="0" table:formula="of:=[.V11]/[.S11]" table:style-name="ce41">
            <text:p>0,00%</text:p>
          </table:table-cell>
          <table:table-cell office:value-type="float" office:value="0" table:formula="of:=[Consulta_TG.V9]" table:style-name="ce44">
            <text:p>0,00</text:p>
          </table:table-cell>
          <table:table-cell office:value-type="percentage" office:value="0" table:formula="of:=[.X11]/[.S1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0">
            <text:p>12101</text:p>
          </table:table-cell>
          <table:table-cell office:value-type="string" office:string-value="JUSTICA FEDERAL DE PRIMEIRO GRAU" table:formula="of:=[Consulta_TG.B10]" table:style-name="ce31">
            <text:p>JUSTICA FEDERAL DE PRIMEIRO GRAU</text:p>
          </table:table-cell>
          <table:table-cell office:value-type="string" office:string-value="02-301" table:formula="of:=CONCATENATE([Consulta_TG.C10];&quot;-&quot;;[Consulta_TG.D10])" table:style-name="ce32">
            <text:p>02-301</text:p>
          </table:table-cell>
          <table:table-cell office:value-type="string" office:string-value="0033-2004-0001" table:formula="of:=CONCATENATE([Consulta_TG.E10];&quot;-&quot;;[Consulta_TG.F10];&quot;-&quot;;[Consulta_TG.G10])" table:style-name="ce31">
            <text:p>0033-2004-0001</text:p>
          </table:table-cell>
          <table:table-cell office:value-type="string" office:string-value="PROGRAMA DE GESTAO E MANUTENCAO DO PODER JUDICIARIO" table:formula="of:=[Consulta_TG.H10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2">
            <text:p>2</text:p>
          </table:table-cell>
          <table:table-cell office:value-type="string" office:string-value="188" table:formula="of:=[Consulta_TG.K10]" table:style-name="ce32">
            <text:p>188</text:p>
          </table:table-cell>
          <table:table-cell office:value-type="string" office:string-value="RECURSOS FINANCEIROS DE LIVRE APLICACAO" table:formula="of:=[Consulta_TG.L10]" table:style-name="ce32">
            <text:p>RECURSOS FINANCEIROS DE LIVRE APLICACAO</text:p>
          </table:table-cell>
          <table:table-cell office:value-type="string" office:string-value="3" table:formula="of:=[Consulta_TG.M10]" table:style-name="ce32">
            <text:p>3</text:p>
          </table:table-cell>
          <table:table-cell office:value-type="float" office:value="0" table:formula="of:=[Consulta_TG.N10]" table:style-name="ce44">
            <text:p>0,00</text:p>
          </table:table-cell>
          <table:table-cell office:value-type="float" office:value="0" table:formula="of:=IF([Consulta_TG.O10]&gt;=0;[Consulta_TG.O10]; )" table:style-name="ce44">
            <text:p>0,00</text:p>
          </table:table-cell>
          <table:table-cell office:value-type="float" office:value="0" table:formula="of:=IF([Consulta_TG.O10]&lt;=0;[Consulta_TG.O10]; )" table:style-name="ce44">
            <text:p>0,00</text:p>
          </table:table-cell>
          <table:table-cell office:value-type="float" office:value="0" table:formula="of:=[.L12]+[.M12]+[.N12]" table:style-name="ce44">
            <text:p>0,00</text:p>
          </table:table-cell>
          <table:table-cell table:style-name="ce44"/>
          <table:table-cell office:value-type="float" office:value="12960318" table:formula="of:=[Consulta_TG.S10]+[Consulta_TG.T10]-[Consulta_TG.R10]-[Consulta_TG.Q10]" table:style-name="ce44">
            <text:p>12.960.318,00</text:p>
          </table:table-cell>
          <table:table-cell office:value-type="float" office:value="0" table:formula="of:=[Consulta_TG.R10]" table:style-name="ce44">
            <text:p>0,00</text:p>
          </table:table-cell>
          <table:table-cell office:value-type="float" office:value="12960318" table:formula="of:=[.O12]-[.P12]+[.Q12]+[.R12]" table:style-name="ce44">
            <text:p>12.960.318,00</text:p>
          </table:table-cell>
          <table:table-cell office:value-type="float" office:value="8857066.25" table:formula="of:=[Consulta_TG.T10]" table:style-name="ce44">
            <text:p>8.857.066,25</text:p>
          </table:table-cell>
          <table:table-cell office:value-type="percentage" office:value="0.68339883712729887" table:formula="of:=[.T12]/[.S12]" table:style-name="ce41">
            <text:p>68,34%</text:p>
          </table:table-cell>
          <table:table-cell office:value-type="float" office:value="7473040.0599999996" table:formula="of:=[Consulta_TG.U10]" table:style-name="ce44">
            <text:p>7.473.040,06</text:p>
          </table:table-cell>
          <table:table-cell office:value-type="percentage" office:value="0.57660931313568076" table:formula="of:=[.V12]/[.S12]" table:style-name="ce41">
            <text:p>57,66%</text:p>
          </table:table-cell>
          <table:table-cell office:value-type="float" office:value="7473040.0599999996" table:formula="of:=[Consulta_TG.V10]" table:style-name="ce44">
            <text:p>7.473.040,06</text:p>
          </table:table-cell>
          <table:table-cell office:value-type="percentage" office:value="0.57660931313568076" table:formula="of:=[.X12]/[.S12]" table:style-name="ce43">
            <text:p>57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0">
            <text:p>12103</text:p>
          </table:table-cell>
          <table:table-cell office:value-type="string" office:string-value="TRIBUNAL REGIONAL FEDERAL DA 2A. REGIAO" table:formula="of:=[Consulta_TG.B11]" table:style-name="ce31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2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31">
            <text:p>0033-4224-6013</text:p>
          </table:table-cell>
          <table:table-cell office:value-type="string" office:string-value="PROGRAMA DE GESTAO E MANUTENCAO DO PODER JUDICIARIO" table:formula="of:=[Consulta_TG.H11]" table:style-name="ce33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2">
            <text:p>ASSISTENCIA JURIDICA A PESSOAS CARENTES</text:p>
          </table:table-cell>
          <table:table-cell office:value-type="string" office:string-value="1" table:formula="of:=[Consulta_TG.J11]" table:style-name="ce32">
            <text:p>1</text:p>
          </table:table-cell>
          <table:table-cell office:value-type="string" office:string-value="100" table:formula="of:=[Consulta_TG.K11]" table:style-name="ce32">
            <text:p>100</text:p>
          </table:table-cell>
          <table:table-cell office:value-type="string" office:string-value="RECURSOS PRIMARIOS DE LIVRE APLICACAO" table:formula="of:=[Consulta_TG.L11]" table:style-name="ce32">
            <text:p>RECURSOS PRIMARIOS DE LIVRE APLICACAO</text:p>
          </table:table-cell>
          <table:table-cell office:value-type="string" office:string-value="3" table:formula="of:=[Consulta_TG.M11]" table:style-name="ce32">
            <text:p>3</text:p>
          </table:table-cell>
          <table:table-cell office:value-type="float" office:value="20000" table:formula="of:=[Consulta_TG.N11]" table:style-name="ce44">
            <text:p>20.000,00</text:p>
          </table:table-cell>
          <table:table-cell office:value-type="float" office:value="0" table:formula="of:=IF([Consulta_TG.O11]&gt;=0;[Consulta_TG.O11]; )" table:style-name="ce44">
            <text:p>0,00</text:p>
          </table:table-cell>
          <table:table-cell office:value-type="float" office:value="0" table:formula="of:=IF([Consulta_TG.O11]&lt;=0;[Consulta_TG.O11]; )" table:style-name="ce44">
            <text:p>0,00</text:p>
          </table:table-cell>
          <table:table-cell office:value-type="float" office:value="20000" table:formula="of:=[.L13]+[.M13]+[.N13]" table:style-name="ce44">
            <text:p>20.000,00</text:p>
          </table:table-cell>
          <table:table-cell table:style-name="ce44"/>
          <table:table-cell office:value-type="float" office:value="0" table:formula="of:=[Consulta_TG.S11]+[Consulta_TG.T11]-[Consulta_TG.R11]-[Consulta_TG.Q11]" table:style-name="ce44">
            <text:p>0,00</text:p>
          </table:table-cell>
          <table:table-cell office:value-type="float" office:value="0" table:formula="of:=[Consulta_TG.R11]" table:style-name="ce44">
            <text:p>0,00</text:p>
          </table:table-cell>
          <table:table-cell office:value-type="float" office:value="20000" table:formula="of:=[.O13]-[.P13]+[.Q13]+[.R13]" table:style-name="ce44">
            <text:p>20.000,00</text:p>
          </table:table-cell>
          <table:table-cell office:value-type="float" office:value="20000" table:formula="of:=[Consulta_TG.T11]" table:style-name="ce44">
            <text:p>20.000,00</text:p>
          </table:table-cell>
          <table:table-cell office:value-type="percentage" office:value="1" table:formula="of:=[.T13]/[.S13]" table:style-name="ce41">
            <text:p>100,00%</text:p>
          </table:table-cell>
          <table:table-cell office:value-type="float" office:value="0" table:formula="of:=[Consulta_TG.U11]" table:style-name="ce44">
            <text:p>0,00</text:p>
          </table:table-cell>
          <table:table-cell office:value-type="percentage" office:value="0" table:formula="of:=[.V13]/[.S13]" table:style-name="ce41">
            <text:p>0,00%</text:p>
          </table:table-cell>
          <table:table-cell office:value-type="float" office:value="0" table:formula="of:=[Consulta_TG.V11]" table:style-name="ce44">
            <text:p>0,00</text:p>
          </table:table-cell>
          <table:table-cell office:value-type="percentage" office:value="0" table:formula="of:=[.X13]/[.S1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0">
            <text:p>12103</text:p>
          </table:table-cell>
          <table:table-cell office:value-type="string" office:string-value="TRIBUNAL REGIONAL FEDERAL DA 2A. REGIAO" table:formula="of:=[Consulta_TG.B12]" table:style-name="ce31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2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1">
            <text:p>0033-4257-6013</text:p>
          </table:table-cell>
          <table:table-cell office:value-type="string" office:string-value="PROGRAMA DE GESTAO E MANUTENCAO DO PODER JUDICIARIO" table:formula="of:=[Consulta_TG.H12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2">
            <text:p>JULGAMENTO DE CAUSAS NA JUSTICA FEDERAL</text:p>
          </table:table-cell>
          <table:table-cell office:value-type="string" office:string-value="1" table:formula="of:=[Consulta_TG.J12]" table:style-name="ce32">
            <text:p>1</text:p>
          </table:table-cell>
          <table:table-cell office:value-type="string" office:string-value="100" table:formula="of:=[Consulta_TG.K12]" table:style-name="ce32">
            <text:p>100</text:p>
          </table:table-cell>
          <table:table-cell office:value-type="string" office:string-value="RECURSOS PRIMARIOS DE LIVRE APLICACAO" table:formula="of:=[Consulta_TG.L12]" table:style-name="ce32">
            <text:p>RECURSOS PRIMARIOS DE LIVRE APLICACAO</text:p>
          </table:table-cell>
          <table:table-cell office:value-type="string" office:string-value="3" table:formula="of:=[Consulta_TG.M12]" table:style-name="ce32">
            <text:p>3</text:p>
          </table:table-cell>
          <table:table-cell office:value-type="float" office:value="52081751" table:formula="of:=[Consulta_TG.N12]" table:style-name="ce44">
            <text:p>52.081.751,00</text:p>
          </table:table-cell>
          <table:table-cell office:value-type="float" office:value="872300" table:formula="of:=IF([Consulta_TG.O12]&gt;=0;[Consulta_TG.O12]; )" table:style-name="ce44">
            <text:p>872.300,00</text:p>
          </table:table-cell>
          <table:table-cell office:value-type="float" office:value="0" table:formula="of:=IF([Consulta_TG.O12]&lt;=0;[Consulta_TG.O12]; )" table:style-name="ce44">
            <text:p>0,00</text:p>
          </table:table-cell>
          <table:table-cell office:value-type="float" office:value="52954051" table:formula="of:=[.L14]+[.M14]+[.N14]" table:style-name="ce44">
            <text:p>52.954.051,00</text:p>
          </table:table-cell>
          <table:table-cell table:style-name="ce44"/>
          <table:table-cell office:value-type="float" office:value="0" table:formula="of:=[Consulta_TG.S12]+[Consulta_TG.T12]-[Consulta_TG.R12]-[Consulta_TG.Q12]" table:style-name="ce44">
            <text:p>0,00</text:p>
          </table:table-cell>
          <table:table-cell office:value-type="float" office:value="0" table:formula="of:=[Consulta_TG.R12]" table:style-name="ce44">
            <text:p>0,00</text:p>
          </table:table-cell>
          <table:table-cell office:value-type="float" office:value="52954051" table:formula="of:=[.O14]-[.P14]+[.Q14]+[.R14]" table:style-name="ce44">
            <text:p>52.954.051,00</text:p>
          </table:table-cell>
          <table:table-cell office:value-type="float" office:value="26735790.18" table:formula="of:=[Consulta_TG.T12]" table:style-name="ce44">
            <text:p>26.735.790,18</text:p>
          </table:table-cell>
          <table:table-cell office:value-type="percentage" office:value="0.50488658894104244" table:formula="of:=[.T14]/[.S14]" table:style-name="ce41">
            <text:p>50,49%</text:p>
          </table:table-cell>
          <table:table-cell office:value-type="float" office:value="13710244.07" table:formula="of:=[Consulta_TG.U12]" table:style-name="ce44">
            <text:p>13.710.244,07</text:p>
          </table:table-cell>
          <table:table-cell office:value-type="percentage" office:value="0.25890831411557164" table:formula="of:=[.V14]/[.S14]" table:style-name="ce41">
            <text:p>25,89%</text:p>
          </table:table-cell>
          <table:table-cell office:value-type="float" office:value="13685367.789999999" table:formula="of:=[Consulta_TG.V12]" table:style-name="ce44">
            <text:p>13.685.367,79</text:p>
          </table:table-cell>
          <table:table-cell office:value-type="percentage" office:value="0.25843854306821584" table:formula="of:=[.X14]/[.S14]" table:style-name="ce43">
            <text:p>25,8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0">
            <text:p>12103</text:p>
          </table:table-cell>
          <table:table-cell office:value-type="string" office:string-value="TRIBUNAL REGIONAL FEDERAL DA 2A. REGIAO" table:formula="of:=[Consulta_TG.B13]" table:style-name="ce31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2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1">
            <text:p>0033-4257-6013</text:p>
          </table:table-cell>
          <table:table-cell office:value-type="string" office:string-value="PROGRAMA DE GESTAO E MANUTENCAO DO PODER JUDICIARIO" table:formula="of:=[Consulta_TG.H13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2">
            <text:p>JULGAMENTO DE CAUSAS NA JUSTICA FEDERAL</text:p>
          </table:table-cell>
          <table:table-cell office:value-type="string" office:string-value="1" table:formula="of:=[Consulta_TG.J13]" table:style-name="ce32">
            <text:p>1</text:p>
          </table:table-cell>
          <table:table-cell office:value-type="string" office:string-value="100" table:formula="of:=[Consulta_TG.K13]" table:style-name="ce32">
            <text:p>100</text:p>
          </table:table-cell>
          <table:table-cell office:value-type="string" office:string-value="RECURSOS PRIMARIOS DE LIVRE APLICACAO" table:formula="of:=[Consulta_TG.L13]" table:style-name="ce32">
            <text:p>RECURSOS PRIMARIOS DE LIVRE APLICACAO</text:p>
          </table:table-cell>
          <table:table-cell office:value-type="string" office:string-value="4" table:formula="of:=[Consulta_TG.M13]" table:style-name="ce32">
            <text:p>4</text:p>
          </table:table-cell>
          <table:table-cell office:value-type="float" office:value="18104558" table:formula="of:=[Consulta_TG.N13]" table:style-name="ce44">
            <text:p>18.104.558,00</text:p>
          </table:table-cell>
          <table:table-cell office:value-type="float" office:value="6868959" table:formula="of:=IF([Consulta_TG.O13]&gt;=0;[Consulta_TG.O13]; )" table:style-name="ce44">
            <text:p>6.868.959,00</text:p>
          </table:table-cell>
          <table:table-cell office:value-type="float" office:value="0" table:formula="of:=IF([Consulta_TG.O13]&lt;=0;[Consulta_TG.O13]; )" table:style-name="ce44">
            <text:p>0,00</text:p>
          </table:table-cell>
          <table:table-cell office:value-type="float" office:value="24973517" table:formula="of:=[.L15]+[.M15]+[.N15]" table:style-name="ce44">
            <text:p>24.973.517,00</text:p>
          </table:table-cell>
          <table:table-cell table:style-name="ce44"/>
          <table:table-cell office:value-type="float" office:value="0" table:formula="of:=[Consulta_TG.S13]+[Consulta_TG.T13]-[Consulta_TG.R13]-[Consulta_TG.Q13]" table:style-name="ce44">
            <text:p>0,00</text:p>
          </table:table-cell>
          <table:table-cell office:value-type="float" office:value="0" table:formula="of:=[Consulta_TG.R13]" table:style-name="ce44">
            <text:p>0,00</text:p>
          </table:table-cell>
          <table:table-cell office:value-type="float" office:value="24973517" table:formula="of:=[.O15]-[.P15]+[.Q15]+[.R15]" table:style-name="ce44">
            <text:p>24.973.517,00</text:p>
          </table:table-cell>
          <table:table-cell office:value-type="float" office:value="4224233.03" table:formula="of:=[Consulta_TG.T13]" table:style-name="ce44">
            <text:p>4.224.233,03</text:p>
          </table:table-cell>
          <table:table-cell office:value-type="percentage" office:value="0.16914850359282596" table:formula="of:=[.T15]/[.S15]" table:style-name="ce41">
            <text:p>16,91%</text:p>
          </table:table-cell>
          <table:table-cell office:value-type="float" office:value="614976.05000000005" table:formula="of:=[Consulta_TG.U13]" table:style-name="ce44">
            <text:p>614.976,05</text:p>
          </table:table-cell>
          <table:table-cell office:value-type="percentage" office:value="2.4625127890476942E-2" table:formula="of:=[.V15]/[.S15]" table:style-name="ce41">
            <text:p>2,46%</text:p>
          </table:table-cell>
          <table:table-cell office:value-type="float" office:value="614976.05000000005" table:formula="of:=[Consulta_TG.V13]" table:style-name="ce44">
            <text:p>614.976,05</text:p>
          </table:table-cell>
          <table:table-cell office:value-type="percentage" office:value="2.4625127890476942E-2" table:formula="of:=[.X15]/[.S15]" table:style-name="ce43">
            <text:p>2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0">
            <text:p>12103</text:p>
          </table:table-cell>
          <table:table-cell office:value-type="string" office:string-value="TRIBUNAL REGIONAL FEDERAL DA 2A. REGIAO" table:formula="of:=[Consulta_TG.B14]" table:style-name="ce31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2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1">
            <text:p>0033-4257-6013</text:p>
          </table:table-cell>
          <table:table-cell office:value-type="string" office:string-value="PROGRAMA DE GESTAO E MANUTENCAO DO PODER JUDICIARIO" table:formula="of:=[Consulta_TG.H14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2">
            <text:p>JULGAMENTO DE CAUSAS NA JUSTICA FEDERAL</text:p>
          </table:table-cell>
          <table:table-cell office:value-type="string" office:string-value="1" table:formula="of:=[Consulta_TG.J14]" table:style-name="ce32">
            <text:p>1</text:p>
          </table:table-cell>
          <table:table-cell office:value-type="string" office:string-value="127" table:formula="of:=[Consulta_TG.K14]" table:style-name="ce32">
            <text:p>127</text:p>
          </table:table-cell>
          <table:table-cell office:value-type="string" office:string-value="CUSTAS JUDICIAIS" table:formula="of:=[Consulta_TG.L14]" table:style-name="ce32">
            <text:p>CUSTAS JUDICIAIS</text:p>
          </table:table-cell>
          <table:table-cell office:value-type="string" office:string-value="3" table:formula="of:=[Consulta_TG.M14]" table:style-name="ce32">
            <text:p>3</text:p>
          </table:table-cell>
          <table:table-cell office:value-type="float" office:value="7694001" table:formula="of:=[Consulta_TG.N14]" table:style-name="ce44">
            <text:p>7.694.001,00</text:p>
          </table:table-cell>
          <table:table-cell office:value-type="float" office:value="0" table:formula="of:=IF([Consulta_TG.O14]&gt;=0;[Consulta_TG.O14]; )" table:style-name="ce44">
            <text:p>0,00</text:p>
          </table:table-cell>
          <table:table-cell office:value-type="float" office:value="0" table:formula="of:=IF([Consulta_TG.O14]&lt;=0;[Consulta_TG.O14]; )" table:style-name="ce44">
            <text:p>0,00</text:p>
          </table:table-cell>
          <table:table-cell office:value-type="float" office:value="7694001" table:formula="of:=[.L16]+[.M16]+[.N16]" table:style-name="ce44">
            <text:p>7.694.001,00</text:p>
          </table:table-cell>
          <table:table-cell table:style-name="ce44"/>
          <table:table-cell office:value-type="float" office:value="0" table:formula="of:=[Consulta_TG.S14]+[Consulta_TG.T14]-[Consulta_TG.R14]-[Consulta_TG.Q14]" table:style-name="ce44">
            <text:p>0,00</text:p>
          </table:table-cell>
          <table:table-cell office:value-type="float" office:value="0" table:formula="of:=[Consulta_TG.R14]" table:style-name="ce44">
            <text:p>0,00</text:p>
          </table:table-cell>
          <table:table-cell office:value-type="float" office:value="7694001" table:formula="of:=[.O16]-[.P16]+[.Q16]+[.R16]" table:style-name="ce44">
            <text:p>7.694.001,00</text:p>
          </table:table-cell>
          <table:table-cell office:value-type="float" office:value="7694000" table:formula="of:=[Consulta_TG.T14]" table:style-name="ce44">
            <text:p>7.694.000,00</text:p>
          </table:table-cell>
          <table:table-cell office:value-type="percentage" office:value="0.99999987002861057" table:formula="of:=[.T16]/[.S16]" table:style-name="ce41">
            <text:p>100,00%</text:p>
          </table:table-cell>
          <table:table-cell office:value-type="float" office:value="3819083.27" table:formula="of:=[Consulta_TG.U14]" table:style-name="ce44">
            <text:p>3.819.083,27</text:p>
          </table:table-cell>
          <table:table-cell office:value-type="percentage" office:value="0.49637155882875506" table:formula="of:=[.V16]/[.S16]" table:style-name="ce41">
            <text:p>49,64%</text:p>
          </table:table-cell>
          <table:table-cell office:value-type="float" office:value="3819083.27" table:formula="of:=[Consulta_TG.V14]" table:style-name="ce44">
            <text:p>3.819.083,27</text:p>
          </table:table-cell>
          <table:table-cell office:value-type="percentage" office:value="0.49637155882875506" table:formula="of:=[.X16]/[.S16]" table:style-name="ce43">
            <text:p>49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0">
            <text:p>12103</text:p>
          </table:table-cell>
          <table:table-cell office:value-type="string" office:string-value="TRIBUNAL REGIONAL FEDERAL DA 2A. REGIAO" table:formula="of:=[Consulta_TG.B15]" table:style-name="ce31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2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1">
            <text:p>0033-4257-6013</text:p>
          </table:table-cell>
          <table:table-cell office:value-type="string" office:string-value="PROGRAMA DE GESTAO E MANUTENCAO DO PODER JUDICIARIO" table:formula="of:=[Consulta_TG.H15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2">
            <text:p>JULGAMENTO DE CAUSAS NA JUSTICA FEDERAL</text:p>
          </table:table-cell>
          <table:table-cell office:value-type="string" office:string-value="1" table:formula="of:=[Consulta_TG.J15]" table:style-name="ce32">
            <text:p>1</text:p>
          </table:table-cell>
          <table:table-cell office:value-type="string" office:string-value="127" table:formula="of:=[Consulta_TG.K15]" table:style-name="ce32">
            <text:p>127</text:p>
          </table:table-cell>
          <table:table-cell office:value-type="string" office:string-value="CUSTAS JUDICIAIS" table:formula="of:=[Consulta_TG.L15]" table:style-name="ce32">
            <text:p>CUSTAS JUDICIAIS</text:p>
          </table:table-cell>
          <table:table-cell office:value-type="string" office:string-value="4" table:formula="of:=[Consulta_TG.M15]" table:style-name="ce32">
            <text:p>4</text:p>
          </table:table-cell>
          <table:table-cell office:value-type="float" office:value="0" table:formula="of:=[Consulta_TG.N15]" table:style-name="ce44">
            <text:p>0,00</text:p>
          </table:table-cell>
          <table:table-cell office:value-type="float" office:value="2894000" table:formula="of:=IF([Consulta_TG.O15]&gt;=0;[Consulta_TG.O15]; )" table:style-name="ce44">
            <text:p>2.894.000,00</text:p>
          </table:table-cell>
          <table:table-cell office:value-type="float" office:value="0" table:formula="of:=IF([Consulta_TG.O15]&lt;=0;[Consulta_TG.O15]; )" table:style-name="ce44">
            <text:p>0,00</text:p>
          </table:table-cell>
          <table:table-cell office:value-type="float" office:value="2894000" table:formula="of:=[.L17]+[.M17]+[.N17]" table:style-name="ce44">
            <text:p>2.894.000,00</text:p>
          </table:table-cell>
          <table:table-cell table:style-name="ce44"/>
          <table:table-cell office:value-type="float" office:value="0" table:formula="of:=[Consulta_TG.S15]+[Consulta_TG.T15]-[Consulta_TG.R15]-[Consulta_TG.Q15]" table:style-name="ce44">
            <text:p>0,00</text:p>
          </table:table-cell>
          <table:table-cell office:value-type="float" office:value="0" table:formula="of:=[Consulta_TG.R15]" table:style-name="ce44">
            <text:p>0,00</text:p>
          </table:table-cell>
          <table:table-cell office:value-type="float" office:value="2894000" table:formula="of:=[.O17]-[.P17]+[.Q17]+[.R17]" table:style-name="ce44">
            <text:p>2.894.000,00</text:p>
          </table:table-cell>
          <table:table-cell office:value-type="float" office:value="0" table:formula="of:=[Consulta_TG.T15]" table:style-name="ce44">
            <text:p>0,00</text:p>
          </table:table-cell>
          <table:table-cell office:value-type="percentage" office:value="0" table:formula="of:=[.T17]/[.S17]" table:style-name="ce41">
            <text:p>0,00%</text:p>
          </table:table-cell>
          <table:table-cell office:value-type="float" office:value="0" table:formula="of:=[Consulta_TG.U15]" table:style-name="ce44">
            <text:p>0,00</text:p>
          </table:table-cell>
          <table:table-cell office:value-type="percentage" office:value="0" table:formula="of:=[.V17]/[.S17]" table:style-name="ce41">
            <text:p>0,00%</text:p>
          </table:table-cell>
          <table:table-cell office:value-type="float" office:value="0" table:formula="of:=[Consulta_TG.V15]" table:style-name="ce44">
            <text:p>0,00</text:p>
          </table:table-cell>
          <table:table-cell office:value-type="percentage" office:value="0" table:formula="of:=[.X17]/[.S1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0">
            <text:p>12103</text:p>
          </table:table-cell>
          <table:table-cell office:value-type="string" office:string-value="TRIBUNAL REGIONAL FEDERAL DA 2A. REGIAO" table:formula="of:=[Consulta_TG.B16]" table:style-name="ce31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2">
            <text:p>02-122</text:p>
          </table:table-cell>
          <table:table-cell office:value-type="string" office:string-value="0033-20TP-6013" table:formula="of:=CONCATENATE([Consulta_TG.E16];&quot;-&quot;;[Consulta_TG.F16];&quot;-&quot;;[Consulta_TG.G16])" table:style-name="ce31">
            <text:p>0033-20TP-6013</text:p>
          </table:table-cell>
          <table:table-cell office:value-type="string" office:string-value="PROGRAMA DE GESTAO E MANUTENCAO DO PODER JUDICIARIO" table:formula="of:=[Consulta_TG.H16]" table:style-name="ce33">
            <text:p>PROGRAMA DE GESTAO E MANUTENCAO DO PODER JUDICIARIO</text:p>
          </table:table-cell>
          <table:table-cell office:value-type="string" office:string-value="ATIVOS CIVIS DA UNIAO" table:formula="of:=[Consulta_TG.I16]" table:style-name="ce32">
            <text:p>ATIVOS CIVIS DA UNIAO</text:p>
          </table:table-cell>
          <table:table-cell office:value-type="string" office:string-value="1" table:formula="of:=[Consulta_TG.J16]" table:style-name="ce32">
            <text:p>1</text:p>
          </table:table-cell>
          <table:table-cell office:value-type="string" office:string-value="100" table:formula="of:=[Consulta_TG.K16]" table:style-name="ce32">
            <text:p>100</text:p>
          </table:table-cell>
          <table:table-cell office:value-type="string" office:string-value="RECURSOS PRIMARIOS DE LIVRE APLICACAO" table:formula="of:=[Consulta_TG.L16]" table:style-name="ce32">
            <text:p>RECURSOS PRIMARIOS DE LIVRE APLICACAO</text:p>
          </table:table-cell>
          <table:table-cell office:value-type="string" office:string-value="1" table:formula="of:=[Consulta_TG.M16]" table:style-name="ce32">
            <text:p>1</text:p>
          </table:table-cell>
          <table:table-cell office:value-type="float" office:value="275100000" table:formula="of:=[Consulta_TG.N16]" table:style-name="ce44">
            <text:p>275.100.000,00</text:p>
          </table:table-cell>
          <table:table-cell office:value-type="float" office:value="0" table:formula="of:=IF([Consulta_TG.O16]&gt;=0;[Consulta_TG.O16]; )" table:style-name="ce44">
            <text:p>0,00</text:p>
          </table:table-cell>
          <table:table-cell office:value-type="float" office:value="0" table:formula="of:=IF([Consulta_TG.O16]&lt;=0;[Consulta_TG.O16]; )" table:style-name="ce44">
            <text:p>0,00</text:p>
          </table:table-cell>
          <table:table-cell office:value-type="float" office:value="275100000" table:formula="of:=[.L18]+[.M18]+[.N18]" table:style-name="ce44">
            <text:p>275.100.000,00</text:p>
          </table:table-cell>
          <table:table-cell table:style-name="ce44"/>
          <table:table-cell office:value-type="float" office:value="0" table:formula="of:=[Consulta_TG.S16]+[Consulta_TG.T16]-[Consulta_TG.R16]-[Consulta_TG.Q16]" table:style-name="ce44">
            <text:p>0,00</text:p>
          </table:table-cell>
          <table:table-cell office:value-type="float" office:value="0" table:formula="of:=[Consulta_TG.R16]" table:style-name="ce44">
            <text:p>0,00</text:p>
          </table:table-cell>
          <table:table-cell office:value-type="float" office:value="275100000" table:formula="of:=[.O18]-[.P18]+[.Q18]+[.R18]" table:style-name="ce44">
            <text:p>275.100.000,00</text:p>
          </table:table-cell>
          <table:table-cell office:value-type="float" office:value="254725956.56" table:formula="of:=[Consulta_TG.T16]" table:style-name="ce44">
            <text:p>254.725.956,56</text:p>
          </table:table-cell>
          <table:table-cell office:value-type="percentage" office:value="0.92593950039985462" table:formula="of:=[.T18]/[.S18]" table:style-name="ce41">
            <text:p>92,59%</text:p>
          </table:table-cell>
          <table:table-cell office:value-type="float" office:value="157559723.66999999" table:formula="of:=[Consulta_TG.U16]" table:style-name="ce44">
            <text:p>157.559.723,67</text:p>
          </table:table-cell>
          <table:table-cell office:value-type="percentage" office:value="0.57273618200654308" table:formula="of:=[.V18]/[.S18]" table:style-name="ce41">
            <text:p>57,27%</text:p>
          </table:table-cell>
          <table:table-cell office:value-type="float" office:value="157559723.66999999" table:formula="of:=[Consulta_TG.V16]" table:style-name="ce44">
            <text:p>157.559.723,67</text:p>
          </table:table-cell>
          <table:table-cell office:value-type="percentage" office:value="0.57273618200654308" table:formula="of:=[.X18]/[.S18]" table:style-name="ce43">
            <text:p>57,2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0">
            <text:p>12103</text:p>
          </table:table-cell>
          <table:table-cell office:value-type="string" office:string-value="TRIBUNAL REGIONAL FEDERAL DA 2A. REGIAO" table:formula="of:=[Consulta_TG.B17]" table:style-name="ce31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2">
            <text:p>02-122</text:p>
          </table:table-cell>
          <table:table-cell office:value-type="string" office:string-value="0033-216H-6013" table:formula="of:=CONCATENATE([Consulta_TG.E17];&quot;-&quot;;[Consulta_TG.F17];&quot;-&quot;;[Consulta_TG.G17])" table:style-name="ce31">
            <text:p>0033-216H-6013</text:p>
          </table:table-cell>
          <table:table-cell office:value-type="string" office:string-value="PROGRAMA DE GESTAO E MANUTENCAO DO PODER JUDICIARIO" table:formula="of:=[Consulta_TG.H17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7]" table:style-name="ce32">
            <text:p>AJUDA DE CUSTO PARA MORADIA OU AUXILIO-MORADIA A AGENTES PUBLICOS</text:p>
          </table:table-cell>
          <table:table-cell office:value-type="string" office:string-value="1" table:formula="of:=[Consulta_TG.J17]" table:style-name="ce32">
            <text:p>1</text:p>
          </table:table-cell>
          <table:table-cell office:value-type="string" office:string-value="100" table:formula="of:=[Consulta_TG.K17]" table:style-name="ce32">
            <text:p>100</text:p>
          </table:table-cell>
          <table:table-cell office:value-type="string" office:string-value="RECURSOS PRIMARIOS DE LIVRE APLICACAO" table:formula="of:=[Consulta_TG.L17]" table:style-name="ce32">
            <text:p>RECURSOS PRIMARIOS DE LIVRE APLICACAO</text:p>
          </table:table-cell>
          <table:table-cell office:value-type="string" office:string-value="3" table:formula="of:=[Consulta_TG.M17]" table:style-name="ce32">
            <text:p>3</text:p>
          </table:table-cell>
          <table:table-cell office:value-type="float" office:value="130000" table:formula="of:=[Consulta_TG.N17]" table:style-name="ce44">
            <text:p>130.000,00</text:p>
          </table:table-cell>
          <table:table-cell office:value-type="float" office:value="0" table:formula="of:=IF([Consulta_TG.O17]&gt;=0;[Consulta_TG.O17]; )" table:style-name="ce44">
            <text:p>0,00</text:p>
          </table:table-cell>
          <table:table-cell office:value-type="float" office:value="0" table:formula="of:=IF([Consulta_TG.O17]&lt;=0;[Consulta_TG.O17]; )" table:style-name="ce44">
            <text:p>0,00</text:p>
          </table:table-cell>
          <table:table-cell office:value-type="float" office:value="130000" table:formula="of:=[.L19]+[.M19]+[.N19]" table:style-name="ce44">
            <text:p>130.000,00</text:p>
          </table:table-cell>
          <table:table-cell table:style-name="ce44"/>
          <table:table-cell office:value-type="float" office:value="0" table:formula="of:=[Consulta_TG.S17]+[Consulta_TG.T17]-[Consulta_TG.R17]-[Consulta_TG.Q17]" table:style-name="ce44">
            <text:p>0,00</text:p>
          </table:table-cell>
          <table:table-cell office:value-type="float" office:value="0" table:formula="of:=[Consulta_TG.R17]" table:style-name="ce44">
            <text:p>0,00</text:p>
          </table:table-cell>
          <table:table-cell office:value-type="float" office:value="130000" table:formula="of:=[.O19]-[.P19]+[.Q19]+[.R19]" table:style-name="ce44">
            <text:p>130.000,00</text:p>
          </table:table-cell>
          <table:table-cell office:value-type="float" office:value="14656.57" table:formula="of:=[Consulta_TG.T17]" table:style-name="ce44">
            <text:p>14.656,57</text:p>
          </table:table-cell>
          <table:table-cell office:value-type="percentage" office:value="0.11274284615384615" table:formula="of:=[.T19]/[.S19]" table:style-name="ce41">
            <text:p>11,27%</text:p>
          </table:table-cell>
          <table:table-cell office:value-type="float" office:value="14039.57" table:formula="of:=[Consulta_TG.U17]" table:style-name="ce44">
            <text:p>14.039,57</text:p>
          </table:table-cell>
          <table:table-cell office:value-type="percentage" office:value="0.10799669230769231" table:formula="of:=[.V19]/[.S19]" table:style-name="ce41">
            <text:p>10,80%</text:p>
          </table:table-cell>
          <table:table-cell office:value-type="float" office:value="14039.57" table:formula="of:=[Consulta_TG.V17]" table:style-name="ce44">
            <text:p>14.039,57</text:p>
          </table:table-cell>
          <table:table-cell office:value-type="percentage" office:value="0.10799669230769231" table:formula="of:=[.X19]/[.S19]" table:style-name="ce43">
            <text:p>10,8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0">
            <text:p>12103</text:p>
          </table:table-cell>
          <table:table-cell office:value-type="string" office:string-value="TRIBUNAL REGIONAL FEDERAL DA 2A. REGIAO" table:formula="of:=[Consulta_TG.B18]" table:style-name="ce31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2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31">
            <text:p>0033-219Z-6013</text:p>
          </table:table-cell>
          <table:table-cell office:value-type="string" office:string-value="PROGRAMA DE GESTAO E MANUTENCAO DO PODER JUDICIARIO" table:formula="of:=[Consulta_TG.H18]" table:style-name="ce33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2">
            <text:p>CONSERVACAO E RECUPERACAO DE ATIVOS DE INFRAESTRUTURA DA UNIAO</text:p>
          </table:table-cell>
          <table:table-cell office:value-type="string" office:string-value="1" table:formula="of:=[Consulta_TG.J18]" table:style-name="ce32">
            <text:p>1</text:p>
          </table:table-cell>
          <table:table-cell office:value-type="string" office:string-value="100" table:formula="of:=[Consulta_TG.K18]" table:style-name="ce32">
            <text:p>100</text:p>
          </table:table-cell>
          <table:table-cell office:value-type="string" office:string-value="RECURSOS PRIMARIOS DE LIVRE APLICACAO" table:formula="of:=[Consulta_TG.L18]" table:style-name="ce32">
            <text:p>RECURSOS PRIMARIOS DE LIVRE APLICACAO</text:p>
          </table:table-cell>
          <table:table-cell office:value-type="string" office:string-value="3" table:formula="of:=[Consulta_TG.M18]" table:style-name="ce32">
            <text:p>3</text:p>
          </table:table-cell>
          <table:table-cell office:value-type="float" office:value="0" table:formula="of:=[Consulta_TG.N18]" table:style-name="ce44">
            <text:p>0,00</text:p>
          </table:table-cell>
          <table:table-cell office:value-type="float" office:value="0" table:formula="of:=IF([Consulta_TG.O18]&gt;=0;[Consulta_TG.O18]; )" table:style-name="ce44">
            <text:p>0,00</text:p>
          </table:table-cell>
          <table:table-cell office:value-type="float" office:value="0" table:formula="of:=IF([Consulta_TG.O18]&lt;=0;[Consulta_TG.O18]; )" table:style-name="ce44">
            <text:p>0,00</text:p>
          </table:table-cell>
          <table:table-cell office:value-type="float" office:value="0" table:formula="of:=[.L20]+[.M20]+[.N20]" table:style-name="ce44">
            <text:p>0,00</text:p>
          </table:table-cell>
          <table:table-cell table:style-name="ce44"/>
          <table:table-cell office:value-type="float" office:value="0" table:formula="of:=[Consulta_TG.S18]+[Consulta_TG.T18]-[Consulta_TG.R18]-[Consulta_TG.Q18]" table:style-name="ce44">
            <text:p>0,00</text:p>
          </table:table-cell>
          <table:table-cell office:value-type="float" office:value="0" table:formula="of:=[Consulta_TG.R18]" table:style-name="ce44">
            <text:p>0,00</text:p>
          </table:table-cell>
          <table:table-cell office:value-type="float" office:value="0" table:formula="of:=[.O20]-[.P20]+[.Q20]+[.R20]" table:style-name="ce44">
            <text:p>0,00</text:p>
          </table:table-cell>
          <table:table-cell office:value-type="float" office:value="110159.37" table:formula="of:=[Consulta_TG.T18]" table:style-name="ce44">
            <text:p>110.159,37</text:p>
          </table:table-cell>
          <table:table-cell office:value-type="percentage" office:value="0" table:formula="of:=[.T20]/[.S20]" table:style-name="ce41">
            <text:p>#DIV/0!</text:p>
          </table:table-cell>
          <table:table-cell office:value-type="float" office:value="71256.73" table:formula="of:=[Consulta_TG.U18]" table:style-name="ce44">
            <text:p>71.256,73</text:p>
          </table:table-cell>
          <table:table-cell office:value-type="percentage" office:value="0" table:formula="of:=[.V20]/[.S20]" table:style-name="ce41">
            <text:p>#DIV/0!</text:p>
          </table:table-cell>
          <table:table-cell office:value-type="float" office:value="71256.73" table:formula="of:=[Consulta_TG.V18]" table:style-name="ce44">
            <text:p>71.256,73</text:p>
          </table:table-cell>
          <table:table-cell office:value-type="percentage" office:value="0" table:formula="of:=[.X20]/[.S20]" table:style-name="ce43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0">
            <text:p>12103</text:p>
          </table:table-cell>
          <table:table-cell office:value-type="string" office:string-value="TRIBUNAL REGIONAL FEDERAL DA 2A. REGIAO" table:formula="of:=[Consulta_TG.B19]" table:style-name="ce31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2">
            <text:p>02-122</text:p>
          </table:table-cell>
          <table:table-cell office:value-type="string" office:string-value="0033-219Z-6013" table:formula="of:=CONCATENATE([Consulta_TG.E19];&quot;-&quot;;[Consulta_TG.F19];&quot;-&quot;;[Consulta_TG.G19])" table:style-name="ce31">
            <text:p>0033-219Z-6013</text:p>
          </table:table-cell>
          <table:table-cell office:value-type="string" office:string-value="PROGRAMA DE GESTAO E MANUTENCAO DO PODER JUDICIARIO" table:formula="of:=[Consulta_TG.H19]" table:style-name="ce33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9]" table:style-name="ce32">
            <text:p>CONSERVACAO E RECUPERACAO DE ATIVOS DE INFRAESTRUTURA DA UNIAO</text:p>
          </table:table-cell>
          <table:table-cell office:value-type="string" office:string-value="1" table:formula="of:=[Consulta_TG.J19]" table:style-name="ce32">
            <text:p>1</text:p>
          </table:table-cell>
          <table:table-cell office:value-type="string" office:string-value="100" table:formula="of:=[Consulta_TG.K19]" table:style-name="ce32">
            <text:p>100</text:p>
          </table:table-cell>
          <table:table-cell office:value-type="string" office:string-value="RECURSOS PRIMARIOS DE LIVRE APLICACAO" table:formula="of:=[Consulta_TG.L19]" table:style-name="ce32">
            <text:p>RECURSOS PRIMARIOS DE LIVRE APLICACAO</text:p>
          </table:table-cell>
          <table:table-cell office:value-type="string" office:string-value="4" table:formula="of:=[Consulta_TG.M19]" table:style-name="ce32">
            <text:p>4</text:p>
          </table:table-cell>
          <table:table-cell office:value-type="float" office:value="7527494" table:formula="of:=[Consulta_TG.N19]" table:style-name="ce44">
            <text:p>7.527.494,00</text:p>
          </table:table-cell>
          <table:table-cell office:value-type="float" office:value="0" table:formula="of:=IF([Consulta_TG.O19]&gt;=0;[Consulta_TG.O19]; )" table:style-name="ce44">
            <text:p>0,00</text:p>
          </table:table-cell>
          <table:table-cell office:value-type="float" office:value="0" table:formula="of:=IF([Consulta_TG.O19]&lt;=0;[Consulta_TG.O19]; )" table:style-name="ce44">
            <text:p>0,00</text:p>
          </table:table-cell>
          <table:table-cell office:value-type="float" office:value="7527494" table:formula="of:=[.L21]+[.M21]+[.N21]" table:style-name="ce44">
            <text:p>7.527.494,00</text:p>
          </table:table-cell>
          <table:table-cell table:style-name="ce44"/>
          <table:table-cell office:value-type="float" office:value="0" table:formula="of:=[Consulta_TG.S19]+[Consulta_TG.T19]-[Consulta_TG.R19]-[Consulta_TG.Q19]" table:style-name="ce44">
            <text:p>0,00</text:p>
          </table:table-cell>
          <table:table-cell office:value-type="float" office:value="0" table:formula="of:=[Consulta_TG.R19]" table:style-name="ce44">
            <text:p>0,00</text:p>
          </table:table-cell>
          <table:table-cell office:value-type="float" office:value="7527494" table:formula="of:=[.O21]-[.P21]+[.Q21]+[.R21]" table:style-name="ce44">
            <text:p>7.527.494,00</text:p>
          </table:table-cell>
          <table:table-cell office:value-type="float" office:value="2852437.93" table:formula="of:=[Consulta_TG.T19]" table:style-name="ce44">
            <text:p>2.852.437,93</text:p>
          </table:table-cell>
          <table:table-cell office:value-type="percentage" office:value="0.37893592874335075" table:formula="of:=[.T21]/[.S21]" table:style-name="ce41">
            <text:p>37,89%</text:p>
          </table:table-cell>
          <table:table-cell office:value-type="float" office:value="551245.09" table:formula="of:=[Consulta_TG.U19]" table:style-name="ce44">
            <text:p>551.245,09</text:p>
          </table:table-cell>
          <table:table-cell office:value-type="percentage" office:value="7.3230890652320677E-2" table:formula="of:=[.V21]/[.S21]" table:style-name="ce41">
            <text:p>7,32%</text:p>
          </table:table-cell>
          <table:table-cell office:value-type="float" office:value="551245.09" table:formula="of:=[Consulta_TG.V19]" table:style-name="ce44">
            <text:p>551.245,09</text:p>
          </table:table-cell>
          <table:table-cell office:value-type="percentage" office:value="7.3230890652320677E-2" table:formula="of:=[.X21]/[.S21]" table:style-name="ce43">
            <text:p>7,3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0">
            <text:p>12103</text:p>
          </table:table-cell>
          <table:table-cell office:value-type="string" office:string-value="TRIBUNAL REGIONAL FEDERAL DA 2A. REGIAO" table:formula="of:=[Consulta_TG.B20]" table:style-name="ce31">
            <text:p>TRIBUNAL REGIONAL FEDERAL DA 2A. REGIAO</text:p>
          </table:table-cell>
          <table:table-cell office:value-type="string" office:string-value="02-131" table:formula="of:=CONCATENATE([Consulta_TG.C20];&quot;-&quot;;[Consulta_TG.D20])" table:style-name="ce32">
            <text:p>02-131</text:p>
          </table:table-cell>
          <table:table-cell office:value-type="string" office:string-value="0033-219I-6013" table:formula="of:=CONCATENATE([Consulta_TG.E20];&quot;-&quot;;[Consulta_TG.F20];&quot;-&quot;;[Consulta_TG.G20])" table:style-name="ce31">
            <text:p>0033-219I-6013</text:p>
          </table:table-cell>
          <table:table-cell office:value-type="string" office:string-value="PROGRAMA DE GESTAO E MANUTENCAO DO PODER JUDICIARIO" table:formula="of:=[Consulta_TG.H20]" table:style-name="ce33">
            <text:p>PROGRAMA DE GESTAO E MANUTENCAO DO PODER JUDICIARIO</text:p>
          </table:table-cell>
          <table:table-cell office:value-type="string" office:string-value="PUBLICIDADE INSTITUCIONAL E DE UTILIDADE PUBLICA" table:formula="of:=[Consulta_TG.I20]" table:style-name="ce32">
            <text:p>PUBLICIDADE INSTITUCIONAL E DE UTILIDADE PUBLICA</text:p>
          </table:table-cell>
          <table:table-cell office:value-type="string" office:string-value="1" table:formula="of:=[Consulta_TG.J20]" table:style-name="ce32">
            <text:p>1</text:p>
          </table:table-cell>
          <table:table-cell office:value-type="string" office:string-value="100" table:formula="of:=[Consulta_TG.K20]" table:style-name="ce32">
            <text:p>100</text:p>
          </table:table-cell>
          <table:table-cell office:value-type="string" office:string-value="RECURSOS PRIMARIOS DE LIVRE APLICACAO" table:formula="of:=[Consulta_TG.L20]" table:style-name="ce32">
            <text:p>RECURSOS PRIMARIOS DE LIVRE APLICACAO</text:p>
          </table:table-cell>
          <table:table-cell office:value-type="string" office:string-value="3" table:formula="of:=[Consulta_TG.M20]" table:style-name="ce32">
            <text:p>3</text:p>
          </table:table-cell>
          <table:table-cell office:value-type="float" office:value="6000" table:formula="of:=[Consulta_TG.N20]" table:style-name="ce44">
            <text:p>6.000,00</text:p>
          </table:table-cell>
          <table:table-cell office:value-type="float" office:value="0" table:formula="of:=IF([Consulta_TG.O20]&gt;=0;[Consulta_TG.O20]; )" table:style-name="ce44">
            <text:p>0,00</text:p>
          </table:table-cell>
          <table:table-cell office:value-type="float" office:value="0" table:formula="of:=IF([Consulta_TG.O20]&lt;=0;[Consulta_TG.O20]; )" table:style-name="ce44">
            <text:p>0,00</text:p>
          </table:table-cell>
          <table:table-cell office:value-type="float" office:value="6000" table:formula="of:=[.L22]+[.M22]+[.N22]" table:style-name="ce44">
            <text:p>6.000,00</text:p>
          </table:table-cell>
          <table:table-cell table:style-name="ce44"/>
          <table:table-cell office:value-type="float" office:value="0" table:formula="of:=[Consulta_TG.S20]+[Consulta_TG.T20]-[Consulta_TG.R20]-[Consulta_TG.Q20]" table:style-name="ce44">
            <text:p>0,00</text:p>
          </table:table-cell>
          <table:table-cell office:value-type="float" office:value="0" table:formula="of:=[Consulta_TG.R20]" table:style-name="ce44">
            <text:p>0,00</text:p>
          </table:table-cell>
          <table:table-cell office:value-type="float" office:value="6000" table:formula="of:=[.O22]-[.P22]+[.Q22]+[.R22]" table:style-name="ce44">
            <text:p>6.000,00</text:p>
          </table:table-cell>
          <table:table-cell office:value-type="float" office:value="0" table:formula="of:=[Consulta_TG.T20]" table:style-name="ce44">
            <text:p>0,00</text:p>
          </table:table-cell>
          <table:table-cell office:value-type="percentage" office:value="0" table:formula="of:=[.T22]/[.S22]" table:style-name="ce41">
            <text:p>0,00%</text:p>
          </table:table-cell>
          <table:table-cell office:value-type="float" office:value="0" table:formula="of:=[Consulta_TG.U20]" table:style-name="ce44">
            <text:p>0,00</text:p>
          </table:table-cell>
          <table:table-cell office:value-type="percentage" office:value="0" table:formula="of:=[.V22]/[.S22]" table:style-name="ce41">
            <text:p>0,00%</text:p>
          </table:table-cell>
          <table:table-cell office:value-type="float" office:value="0" table:formula="of:=[Consulta_TG.V20]" table:style-name="ce44">
            <text:p>0,00</text:p>
          </table:table-cell>
          <table:table-cell office:value-type="percentage" office:value="0" table:formula="of:=[.X22]/[.S2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0">
            <text:p>12103</text:p>
          </table:table-cell>
          <table:table-cell office:value-type="string" office:string-value="TRIBUNAL REGIONAL FEDERAL DA 2A. REGIAO" table:formula="of:=[Consulta_TG.B21]" table:style-name="ce31">
            <text:p>TRIBUNAL REGIONAL FEDERAL DA 2A. REGIAO</text:p>
          </table:table-cell>
          <table:table-cell office:value-type="string" office:string-value="02-301" table:formula="of:=CONCATENATE([Consulta_TG.C21];&quot;-&quot;;[Consulta_TG.D21])" table:style-name="ce32">
            <text:p>02-301</text:p>
          </table:table-cell>
          <table:table-cell office:value-type="string" office:string-value="0033-2004-6013" table:formula="of:=CONCATENATE([Consulta_TG.E21];&quot;-&quot;;[Consulta_TG.F21];&quot;-&quot;;[Consulta_TG.G21])" table:style-name="ce31">
            <text:p>0033-2004-6013</text:p>
          </table:table-cell>
          <table:table-cell office:value-type="string" office:string-value="PROGRAMA DE GESTAO E MANUTENCAO DO PODER JUDICIARIO" table:formula="of:=[Consulta_TG.H21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1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1]" table:style-name="ce32">
            <text:p>2</text:p>
          </table:table-cell>
          <table:table-cell office:value-type="string" office:string-value="100" table:formula="of:=[Consulta_TG.K21]" table:style-name="ce32">
            <text:p>100</text:p>
          </table:table-cell>
          <table:table-cell office:value-type="string" office:string-value="RECURSOS PRIMARIOS DE LIVRE APLICACAO" table:formula="of:=[Consulta_TG.L21]" table:style-name="ce32">
            <text:p>RECURSOS PRIMARIOS DE LIVRE APLICACAO</text:p>
          </table:table-cell>
          <table:table-cell office:value-type="string" office:string-value="3" table:formula="of:=[Consulta_TG.M21]" table:style-name="ce32">
            <text:p>3</text:p>
          </table:table-cell>
          <table:table-cell office:value-type="float" office:value="0" table:formula="of:=[Consulta_TG.N21]" table:style-name="ce44">
            <text:p>0,00</text:p>
          </table:table-cell>
          <table:table-cell office:value-type="float" office:value="4465731" table:formula="of:=IF([Consulta_TG.O21]&gt;=0;[Consulta_TG.O21]; )" table:style-name="ce44">
            <text:p>4.465.731,00</text:p>
          </table:table-cell>
          <table:table-cell office:value-type="float" office:value="0" table:formula="of:=IF([Consulta_TG.O21]&lt;=0;[Consulta_TG.O21]; )" table:style-name="ce44">
            <text:p>0,00</text:p>
          </table:table-cell>
          <table:table-cell office:value-type="float" office:value="4465731" table:formula="of:=[.L23]+[.M23]+[.N23]" table:style-name="ce44">
            <text:p>4.465.731,00</text:p>
          </table:table-cell>
          <table:table-cell table:style-name="ce44"/>
          <table:table-cell office:value-type="float" office:value="0" table:formula="of:=[Consulta_TG.S21]+[Consulta_TG.T21]-[Consulta_TG.R21]-[Consulta_TG.Q21]" table:style-name="ce44">
            <text:p>0,00</text:p>
          </table:table-cell>
          <table:table-cell office:value-type="float" office:value="0" table:formula="of:=[Consulta_TG.R21]" table:style-name="ce44">
            <text:p>0,00</text:p>
          </table:table-cell>
          <table:table-cell office:value-type="float" office:value="4465731" table:formula="of:=[.O23]-[.P23]+[.Q23]+[.R23]" table:style-name="ce44">
            <text:p>4.465.731,00</text:p>
          </table:table-cell>
          <table:table-cell office:value-type="float" office:value="0" table:formula="of:=[Consulta_TG.T21]" table:style-name="ce44">
            <text:p>0,00</text:p>
          </table:table-cell>
          <table:table-cell office:value-type="percentage" office:value="0" table:formula="of:=[.T23]/[.S23]" table:style-name="ce41">
            <text:p>0,00%</text:p>
          </table:table-cell>
          <table:table-cell office:value-type="float" office:value="0" table:formula="of:=[Consulta_TG.U21]" table:style-name="ce44">
            <text:p>0,00</text:p>
          </table:table-cell>
          <table:table-cell office:value-type="percentage" office:value="0" table:formula="of:=[.V23]/[.S23]" table:style-name="ce41">
            <text:p>0,00%</text:p>
          </table:table-cell>
          <table:table-cell office:value-type="float" office:value="0" table:formula="of:=[Consulta_TG.V21]" table:style-name="ce44">
            <text:p>0,00</text:p>
          </table:table-cell>
          <table:table-cell office:value-type="percentage" office:value="0" table:formula="of:=[.X23]/[.S2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0">
            <text:p>12103</text:p>
          </table:table-cell>
          <table:table-cell office:value-type="string" office:string-value="TRIBUNAL REGIONAL FEDERAL DA 2A. REGIAO" table:formula="of:=[Consulta_TG.B22]" table:style-name="ce31">
            <text:p>TRIBUNAL REGIONAL FEDERAL DA 2A. REGIAO</text:p>
          </table:table-cell>
          <table:table-cell office:value-type="string" office:string-value="02-301" table:formula="of:=CONCATENATE([Consulta_TG.C22];&quot;-&quot;;[Consulta_TG.D22])" table:style-name="ce32">
            <text:p>02-301</text:p>
          </table:table-cell>
          <table:table-cell office:value-type="string" office:string-value="0033-2004-6013" table:formula="of:=CONCATENATE([Consulta_TG.E22];&quot;-&quot;;[Consulta_TG.F22];&quot;-&quot;;[Consulta_TG.G22])" table:style-name="ce31">
            <text:p>0033-2004-6013</text:p>
          </table:table-cell>
          <table:table-cell office:value-type="string" office:string-value="PROGRAMA DE GESTAO E MANUTENCAO DO PODER JUDICIARIO" table:formula="of:=[Consulta_TG.H22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2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2]" table:style-name="ce32">
            <text:p>2</text:p>
          </table:table-cell>
          <table:table-cell office:value-type="string" office:string-value="151" table:formula="of:=[Consulta_TG.K22]" table:style-name="ce32">
            <text:p>151</text:p>
          </table:table-cell>
          <table:table-cell office:value-type="string" office:string-value="RECURSOS LIVRES DA SEGURIDADE SOCIAL" table:formula="of:=[Consulta_TG.L22]" table:style-name="ce32">
            <text:p>RECURSOS LIVRES DA SEGURIDADE SOCIAL</text:p>
          </table:table-cell>
          <table:table-cell office:value-type="string" office:string-value="3" table:formula="of:=[Consulta_TG.M22]" table:style-name="ce32">
            <text:p>3</text:p>
          </table:table-cell>
          <table:table-cell office:value-type="float" office:value="10382958" table:formula="of:=[Consulta_TG.N22]" table:style-name="ce44">
            <text:p>10.382.958,00</text:p>
          </table:table-cell>
          <table:table-cell office:value-type="float" office:value="0" table:formula="of:=IF([Consulta_TG.O22]&gt;=0;[Consulta_TG.O22]; )" table:style-name="ce44">
            <text:p>0,00</text:p>
          </table:table-cell>
          <table:table-cell office:value-type="float" office:value="0" table:formula="of:=IF([Consulta_TG.O22]&lt;=0;[Consulta_TG.O22]; )" table:style-name="ce44">
            <text:p>0,00</text:p>
          </table:table-cell>
          <table:table-cell office:value-type="float" office:value="10382958" table:formula="of:=[.L24]+[.M24]+[.N24]" table:style-name="ce44">
            <text:p>10.382.958,00</text:p>
          </table:table-cell>
          <table:table-cell table:style-name="ce44"/>
          <table:table-cell office:value-type="float" office:value="0" table:formula="of:=[Consulta_TG.S22]+[Consulta_TG.T22]-[Consulta_TG.R22]-[Consulta_TG.Q22]" table:style-name="ce44">
            <text:p>0,00</text:p>
          </table:table-cell>
          <table:table-cell office:value-type="float" office:value="0" table:formula="of:=[Consulta_TG.R22]" table:style-name="ce44">
            <text:p>0,00</text:p>
          </table:table-cell>
          <table:table-cell office:value-type="float" office:value="10382958" table:formula="of:=[.O24]-[.P24]+[.Q24]+[.R24]" table:style-name="ce44">
            <text:p>10.382.958,00</text:p>
          </table:table-cell>
          <table:table-cell office:value-type="float" office:value="0" table:formula="of:=[Consulta_TG.T22]" table:style-name="ce44">
            <text:p>0,00</text:p>
          </table:table-cell>
          <table:table-cell office:value-type="percentage" office:value="0" table:formula="of:=[.T24]/[.S24]" table:style-name="ce41">
            <text:p>0,00%</text:p>
          </table:table-cell>
          <table:table-cell office:value-type="float" office:value="0" table:formula="of:=[Consulta_TG.U22]" table:style-name="ce44">
            <text:p>0,00</text:p>
          </table:table-cell>
          <table:table-cell office:value-type="percentage" office:value="0" table:formula="of:=[.V24]/[.S24]" table:style-name="ce41">
            <text:p>0,00%</text:p>
          </table:table-cell>
          <table:table-cell office:value-type="float" office:value="0" table:formula="of:=[Consulta_TG.V22]" table:style-name="ce44">
            <text:p>0,00</text:p>
          </table:table-cell>
          <table:table-cell office:value-type="percentage" office:value="0" table:formula="of:=[.X24]/[.S2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0">
            <text:p>12103</text:p>
          </table:table-cell>
          <table:table-cell office:value-type="string" office:string-value="TRIBUNAL REGIONAL FEDERAL DA 2A. REGIAO" table:formula="of:=[Consulta_TG.B23]" table:style-name="ce31">
            <text:p>TRIBUNAL REGIONAL FEDERAL DA 2A. REGIAO</text:p>
          </table:table-cell>
          <table:table-cell office:value-type="string" office:string-value="02-301" table:formula="of:=CONCATENATE([Consulta_TG.C23];&quot;-&quot;;[Consulta_TG.D23])" table:style-name="ce32">
            <text:p>02-301</text:p>
          </table:table-cell>
          <table:table-cell office:value-type="string" office:string-value="0033-2004-6013" table:formula="of:=CONCATENATE([Consulta_TG.E23];&quot;-&quot;;[Consulta_TG.F23];&quot;-&quot;;[Consulta_TG.G23])" table:style-name="ce31">
            <text:p>0033-2004-6013</text:p>
          </table:table-cell>
          <table:table-cell office:value-type="string" office:string-value="PROGRAMA DE GESTAO E MANUTENCAO DO PODER JUDICIARIO" table:formula="of:=[Consulta_TG.H23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3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3]" table:style-name="ce32">
            <text:p>2</text:p>
          </table:table-cell>
          <table:table-cell office:value-type="string" office:string-value="188" table:formula="of:=[Consulta_TG.K23]" table:style-name="ce32">
            <text:p>188</text:p>
          </table:table-cell>
          <table:table-cell office:value-type="string" office:string-value="RECURSOS FINANCEIROS DE LIVRE APLICACAO" table:formula="of:=[Consulta_TG.L23]" table:style-name="ce32">
            <text:p>RECURSOS FINANCEIROS DE LIVRE APLICACAO</text:p>
          </table:table-cell>
          <table:table-cell office:value-type="string" office:string-value="3" table:formula="of:=[Consulta_TG.M23]" table:style-name="ce32">
            <text:p>3</text:p>
          </table:table-cell>
          <table:table-cell office:value-type="float" office:value="0" table:formula="of:=[Consulta_TG.N23]" table:style-name="ce44">
            <text:p>0,00</text:p>
          </table:table-cell>
          <table:table-cell office:value-type="float" office:value="0" table:formula="of:=IF([Consulta_TG.O23]&gt;=0;[Consulta_TG.O23]; )" table:style-name="ce44">
            <text:p>0,00</text:p>
          </table:table-cell>
          <table:table-cell office:value-type="float" office:value="0" table:formula="of:=IF([Consulta_TG.O23]&lt;=0;[Consulta_TG.O23]; )" table:style-name="ce44">
            <text:p>0,00</text:p>
          </table:table-cell>
          <table:table-cell office:value-type="float" office:value="0" table:formula="of:=[.L25]+[.M25]+[.N25]" table:style-name="ce44">
            <text:p>0,00</text:p>
          </table:table-cell>
          <table:table-cell table:style-name="ce44"/>
          <table:table-cell office:value-type="float" office:value="0" table:formula="of:=[Consulta_TG.S23]+[Consulta_TG.T23]-[Consulta_TG.R23]-[Consulta_TG.Q23]" table:style-name="ce44">
            <text:p>0,00</text:p>
          </table:table-cell>
          <table:table-cell office:value-type="float" office:value="0" table:formula="of:=[Consulta_TG.R23]" table:style-name="ce44">
            <text:p>0,00</text:p>
          </table:table-cell>
          <table:table-cell office:value-type="float" office:value="0" table:formula="of:=[.O25]-[.P25]+[.Q25]+[.R25]" table:style-name="ce44">
            <text:p>0,00</text:p>
          </table:table-cell>
          <table:table-cell office:value-type="float" office:value="8735792.5" table:formula="of:=[Consulta_TG.T23]" table:style-name="ce44">
            <text:p>8.735.792,50</text:p>
          </table:table-cell>
          <table:table-cell office:value-type="percentage" office:value="0" table:formula="of:=[.T25]/[.S25]" table:style-name="ce41">
            <text:p>#DIV/0!</text:p>
          </table:table-cell>
          <table:table-cell office:value-type="float" office:value="6359266.8399999999" table:formula="of:=[Consulta_TG.U23]" table:style-name="ce44">
            <text:p>6.359.266,84</text:p>
          </table:table-cell>
          <table:table-cell office:value-type="percentage" office:value="0" table:formula="of:=[.V25]/[.S25]" table:style-name="ce41">
            <text:p>#DIV/0!</text:p>
          </table:table-cell>
          <table:table-cell office:value-type="float" office:value="6359266.8399999999" table:formula="of:=[Consulta_TG.V23]" table:style-name="ce44">
            <text:p>6.359.266,84</text:p>
          </table:table-cell>
          <table:table-cell office:value-type="percentage" office:value="0" table:formula="of:=[.X25]/[.S25]" table:style-name="ce43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0">
            <text:p>12103</text:p>
          </table:table-cell>
          <table:table-cell office:value-type="string" office:string-value="TRIBUNAL REGIONAL FEDERAL DA 2A. REGIAO" table:formula="of:=[Consulta_TG.B24]" table:style-name="ce31">
            <text:p>TRIBUNAL REGIONAL FEDERAL DA 2A. REGIAO</text:p>
          </table:table-cell>
          <table:table-cell office:value-type="string" office:string-value="02-301" table:formula="of:=CONCATENATE([Consulta_TG.C24];&quot;-&quot;;[Consulta_TG.D24])" table:style-name="ce32">
            <text:p>02-301</text:p>
          </table:table-cell>
          <table:table-cell office:value-type="string" office:string-value="0033-212B-6013" table:formula="of:=CONCATENATE([Consulta_TG.E24];&quot;-&quot;;[Consulta_TG.F24];&quot;-&quot;;[Consulta_TG.G24])" table:style-name="ce31">
            <text:p>0033-212B-6013</text:p>
          </table:table-cell>
          <table:table-cell office:value-type="string" office:string-value="PROGRAMA DE GESTAO E MANUTENCAO DO PODER JUDICIARIO" table:formula="of:=[Consulta_TG.H24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4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24]" table:style-name="ce32">
            <text:p>1</text:p>
          </table:table-cell>
          <table:table-cell office:value-type="string" office:string-value="100" table:formula="of:=[Consulta_TG.K24]" table:style-name="ce32">
            <text:p>100</text:p>
          </table:table-cell>
          <table:table-cell office:value-type="string" office:string-value="RECURSOS PRIMARIOS DE LIVRE APLICACAO" table:formula="of:=[Consulta_TG.L24]" table:style-name="ce32">
            <text:p>RECURSOS PRIMARIOS DE LIVRE APLICACAO</text:p>
          </table:table-cell>
          <table:table-cell office:value-type="string" office:string-value="3" table:formula="of:=[Consulta_TG.M24]" table:style-name="ce32">
            <text:p>3</text:p>
          </table:table-cell>
          <table:table-cell office:value-type="float" office:value="16149595" table:formula="of:=[Consulta_TG.N24]" table:style-name="ce44">
            <text:p>16.149.595,00</text:p>
          </table:table-cell>
          <table:table-cell office:value-type="float" office:value="0" table:formula="of:=IF([Consulta_TG.O24]&gt;=0;[Consulta_TG.O24]; )" table:style-name="ce44">
            <text:p>0,00</text:p>
          </table:table-cell>
          <table:table-cell office:value-type="float" office:value="0" table:formula="of:=IF([Consulta_TG.O24]&lt;=0;[Consulta_TG.O24]; )" table:style-name="ce44">
            <text:p>0,00</text:p>
          </table:table-cell>
          <table:table-cell office:value-type="float" office:value="16149595" table:formula="of:=[.L26]+[.M26]+[.N26]" table:style-name="ce44">
            <text:p>16.149.595,00</text:p>
          </table:table-cell>
          <table:table-cell table:style-name="ce44"/>
          <table:table-cell office:value-type="float" office:value="0" table:formula="of:=[Consulta_TG.S24]+[Consulta_TG.T24]-[Consulta_TG.R24]-[Consulta_TG.Q24]" table:style-name="ce44">
            <text:p>0,00</text:p>
          </table:table-cell>
          <table:table-cell office:value-type="float" office:value="0" table:formula="of:=[Consulta_TG.R24]" table:style-name="ce44">
            <text:p>0,00</text:p>
          </table:table-cell>
          <table:table-cell office:value-type="float" office:value="16149595" table:formula="of:=[.O26]-[.P26]+[.Q26]+[.R26]" table:style-name="ce44">
            <text:p>16.149.595,00</text:p>
          </table:table-cell>
          <table:table-cell office:value-type="float" office:value="16149595" table:formula="of:=[Consulta_TG.T24]" table:style-name="ce44">
            <text:p>16.149.595,00</text:p>
          </table:table-cell>
          <table:table-cell office:value-type="percentage" office:value="1" table:formula="of:=[.T26]/[.S26]" table:style-name="ce41">
            <text:p>100,00%</text:p>
          </table:table-cell>
          <table:table-cell office:value-type="float" office:value="9041134.8800000008" table:formula="of:=[Consulta_TG.U24]" table:style-name="ce44">
            <text:p>9.041.134,88</text:p>
          </table:table-cell>
          <table:table-cell office:value-type="percentage" office:value="0.55983663243567416" table:formula="of:=[.V26]/[.S26]" table:style-name="ce41">
            <text:p>55,98%</text:p>
          </table:table-cell>
          <table:table-cell office:value-type="float" office:value="9041134.8800000008" table:formula="of:=[Consulta_TG.V24]" table:style-name="ce44">
            <text:p>9.041.134,88</text:p>
          </table:table-cell>
          <table:table-cell office:value-type="percentage" office:value="0.55983663243567416" table:formula="of:=[.X26]/[.S26]" table:style-name="ce43">
            <text:p>55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0">
            <text:p>12103</text:p>
          </table:table-cell>
          <table:table-cell office:value-type="string" office:string-value="TRIBUNAL REGIONAL FEDERAL DA 2A. REGIAO" table:formula="of:=[Consulta_TG.B25]" table:style-name="ce31">
            <text:p>TRIBUNAL REGIONAL FEDERAL DA 2A. REGIAO</text:p>
          </table:table-cell>
          <table:table-cell office:value-type="string" office:string-value="02-846" table:formula="of:=CONCATENATE([Consulta_TG.C25];&quot;-&quot;;[Consulta_TG.D25])" table:style-name="ce32">
            <text:p>02-846</text:p>
          </table:table-cell>
          <table:table-cell office:value-type="string" office:string-value="0033-09HB-6013" table:formula="of:=CONCATENATE([Consulta_TG.E25];&quot;-&quot;;[Consulta_TG.F25];&quot;-&quot;;[Consulta_TG.G25])" table:style-name="ce31">
            <text:p>0033-09HB-6013</text:p>
          </table:table-cell>
          <table:table-cell office:value-type="string" office:string-value="PROGRAMA DE GESTAO E MANUTENCAO DO PODER JUDICIARIO" table:formula="of:=[Consulta_TG.H25]" table:style-name="ce33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5]" table:style-name="ce32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5]" table:style-name="ce32">
            <text:p>1</text:p>
          </table:table-cell>
          <table:table-cell office:value-type="string" office:string-value="100" table:formula="of:=[Consulta_TG.K25]" table:style-name="ce32">
            <text:p>100</text:p>
          </table:table-cell>
          <table:table-cell office:value-type="string" office:string-value="RECURSOS PRIMARIOS DE LIVRE APLICACAO" table:formula="of:=[Consulta_TG.L25]" table:style-name="ce32">
            <text:p>RECURSOS PRIMARIOS DE LIVRE APLICACAO</text:p>
          </table:table-cell>
          <table:table-cell office:value-type="string" office:string-value="1" table:formula="of:=[Consulta_TG.M25]" table:style-name="ce32">
            <text:p>1</text:p>
          </table:table-cell>
          <table:table-cell office:value-type="float" office:value="55200000" table:formula="of:=[Consulta_TG.N25]" table:style-name="ce44">
            <text:p>55.200.000,00</text:p>
          </table:table-cell>
          <table:table-cell office:value-type="float" office:value="0" table:formula="of:=IF([Consulta_TG.O25]&gt;=0;[Consulta_TG.O25]; )" table:style-name="ce44">
            <text:p>0,00</text:p>
          </table:table-cell>
          <table:table-cell office:value-type="float" office:value="0" table:formula="of:=IF([Consulta_TG.O25]&lt;=0;[Consulta_TG.O25]; )" table:style-name="ce44">
            <text:p>0,00</text:p>
          </table:table-cell>
          <table:table-cell office:value-type="float" office:value="55200000" table:formula="of:=[.L27]+[.M27]+[.N27]" table:style-name="ce44">
            <text:p>55.200.000,00</text:p>
          </table:table-cell>
          <table:table-cell table:style-name="ce44"/>
          <table:table-cell office:value-type="float" office:value="0" table:formula="of:=[Consulta_TG.S25]+[Consulta_TG.T25]-[Consulta_TG.R25]-[Consulta_TG.Q25]" table:style-name="ce44">
            <text:p>0,00</text:p>
          </table:table-cell>
          <table:table-cell office:value-type="float" office:value="0" table:formula="of:=[Consulta_TG.R25]" table:style-name="ce44">
            <text:p>0,00</text:p>
          </table:table-cell>
          <table:table-cell office:value-type="float" office:value="55200000" table:formula="of:=[.O27]-[.P27]+[.Q27]+[.R27]" table:style-name="ce44">
            <text:p>55.200.000,00</text:p>
          </table:table-cell>
          <table:table-cell office:value-type="float" office:value="55200000" table:formula="of:=[Consulta_TG.T25]" table:style-name="ce44">
            <text:p>55.200.000,00</text:p>
          </table:table-cell>
          <table:table-cell office:value-type="percentage" office:value="1" table:formula="of:=[.T27]/[.S27]" table:style-name="ce41">
            <text:p>100,00%</text:p>
          </table:table-cell>
          <table:table-cell office:value-type="float" office:value="29174659.539999999" table:formula="of:=[Consulta_TG.U25]" table:style-name="ce44">
            <text:p>29.174.659,54</text:p>
          </table:table-cell>
          <table:table-cell office:value-type="percentage" office:value="0.52852644094202894" table:formula="of:=[.V27]/[.S27]" table:style-name="ce41">
            <text:p>52,85%</text:p>
          </table:table-cell>
          <table:table-cell office:value-type="float" office:value="29174659.539999999" table:formula="of:=[Consulta_TG.V25]" table:style-name="ce44">
            <text:p>29.174.659,54</text:p>
          </table:table-cell>
          <table:table-cell office:value-type="percentage" office:value="0.52852644094202894" table:formula="of:=[.X27]/[.S27]" table:style-name="ce43">
            <text:p>52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6]" table:style-name="ce30">
            <text:p>12103</text:p>
          </table:table-cell>
          <table:table-cell office:value-type="string" office:string-value="TRIBUNAL REGIONAL FEDERAL DA 2A. REGIAO" table:formula="of:=[Consulta_TG.B26]" table:style-name="ce31">
            <text:p>TRIBUNAL REGIONAL FEDERAL DA 2A. REGIAO</text:p>
          </table:table-cell>
          <table:table-cell office:value-type="string" office:string-value="09-272" table:formula="of:=CONCATENATE([Consulta_TG.C26];&quot;-&quot;;[Consulta_TG.D26])" table:style-name="ce32">
            <text:p>09-272</text:p>
          </table:table-cell>
          <table:table-cell office:value-type="string" office:string-value="0033-0181-6013" table:formula="of:=CONCATENATE([Consulta_TG.E26];&quot;-&quot;;[Consulta_TG.F26];&quot;-&quot;;[Consulta_TG.G26])" table:style-name="ce31">
            <text:p>0033-0181-6013</text:p>
          </table:table-cell>
          <table:table-cell office:value-type="string" office:string-value="PROGRAMA DE GESTAO E MANUTENCAO DO PODER JUDICIARIO" table:formula="of:=[Consulta_TG.H26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6]" table:style-name="ce32">
            <text:p>APOSENTADORIAS E PENSOES CIVIS DA UNIAO</text:p>
          </table:table-cell>
          <table:table-cell office:value-type="string" office:string-value="2" table:formula="of:=[Consulta_TG.J26]" table:style-name="ce32">
            <text:p>2</text:p>
          </table:table-cell>
          <table:table-cell office:value-type="string" office:string-value="156" table:formula="of:=[Consulta_TG.K26]" table:style-name="ce32">
            <text:p>156</text:p>
          </table:table-cell>
          <table:table-cell office:value-type="string" office:string-value="CONTRIB.DO SERV.PARA O PLANO SEG.SOC.SERV.PUB" table:formula="of:=[Consulta_TG.L26]" table:style-name="ce32">
            <text:p>CONTRIB.DO SERV.PARA O PLANO SEG.SOC.SERV.PUB</text:p>
          </table:table-cell>
          <table:table-cell office:value-type="string" office:string-value="1" table:formula="of:=[Consulta_TG.M26]" table:style-name="ce32">
            <text:p>1</text:p>
          </table:table-cell>
          <table:table-cell office:value-type="float" office:value="39784155" table:formula="of:=[Consulta_TG.N26]" table:style-name="ce44">
            <text:p>39.784.155,00</text:p>
          </table:table-cell>
          <table:table-cell office:value-type="float" office:value="0" table:formula="of:=IF([Consulta_TG.O26]&gt;=0;[Consulta_TG.O26]; )" table:style-name="ce44">
            <text:p>0,00</text:p>
          </table:table-cell>
          <table:table-cell office:value-type="float" office:value="0" table:formula="of:=IF([Consulta_TG.O26]&lt;=0;[Consulta_TG.O26]; )" table:style-name="ce44">
            <text:p>0,00</text:p>
          </table:table-cell>
          <table:table-cell office:value-type="float" office:value="39784155" table:formula="of:=[.L28]+[.M28]+[.N28]" table:style-name="ce44">
            <text:p>39.784.155,00</text:p>
          </table:table-cell>
          <table:table-cell table:style-name="ce44"/>
          <table:table-cell office:value-type="float" office:value="0" table:formula="of:=[Consulta_TG.S26]+[Consulta_TG.T26]-[Consulta_TG.R26]-[Consulta_TG.Q26]" table:style-name="ce44">
            <text:p>0,00</text:p>
          </table:table-cell>
          <table:table-cell office:value-type="float" office:value="0" table:formula="of:=[Consulta_TG.R26]" table:style-name="ce44">
            <text:p>0,00</text:p>
          </table:table-cell>
          <table:table-cell office:value-type="float" office:value="39784155" table:formula="of:=[.O28]-[.P28]+[.Q28]+[.R28]" table:style-name="ce44">
            <text:p>39.784.155,00</text:p>
          </table:table-cell>
          <table:table-cell office:value-type="float" office:value="39784155" table:formula="of:=[Consulta_TG.T26]" table:style-name="ce44">
            <text:p>39.784.155,00</text:p>
          </table:table-cell>
          <table:table-cell office:value-type="percentage" office:value="1" table:formula="of:=[.T28]/[.S28]" table:style-name="ce41">
            <text:p>100,00%</text:p>
          </table:table-cell>
          <table:table-cell office:value-type="float" office:value="39670522.100000001" table:formula="of:=[Consulta_TG.U26]" table:style-name="ce44">
            <text:p>39.670.522,10</text:p>
          </table:table-cell>
          <table:table-cell office:value-type="percentage" office:value="0.99714376489836221" table:formula="of:=[.V28]/[.S28]" table:style-name="ce41">
            <text:p>99,71%</text:p>
          </table:table-cell>
          <table:table-cell office:value-type="float" office:value="39670522.100000001" table:formula="of:=[Consulta_TG.V26]" table:style-name="ce44">
            <text:p>39.670.522,10</text:p>
          </table:table-cell>
          <table:table-cell office:value-type="percentage" office:value="0.99714376489836221" table:formula="of:=[.X28]/[.S28]" table:style-name="ce43">
            <text:p>99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7]" table:style-name="ce30">
            <text:p>12103</text:p>
          </table:table-cell>
          <table:table-cell office:value-type="string" office:string-value="TRIBUNAL REGIONAL FEDERAL DA 2A. REGIAO" table:formula="of:=[Consulta_TG.B27]" table:style-name="ce31">
            <text:p>TRIBUNAL REGIONAL FEDERAL DA 2A. REGIAO</text:p>
          </table:table-cell>
          <table:table-cell office:value-type="string" office:string-value="09-272" table:formula="of:=CONCATENATE([Consulta_TG.C27];&quot;-&quot;;[Consulta_TG.D27])" table:style-name="ce32">
            <text:p>09-272</text:p>
          </table:table-cell>
          <table:table-cell office:value-type="string" office:string-value="0033-0181-6013" table:formula="of:=CONCATENATE([Consulta_TG.E27];&quot;-&quot;;[Consulta_TG.F27];&quot;-&quot;;[Consulta_TG.G27])" table:style-name="ce31">
            <text:p>0033-0181-6013</text:p>
          </table:table-cell>
          <table:table-cell office:value-type="string" office:string-value="PROGRAMA DE GESTAO E MANUTENCAO DO PODER JUDICIARIO" table:formula="of:=[Consulta_TG.H27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7]" table:style-name="ce32">
            <text:p>APOSENTADORIAS E PENSOES CIVIS DA UNIAO</text:p>
          </table:table-cell>
          <table:table-cell office:value-type="string" office:string-value="2" table:formula="of:=[Consulta_TG.J27]" table:style-name="ce32">
            <text:p>2</text:p>
          </table:table-cell>
          <table:table-cell office:value-type="string" office:string-value="169" table:formula="of:=[Consulta_TG.K27]" table:style-name="ce32">
            <text:p>169</text:p>
          </table:table-cell>
          <table:table-cell office:value-type="string" office:string-value="CONTR.PATRONAL PARA O PLANO SEG.SOC.SERV.PUB." table:formula="of:=[Consulta_TG.L27]" table:style-name="ce32">
            <text:p>CONTR.PATRONAL PARA O PLANO SEG.SOC.SERV.PUB.</text:p>
          </table:table-cell>
          <table:table-cell office:value-type="string" office:string-value="1" table:formula="of:=[Consulta_TG.M27]" table:style-name="ce32">
            <text:p>1</text:p>
          </table:table-cell>
          <table:table-cell office:value-type="float" office:value="63505845" table:formula="of:=[Consulta_TG.N27]" table:style-name="ce44">
            <text:p>63.505.845,00</text:p>
          </table:table-cell>
          <table:table-cell office:value-type="float" office:value="0" table:formula="of:=IF([Consulta_TG.O27]&gt;=0;[Consulta_TG.O27]; )" table:style-name="ce44">
            <text:p>0,00</text:p>
          </table:table-cell>
          <table:table-cell office:value-type="float" office:value="0" table:formula="of:=IF([Consulta_TG.O27]&lt;=0;[Consulta_TG.O27]; )" table:style-name="ce44">
            <text:p>0,00</text:p>
          </table:table-cell>
          <table:table-cell office:value-type="float" office:value="63505845" table:formula="of:=[.L29]+[.M29]+[.N29]" table:style-name="ce44">
            <text:p>63.505.845,00</text:p>
          </table:table-cell>
          <table:table-cell table:style-name="ce44"/>
          <table:table-cell office:value-type="float" office:value="0" table:formula="of:=[Consulta_TG.S27]+[Consulta_TG.T27]-[Consulta_TG.R27]-[Consulta_TG.Q27]" table:style-name="ce44">
            <text:p>0,00</text:p>
          </table:table-cell>
          <table:table-cell office:value-type="float" office:value="0" table:formula="of:=[Consulta_TG.R27]" table:style-name="ce44">
            <text:p>0,00</text:p>
          </table:table-cell>
          <table:table-cell office:value-type="float" office:value="63505845" table:formula="of:=[.O29]-[.P29]+[.Q29]+[.R29]" table:style-name="ce44">
            <text:p>63.505.845,00</text:p>
          </table:table-cell>
          <table:table-cell office:value-type="float" office:value="54495000" table:formula="of:=[Consulta_TG.T27]" table:style-name="ce44">
            <text:p>54.495.000,00</text:p>
          </table:table-cell>
          <table:table-cell office:value-type="percentage" office:value="0.85810998971826924" table:formula="of:=[.T29]/[.S29]" table:style-name="ce41">
            <text:p>85,81%</text:p>
          </table:table-cell>
          <table:table-cell office:value-type="float" office:value="21778994.010000002" table:formula="of:=[Consulta_TG.U27]" table:style-name="ce44">
            <text:p>21.778.994,01</text:p>
          </table:table-cell>
          <table:table-cell office:value-type="percentage" office:value="0.3429447165060161" table:formula="of:=[.V29]/[.S29]" table:style-name="ce41">
            <text:p>34,29%</text:p>
          </table:table-cell>
          <table:table-cell office:value-type="float" office:value="21778994.010000002" table:formula="of:=[Consulta_TG.V27]" table:style-name="ce44">
            <text:p>21.778.994,01</text:p>
          </table:table-cell>
          <table:table-cell office:value-type="percentage" office:value="0.3429447165060161" table:formula="of:=[.X29]/[.S29]" table:style-name="ce43">
            <text:p>34,2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8]" table:style-name="ce30">
            <text:p>12103</text:p>
          </table:table-cell>
          <table:table-cell office:value-type="string" office:string-value="TRIBUNAL REGIONAL FEDERAL DA 2A. REGIAO" table:formula="of:=[Consulta_TG.B28]" table:style-name="ce31">
            <text:p>TRIBUNAL REGIONAL FEDERAL DA 2A. REGIAO</text:p>
          </table:table-cell>
          <table:table-cell office:value-type="string" office:string-value="28-846" table:formula="of:=CONCATENATE([Consulta_TG.C28];&quot;-&quot;;[Consulta_TG.D28])" table:style-name="ce32">
            <text:p>28-846</text:p>
          </table:table-cell>
          <table:table-cell office:value-type="string" office:string-value="0909-00S6-6013" table:formula="of:=CONCATENATE([Consulta_TG.E28];&quot;-&quot;;[Consulta_TG.F28];&quot;-&quot;;[Consulta_TG.G28])" table:style-name="ce31">
            <text:p>0909-00S6-6013</text:p>
          </table:table-cell>
          <table:table-cell office:value-type="string" office:string-value="OPERACOES ESPECIAIS: OUTROS ENCARGOS ESPECIAIS" table:formula="of:=[Consulta_TG.H28]" table:style-name="ce33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8]" table:style-name="ce32">
            <text:p>BENEFICIO ESPECIAL E DEMAIS COMPLEMENTACOES DE APOSENTADORIAS</text:p>
          </table:table-cell>
          <table:table-cell office:value-type="string" office:string-value="2" table:formula="of:=[Consulta_TG.J28]" table:style-name="ce32">
            <text:p>2</text:p>
          </table:table-cell>
          <table:table-cell office:value-type="string" office:string-value="151" table:formula="of:=[Consulta_TG.K28]" table:style-name="ce32">
            <text:p>151</text:p>
          </table:table-cell>
          <table:table-cell office:value-type="string" office:string-value="RECURSOS LIVRES DA SEGURIDADE SOCIAL" table:formula="of:=[Consulta_TG.L28]" table:style-name="ce32">
            <text:p>RECURSOS LIVRES DA SEGURIDADE SOCIAL</text:p>
          </table:table-cell>
          <table:table-cell office:value-type="string" office:string-value="1" table:formula="of:=[Consulta_TG.M28]" table:style-name="ce32">
            <text:p>1</text:p>
          </table:table-cell>
          <table:table-cell office:value-type="float" office:value="10000" table:formula="of:=[Consulta_TG.N28]" table:style-name="ce44">
            <text:p>10.000,00</text:p>
          </table:table-cell>
          <table:table-cell office:value-type="float" office:value="0" table:formula="of:=IF([Consulta_TG.O28]&gt;=0;[Consulta_TG.O28]; )" table:style-name="ce44">
            <text:p>0,00</text:p>
          </table:table-cell>
          <table:table-cell office:value-type="float" office:value="0" table:formula="of:=IF([Consulta_TG.O28]&lt;=0;[Consulta_TG.O28]; )" table:style-name="ce44">
            <text:p>0,00</text:p>
          </table:table-cell>
          <table:table-cell office:value-type="float" office:value="10000" table:formula="of:=[.L30]+[.M30]+[.N30]" table:style-name="ce44">
            <text:p>10.000,00</text:p>
          </table:table-cell>
          <table:table-cell table:style-name="ce44"/>
          <table:table-cell office:value-type="float" office:value="0" table:formula="of:=[Consulta_TG.S28]+[Consulta_TG.T28]-[Consulta_TG.R28]-[Consulta_TG.Q28]" table:style-name="ce44">
            <text:p>0,00</text:p>
          </table:table-cell>
          <table:table-cell office:value-type="float" office:value="0" table:formula="of:=[Consulta_TG.R28]" table:style-name="ce44">
            <text:p>0,00</text:p>
          </table:table-cell>
          <table:table-cell office:value-type="float" office:value="10000" table:formula="of:=[.O30]-[.P30]+[.Q30]+[.R30]" table:style-name="ce44">
            <text:p>10.000,00</text:p>
          </table:table-cell>
          <table:table-cell office:value-type="float" office:value="0" table:formula="of:=[Consulta_TG.T28]" table:style-name="ce44">
            <text:p>0,00</text:p>
          </table:table-cell>
          <table:table-cell office:value-type="percentage" office:value="0" table:formula="of:=[.T30]/[.S30]" table:style-name="ce41">
            <text:p>0,00%</text:p>
          </table:table-cell>
          <table:table-cell office:value-type="float" office:value="0" table:formula="of:=[Consulta_TG.U28]" table:style-name="ce44">
            <text:p>0,00</text:p>
          </table:table-cell>
          <table:table-cell office:value-type="percentage" office:value="0" table:formula="of:=[.V30]/[.S30]" table:style-name="ce41">
            <text:p>0,00%</text:p>
          </table:table-cell>
          <table:table-cell office:value-type="float" office:value="0" table:formula="of:=[Consulta_TG.V28]" table:style-name="ce44">
            <text:p>0,00</text:p>
          </table:table-cell>
          <table:table-cell office:value-type="percentage" office:value="0" table:formula="of:=[.X30]/[.S3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9]" table:style-name="ce30">
            <text:p>22201</text:p>
          </table:table-cell>
          <table:table-cell office:value-type="string" office:string-value="INST. NACIONAL DE COLONIZ. E REFORMA AGRARIA" table:formula="of:=[Consulta_TG.B29]" table:style-name="ce31">
            <text:p>INST. NACIONAL DE COLONIZ. E REFORMA AGRARIA</text:p>
          </table:table-cell>
          <table:table-cell office:value-type="string" office:string-value="28-846" table:formula="of:=CONCATENATE([Consulta_TG.C29];&quot;-&quot;;[Consulta_TG.D29])" table:style-name="ce32">
            <text:p>28-846</text:p>
          </table:table-cell>
          <table:table-cell office:value-type="string" office:string-value="0901-0005-0001" table:formula="of:=CONCATENATE([Consulta_TG.E29];&quot;-&quot;;[Consulta_TG.F29];&quot;-&quot;;[Consulta_TG.G29])" table:style-name="ce31">
            <text:p>0901-0005-0001</text:p>
          </table:table-cell>
          <table:table-cell office:value-type="string" office:string-value="OPERACOES ESPECIAIS: CUMPRIMENTO DE SENTENCAS JUDICIAIS" table:formula="of:=[Consulta_TG.H2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2">
            <text:p>SENTENCAS JUDICIAIS TRANSITADAS EM JULGADO (PRECATORIOS)</text:p>
          </table:table-cell>
          <table:table-cell office:value-type="string" office:string-value="1" table:formula="of:=[Consulta_TG.J29]" table:style-name="ce32">
            <text:p>1</text:p>
          </table:table-cell>
          <table:table-cell office:value-type="string" office:string-value="100" table:formula="of:=[Consulta_TG.K29]" table:style-name="ce32">
            <text:p>100</text:p>
          </table:table-cell>
          <table:table-cell office:value-type="string" office:string-value="RECURSOS PRIMARIOS DE LIVRE APLICACAO" table:formula="of:=[Consulta_TG.L29]" table:style-name="ce32">
            <text:p>RECURSOS PRIMARIOS DE LIVRE APLICACAO</text:p>
          </table:table-cell>
          <table:table-cell office:value-type="string" office:string-value="1" table:formula="of:=[Consulta_TG.M29]" table:style-name="ce32">
            <text:p>1</text:p>
          </table:table-cell>
          <table:table-cell office:value-type="float" office:value="0" table:formula="of:=[Consulta_TG.N29]" table:style-name="ce44">
            <text:p>0,00</text:p>
          </table:table-cell>
          <table:table-cell office:value-type="float" office:value="0" table:formula="of:=IF([Consulta_TG.O29]&gt;=0;[Consulta_TG.O29]; )" table:style-name="ce44">
            <text:p>0,00</text:p>
          </table:table-cell>
          <table:table-cell office:value-type="float" office:value="0" table:formula="of:=IF([Consulta_TG.O29]&lt;=0;[Consulta_TG.O29]; )" table:style-name="ce44">
            <text:p>0,00</text:p>
          </table:table-cell>
          <table:table-cell office:value-type="float" office:value="0" table:formula="of:=[.L31]+[.M31]+[.N31]" table:style-name="ce44">
            <text:p>0,00</text:p>
          </table:table-cell>
          <table:table-cell table:style-name="ce44"/>
          <table:table-cell office:value-type="float" office:value="0" table:formula="of:=[Consulta_TG.S29]+[Consulta_TG.T29]-[Consulta_TG.R29]-[Consulta_TG.Q29]" table:style-name="ce44">
            <text:p>0,00</text:p>
          </table:table-cell>
          <table:table-cell office:value-type="float" office:value="3800425" table:formula="of:=[Consulta_TG.R29]" table:style-name="ce44">
            <text:p>3.800.425,00</text:p>
          </table:table-cell>
          <table:table-cell office:value-type="float" office:value="3800425" table:formula="of:=[.O31]-[.P31]+[.Q31]+[.R31]" table:style-name="ce44">
            <text:p>3.800.425,00</text:p>
          </table:table-cell>
          <table:table-cell office:value-type="float" office:value="3800425" table:formula="of:=[Consulta_TG.T29]" table:style-name="ce44">
            <text:p>3.800.425,00</text:p>
          </table:table-cell>
          <table:table-cell office:value-type="percentage" office:value="1" table:formula="of:=[.T31]/[.S31]" table:style-name="ce41">
            <text:p>100,00%</text:p>
          </table:table-cell>
          <table:table-cell office:value-type="float" office:value="0" table:formula="of:=[Consulta_TG.U29]" table:style-name="ce44">
            <text:p>0,00</text:p>
          </table:table-cell>
          <table:table-cell office:value-type="percentage" office:value="0" table:formula="of:=[.V31]/[.S31]" table:style-name="ce41">
            <text:p>0,00%</text:p>
          </table:table-cell>
          <table:table-cell office:value-type="float" office:value="0" table:formula="of:=[Consulta_TG.V29]" table:style-name="ce44">
            <text:p>0,00</text:p>
          </table:table-cell>
          <table:table-cell office:value-type="percentage" office:value="0" table:formula="of:=[.X31]/[.S3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0]" table:style-name="ce30">
            <text:p>22201</text:p>
          </table:table-cell>
          <table:table-cell office:value-type="string" office:string-value="INST. NACIONAL DE COLONIZ. E REFORMA AGRARIA" table:formula="of:=[Consulta_TG.B30]" table:style-name="ce31">
            <text:p>INST. NACIONAL DE COLONIZ. E REFORMA AGRARIA</text:p>
          </table:table-cell>
          <table:table-cell office:value-type="string" office:string-value="28-846" table:formula="of:=CONCATENATE([Consulta_TG.C30];&quot;-&quot;;[Consulta_TG.D30])" table:style-name="ce32">
            <text:p>28-846</text:p>
          </table:table-cell>
          <table:table-cell office:value-type="string" office:string-value="0901-0005-0001" table:formula="of:=CONCATENATE([Consulta_TG.E30];&quot;-&quot;;[Consulta_TG.F30];&quot;-&quot;;[Consulta_TG.G30])" table:style-name="ce31">
            <text:p>0901-0005-0001</text:p>
          </table:table-cell>
          <table:table-cell office:value-type="string" office:string-value="OPERACOES ESPECIAIS: CUMPRIMENTO DE SENTENCAS JUDICIAIS" table:formula="of:=[Consulta_TG.H3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2">
            <text:p>SENTENCAS JUDICIAIS TRANSITADAS EM JULGADO (PRECATORIOS)</text:p>
          </table:table-cell>
          <table:table-cell office:value-type="string" office:string-value="1" table:formula="of:=[Consulta_TG.J30]" table:style-name="ce32">
            <text:p>1</text:p>
          </table:table-cell>
          <table:table-cell office:value-type="string" office:string-value="100" table:formula="of:=[Consulta_TG.K30]" table:style-name="ce32">
            <text:p>100</text:p>
          </table:table-cell>
          <table:table-cell office:value-type="string" office:string-value="RECURSOS PRIMARIOS DE LIVRE APLICACAO" table:formula="of:=[Consulta_TG.L30]" table:style-name="ce32">
            <text:p>RECURSOS PRIMARIOS DE LIVRE APLICACAO</text:p>
          </table:table-cell>
          <table:table-cell office:value-type="string" office:string-value="3" table:formula="of:=[Consulta_TG.M30]" table:style-name="ce32">
            <text:p>3</text:p>
          </table:table-cell>
          <table:table-cell office:value-type="float" office:value="0" table:formula="of:=[Consulta_TG.N30]" table:style-name="ce44">
            <text:p>0,00</text:p>
          </table:table-cell>
          <table:table-cell office:value-type="float" office:value="0" table:formula="of:=IF([Consulta_TG.O30]&gt;=0;[Consulta_TG.O30]; )" table:style-name="ce44">
            <text:p>0,00</text:p>
          </table:table-cell>
          <table:table-cell office:value-type="float" office:value="0" table:formula="of:=IF([Consulta_TG.O30]&lt;=0;[Consulta_TG.O30]; )" table:style-name="ce44">
            <text:p>0,00</text:p>
          </table:table-cell>
          <table:table-cell office:value-type="float" office:value="0" table:formula="of:=[.L32]+[.M32]+[.N32]" table:style-name="ce44">
            <text:p>0,00</text:p>
          </table:table-cell>
          <table:table-cell table:style-name="ce44"/>
          <table:table-cell office:value-type="float" office:value="0" table:formula="of:=[Consulta_TG.S30]+[Consulta_TG.T30]-[Consulta_TG.R30]-[Consulta_TG.Q30]" table:style-name="ce44">
            <text:p>0,00</text:p>
          </table:table-cell>
          <table:table-cell office:value-type="float" office:value="2882882" table:formula="of:=[Consulta_TG.R30]" table:style-name="ce44">
            <text:p>2.882.882,00</text:p>
          </table:table-cell>
          <table:table-cell office:value-type="float" office:value="2882882" table:formula="of:=[.O32]-[.P32]+[.Q32]+[.R32]" table:style-name="ce44">
            <text:p>2.882.882,00</text:p>
          </table:table-cell>
          <table:table-cell office:value-type="float" office:value="2882882" table:formula="of:=[Consulta_TG.T30]" table:style-name="ce44">
            <text:p>2.882.882,00</text:p>
          </table:table-cell>
          <table:table-cell office:value-type="percentage" office:value="1" table:formula="of:=[.T32]/[.S32]" table:style-name="ce41">
            <text:p>100,00%</text:p>
          </table:table-cell>
          <table:table-cell office:value-type="float" office:value="0" table:formula="of:=[Consulta_TG.U30]" table:style-name="ce44">
            <text:p>0,00</text:p>
          </table:table-cell>
          <table:table-cell office:value-type="percentage" office:value="0" table:formula="of:=[.V32]/[.S32]" table:style-name="ce41">
            <text:p>0,00%</text:p>
          </table:table-cell>
          <table:table-cell office:value-type="float" office:value="0" table:formula="of:=[Consulta_TG.V30]" table:style-name="ce44">
            <text:p>0,00</text:p>
          </table:table-cell>
          <table:table-cell office:value-type="percentage" office:value="0" table:formula="of:=[.X32]/[.S3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1]" table:style-name="ce30">
            <text:p>22201</text:p>
          </table:table-cell>
          <table:table-cell office:value-type="string" office:string-value="INST. NACIONAL DE COLONIZ. E REFORMA AGRARIA" table:formula="of:=[Consulta_TG.B31]" table:style-name="ce31">
            <text:p>INST. NACIONAL DE COLONIZ. E REFORMA AGRARIA</text:p>
          </table:table-cell>
          <table:table-cell office:value-type="string" office:string-value="28-846" table:formula="of:=CONCATENATE([Consulta_TG.C31];&quot;-&quot;;[Consulta_TG.D31])" table:style-name="ce32">
            <text:p>28-846</text:p>
          </table:table-cell>
          <table:table-cell office:value-type="string" office:string-value="0901-0005-0001" table:formula="of:=CONCATENATE([Consulta_TG.E31];&quot;-&quot;;[Consulta_TG.F31];&quot;-&quot;;[Consulta_TG.G31])" table:style-name="ce31">
            <text:p>0901-0005-0001</text:p>
          </table:table-cell>
          <table:table-cell office:value-type="string" office:string-value="OPERACOES ESPECIAIS: CUMPRIMENTO DE SENTENCAS JUDICIAIS" table:formula="of:=[Consulta_TG.H3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2">
            <text:p>SENTENCAS JUDICIAIS TRANSITADAS EM JULGADO (PRECATORIOS)</text:p>
          </table:table-cell>
          <table:table-cell office:value-type="string" office:string-value="1" table:formula="of:=[Consulta_TG.J31]" table:style-name="ce32">
            <text:p>1</text:p>
          </table:table-cell>
          <table:table-cell office:value-type="string" office:string-value="176" table:formula="of:=[Consulta_TG.K31]" table:style-name="ce32">
            <text:p>176</text:p>
          </table:table-cell>
          <table:table-cell office:value-type="string" office:string-value="OUTRAS CONTRIBUICOES SOCIAIS" table:formula="of:=[Consulta_TG.L31]" table:style-name="ce32">
            <text:p>OUTRAS CONTRIBUICOES SOCIAIS</text:p>
          </table:table-cell>
          <table:table-cell office:value-type="string" office:string-value="5" table:formula="of:=[Consulta_TG.M31]" table:style-name="ce32">
            <text:p>5</text:p>
          </table:table-cell>
          <table:table-cell office:value-type="float" office:value="0" table:formula="of:=[Consulta_TG.N31]" table:style-name="ce44">
            <text:p>0,00</text:p>
          </table:table-cell>
          <table:table-cell office:value-type="float" office:value="0" table:formula="of:=IF([Consulta_TG.O31]&gt;=0;[Consulta_TG.O31]; )" table:style-name="ce44">
            <text:p>0,00</text:p>
          </table:table-cell>
          <table:table-cell office:value-type="float" office:value="0" table:formula="of:=IF([Consulta_TG.O31]&lt;=0;[Consulta_TG.O31]; )" table:style-name="ce44">
            <text:p>0,00</text:p>
          </table:table-cell>
          <table:table-cell office:value-type="float" office:value="0" table:formula="of:=[.L33]+[.M33]+[.N33]" table:style-name="ce44">
            <text:p>0,00</text:p>
          </table:table-cell>
          <table:table-cell table:style-name="ce44"/>
          <table:table-cell office:value-type="float" office:value="0" table:formula="of:=[Consulta_TG.S31]+[Consulta_TG.T31]-[Consulta_TG.R31]-[Consulta_TG.Q31]" table:style-name="ce44">
            <text:p>0,00</text:p>
          </table:table-cell>
          <table:table-cell office:value-type="float" office:value="76918863" table:formula="of:=[Consulta_TG.R31]" table:style-name="ce44">
            <text:p>76.918.863,00</text:p>
          </table:table-cell>
          <table:table-cell office:value-type="float" office:value="76918863" table:formula="of:=[.O33]-[.P33]+[.Q33]+[.R33]" table:style-name="ce44">
            <text:p>76.918.863,00</text:p>
          </table:table-cell>
          <table:table-cell office:value-type="float" office:value="76918863" table:formula="of:=[Consulta_TG.T31]" table:style-name="ce44">
            <text:p>76.918.863,00</text:p>
          </table:table-cell>
          <table:table-cell office:value-type="percentage" office:value="1" table:formula="of:=[.T33]/[.S33]" table:style-name="ce41">
            <text:p>100,00%</text:p>
          </table:table-cell>
          <table:table-cell office:value-type="float" office:value="0" table:formula="of:=[Consulta_TG.U31]" table:style-name="ce44">
            <text:p>0,00</text:p>
          </table:table-cell>
          <table:table-cell office:value-type="percentage" office:value="0" table:formula="of:=[.V33]/[.S33]" table:style-name="ce41">
            <text:p>0,00%</text:p>
          </table:table-cell>
          <table:table-cell office:value-type="float" office:value="0" table:formula="of:=[Consulta_TG.V31]" table:style-name="ce44">
            <text:p>0,00</text:p>
          </table:table-cell>
          <table:table-cell office:value-type="percentage" office:value="0" table:formula="of:=[.X33]/[.S3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2]" table:style-name="ce30">
            <text:p>24201</text:p>
          </table:table-cell>
          <table:table-cell office:value-type="string" office:string-value="CONSELHO NAC.DE DESENV.CIENTIF.E TECNOLOGICO" table:formula="of:=[Consulta_TG.B32]" table:style-name="ce31">
            <text:p>CONSELHO NAC.DE DESENV.CIENTIF.E TECNOLOGICO</text:p>
          </table:table-cell>
          <table:table-cell office:value-type="string" office:string-value="28-846" table:formula="of:=CONCATENATE([Consulta_TG.C32];&quot;-&quot;;[Consulta_TG.D32])" table:style-name="ce32">
            <text:p>28-846</text:p>
          </table:table-cell>
          <table:table-cell office:value-type="string" office:string-value="0901-0005-0053" table:formula="of:=CONCATENATE([Consulta_TG.E32];&quot;-&quot;;[Consulta_TG.F32];&quot;-&quot;;[Consulta_TG.G32])" table:style-name="ce31">
            <text:p>0901-0005-0053</text:p>
          </table:table-cell>
          <table:table-cell office:value-type="string" office:string-value="OPERACOES ESPECIAIS: CUMPRIMENTO DE SENTENCAS JUDICIAIS" table:formula="of:=[Consulta_TG.H3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2">
            <text:p>SENTENCAS JUDICIAIS TRANSITADAS EM JULGADO (PRECATORIOS)</text:p>
          </table:table-cell>
          <table:table-cell office:value-type="string" office:string-value="1" table:formula="of:=[Consulta_TG.J32]" table:style-name="ce32">
            <text:p>1</text:p>
          </table:table-cell>
          <table:table-cell office:value-type="string" office:string-value="100" table:formula="of:=[Consulta_TG.K32]" table:style-name="ce32">
            <text:p>100</text:p>
          </table:table-cell>
          <table:table-cell office:value-type="string" office:string-value="RECURSOS PRIMARIOS DE LIVRE APLICACAO" table:formula="of:=[Consulta_TG.L32]" table:style-name="ce32">
            <text:p>RECURSOS PRIMARIOS DE LIVRE APLICACAO</text:p>
          </table:table-cell>
          <table:table-cell office:value-type="string" office:string-value="1" table:formula="of:=[Consulta_TG.M32]" table:style-name="ce32">
            <text:p>1</text:p>
          </table:table-cell>
          <table:table-cell office:value-type="float" office:value="0" table:formula="of:=[Consulta_TG.N32]" table:style-name="ce44">
            <text:p>0,00</text:p>
          </table:table-cell>
          <table:table-cell office:value-type="float" office:value="0" table:formula="of:=IF([Consulta_TG.O32]&gt;=0;[Consulta_TG.O32]; )" table:style-name="ce44">
            <text:p>0,00</text:p>
          </table:table-cell>
          <table:table-cell office:value-type="float" office:value="0" table:formula="of:=IF([Consulta_TG.O32]&lt;=0;[Consulta_TG.O32]; )" table:style-name="ce44">
            <text:p>0,00</text:p>
          </table:table-cell>
          <table:table-cell office:value-type="float" office:value="0" table:formula="of:=[.L34]+[.M34]+[.N34]" table:style-name="ce44">
            <text:p>0,00</text:p>
          </table:table-cell>
          <table:table-cell table:style-name="ce44"/>
          <table:table-cell office:value-type="float" office:value="0" table:formula="of:=[Consulta_TG.S32]+[Consulta_TG.T32]-[Consulta_TG.R32]-[Consulta_TG.Q32]" table:style-name="ce44">
            <text:p>0,00</text:p>
          </table:table-cell>
          <table:table-cell office:value-type="float" office:value="3552972" table:formula="of:=[Consulta_TG.R32]" table:style-name="ce44">
            <text:p>3.552.972,00</text:p>
          </table:table-cell>
          <table:table-cell office:value-type="float" office:value="3552972" table:formula="of:=[.O34]-[.P34]+[.Q34]+[.R34]" table:style-name="ce44">
            <text:p>3.552.972,00</text:p>
          </table:table-cell>
          <table:table-cell office:value-type="float" office:value="3552972" table:formula="of:=[Consulta_TG.T32]" table:style-name="ce44">
            <text:p>3.552.972,00</text:p>
          </table:table-cell>
          <table:table-cell office:value-type="percentage" office:value="1" table:formula="of:=[.T34]/[.S34]" table:style-name="ce41">
            <text:p>100,00%</text:p>
          </table:table-cell>
          <table:table-cell office:value-type="float" office:value="0" table:formula="of:=[Consulta_TG.U32]" table:style-name="ce44">
            <text:p>0,00</text:p>
          </table:table-cell>
          <table:table-cell office:value-type="percentage" office:value="0" table:formula="of:=[.V34]/[.S34]" table:style-name="ce41">
            <text:p>0,00%</text:p>
          </table:table-cell>
          <table:table-cell office:value-type="float" office:value="0" table:formula="of:=[Consulta_TG.V32]" table:style-name="ce44">
            <text:p>0,00</text:p>
          </table:table-cell>
          <table:table-cell office:value-type="percentage" office:value="0" table:formula="of:=[.X34]/[.S3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3]" table:style-name="ce30">
            <text:p>24201</text:p>
          </table:table-cell>
          <table:table-cell office:value-type="string" office:string-value="CONSELHO NAC.DE DESENV.CIENTIF.E TECNOLOGICO" table:formula="of:=[Consulta_TG.B33]" table:style-name="ce31">
            <text:p>CONSELHO NAC.DE DESENV.CIENTIF.E TECNOLOGICO</text:p>
          </table:table-cell>
          <table:table-cell office:value-type="string" office:string-value="28-846" table:formula="of:=CONCATENATE([Consulta_TG.C33];&quot;-&quot;;[Consulta_TG.D33])" table:style-name="ce32">
            <text:p>28-846</text:p>
          </table:table-cell>
          <table:table-cell office:value-type="string" office:string-value="0901-0005-0053" table:formula="of:=CONCATENATE([Consulta_TG.E33];&quot;-&quot;;[Consulta_TG.F33];&quot;-&quot;;[Consulta_TG.G33])" table:style-name="ce31">
            <text:p>0901-0005-0053</text:p>
          </table:table-cell>
          <table:table-cell office:value-type="string" office:string-value="OPERACOES ESPECIAIS: CUMPRIMENTO DE SENTENCAS JUDICIAIS" table:formula="of:=[Consulta_TG.H3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2">
            <text:p>SENTENCAS JUDICIAIS TRANSITADAS EM JULGADO (PRECATORIOS)</text:p>
          </table:table-cell>
          <table:table-cell office:value-type="string" office:string-value="1" table:formula="of:=[Consulta_TG.J33]" table:style-name="ce32">
            <text:p>1</text:p>
          </table:table-cell>
          <table:table-cell office:value-type="string" office:string-value="100" table:formula="of:=[Consulta_TG.K33]" table:style-name="ce32">
            <text:p>100</text:p>
          </table:table-cell>
          <table:table-cell office:value-type="string" office:string-value="RECURSOS PRIMARIOS DE LIVRE APLICACAO" table:formula="of:=[Consulta_TG.L33]" table:style-name="ce32">
            <text:p>RECURSOS PRIMARIOS DE LIVRE APLICACAO</text:p>
          </table:table-cell>
          <table:table-cell office:value-type="string" office:string-value="3" table:formula="of:=[Consulta_TG.M33]" table:style-name="ce32">
            <text:p>3</text:p>
          </table:table-cell>
          <table:table-cell office:value-type="float" office:value="0" table:formula="of:=[Consulta_TG.N33]" table:style-name="ce44">
            <text:p>0,00</text:p>
          </table:table-cell>
          <table:table-cell office:value-type="float" office:value="0" table:formula="of:=IF([Consulta_TG.O33]&gt;=0;[Consulta_TG.O33]; )" table:style-name="ce44">
            <text:p>0,00</text:p>
          </table:table-cell>
          <table:table-cell office:value-type="float" office:value="0" table:formula="of:=IF([Consulta_TG.O33]&lt;=0;[Consulta_TG.O33]; )" table:style-name="ce44">
            <text:p>0,00</text:p>
          </table:table-cell>
          <table:table-cell office:value-type="float" office:value="0" table:formula="of:=[.L35]+[.M35]+[.N35]" table:style-name="ce44">
            <text:p>0,00</text:p>
          </table:table-cell>
          <table:table-cell table:style-name="ce44"/>
          <table:table-cell office:value-type="float" office:value="0" table:formula="of:=[Consulta_TG.S33]+[Consulta_TG.T33]-[Consulta_TG.R33]-[Consulta_TG.Q33]" table:style-name="ce44">
            <text:p>0,00</text:p>
          </table:table-cell>
          <table:table-cell office:value-type="float" office:value="188821" table:formula="of:=[Consulta_TG.R33]" table:style-name="ce44">
            <text:p>188.821,00</text:p>
          </table:table-cell>
          <table:table-cell office:value-type="float" office:value="188821" table:formula="of:=[.O35]-[.P35]+[.Q35]+[.R35]" table:style-name="ce44">
            <text:p>188.821,00</text:p>
          </table:table-cell>
          <table:table-cell office:value-type="float" office:value="188821" table:formula="of:=[Consulta_TG.T33]" table:style-name="ce44">
            <text:p>188.821,00</text:p>
          </table:table-cell>
          <table:table-cell office:value-type="percentage" office:value="1" table:formula="of:=[.T35]/[.S35]" table:style-name="ce41">
            <text:p>100,00%</text:p>
          </table:table-cell>
          <table:table-cell office:value-type="float" office:value="0" table:formula="of:=[Consulta_TG.U33]" table:style-name="ce44">
            <text:p>0,00</text:p>
          </table:table-cell>
          <table:table-cell office:value-type="percentage" office:value="0" table:formula="of:=[.V35]/[.S35]" table:style-name="ce41">
            <text:p>0,00%</text:p>
          </table:table-cell>
          <table:table-cell office:value-type="float" office:value="0" table:formula="of:=[Consulta_TG.V33]" table:style-name="ce44">
            <text:p>0,00</text:p>
          </table:table-cell>
          <table:table-cell office:value-type="percentage" office:value="0" table:formula="of:=[.X35]/[.S3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4]" table:style-name="ce30">
            <text:p>24204</text:p>
          </table:table-cell>
          <table:table-cell office:value-type="string" office:string-value="COMISSAO NACIONAL DE ENERGIA NUCLEAR - CNEN" table:formula="of:=[Consulta_TG.B34]" table:style-name="ce31">
            <text:p>COMISSAO NACIONAL DE ENERGIA NUCLEAR - CNEN</text:p>
          </table:table-cell>
          <table:table-cell office:value-type="string" office:string-value="28-846" table:formula="of:=CONCATENATE([Consulta_TG.C34];&quot;-&quot;;[Consulta_TG.D34])" table:style-name="ce32">
            <text:p>28-846</text:p>
          </table:table-cell>
          <table:table-cell office:value-type="string" office:string-value="0901-0005-0033" table:formula="of:=CONCATENATE([Consulta_TG.E34];&quot;-&quot;;[Consulta_TG.F34];&quot;-&quot;;[Consulta_TG.G34])" table:style-name="ce31">
            <text:p>0901-0005-0033</text:p>
          </table:table-cell>
          <table:table-cell office:value-type="string" office:string-value="OPERACOES ESPECIAIS: CUMPRIMENTO DE SENTENCAS JUDICIAIS" table:formula="of:=[Consulta_TG.H3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2">
            <text:p>SENTENCAS JUDICIAIS TRANSITADAS EM JULGADO (PRECATORIOS)</text:p>
          </table:table-cell>
          <table:table-cell office:value-type="string" office:string-value="1" table:formula="of:=[Consulta_TG.J34]" table:style-name="ce32">
            <text:p>1</text:p>
          </table:table-cell>
          <table:table-cell office:value-type="string" office:string-value="100" table:formula="of:=[Consulta_TG.K34]" table:style-name="ce32">
            <text:p>100</text:p>
          </table:table-cell>
          <table:table-cell office:value-type="string" office:string-value="RECURSOS PRIMARIOS DE LIVRE APLICACAO" table:formula="of:=[Consulta_TG.L34]" table:style-name="ce32">
            <text:p>RECURSOS PRIMARIOS DE LIVRE APLICACAO</text:p>
          </table:table-cell>
          <table:table-cell office:value-type="string" office:string-value="1" table:formula="of:=[Consulta_TG.M34]" table:style-name="ce32">
            <text:p>1</text:p>
          </table:table-cell>
          <table:table-cell office:value-type="float" office:value="0" table:formula="of:=[Consulta_TG.N34]" table:style-name="ce44">
            <text:p>0,00</text:p>
          </table:table-cell>
          <table:table-cell office:value-type="float" office:value="0" table:formula="of:=IF([Consulta_TG.O34]&gt;=0;[Consulta_TG.O34]; )" table:style-name="ce44">
            <text:p>0,00</text:p>
          </table:table-cell>
          <table:table-cell office:value-type="float" office:value="0" table:formula="of:=IF([Consulta_TG.O34]&lt;=0;[Consulta_TG.O34]; )" table:style-name="ce44">
            <text:p>0,00</text:p>
          </table:table-cell>
          <table:table-cell office:value-type="float" office:value="0" table:formula="of:=[.L36]+[.M36]+[.N36]" table:style-name="ce44">
            <text:p>0,00</text:p>
          </table:table-cell>
          <table:table-cell table:style-name="ce44"/>
          <table:table-cell office:value-type="float" office:value="0" table:formula="of:=[Consulta_TG.S34]+[Consulta_TG.T34]-[Consulta_TG.R34]-[Consulta_TG.Q34]" table:style-name="ce44">
            <text:p>0,00</text:p>
          </table:table-cell>
          <table:table-cell office:value-type="float" office:value="30727548" table:formula="of:=[Consulta_TG.R34]" table:style-name="ce44">
            <text:p>30.727.548,00</text:p>
          </table:table-cell>
          <table:table-cell office:value-type="float" office:value="30727548" table:formula="of:=[.O36]-[.P36]+[.Q36]+[.R36]" table:style-name="ce44">
            <text:p>30.727.548,00</text:p>
          </table:table-cell>
          <table:table-cell office:value-type="float" office:value="30727547.460000001" table:formula="of:=[Consulta_TG.T34]" table:style-name="ce44">
            <text:p>30.727.547,46</text:p>
          </table:table-cell>
          <table:table-cell office:value-type="percentage" office:value="0.99999998242619292" table:formula="of:=[.T36]/[.S36]" table:style-name="ce41">
            <text:p>100,00%</text:p>
          </table:table-cell>
          <table:table-cell office:value-type="float" office:value="0" table:formula="of:=[Consulta_TG.U34]" table:style-name="ce44">
            <text:p>0,00</text:p>
          </table:table-cell>
          <table:table-cell office:value-type="percentage" office:value="0" table:formula="of:=[.V36]/[.S36]" table:style-name="ce41">
            <text:p>0,00%</text:p>
          </table:table-cell>
          <table:table-cell office:value-type="float" office:value="0" table:formula="of:=[Consulta_TG.V34]" table:style-name="ce44">
            <text:p>0,00</text:p>
          </table:table-cell>
          <table:table-cell office:value-type="percentage" office:value="0" table:formula="of:=[.X36]/[.S3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5]" table:style-name="ce30">
            <text:p>24204</text:p>
          </table:table-cell>
          <table:table-cell office:value-type="string" office:string-value="COMISSAO NACIONAL DE ENERGIA NUCLEAR - CNEN" table:formula="of:=[Consulta_TG.B35]" table:style-name="ce31">
            <text:p>COMISSAO NACIONAL DE ENERGIA NUCLEAR - CNEN</text:p>
          </table:table-cell>
          <table:table-cell office:value-type="string" office:string-value="28-846" table:formula="of:=CONCATENATE([Consulta_TG.C35];&quot;-&quot;;[Consulta_TG.D35])" table:style-name="ce32">
            <text:p>28-846</text:p>
          </table:table-cell>
          <table:table-cell office:value-type="string" office:string-value="0901-0005-0033" table:formula="of:=CONCATENATE([Consulta_TG.E35];&quot;-&quot;;[Consulta_TG.F35];&quot;-&quot;;[Consulta_TG.G35])" table:style-name="ce31">
            <text:p>0901-0005-0033</text:p>
          </table:table-cell>
          <table:table-cell office:value-type="string" office:string-value="OPERACOES ESPECIAIS: CUMPRIMENTO DE SENTENCAS JUDICIAIS" table:formula="of:=[Consulta_TG.H3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2">
            <text:p>SENTENCAS JUDICIAIS TRANSITADAS EM JULGADO (PRECATORIOS)</text:p>
          </table:table-cell>
          <table:table-cell office:value-type="string" office:string-value="1" table:formula="of:=[Consulta_TG.J35]" table:style-name="ce32">
            <text:p>1</text:p>
          </table:table-cell>
          <table:table-cell office:value-type="string" office:string-value="100" table:formula="of:=[Consulta_TG.K35]" table:style-name="ce32">
            <text:p>100</text:p>
          </table:table-cell>
          <table:table-cell office:value-type="string" office:string-value="RECURSOS PRIMARIOS DE LIVRE APLICACAO" table:formula="of:=[Consulta_TG.L35]" table:style-name="ce32">
            <text:p>RECURSOS PRIMARIOS DE LIVRE APLICACAO</text:p>
          </table:table-cell>
          <table:table-cell office:value-type="string" office:string-value="3" table:formula="of:=[Consulta_TG.M35]" table:style-name="ce32">
            <text:p>3</text:p>
          </table:table-cell>
          <table:table-cell office:value-type="float" office:value="0" table:formula="of:=[Consulta_TG.N35]" table:style-name="ce44">
            <text:p>0,00</text:p>
          </table:table-cell>
          <table:table-cell office:value-type="float" office:value="0" table:formula="of:=IF([Consulta_TG.O35]&gt;=0;[Consulta_TG.O35]; )" table:style-name="ce44">
            <text:p>0,00</text:p>
          </table:table-cell>
          <table:table-cell office:value-type="float" office:value="0" table:formula="of:=IF([Consulta_TG.O35]&lt;=0;[Consulta_TG.O35]; )" table:style-name="ce44">
            <text:p>0,00</text:p>
          </table:table-cell>
          <table:table-cell office:value-type="float" office:value="0" table:formula="of:=[.L37]+[.M37]+[.N37]" table:style-name="ce44">
            <text:p>0,00</text:p>
          </table:table-cell>
          <table:table-cell table:style-name="ce44"/>
          <table:table-cell office:value-type="float" office:value="0" table:formula="of:=[Consulta_TG.S35]+[Consulta_TG.T35]-[Consulta_TG.R35]-[Consulta_TG.Q35]" table:style-name="ce44">
            <text:p>0,00</text:p>
          </table:table-cell>
          <table:table-cell office:value-type="float" office:value="788792" table:formula="of:=[Consulta_TG.R35]" table:style-name="ce44">
            <text:p>788.792,00</text:p>
          </table:table-cell>
          <table:table-cell office:value-type="float" office:value="788792" table:formula="of:=[.O37]-[.P37]+[.Q37]+[.R37]" table:style-name="ce44">
            <text:p>788.792,00</text:p>
          </table:table-cell>
          <table:table-cell office:value-type="float" office:value="788792" table:formula="of:=[Consulta_TG.T35]" table:style-name="ce44">
            <text:p>788.792,00</text:p>
          </table:table-cell>
          <table:table-cell office:value-type="percentage" office:value="1" table:formula="of:=[.T37]/[.S37]" table:style-name="ce41">
            <text:p>100,00%</text:p>
          </table:table-cell>
          <table:table-cell office:value-type="float" office:value="0" table:formula="of:=[Consulta_TG.U35]" table:style-name="ce44">
            <text:p>0,00</text:p>
          </table:table-cell>
          <table:table-cell office:value-type="percentage" office:value="0" table:formula="of:=[.V37]/[.S37]" table:style-name="ce41">
            <text:p>0,00%</text:p>
          </table:table-cell>
          <table:table-cell office:value-type="float" office:value="0" table:formula="of:=[Consulta_TG.V35]" table:style-name="ce44">
            <text:p>0,00</text:p>
          </table:table-cell>
          <table:table-cell office:value-type="percentage" office:value="0" table:formula="of:=[.X37]/[.S3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6]" table:style-name="ce30">
            <text:p>25203</text:p>
          </table:table-cell>
          <table:table-cell office:value-type="string" office:string-value="COMISSAO DE VALORES MOBILIARIOS" table:formula="of:=[Consulta_TG.B36]" table:style-name="ce31">
            <text:p>COMISSAO DE VALORES MOBILIARIOS</text:p>
          </table:table-cell>
          <table:table-cell office:value-type="string" office:string-value="28-846" table:formula="of:=CONCATENATE([Consulta_TG.C36];&quot;-&quot;;[Consulta_TG.D36])" table:style-name="ce32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31">
            <text:p>0901-0005-0033</text:p>
          </table:table-cell>
          <table:table-cell office:value-type="string" office:string-value="OPERACOES ESPECIAIS: CUMPRIMENTO DE SENTENCAS JUDICIAIS" table:formula="of:=[Consulta_TG.H3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2">
            <text:p>SENTENCAS JUDICIAIS TRANSITADAS EM JULGADO (PRECATORIOS)</text:p>
          </table:table-cell>
          <table:table-cell office:value-type="string" office:string-value="1" table:formula="of:=[Consulta_TG.J36]" table:style-name="ce32">
            <text:p>1</text:p>
          </table:table-cell>
          <table:table-cell office:value-type="string" office:string-value="100" table:formula="of:=[Consulta_TG.K36]" table:style-name="ce32">
            <text:p>100</text:p>
          </table:table-cell>
          <table:table-cell office:value-type="string" office:string-value="RECURSOS PRIMARIOS DE LIVRE APLICACAO" table:formula="of:=[Consulta_TG.L36]" table:style-name="ce32">
            <text:p>RECURSOS PRIMARIOS DE LIVRE APLICACAO</text:p>
          </table:table-cell>
          <table:table-cell office:value-type="string" office:string-value="1" table:formula="of:=[Consulta_TG.M36]" table:style-name="ce32">
            <text:p>1</text:p>
          </table:table-cell>
          <table:table-cell office:value-type="float" office:value="0" table:formula="of:=[Consulta_TG.N36]" table:style-name="ce44">
            <text:p>0,00</text:p>
          </table:table-cell>
          <table:table-cell office:value-type="float" office:value="0" table:formula="of:=IF([Consulta_TG.O36]&gt;=0;[Consulta_TG.O36]; )" table:style-name="ce44">
            <text:p>0,00</text:p>
          </table:table-cell>
          <table:table-cell office:value-type="float" office:value="0" table:formula="of:=IF([Consulta_TG.O36]&lt;=0;[Consulta_TG.O36]; )" table:style-name="ce44">
            <text:p>0,00</text:p>
          </table:table-cell>
          <table:table-cell office:value-type="float" office:value="0" table:formula="of:=[.L38]+[.M38]+[.N38]" table:style-name="ce44">
            <text:p>0,00</text:p>
          </table:table-cell>
          <table:table-cell table:style-name="ce44"/>
          <table:table-cell office:value-type="float" office:value="0" table:formula="of:=[Consulta_TG.S36]+[Consulta_TG.T36]-[Consulta_TG.R36]-[Consulta_TG.Q36]" table:style-name="ce44">
            <text:p>0,00</text:p>
          </table:table-cell>
          <table:table-cell office:value-type="float" office:value="577431" table:formula="of:=[Consulta_TG.R36]" table:style-name="ce44">
            <text:p>577.431,00</text:p>
          </table:table-cell>
          <table:table-cell office:value-type="float" office:value="577431" table:formula="of:=[.O38]-[.P38]+[.Q38]+[.R38]" table:style-name="ce44">
            <text:p>577.431,00</text:p>
          </table:table-cell>
          <table:table-cell office:value-type="float" office:value="577431" table:formula="of:=[Consulta_TG.T36]" table:style-name="ce44">
            <text:p>577.431,00</text:p>
          </table:table-cell>
          <table:table-cell office:value-type="percentage" office:value="1" table:formula="of:=[.T38]/[.S38]" table:style-name="ce41">
            <text:p>100,00%</text:p>
          </table:table-cell>
          <table:table-cell office:value-type="float" office:value="0" table:formula="of:=[Consulta_TG.U36]" table:style-name="ce44">
            <text:p>0,00</text:p>
          </table:table-cell>
          <table:table-cell office:value-type="percentage" office:value="0" table:formula="of:=[.V38]/[.S38]" table:style-name="ce41">
            <text:p>0,00%</text:p>
          </table:table-cell>
          <table:table-cell office:value-type="float" office:value="0" table:formula="of:=[Consulta_TG.V36]" table:style-name="ce44">
            <text:p>0,00</text:p>
          </table:table-cell>
          <table:table-cell office:value-type="percentage" office:value="0" table:formula="of:=[.X38]/[.S3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7]" table:style-name="ce30">
            <text:p>25208</text:p>
          </table:table-cell>
          <table:table-cell office:value-type="string" office:string-value="SUPERINTENDENCIA DE SEGUROS PRIVADOS" table:formula="of:=[Consulta_TG.B37]" table:style-name="ce31">
            <text:p>SUPERINTENDENCIA DE SEGUROS PRIVADOS</text:p>
          </table:table-cell>
          <table:table-cell office:value-type="string" office:string-value="28-846" table:formula="of:=CONCATENATE([Consulta_TG.C37];&quot;-&quot;;[Consulta_TG.D37])" table:style-name="ce32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31">
            <text:p>0901-0005-0001</text:p>
          </table:table-cell>
          <table:table-cell office:value-type="string" office:string-value="OPERACOES ESPECIAIS: CUMPRIMENTO DE SENTENCAS JUDICIAIS" table:formula="of:=[Consulta_TG.H3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2">
            <text:p>SENTENCAS JUDICIAIS TRANSITADAS EM JULGADO (PRECATORIOS)</text:p>
          </table:table-cell>
          <table:table-cell office:value-type="string" office:string-value="1" table:formula="of:=[Consulta_TG.J37]" table:style-name="ce32">
            <text:p>1</text:p>
          </table:table-cell>
          <table:table-cell office:value-type="string" office:string-value="100" table:formula="of:=[Consulta_TG.K37]" table:style-name="ce32">
            <text:p>100</text:p>
          </table:table-cell>
          <table:table-cell office:value-type="string" office:string-value="RECURSOS PRIMARIOS DE LIVRE APLICACAO" table:formula="of:=[Consulta_TG.L37]" table:style-name="ce32">
            <text:p>RECURSOS PRIMARIOS DE LIVRE APLICACAO</text:p>
          </table:table-cell>
          <table:table-cell office:value-type="string" office:string-value="1" table:formula="of:=[Consulta_TG.M37]" table:style-name="ce32">
            <text:p>1</text:p>
          </table:table-cell>
          <table:table-cell office:value-type="float" office:value="0" table:formula="of:=[Consulta_TG.N37]" table:style-name="ce44">
            <text:p>0,00</text:p>
          </table:table-cell>
          <table:table-cell office:value-type="float" office:value="0" table:formula="of:=IF([Consulta_TG.O37]&gt;=0;[Consulta_TG.O37]; )" table:style-name="ce44">
            <text:p>0,00</text:p>
          </table:table-cell>
          <table:table-cell office:value-type="float" office:value="0" table:formula="of:=IF([Consulta_TG.O37]&lt;=0;[Consulta_TG.O37]; )" table:style-name="ce44">
            <text:p>0,00</text:p>
          </table:table-cell>
          <table:table-cell office:value-type="float" office:value="0" table:formula="of:=[.L39]+[.M39]+[.N39]" table:style-name="ce44">
            <text:p>0,00</text:p>
          </table:table-cell>
          <table:table-cell table:style-name="ce44"/>
          <table:table-cell office:value-type="float" office:value="0" table:formula="of:=[Consulta_TG.S37]+[Consulta_TG.T37]-[Consulta_TG.R37]-[Consulta_TG.Q37]" table:style-name="ce44">
            <text:p>0,00</text:p>
          </table:table-cell>
          <table:table-cell office:value-type="float" office:value="644666" table:formula="of:=[Consulta_TG.R37]" table:style-name="ce44">
            <text:p>644.666,00</text:p>
          </table:table-cell>
          <table:table-cell office:value-type="float" office:value="644666" table:formula="of:=[.O39]-[.P39]+[.Q39]+[.R39]" table:style-name="ce44">
            <text:p>644.666,00</text:p>
          </table:table-cell>
          <table:table-cell office:value-type="float" office:value="644666" table:formula="of:=[Consulta_TG.T37]" table:style-name="ce44">
            <text:p>644.666,00</text:p>
          </table:table-cell>
          <table:table-cell office:value-type="percentage" office:value="1" table:formula="of:=[.T39]/[.S39]" table:style-name="ce41">
            <text:p>100,00%</text:p>
          </table:table-cell>
          <table:table-cell office:value-type="float" office:value="0" table:formula="of:=[Consulta_TG.U37]" table:style-name="ce44">
            <text:p>0,00</text:p>
          </table:table-cell>
          <table:table-cell office:value-type="percentage" office:value="0" table:formula="of:=[.V39]/[.S39]" table:style-name="ce41">
            <text:p>0,00%</text:p>
          </table:table-cell>
          <table:table-cell office:value-type="float" office:value="0" table:formula="of:=[Consulta_TG.V37]" table:style-name="ce44">
            <text:p>0,00</text:p>
          </table:table-cell>
          <table:table-cell office:value-type="percentage" office:value="0" table:formula="of:=[.X39]/[.S3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8]" table:style-name="ce30">
            <text:p>25296</text:p>
          </table:table-cell>
          <table:table-cell office:value-type="string" office:string-value="INST.NAC. METROLOGIA QUALIDADE E TEC  INMETRO" table:formula="of:=[Consulta_TG.B38]" table:style-name="ce31">
            <text:p>INST.NAC. METROLOGIA QUALIDADE E TEC <text:s/>INMETRO</text:p>
          </table:table-cell>
          <table:table-cell office:value-type="string" office:string-value="28-846" table:formula="of:=CONCATENATE([Consulta_TG.C38];&quot;-&quot;;[Consulta_TG.D38])" table:style-name="ce32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31">
            <text:p>0901-0005-0001</text:p>
          </table:table-cell>
          <table:table-cell office:value-type="string" office:string-value="OPERACOES ESPECIAIS: CUMPRIMENTO DE SENTENCAS JUDICIAIS" table:formula="of:=[Consulta_TG.H3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2">
            <text:p>SENTENCAS JUDICIAIS TRANSITADAS EM JULGADO (PRECATORIOS)</text:p>
          </table:table-cell>
          <table:table-cell office:value-type="string" office:string-value="1" table:formula="of:=[Consulta_TG.J38]" table:style-name="ce32">
            <text:p>1</text:p>
          </table:table-cell>
          <table:table-cell office:value-type="string" office:string-value="100" table:formula="of:=[Consulta_TG.K38]" table:style-name="ce32">
            <text:p>100</text:p>
          </table:table-cell>
          <table:table-cell office:value-type="string" office:string-value="RECURSOS PRIMARIOS DE LIVRE APLICACAO" table:formula="of:=[Consulta_TG.L38]" table:style-name="ce32">
            <text:p>RECURSOS PRIMARIOS DE LIVRE APLICACAO</text:p>
          </table:table-cell>
          <table:table-cell office:value-type="string" office:string-value="1" table:formula="of:=[Consulta_TG.M38]" table:style-name="ce32">
            <text:p>1</text:p>
          </table:table-cell>
          <table:table-cell office:value-type="float" office:value="0" table:formula="of:=[Consulta_TG.N38]" table:style-name="ce44">
            <text:p>0,00</text:p>
          </table:table-cell>
          <table:table-cell office:value-type="float" office:value="0" table:formula="of:=IF([Consulta_TG.O38]&gt;=0;[Consulta_TG.O38]; )" table:style-name="ce44">
            <text:p>0,00</text:p>
          </table:table-cell>
          <table:table-cell office:value-type="float" office:value="0" table:formula="of:=IF([Consulta_TG.O38]&lt;=0;[Consulta_TG.O38]; )" table:style-name="ce44">
            <text:p>0,00</text:p>
          </table:table-cell>
          <table:table-cell office:value-type="float" office:value="0" table:formula="of:=[.L40]+[.M40]+[.N40]" table:style-name="ce44">
            <text:p>0,00</text:p>
          </table:table-cell>
          <table:table-cell table:style-name="ce44"/>
          <table:table-cell office:value-type="float" office:value="0" table:formula="of:=[Consulta_TG.S38]+[Consulta_TG.T38]-[Consulta_TG.R38]-[Consulta_TG.Q38]" table:style-name="ce44">
            <text:p>0,00</text:p>
          </table:table-cell>
          <table:table-cell office:value-type="float" office:value="1222185" table:formula="of:=[Consulta_TG.R38]" table:style-name="ce44">
            <text:p>1.222.185,00</text:p>
          </table:table-cell>
          <table:table-cell office:value-type="float" office:value="1222185" table:formula="of:=[.O40]-[.P40]+[.Q40]+[.R40]" table:style-name="ce44">
            <text:p>1.222.185,00</text:p>
          </table:table-cell>
          <table:table-cell office:value-type="float" office:value="1222185" table:formula="of:=[Consulta_TG.T38]" table:style-name="ce44">
            <text:p>1.222.185,00</text:p>
          </table:table-cell>
          <table:table-cell office:value-type="percentage" office:value="1" table:formula="of:=[.T40]/[.S40]" table:style-name="ce41">
            <text:p>100,00%</text:p>
          </table:table-cell>
          <table:table-cell office:value-type="float" office:value="0" table:formula="of:=[Consulta_TG.U38]" table:style-name="ce44">
            <text:p>0,00</text:p>
          </table:table-cell>
          <table:table-cell office:value-type="percentage" office:value="0" table:formula="of:=[.V40]/[.S40]" table:style-name="ce41">
            <text:p>0,00%</text:p>
          </table:table-cell>
          <table:table-cell office:value-type="float" office:value="0" table:formula="of:=[Consulta_TG.V38]" table:style-name="ce44">
            <text:p>0,00</text:p>
          </table:table-cell>
          <table:table-cell office:value-type="percentage" office:value="0" table:formula="of:=[.X40]/[.S4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39]" table:style-name="ce30">
            <text:p>25297</text:p>
          </table:table-cell>
          <table:table-cell office:value-type="string" office:string-value="INSTITUTO NACIONAL DA PROPRIEDADE INDUSTRIAL" table:formula="of:=[Consulta_TG.B39]" table:style-name="ce31">
            <text:p>INSTITUTO NACIONAL DA PROPRIEDADE INDUSTRIAL</text:p>
          </table:table-cell>
          <table:table-cell office:value-type="string" office:string-value="28-846" table:formula="of:=CONCATENATE([Consulta_TG.C39];&quot;-&quot;;[Consulta_TG.D39])" table:style-name="ce32">
            <text:p>28-846</text:p>
          </table:table-cell>
          <table:table-cell office:value-type="string" office:string-value="0901-0005-0033" table:formula="of:=CONCATENATE([Consulta_TG.E39];&quot;-&quot;;[Consulta_TG.F39];&quot;-&quot;;[Consulta_TG.G39])" table:style-name="ce31">
            <text:p>0901-0005-0033</text:p>
          </table:table-cell>
          <table:table-cell office:value-type="string" office:string-value="OPERACOES ESPECIAIS: CUMPRIMENTO DE SENTENCAS JUDICIAIS" table:formula="of:=[Consulta_TG.H3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2">
            <text:p>SENTENCAS JUDICIAIS TRANSITADAS EM JULGADO (PRECATORIOS)</text:p>
          </table:table-cell>
          <table:table-cell office:value-type="string" office:string-value="1" table:formula="of:=[Consulta_TG.J39]" table:style-name="ce32">
            <text:p>1</text:p>
          </table:table-cell>
          <table:table-cell office:value-type="string" office:string-value="100" table:formula="of:=[Consulta_TG.K39]" table:style-name="ce32">
            <text:p>100</text:p>
          </table:table-cell>
          <table:table-cell office:value-type="string" office:string-value="RECURSOS PRIMARIOS DE LIVRE APLICACAO" table:formula="of:=[Consulta_TG.L39]" table:style-name="ce32">
            <text:p>RECURSOS PRIMARIOS DE LIVRE APLICACAO</text:p>
          </table:table-cell>
          <table:table-cell office:value-type="string" office:string-value="1" table:formula="of:=[Consulta_TG.M39]" table:style-name="ce32">
            <text:p>1</text:p>
          </table:table-cell>
          <table:table-cell office:value-type="float" office:value="0" table:formula="of:=[Consulta_TG.N39]" table:style-name="ce44">
            <text:p>0,00</text:p>
          </table:table-cell>
          <table:table-cell office:value-type="float" office:value="0" table:formula="of:=IF([Consulta_TG.O39]&gt;=0;[Consulta_TG.O39]; )" table:style-name="ce44">
            <text:p>0,00</text:p>
          </table:table-cell>
          <table:table-cell office:value-type="float" office:value="0" table:formula="of:=IF([Consulta_TG.O39]&lt;=0;[Consulta_TG.O39]; )" table:style-name="ce44">
            <text:p>0,00</text:p>
          </table:table-cell>
          <table:table-cell office:value-type="float" office:value="0" table:formula="of:=[.L41]+[.M41]+[.N41]" table:style-name="ce44">
            <text:p>0,00</text:p>
          </table:table-cell>
          <table:table-cell table:style-name="ce44"/>
          <table:table-cell office:value-type="float" office:value="0" table:formula="of:=[Consulta_TG.S39]+[Consulta_TG.T39]-[Consulta_TG.R39]-[Consulta_TG.Q39]" table:style-name="ce44">
            <text:p>0,00</text:p>
          </table:table-cell>
          <table:table-cell office:value-type="float" office:value="1751276" table:formula="of:=[Consulta_TG.R39]" table:style-name="ce44">
            <text:p>1.751.276,00</text:p>
          </table:table-cell>
          <table:table-cell office:value-type="float" office:value="1751276" table:formula="of:=[.O41]-[.P41]+[.Q41]+[.R41]" table:style-name="ce44">
            <text:p>1.751.276,00</text:p>
          </table:table-cell>
          <table:table-cell office:value-type="float" office:value="1751276" table:formula="of:=[Consulta_TG.T39]" table:style-name="ce44">
            <text:p>1.751.276,00</text:p>
          </table:table-cell>
          <table:table-cell office:value-type="percentage" office:value="1" table:formula="of:=[.T41]/[.S41]" table:style-name="ce41">
            <text:p>100,00%</text:p>
          </table:table-cell>
          <table:table-cell office:value-type="float" office:value="0" table:formula="of:=[Consulta_TG.U39]" table:style-name="ce44">
            <text:p>0,00</text:p>
          </table:table-cell>
          <table:table-cell office:value-type="percentage" office:value="0" table:formula="of:=[.V41]/[.S41]" table:style-name="ce41">
            <text:p>0,00%</text:p>
          </table:table-cell>
          <table:table-cell office:value-type="float" office:value="0" table:formula="of:=[Consulta_TG.V39]" table:style-name="ce44">
            <text:p>0,00</text:p>
          </table:table-cell>
          <table:table-cell office:value-type="percentage" office:value="0" table:formula="of:=[.X41]/[.S4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0]" table:style-name="ce30">
            <text:p>25297</text:p>
          </table:table-cell>
          <table:table-cell office:value-type="string" office:string-value="INSTITUTO NACIONAL DA PROPRIEDADE INDUSTRIAL" table:formula="of:=[Consulta_TG.B40]" table:style-name="ce31">
            <text:p>INSTITUTO NACIONAL DA PROPRIEDADE INDUSTRIAL</text:p>
          </table:table-cell>
          <table:table-cell office:value-type="string" office:string-value="28-846" table:formula="of:=CONCATENATE([Consulta_TG.C40];&quot;-&quot;;[Consulta_TG.D40])" table:style-name="ce32">
            <text:p>28-846</text:p>
          </table:table-cell>
          <table:table-cell office:value-type="string" office:string-value="0901-0005-0033" table:formula="of:=CONCATENATE([Consulta_TG.E40];&quot;-&quot;;[Consulta_TG.F40];&quot;-&quot;;[Consulta_TG.G40])" table:style-name="ce31">
            <text:p>0901-0005-0033</text:p>
          </table:table-cell>
          <table:table-cell office:value-type="string" office:string-value="OPERACOES ESPECIAIS: CUMPRIMENTO DE SENTENCAS JUDICIAIS" table:formula="of:=[Consulta_TG.H4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2">
            <text:p>SENTENCAS JUDICIAIS TRANSITADAS EM JULGADO (PRECATORIOS)</text:p>
          </table:table-cell>
          <table:table-cell office:value-type="string" office:string-value="1" table:formula="of:=[Consulta_TG.J40]" table:style-name="ce32">
            <text:p>1</text:p>
          </table:table-cell>
          <table:table-cell office:value-type="string" office:string-value="100" table:formula="of:=[Consulta_TG.K40]" table:style-name="ce32">
            <text:p>100</text:p>
          </table:table-cell>
          <table:table-cell office:value-type="string" office:string-value="RECURSOS PRIMARIOS DE LIVRE APLICACAO" table:formula="of:=[Consulta_TG.L40]" table:style-name="ce32">
            <text:p>RECURSOS PRIMARIOS DE LIVRE APLICACAO</text:p>
          </table:table-cell>
          <table:table-cell office:value-type="string" office:string-value="3" table:formula="of:=[Consulta_TG.M40]" table:style-name="ce32">
            <text:p>3</text:p>
          </table:table-cell>
          <table:table-cell office:value-type="float" office:value="0" table:formula="of:=[Consulta_TG.N40]" table:style-name="ce44">
            <text:p>0,00</text:p>
          </table:table-cell>
          <table:table-cell office:value-type="float" office:value="0" table:formula="of:=IF([Consulta_TG.O40]&gt;=0;[Consulta_TG.O40]; )" table:style-name="ce44">
            <text:p>0,00</text:p>
          </table:table-cell>
          <table:table-cell office:value-type="float" office:value="0" table:formula="of:=IF([Consulta_TG.O40]&lt;=0;[Consulta_TG.O40]; )" table:style-name="ce44">
            <text:p>0,00</text:p>
          </table:table-cell>
          <table:table-cell office:value-type="float" office:value="0" table:formula="of:=[.L42]+[.M42]+[.N42]" table:style-name="ce44">
            <text:p>0,00</text:p>
          </table:table-cell>
          <table:table-cell table:style-name="ce44"/>
          <table:table-cell office:value-type="float" office:value="0" table:formula="of:=[Consulta_TG.S40]+[Consulta_TG.T40]-[Consulta_TG.R40]-[Consulta_TG.Q40]" table:style-name="ce44">
            <text:p>0,00</text:p>
          </table:table-cell>
          <table:table-cell office:value-type="float" office:value="82688" table:formula="of:=[Consulta_TG.R40]" table:style-name="ce44">
            <text:p>82.688,00</text:p>
          </table:table-cell>
          <table:table-cell office:value-type="float" office:value="82688" table:formula="of:=[.O42]-[.P42]+[.Q42]+[.R42]" table:style-name="ce44">
            <text:p>82.688,00</text:p>
          </table:table-cell>
          <table:table-cell office:value-type="float" office:value="82688" table:formula="of:=[Consulta_TG.T40]" table:style-name="ce44">
            <text:p>82.688,00</text:p>
          </table:table-cell>
          <table:table-cell office:value-type="percentage" office:value="1" table:formula="of:=[.T42]/[.S42]" table:style-name="ce41">
            <text:p>100,00%</text:p>
          </table:table-cell>
          <table:table-cell office:value-type="float" office:value="0" table:formula="of:=[Consulta_TG.U40]" table:style-name="ce44">
            <text:p>0,00</text:p>
          </table:table-cell>
          <table:table-cell office:value-type="percentage" office:value="0" table:formula="of:=[.V42]/[.S42]" table:style-name="ce41">
            <text:p>0,00%</text:p>
          </table:table-cell>
          <table:table-cell office:value-type="float" office:value="0" table:formula="of:=[Consulta_TG.V40]" table:style-name="ce44">
            <text:p>0,00</text:p>
          </table:table-cell>
          <table:table-cell office:value-type="percentage" office:value="0" table:formula="of:=[.X42]/[.S4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1]" table:style-name="ce30">
            <text:p>25301</text:p>
          </table:table-cell>
          <table:table-cell office:value-type="string" office:string-value="FUND. INST.BRASIL. DE GEOGRAFIA E ESTATISTICA" table:formula="of:=[Consulta_TG.B41]" table:style-name="ce31">
            <text:p>FUND. INST.BRASIL. DE GEOGRAFIA E ESTATISTICA</text:p>
          </table:table-cell>
          <table:table-cell office:value-type="string" office:string-value="28-846" table:formula="of:=CONCATENATE([Consulta_TG.C41];&quot;-&quot;;[Consulta_TG.D41])" table:style-name="ce32">
            <text:p>28-846</text:p>
          </table:table-cell>
          <table:table-cell office:value-type="string" office:string-value="0901-0005-0001" table:formula="of:=CONCATENATE([Consulta_TG.E41];&quot;-&quot;;[Consulta_TG.F41];&quot;-&quot;;[Consulta_TG.G41])" table:style-name="ce31">
            <text:p>0901-0005-0001</text:p>
          </table:table-cell>
          <table:table-cell office:value-type="string" office:string-value="OPERACOES ESPECIAIS: CUMPRIMENTO DE SENTENCAS JUDICIAIS" table:formula="of:=[Consulta_TG.H4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2">
            <text:p>SENTENCAS JUDICIAIS TRANSITADAS EM JULGADO (PRECATORIOS)</text:p>
          </table:table-cell>
          <table:table-cell office:value-type="string" office:string-value="1" table:formula="of:=[Consulta_TG.J41]" table:style-name="ce32">
            <text:p>1</text:p>
          </table:table-cell>
          <table:table-cell office:value-type="string" office:string-value="100" table:formula="of:=[Consulta_TG.K41]" table:style-name="ce32">
            <text:p>100</text:p>
          </table:table-cell>
          <table:table-cell office:value-type="string" office:string-value="RECURSOS PRIMARIOS DE LIVRE APLICACAO" table:formula="of:=[Consulta_TG.L41]" table:style-name="ce32">
            <text:p>RECURSOS PRIMARIOS DE LIVRE APLICACAO</text:p>
          </table:table-cell>
          <table:table-cell office:value-type="string" office:string-value="1" table:formula="of:=[Consulta_TG.M41]" table:style-name="ce32">
            <text:p>1</text:p>
          </table:table-cell>
          <table:table-cell office:value-type="float" office:value="0" table:formula="of:=[Consulta_TG.N41]" table:style-name="ce44">
            <text:p>0,00</text:p>
          </table:table-cell>
          <table:table-cell office:value-type="float" office:value="0" table:formula="of:=IF([Consulta_TG.O41]&gt;=0;[Consulta_TG.O41]; )" table:style-name="ce44">
            <text:p>0,00</text:p>
          </table:table-cell>
          <table:table-cell office:value-type="float" office:value="0" table:formula="of:=IF([Consulta_TG.O41]&lt;=0;[Consulta_TG.O41]; )" table:style-name="ce44">
            <text:p>0,00</text:p>
          </table:table-cell>
          <table:table-cell office:value-type="float" office:value="0" table:formula="of:=[.L43]+[.M43]+[.N43]" table:style-name="ce44">
            <text:p>0,00</text:p>
          </table:table-cell>
          <table:table-cell table:style-name="ce44"/>
          <table:table-cell office:value-type="float" office:value="0" table:formula="of:=[Consulta_TG.S41]+[Consulta_TG.T41]-[Consulta_TG.R41]-[Consulta_TG.Q41]" table:style-name="ce44">
            <text:p>0,00</text:p>
          </table:table-cell>
          <table:table-cell office:value-type="float" office:value="136448227" table:formula="of:=[Consulta_TG.R41]" table:style-name="ce44">
            <text:p>136.448.227,00</text:p>
          </table:table-cell>
          <table:table-cell office:value-type="float" office:value="136448227" table:formula="of:=[.O43]-[.P43]+[.Q43]+[.R43]" table:style-name="ce44">
            <text:p>136.448.227,00</text:p>
          </table:table-cell>
          <table:table-cell office:value-type="float" office:value="136448227" table:formula="of:=[Consulta_TG.T41]" table:style-name="ce44">
            <text:p>136.448.227,00</text:p>
          </table:table-cell>
          <table:table-cell office:value-type="percentage" office:value="1" table:formula="of:=[.T43]/[.S43]" table:style-name="ce41">
            <text:p>100,00%</text:p>
          </table:table-cell>
          <table:table-cell office:value-type="float" office:value="0" table:formula="of:=[Consulta_TG.U41]" table:style-name="ce44">
            <text:p>0,00</text:p>
          </table:table-cell>
          <table:table-cell office:value-type="percentage" office:value="0" table:formula="of:=[.V43]/[.S43]" table:style-name="ce41">
            <text:p>0,00%</text:p>
          </table:table-cell>
          <table:table-cell office:value-type="float" office:value="0" table:formula="of:=[Consulta_TG.V41]" table:style-name="ce44">
            <text:p>0,00</text:p>
          </table:table-cell>
          <table:table-cell office:value-type="percentage" office:value="0" table:formula="of:=[.X43]/[.S4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2]" table:style-name="ce30">
            <text:p>25301</text:p>
          </table:table-cell>
          <table:table-cell office:value-type="string" office:string-value="FUND. INST.BRASIL. DE GEOGRAFIA E ESTATISTICA" table:formula="of:=[Consulta_TG.B42]" table:style-name="ce31">
            <text:p>FUND. INST.BRASIL. DE GEOGRAFIA E ESTATISTICA</text:p>
          </table:table-cell>
          <table:table-cell office:value-type="string" office:string-value="28-846" table:formula="of:=CONCATENATE([Consulta_TG.C42];&quot;-&quot;;[Consulta_TG.D42])" table:style-name="ce32">
            <text:p>28-846</text:p>
          </table:table-cell>
          <table:table-cell office:value-type="string" office:string-value="0901-0005-0001" table:formula="of:=CONCATENATE([Consulta_TG.E42];&quot;-&quot;;[Consulta_TG.F42];&quot;-&quot;;[Consulta_TG.G42])" table:style-name="ce31">
            <text:p>0901-0005-0001</text:p>
          </table:table-cell>
          <table:table-cell office:value-type="string" office:string-value="OPERACOES ESPECIAIS: CUMPRIMENTO DE SENTENCAS JUDICIAIS" table:formula="of:=[Consulta_TG.H4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2">
            <text:p>SENTENCAS JUDICIAIS TRANSITADAS EM JULGADO (PRECATORIOS)</text:p>
          </table:table-cell>
          <table:table-cell office:value-type="string" office:string-value="1" table:formula="of:=[Consulta_TG.J42]" table:style-name="ce32">
            <text:p>1</text:p>
          </table:table-cell>
          <table:table-cell office:value-type="string" office:string-value="100" table:formula="of:=[Consulta_TG.K42]" table:style-name="ce32">
            <text:p>100</text:p>
          </table:table-cell>
          <table:table-cell office:value-type="string" office:string-value="RECURSOS PRIMARIOS DE LIVRE APLICACAO" table:formula="of:=[Consulta_TG.L42]" table:style-name="ce32">
            <text:p>RECURSOS PRIMARIOS DE LIVRE APLICACAO</text:p>
          </table:table-cell>
          <table:table-cell office:value-type="string" office:string-value="3" table:formula="of:=[Consulta_TG.M42]" table:style-name="ce32">
            <text:p>3</text:p>
          </table:table-cell>
          <table:table-cell office:value-type="float" office:value="0" table:formula="of:=[Consulta_TG.N42]" table:style-name="ce44">
            <text:p>0,00</text:p>
          </table:table-cell>
          <table:table-cell office:value-type="float" office:value="0" table:formula="of:=IF([Consulta_TG.O42]&gt;=0;[Consulta_TG.O42]; )" table:style-name="ce44">
            <text:p>0,00</text:p>
          </table:table-cell>
          <table:table-cell office:value-type="float" office:value="0" table:formula="of:=IF([Consulta_TG.O42]&lt;=0;[Consulta_TG.O42]; )" table:style-name="ce44">
            <text:p>0,00</text:p>
          </table:table-cell>
          <table:table-cell office:value-type="float" office:value="0" table:formula="of:=[.L44]+[.M44]+[.N44]" table:style-name="ce44">
            <text:p>0,00</text:p>
          </table:table-cell>
          <table:table-cell table:style-name="ce44"/>
          <table:table-cell office:value-type="float" office:value="0" table:formula="of:=[Consulta_TG.S42]+[Consulta_TG.T42]-[Consulta_TG.R42]-[Consulta_TG.Q42]" table:style-name="ce44">
            <text:p>0,00</text:p>
          </table:table-cell>
          <table:table-cell office:value-type="float" office:value="9173113" table:formula="of:=[Consulta_TG.R42]" table:style-name="ce44">
            <text:p>9.173.113,00</text:p>
          </table:table-cell>
          <table:table-cell office:value-type="float" office:value="9173113" table:formula="of:=[.O44]-[.P44]+[.Q44]+[.R44]" table:style-name="ce44">
            <text:p>9.173.113,00</text:p>
          </table:table-cell>
          <table:table-cell office:value-type="float" office:value="9173113" table:formula="of:=[Consulta_TG.T42]" table:style-name="ce44">
            <text:p>9.173.113,00</text:p>
          </table:table-cell>
          <table:table-cell office:value-type="percentage" office:value="1" table:formula="of:=[.T44]/[.S44]" table:style-name="ce41">
            <text:p>100,00%</text:p>
          </table:table-cell>
          <table:table-cell office:value-type="float" office:value="0" table:formula="of:=[Consulta_TG.U42]" table:style-name="ce44">
            <text:p>0,00</text:p>
          </table:table-cell>
          <table:table-cell office:value-type="percentage" office:value="0" table:formula="of:=[.V44]/[.S44]" table:style-name="ce41">
            <text:p>0,00%</text:p>
          </table:table-cell>
          <table:table-cell office:value-type="float" office:value="0" table:formula="of:=[Consulta_TG.V42]" table:style-name="ce44">
            <text:p>0,00</text:p>
          </table:table-cell>
          <table:table-cell office:value-type="percentage" office:value="0" table:formula="of:=[.X44]/[.S4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43]" table:style-name="ce30">
            <text:p>26201</text:p>
          </table:table-cell>
          <table:table-cell office:value-type="string" office:string-value="COLEGIO PEDRO II" table:formula="of:=[Consulta_TG.B43]" table:style-name="ce31">
            <text:p>COLEGIO PEDRO II</text:p>
          </table:table-cell>
          <table:table-cell office:value-type="string" office:string-value="28-846" table:formula="of:=CONCATENATE([Consulta_TG.C43];&quot;-&quot;;[Consulta_TG.D43])" table:style-name="ce32">
            <text:p>28-846</text:p>
          </table:table-cell>
          <table:table-cell office:value-type="string" office:string-value="0901-0005-0033" table:formula="of:=CONCATENATE([Consulta_TG.E43];&quot;-&quot;;[Consulta_TG.F43];&quot;-&quot;;[Consulta_TG.G43])" table:style-name="ce31">
            <text:p>0901-0005-0033</text:p>
          </table:table-cell>
          <table:table-cell office:value-type="string" office:string-value="OPERACOES ESPECIAIS: CUMPRIMENTO DE SENTENCAS JUDICIAIS" table:formula="of:=[Consulta_TG.H4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2">
            <text:p>SENTENCAS JUDICIAIS TRANSITADAS EM JULGADO (PRECATORIOS)</text:p>
          </table:table-cell>
          <table:table-cell office:value-type="string" office:string-value="1" table:formula="of:=[Consulta_TG.J43]" table:style-name="ce32">
            <text:p>1</text:p>
          </table:table-cell>
          <table:table-cell office:value-type="string" office:string-value="100" table:formula="of:=[Consulta_TG.K43]" table:style-name="ce32">
            <text:p>100</text:p>
          </table:table-cell>
          <table:table-cell office:value-type="string" office:string-value="RECURSOS PRIMARIOS DE LIVRE APLICACAO" table:formula="of:=[Consulta_TG.L43]" table:style-name="ce32">
            <text:p>RECURSOS PRIMARIOS DE LIVRE APLICACAO</text:p>
          </table:table-cell>
          <table:table-cell office:value-type="string" office:string-value="1" table:formula="of:=[Consulta_TG.M43]" table:style-name="ce32">
            <text:p>1</text:p>
          </table:table-cell>
          <table:table-cell office:value-type="float" office:value="0" table:formula="of:=[Consulta_TG.N43]" table:style-name="ce44">
            <text:p>0,00</text:p>
          </table:table-cell>
          <table:table-cell office:value-type="float" office:value="0" table:formula="of:=IF([Consulta_TG.O43]&gt;=0;[Consulta_TG.O43]; )" table:style-name="ce44">
            <text:p>0,00</text:p>
          </table:table-cell>
          <table:table-cell office:value-type="float" office:value="0" table:formula="of:=IF([Consulta_TG.O43]&lt;=0;[Consulta_TG.O43]; )" table:style-name="ce44">
            <text:p>0,00</text:p>
          </table:table-cell>
          <table:table-cell office:value-type="float" office:value="0" table:formula="of:=[.L45]+[.M45]+[.N45]" table:style-name="ce44">
            <text:p>0,00</text:p>
          </table:table-cell>
          <table:table-cell table:style-name="ce44"/>
          <table:table-cell office:value-type="float" office:value="0" table:formula="of:=[Consulta_TG.S43]+[Consulta_TG.T43]-[Consulta_TG.R43]-[Consulta_TG.Q43]" table:style-name="ce44">
            <text:p>0,00</text:p>
          </table:table-cell>
          <table:table-cell office:value-type="float" office:value="26494845" table:formula="of:=[Consulta_TG.R43]" table:style-name="ce44">
            <text:p>26.494.845,00</text:p>
          </table:table-cell>
          <table:table-cell office:value-type="float" office:value="26494845" table:formula="of:=[.O45]-[.P45]+[.Q45]+[.R45]" table:style-name="ce44">
            <text:p>26.494.845,00</text:p>
          </table:table-cell>
          <table:table-cell office:value-type="float" office:value="26494845" table:formula="of:=[Consulta_TG.T43]" table:style-name="ce44">
            <text:p>26.494.845,00</text:p>
          </table:table-cell>
          <table:table-cell office:value-type="percentage" office:value="1" table:formula="of:=[.T45]/[.S45]" table:style-name="ce41">
            <text:p>100,00%</text:p>
          </table:table-cell>
          <table:table-cell office:value-type="float" office:value="0" table:formula="of:=[Consulta_TG.U43]" table:style-name="ce44">
            <text:p>0,00</text:p>
          </table:table-cell>
          <table:table-cell office:value-type="percentage" office:value="0" table:formula="of:=[.V45]/[.S45]" table:style-name="ce41">
            <text:p>0,00%</text:p>
          </table:table-cell>
          <table:table-cell office:value-type="float" office:value="0" table:formula="of:=[Consulta_TG.V43]" table:style-name="ce44">
            <text:p>0,00</text:p>
          </table:table-cell>
          <table:table-cell office:value-type="percentage" office:value="0" table:formula="of:=[.X45]/[.S4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44]" table:style-name="ce30">
            <text:p>26201</text:p>
          </table:table-cell>
          <table:table-cell office:value-type="string" office:string-value="COLEGIO PEDRO II" table:formula="of:=[Consulta_TG.B44]" table:style-name="ce31">
            <text:p>COLEGIO PEDRO II</text:p>
          </table:table-cell>
          <table:table-cell office:value-type="string" office:string-value="28-846" table:formula="of:=CONCATENATE([Consulta_TG.C44];&quot;-&quot;;[Consulta_TG.D44])" table:style-name="ce32">
            <text:p>28-846</text:p>
          </table:table-cell>
          <table:table-cell office:value-type="string" office:string-value="0901-0005-0033" table:formula="of:=CONCATENATE([Consulta_TG.E44];&quot;-&quot;;[Consulta_TG.F44];&quot;-&quot;;[Consulta_TG.G44])" table:style-name="ce31">
            <text:p>0901-0005-0033</text:p>
          </table:table-cell>
          <table:table-cell office:value-type="string" office:string-value="OPERACOES ESPECIAIS: CUMPRIMENTO DE SENTENCAS JUDICIAIS" table:formula="of:=[Consulta_TG.H4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2">
            <text:p>SENTENCAS JUDICIAIS TRANSITADAS EM JULGADO (PRECATORIOS)</text:p>
          </table:table-cell>
          <table:table-cell office:value-type="string" office:string-value="1" table:formula="of:=[Consulta_TG.J44]" table:style-name="ce32">
            <text:p>1</text:p>
          </table:table-cell>
          <table:table-cell office:value-type="string" office:string-value="100" table:formula="of:=[Consulta_TG.K44]" table:style-name="ce32">
            <text:p>100</text:p>
          </table:table-cell>
          <table:table-cell office:value-type="string" office:string-value="RECURSOS PRIMARIOS DE LIVRE APLICACAO" table:formula="of:=[Consulta_TG.L44]" table:style-name="ce32">
            <text:p>RECURSOS PRIMARIOS DE LIVRE APLICACAO</text:p>
          </table:table-cell>
          <table:table-cell office:value-type="string" office:string-value="3" table:formula="of:=[Consulta_TG.M44]" table:style-name="ce32">
            <text:p>3</text:p>
          </table:table-cell>
          <table:table-cell office:value-type="float" office:value="0" table:formula="of:=[Consulta_TG.N44]" table:style-name="ce44">
            <text:p>0,00</text:p>
          </table:table-cell>
          <table:table-cell office:value-type="float" office:value="0" table:formula="of:=IF([Consulta_TG.O44]&gt;=0;[Consulta_TG.O44]; )" table:style-name="ce44">
            <text:p>0,00</text:p>
          </table:table-cell>
          <table:table-cell office:value-type="float" office:value="0" table:formula="of:=IF([Consulta_TG.O44]&lt;=0;[Consulta_TG.O44]; )" table:style-name="ce44">
            <text:p>0,00</text:p>
          </table:table-cell>
          <table:table-cell office:value-type="float" office:value="0" table:formula="of:=[.L46]+[.M46]+[.N46]" table:style-name="ce44">
            <text:p>0,00</text:p>
          </table:table-cell>
          <table:table-cell table:style-name="ce44"/>
          <table:table-cell office:value-type="float" office:value="0" table:formula="of:=[Consulta_TG.S44]+[Consulta_TG.T44]-[Consulta_TG.R44]-[Consulta_TG.Q44]" table:style-name="ce44">
            <text:p>0,00</text:p>
          </table:table-cell>
          <table:table-cell office:value-type="float" office:value="2042589" table:formula="of:=[Consulta_TG.R44]" table:style-name="ce44">
            <text:p>2.042.589,00</text:p>
          </table:table-cell>
          <table:table-cell office:value-type="float" office:value="2042589" table:formula="of:=[.O46]-[.P46]+[.Q46]+[.R46]" table:style-name="ce44">
            <text:p>2.042.589,00</text:p>
          </table:table-cell>
          <table:table-cell office:value-type="float" office:value="2042589" table:formula="of:=[Consulta_TG.T44]" table:style-name="ce44">
            <text:p>2.042.589,00</text:p>
          </table:table-cell>
          <table:table-cell office:value-type="percentage" office:value="1" table:formula="of:=[.T46]/[.S46]" table:style-name="ce41">
            <text:p>100,00%</text:p>
          </table:table-cell>
          <table:table-cell office:value-type="float" office:value="0" table:formula="of:=[Consulta_TG.U44]" table:style-name="ce44">
            <text:p>0,00</text:p>
          </table:table-cell>
          <table:table-cell office:value-type="percentage" office:value="0" table:formula="of:=[.V46]/[.S46]" table:style-name="ce41">
            <text:p>0,00%</text:p>
          </table:table-cell>
          <table:table-cell office:value-type="float" office:value="0" table:formula="of:=[Consulta_TG.V44]" table:style-name="ce44">
            <text:p>0,00</text:p>
          </table:table-cell>
          <table:table-cell office:value-type="percentage" office:value="0" table:formula="of:=[.X46]/[.S4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45]" table:style-name="ce30">
            <text:p>26234</text:p>
          </table:table-cell>
          <table:table-cell office:value-type="string" office:string-value="UNIVERSIDADE FEDERAL DO ESPIRITO SANTO" table:formula="of:=[Consulta_TG.B45]" table:style-name="ce31">
            <text:p>UNIVERSIDADE FEDERAL DO ESPIRITO SANTO</text:p>
          </table:table-cell>
          <table:table-cell office:value-type="string" office:string-value="28-846" table:formula="of:=CONCATENATE([Consulta_TG.C45];&quot;-&quot;;[Consulta_TG.D45])" table:style-name="ce32">
            <text:p>28-846</text:p>
          </table:table-cell>
          <table:table-cell office:value-type="string" office:string-value="0901-0005-0032" table:formula="of:=CONCATENATE([Consulta_TG.E45];&quot;-&quot;;[Consulta_TG.F45];&quot;-&quot;;[Consulta_TG.G45])" table:style-name="ce31">
            <text:p>0901-0005-0032</text:p>
          </table:table-cell>
          <table:table-cell office:value-type="string" office:string-value="OPERACOES ESPECIAIS: CUMPRIMENTO DE SENTENCAS JUDICIAIS" table:formula="of:=[Consulta_TG.H4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2">
            <text:p>SENTENCAS JUDICIAIS TRANSITADAS EM JULGADO (PRECATORIOS)</text:p>
          </table:table-cell>
          <table:table-cell office:value-type="string" office:string-value="1" table:formula="of:=[Consulta_TG.J45]" table:style-name="ce32">
            <text:p>1</text:p>
          </table:table-cell>
          <table:table-cell office:value-type="string" office:string-value="100" table:formula="of:=[Consulta_TG.K45]" table:style-name="ce32">
            <text:p>100</text:p>
          </table:table-cell>
          <table:table-cell office:value-type="string" office:string-value="RECURSOS PRIMARIOS DE LIVRE APLICACAO" table:formula="of:=[Consulta_TG.L45]" table:style-name="ce32">
            <text:p>RECURSOS PRIMARIOS DE LIVRE APLICACAO</text:p>
          </table:table-cell>
          <table:table-cell office:value-type="string" office:string-value="1" table:formula="of:=[Consulta_TG.M45]" table:style-name="ce32">
            <text:p>1</text:p>
          </table:table-cell>
          <table:table-cell office:value-type="float" office:value="0" table:formula="of:=[Consulta_TG.N45]" table:style-name="ce44">
            <text:p>0,00</text:p>
          </table:table-cell>
          <table:table-cell office:value-type="float" office:value="0" table:formula="of:=IF([Consulta_TG.O45]&gt;=0;[Consulta_TG.O45]; )" table:style-name="ce44">
            <text:p>0,00</text:p>
          </table:table-cell>
          <table:table-cell office:value-type="float" office:value="0" table:formula="of:=IF([Consulta_TG.O45]&lt;=0;[Consulta_TG.O45]; )" table:style-name="ce44">
            <text:p>0,00</text:p>
          </table:table-cell>
          <table:table-cell office:value-type="float" office:value="0" table:formula="of:=[.L47]+[.M47]+[.N47]" table:style-name="ce44">
            <text:p>0,00</text:p>
          </table:table-cell>
          <table:table-cell table:style-name="ce44"/>
          <table:table-cell office:value-type="float" office:value="0" table:formula="of:=[Consulta_TG.S45]+[Consulta_TG.T45]-[Consulta_TG.R45]-[Consulta_TG.Q45]" table:style-name="ce44">
            <text:p>0,00</text:p>
          </table:table-cell>
          <table:table-cell office:value-type="float" office:value="8033306" table:formula="of:=[Consulta_TG.R45]" table:style-name="ce44">
            <text:p>8.033.306,00</text:p>
          </table:table-cell>
          <table:table-cell office:value-type="float" office:value="8033306" table:formula="of:=[.O47]-[.P47]+[.Q47]+[.R47]" table:style-name="ce44">
            <text:p>8.033.306,00</text:p>
          </table:table-cell>
          <table:table-cell office:value-type="float" office:value="8033306" table:formula="of:=[Consulta_TG.T45]" table:style-name="ce44">
            <text:p>8.033.306,00</text:p>
          </table:table-cell>
          <table:table-cell office:value-type="percentage" office:value="1" table:formula="of:=[.T47]/[.S47]" table:style-name="ce41">
            <text:p>100,00%</text:p>
          </table:table-cell>
          <table:table-cell office:value-type="float" office:value="0" table:formula="of:=[Consulta_TG.U45]" table:style-name="ce44">
            <text:p>0,00</text:p>
          </table:table-cell>
          <table:table-cell office:value-type="percentage" office:value="0" table:formula="of:=[.V47]/[.S47]" table:style-name="ce41">
            <text:p>0,00%</text:p>
          </table:table-cell>
          <table:table-cell office:value-type="float" office:value="0" table:formula="of:=[Consulta_TG.V45]" table:style-name="ce44">
            <text:p>0,00</text:p>
          </table:table-cell>
          <table:table-cell office:value-type="percentage" office:value="0" table:formula="of:=[.X47]/[.S4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46]" table:style-name="ce30">
            <text:p>26234</text:p>
          </table:table-cell>
          <table:table-cell office:value-type="string" office:string-value="UNIVERSIDADE FEDERAL DO ESPIRITO SANTO" table:formula="of:=[Consulta_TG.B46]" table:style-name="ce31">
            <text:p>UNIVERSIDADE FEDERAL DO ESPIRITO SANTO</text:p>
          </table:table-cell>
          <table:table-cell office:value-type="string" office:string-value="28-846" table:formula="of:=CONCATENATE([Consulta_TG.C46];&quot;-&quot;;[Consulta_TG.D46])" table:style-name="ce32">
            <text:p>28-846</text:p>
          </table:table-cell>
          <table:table-cell office:value-type="string" office:string-value="0901-0005-0032" table:formula="of:=CONCATENATE([Consulta_TG.E46];&quot;-&quot;;[Consulta_TG.F46];&quot;-&quot;;[Consulta_TG.G46])" table:style-name="ce31">
            <text:p>0901-0005-0032</text:p>
          </table:table-cell>
          <table:table-cell office:value-type="string" office:string-value="OPERACOES ESPECIAIS: CUMPRIMENTO DE SENTENCAS JUDICIAIS" table:formula="of:=[Consulta_TG.H4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2">
            <text:p>SENTENCAS JUDICIAIS TRANSITADAS EM JULGADO (PRECATORIOS)</text:p>
          </table:table-cell>
          <table:table-cell office:value-type="string" office:string-value="1" table:formula="of:=[Consulta_TG.J46]" table:style-name="ce32">
            <text:p>1</text:p>
          </table:table-cell>
          <table:table-cell office:value-type="string" office:string-value="100" table:formula="of:=[Consulta_TG.K46]" table:style-name="ce32">
            <text:p>100</text:p>
          </table:table-cell>
          <table:table-cell office:value-type="string" office:string-value="RECURSOS PRIMARIOS DE LIVRE APLICACAO" table:formula="of:=[Consulta_TG.L46]" table:style-name="ce32">
            <text:p>RECURSOS PRIMARIOS DE LIVRE APLICACAO</text:p>
          </table:table-cell>
          <table:table-cell office:value-type="string" office:string-value="3" table:formula="of:=[Consulta_TG.M46]" table:style-name="ce32">
            <text:p>3</text:p>
          </table:table-cell>
          <table:table-cell office:value-type="float" office:value="0" table:formula="of:=[Consulta_TG.N46]" table:style-name="ce44">
            <text:p>0,00</text:p>
          </table:table-cell>
          <table:table-cell office:value-type="float" office:value="0" table:formula="of:=IF([Consulta_TG.O46]&gt;=0;[Consulta_TG.O46]; )" table:style-name="ce44">
            <text:p>0,00</text:p>
          </table:table-cell>
          <table:table-cell office:value-type="float" office:value="0" table:formula="of:=IF([Consulta_TG.O46]&lt;=0;[Consulta_TG.O46]; )" table:style-name="ce44">
            <text:p>0,00</text:p>
          </table:table-cell>
          <table:table-cell office:value-type="float" office:value="0" table:formula="of:=[.L48]+[.M48]+[.N48]" table:style-name="ce44">
            <text:p>0,00</text:p>
          </table:table-cell>
          <table:table-cell table:style-name="ce44"/>
          <table:table-cell office:value-type="float" office:value="0" table:formula="of:=[Consulta_TG.S46]+[Consulta_TG.T46]-[Consulta_TG.R46]-[Consulta_TG.Q46]" table:style-name="ce44">
            <text:p>0,00</text:p>
          </table:table-cell>
          <table:table-cell office:value-type="float" office:value="536187" table:formula="of:=[Consulta_TG.R46]" table:style-name="ce44">
            <text:p>536.187,00</text:p>
          </table:table-cell>
          <table:table-cell office:value-type="float" office:value="536187" table:formula="of:=[.O48]-[.P48]+[.Q48]+[.R48]" table:style-name="ce44">
            <text:p>536.187,00</text:p>
          </table:table-cell>
          <table:table-cell office:value-type="float" office:value="536187" table:formula="of:=[Consulta_TG.T46]" table:style-name="ce44">
            <text:p>536.187,00</text:p>
          </table:table-cell>
          <table:table-cell office:value-type="percentage" office:value="1" table:formula="of:=[.T48]/[.S48]" table:style-name="ce41">
            <text:p>100,00%</text:p>
          </table:table-cell>
          <table:table-cell office:value-type="float" office:value="0" table:formula="of:=[Consulta_TG.U46]" table:style-name="ce44">
            <text:p>0,00</text:p>
          </table:table-cell>
          <table:table-cell office:value-type="percentage" office:value="0" table:formula="of:=[.V48]/[.S48]" table:style-name="ce41">
            <text:p>0,00%</text:p>
          </table:table-cell>
          <table:table-cell office:value-type="float" office:value="0" table:formula="of:=[Consulta_TG.V46]" table:style-name="ce44">
            <text:p>0,00</text:p>
          </table:table-cell>
          <table:table-cell office:value-type="percentage" office:value="0" table:formula="of:=[.X48]/[.S4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47]" table:style-name="ce30">
            <text:p>26236</text:p>
          </table:table-cell>
          <table:table-cell office:value-type="string" office:string-value="UNIVERSIDADE FEDERAL FLUMINENSE" table:formula="of:=[Consulta_TG.B47]" table:style-name="ce31">
            <text:p>UNIVERSIDADE FEDERAL FLUMINENSE</text:p>
          </table:table-cell>
          <table:table-cell office:value-type="string" office:string-value="28-846" table:formula="of:=CONCATENATE([Consulta_TG.C47];&quot;-&quot;;[Consulta_TG.D47])" table:style-name="ce32">
            <text:p>28-846</text:p>
          </table:table-cell>
          <table:table-cell office:value-type="string" office:string-value="0901-0005-0033" table:formula="of:=CONCATENATE([Consulta_TG.E47];&quot;-&quot;;[Consulta_TG.F47];&quot;-&quot;;[Consulta_TG.G47])" table:style-name="ce31">
            <text:p>0901-0005-0033</text:p>
          </table:table-cell>
          <table:table-cell office:value-type="string" office:string-value="OPERACOES ESPECIAIS: CUMPRIMENTO DE SENTENCAS JUDICIAIS" table:formula="of:=[Consulta_TG.H4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2">
            <text:p>SENTENCAS JUDICIAIS TRANSITADAS EM JULGADO (PRECATORIOS)</text:p>
          </table:table-cell>
          <table:table-cell office:value-type="string" office:string-value="1" table:formula="of:=[Consulta_TG.J47]" table:style-name="ce32">
            <text:p>1</text:p>
          </table:table-cell>
          <table:table-cell office:value-type="string" office:string-value="100" table:formula="of:=[Consulta_TG.K47]" table:style-name="ce32">
            <text:p>100</text:p>
          </table:table-cell>
          <table:table-cell office:value-type="string" office:string-value="RECURSOS PRIMARIOS DE LIVRE APLICACAO" table:formula="of:=[Consulta_TG.L47]" table:style-name="ce32">
            <text:p>RECURSOS PRIMARIOS DE LIVRE APLICACAO</text:p>
          </table:table-cell>
          <table:table-cell office:value-type="string" office:string-value="1" table:formula="of:=[Consulta_TG.M47]" table:style-name="ce32">
            <text:p>1</text:p>
          </table:table-cell>
          <table:table-cell office:value-type="float" office:value="0" table:formula="of:=[Consulta_TG.N47]" table:style-name="ce44">
            <text:p>0,00</text:p>
          </table:table-cell>
          <table:table-cell office:value-type="float" office:value="0" table:formula="of:=IF([Consulta_TG.O47]&gt;=0;[Consulta_TG.O47]; )" table:style-name="ce44">
            <text:p>0,00</text:p>
          </table:table-cell>
          <table:table-cell office:value-type="float" office:value="0" table:formula="of:=IF([Consulta_TG.O47]&lt;=0;[Consulta_TG.O47]; )" table:style-name="ce44">
            <text:p>0,00</text:p>
          </table:table-cell>
          <table:table-cell office:value-type="float" office:value="0" table:formula="of:=[.L49]+[.M49]+[.N49]" table:style-name="ce44">
            <text:p>0,00</text:p>
          </table:table-cell>
          <table:table-cell table:style-name="ce44"/>
          <table:table-cell office:value-type="float" office:value="0" table:formula="of:=[Consulta_TG.S47]+[Consulta_TG.T47]-[Consulta_TG.R47]-[Consulta_TG.Q47]" table:style-name="ce44">
            <text:p>0,00</text:p>
          </table:table-cell>
          <table:table-cell office:value-type="float" office:value="12257641" table:formula="of:=[Consulta_TG.R47]" table:style-name="ce44">
            <text:p>12.257.641,00</text:p>
          </table:table-cell>
          <table:table-cell office:value-type="float" office:value="12257641" table:formula="of:=[.O49]-[.P49]+[.Q49]+[.R49]" table:style-name="ce44">
            <text:p>12.257.641,00</text:p>
          </table:table-cell>
          <table:table-cell office:value-type="float" office:value="12257641" table:formula="of:=[Consulta_TG.T47]" table:style-name="ce44">
            <text:p>12.257.641,00</text:p>
          </table:table-cell>
          <table:table-cell office:value-type="percentage" office:value="1" table:formula="of:=[.T49]/[.S49]" table:style-name="ce41">
            <text:p>100,00%</text:p>
          </table:table-cell>
          <table:table-cell office:value-type="float" office:value="0" table:formula="of:=[Consulta_TG.U47]" table:style-name="ce44">
            <text:p>0,00</text:p>
          </table:table-cell>
          <table:table-cell office:value-type="percentage" office:value="0" table:formula="of:=[.V49]/[.S49]" table:style-name="ce41">
            <text:p>0,00%</text:p>
          </table:table-cell>
          <table:table-cell office:value-type="float" office:value="0" table:formula="of:=[Consulta_TG.V47]" table:style-name="ce44">
            <text:p>0,00</text:p>
          </table:table-cell>
          <table:table-cell office:value-type="percentage" office:value="0" table:formula="of:=[.X49]/[.S4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48]" table:style-name="ce30">
            <text:p>26236</text:p>
          </table:table-cell>
          <table:table-cell office:value-type="string" office:string-value="UNIVERSIDADE FEDERAL FLUMINENSE" table:formula="of:=[Consulta_TG.B48]" table:style-name="ce31">
            <text:p>UNIVERSIDADE FEDERAL FLUMINENSE</text:p>
          </table:table-cell>
          <table:table-cell office:value-type="string" office:string-value="28-846" table:formula="of:=CONCATENATE([Consulta_TG.C48];&quot;-&quot;;[Consulta_TG.D48])" table:style-name="ce32">
            <text:p>28-846</text:p>
          </table:table-cell>
          <table:table-cell office:value-type="string" office:string-value="0901-0005-0033" table:formula="of:=CONCATENATE([Consulta_TG.E48];&quot;-&quot;;[Consulta_TG.F48];&quot;-&quot;;[Consulta_TG.G48])" table:style-name="ce31">
            <text:p>0901-0005-0033</text:p>
          </table:table-cell>
          <table:table-cell office:value-type="string" office:string-value="OPERACOES ESPECIAIS: CUMPRIMENTO DE SENTENCAS JUDICIAIS" table:formula="of:=[Consulta_TG.H4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8]" table:style-name="ce32">
            <text:p>SENTENCAS JUDICIAIS TRANSITADAS EM JULGADO (PRECATORIOS)</text:p>
          </table:table-cell>
          <table:table-cell office:value-type="string" office:string-value="1" table:formula="of:=[Consulta_TG.J48]" table:style-name="ce32">
            <text:p>1</text:p>
          </table:table-cell>
          <table:table-cell office:value-type="string" office:string-value="100" table:formula="of:=[Consulta_TG.K48]" table:style-name="ce32">
            <text:p>100</text:p>
          </table:table-cell>
          <table:table-cell office:value-type="string" office:string-value="RECURSOS PRIMARIOS DE LIVRE APLICACAO" table:formula="of:=[Consulta_TG.L48]" table:style-name="ce32">
            <text:p>RECURSOS PRIMARIOS DE LIVRE APLICACAO</text:p>
          </table:table-cell>
          <table:table-cell office:value-type="string" office:string-value="3" table:formula="of:=[Consulta_TG.M48]" table:style-name="ce32">
            <text:p>3</text:p>
          </table:table-cell>
          <table:table-cell office:value-type="float" office:value="0" table:formula="of:=[Consulta_TG.N48]" table:style-name="ce44">
            <text:p>0,00</text:p>
          </table:table-cell>
          <table:table-cell office:value-type="float" office:value="0" table:formula="of:=IF([Consulta_TG.O48]&gt;=0;[Consulta_TG.O48]; )" table:style-name="ce44">
            <text:p>0,00</text:p>
          </table:table-cell>
          <table:table-cell office:value-type="float" office:value="0" table:formula="of:=IF([Consulta_TG.O48]&lt;=0;[Consulta_TG.O48]; )" table:style-name="ce44">
            <text:p>0,00</text:p>
          </table:table-cell>
          <table:table-cell office:value-type="float" office:value="0" table:formula="of:=[.L50]+[.M50]+[.N50]" table:style-name="ce44">
            <text:p>0,00</text:p>
          </table:table-cell>
          <table:table-cell table:style-name="ce44"/>
          <table:table-cell office:value-type="float" office:value="0" table:formula="of:=[Consulta_TG.S48]+[Consulta_TG.T48]-[Consulta_TG.R48]-[Consulta_TG.Q48]" table:style-name="ce44">
            <text:p>0,00</text:p>
          </table:table-cell>
          <table:table-cell office:value-type="float" office:value="1666252" table:formula="of:=[Consulta_TG.R48]" table:style-name="ce44">
            <text:p>1.666.252,00</text:p>
          </table:table-cell>
          <table:table-cell office:value-type="float" office:value="1666252" table:formula="of:=[.O50]-[.P50]+[.Q50]+[.R50]" table:style-name="ce44">
            <text:p>1.666.252,00</text:p>
          </table:table-cell>
          <table:table-cell office:value-type="float" office:value="1663876.2" table:formula="of:=[Consulta_TG.T48]" table:style-name="ce44">
            <text:p>1.663.876,20</text:p>
          </table:table-cell>
          <table:table-cell office:value-type="percentage" office:value="0.99857416525231479" table:formula="of:=[.T50]/[.S50]" table:style-name="ce41">
            <text:p>99,86%</text:p>
          </table:table-cell>
          <table:table-cell office:value-type="float" office:value="0" table:formula="of:=[Consulta_TG.U48]" table:style-name="ce44">
            <text:p>0,00</text:p>
          </table:table-cell>
          <table:table-cell office:value-type="percentage" office:value="0" table:formula="of:=[.V50]/[.S50]" table:style-name="ce41">
            <text:p>0,00%</text:p>
          </table:table-cell>
          <table:table-cell office:value-type="float" office:value="0" table:formula="of:=[Consulta_TG.V48]" table:style-name="ce44">
            <text:p>0,00</text:p>
          </table:table-cell>
          <table:table-cell office:value-type="percentage" office:value="0" table:formula="of:=[.X50]/[.S5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49]" table:style-name="ce30">
            <text:p>26245</text:p>
          </table:table-cell>
          <table:table-cell office:value-type="string" office:string-value="UNIVERSIDADE FEDERAL DO RIO DE JANEIRO" table:formula="of:=[Consulta_TG.B49]" table:style-name="ce31">
            <text:p>UNIVERSIDADE FEDERAL DO RIO DE JANEIRO</text:p>
          </table:table-cell>
          <table:table-cell office:value-type="string" office:string-value="28-846" table:formula="of:=CONCATENATE([Consulta_TG.C49];&quot;-&quot;;[Consulta_TG.D49])" table:style-name="ce32">
            <text:p>28-846</text:p>
          </table:table-cell>
          <table:table-cell office:value-type="string" office:string-value="0901-0005-0033" table:formula="of:=CONCATENATE([Consulta_TG.E49];&quot;-&quot;;[Consulta_TG.F49];&quot;-&quot;;[Consulta_TG.G49])" table:style-name="ce31">
            <text:p>0901-0005-0033</text:p>
          </table:table-cell>
          <table:table-cell office:value-type="string" office:string-value="OPERACOES ESPECIAIS: CUMPRIMENTO DE SENTENCAS JUDICIAIS" table:formula="of:=[Consulta_TG.H4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9]" table:style-name="ce32">
            <text:p>SENTENCAS JUDICIAIS TRANSITADAS EM JULGADO (PRECATORIOS)</text:p>
          </table:table-cell>
          <table:table-cell office:value-type="string" office:string-value="1" table:formula="of:=[Consulta_TG.J49]" table:style-name="ce32">
            <text:p>1</text:p>
          </table:table-cell>
          <table:table-cell office:value-type="string" office:string-value="100" table:formula="of:=[Consulta_TG.K49]" table:style-name="ce32">
            <text:p>100</text:p>
          </table:table-cell>
          <table:table-cell office:value-type="string" office:string-value="RECURSOS PRIMARIOS DE LIVRE APLICACAO" table:formula="of:=[Consulta_TG.L49]" table:style-name="ce32">
            <text:p>RECURSOS PRIMARIOS DE LIVRE APLICACAO</text:p>
          </table:table-cell>
          <table:table-cell office:value-type="string" office:string-value="1" table:formula="of:=[Consulta_TG.M49]" table:style-name="ce32">
            <text:p>1</text:p>
          </table:table-cell>
          <table:table-cell office:value-type="float" office:value="0" table:formula="of:=[Consulta_TG.N49]" table:style-name="ce44">
            <text:p>0,00</text:p>
          </table:table-cell>
          <table:table-cell office:value-type="float" office:value="0" table:formula="of:=IF([Consulta_TG.O49]&gt;=0;[Consulta_TG.O49]; )" table:style-name="ce44">
            <text:p>0,00</text:p>
          </table:table-cell>
          <table:table-cell office:value-type="float" office:value="0" table:formula="of:=IF([Consulta_TG.O49]&lt;=0;[Consulta_TG.O49]; )" table:style-name="ce44">
            <text:p>0,00</text:p>
          </table:table-cell>
          <table:table-cell office:value-type="float" office:value="0" table:formula="of:=[.L51]+[.M51]+[.N51]" table:style-name="ce44">
            <text:p>0,00</text:p>
          </table:table-cell>
          <table:table-cell table:style-name="ce44"/>
          <table:table-cell office:value-type="float" office:value="0" table:formula="of:=[Consulta_TG.S49]+[Consulta_TG.T49]-[Consulta_TG.R49]-[Consulta_TG.Q49]" table:style-name="ce44">
            <text:p>0,00</text:p>
          </table:table-cell>
          <table:table-cell office:value-type="float" office:value="20136255" table:formula="of:=[Consulta_TG.R49]" table:style-name="ce44">
            <text:p>20.136.255,00</text:p>
          </table:table-cell>
          <table:table-cell office:value-type="float" office:value="20136255" table:formula="of:=[.O51]-[.P51]+[.Q51]+[.R51]" table:style-name="ce44">
            <text:p>20.136.255,00</text:p>
          </table:table-cell>
          <table:table-cell office:value-type="float" office:value="20136255" table:formula="of:=[Consulta_TG.T49]" table:style-name="ce44">
            <text:p>20.136.255,00</text:p>
          </table:table-cell>
          <table:table-cell office:value-type="percentage" office:value="1" table:formula="of:=[.T51]/[.S51]" table:style-name="ce41">
            <text:p>100,00%</text:p>
          </table:table-cell>
          <table:table-cell office:value-type="float" office:value="0" table:formula="of:=[Consulta_TG.U49]" table:style-name="ce44">
            <text:p>0,00</text:p>
          </table:table-cell>
          <table:table-cell office:value-type="percentage" office:value="0" table:formula="of:=[.V51]/[.S51]" table:style-name="ce41">
            <text:p>0,00%</text:p>
          </table:table-cell>
          <table:table-cell office:value-type="float" office:value="0" table:formula="of:=[Consulta_TG.V49]" table:style-name="ce44">
            <text:p>0,00</text:p>
          </table:table-cell>
          <table:table-cell office:value-type="percentage" office:value="0" table:formula="of:=[.X51]/[.S5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0]" table:style-name="ce30">
            <text:p>26245</text:p>
          </table:table-cell>
          <table:table-cell office:value-type="string" office:string-value="UNIVERSIDADE FEDERAL DO RIO DE JANEIRO" table:formula="of:=[Consulta_TG.B50]" table:style-name="ce31">
            <text:p>UNIVERSIDADE FEDERAL DO RIO DE JANEIRO</text:p>
          </table:table-cell>
          <table:table-cell office:value-type="string" office:string-value="28-846" table:formula="of:=CONCATENATE([Consulta_TG.C50];&quot;-&quot;;[Consulta_TG.D50])" table:style-name="ce32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31">
            <text:p>0901-0005-0033</text:p>
          </table:table-cell>
          <table:table-cell office:value-type="string" office:string-value="OPERACOES ESPECIAIS: CUMPRIMENTO DE SENTENCAS JUDICIAIS" table:formula="of:=[Consulta_TG.H5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2">
            <text:p>SENTENCAS JUDICIAIS TRANSITADAS EM JULGADO (PRECATORIOS)</text:p>
          </table:table-cell>
          <table:table-cell office:value-type="string" office:string-value="1" table:formula="of:=[Consulta_TG.J50]" table:style-name="ce32">
            <text:p>1</text:p>
          </table:table-cell>
          <table:table-cell office:value-type="string" office:string-value="100" table:formula="of:=[Consulta_TG.K50]" table:style-name="ce32">
            <text:p>100</text:p>
          </table:table-cell>
          <table:table-cell office:value-type="string" office:string-value="RECURSOS PRIMARIOS DE LIVRE APLICACAO" table:formula="of:=[Consulta_TG.L50]" table:style-name="ce32">
            <text:p>RECURSOS PRIMARIOS DE LIVRE APLICACAO</text:p>
          </table:table-cell>
          <table:table-cell office:value-type="string" office:string-value="3" table:formula="of:=[Consulta_TG.M50]" table:style-name="ce32">
            <text:p>3</text:p>
          </table:table-cell>
          <table:table-cell office:value-type="float" office:value="0" table:formula="of:=[Consulta_TG.N50]" table:style-name="ce44">
            <text:p>0,00</text:p>
          </table:table-cell>
          <table:table-cell office:value-type="float" office:value="0" table:formula="of:=IF([Consulta_TG.O50]&gt;=0;[Consulta_TG.O50]; )" table:style-name="ce44">
            <text:p>0,00</text:p>
          </table:table-cell>
          <table:table-cell office:value-type="float" office:value="0" table:formula="of:=IF([Consulta_TG.O50]&lt;=0;[Consulta_TG.O50]; )" table:style-name="ce44">
            <text:p>0,00</text:p>
          </table:table-cell>
          <table:table-cell office:value-type="float" office:value="0" table:formula="of:=[.L52]+[.M52]+[.N52]" table:style-name="ce44">
            <text:p>0,00</text:p>
          </table:table-cell>
          <table:table-cell table:style-name="ce44"/>
          <table:table-cell office:value-type="float" office:value="0" table:formula="of:=[Consulta_TG.S50]+[Consulta_TG.T50]-[Consulta_TG.R50]-[Consulta_TG.Q50]" table:style-name="ce44">
            <text:p>0,00</text:p>
          </table:table-cell>
          <table:table-cell office:value-type="float" office:value="2118927" table:formula="of:=[Consulta_TG.R50]" table:style-name="ce44">
            <text:p>2.118.927,00</text:p>
          </table:table-cell>
          <table:table-cell office:value-type="float" office:value="2118927" table:formula="of:=[.O52]-[.P52]+[.Q52]+[.R52]" table:style-name="ce44">
            <text:p>2.118.927,00</text:p>
          </table:table-cell>
          <table:table-cell office:value-type="float" office:value="2118927" table:formula="of:=[Consulta_TG.T50]" table:style-name="ce44">
            <text:p>2.118.927,00</text:p>
          </table:table-cell>
          <table:table-cell office:value-type="percentage" office:value="1" table:formula="of:=[.T52]/[.S52]" table:style-name="ce41">
            <text:p>100,00%</text:p>
          </table:table-cell>
          <table:table-cell office:value-type="float" office:value="0" table:formula="of:=[Consulta_TG.U50]" table:style-name="ce44">
            <text:p>0,00</text:p>
          </table:table-cell>
          <table:table-cell office:value-type="percentage" office:value="0" table:formula="of:=[.V52]/[.S52]" table:style-name="ce41">
            <text:p>0,00%</text:p>
          </table:table-cell>
          <table:table-cell office:value-type="float" office:value="0" table:formula="of:=[Consulta_TG.V50]" table:style-name="ce44">
            <text:p>0,00</text:p>
          </table:table-cell>
          <table:table-cell office:value-type="percentage" office:value="0" table:formula="of:=[.X52]/[.S5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1]" table:style-name="ce30">
            <text:p>26249</text:p>
          </table:table-cell>
          <table:table-cell office:value-type="string" office:string-value="UNIVERSIDADE FEDERAL RURAL DO RIO DE JANEIRO" table:formula="of:=[Consulta_TG.B51]" table:style-name="ce31">
            <text:p>UNIVERSIDADE FEDERAL RURAL DO RIO DE JANEIRO</text:p>
          </table:table-cell>
          <table:table-cell office:value-type="string" office:string-value="28-846" table:formula="of:=CONCATENATE([Consulta_TG.C51];&quot;-&quot;;[Consulta_TG.D51])" table:style-name="ce32">
            <text:p>28-846</text:p>
          </table:table-cell>
          <table:table-cell office:value-type="string" office:string-value="0901-0005-0033" table:formula="of:=CONCATENATE([Consulta_TG.E51];&quot;-&quot;;[Consulta_TG.F51];&quot;-&quot;;[Consulta_TG.G51])" table:style-name="ce31">
            <text:p>0901-0005-0033</text:p>
          </table:table-cell>
          <table:table-cell office:value-type="string" office:string-value="OPERACOES ESPECIAIS: CUMPRIMENTO DE SENTENCAS JUDICIAIS" table:formula="of:=[Consulta_TG.H5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2">
            <text:p>SENTENCAS JUDICIAIS TRANSITADAS EM JULGADO (PRECATORIOS)</text:p>
          </table:table-cell>
          <table:table-cell office:value-type="string" office:string-value="1" table:formula="of:=[Consulta_TG.J51]" table:style-name="ce32">
            <text:p>1</text:p>
          </table:table-cell>
          <table:table-cell office:value-type="string" office:string-value="100" table:formula="of:=[Consulta_TG.K51]" table:style-name="ce32">
            <text:p>100</text:p>
          </table:table-cell>
          <table:table-cell office:value-type="string" office:string-value="RECURSOS PRIMARIOS DE LIVRE APLICACAO" table:formula="of:=[Consulta_TG.L51]" table:style-name="ce32">
            <text:p>RECURSOS PRIMARIOS DE LIVRE APLICACAO</text:p>
          </table:table-cell>
          <table:table-cell office:value-type="string" office:string-value="1" table:formula="of:=[Consulta_TG.M51]" table:style-name="ce32">
            <text:p>1</text:p>
          </table:table-cell>
          <table:table-cell office:value-type="float" office:value="0" table:formula="of:=[Consulta_TG.N51]" table:style-name="ce44">
            <text:p>0,00</text:p>
          </table:table-cell>
          <table:table-cell office:value-type="float" office:value="0" table:formula="of:=IF([Consulta_TG.O51]&gt;=0;[Consulta_TG.O51]; )" table:style-name="ce44">
            <text:p>0,00</text:p>
          </table:table-cell>
          <table:table-cell office:value-type="float" office:value="0" table:formula="of:=IF([Consulta_TG.O51]&lt;=0;[Consulta_TG.O51]; )" table:style-name="ce44">
            <text:p>0,00</text:p>
          </table:table-cell>
          <table:table-cell office:value-type="float" office:value="0" table:formula="of:=[.L53]+[.M53]+[.N53]" table:style-name="ce44">
            <text:p>0,00</text:p>
          </table:table-cell>
          <table:table-cell table:style-name="ce44"/>
          <table:table-cell office:value-type="float" office:value="0" table:formula="of:=[Consulta_TG.S51]+[Consulta_TG.T51]-[Consulta_TG.R51]-[Consulta_TG.Q51]" table:style-name="ce44">
            <text:p>0,00</text:p>
          </table:table-cell>
          <table:table-cell office:value-type="float" office:value="2633628" table:formula="of:=[Consulta_TG.R51]" table:style-name="ce44">
            <text:p>2.633.628,00</text:p>
          </table:table-cell>
          <table:table-cell office:value-type="float" office:value="2633628" table:formula="of:=[.O53]-[.P53]+[.Q53]+[.R53]" table:style-name="ce44">
            <text:p>2.633.628,00</text:p>
          </table:table-cell>
          <table:table-cell office:value-type="float" office:value="2633628" table:formula="of:=[Consulta_TG.T51]" table:style-name="ce44">
            <text:p>2.633.628,00</text:p>
          </table:table-cell>
          <table:table-cell office:value-type="percentage" office:value="1" table:formula="of:=[.T53]/[.S53]" table:style-name="ce41">
            <text:p>100,00%</text:p>
          </table:table-cell>
          <table:table-cell office:value-type="float" office:value="0" table:formula="of:=[Consulta_TG.U51]" table:style-name="ce44">
            <text:p>0,00</text:p>
          </table:table-cell>
          <table:table-cell office:value-type="percentage" office:value="0" table:formula="of:=[.V53]/[.S53]" table:style-name="ce41">
            <text:p>0,00%</text:p>
          </table:table-cell>
          <table:table-cell office:value-type="float" office:value="0" table:formula="of:=[Consulta_TG.V51]" table:style-name="ce44">
            <text:p>0,00</text:p>
          </table:table-cell>
          <table:table-cell office:value-type="percentage" office:value="0" table:formula="of:=[.X53]/[.S5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2]" table:style-name="ce30">
            <text:p>26249</text:p>
          </table:table-cell>
          <table:table-cell office:value-type="string" office:string-value="UNIVERSIDADE FEDERAL RURAL DO RIO DE JANEIRO" table:formula="of:=[Consulta_TG.B52]" table:style-name="ce31">
            <text:p>UNIVERSIDADE FEDERAL RURAL DO RIO DE JANEIRO</text:p>
          </table:table-cell>
          <table:table-cell office:value-type="string" office:string-value="28-846" table:formula="of:=CONCATENATE([Consulta_TG.C52];&quot;-&quot;;[Consulta_TG.D52])" table:style-name="ce32">
            <text:p>28-846</text:p>
          </table:table-cell>
          <table:table-cell office:value-type="string" office:string-value="0901-0005-0033" table:formula="of:=CONCATENATE([Consulta_TG.E52];&quot;-&quot;;[Consulta_TG.F52];&quot;-&quot;;[Consulta_TG.G52])" table:style-name="ce31">
            <text:p>0901-0005-0033</text:p>
          </table:table-cell>
          <table:table-cell office:value-type="string" office:string-value="OPERACOES ESPECIAIS: CUMPRIMENTO DE SENTENCAS JUDICIAIS" table:formula="of:=[Consulta_TG.H5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2">
            <text:p>SENTENCAS JUDICIAIS TRANSITADAS EM JULGADO (PRECATORIOS)</text:p>
          </table:table-cell>
          <table:table-cell office:value-type="string" office:string-value="1" table:formula="of:=[Consulta_TG.J52]" table:style-name="ce32">
            <text:p>1</text:p>
          </table:table-cell>
          <table:table-cell office:value-type="string" office:string-value="100" table:formula="of:=[Consulta_TG.K52]" table:style-name="ce32">
            <text:p>100</text:p>
          </table:table-cell>
          <table:table-cell office:value-type="string" office:string-value="RECURSOS PRIMARIOS DE LIVRE APLICACAO" table:formula="of:=[Consulta_TG.L52]" table:style-name="ce32">
            <text:p>RECURSOS PRIMARIOS DE LIVRE APLICACAO</text:p>
          </table:table-cell>
          <table:table-cell office:value-type="string" office:string-value="3" table:formula="of:=[Consulta_TG.M52]" table:style-name="ce32">
            <text:p>3</text:p>
          </table:table-cell>
          <table:table-cell office:value-type="float" office:value="0" table:formula="of:=[Consulta_TG.N52]" table:style-name="ce44">
            <text:p>0,00</text:p>
          </table:table-cell>
          <table:table-cell office:value-type="float" office:value="0" table:formula="of:=IF([Consulta_TG.O52]&gt;=0;[Consulta_TG.O52]; )" table:style-name="ce44">
            <text:p>0,00</text:p>
          </table:table-cell>
          <table:table-cell office:value-type="float" office:value="0" table:formula="of:=IF([Consulta_TG.O52]&lt;=0;[Consulta_TG.O52]; )" table:style-name="ce44">
            <text:p>0,00</text:p>
          </table:table-cell>
          <table:table-cell office:value-type="float" office:value="0" table:formula="of:=[.L54]+[.M54]+[.N54]" table:style-name="ce44">
            <text:p>0,00</text:p>
          </table:table-cell>
          <table:table-cell table:style-name="ce44"/>
          <table:table-cell office:value-type="float" office:value="0" table:formula="of:=[Consulta_TG.S52]+[Consulta_TG.T52]-[Consulta_TG.R52]-[Consulta_TG.Q52]" table:style-name="ce44">
            <text:p>0,00</text:p>
          </table:table-cell>
          <table:table-cell office:value-type="float" office:value="1062187" table:formula="of:=[Consulta_TG.R52]" table:style-name="ce44">
            <text:p>1.062.187,00</text:p>
          </table:table-cell>
          <table:table-cell office:value-type="float" office:value="1062187" table:formula="of:=[.O54]-[.P54]+[.Q54]+[.R54]" table:style-name="ce44">
            <text:p>1.062.187,00</text:p>
          </table:table-cell>
          <table:table-cell office:value-type="float" office:value="1062187" table:formula="of:=[Consulta_TG.T52]" table:style-name="ce44">
            <text:p>1.062.187,00</text:p>
          </table:table-cell>
          <table:table-cell office:value-type="percentage" office:value="1" table:formula="of:=[.T54]/[.S54]" table:style-name="ce41">
            <text:p>100,00%</text:p>
          </table:table-cell>
          <table:table-cell office:value-type="float" office:value="0" table:formula="of:=[Consulta_TG.U52]" table:style-name="ce44">
            <text:p>0,00</text:p>
          </table:table-cell>
          <table:table-cell office:value-type="percentage" office:value="0" table:formula="of:=[.V54]/[.S54]" table:style-name="ce41">
            <text:p>0,00%</text:p>
          </table:table-cell>
          <table:table-cell office:value-type="float" office:value="0" table:formula="of:=[Consulta_TG.V52]" table:style-name="ce44">
            <text:p>0,00</text:p>
          </table:table-cell>
          <table:table-cell office:value-type="percentage" office:value="0" table:formula="of:=[.X54]/[.S5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53]" table:style-name="ce30">
            <text:p>26256</text:p>
          </table:table-cell>
          <table:table-cell office:value-type="string" office:string-value="CENTRO FED.DE EDUC.TECNOL.CELSO S.DA FONSECA" table:formula="of:=[Consulta_TG.B53]" table:style-name="ce31">
            <text:p>CENTRO FED.DE EDUC.TECNOL.CELSO S.DA FONSECA</text:p>
          </table:table-cell>
          <table:table-cell office:value-type="string" office:string-value="28-846" table:formula="of:=CONCATENATE([Consulta_TG.C53];&quot;-&quot;;[Consulta_TG.D53])" table:style-name="ce32">
            <text:p>28-846</text:p>
          </table:table-cell>
          <table:table-cell office:value-type="string" office:string-value="0901-0005-0033" table:formula="of:=CONCATENATE([Consulta_TG.E53];&quot;-&quot;;[Consulta_TG.F53];&quot;-&quot;;[Consulta_TG.G53])" table:style-name="ce31">
            <text:p>0901-0005-0033</text:p>
          </table:table-cell>
          <table:table-cell office:value-type="string" office:string-value="OPERACOES ESPECIAIS: CUMPRIMENTO DE SENTENCAS JUDICIAIS" table:formula="of:=[Consulta_TG.H5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2">
            <text:p>SENTENCAS JUDICIAIS TRANSITADAS EM JULGADO (PRECATORIOS)</text:p>
          </table:table-cell>
          <table:table-cell office:value-type="string" office:string-value="1" table:formula="of:=[Consulta_TG.J53]" table:style-name="ce32">
            <text:p>1</text:p>
          </table:table-cell>
          <table:table-cell office:value-type="string" office:string-value="100" table:formula="of:=[Consulta_TG.K53]" table:style-name="ce32">
            <text:p>100</text:p>
          </table:table-cell>
          <table:table-cell office:value-type="string" office:string-value="RECURSOS PRIMARIOS DE LIVRE APLICACAO" table:formula="of:=[Consulta_TG.L53]" table:style-name="ce32">
            <text:p>RECURSOS PRIMARIOS DE LIVRE APLICACAO</text:p>
          </table:table-cell>
          <table:table-cell office:value-type="string" office:string-value="1" table:formula="of:=[Consulta_TG.M53]" table:style-name="ce32">
            <text:p>1</text:p>
          </table:table-cell>
          <table:table-cell office:value-type="float" office:value="0" table:formula="of:=[Consulta_TG.N53]" table:style-name="ce44">
            <text:p>0,00</text:p>
          </table:table-cell>
          <table:table-cell office:value-type="float" office:value="0" table:formula="of:=IF([Consulta_TG.O53]&gt;=0;[Consulta_TG.O53]; )" table:style-name="ce44">
            <text:p>0,00</text:p>
          </table:table-cell>
          <table:table-cell office:value-type="float" office:value="0" table:formula="of:=IF([Consulta_TG.O53]&lt;=0;[Consulta_TG.O53]; )" table:style-name="ce44">
            <text:p>0,00</text:p>
          </table:table-cell>
          <table:table-cell office:value-type="float" office:value="0" table:formula="of:=[.L55]+[.M55]+[.N55]" table:style-name="ce44">
            <text:p>0,00</text:p>
          </table:table-cell>
          <table:table-cell table:style-name="ce44"/>
          <table:table-cell office:value-type="float" office:value="0" table:formula="of:=[Consulta_TG.S53]+[Consulta_TG.T53]-[Consulta_TG.R53]-[Consulta_TG.Q53]" table:style-name="ce44">
            <text:p>0,00</text:p>
          </table:table-cell>
          <table:table-cell office:value-type="float" office:value="2093279" table:formula="of:=[Consulta_TG.R53]" table:style-name="ce44">
            <text:p>2.093.279,00</text:p>
          </table:table-cell>
          <table:table-cell office:value-type="float" office:value="2093279" table:formula="of:=[.O55]-[.P55]+[.Q55]+[.R55]" table:style-name="ce44">
            <text:p>2.093.279,00</text:p>
          </table:table-cell>
          <table:table-cell office:value-type="float" office:value="2093279" table:formula="of:=[Consulta_TG.T53]" table:style-name="ce44">
            <text:p>2.093.279,00</text:p>
          </table:table-cell>
          <table:table-cell office:value-type="percentage" office:value="1" table:formula="of:=[.T55]/[.S55]" table:style-name="ce41">
            <text:p>100,00%</text:p>
          </table:table-cell>
          <table:table-cell office:value-type="float" office:value="0" table:formula="of:=[Consulta_TG.U53]" table:style-name="ce44">
            <text:p>0,00</text:p>
          </table:table-cell>
          <table:table-cell office:value-type="percentage" office:value="0" table:formula="of:=[.V55]/[.S55]" table:style-name="ce41">
            <text:p>0,00%</text:p>
          </table:table-cell>
          <table:table-cell office:value-type="float" office:value="0" table:formula="of:=[Consulta_TG.V53]" table:style-name="ce44">
            <text:p>0,00</text:p>
          </table:table-cell>
          <table:table-cell office:value-type="percentage" office:value="0" table:formula="of:=[.X55]/[.S5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54]" table:style-name="ce30">
            <text:p>26269</text:p>
          </table:table-cell>
          <table:table-cell office:value-type="string" office:string-value="UNIVERSIDADE FEDERAL DO ESTADO RIO DE JANEIRO" table:formula="of:=[Consulta_TG.B54]" table:style-name="ce31">
            <text:p>UNIVERSIDADE FEDERAL DO ESTADO RIO DE JANEIRO</text:p>
          </table:table-cell>
          <table:table-cell office:value-type="string" office:string-value="28-846" table:formula="of:=CONCATENATE([Consulta_TG.C54];&quot;-&quot;;[Consulta_TG.D54])" table:style-name="ce32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31">
            <text:p>0901-0005-0033</text:p>
          </table:table-cell>
          <table:table-cell office:value-type="string" office:string-value="OPERACOES ESPECIAIS: CUMPRIMENTO DE SENTENCAS JUDICIAIS" table:formula="of:=[Consulta_TG.H5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2">
            <text:p>SENTENCAS JUDICIAIS TRANSITADAS EM JULGADO (PRECATORIOS)</text:p>
          </table:table-cell>
          <table:table-cell office:value-type="string" office:string-value="1" table:formula="of:=[Consulta_TG.J54]" table:style-name="ce32">
            <text:p>1</text:p>
          </table:table-cell>
          <table:table-cell office:value-type="string" office:string-value="100" table:formula="of:=[Consulta_TG.K54]" table:style-name="ce32">
            <text:p>100</text:p>
          </table:table-cell>
          <table:table-cell office:value-type="string" office:string-value="RECURSOS PRIMARIOS DE LIVRE APLICACAO" table:formula="of:=[Consulta_TG.L54]" table:style-name="ce32">
            <text:p>RECURSOS PRIMARIOS DE LIVRE APLICACAO</text:p>
          </table:table-cell>
          <table:table-cell office:value-type="string" office:string-value="1" table:formula="of:=[Consulta_TG.M54]" table:style-name="ce32">
            <text:p>1</text:p>
          </table:table-cell>
          <table:table-cell office:value-type="float" office:value="0" table:formula="of:=[Consulta_TG.N54]" table:style-name="ce44">
            <text:p>0,00</text:p>
          </table:table-cell>
          <table:table-cell office:value-type="float" office:value="0" table:formula="of:=IF([Consulta_TG.O54]&gt;=0;[Consulta_TG.O54]; )" table:style-name="ce44">
            <text:p>0,00</text:p>
          </table:table-cell>
          <table:table-cell office:value-type="float" office:value="0" table:formula="of:=IF([Consulta_TG.O54]&lt;=0;[Consulta_TG.O54]; )" table:style-name="ce44">
            <text:p>0,00</text:p>
          </table:table-cell>
          <table:table-cell office:value-type="float" office:value="0" table:formula="of:=[.L56]+[.M56]+[.N56]" table:style-name="ce44">
            <text:p>0,00</text:p>
          </table:table-cell>
          <table:table-cell table:style-name="ce44"/>
          <table:table-cell office:value-type="float" office:value="0" table:formula="of:=[Consulta_TG.S54]+[Consulta_TG.T54]-[Consulta_TG.R54]-[Consulta_TG.Q54]" table:style-name="ce44">
            <text:p>0,00</text:p>
          </table:table-cell>
          <table:table-cell office:value-type="float" office:value="1978300" table:formula="of:=[Consulta_TG.R54]" table:style-name="ce44">
            <text:p>1.978.300,00</text:p>
          </table:table-cell>
          <table:table-cell office:value-type="float" office:value="1978300" table:formula="of:=[.O56]-[.P56]+[.Q56]+[.R56]" table:style-name="ce44">
            <text:p>1.978.300,00</text:p>
          </table:table-cell>
          <table:table-cell office:value-type="float" office:value="1978300" table:formula="of:=[Consulta_TG.T54]" table:style-name="ce44">
            <text:p>1.978.300,00</text:p>
          </table:table-cell>
          <table:table-cell office:value-type="percentage" office:value="1" table:formula="of:=[.T56]/[.S56]" table:style-name="ce41">
            <text:p>100,00%</text:p>
          </table:table-cell>
          <table:table-cell office:value-type="float" office:value="0" table:formula="of:=[Consulta_TG.U54]" table:style-name="ce44">
            <text:p>0,00</text:p>
          </table:table-cell>
          <table:table-cell office:value-type="percentage" office:value="0" table:formula="of:=[.V56]/[.S56]" table:style-name="ce41">
            <text:p>0,00%</text:p>
          </table:table-cell>
          <table:table-cell office:value-type="float" office:value="0" table:formula="of:=[Consulta_TG.V54]" table:style-name="ce44">
            <text:p>0,00</text:p>
          </table:table-cell>
          <table:table-cell office:value-type="percentage" office:value="0" table:formula="of:=[.X56]/[.S5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55]" table:style-name="ce30">
            <text:p>26269</text:p>
          </table:table-cell>
          <table:table-cell office:value-type="string" office:string-value="UNIVERSIDADE FEDERAL DO ESTADO RIO DE JANEIRO" table:formula="of:=[Consulta_TG.B55]" table:style-name="ce31">
            <text:p>UNIVERSIDADE FEDERAL DO ESTADO RIO DE JANEIRO</text:p>
          </table:table-cell>
          <table:table-cell office:value-type="string" office:string-value="28-846" table:formula="of:=CONCATENATE([Consulta_TG.C55];&quot;-&quot;;[Consulta_TG.D55])" table:style-name="ce32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31">
            <text:p>0901-0005-0033</text:p>
          </table:table-cell>
          <table:table-cell office:value-type="string" office:string-value="OPERACOES ESPECIAIS: CUMPRIMENTO DE SENTENCAS JUDICIAIS" table:formula="of:=[Consulta_TG.H5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2">
            <text:p>SENTENCAS JUDICIAIS TRANSITADAS EM JULGADO (PRECATORIOS)</text:p>
          </table:table-cell>
          <table:table-cell office:value-type="string" office:string-value="1" table:formula="of:=[Consulta_TG.J55]" table:style-name="ce32">
            <text:p>1</text:p>
          </table:table-cell>
          <table:table-cell office:value-type="string" office:string-value="100" table:formula="of:=[Consulta_TG.K55]" table:style-name="ce32">
            <text:p>100</text:p>
          </table:table-cell>
          <table:table-cell office:value-type="string" office:string-value="RECURSOS PRIMARIOS DE LIVRE APLICACAO" table:formula="of:=[Consulta_TG.L55]" table:style-name="ce32">
            <text:p>RECURSOS PRIMARIOS DE LIVRE APLICACAO</text:p>
          </table:table-cell>
          <table:table-cell office:value-type="string" office:string-value="3" table:formula="of:=[Consulta_TG.M55]" table:style-name="ce32">
            <text:p>3</text:p>
          </table:table-cell>
          <table:table-cell office:value-type="float" office:value="0" table:formula="of:=[Consulta_TG.N55]" table:style-name="ce44">
            <text:p>0,00</text:p>
          </table:table-cell>
          <table:table-cell office:value-type="float" office:value="0" table:formula="of:=IF([Consulta_TG.O55]&gt;=0;[Consulta_TG.O55]; )" table:style-name="ce44">
            <text:p>0,00</text:p>
          </table:table-cell>
          <table:table-cell office:value-type="float" office:value="0" table:formula="of:=IF([Consulta_TG.O55]&lt;=0;[Consulta_TG.O55]; )" table:style-name="ce44">
            <text:p>0,00</text:p>
          </table:table-cell>
          <table:table-cell office:value-type="float" office:value="0" table:formula="of:=[.L57]+[.M57]+[.N57]" table:style-name="ce44">
            <text:p>0,00</text:p>
          </table:table-cell>
          <table:table-cell table:style-name="ce44"/>
          <table:table-cell office:value-type="float" office:value="0" table:formula="of:=[Consulta_TG.S55]+[Consulta_TG.T55]-[Consulta_TG.R55]-[Consulta_TG.Q55]" table:style-name="ce44">
            <text:p>0,00</text:p>
          </table:table-cell>
          <table:table-cell office:value-type="float" office:value="188509" table:formula="of:=[Consulta_TG.R55]" table:style-name="ce44">
            <text:p>188.509,00</text:p>
          </table:table-cell>
          <table:table-cell office:value-type="float" office:value="188509" table:formula="of:=[.O57]-[.P57]+[.Q57]+[.R57]" table:style-name="ce44">
            <text:p>188.509,00</text:p>
          </table:table-cell>
          <table:table-cell office:value-type="float" office:value="188509" table:formula="of:=[Consulta_TG.T55]" table:style-name="ce44">
            <text:p>188.509,00</text:p>
          </table:table-cell>
          <table:table-cell office:value-type="percentage" office:value="1" table:formula="of:=[.T57]/[.S57]" table:style-name="ce41">
            <text:p>100,00%</text:p>
          </table:table-cell>
          <table:table-cell office:value-type="float" office:value="0" table:formula="of:=[Consulta_TG.U55]" table:style-name="ce44">
            <text:p>0,00</text:p>
          </table:table-cell>
          <table:table-cell office:value-type="percentage" office:value="0" table:formula="of:=[.V57]/[.S57]" table:style-name="ce41">
            <text:p>0,00%</text:p>
          </table:table-cell>
          <table:table-cell office:value-type="float" office:value="0" table:formula="of:=[Consulta_TG.V55]" table:style-name="ce44">
            <text:p>0,00</text:p>
          </table:table-cell>
          <table:table-cell office:value-type="percentage" office:value="0" table:formula="of:=[.X57]/[.S5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71" table:formula="of:=[Consulta_TG.A56]" table:style-name="ce30">
            <text:p>26271</text:p>
          </table:table-cell>
          <table:table-cell office:value-type="string" office:string-value="FUNDACAO UNIVERSIDADE DE BRASILIA" table:formula="of:=[Consulta_TG.B56]" table:style-name="ce31">
            <text:p>FUNDACAO UNIVERSIDADE DE BRASILIA</text:p>
          </table:table-cell>
          <table:table-cell office:value-type="string" office:string-value="28-846" table:formula="of:=CONCATENATE([Consulta_TG.C56];&quot;-&quot;;[Consulta_TG.D56])" table:style-name="ce32">
            <text:p>28-846</text:p>
          </table:table-cell>
          <table:table-cell office:value-type="string" office:string-value="0901-0005-0053" table:formula="of:=CONCATENATE([Consulta_TG.E56];&quot;-&quot;;[Consulta_TG.F56];&quot;-&quot;;[Consulta_TG.G56])" table:style-name="ce31">
            <text:p>0901-0005-0053</text:p>
          </table:table-cell>
          <table:table-cell office:value-type="string" office:string-value="OPERACOES ESPECIAIS: CUMPRIMENTO DE SENTENCAS JUDICIAIS" table:formula="of:=[Consulta_TG.H5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2">
            <text:p>SENTENCAS JUDICIAIS TRANSITADAS EM JULGADO (PRECATORIOS)</text:p>
          </table:table-cell>
          <table:table-cell office:value-type="string" office:string-value="1" table:formula="of:=[Consulta_TG.J56]" table:style-name="ce32">
            <text:p>1</text:p>
          </table:table-cell>
          <table:table-cell office:value-type="string" office:string-value="100" table:formula="of:=[Consulta_TG.K56]" table:style-name="ce32">
            <text:p>100</text:p>
          </table:table-cell>
          <table:table-cell office:value-type="string" office:string-value="RECURSOS PRIMARIOS DE LIVRE APLICACAO" table:formula="of:=[Consulta_TG.L56]" table:style-name="ce32">
            <text:p>RECURSOS PRIMARIOS DE LIVRE APLICACAO</text:p>
          </table:table-cell>
          <table:table-cell office:value-type="string" office:string-value="1" table:formula="of:=[Consulta_TG.M56]" table:style-name="ce32">
            <text:p>1</text:p>
          </table:table-cell>
          <table:table-cell office:value-type="float" office:value="0" table:formula="of:=[Consulta_TG.N56]" table:style-name="ce44">
            <text:p>0,00</text:p>
          </table:table-cell>
          <table:table-cell office:value-type="float" office:value="0" table:formula="of:=IF([Consulta_TG.O56]&gt;=0;[Consulta_TG.O56]; )" table:style-name="ce44">
            <text:p>0,00</text:p>
          </table:table-cell>
          <table:table-cell office:value-type="float" office:value="0" table:formula="of:=IF([Consulta_TG.O56]&lt;=0;[Consulta_TG.O56]; )" table:style-name="ce44">
            <text:p>0,00</text:p>
          </table:table-cell>
          <table:table-cell office:value-type="float" office:value="0" table:formula="of:=[.L58]+[.M58]+[.N58]" table:style-name="ce44">
            <text:p>0,00</text:p>
          </table:table-cell>
          <table:table-cell table:style-name="ce44"/>
          <table:table-cell office:value-type="float" office:value="0" table:formula="of:=[Consulta_TG.S56]+[Consulta_TG.T56]-[Consulta_TG.R56]-[Consulta_TG.Q56]" table:style-name="ce44">
            <text:p>0,00</text:p>
          </table:table-cell>
          <table:table-cell office:value-type="float" office:value="566602" table:formula="of:=[Consulta_TG.R56]" table:style-name="ce44">
            <text:p>566.602,00</text:p>
          </table:table-cell>
          <table:table-cell office:value-type="float" office:value="566602" table:formula="of:=[.O58]-[.P58]+[.Q58]+[.R58]" table:style-name="ce44">
            <text:p>566.602,00</text:p>
          </table:table-cell>
          <table:table-cell office:value-type="float" office:value="566602" table:formula="of:=[Consulta_TG.T56]" table:style-name="ce44">
            <text:p>566.602,00</text:p>
          </table:table-cell>
          <table:table-cell office:value-type="percentage" office:value="1" table:formula="of:=[.T58]/[.S58]" table:style-name="ce41">
            <text:p>100,00%</text:p>
          </table:table-cell>
          <table:table-cell office:value-type="float" office:value="0" table:formula="of:=[Consulta_TG.U56]" table:style-name="ce44">
            <text:p>0,00</text:p>
          </table:table-cell>
          <table:table-cell office:value-type="percentage" office:value="0" table:formula="of:=[.V58]/[.S58]" table:style-name="ce41">
            <text:p>0,00%</text:p>
          </table:table-cell>
          <table:table-cell office:value-type="float" office:value="0" table:formula="of:=[Consulta_TG.V56]" table:style-name="ce44">
            <text:p>0,00</text:p>
          </table:table-cell>
          <table:table-cell office:value-type="percentage" office:value="0" table:formula="of:=[.X58]/[.S5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57]" table:style-name="ce30">
            <text:p>26406</text:p>
          </table:table-cell>
          <table:table-cell office:value-type="string" office:string-value="INST.FED.DE EDUC.,CIENC.E TEC.DO ESP.SANTO" table:formula="of:=[Consulta_TG.B57]" table:style-name="ce31">
            <text:p>INST.FED.DE EDUC.,CIENC.E TEC.DO ESP.SANTO</text:p>
          </table:table-cell>
          <table:table-cell office:value-type="string" office:string-value="28-846" table:formula="of:=CONCATENATE([Consulta_TG.C57];&quot;-&quot;;[Consulta_TG.D57])" table:style-name="ce32">
            <text:p>28-846</text:p>
          </table:table-cell>
          <table:table-cell office:value-type="string" office:string-value="0901-0005-0032" table:formula="of:=CONCATENATE([Consulta_TG.E57];&quot;-&quot;;[Consulta_TG.F57];&quot;-&quot;;[Consulta_TG.G57])" table:style-name="ce31">
            <text:p>0901-0005-0032</text:p>
          </table:table-cell>
          <table:table-cell office:value-type="string" office:string-value="OPERACOES ESPECIAIS: CUMPRIMENTO DE SENTENCAS JUDICIAIS" table:formula="of:=[Consulta_TG.H5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2">
            <text:p>SENTENCAS JUDICIAIS TRANSITADAS EM JULGADO (PRECATORIOS)</text:p>
          </table:table-cell>
          <table:table-cell office:value-type="string" office:string-value="1" table:formula="of:=[Consulta_TG.J57]" table:style-name="ce32">
            <text:p>1</text:p>
          </table:table-cell>
          <table:table-cell office:value-type="string" office:string-value="100" table:formula="of:=[Consulta_TG.K57]" table:style-name="ce32">
            <text:p>100</text:p>
          </table:table-cell>
          <table:table-cell office:value-type="string" office:string-value="RECURSOS PRIMARIOS DE LIVRE APLICACAO" table:formula="of:=[Consulta_TG.L57]" table:style-name="ce32">
            <text:p>RECURSOS PRIMARIOS DE LIVRE APLICACAO</text:p>
          </table:table-cell>
          <table:table-cell office:value-type="string" office:string-value="1" table:formula="of:=[Consulta_TG.M57]" table:style-name="ce32">
            <text:p>1</text:p>
          </table:table-cell>
          <table:table-cell office:value-type="float" office:value="0" table:formula="of:=[Consulta_TG.N57]" table:style-name="ce44">
            <text:p>0,00</text:p>
          </table:table-cell>
          <table:table-cell office:value-type="float" office:value="0" table:formula="of:=IF([Consulta_TG.O57]&gt;=0;[Consulta_TG.O57]; )" table:style-name="ce44">
            <text:p>0,00</text:p>
          </table:table-cell>
          <table:table-cell office:value-type="float" office:value="0" table:formula="of:=IF([Consulta_TG.O57]&lt;=0;[Consulta_TG.O57]; )" table:style-name="ce44">
            <text:p>0,00</text:p>
          </table:table-cell>
          <table:table-cell office:value-type="float" office:value="0" table:formula="of:=[.L59]+[.M59]+[.N59]" table:style-name="ce44">
            <text:p>0,00</text:p>
          </table:table-cell>
          <table:table-cell table:style-name="ce44"/>
          <table:table-cell office:value-type="float" office:value="0" table:formula="of:=[Consulta_TG.S57]+[Consulta_TG.T57]-[Consulta_TG.R57]-[Consulta_TG.Q57]" table:style-name="ce44">
            <text:p>0,00</text:p>
          </table:table-cell>
          <table:table-cell office:value-type="float" office:value="8320912" table:formula="of:=[Consulta_TG.R57]" table:style-name="ce44">
            <text:p>8.320.912,00</text:p>
          </table:table-cell>
          <table:table-cell office:value-type="float" office:value="8320912" table:formula="of:=[.O59]-[.P59]+[.Q59]+[.R59]" table:style-name="ce44">
            <text:p>8.320.912,00</text:p>
          </table:table-cell>
          <table:table-cell office:value-type="float" office:value="8320912" table:formula="of:=[Consulta_TG.T57]" table:style-name="ce44">
            <text:p>8.320.912,00</text:p>
          </table:table-cell>
          <table:table-cell office:value-type="percentage" office:value="1" table:formula="of:=[.T59]/[.S59]" table:style-name="ce41">
            <text:p>100,00%</text:p>
          </table:table-cell>
          <table:table-cell office:value-type="float" office:value="0" table:formula="of:=[Consulta_TG.U57]" table:style-name="ce44">
            <text:p>0,00</text:p>
          </table:table-cell>
          <table:table-cell office:value-type="percentage" office:value="0" table:formula="of:=[.V59]/[.S59]" table:style-name="ce41">
            <text:p>0,00%</text:p>
          </table:table-cell>
          <table:table-cell office:value-type="float" office:value="0" table:formula="of:=[Consulta_TG.V57]" table:style-name="ce44">
            <text:p>0,00</text:p>
          </table:table-cell>
          <table:table-cell office:value-type="percentage" office:value="0" table:formula="of:=[.X59]/[.S5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58]" table:style-name="ce30">
            <text:p>26433</text:p>
          </table:table-cell>
          <table:table-cell office:value-type="string" office:string-value="INST.FED.DE EDUC.,CIENC.E TEC.DO R.DE JANEIRO" table:formula="of:=[Consulta_TG.B58]" table:style-name="ce31">
            <text:p>INST.FED.DE EDUC.,CIENC.E TEC.DO R.DE JANEIRO</text:p>
          </table:table-cell>
          <table:table-cell office:value-type="string" office:string-value="28-846" table:formula="of:=CONCATENATE([Consulta_TG.C58];&quot;-&quot;;[Consulta_TG.D58])" table:style-name="ce32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31">
            <text:p>0901-0005-0033</text:p>
          </table:table-cell>
          <table:table-cell office:value-type="string" office:string-value="OPERACOES ESPECIAIS: CUMPRIMENTO DE SENTENCAS JUDICIAIS" table:formula="of:=[Consulta_TG.H5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2">
            <text:p>SENTENCAS JUDICIAIS TRANSITADAS EM JULGADO (PRECATORIOS)</text:p>
          </table:table-cell>
          <table:table-cell office:value-type="string" office:string-value="1" table:formula="of:=[Consulta_TG.J58]" table:style-name="ce32">
            <text:p>1</text:p>
          </table:table-cell>
          <table:table-cell office:value-type="string" office:string-value="100" table:formula="of:=[Consulta_TG.K58]" table:style-name="ce32">
            <text:p>100</text:p>
          </table:table-cell>
          <table:table-cell office:value-type="string" office:string-value="RECURSOS PRIMARIOS DE LIVRE APLICACAO" table:formula="of:=[Consulta_TG.L58]" table:style-name="ce32">
            <text:p>RECURSOS PRIMARIOS DE LIVRE APLICACAO</text:p>
          </table:table-cell>
          <table:table-cell office:value-type="string" office:string-value="1" table:formula="of:=[Consulta_TG.M58]" table:style-name="ce32">
            <text:p>1</text:p>
          </table:table-cell>
          <table:table-cell office:value-type="float" office:value="0" table:formula="of:=[Consulta_TG.N58]" table:style-name="ce44">
            <text:p>0,00</text:p>
          </table:table-cell>
          <table:table-cell office:value-type="float" office:value="0" table:formula="of:=IF([Consulta_TG.O58]&gt;=0;[Consulta_TG.O58]; )" table:style-name="ce44">
            <text:p>0,00</text:p>
          </table:table-cell>
          <table:table-cell office:value-type="float" office:value="0" table:formula="of:=IF([Consulta_TG.O58]&lt;=0;[Consulta_TG.O58]; )" table:style-name="ce44">
            <text:p>0,00</text:p>
          </table:table-cell>
          <table:table-cell office:value-type="float" office:value="0" table:formula="of:=[.L60]+[.M60]+[.N60]" table:style-name="ce44">
            <text:p>0,00</text:p>
          </table:table-cell>
          <table:table-cell table:style-name="ce44"/>
          <table:table-cell office:value-type="float" office:value="0" table:formula="of:=[Consulta_TG.S58]+[Consulta_TG.T58]-[Consulta_TG.R58]-[Consulta_TG.Q58]" table:style-name="ce44">
            <text:p>0,00</text:p>
          </table:table-cell>
          <table:table-cell office:value-type="float" office:value="2019893" table:formula="of:=[Consulta_TG.R58]" table:style-name="ce44">
            <text:p>2.019.893,00</text:p>
          </table:table-cell>
          <table:table-cell office:value-type="float" office:value="2019893" table:formula="of:=[.O60]-[.P60]+[.Q60]+[.R60]" table:style-name="ce44">
            <text:p>2.019.893,00</text:p>
          </table:table-cell>
          <table:table-cell office:value-type="float" office:value="2019893" table:formula="of:=[Consulta_TG.T58]" table:style-name="ce44">
            <text:p>2.019.893,00</text:p>
          </table:table-cell>
          <table:table-cell office:value-type="percentage" office:value="1" table:formula="of:=[.T60]/[.S60]" table:style-name="ce41">
            <text:p>100,00%</text:p>
          </table:table-cell>
          <table:table-cell office:value-type="float" office:value="0" table:formula="of:=[Consulta_TG.U58]" table:style-name="ce44">
            <text:p>0,00</text:p>
          </table:table-cell>
          <table:table-cell office:value-type="percentage" office:value="0" table:formula="of:=[.V60]/[.S60]" table:style-name="ce41">
            <text:p>0,00%</text:p>
          </table:table-cell>
          <table:table-cell office:value-type="float" office:value="0" table:formula="of:=[Consulta_TG.V58]" table:style-name="ce44">
            <text:p>0,00</text:p>
          </table:table-cell>
          <table:table-cell office:value-type="percentage" office:value="0" table:formula="of:=[.X60]/[.S6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59]" table:style-name="ce30">
            <text:p>26434</text:p>
          </table:table-cell>
          <table:table-cell office:value-type="string" office:string-value="INST.FED.DE EDUC.,CIENC.E TEC.FLUMINENSE" table:formula="of:=[Consulta_TG.B59]" table:style-name="ce31">
            <text:p>INST.FED.DE EDUC.,CIENC.E TEC.FLUMINENSE</text:p>
          </table:table-cell>
          <table:table-cell office:value-type="string" office:string-value="28-846" table:formula="of:=CONCATENATE([Consulta_TG.C59];&quot;-&quot;;[Consulta_TG.D59])" table:style-name="ce32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31">
            <text:p>0901-0005-0033</text:p>
          </table:table-cell>
          <table:table-cell office:value-type="string" office:string-value="OPERACOES ESPECIAIS: CUMPRIMENTO DE SENTENCAS JUDICIAIS" table:formula="of:=[Consulta_TG.H5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2">
            <text:p>SENTENCAS JUDICIAIS TRANSITADAS EM JULGADO (PRECATORIOS)</text:p>
          </table:table-cell>
          <table:table-cell office:value-type="string" office:string-value="1" table:formula="of:=[Consulta_TG.J59]" table:style-name="ce32">
            <text:p>1</text:p>
          </table:table-cell>
          <table:table-cell office:value-type="string" office:string-value="100" table:formula="of:=[Consulta_TG.K59]" table:style-name="ce32">
            <text:p>100</text:p>
          </table:table-cell>
          <table:table-cell office:value-type="string" office:string-value="RECURSOS PRIMARIOS DE LIVRE APLICACAO" table:formula="of:=[Consulta_TG.L59]" table:style-name="ce32">
            <text:p>RECURSOS PRIMARIOS DE LIVRE APLICACAO</text:p>
          </table:table-cell>
          <table:table-cell office:value-type="string" office:string-value="1" table:formula="of:=[Consulta_TG.M59]" table:style-name="ce32">
            <text:p>1</text:p>
          </table:table-cell>
          <table:table-cell office:value-type="float" office:value="0" table:formula="of:=[Consulta_TG.N59]" table:style-name="ce44">
            <text:p>0,00</text:p>
          </table:table-cell>
          <table:table-cell office:value-type="float" office:value="0" table:formula="of:=IF([Consulta_TG.O59]&gt;=0;[Consulta_TG.O59]; )" table:style-name="ce44">
            <text:p>0,00</text:p>
          </table:table-cell>
          <table:table-cell office:value-type="float" office:value="0" table:formula="of:=IF([Consulta_TG.O59]&lt;=0;[Consulta_TG.O59]; )" table:style-name="ce44">
            <text:p>0,00</text:p>
          </table:table-cell>
          <table:table-cell office:value-type="float" office:value="0" table:formula="of:=[.L61]+[.M61]+[.N61]" table:style-name="ce44">
            <text:p>0,00</text:p>
          </table:table-cell>
          <table:table-cell table:style-name="ce44"/>
          <table:table-cell office:value-type="float" office:value="0" table:formula="of:=[Consulta_TG.S59]+[Consulta_TG.T59]-[Consulta_TG.R59]-[Consulta_TG.Q59]" table:style-name="ce44">
            <text:p>0,00</text:p>
          </table:table-cell>
          <table:table-cell office:value-type="float" office:value="3351623" table:formula="of:=[Consulta_TG.R59]" table:style-name="ce44">
            <text:p>3.351.623,00</text:p>
          </table:table-cell>
          <table:table-cell office:value-type="float" office:value="3351623" table:formula="of:=[.O61]-[.P61]+[.Q61]+[.R61]" table:style-name="ce44">
            <text:p>3.351.623,00</text:p>
          </table:table-cell>
          <table:table-cell office:value-type="float" office:value="3351623" table:formula="of:=[Consulta_TG.T59]" table:style-name="ce44">
            <text:p>3.351.623,00</text:p>
          </table:table-cell>
          <table:table-cell office:value-type="percentage" office:value="1" table:formula="of:=[.T61]/[.S61]" table:style-name="ce41">
            <text:p>100,00%</text:p>
          </table:table-cell>
          <table:table-cell office:value-type="float" office:value="0" table:formula="of:=[Consulta_TG.U59]" table:style-name="ce44">
            <text:p>0,00</text:p>
          </table:table-cell>
          <table:table-cell office:value-type="percentage" office:value="0" table:formula="of:=[.V61]/[.S61]" table:style-name="ce41">
            <text:p>0,00%</text:p>
          </table:table-cell>
          <table:table-cell office:value-type="float" office:value="0" table:formula="of:=[Consulta_TG.V59]" table:style-name="ce44">
            <text:p>0,00</text:p>
          </table:table-cell>
          <table:table-cell office:value-type="percentage" office:value="0" table:formula="of:=[.X61]/[.S6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0]" table:style-name="ce30">
            <text:p>26434</text:p>
          </table:table-cell>
          <table:table-cell office:value-type="string" office:string-value="INST.FED.DE EDUC.,CIENC.E TEC.FLUMINENSE" table:formula="of:=[Consulta_TG.B60]" table:style-name="ce31">
            <text:p>INST.FED.DE EDUC.,CIENC.E TEC.FLUMINENSE</text:p>
          </table:table-cell>
          <table:table-cell office:value-type="string" office:string-value="28-846" table:formula="of:=CONCATENATE([Consulta_TG.C60];&quot;-&quot;;[Consulta_TG.D60])" table:style-name="ce32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31">
            <text:p>0901-0005-0033</text:p>
          </table:table-cell>
          <table:table-cell office:value-type="string" office:string-value="OPERACOES ESPECIAIS: CUMPRIMENTO DE SENTENCAS JUDICIAIS" table:formula="of:=[Consulta_TG.H6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2">
            <text:p>SENTENCAS JUDICIAIS TRANSITADAS EM JULGADO (PRECATORIOS)</text:p>
          </table:table-cell>
          <table:table-cell office:value-type="string" office:string-value="1" table:formula="of:=[Consulta_TG.J60]" table:style-name="ce32">
            <text:p>1</text:p>
          </table:table-cell>
          <table:table-cell office:value-type="string" office:string-value="100" table:formula="of:=[Consulta_TG.K60]" table:style-name="ce32">
            <text:p>100</text:p>
          </table:table-cell>
          <table:table-cell office:value-type="string" office:string-value="RECURSOS PRIMARIOS DE LIVRE APLICACAO" table:formula="of:=[Consulta_TG.L60]" table:style-name="ce32">
            <text:p>RECURSOS PRIMARIOS DE LIVRE APLICACAO</text:p>
          </table:table-cell>
          <table:table-cell office:value-type="string" office:string-value="3" table:formula="of:=[Consulta_TG.M60]" table:style-name="ce32">
            <text:p>3</text:p>
          </table:table-cell>
          <table:table-cell office:value-type="float" office:value="0" table:formula="of:=[Consulta_TG.N60]" table:style-name="ce44">
            <text:p>0,00</text:p>
          </table:table-cell>
          <table:table-cell office:value-type="float" office:value="0" table:formula="of:=IF([Consulta_TG.O60]&gt;=0;[Consulta_TG.O60]; )" table:style-name="ce44">
            <text:p>0,00</text:p>
          </table:table-cell>
          <table:table-cell office:value-type="float" office:value="0" table:formula="of:=IF([Consulta_TG.O60]&lt;=0;[Consulta_TG.O60]; )" table:style-name="ce44">
            <text:p>0,00</text:p>
          </table:table-cell>
          <table:table-cell office:value-type="float" office:value="0" table:formula="of:=[.L62]+[.M62]+[.N62]" table:style-name="ce44">
            <text:p>0,00</text:p>
          </table:table-cell>
          <table:table-cell table:style-name="ce44"/>
          <table:table-cell office:value-type="float" office:value="0" table:formula="of:=[Consulta_TG.S60]+[Consulta_TG.T60]-[Consulta_TG.R60]-[Consulta_TG.Q60]" table:style-name="ce44">
            <text:p>0,00</text:p>
          </table:table-cell>
          <table:table-cell office:value-type="float" office:value="2870" table:formula="of:=[Consulta_TG.R60]" table:style-name="ce44">
            <text:p>2.870,00</text:p>
          </table:table-cell>
          <table:table-cell office:value-type="float" office:value="2870" table:formula="of:=[.O62]-[.P62]+[.Q62]+[.R62]" table:style-name="ce44">
            <text:p>2.870,00</text:p>
          </table:table-cell>
          <table:table-cell office:value-type="float" office:value="2870" table:formula="of:=[Consulta_TG.T60]" table:style-name="ce44">
            <text:p>2.870,00</text:p>
          </table:table-cell>
          <table:table-cell office:value-type="percentage" office:value="1" table:formula="of:=[.T62]/[.S62]" table:style-name="ce41">
            <text:p>100,00%</text:p>
          </table:table-cell>
          <table:table-cell office:value-type="float" office:value="0" table:formula="of:=[Consulta_TG.U60]" table:style-name="ce44">
            <text:p>0,00</text:p>
          </table:table-cell>
          <table:table-cell office:value-type="percentage" office:value="0" table:formula="of:=[.V62]/[.S62]" table:style-name="ce41">
            <text:p>0,00%</text:p>
          </table:table-cell>
          <table:table-cell office:value-type="float" office:value="0" table:formula="of:=[Consulta_TG.V60]" table:style-name="ce44">
            <text:p>0,00</text:p>
          </table:table-cell>
          <table:table-cell office:value-type="percentage" office:value="0" table:formula="of:=[.X62]/[.S6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61]" table:style-name="ce30">
            <text:p>30202</text:p>
          </table:table-cell>
          <table:table-cell office:value-type="string" office:string-value="FUNDACAO NACIONAL DO INDIO" table:formula="of:=[Consulta_TG.B61]" table:style-name="ce31">
            <text:p>FUNDACAO NACIONAL DO INDIO</text:p>
          </table:table-cell>
          <table:table-cell office:value-type="string" office:string-value="28-846" table:formula="of:=CONCATENATE([Consulta_TG.C61];&quot;-&quot;;[Consulta_TG.D61])" table:style-name="ce32">
            <text:p>28-846</text:p>
          </table:table-cell>
          <table:table-cell office:value-type="string" office:string-value="0901-0005-0001" table:formula="of:=CONCATENATE([Consulta_TG.E61];&quot;-&quot;;[Consulta_TG.F61];&quot;-&quot;;[Consulta_TG.G61])" table:style-name="ce31">
            <text:p>0901-0005-0001</text:p>
          </table:table-cell>
          <table:table-cell office:value-type="string" office:string-value="OPERACOES ESPECIAIS: CUMPRIMENTO DE SENTENCAS JUDICIAIS" table:formula="of:=[Consulta_TG.H6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2">
            <text:p>SENTENCAS JUDICIAIS TRANSITADAS EM JULGADO (PRECATORIOS)</text:p>
          </table:table-cell>
          <table:table-cell office:value-type="string" office:string-value="1" table:formula="of:=[Consulta_TG.J61]" table:style-name="ce32">
            <text:p>1</text:p>
          </table:table-cell>
          <table:table-cell office:value-type="string" office:string-value="100" table:formula="of:=[Consulta_TG.K61]" table:style-name="ce32">
            <text:p>100</text:p>
          </table:table-cell>
          <table:table-cell office:value-type="string" office:string-value="RECURSOS PRIMARIOS DE LIVRE APLICACAO" table:formula="of:=[Consulta_TG.L61]" table:style-name="ce32">
            <text:p>RECURSOS PRIMARIOS DE LIVRE APLICACAO</text:p>
          </table:table-cell>
          <table:table-cell office:value-type="string" office:string-value="1" table:formula="of:=[Consulta_TG.M61]" table:style-name="ce32">
            <text:p>1</text:p>
          </table:table-cell>
          <table:table-cell office:value-type="float" office:value="0" table:formula="of:=[Consulta_TG.N61]" table:style-name="ce44">
            <text:p>0,00</text:p>
          </table:table-cell>
          <table:table-cell office:value-type="float" office:value="0" table:formula="of:=IF([Consulta_TG.O61]&gt;=0;[Consulta_TG.O61]; )" table:style-name="ce44">
            <text:p>0,00</text:p>
          </table:table-cell>
          <table:table-cell office:value-type="float" office:value="0" table:formula="of:=IF([Consulta_TG.O61]&lt;=0;[Consulta_TG.O61]; )" table:style-name="ce44">
            <text:p>0,00</text:p>
          </table:table-cell>
          <table:table-cell office:value-type="float" office:value="0" table:formula="of:=[.L63]+[.M63]+[.N63]" table:style-name="ce44">
            <text:p>0,00</text:p>
          </table:table-cell>
          <table:table-cell table:style-name="ce44"/>
          <table:table-cell office:value-type="float" office:value="0" table:formula="of:=[Consulta_TG.S61]+[Consulta_TG.T61]-[Consulta_TG.R61]-[Consulta_TG.Q61]" table:style-name="ce44">
            <text:p>0,00</text:p>
          </table:table-cell>
          <table:table-cell office:value-type="float" office:value="280640" table:formula="of:=[Consulta_TG.R61]" table:style-name="ce44">
            <text:p>280.640,00</text:p>
          </table:table-cell>
          <table:table-cell office:value-type="float" office:value="280640" table:formula="of:=[.O63]-[.P63]+[.Q63]+[.R63]" table:style-name="ce44">
            <text:p>280.640,00</text:p>
          </table:table-cell>
          <table:table-cell office:value-type="float" office:value="280640" table:formula="of:=[Consulta_TG.T61]" table:style-name="ce44">
            <text:p>280.640,00</text:p>
          </table:table-cell>
          <table:table-cell office:value-type="percentage" office:value="1" table:formula="of:=[.T63]/[.S63]" table:style-name="ce41">
            <text:p>100,00%</text:p>
          </table:table-cell>
          <table:table-cell office:value-type="float" office:value="0" table:formula="of:=[Consulta_TG.U61]" table:style-name="ce44">
            <text:p>0,00</text:p>
          </table:table-cell>
          <table:table-cell office:value-type="percentage" office:value="0" table:formula="of:=[.V63]/[.S63]" table:style-name="ce41">
            <text:p>0,00%</text:p>
          </table:table-cell>
          <table:table-cell office:value-type="float" office:value="0" table:formula="of:=[Consulta_TG.V61]" table:style-name="ce44">
            <text:p>0,00</text:p>
          </table:table-cell>
          <table:table-cell office:value-type="percentage" office:value="0" table:formula="of:=[.X63]/[.S6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265" table:formula="of:=[Consulta_TG.A62]" table:style-name="ce30">
            <text:p>32265</text:p>
          </table:table-cell>
          <table:table-cell office:value-type="string" office:string-value="AGENCIA NACIONAL DO PETROLEO - ANP" table:formula="of:=[Consulta_TG.B62]" table:style-name="ce31">
            <text:p>AGENCIA NACIONAL DO PETROLEO - ANP</text:p>
          </table:table-cell>
          <table:table-cell office:value-type="string" office:string-value="28-846" table:formula="of:=CONCATENATE([Consulta_TG.C62];&quot;-&quot;;[Consulta_TG.D62])" table:style-name="ce32">
            <text:p>28-846</text:p>
          </table:table-cell>
          <table:table-cell office:value-type="string" office:string-value="0901-0005-0001" table:formula="of:=CONCATENATE([Consulta_TG.E62];&quot;-&quot;;[Consulta_TG.F62];&quot;-&quot;;[Consulta_TG.G62])" table:style-name="ce31">
            <text:p>0901-0005-0001</text:p>
          </table:table-cell>
          <table:table-cell office:value-type="string" office:string-value="OPERACOES ESPECIAIS: CUMPRIMENTO DE SENTENCAS JUDICIAIS" table:formula="of:=[Consulta_TG.H6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2">
            <text:p>SENTENCAS JUDICIAIS TRANSITADAS EM JULGADO (PRECATORIOS)</text:p>
          </table:table-cell>
          <table:table-cell office:value-type="string" office:string-value="1" table:formula="of:=[Consulta_TG.J62]" table:style-name="ce32">
            <text:p>1</text:p>
          </table:table-cell>
          <table:table-cell office:value-type="string" office:string-value="174" table:formula="of:=[Consulta_TG.K62]" table:style-name="ce32">
            <text:p>174</text:p>
          </table:table-cell>
          <table:table-cell office:value-type="string" office:string-value="TX.MUL.PODER POLICIA E MUL.PROV.PROC.JUD." table:formula="of:=[Consulta_TG.L62]" table:style-name="ce32">
            <text:p>TX.MUL.PODER POLICIA E MUL.PROV.PROC.JUD.</text:p>
          </table:table-cell>
          <table:table-cell office:value-type="string" office:string-value="3" table:formula="of:=[Consulta_TG.M62]" table:style-name="ce32">
            <text:p>3</text:p>
          </table:table-cell>
          <table:table-cell office:value-type="float" office:value="0" table:formula="of:=[Consulta_TG.N62]" table:style-name="ce44">
            <text:p>0,00</text:p>
          </table:table-cell>
          <table:table-cell office:value-type="float" office:value="0" table:formula="of:=IF([Consulta_TG.O62]&gt;=0;[Consulta_TG.O62]; )" table:style-name="ce44">
            <text:p>0,00</text:p>
          </table:table-cell>
          <table:table-cell office:value-type="float" office:value="0" table:formula="of:=IF([Consulta_TG.O62]&lt;=0;[Consulta_TG.O62]; )" table:style-name="ce44">
            <text:p>0,00</text:p>
          </table:table-cell>
          <table:table-cell office:value-type="float" office:value="0" table:formula="of:=[.L64]+[.M64]+[.N64]" table:style-name="ce44">
            <text:p>0,00</text:p>
          </table:table-cell>
          <table:table-cell table:style-name="ce44"/>
          <table:table-cell office:value-type="float" office:value="0" table:formula="of:=[Consulta_TG.S62]+[Consulta_TG.T62]-[Consulta_TG.R62]-[Consulta_TG.Q62]" table:style-name="ce44">
            <text:p>0,00</text:p>
          </table:table-cell>
          <table:table-cell office:value-type="float" office:value="623365" table:formula="of:=[Consulta_TG.R62]" table:style-name="ce44">
            <text:p>623.365,00</text:p>
          </table:table-cell>
          <table:table-cell office:value-type="float" office:value="623365" table:formula="of:=[.O64]-[.P64]+[.Q64]+[.R64]" table:style-name="ce44">
            <text:p>623.365,00</text:p>
          </table:table-cell>
          <table:table-cell office:value-type="float" office:value="623365" table:formula="of:=[Consulta_TG.T62]" table:style-name="ce44">
            <text:p>623.365,00</text:p>
          </table:table-cell>
          <table:table-cell office:value-type="percentage" office:value="1" table:formula="of:=[.T64]/[.S64]" table:style-name="ce41">
            <text:p>100,00%</text:p>
          </table:table-cell>
          <table:table-cell office:value-type="float" office:value="0" table:formula="of:=[Consulta_TG.U62]" table:style-name="ce44">
            <text:p>0,00</text:p>
          </table:table-cell>
          <table:table-cell office:value-type="percentage" office:value="0" table:formula="of:=[.V64]/[.S64]" table:style-name="ce41">
            <text:p>0,00%</text:p>
          </table:table-cell>
          <table:table-cell office:value-type="float" office:value="0" table:formula="of:=[Consulta_TG.V62]" table:style-name="ce44">
            <text:p>0,00</text:p>
          </table:table-cell>
          <table:table-cell office:value-type="percentage" office:value="0" table:formula="of:=[.X64]/[.S6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2396" table:formula="of:=[Consulta_TG.A63]" table:style-name="ce30">
            <text:p>32396</text:p>
          </table:table-cell>
          <table:table-cell office:value-type="string" office:string-value="AGENCIA NACIONAL DE MINERACAO" table:formula="of:=[Consulta_TG.B63]" table:style-name="ce31">
            <text:p>AGENCIA NACIONAL DE MINERACAO</text:p>
          </table:table-cell>
          <table:table-cell office:value-type="string" office:string-value="28-846" table:formula="of:=CONCATENATE([Consulta_TG.C63];&quot;-&quot;;[Consulta_TG.D63])" table:style-name="ce32">
            <text:p>28-846</text:p>
          </table:table-cell>
          <table:table-cell office:value-type="string" office:string-value="0901-0005-0053" table:formula="of:=CONCATENATE([Consulta_TG.E63];&quot;-&quot;;[Consulta_TG.F63];&quot;-&quot;;[Consulta_TG.G63])" table:style-name="ce31">
            <text:p>0901-0005-0053</text:p>
          </table:table-cell>
          <table:table-cell office:value-type="string" office:string-value="OPERACOES ESPECIAIS: CUMPRIMENTO DE SENTENCAS JUDICIAIS" table:formula="of:=[Consulta_TG.H6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2">
            <text:p>SENTENCAS JUDICIAIS TRANSITADAS EM JULGADO (PRECATORIOS)</text:p>
          </table:table-cell>
          <table:table-cell office:value-type="string" office:string-value="1" table:formula="of:=[Consulta_TG.J63]" table:style-name="ce32">
            <text:p>1</text:p>
          </table:table-cell>
          <table:table-cell office:value-type="string" office:string-value="100" table:formula="of:=[Consulta_TG.K63]" table:style-name="ce32">
            <text:p>100</text:p>
          </table:table-cell>
          <table:table-cell office:value-type="string" office:string-value="RECURSOS PRIMARIOS DE LIVRE APLICACAO" table:formula="of:=[Consulta_TG.L63]" table:style-name="ce32">
            <text:p>RECURSOS PRIMARIOS DE LIVRE APLICACAO</text:p>
          </table:table-cell>
          <table:table-cell office:value-type="string" office:string-value="3" table:formula="of:=[Consulta_TG.M63]" table:style-name="ce32">
            <text:p>3</text:p>
          </table:table-cell>
          <table:table-cell office:value-type="float" office:value="0" table:formula="of:=[Consulta_TG.N63]" table:style-name="ce44">
            <text:p>0,00</text:p>
          </table:table-cell>
          <table:table-cell office:value-type="float" office:value="0" table:formula="of:=IF([Consulta_TG.O63]&gt;=0;[Consulta_TG.O63]; )" table:style-name="ce44">
            <text:p>0,00</text:p>
          </table:table-cell>
          <table:table-cell office:value-type="float" office:value="0" table:formula="of:=IF([Consulta_TG.O63]&lt;=0;[Consulta_TG.O63]; )" table:style-name="ce44">
            <text:p>0,00</text:p>
          </table:table-cell>
          <table:table-cell office:value-type="float" office:value="0" table:formula="of:=[.L65]+[.M65]+[.N65]" table:style-name="ce44">
            <text:p>0,00</text:p>
          </table:table-cell>
          <table:table-cell table:style-name="ce44"/>
          <table:table-cell office:value-type="float" office:value="0" table:formula="of:=[Consulta_TG.S63]+[Consulta_TG.T63]-[Consulta_TG.R63]-[Consulta_TG.Q63]" table:style-name="ce44">
            <text:p>0,00</text:p>
          </table:table-cell>
          <table:table-cell office:value-type="float" office:value="196732" table:formula="of:=[Consulta_TG.R63]" table:style-name="ce44">
            <text:p>196.732,00</text:p>
          </table:table-cell>
          <table:table-cell office:value-type="float" office:value="196732" table:formula="of:=[.O65]-[.P65]+[.Q65]+[.R65]" table:style-name="ce44">
            <text:p>196.732,00</text:p>
          </table:table-cell>
          <table:table-cell office:value-type="float" office:value="196732" table:formula="of:=[Consulta_TG.T63]" table:style-name="ce44">
            <text:p>196.732,00</text:p>
          </table:table-cell>
          <table:table-cell office:value-type="percentage" office:value="1" table:formula="of:=[.T65]/[.S65]" table:style-name="ce41">
            <text:p>100,00%</text:p>
          </table:table-cell>
          <table:table-cell office:value-type="float" office:value="0" table:formula="of:=[Consulta_TG.U63]" table:style-name="ce44">
            <text:p>0,00</text:p>
          </table:table-cell>
          <table:table-cell office:value-type="percentage" office:value="0" table:formula="of:=[.V65]/[.S65]" table:style-name="ce41">
            <text:p>0,00%</text:p>
          </table:table-cell>
          <table:table-cell office:value-type="float" office:value="0" table:formula="of:=[Consulta_TG.V63]" table:style-name="ce44">
            <text:p>0,00</text:p>
          </table:table-cell>
          <table:table-cell office:value-type="percentage" office:value="0" table:formula="of:=[.X65]/[.S6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64]" table:style-name="ce30">
            <text:p>36201</text:p>
          </table:table-cell>
          <table:table-cell office:value-type="string" office:string-value="FUNDACAO OSWALDO CRUZ" table:formula="of:=[Consulta_TG.B64]" table:style-name="ce31">
            <text:p>FUNDACAO OSWALDO CRUZ</text:p>
          </table:table-cell>
          <table:table-cell office:value-type="string" office:string-value="28-846" table:formula="of:=CONCATENATE([Consulta_TG.C64];&quot;-&quot;;[Consulta_TG.D64])" table:style-name="ce32">
            <text:p>28-846</text:p>
          </table:table-cell>
          <table:table-cell office:value-type="string" office:string-value="0901-0005-0033" table:formula="of:=CONCATENATE([Consulta_TG.E64];&quot;-&quot;;[Consulta_TG.F64];&quot;-&quot;;[Consulta_TG.G64])" table:style-name="ce31">
            <text:p>0901-0005-0033</text:p>
          </table:table-cell>
          <table:table-cell office:value-type="string" office:string-value="OPERACOES ESPECIAIS: CUMPRIMENTO DE SENTENCAS JUDICIAIS" table:formula="of:=[Consulta_TG.H6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2">
            <text:p>SENTENCAS JUDICIAIS TRANSITADAS EM JULGADO (PRECATORIOS)</text:p>
          </table:table-cell>
          <table:table-cell office:value-type="string" office:string-value="2" table:formula="of:=[Consulta_TG.J64]" table:style-name="ce32">
            <text:p>2</text:p>
          </table:table-cell>
          <table:table-cell office:value-type="string" office:string-value="153" table:formula="of:=[Consulta_TG.K64]" table:style-name="ce32">
            <text:p>153</text:p>
          </table:table-cell>
          <table:table-cell office:value-type="string" office:string-value="REC.DEST.ATIVIDADES-FINS DA SEGURIDADE SOCIAL" table:formula="of:=[Consulta_TG.L64]" table:style-name="ce32">
            <text:p>REC.DEST.ATIVIDADES-FINS DA SEGURIDADE SOCIAL</text:p>
          </table:table-cell>
          <table:table-cell office:value-type="string" office:string-value="1" table:formula="of:=[Consulta_TG.M64]" table:style-name="ce32">
            <text:p>1</text:p>
          </table:table-cell>
          <table:table-cell office:value-type="float" office:value="0" table:formula="of:=[Consulta_TG.N64]" table:style-name="ce44">
            <text:p>0,00</text:p>
          </table:table-cell>
          <table:table-cell office:value-type="float" office:value="0" table:formula="of:=IF([Consulta_TG.O64]&gt;=0;[Consulta_TG.O64]; )" table:style-name="ce44">
            <text:p>0,00</text:p>
          </table:table-cell>
          <table:table-cell office:value-type="float" office:value="0" table:formula="of:=IF([Consulta_TG.O64]&lt;=0;[Consulta_TG.O64]; )" table:style-name="ce44">
            <text:p>0,00</text:p>
          </table:table-cell>
          <table:table-cell office:value-type="float" office:value="0" table:formula="of:=[.L66]+[.M66]+[.N66]" table:style-name="ce44">
            <text:p>0,00</text:p>
          </table:table-cell>
          <table:table-cell table:style-name="ce44"/>
          <table:table-cell office:value-type="float" office:value="0" table:formula="of:=[Consulta_TG.S64]+[Consulta_TG.T64]-[Consulta_TG.R64]-[Consulta_TG.Q64]" table:style-name="ce44">
            <text:p>0,00</text:p>
          </table:table-cell>
          <table:table-cell office:value-type="float" office:value="8585502" table:formula="of:=[Consulta_TG.R64]" table:style-name="ce44">
            <text:p>8.585.502,00</text:p>
          </table:table-cell>
          <table:table-cell office:value-type="float" office:value="8585502" table:formula="of:=[.O66]-[.P66]+[.Q66]+[.R66]" table:style-name="ce44">
            <text:p>8.585.502,00</text:p>
          </table:table-cell>
          <table:table-cell office:value-type="float" office:value="8585502" table:formula="of:=[Consulta_TG.T64]" table:style-name="ce44">
            <text:p>8.585.502,00</text:p>
          </table:table-cell>
          <table:table-cell office:value-type="percentage" office:value="1" table:formula="of:=[.T66]/[.S66]" table:style-name="ce41">
            <text:p>100,00%</text:p>
          </table:table-cell>
          <table:table-cell office:value-type="float" office:value="0" table:formula="of:=[Consulta_TG.U64]" table:style-name="ce44">
            <text:p>0,00</text:p>
          </table:table-cell>
          <table:table-cell office:value-type="percentage" office:value="0" table:formula="of:=[.V66]/[.S66]" table:style-name="ce41">
            <text:p>0,00%</text:p>
          </table:table-cell>
          <table:table-cell office:value-type="float" office:value="0" table:formula="of:=[Consulta_TG.V64]" table:style-name="ce44">
            <text:p>0,00</text:p>
          </table:table-cell>
          <table:table-cell office:value-type="percentage" office:value="0" table:formula="of:=[.X66]/[.S6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65]" table:style-name="ce30">
            <text:p>36201</text:p>
          </table:table-cell>
          <table:table-cell office:value-type="string" office:string-value="FUNDACAO OSWALDO CRUZ" table:formula="of:=[Consulta_TG.B65]" table:style-name="ce31">
            <text:p>FUNDACAO OSWALDO CRUZ</text:p>
          </table:table-cell>
          <table:table-cell office:value-type="string" office:string-value="28-846" table:formula="of:=CONCATENATE([Consulta_TG.C65];&quot;-&quot;;[Consulta_TG.D65])" table:style-name="ce32">
            <text:p>28-846</text:p>
          </table:table-cell>
          <table:table-cell office:value-type="string" office:string-value="0901-0005-0033" table:formula="of:=CONCATENATE([Consulta_TG.E65];&quot;-&quot;;[Consulta_TG.F65];&quot;-&quot;;[Consulta_TG.G65])" table:style-name="ce31">
            <text:p>0901-0005-0033</text:p>
          </table:table-cell>
          <table:table-cell office:value-type="string" office:string-value="OPERACOES ESPECIAIS: CUMPRIMENTO DE SENTENCAS JUDICIAIS" table:formula="of:=[Consulta_TG.H6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2">
            <text:p>SENTENCAS JUDICIAIS TRANSITADAS EM JULGADO (PRECATORIOS)</text:p>
          </table:table-cell>
          <table:table-cell office:value-type="string" office:string-value="2" table:formula="of:=[Consulta_TG.J65]" table:style-name="ce32">
            <text:p>2</text:p>
          </table:table-cell>
          <table:table-cell office:value-type="string" office:string-value="153" table:formula="of:=[Consulta_TG.K65]" table:style-name="ce32">
            <text:p>153</text:p>
          </table:table-cell>
          <table:table-cell office:value-type="string" office:string-value="REC.DEST.ATIVIDADES-FINS DA SEGURIDADE SOCIAL" table:formula="of:=[Consulta_TG.L65]" table:style-name="ce32">
            <text:p>REC.DEST.ATIVIDADES-FINS DA SEGURIDADE SOCIAL</text:p>
          </table:table-cell>
          <table:table-cell office:value-type="string" office:string-value="3" table:formula="of:=[Consulta_TG.M65]" table:style-name="ce32">
            <text:p>3</text:p>
          </table:table-cell>
          <table:table-cell office:value-type="float" office:value="0" table:formula="of:=[Consulta_TG.N65]" table:style-name="ce44">
            <text:p>0,00</text:p>
          </table:table-cell>
          <table:table-cell office:value-type="float" office:value="0" table:formula="of:=IF([Consulta_TG.O65]&gt;=0;[Consulta_TG.O65]; )" table:style-name="ce44">
            <text:p>0,00</text:p>
          </table:table-cell>
          <table:table-cell office:value-type="float" office:value="0" table:formula="of:=IF([Consulta_TG.O65]&lt;=0;[Consulta_TG.O65]; )" table:style-name="ce44">
            <text:p>0,00</text:p>
          </table:table-cell>
          <table:table-cell office:value-type="float" office:value="0" table:formula="of:=[.L67]+[.M67]+[.N67]" table:style-name="ce44">
            <text:p>0,00</text:p>
          </table:table-cell>
          <table:table-cell table:style-name="ce44"/>
          <table:table-cell office:value-type="float" office:value="0" table:formula="of:=[Consulta_TG.S65]+[Consulta_TG.T65]-[Consulta_TG.R65]-[Consulta_TG.Q65]" table:style-name="ce44">
            <text:p>0,00</text:p>
          </table:table-cell>
          <table:table-cell office:value-type="float" office:value="23086761" table:formula="of:=[Consulta_TG.R65]" table:style-name="ce44">
            <text:p>23.086.761,00</text:p>
          </table:table-cell>
          <table:table-cell office:value-type="float" office:value="23086761" table:formula="of:=[.O67]-[.P67]+[.Q67]+[.R67]" table:style-name="ce44">
            <text:p>23.086.761,00</text:p>
          </table:table-cell>
          <table:table-cell office:value-type="float" office:value="23086761" table:formula="of:=[Consulta_TG.T65]" table:style-name="ce44">
            <text:p>23.086.761,00</text:p>
          </table:table-cell>
          <table:table-cell office:value-type="percentage" office:value="1" table:formula="of:=[.T67]/[.S67]" table:style-name="ce41">
            <text:p>100,00%</text:p>
          </table:table-cell>
          <table:table-cell office:value-type="float" office:value="0" table:formula="of:=[Consulta_TG.U65]" table:style-name="ce44">
            <text:p>0,00</text:p>
          </table:table-cell>
          <table:table-cell office:value-type="percentage" office:value="0" table:formula="of:=[.V67]/[.S67]" table:style-name="ce41">
            <text:p>0,00%</text:p>
          </table:table-cell>
          <table:table-cell office:value-type="float" office:value="0" table:formula="of:=[Consulta_TG.V65]" table:style-name="ce44">
            <text:p>0,00</text:p>
          </table:table-cell>
          <table:table-cell office:value-type="percentage" office:value="0" table:formula="of:=[.X67]/[.S6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66]" table:style-name="ce30">
            <text:p>36211</text:p>
          </table:table-cell>
          <table:table-cell office:value-type="string" office:string-value="FUNDACAO NACIONAL DE SAUDE" table:formula="of:=[Consulta_TG.B66]" table:style-name="ce31">
            <text:p>FUNDACAO NACIONAL DE SAUDE</text:p>
          </table:table-cell>
          <table:table-cell office:value-type="string" office:string-value="28-846" table:formula="of:=CONCATENATE([Consulta_TG.C66];&quot;-&quot;;[Consulta_TG.D66])" table:style-name="ce32">
            <text:p>28-846</text:p>
          </table:table-cell>
          <table:table-cell office:value-type="string" office:string-value="0901-0005-0001" table:formula="of:=CONCATENATE([Consulta_TG.E66];&quot;-&quot;;[Consulta_TG.F66];&quot;-&quot;;[Consulta_TG.G66])" table:style-name="ce31">
            <text:p>0901-0005-0001</text:p>
          </table:table-cell>
          <table:table-cell office:value-type="string" office:string-value="OPERACOES ESPECIAIS: CUMPRIMENTO DE SENTENCAS JUDICIAIS" table:formula="of:=[Consulta_TG.H6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2">
            <text:p>SENTENCAS JUDICIAIS TRANSITADAS EM JULGADO (PRECATORIOS)</text:p>
          </table:table-cell>
          <table:table-cell office:value-type="string" office:string-value="2" table:formula="of:=[Consulta_TG.J66]" table:style-name="ce32">
            <text:p>2</text:p>
          </table:table-cell>
          <table:table-cell office:value-type="string" office:string-value="153" table:formula="of:=[Consulta_TG.K66]" table:style-name="ce32">
            <text:p>153</text:p>
          </table:table-cell>
          <table:table-cell office:value-type="string" office:string-value="REC.DEST.ATIVIDADES-FINS DA SEGURIDADE SOCIAL" table:formula="of:=[Consulta_TG.L66]" table:style-name="ce32">
            <text:p>REC.DEST.ATIVIDADES-FINS DA SEGURIDADE SOCIAL</text:p>
          </table:table-cell>
          <table:table-cell office:value-type="string" office:string-value="1" table:formula="of:=[Consulta_TG.M66]" table:style-name="ce32">
            <text:p>1</text:p>
          </table:table-cell>
          <table:table-cell office:value-type="float" office:value="0" table:formula="of:=[Consulta_TG.N66]" table:style-name="ce44">
            <text:p>0,00</text:p>
          </table:table-cell>
          <table:table-cell office:value-type="float" office:value="0" table:formula="of:=IF([Consulta_TG.O66]&gt;=0;[Consulta_TG.O66]; )" table:style-name="ce44">
            <text:p>0,00</text:p>
          </table:table-cell>
          <table:table-cell office:value-type="float" office:value="0" table:formula="of:=IF([Consulta_TG.O66]&lt;=0;[Consulta_TG.O66]; )" table:style-name="ce44">
            <text:p>0,00</text:p>
          </table:table-cell>
          <table:table-cell office:value-type="float" office:value="0" table:formula="of:=[.L68]+[.M68]+[.N68]" table:style-name="ce44">
            <text:p>0,00</text:p>
          </table:table-cell>
          <table:table-cell table:style-name="ce44"/>
          <table:table-cell office:value-type="float" office:value="0" table:formula="of:=[Consulta_TG.S66]+[Consulta_TG.T66]-[Consulta_TG.R66]-[Consulta_TG.Q66]" table:style-name="ce44">
            <text:p>0,00</text:p>
          </table:table-cell>
          <table:table-cell office:value-type="float" office:value="5503379" table:formula="of:=[Consulta_TG.R66]" table:style-name="ce44">
            <text:p>5.503.379,00</text:p>
          </table:table-cell>
          <table:table-cell office:value-type="float" office:value="5503379" table:formula="of:=[.O68]-[.P68]+[.Q68]+[.R68]" table:style-name="ce44">
            <text:p>5.503.379,00</text:p>
          </table:table-cell>
          <table:table-cell office:value-type="float" office:value="5447149.9900000002" table:formula="of:=[Consulta_TG.T66]" table:style-name="ce44">
            <text:p>5.447.149,99</text:p>
          </table:table-cell>
          <table:table-cell office:value-type="percentage" office:value="0.98978282069979195" table:formula="of:=[.T68]/[.S68]" table:style-name="ce41">
            <text:p>98,98%</text:p>
          </table:table-cell>
          <table:table-cell office:value-type="float" office:value="0" table:formula="of:=[Consulta_TG.U66]" table:style-name="ce44">
            <text:p>0,00</text:p>
          </table:table-cell>
          <table:table-cell office:value-type="percentage" office:value="0" table:formula="of:=[.V68]/[.S68]" table:style-name="ce41">
            <text:p>0,00%</text:p>
          </table:table-cell>
          <table:table-cell office:value-type="float" office:value="0" table:formula="of:=[Consulta_TG.V66]" table:style-name="ce44">
            <text:p>0,00</text:p>
          </table:table-cell>
          <table:table-cell office:value-type="percentage" office:value="0" table:formula="of:=[.X68]/[.S6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67]" table:style-name="ce30">
            <text:p>36211</text:p>
          </table:table-cell>
          <table:table-cell office:value-type="string" office:string-value="FUNDACAO NACIONAL DE SAUDE" table:formula="of:=[Consulta_TG.B67]" table:style-name="ce31">
            <text:p>FUNDACAO NACIONAL DE SAUDE</text:p>
          </table:table-cell>
          <table:table-cell office:value-type="string" office:string-value="28-846" table:formula="of:=CONCATENATE([Consulta_TG.C67];&quot;-&quot;;[Consulta_TG.D67])" table:style-name="ce32">
            <text:p>28-846</text:p>
          </table:table-cell>
          <table:table-cell office:value-type="string" office:string-value="0901-0005-0001" table:formula="of:=CONCATENATE([Consulta_TG.E67];&quot;-&quot;;[Consulta_TG.F67];&quot;-&quot;;[Consulta_TG.G67])" table:style-name="ce31">
            <text:p>0901-0005-0001</text:p>
          </table:table-cell>
          <table:table-cell office:value-type="string" office:string-value="OPERACOES ESPECIAIS: CUMPRIMENTO DE SENTENCAS JUDICIAIS" table:formula="of:=[Consulta_TG.H6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2">
            <text:p>SENTENCAS JUDICIAIS TRANSITADAS EM JULGADO (PRECATORIOS)</text:p>
          </table:table-cell>
          <table:table-cell office:value-type="string" office:string-value="2" table:formula="of:=[Consulta_TG.J67]" table:style-name="ce32">
            <text:p>2</text:p>
          </table:table-cell>
          <table:table-cell office:value-type="string" office:string-value="153" table:formula="of:=[Consulta_TG.K67]" table:style-name="ce32">
            <text:p>153</text:p>
          </table:table-cell>
          <table:table-cell office:value-type="string" office:string-value="REC.DEST.ATIVIDADES-FINS DA SEGURIDADE SOCIAL" table:formula="of:=[Consulta_TG.L67]" table:style-name="ce32">
            <text:p>REC.DEST.ATIVIDADES-FINS DA SEGURIDADE SOCIAL</text:p>
          </table:table-cell>
          <table:table-cell office:value-type="string" office:string-value="3" table:formula="of:=[Consulta_TG.M67]" table:style-name="ce32">
            <text:p>3</text:p>
          </table:table-cell>
          <table:table-cell office:value-type="float" office:value="0" table:formula="of:=[Consulta_TG.N67]" table:style-name="ce44">
            <text:p>0,00</text:p>
          </table:table-cell>
          <table:table-cell office:value-type="float" office:value="0" table:formula="of:=IF([Consulta_TG.O67]&gt;=0;[Consulta_TG.O67]; )" table:style-name="ce44">
            <text:p>0,00</text:p>
          </table:table-cell>
          <table:table-cell office:value-type="float" office:value="0" table:formula="of:=IF([Consulta_TG.O67]&lt;=0;[Consulta_TG.O67]; )" table:style-name="ce44">
            <text:p>0,00</text:p>
          </table:table-cell>
          <table:table-cell office:value-type="float" office:value="0" table:formula="of:=[.L69]+[.M69]+[.N69]" table:style-name="ce44">
            <text:p>0,00</text:p>
          </table:table-cell>
          <table:table-cell table:style-name="ce44"/>
          <table:table-cell office:value-type="float" office:value="0" table:formula="of:=[Consulta_TG.S67]+[Consulta_TG.T67]-[Consulta_TG.R67]-[Consulta_TG.Q67]" table:style-name="ce44">
            <text:p>0,00</text:p>
          </table:table-cell>
          <table:table-cell office:value-type="float" office:value="789549" table:formula="of:=[Consulta_TG.R67]" table:style-name="ce44">
            <text:p>789.549,00</text:p>
          </table:table-cell>
          <table:table-cell office:value-type="float" office:value="789549" table:formula="of:=[.O69]-[.P69]+[.Q69]+[.R69]" table:style-name="ce44">
            <text:p>789.549,00</text:p>
          </table:table-cell>
          <table:table-cell office:value-type="float" office:value="789549" table:formula="of:=[Consulta_TG.T67]" table:style-name="ce44">
            <text:p>789.549,00</text:p>
          </table:table-cell>
          <table:table-cell office:value-type="percentage" office:value="1" table:formula="of:=[.T69]/[.S69]" table:style-name="ce41">
            <text:p>100,00%</text:p>
          </table:table-cell>
          <table:table-cell office:value-type="float" office:value="0" table:formula="of:=[Consulta_TG.U67]" table:style-name="ce44">
            <text:p>0,00</text:p>
          </table:table-cell>
          <table:table-cell office:value-type="percentage" office:value="0" table:formula="of:=[.V69]/[.S69]" table:style-name="ce41">
            <text:p>0,00%</text:p>
          </table:table-cell>
          <table:table-cell office:value-type="float" office:value="0" table:formula="of:=[Consulta_TG.V67]" table:style-name="ce44">
            <text:p>0,00</text:p>
          </table:table-cell>
          <table:table-cell office:value-type="percentage" office:value="0" table:formula="of:=[.X69]/[.S6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68]" table:style-name="ce30">
            <text:p>36213</text:p>
          </table:table-cell>
          <table:table-cell office:value-type="string" office:string-value="AGENCIA NACIONAL DE SAUDE SUPLEMENTAR" table:formula="of:=[Consulta_TG.B68]" table:style-name="ce31">
            <text:p>AGENCIA NACIONAL DE SAUDE SUPLEMENTAR</text:p>
          </table:table-cell>
          <table:table-cell office:value-type="string" office:string-value="28-846" table:formula="of:=CONCATENATE([Consulta_TG.C68];&quot;-&quot;;[Consulta_TG.D68])" table:style-name="ce32">
            <text:p>28-846</text:p>
          </table:table-cell>
          <table:table-cell office:value-type="string" office:string-value="0901-0005-0001" table:formula="of:=CONCATENATE([Consulta_TG.E68];&quot;-&quot;;[Consulta_TG.F68];&quot;-&quot;;[Consulta_TG.G68])" table:style-name="ce31">
            <text:p>0901-0005-0001</text:p>
          </table:table-cell>
          <table:table-cell office:value-type="string" office:string-value="OPERACOES ESPECIAIS: CUMPRIMENTO DE SENTENCAS JUDICIAIS" table:formula="of:=[Consulta_TG.H6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2">
            <text:p>SENTENCAS JUDICIAIS TRANSITADAS EM JULGADO (PRECATORIOS)</text:p>
          </table:table-cell>
          <table:table-cell office:value-type="string" office:string-value="2" table:formula="of:=[Consulta_TG.J68]" table:style-name="ce32">
            <text:p>2</text:p>
          </table:table-cell>
          <table:table-cell office:value-type="string" office:string-value="151" table:formula="of:=[Consulta_TG.K68]" table:style-name="ce32">
            <text:p>151</text:p>
          </table:table-cell>
          <table:table-cell office:value-type="string" office:string-value="RECURSOS LIVRES DA SEGURIDADE SOCIAL" table:formula="of:=[Consulta_TG.L68]" table:style-name="ce32">
            <text:p>RECURSOS LIVRES DA SEGURIDADE SOCIAL</text:p>
          </table:table-cell>
          <table:table-cell office:value-type="string" office:string-value="1" table:formula="of:=[Consulta_TG.M68]" table:style-name="ce32">
            <text:p>1</text:p>
          </table:table-cell>
          <table:table-cell office:value-type="float" office:value="0" table:formula="of:=[Consulta_TG.N68]" table:style-name="ce44">
            <text:p>0,00</text:p>
          </table:table-cell>
          <table:table-cell office:value-type="float" office:value="0" table:formula="of:=IF([Consulta_TG.O68]&gt;=0;[Consulta_TG.O68]; )" table:style-name="ce44">
            <text:p>0,00</text:p>
          </table:table-cell>
          <table:table-cell office:value-type="float" office:value="0" table:formula="of:=IF([Consulta_TG.O68]&lt;=0;[Consulta_TG.O68]; )" table:style-name="ce44">
            <text:p>0,00</text:p>
          </table:table-cell>
          <table:table-cell office:value-type="float" office:value="0" table:formula="of:=[.L70]+[.M70]+[.N70]" table:style-name="ce44">
            <text:p>0,00</text:p>
          </table:table-cell>
          <table:table-cell table:style-name="ce44"/>
          <table:table-cell office:value-type="float" office:value="0" table:formula="of:=[Consulta_TG.S68]+[Consulta_TG.T68]-[Consulta_TG.R68]-[Consulta_TG.Q68]" table:style-name="ce44">
            <text:p>0,00</text:p>
          </table:table-cell>
          <table:table-cell office:value-type="float" office:value="171164" table:formula="of:=[Consulta_TG.R68]" table:style-name="ce44">
            <text:p>171.164,00</text:p>
          </table:table-cell>
          <table:table-cell office:value-type="float" office:value="171164" table:formula="of:=[.O70]-[.P70]+[.Q70]+[.R70]" table:style-name="ce44">
            <text:p>171.164,00</text:p>
          </table:table-cell>
          <table:table-cell office:value-type="float" office:value="163989.89000000001" table:formula="of:=[Consulta_TG.T68]" table:style-name="ce44">
            <text:p>163.989,89</text:p>
          </table:table-cell>
          <table:table-cell office:value-type="percentage" office:value="0.95808633824869727" table:formula="of:=[.T70]/[.S70]" table:style-name="ce41">
            <text:p>95,81%</text:p>
          </table:table-cell>
          <table:table-cell office:value-type="float" office:value="0" table:formula="of:=[Consulta_TG.U68]" table:style-name="ce44">
            <text:p>0,00</text:p>
          </table:table-cell>
          <table:table-cell office:value-type="percentage" office:value="0" table:formula="of:=[.V70]/[.S70]" table:style-name="ce41">
            <text:p>0,00%</text:p>
          </table:table-cell>
          <table:table-cell office:value-type="float" office:value="0" table:formula="of:=[Consulta_TG.V68]" table:style-name="ce44">
            <text:p>0,00</text:p>
          </table:table-cell>
          <table:table-cell office:value-type="percentage" office:value="0" table:formula="of:=[.X70]/[.S7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69]" table:style-name="ce30">
            <text:p>36213</text:p>
          </table:table-cell>
          <table:table-cell office:value-type="string" office:string-value="AGENCIA NACIONAL DE SAUDE SUPLEMENTAR" table:formula="of:=[Consulta_TG.B69]" table:style-name="ce31">
            <text:p>AGENCIA NACIONAL DE SAUDE SUPLEMENTAR</text:p>
          </table:table-cell>
          <table:table-cell office:value-type="string" office:string-value="28-846" table:formula="of:=CONCATENATE([Consulta_TG.C69];&quot;-&quot;;[Consulta_TG.D69])" table:style-name="ce32">
            <text:p>28-846</text:p>
          </table:table-cell>
          <table:table-cell office:value-type="string" office:string-value="0901-0005-0001" table:formula="of:=CONCATENATE([Consulta_TG.E69];&quot;-&quot;;[Consulta_TG.F69];&quot;-&quot;;[Consulta_TG.G69])" table:style-name="ce31">
            <text:p>0901-0005-0001</text:p>
          </table:table-cell>
          <table:table-cell office:value-type="string" office:string-value="OPERACOES ESPECIAIS: CUMPRIMENTO DE SENTENCAS JUDICIAIS" table:formula="of:=[Consulta_TG.H6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2">
            <text:p>SENTENCAS JUDICIAIS TRANSITADAS EM JULGADO (PRECATORIOS)</text:p>
          </table:table-cell>
          <table:table-cell office:value-type="string" office:string-value="2" table:formula="of:=[Consulta_TG.J69]" table:style-name="ce32">
            <text:p>2</text:p>
          </table:table-cell>
          <table:table-cell office:value-type="string" office:string-value="151" table:formula="of:=[Consulta_TG.K69]" table:style-name="ce32">
            <text:p>151</text:p>
          </table:table-cell>
          <table:table-cell office:value-type="string" office:string-value="RECURSOS LIVRES DA SEGURIDADE SOCIAL" table:formula="of:=[Consulta_TG.L69]" table:style-name="ce32">
            <text:p>RECURSOS LIVRES DA SEGURIDADE SOCIAL</text:p>
          </table:table-cell>
          <table:table-cell office:value-type="string" office:string-value="3" table:formula="of:=[Consulta_TG.M69]" table:style-name="ce32">
            <text:p>3</text:p>
          </table:table-cell>
          <table:table-cell office:value-type="float" office:value="0" table:formula="of:=[Consulta_TG.N69]" table:style-name="ce44">
            <text:p>0,00</text:p>
          </table:table-cell>
          <table:table-cell office:value-type="float" office:value="0" table:formula="of:=IF([Consulta_TG.O69]&gt;=0;[Consulta_TG.O69]; )" table:style-name="ce44">
            <text:p>0,00</text:p>
          </table:table-cell>
          <table:table-cell office:value-type="float" office:value="0" table:formula="of:=IF([Consulta_TG.O69]&lt;=0;[Consulta_TG.O69]; )" table:style-name="ce44">
            <text:p>0,00</text:p>
          </table:table-cell>
          <table:table-cell office:value-type="float" office:value="0" table:formula="of:=[.L71]+[.M71]+[.N71]" table:style-name="ce44">
            <text:p>0,00</text:p>
          </table:table-cell>
          <table:table-cell table:style-name="ce44"/>
          <table:table-cell office:value-type="float" office:value="0" table:formula="of:=[Consulta_TG.S69]+[Consulta_TG.T69]-[Consulta_TG.R69]-[Consulta_TG.Q69]" table:style-name="ce44">
            <text:p>0,00</text:p>
          </table:table-cell>
          <table:table-cell office:value-type="float" office:value="807077" table:formula="of:=[Consulta_TG.R69]" table:style-name="ce44">
            <text:p>807.077,00</text:p>
          </table:table-cell>
          <table:table-cell office:value-type="float" office:value="807077" table:formula="of:=[.O71]-[.P71]+[.Q71]+[.R71]" table:style-name="ce44">
            <text:p>807.077,00</text:p>
          </table:table-cell>
          <table:table-cell office:value-type="float" office:value="797710.49" table:formula="of:=[Consulta_TG.T69]" table:style-name="ce44">
            <text:p>797.710,49</text:p>
          </table:table-cell>
          <table:table-cell office:value-type="percentage" office:value="0.98839452741188261" table:formula="of:=[.T71]/[.S71]" table:style-name="ce41">
            <text:p>98,84%</text:p>
          </table:table-cell>
          <table:table-cell office:value-type="float" office:value="0" table:formula="of:=[Consulta_TG.U69]" table:style-name="ce44">
            <text:p>0,00</text:p>
          </table:table-cell>
          <table:table-cell office:value-type="percentage" office:value="0" table:formula="of:=[.V71]/[.S71]" table:style-name="ce41">
            <text:p>0,00%</text:p>
          </table:table-cell>
          <table:table-cell office:value-type="float" office:value="0" table:formula="of:=[Consulta_TG.V69]" table:style-name="ce44">
            <text:p>0,00</text:p>
          </table:table-cell>
          <table:table-cell office:value-type="percentage" office:value="0" table:formula="of:=[.X71]/[.S7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901" table:formula="of:=[Consulta_TG.A70]" table:style-name="ce30">
            <text:p>36901</text:p>
          </table:table-cell>
          <table:table-cell office:value-type="string" office:string-value="FUNDO NACIONAL DE SAUDE" table:formula="of:=[Consulta_TG.B70]" table:style-name="ce31">
            <text:p>FUNDO NACIONAL DE SAUDE</text:p>
          </table:table-cell>
          <table:table-cell office:value-type="string" office:string-value="28-846" table:formula="of:=CONCATENATE([Consulta_TG.C70];&quot;-&quot;;[Consulta_TG.D70])" table:style-name="ce32">
            <text:p>28-846</text:p>
          </table:table-cell>
          <table:table-cell office:value-type="string" office:string-value="0901-0005-0033" table:formula="of:=CONCATENATE([Consulta_TG.E70];&quot;-&quot;;[Consulta_TG.F70];&quot;-&quot;;[Consulta_TG.G70])" table:style-name="ce31">
            <text:p>0901-0005-0033</text:p>
          </table:table-cell>
          <table:table-cell office:value-type="string" office:string-value="OPERACOES ESPECIAIS: CUMPRIMENTO DE SENTENCAS JUDICIAIS" table:formula="of:=[Consulta_TG.H7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2">
            <text:p>SENTENCAS JUDICIAIS TRANSITADAS EM JULGADO (PRECATORIOS)</text:p>
          </table:table-cell>
          <table:table-cell office:value-type="string" office:string-value="2" table:formula="of:=[Consulta_TG.J70]" table:style-name="ce32">
            <text:p>2</text:p>
          </table:table-cell>
          <table:table-cell office:value-type="string" office:string-value="100" table:formula="of:=[Consulta_TG.K70]" table:style-name="ce32">
            <text:p>100</text:p>
          </table:table-cell>
          <table:table-cell office:value-type="string" office:string-value="RECURSOS PRIMARIOS DE LIVRE APLICACAO" table:formula="of:=[Consulta_TG.L70]" table:style-name="ce32">
            <text:p>RECURSOS PRIMARIOS DE LIVRE APLICACAO</text:p>
          </table:table-cell>
          <table:table-cell office:value-type="string" office:string-value="1" table:formula="of:=[Consulta_TG.M70]" table:style-name="ce32">
            <text:p>1</text:p>
          </table:table-cell>
          <table:table-cell office:value-type="float" office:value="0" table:formula="of:=[Consulta_TG.N70]" table:style-name="ce44">
            <text:p>0,00</text:p>
          </table:table-cell>
          <table:table-cell office:value-type="float" office:value="0" table:formula="of:=IF([Consulta_TG.O70]&gt;=0;[Consulta_TG.O70]; )" table:style-name="ce44">
            <text:p>0,00</text:p>
          </table:table-cell>
          <table:table-cell office:value-type="float" office:value="0" table:formula="of:=IF([Consulta_TG.O70]&lt;=0;[Consulta_TG.O70]; )" table:style-name="ce44">
            <text:p>0,00</text:p>
          </table:table-cell>
          <table:table-cell office:value-type="float" office:value="0" table:formula="of:=[.L72]+[.M72]+[.N72]" table:style-name="ce44">
            <text:p>0,00</text:p>
          </table:table-cell>
          <table:table-cell table:style-name="ce44"/>
          <table:table-cell office:value-type="float" office:value="0" table:formula="of:=[Consulta_TG.S70]+[Consulta_TG.T70]-[Consulta_TG.R70]-[Consulta_TG.Q70]" table:style-name="ce44">
            <text:p>0,00</text:p>
          </table:table-cell>
          <table:table-cell office:value-type="float" office:value="52229" table:formula="of:=[Consulta_TG.R70]" table:style-name="ce44">
            <text:p>52.229,00</text:p>
          </table:table-cell>
          <table:table-cell office:value-type="float" office:value="52229" table:formula="of:=[.O72]-[.P72]+[.Q72]+[.R72]" table:style-name="ce44">
            <text:p>52.229,00</text:p>
          </table:table-cell>
          <table:table-cell office:value-type="float" office:value="52229" table:formula="of:=[Consulta_TG.T70]" table:style-name="ce44">
            <text:p>52.229,00</text:p>
          </table:table-cell>
          <table:table-cell office:value-type="percentage" office:value="1" table:formula="of:=[.T72]/[.S72]" table:style-name="ce41">
            <text:p>100,00%</text:p>
          </table:table-cell>
          <table:table-cell office:value-type="float" office:value="0" table:formula="of:=[Consulta_TG.U70]" table:style-name="ce44">
            <text:p>0,00</text:p>
          </table:table-cell>
          <table:table-cell office:value-type="percentage" office:value="0" table:formula="of:=[.V72]/[.S72]" table:style-name="ce41">
            <text:p>0,00%</text:p>
          </table:table-cell>
          <table:table-cell office:value-type="float" office:value="0" table:formula="of:=[Consulta_TG.V70]" table:style-name="ce44">
            <text:p>0,00</text:p>
          </table:table-cell>
          <table:table-cell office:value-type="percentage" office:value="0" table:formula="of:=[.X72]/[.S7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901" table:formula="of:=[Consulta_TG.A71]" table:style-name="ce30">
            <text:p>36901</text:p>
          </table:table-cell>
          <table:table-cell office:value-type="string" office:string-value="FUNDO NACIONAL DE SAUDE" table:formula="of:=[Consulta_TG.B71]" table:style-name="ce31">
            <text:p>FUNDO NACIONAL DE SAUDE</text:p>
          </table:table-cell>
          <table:table-cell office:value-type="string" office:string-value="28-846" table:formula="of:=CONCATENATE([Consulta_TG.C71];&quot;-&quot;;[Consulta_TG.D71])" table:style-name="ce32">
            <text:p>28-846</text:p>
          </table:table-cell>
          <table:table-cell office:value-type="string" office:string-value="0901-0005-0033" table:formula="of:=CONCATENATE([Consulta_TG.E71];&quot;-&quot;;[Consulta_TG.F71];&quot;-&quot;;[Consulta_TG.G71])" table:style-name="ce31">
            <text:p>0901-0005-0033</text:p>
          </table:table-cell>
          <table:table-cell office:value-type="string" office:string-value="OPERACOES ESPECIAIS: CUMPRIMENTO DE SENTENCAS JUDICIAIS" table:formula="of:=[Consulta_TG.H7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2">
            <text:p>SENTENCAS JUDICIAIS TRANSITADAS EM JULGADO (PRECATORIOS)</text:p>
          </table:table-cell>
          <table:table-cell office:value-type="string" office:string-value="2" table:formula="of:=[Consulta_TG.J71]" table:style-name="ce32">
            <text:p>2</text:p>
          </table:table-cell>
          <table:table-cell office:value-type="string" office:string-value="153" table:formula="of:=[Consulta_TG.K71]" table:style-name="ce32">
            <text:p>153</text:p>
          </table:table-cell>
          <table:table-cell office:value-type="string" office:string-value="REC.DEST.ATIVIDADES-FINS DA SEGURIDADE SOCIAL" table:formula="of:=[Consulta_TG.L71]" table:style-name="ce32">
            <text:p>REC.DEST.ATIVIDADES-FINS DA SEGURIDADE SOCIAL</text:p>
          </table:table-cell>
          <table:table-cell office:value-type="string" office:string-value="1" table:formula="of:=[Consulta_TG.M71]" table:style-name="ce32">
            <text:p>1</text:p>
          </table:table-cell>
          <table:table-cell office:value-type="float" office:value="0" table:formula="of:=[Consulta_TG.N71]" table:style-name="ce44">
            <text:p>0,00</text:p>
          </table:table-cell>
          <table:table-cell office:value-type="float" office:value="0" table:formula="of:=IF([Consulta_TG.O71]&gt;=0;[Consulta_TG.O71]; )" table:style-name="ce44">
            <text:p>0,00</text:p>
          </table:table-cell>
          <table:table-cell office:value-type="float" office:value="0" table:formula="of:=IF([Consulta_TG.O71]&lt;=0;[Consulta_TG.O71]; )" table:style-name="ce44">
            <text:p>0,00</text:p>
          </table:table-cell>
          <table:table-cell office:value-type="float" office:value="0" table:formula="of:=[.L73]+[.M73]+[.N73]" table:style-name="ce44">
            <text:p>0,00</text:p>
          </table:table-cell>
          <table:table-cell table:style-name="ce44"/>
          <table:table-cell office:value-type="float" office:value="0" table:formula="of:=[Consulta_TG.S71]+[Consulta_TG.T71]-[Consulta_TG.R71]-[Consulta_TG.Q71]" table:style-name="ce44">
            <text:p>0,00</text:p>
          </table:table-cell>
          <table:table-cell office:value-type="float" office:value="705631" table:formula="of:=[Consulta_TG.R71]" table:style-name="ce44">
            <text:p>705.631,00</text:p>
          </table:table-cell>
          <table:table-cell office:value-type="float" office:value="705631" table:formula="of:=[.O73]-[.P73]+[.Q73]+[.R73]" table:style-name="ce44">
            <text:p>705.631,00</text:p>
          </table:table-cell>
          <table:table-cell office:value-type="float" office:value="705631" table:formula="of:=[Consulta_TG.T71]" table:style-name="ce44">
            <text:p>705.631,00</text:p>
          </table:table-cell>
          <table:table-cell office:value-type="percentage" office:value="1" table:formula="of:=[.T73]/[.S73]" table:style-name="ce41">
            <text:p>100,00%</text:p>
          </table:table-cell>
          <table:table-cell office:value-type="float" office:value="0" table:formula="of:=[Consulta_TG.U71]" table:style-name="ce44">
            <text:p>0,00</text:p>
          </table:table-cell>
          <table:table-cell office:value-type="percentage" office:value="0" table:formula="of:=[.V73]/[.S73]" table:style-name="ce41">
            <text:p>0,00%</text:p>
          </table:table-cell>
          <table:table-cell office:value-type="float" office:value="0" table:formula="of:=[Consulta_TG.V71]" table:style-name="ce44">
            <text:p>0,00</text:p>
          </table:table-cell>
          <table:table-cell office:value-type="percentage" office:value="0" table:formula="of:=[.X73]/[.S7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0" table:formula="of:=[Consulta_TG.A72]" table:style-name="ce30">
            <text:p>39250</text:p>
          </table:table-cell>
          <table:table-cell office:value-type="string" office:string-value="AGENCIA NAC. DE TRANSPORTES TERRESTRES ± ANTT" table:formula="of:=[Consulta_TG.B72]" table:style-name="ce31">
            <text:p>AGENCIA NAC. DE TRANSPORTES TERRESTRES ± ANTT</text:p>
          </table:table-cell>
          <table:table-cell office:value-type="string" office:string-value="28-846" table:formula="of:=CONCATENATE([Consulta_TG.C72];&quot;-&quot;;[Consulta_TG.D72])" table:style-name="ce32">
            <text:p>28-846</text:p>
          </table:table-cell>
          <table:table-cell office:value-type="string" office:string-value="0901-0005-0001" table:formula="of:=CONCATENATE([Consulta_TG.E72];&quot;-&quot;;[Consulta_TG.F72];&quot;-&quot;;[Consulta_TG.G72])" table:style-name="ce31">
            <text:p>0901-0005-0001</text:p>
          </table:table-cell>
          <table:table-cell office:value-type="string" office:string-value="OPERACOES ESPECIAIS: CUMPRIMENTO DE SENTENCAS JUDICIAIS" table:formula="of:=[Consulta_TG.H7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2">
            <text:p>SENTENCAS JUDICIAIS TRANSITADAS EM JULGADO (PRECATORIOS)</text:p>
          </table:table-cell>
          <table:table-cell office:value-type="string" office:string-value="1" table:formula="of:=[Consulta_TG.J72]" table:style-name="ce32">
            <text:p>1</text:p>
          </table:table-cell>
          <table:table-cell office:value-type="string" office:string-value="100" table:formula="of:=[Consulta_TG.K72]" table:style-name="ce32">
            <text:p>100</text:p>
          </table:table-cell>
          <table:table-cell office:value-type="string" office:string-value="RECURSOS PRIMARIOS DE LIVRE APLICACAO" table:formula="of:=[Consulta_TG.L72]" table:style-name="ce32">
            <text:p>RECURSOS PRIMARIOS DE LIVRE APLICACAO</text:p>
          </table:table-cell>
          <table:table-cell office:value-type="string" office:string-value="3" table:formula="of:=[Consulta_TG.M72]" table:style-name="ce32">
            <text:p>3</text:p>
          </table:table-cell>
          <table:table-cell office:value-type="float" office:value="0" table:formula="of:=[Consulta_TG.N72]" table:style-name="ce44">
            <text:p>0,00</text:p>
          </table:table-cell>
          <table:table-cell office:value-type="float" office:value="0" table:formula="of:=IF([Consulta_TG.O72]&gt;=0;[Consulta_TG.O72]; )" table:style-name="ce44">
            <text:p>0,00</text:p>
          </table:table-cell>
          <table:table-cell office:value-type="float" office:value="0" table:formula="of:=IF([Consulta_TG.O72]&lt;=0;[Consulta_TG.O72]; )" table:style-name="ce44">
            <text:p>0,00</text:p>
          </table:table-cell>
          <table:table-cell office:value-type="float" office:value="0" table:formula="of:=[.L74]+[.M74]+[.N74]" table:style-name="ce44">
            <text:p>0,00</text:p>
          </table:table-cell>
          <table:table-cell table:style-name="ce44"/>
          <table:table-cell office:value-type="float" office:value="0" table:formula="of:=[Consulta_TG.S72]+[Consulta_TG.T72]-[Consulta_TG.R72]-[Consulta_TG.Q72]" table:style-name="ce44">
            <text:p>0,00</text:p>
          </table:table-cell>
          <table:table-cell office:value-type="float" office:value="2204904" table:formula="of:=[Consulta_TG.R72]" table:style-name="ce44">
            <text:p>2.204.904,00</text:p>
          </table:table-cell>
          <table:table-cell office:value-type="float" office:value="2204904" table:formula="of:=[.O74]-[.P74]+[.Q74]+[.R74]" table:style-name="ce44">
            <text:p>2.204.904,00</text:p>
          </table:table-cell>
          <table:table-cell office:value-type="float" office:value="2204904" table:formula="of:=[Consulta_TG.T72]" table:style-name="ce44">
            <text:p>2.204.904,00</text:p>
          </table:table-cell>
          <table:table-cell office:value-type="percentage" office:value="1" table:formula="of:=[.T74]/[.S74]" table:style-name="ce41">
            <text:p>100,00%</text:p>
          </table:table-cell>
          <table:table-cell office:value-type="float" office:value="0" table:formula="of:=[Consulta_TG.U72]" table:style-name="ce44">
            <text:p>0,00</text:p>
          </table:table-cell>
          <table:table-cell office:value-type="percentage" office:value="0" table:formula="of:=[.V74]/[.S74]" table:style-name="ce41">
            <text:p>0,00%</text:p>
          </table:table-cell>
          <table:table-cell office:value-type="float" office:value="0" table:formula="of:=[Consulta_TG.V72]" table:style-name="ce44">
            <text:p>0,00</text:p>
          </table:table-cell>
          <table:table-cell office:value-type="percentage" office:value="0" table:formula="of:=[.X74]/[.S7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1" table:formula="of:=[Consulta_TG.A73]" table:style-name="ce30">
            <text:p>39251</text:p>
          </table:table-cell>
          <table:table-cell office:value-type="string" office:string-value="AGENCIA NAC. DE TRANSPORTES AQUAVIARIOS-ANTAQ" table:formula="of:=[Consulta_TG.B73]" table:style-name="ce31">
            <text:p>AGENCIA NAC. DE TRANSPORTES AQUAVIARIOS-ANTAQ</text:p>
          </table:table-cell>
          <table:table-cell office:value-type="string" office:string-value="28-846" table:formula="of:=CONCATENATE([Consulta_TG.C73];&quot;-&quot;;[Consulta_TG.D73])" table:style-name="ce32">
            <text:p>28-846</text:p>
          </table:table-cell>
          <table:table-cell office:value-type="string" office:string-value="0901-0005-0001" table:formula="of:=CONCATENATE([Consulta_TG.E73];&quot;-&quot;;[Consulta_TG.F73];&quot;-&quot;;[Consulta_TG.G73])" table:style-name="ce31">
            <text:p>0901-0005-0001</text:p>
          </table:table-cell>
          <table:table-cell office:value-type="string" office:string-value="OPERACOES ESPECIAIS: CUMPRIMENTO DE SENTENCAS JUDICIAIS" table:formula="of:=[Consulta_TG.H7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2">
            <text:p>SENTENCAS JUDICIAIS TRANSITADAS EM JULGADO (PRECATORIOS)</text:p>
          </table:table-cell>
          <table:table-cell office:value-type="string" office:string-value="1" table:formula="of:=[Consulta_TG.J73]" table:style-name="ce32">
            <text:p>1</text:p>
          </table:table-cell>
          <table:table-cell office:value-type="string" office:string-value="100" table:formula="of:=[Consulta_TG.K73]" table:style-name="ce32">
            <text:p>100</text:p>
          </table:table-cell>
          <table:table-cell office:value-type="string" office:string-value="RECURSOS PRIMARIOS DE LIVRE APLICACAO" table:formula="of:=[Consulta_TG.L73]" table:style-name="ce32">
            <text:p>RECURSOS PRIMARIOS DE LIVRE APLICACAO</text:p>
          </table:table-cell>
          <table:table-cell office:value-type="string" office:string-value="1" table:formula="of:=[Consulta_TG.M73]" table:style-name="ce32">
            <text:p>1</text:p>
          </table:table-cell>
          <table:table-cell office:value-type="float" office:value="0" table:formula="of:=[Consulta_TG.N73]" table:style-name="ce44">
            <text:p>0,00</text:p>
          </table:table-cell>
          <table:table-cell office:value-type="float" office:value="0" table:formula="of:=IF([Consulta_TG.O73]&gt;=0;[Consulta_TG.O73]; )" table:style-name="ce44">
            <text:p>0,00</text:p>
          </table:table-cell>
          <table:table-cell office:value-type="float" office:value="0" table:formula="of:=IF([Consulta_TG.O73]&lt;=0;[Consulta_TG.O73]; )" table:style-name="ce44">
            <text:p>0,00</text:p>
          </table:table-cell>
          <table:table-cell office:value-type="float" office:value="0" table:formula="of:=[.L75]+[.M75]+[.N75]" table:style-name="ce44">
            <text:p>0,00</text:p>
          </table:table-cell>
          <table:table-cell table:style-name="ce44"/>
          <table:table-cell office:value-type="float" office:value="0" table:formula="of:=[Consulta_TG.S73]+[Consulta_TG.T73]-[Consulta_TG.R73]-[Consulta_TG.Q73]" table:style-name="ce44">
            <text:p>0,00</text:p>
          </table:table-cell>
          <table:table-cell office:value-type="float" office:value="326015" table:formula="of:=[Consulta_TG.R73]" table:style-name="ce44">
            <text:p>326.015,00</text:p>
          </table:table-cell>
          <table:table-cell office:value-type="float" office:value="326015" table:formula="of:=[.O75]-[.P75]+[.Q75]+[.R75]" table:style-name="ce44">
            <text:p>326.015,00</text:p>
          </table:table-cell>
          <table:table-cell office:value-type="float" office:value="326015" table:formula="of:=[Consulta_TG.T73]" table:style-name="ce44">
            <text:p>326.015,00</text:p>
          </table:table-cell>
          <table:table-cell office:value-type="percentage" office:value="1" table:formula="of:=[.T75]/[.S75]" table:style-name="ce41">
            <text:p>100,00%</text:p>
          </table:table-cell>
          <table:table-cell office:value-type="float" office:value="0" table:formula="of:=[Consulta_TG.U73]" table:style-name="ce44">
            <text:p>0,00</text:p>
          </table:table-cell>
          <table:table-cell office:value-type="percentage" office:value="0" table:formula="of:=[.V75]/[.S75]" table:style-name="ce41">
            <text:p>0,00%</text:p>
          </table:table-cell>
          <table:table-cell office:value-type="float" office:value="0" table:formula="of:=[Consulta_TG.V73]" table:style-name="ce44">
            <text:p>0,00</text:p>
          </table:table-cell>
          <table:table-cell office:value-type="percentage" office:value="0" table:formula="of:=[.X75]/[.S7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74]" table:style-name="ce30">
            <text:p>39252</text:p>
          </table:table-cell>
          <table:table-cell office:value-type="string" office:string-value="DEPTO.NAC.DE INFRA±ESTRUT.DE TRANSPORTES-DNIT" table:formula="of:=[Consulta_TG.B74]" table:style-name="ce31">
            <text:p>DEPTO.NAC.DE INFRA±ESTRUT.DE TRANSPORTES-DNIT</text:p>
          </table:table-cell>
          <table:table-cell office:value-type="string" office:string-value="28-846" table:formula="of:=CONCATENATE([Consulta_TG.C74];&quot;-&quot;;[Consulta_TG.D74])" table:style-name="ce32">
            <text:p>28-846</text:p>
          </table:table-cell>
          <table:table-cell office:value-type="string" office:string-value="0901-0005-0001" table:formula="of:=CONCATENATE([Consulta_TG.E74];&quot;-&quot;;[Consulta_TG.F74];&quot;-&quot;;[Consulta_TG.G74])" table:style-name="ce31">
            <text:p>0901-0005-0001</text:p>
          </table:table-cell>
          <table:table-cell office:value-type="string" office:string-value="OPERACOES ESPECIAIS: CUMPRIMENTO DE SENTENCAS JUDICIAIS" table:formula="of:=[Consulta_TG.H7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2">
            <text:p>SENTENCAS JUDICIAIS TRANSITADAS EM JULGADO (PRECATORIOS)</text:p>
          </table:table-cell>
          <table:table-cell office:value-type="string" office:string-value="1" table:formula="of:=[Consulta_TG.J74]" table:style-name="ce32">
            <text:p>1</text:p>
          </table:table-cell>
          <table:table-cell office:value-type="string" office:string-value="100" table:formula="of:=[Consulta_TG.K74]" table:style-name="ce32">
            <text:p>100</text:p>
          </table:table-cell>
          <table:table-cell office:value-type="string" office:string-value="RECURSOS PRIMARIOS DE LIVRE APLICACAO" table:formula="of:=[Consulta_TG.L74]" table:style-name="ce32">
            <text:p>RECURSOS PRIMARIOS DE LIVRE APLICACAO</text:p>
          </table:table-cell>
          <table:table-cell office:value-type="string" office:string-value="1" table:formula="of:=[Consulta_TG.M74]" table:style-name="ce32">
            <text:p>1</text:p>
          </table:table-cell>
          <table:table-cell office:value-type="float" office:value="0" table:formula="of:=[Consulta_TG.N74]" table:style-name="ce44">
            <text:p>0,00</text:p>
          </table:table-cell>
          <table:table-cell office:value-type="float" office:value="0" table:formula="of:=IF([Consulta_TG.O74]&gt;=0;[Consulta_TG.O74]; )" table:style-name="ce44">
            <text:p>0,00</text:p>
          </table:table-cell>
          <table:table-cell office:value-type="float" office:value="0" table:formula="of:=IF([Consulta_TG.O74]&lt;=0;[Consulta_TG.O74]; )" table:style-name="ce44">
            <text:p>0,00</text:p>
          </table:table-cell>
          <table:table-cell office:value-type="float" office:value="0" table:formula="of:=[.L76]+[.M76]+[.N76]" table:style-name="ce44">
            <text:p>0,00</text:p>
          </table:table-cell>
          <table:table-cell table:style-name="ce44"/>
          <table:table-cell office:value-type="float" office:value="0" table:formula="of:=[Consulta_TG.S74]+[Consulta_TG.T74]-[Consulta_TG.R74]-[Consulta_TG.Q74]" table:style-name="ce44">
            <text:p>0,00</text:p>
          </table:table-cell>
          <table:table-cell office:value-type="float" office:value="466596" table:formula="of:=[Consulta_TG.R74]" table:style-name="ce44">
            <text:p>466.596,00</text:p>
          </table:table-cell>
          <table:table-cell office:value-type="float" office:value="466596" table:formula="of:=[.O76]-[.P76]+[.Q76]+[.R76]" table:style-name="ce44">
            <text:p>466.596,00</text:p>
          </table:table-cell>
          <table:table-cell office:value-type="float" office:value="466596" table:formula="of:=[Consulta_TG.T74]" table:style-name="ce44">
            <text:p>466.596,00</text:p>
          </table:table-cell>
          <table:table-cell office:value-type="percentage" office:value="1" table:formula="of:=[.T76]/[.S76]" table:style-name="ce41">
            <text:p>100,00%</text:p>
          </table:table-cell>
          <table:table-cell office:value-type="float" office:value="0" table:formula="of:=[Consulta_TG.U74]" table:style-name="ce44">
            <text:p>0,00</text:p>
          </table:table-cell>
          <table:table-cell office:value-type="percentage" office:value="0" table:formula="of:=[.V76]/[.S76]" table:style-name="ce41">
            <text:p>0,00%</text:p>
          </table:table-cell>
          <table:table-cell office:value-type="float" office:value="0" table:formula="of:=[Consulta_TG.V74]" table:style-name="ce44">
            <text:p>0,00</text:p>
          </table:table-cell>
          <table:table-cell office:value-type="percentage" office:value="0" table:formula="of:=[.X76]/[.S7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75]" table:style-name="ce30">
            <text:p>39252</text:p>
          </table:table-cell>
          <table:table-cell office:value-type="string" office:string-value="DEPTO.NAC.DE INFRA±ESTRUT.DE TRANSPORTES-DNIT" table:formula="of:=[Consulta_TG.B75]" table:style-name="ce31">
            <text:p>DEPTO.NAC.DE INFRA±ESTRUT.DE TRANSPORTES-DNIT</text:p>
          </table:table-cell>
          <table:table-cell office:value-type="string" office:string-value="28-846" table:formula="of:=CONCATENATE([Consulta_TG.C75];&quot;-&quot;;[Consulta_TG.D75])" table:style-name="ce32">
            <text:p>28-846</text:p>
          </table:table-cell>
          <table:table-cell office:value-type="string" office:string-value="0901-0005-0001" table:formula="of:=CONCATENATE([Consulta_TG.E75];&quot;-&quot;;[Consulta_TG.F75];&quot;-&quot;;[Consulta_TG.G75])" table:style-name="ce31">
            <text:p>0901-0005-0001</text:p>
          </table:table-cell>
          <table:table-cell office:value-type="string" office:string-value="OPERACOES ESPECIAIS: CUMPRIMENTO DE SENTENCAS JUDICIAIS" table:formula="of:=[Consulta_TG.H7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2">
            <text:p>SENTENCAS JUDICIAIS TRANSITADAS EM JULGADO (PRECATORIOS)</text:p>
          </table:table-cell>
          <table:table-cell office:value-type="string" office:string-value="1" table:formula="of:=[Consulta_TG.J75]" table:style-name="ce32">
            <text:p>1</text:p>
          </table:table-cell>
          <table:table-cell office:value-type="string" office:string-value="100" table:formula="of:=[Consulta_TG.K75]" table:style-name="ce32">
            <text:p>100</text:p>
          </table:table-cell>
          <table:table-cell office:value-type="string" office:string-value="RECURSOS PRIMARIOS DE LIVRE APLICACAO" table:formula="of:=[Consulta_TG.L75]" table:style-name="ce32">
            <text:p>RECURSOS PRIMARIOS DE LIVRE APLICACAO</text:p>
          </table:table-cell>
          <table:table-cell office:value-type="string" office:string-value="3" table:formula="of:=[Consulta_TG.M75]" table:style-name="ce32">
            <text:p>3</text:p>
          </table:table-cell>
          <table:table-cell office:value-type="float" office:value="0" table:formula="of:=[Consulta_TG.N75]" table:style-name="ce44">
            <text:p>0,00</text:p>
          </table:table-cell>
          <table:table-cell office:value-type="float" office:value="0" table:formula="of:=IF([Consulta_TG.O75]&gt;=0;[Consulta_TG.O75]; )" table:style-name="ce44">
            <text:p>0,00</text:p>
          </table:table-cell>
          <table:table-cell office:value-type="float" office:value="0" table:formula="of:=IF([Consulta_TG.O75]&lt;=0;[Consulta_TG.O75]; )" table:style-name="ce44">
            <text:p>0,00</text:p>
          </table:table-cell>
          <table:table-cell office:value-type="float" office:value="0" table:formula="of:=[.L77]+[.M77]+[.N77]" table:style-name="ce44">
            <text:p>0,00</text:p>
          </table:table-cell>
          <table:table-cell table:style-name="ce44"/>
          <table:table-cell office:value-type="float" office:value="0" table:formula="of:=[Consulta_TG.S75]+[Consulta_TG.T75]-[Consulta_TG.R75]-[Consulta_TG.Q75]" table:style-name="ce44">
            <text:p>0,00</text:p>
          </table:table-cell>
          <table:table-cell office:value-type="float" office:value="1241699" table:formula="of:=[Consulta_TG.R75]" table:style-name="ce44">
            <text:p>1.241.699,00</text:p>
          </table:table-cell>
          <table:table-cell office:value-type="float" office:value="1241699" table:formula="of:=[.O77]-[.P77]+[.Q77]+[.R77]" table:style-name="ce44">
            <text:p>1.241.699,00</text:p>
          </table:table-cell>
          <table:table-cell office:value-type="float" office:value="1241698.8" table:formula="of:=[Consulta_TG.T75]" table:style-name="ce44">
            <text:p>1.241.698,80</text:p>
          </table:table-cell>
          <table:table-cell office:value-type="percentage" office:value="0.99999983893036881" table:formula="of:=[.T77]/[.S77]" table:style-name="ce41">
            <text:p>100,00%</text:p>
          </table:table-cell>
          <table:table-cell office:value-type="float" office:value="0" table:formula="of:=[Consulta_TG.U75]" table:style-name="ce44">
            <text:p>0,00</text:p>
          </table:table-cell>
          <table:table-cell office:value-type="percentage" office:value="0" table:formula="of:=[.V77]/[.S77]" table:style-name="ce41">
            <text:p>0,00%</text:p>
          </table:table-cell>
          <table:table-cell office:value-type="float" office:value="0" table:formula="of:=[Consulta_TG.V75]" table:style-name="ce44">
            <text:p>0,00</text:p>
          </table:table-cell>
          <table:table-cell office:value-type="percentage" office:value="0" table:formula="of:=[.X77]/[.S7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76]" table:style-name="ce30">
            <text:p>39252</text:p>
          </table:table-cell>
          <table:table-cell office:value-type="string" office:string-value="DEPTO.NAC.DE INFRA±ESTRUT.DE TRANSPORTES-DNIT" table:formula="of:=[Consulta_TG.B76]" table:style-name="ce31">
            <text:p>DEPTO.NAC.DE INFRA±ESTRUT.DE TRANSPORTES-DNIT</text:p>
          </table:table-cell>
          <table:table-cell office:value-type="string" office:string-value="28-846" table:formula="of:=CONCATENATE([Consulta_TG.C76];&quot;-&quot;;[Consulta_TG.D76])" table:style-name="ce32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1">
            <text:p>0901-0005-0001</text:p>
          </table:table-cell>
          <table:table-cell office:value-type="string" office:string-value="OPERACOES ESPECIAIS: CUMPRIMENTO DE SENTENCAS JUDICIAIS" table:formula="of:=[Consulta_TG.H7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2">
            <text:p>SENTENCAS JUDICIAIS TRANSITADAS EM JULGADO (PRECATORIOS)</text:p>
          </table:table-cell>
          <table:table-cell office:value-type="string" office:string-value="1" table:formula="of:=[Consulta_TG.J76]" table:style-name="ce32">
            <text:p>1</text:p>
          </table:table-cell>
          <table:table-cell office:value-type="string" office:string-value="100" table:formula="of:=[Consulta_TG.K76]" table:style-name="ce32">
            <text:p>100</text:p>
          </table:table-cell>
          <table:table-cell office:value-type="string" office:string-value="RECURSOS PRIMARIOS DE LIVRE APLICACAO" table:formula="of:=[Consulta_TG.L76]" table:style-name="ce32">
            <text:p>RECURSOS PRIMARIOS DE LIVRE APLICACAO</text:p>
          </table:table-cell>
          <table:table-cell office:value-type="string" office:string-value="5" table:formula="of:=[Consulta_TG.M76]" table:style-name="ce32">
            <text:p>5</text:p>
          </table:table-cell>
          <table:table-cell office:value-type="float" office:value="0" table:formula="of:=[Consulta_TG.N76]" table:style-name="ce44">
            <text:p>0,00</text:p>
          </table:table-cell>
          <table:table-cell office:value-type="float" office:value="0" table:formula="of:=IF([Consulta_TG.O76]&gt;=0;[Consulta_TG.O76]; )" table:style-name="ce44">
            <text:p>0,00</text:p>
          </table:table-cell>
          <table:table-cell office:value-type="float" office:value="0" table:formula="of:=IF([Consulta_TG.O76]&lt;=0;[Consulta_TG.O76]; )" table:style-name="ce44">
            <text:p>0,00</text:p>
          </table:table-cell>
          <table:table-cell office:value-type="float" office:value="0" table:formula="of:=[.L78]+[.M78]+[.N78]" table:style-name="ce44">
            <text:p>0,00</text:p>
          </table:table-cell>
          <table:table-cell table:style-name="ce44"/>
          <table:table-cell office:value-type="float" office:value="0" table:formula="of:=[Consulta_TG.S76]+[Consulta_TG.T76]-[Consulta_TG.R76]-[Consulta_TG.Q76]" table:style-name="ce44">
            <text:p>0,00</text:p>
          </table:table-cell>
          <table:table-cell office:value-type="float" office:value="501314" table:formula="of:=[Consulta_TG.R76]" table:style-name="ce44">
            <text:p>501.314,00</text:p>
          </table:table-cell>
          <table:table-cell office:value-type="float" office:value="501314" table:formula="of:=[.O78]-[.P78]+[.Q78]+[.R78]" table:style-name="ce44">
            <text:p>501.314,00</text:p>
          </table:table-cell>
          <table:table-cell office:value-type="float" office:value="501314" table:formula="of:=[Consulta_TG.T76]" table:style-name="ce44">
            <text:p>501.314,00</text:p>
          </table:table-cell>
          <table:table-cell office:value-type="percentage" office:value="1" table:formula="of:=[.T78]/[.S78]" table:style-name="ce41">
            <text:p>100,00%</text:p>
          </table:table-cell>
          <table:table-cell office:value-type="float" office:value="0" table:formula="of:=[Consulta_TG.U76]" table:style-name="ce44">
            <text:p>0,00</text:p>
          </table:table-cell>
          <table:table-cell office:value-type="percentage" office:value="0" table:formula="of:=[.V78]/[.S78]" table:style-name="ce41">
            <text:p>0,00%</text:p>
          </table:table-cell>
          <table:table-cell office:value-type="float" office:value="0" table:formula="of:=[Consulta_TG.V76]" table:style-name="ce44">
            <text:p>0,00</text:p>
          </table:table-cell>
          <table:table-cell office:value-type="percentage" office:value="0" table:formula="of:=[.X78]/[.S7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77]" table:style-name="ce30">
            <text:p>40201</text:p>
          </table:table-cell>
          <table:table-cell office:value-type="string" office:string-value="INSTITUTO NACIONAL DO SEGURO SOCIAL - INSS" table:formula="of:=[Consulta_TG.B77]" table:style-name="ce31">
            <text:p>INSTITUTO NACIONAL DO SEGURO SOCIAL - INSS</text:p>
          </table:table-cell>
          <table:table-cell office:value-type="string" office:string-value="28-846" table:formula="of:=CONCATENATE([Consulta_TG.C77];&quot;-&quot;;[Consulta_TG.D77])" table:style-name="ce32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31">
            <text:p>0901-0005-0001</text:p>
          </table:table-cell>
          <table:table-cell office:value-type="string" office:string-value="OPERACOES ESPECIAIS: CUMPRIMENTO DE SENTENCAS JUDICIAIS" table:formula="of:=[Consulta_TG.H7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2">
            <text:p>SENTENCAS JUDICIAIS TRANSITADAS EM JULGADO (PRECATORIOS)</text:p>
          </table:table-cell>
          <table:table-cell office:value-type="string" office:string-value="2" table:formula="of:=[Consulta_TG.J77]" table:style-name="ce32">
            <text:p>2</text:p>
          </table:table-cell>
          <table:table-cell office:value-type="string" office:string-value="150" table:formula="of:=[Consulta_TG.K77]" table:style-name="ce32">
            <text:p>150</text:p>
          </table:table-cell>
          <table:table-cell office:value-type="string" office:string-value="REC.PROPRIOS PRIMARIOS DE LIVRE APLICACAO" table:formula="of:=[Consulta_TG.L77]" table:style-name="ce32">
            <text:p>REC.PROPRIOS PRIMARIOS DE LIVRE APLICACAO</text:p>
          </table:table-cell>
          <table:table-cell office:value-type="string" office:string-value="1" table:formula="of:=[Consulta_TG.M77]" table:style-name="ce32">
            <text:p>1</text:p>
          </table:table-cell>
          <table:table-cell office:value-type="float" office:value="0" table:formula="of:=[Consulta_TG.N77]" table:style-name="ce44">
            <text:p>0,00</text:p>
          </table:table-cell>
          <table:table-cell office:value-type="float" office:value="0" table:formula="of:=IF([Consulta_TG.O77]&gt;=0;[Consulta_TG.O77]; )" table:style-name="ce44">
            <text:p>0,00</text:p>
          </table:table-cell>
          <table:table-cell office:value-type="float" office:value="0" table:formula="of:=IF([Consulta_TG.O77]&lt;=0;[Consulta_TG.O77]; )" table:style-name="ce44">
            <text:p>0,00</text:p>
          </table:table-cell>
          <table:table-cell office:value-type="float" office:value="0" table:formula="of:=[.L79]+[.M79]+[.N79]" table:style-name="ce44">
            <text:p>0,00</text:p>
          </table:table-cell>
          <table:table-cell table:style-name="ce44"/>
          <table:table-cell office:value-type="float" office:value="0" table:formula="of:=[Consulta_TG.S77]+[Consulta_TG.T77]-[Consulta_TG.R77]-[Consulta_TG.Q77]" table:style-name="ce44">
            <text:p>0,00</text:p>
          </table:table-cell>
          <table:table-cell office:value-type="float" office:value="101843048" table:formula="of:=[Consulta_TG.R77]" table:style-name="ce44">
            <text:p>101.843.048,00</text:p>
          </table:table-cell>
          <table:table-cell office:value-type="float" office:value="101843048" table:formula="of:=[.O79]-[.P79]+[.Q79]+[.R79]" table:style-name="ce44">
            <text:p>101.843.048,00</text:p>
          </table:table-cell>
          <table:table-cell office:value-type="float" office:value="100871937.55" table:formula="of:=[Consulta_TG.T77]" table:style-name="ce44">
            <text:p>100.871.937,55</text:p>
          </table:table-cell>
          <table:table-cell office:value-type="percentage" office:value="0.99046463682037478" table:formula="of:=[.T79]/[.S79]" table:style-name="ce41">
            <text:p>99,05%</text:p>
          </table:table-cell>
          <table:table-cell office:value-type="float" office:value="0" table:formula="of:=[Consulta_TG.U77]" table:style-name="ce44">
            <text:p>0,00</text:p>
          </table:table-cell>
          <table:table-cell office:value-type="percentage" office:value="0" table:formula="of:=[.V79]/[.S79]" table:style-name="ce41">
            <text:p>0,00%</text:p>
          </table:table-cell>
          <table:table-cell office:value-type="float" office:value="0" table:formula="of:=[Consulta_TG.V77]" table:style-name="ce44">
            <text:p>0,00</text:p>
          </table:table-cell>
          <table:table-cell office:value-type="percentage" office:value="0" table:formula="of:=[.X79]/[.S7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78]" table:style-name="ce30">
            <text:p>40201</text:p>
          </table:table-cell>
          <table:table-cell office:value-type="string" office:string-value="INSTITUTO NACIONAL DO SEGURO SOCIAL - INSS" table:formula="of:=[Consulta_TG.B78]" table:style-name="ce31">
            <text:p>INSTITUTO NACIONAL DO SEGURO SOCIAL - INSS</text:p>
          </table:table-cell>
          <table:table-cell office:value-type="string" office:string-value="28-846" table:formula="of:=CONCATENATE([Consulta_TG.C78];&quot;-&quot;;[Consulta_TG.D78])" table:style-name="ce32">
            <text:p>28-846</text:p>
          </table:table-cell>
          <table:table-cell office:value-type="string" office:string-value="0901-0005-0001" table:formula="of:=CONCATENATE([Consulta_TG.E78];&quot;-&quot;;[Consulta_TG.F78];&quot;-&quot;;[Consulta_TG.G78])" table:style-name="ce31">
            <text:p>0901-0005-0001</text:p>
          </table:table-cell>
          <table:table-cell office:value-type="string" office:string-value="OPERACOES ESPECIAIS: CUMPRIMENTO DE SENTENCAS JUDICIAIS" table:formula="of:=[Consulta_TG.H7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2">
            <text:p>SENTENCAS JUDICIAIS TRANSITADAS EM JULGADO (PRECATORIOS)</text:p>
          </table:table-cell>
          <table:table-cell office:value-type="string" office:string-value="2" table:formula="of:=[Consulta_TG.J78]" table:style-name="ce32">
            <text:p>2</text:p>
          </table:table-cell>
          <table:table-cell office:value-type="string" office:string-value="153" table:formula="of:=[Consulta_TG.K78]" table:style-name="ce32">
            <text:p>153</text:p>
          </table:table-cell>
          <table:table-cell office:value-type="string" office:string-value="REC.DEST.ATIVIDADES-FINS DA SEGURIDADE SOCIAL" table:formula="of:=[Consulta_TG.L78]" table:style-name="ce32">
            <text:p>REC.DEST.ATIVIDADES-FINS DA SEGURIDADE SOCIAL</text:p>
          </table:table-cell>
          <table:table-cell office:value-type="string" office:string-value="3" table:formula="of:=[Consulta_TG.M78]" table:style-name="ce32">
            <text:p>3</text:p>
          </table:table-cell>
          <table:table-cell office:value-type="float" office:value="0" table:formula="of:=[Consulta_TG.N78]" table:style-name="ce44">
            <text:p>0,00</text:p>
          </table:table-cell>
          <table:table-cell office:value-type="float" office:value="0" table:formula="of:=IF([Consulta_TG.O78]&gt;=0;[Consulta_TG.O78]; )" table:style-name="ce44">
            <text:p>0,00</text:p>
          </table:table-cell>
          <table:table-cell office:value-type="float" office:value="0" table:formula="of:=IF([Consulta_TG.O78]&lt;=0;[Consulta_TG.O78]; )" table:style-name="ce44">
            <text:p>0,00</text:p>
          </table:table-cell>
          <table:table-cell office:value-type="float" office:value="0" table:formula="of:=[.L80]+[.M80]+[.N80]" table:style-name="ce44">
            <text:p>0,00</text:p>
          </table:table-cell>
          <table:table-cell table:style-name="ce44"/>
          <table:table-cell office:value-type="float" office:value="0" table:formula="of:=[Consulta_TG.S78]+[Consulta_TG.T78]-[Consulta_TG.R78]-[Consulta_TG.Q78]" table:style-name="ce44">
            <text:p>0,00</text:p>
          </table:table-cell>
          <table:table-cell office:value-type="float" office:value="1470202" table:formula="of:=[Consulta_TG.R78]" table:style-name="ce44">
            <text:p>1.470.202,00</text:p>
          </table:table-cell>
          <table:table-cell office:value-type="float" office:value="1470202" table:formula="of:=[.O80]-[.P80]+[.Q80]+[.R80]" table:style-name="ce44">
            <text:p>1.470.202,00</text:p>
          </table:table-cell>
          <table:table-cell office:value-type="float" office:value="1470201.27" table:formula="of:=[Consulta_TG.T78]" table:style-name="ce44">
            <text:p>1.470.201,27</text:p>
          </table:table-cell>
          <table:table-cell office:value-type="percentage" office:value="0.99999950346959121" table:formula="of:=[.T80]/[.S80]" table:style-name="ce41">
            <text:p>100,00%</text:p>
          </table:table-cell>
          <table:table-cell office:value-type="float" office:value="0" table:formula="of:=[Consulta_TG.U78]" table:style-name="ce44">
            <text:p>0,00</text:p>
          </table:table-cell>
          <table:table-cell office:value-type="percentage" office:value="0" table:formula="of:=[.V80]/[.S80]" table:style-name="ce41">
            <text:p>0,00%</text:p>
          </table:table-cell>
          <table:table-cell office:value-type="float" office:value="0" table:formula="of:=[Consulta_TG.V78]" table:style-name="ce44">
            <text:p>0,00</text:p>
          </table:table-cell>
          <table:table-cell office:value-type="percentage" office:value="0" table:formula="of:=[.X80]/[.S8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3" table:formula="of:=[Consulta_TG.A79]" table:style-name="ce30">
            <text:p>40203</text:p>
          </table:table-cell>
          <table:table-cell office:value-type="string" office:string-value="FUNDACAO JORGE DUPRAT FIG.DE SEG.MED.TRABALHO" table:formula="of:=[Consulta_TG.B79]" table:style-name="ce31">
            <text:p>FUNDACAO JORGE DUPRAT FIG.DE SEG.MED.TRABALHO</text:p>
          </table:table-cell>
          <table:table-cell office:value-type="string" office:string-value="28-846" table:formula="of:=CONCATENATE([Consulta_TG.C79];&quot;-&quot;;[Consulta_TG.D79])" table:style-name="ce32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31">
            <text:p>0901-0005-0001</text:p>
          </table:table-cell>
          <table:table-cell office:value-type="string" office:string-value="OPERACOES ESPECIAIS: CUMPRIMENTO DE SENTENCAS JUDICIAIS" table:formula="of:=[Consulta_TG.H7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2">
            <text:p>SENTENCAS JUDICIAIS TRANSITADAS EM JULGADO (PRECATORIOS)</text:p>
          </table:table-cell>
          <table:table-cell office:value-type="string" office:string-value="1" table:formula="of:=[Consulta_TG.J79]" table:style-name="ce32">
            <text:p>1</text:p>
          </table:table-cell>
          <table:table-cell office:value-type="string" office:string-value="100" table:formula="of:=[Consulta_TG.K79]" table:style-name="ce32">
            <text:p>100</text:p>
          </table:table-cell>
          <table:table-cell office:value-type="string" office:string-value="RECURSOS PRIMARIOS DE LIVRE APLICACAO" table:formula="of:=[Consulta_TG.L79]" table:style-name="ce32">
            <text:p>RECURSOS PRIMARIOS DE LIVRE APLICACAO</text:p>
          </table:table-cell>
          <table:table-cell office:value-type="string" office:string-value="1" table:formula="of:=[Consulta_TG.M79]" table:style-name="ce32">
            <text:p>1</text:p>
          </table:table-cell>
          <table:table-cell office:value-type="float" office:value="0" table:formula="of:=[Consulta_TG.N79]" table:style-name="ce44">
            <text:p>0,00</text:p>
          </table:table-cell>
          <table:table-cell office:value-type="float" office:value="0" table:formula="of:=IF([Consulta_TG.O79]&gt;=0;[Consulta_TG.O79]; )" table:style-name="ce44">
            <text:p>0,00</text:p>
          </table:table-cell>
          <table:table-cell office:value-type="float" office:value="0" table:formula="of:=IF([Consulta_TG.O79]&lt;=0;[Consulta_TG.O79]; )" table:style-name="ce44">
            <text:p>0,00</text:p>
          </table:table-cell>
          <table:table-cell office:value-type="float" office:value="0" table:formula="of:=[.L81]+[.M81]+[.N81]" table:style-name="ce44">
            <text:p>0,00</text:p>
          </table:table-cell>
          <table:table-cell table:style-name="ce44"/>
          <table:table-cell office:value-type="float" office:value="0" table:formula="of:=[Consulta_TG.S79]+[Consulta_TG.T79]-[Consulta_TG.R79]-[Consulta_TG.Q79]" table:style-name="ce44">
            <text:p>0,00</text:p>
          </table:table-cell>
          <table:table-cell office:value-type="float" office:value="152139" table:formula="of:=[Consulta_TG.R79]" table:style-name="ce44">
            <text:p>152.139,00</text:p>
          </table:table-cell>
          <table:table-cell office:value-type="float" office:value="152139" table:formula="of:=[.O81]-[.P81]+[.Q81]+[.R81]" table:style-name="ce44">
            <text:p>152.139,00</text:p>
          </table:table-cell>
          <table:table-cell office:value-type="float" office:value="152139" table:formula="of:=[Consulta_TG.T79]" table:style-name="ce44">
            <text:p>152.139,00</text:p>
          </table:table-cell>
          <table:table-cell office:value-type="percentage" office:value="1" table:formula="of:=[.T81]/[.S81]" table:style-name="ce41">
            <text:p>100,00%</text:p>
          </table:table-cell>
          <table:table-cell office:value-type="float" office:value="0" table:formula="of:=[Consulta_TG.U79]" table:style-name="ce44">
            <text:p>0,00</text:p>
          </table:table-cell>
          <table:table-cell office:value-type="percentage" office:value="0" table:formula="of:=[.V81]/[.S81]" table:style-name="ce41">
            <text:p>0,00%</text:p>
          </table:table-cell>
          <table:table-cell office:value-type="float" office:value="0" table:formula="of:=[Consulta_TG.V79]" table:style-name="ce44">
            <text:p>0,00</text:p>
          </table:table-cell>
          <table:table-cell office:value-type="percentage" office:value="0" table:formula="of:=[.X81]/[.S8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80]" table:style-name="ce30">
            <text:p>40904</text:p>
          </table:table-cell>
          <table:table-cell office:value-type="string" office:string-value="FUNDO DO REGIME GERAL DA PREVID.SOCIAL- FRGPS" table:formula="of:=[Consulta_TG.B80]" table:style-name="ce31">
            <text:p>FUNDO DO REGIME GERAL DA PREVID.SOCIAL- FRGPS</text:p>
          </table:table-cell>
          <table:table-cell office:value-type="string" office:string-value="28-846" table:formula="of:=CONCATENATE([Consulta_TG.C80];&quot;-&quot;;[Consulta_TG.D80])" table:style-name="ce32">
            <text:p>28-846</text:p>
          </table:table-cell>
          <table:table-cell office:value-type="string" office:string-value="0901-0005-0001" table:formula="of:=CONCATENATE([Consulta_TG.E80];&quot;-&quot;;[Consulta_TG.F80];&quot;-&quot;;[Consulta_TG.G80])" table:style-name="ce31">
            <text:p>0901-0005-0001</text:p>
          </table:table-cell>
          <table:table-cell office:value-type="string" office:string-value="OPERACOES ESPECIAIS: CUMPRIMENTO DE SENTENCAS JUDICIAIS" table:formula="of:=[Consulta_TG.H8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2">
            <text:p>SENTENCAS JUDICIAIS TRANSITADAS EM JULGADO (PRECATORIOS)</text:p>
          </table:table-cell>
          <table:table-cell office:value-type="string" office:string-value="2" table:formula="of:=[Consulta_TG.J80]" table:style-name="ce32">
            <text:p>2</text:p>
          </table:table-cell>
          <table:table-cell office:value-type="string" office:string-value="100" table:formula="of:=[Consulta_TG.K80]" table:style-name="ce32">
            <text:p>100</text:p>
          </table:table-cell>
          <table:table-cell office:value-type="string" office:string-value="RECURSOS PRIMARIOS DE LIVRE APLICACAO" table:formula="of:=[Consulta_TG.L80]" table:style-name="ce32">
            <text:p>RECURSOS PRIMARIOS DE LIVRE APLICACAO</text:p>
          </table:table-cell>
          <table:table-cell office:value-type="string" office:string-value="3" table:formula="of:=[Consulta_TG.M80]" table:style-name="ce32">
            <text:p>3</text:p>
          </table:table-cell>
          <table:table-cell office:value-type="float" office:value="0" table:formula="of:=[Consulta_TG.N80]" table:style-name="ce44">
            <text:p>0,00</text:p>
          </table:table-cell>
          <table:table-cell office:value-type="float" office:value="0" table:formula="of:=IF([Consulta_TG.O80]&gt;=0;[Consulta_TG.O80]; )" table:style-name="ce44">
            <text:p>0,00</text:p>
          </table:table-cell>
          <table:table-cell office:value-type="float" office:value="0" table:formula="of:=IF([Consulta_TG.O80]&lt;=0;[Consulta_TG.O80]; )" table:style-name="ce44">
            <text:p>0,00</text:p>
          </table:table-cell>
          <table:table-cell office:value-type="float" office:value="0" table:formula="of:=[.L82]+[.M82]+[.N82]" table:style-name="ce44">
            <text:p>0,00</text:p>
          </table:table-cell>
          <table:table-cell table:style-name="ce44"/>
          <table:table-cell office:value-type="float" office:value="0" table:formula="of:=[Consulta_TG.S80]+[Consulta_TG.T80]-[Consulta_TG.R80]-[Consulta_TG.Q80]" table:style-name="ce44">
            <text:p>0,00</text:p>
          </table:table-cell>
          <table:table-cell office:value-type="float" office:value="1002826251" table:formula="of:=[Consulta_TG.R80]" table:style-name="ce44">
            <text:p>1.002.826.251,00</text:p>
          </table:table-cell>
          <table:table-cell office:value-type="float" office:value="1002826251" table:formula="of:=[.O82]-[.P82]+[.Q82]+[.R82]" table:style-name="ce44">
            <text:p>1.002.826.251,00</text:p>
          </table:table-cell>
          <table:table-cell office:value-type="float" office:value="1002826251" table:formula="of:=[Consulta_TG.T80]" table:style-name="ce44">
            <text:p>1.002.826.251,00</text:p>
          </table:table-cell>
          <table:table-cell office:value-type="percentage" office:value="1" table:formula="of:=[.T82]/[.S82]" table:style-name="ce41">
            <text:p>100,00%</text:p>
          </table:table-cell>
          <table:table-cell office:value-type="float" office:value="0" table:formula="of:=[Consulta_TG.U80]" table:style-name="ce44">
            <text:p>0,00</text:p>
          </table:table-cell>
          <table:table-cell office:value-type="percentage" office:value="0" table:formula="of:=[.V82]/[.S82]" table:style-name="ce41">
            <text:p>0,00%</text:p>
          </table:table-cell>
          <table:table-cell office:value-type="float" office:value="0" table:formula="of:=[Consulta_TG.V80]" table:style-name="ce44">
            <text:p>0,00</text:p>
          </table:table-cell>
          <table:table-cell office:value-type="percentage" office:value="0" table:formula="of:=[.X82]/[.S8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81]" table:style-name="ce30">
            <text:p>40904</text:p>
          </table:table-cell>
          <table:table-cell office:value-type="string" office:string-value="FUNDO DO REGIME GERAL DA PREVID.SOCIAL- FRGPS" table:formula="of:=[Consulta_TG.B81]" table:style-name="ce31">
            <text:p>FUNDO DO REGIME GERAL DA PREVID.SOCIAL- FRGPS</text:p>
          </table:table-cell>
          <table:table-cell office:value-type="string" office:string-value="28-846" table:formula="of:=CONCATENATE([Consulta_TG.C81];&quot;-&quot;;[Consulta_TG.D81])" table:style-name="ce32">
            <text:p>28-846</text:p>
          </table:table-cell>
          <table:table-cell office:value-type="string" office:string-value="0901-0625-0001" table:formula="of:=CONCATENATE([Consulta_TG.E81];&quot;-&quot;;[Consulta_TG.F81];&quot;-&quot;;[Consulta_TG.G81])" table:style-name="ce31">
            <text:p>0901-0625-0001</text:p>
          </table:table-cell>
          <table:table-cell office:value-type="string" office:string-value="OPERACOES ESPECIAIS: CUMPRIMENTO DE SENTENCAS JUDICIAIS" table:formula="of:=[Consulta_TG.H81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81]" table:style-name="ce32">
            <text:p>SENTENCAS JUDICIAIS TRANSITADAS EM JULGADO DE PEQUENO VALOR</text:p>
          </table:table-cell>
          <table:table-cell office:value-type="string" office:string-value="2" table:formula="of:=[Consulta_TG.J81]" table:style-name="ce32">
            <text:p>2</text:p>
          </table:table-cell>
          <table:table-cell office:value-type="string" office:string-value="153" table:formula="of:=[Consulta_TG.K81]" table:style-name="ce32">
            <text:p>153</text:p>
          </table:table-cell>
          <table:table-cell office:value-type="string" office:string-value="REC.DEST.ATIVIDADES-FINS DA SEGURIDADE SOCIAL" table:formula="of:=[Consulta_TG.L81]" table:style-name="ce32">
            <text:p>REC.DEST.ATIVIDADES-FINS DA SEGURIDADE SOCIAL</text:p>
          </table:table-cell>
          <table:table-cell office:value-type="string" office:string-value="3" table:formula="of:=[Consulta_TG.M81]" table:style-name="ce32">
            <text:p>3</text:p>
          </table:table-cell>
          <table:table-cell office:value-type="float" office:value="0" table:formula="of:=[Consulta_TG.N81]" table:style-name="ce44">
            <text:p>0,00</text:p>
          </table:table-cell>
          <table:table-cell office:value-type="float" office:value="0" table:formula="of:=IF([Consulta_TG.O81]&gt;=0;[Consulta_TG.O81]; )" table:style-name="ce44">
            <text:p>0,00</text:p>
          </table:table-cell>
          <table:table-cell office:value-type="float" office:value="0" table:formula="of:=IF([Consulta_TG.O81]&lt;=0;[Consulta_TG.O81]; )" table:style-name="ce44">
            <text:p>0,00</text:p>
          </table:table-cell>
          <table:table-cell office:value-type="float" office:value="0" table:formula="of:=[.L83]+[.M83]+[.N83]" table:style-name="ce44">
            <text:p>0,00</text:p>
          </table:table-cell>
          <table:table-cell table:style-name="ce44"/>
          <table:table-cell office:value-type="float" office:value="620351482" table:formula="of:=[Consulta_TG.S81]+[Consulta_TG.T81]-[Consulta_TG.R81]-[Consulta_TG.Q81]" table:style-name="ce44">
            <text:p>620.351.482,00</text:p>
          </table:table-cell>
          <table:table-cell office:value-type="float" office:value="0" table:formula="of:=[Consulta_TG.R81]" table:style-name="ce44">
            <text:p>0,00</text:p>
          </table:table-cell>
          <table:table-cell office:value-type="float" office:value="620351482" table:formula="of:=[.O83]-[.P83]+[.Q83]+[.R83]" table:style-name="ce44">
            <text:p>620.351.482,00</text:p>
          </table:table-cell>
          <table:table-cell office:value-type="float" office:value="620351481.27999997" table:formula="of:=[Consulta_TG.T81]" table:style-name="ce44">
            <text:p>620.351.481,28</text:p>
          </table:table-cell>
          <table:table-cell office:value-type="percentage" office:value="0.99999999883936763" table:formula="of:=[.T83]/[.S83]" table:style-name="ce41">
            <text:p>100,00%</text:p>
          </table:table-cell>
          <table:table-cell office:value-type="float" office:value="620351479.05999994" table:formula="of:=[Consulta_TG.U81]" table:style-name="ce44">
            <text:p>620.351.479,06</text:p>
          </table:table-cell>
          <table:table-cell office:value-type="percentage" office:value="0.99999999526075112" table:formula="of:=[.V83]/[.S83]" table:style-name="ce41">
            <text:p>100,00%</text:p>
          </table:table-cell>
          <table:table-cell office:value-type="float" office:value="620351479.05999994" table:formula="of:=[Consulta_TG.V81]" table:style-name="ce44">
            <text:p>620.351.479,06</text:p>
          </table:table-cell>
          <table:table-cell office:value-type="percentage" office:value="0.99999999526075112" table:formula="of:=[.X83]/[.S8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2]" table:style-name="ce30">
            <text:p>44201</text:p>
          </table:table-cell>
          <table:table-cell office:value-type="string" office:string-value="INST.BRAS.DO MEIO AMB.E REC.NAT.RENOVAVEIS" table:formula="of:=[Consulta_TG.B82]" table:style-name="ce31">
            <text:p>INST.BRAS.DO MEIO AMB.E REC.NAT.RENOVAVEIS</text:p>
          </table:table-cell>
          <table:table-cell office:value-type="string" office:string-value="28-846" table:formula="of:=CONCATENATE([Consulta_TG.C82];&quot;-&quot;;[Consulta_TG.D82])" table:style-name="ce32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1">
            <text:p>0901-0005-0001</text:p>
          </table:table-cell>
          <table:table-cell office:value-type="string" office:string-value="OPERACOES ESPECIAIS: CUMPRIMENTO DE SENTENCAS JUDICIAIS" table:formula="of:=[Consulta_TG.H8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2">
            <text:p>SENTENCAS JUDICIAIS TRANSITADAS EM JULGADO (PRECATORIOS)</text:p>
          </table:table-cell>
          <table:table-cell office:value-type="string" office:string-value="1" table:formula="of:=[Consulta_TG.J82]" table:style-name="ce32">
            <text:p>1</text:p>
          </table:table-cell>
          <table:table-cell office:value-type="string" office:string-value="100" table:formula="of:=[Consulta_TG.K82]" table:style-name="ce32">
            <text:p>100</text:p>
          </table:table-cell>
          <table:table-cell office:value-type="string" office:string-value="RECURSOS PRIMARIOS DE LIVRE APLICACAO" table:formula="of:=[Consulta_TG.L82]" table:style-name="ce32">
            <text:p>RECURSOS PRIMARIOS DE LIVRE APLICACAO</text:p>
          </table:table-cell>
          <table:table-cell office:value-type="string" office:string-value="1" table:formula="of:=[Consulta_TG.M82]" table:style-name="ce32">
            <text:p>1</text:p>
          </table:table-cell>
          <table:table-cell office:value-type="float" office:value="0" table:formula="of:=[Consulta_TG.N82]" table:style-name="ce44">
            <text:p>0,00</text:p>
          </table:table-cell>
          <table:table-cell office:value-type="float" office:value="0" table:formula="of:=IF([Consulta_TG.O82]&gt;=0;[Consulta_TG.O82]; )" table:style-name="ce44">
            <text:p>0,00</text:p>
          </table:table-cell>
          <table:table-cell office:value-type="float" office:value="0" table:formula="of:=IF([Consulta_TG.O82]&lt;=0;[Consulta_TG.O82]; )" table:style-name="ce44">
            <text:p>0,00</text:p>
          </table:table-cell>
          <table:table-cell office:value-type="float" office:value="0" table:formula="of:=[.L84]+[.M84]+[.N84]" table:style-name="ce44">
            <text:p>0,00</text:p>
          </table:table-cell>
          <table:table-cell table:style-name="ce44"/>
          <table:table-cell office:value-type="float" office:value="0" table:formula="of:=[Consulta_TG.S82]+[Consulta_TG.T82]-[Consulta_TG.R82]-[Consulta_TG.Q82]" table:style-name="ce44">
            <text:p>0,00</text:p>
          </table:table-cell>
          <table:table-cell office:value-type="float" office:value="78272460" table:formula="of:=[Consulta_TG.R82]" table:style-name="ce44">
            <text:p>78.272.460,00</text:p>
          </table:table-cell>
          <table:table-cell office:value-type="float" office:value="78272460" table:formula="of:=[.O84]-[.P84]+[.Q84]+[.R84]" table:style-name="ce44">
            <text:p>78.272.460,00</text:p>
          </table:table-cell>
          <table:table-cell office:value-type="float" office:value="1124687.8799999999" table:formula="of:=[Consulta_TG.T82]" table:style-name="ce44">
            <text:p>1.124.687,88</text:p>
          </table:table-cell>
          <table:table-cell office:value-type="percentage" office:value="1.4368883768313911E-2" table:formula="of:=[.T84]/[.S84]" table:style-name="ce41">
            <text:p>1,44%</text:p>
          </table:table-cell>
          <table:table-cell office:value-type="float" office:value="0" table:formula="of:=[Consulta_TG.U82]" table:style-name="ce44">
            <text:p>0,00</text:p>
          </table:table-cell>
          <table:table-cell office:value-type="percentage" office:value="0" table:formula="of:=[.V84]/[.S84]" table:style-name="ce41">
            <text:p>0,00%</text:p>
          </table:table-cell>
          <table:table-cell office:value-type="float" office:value="0" table:formula="of:=[Consulta_TG.V82]" table:style-name="ce44">
            <text:p>0,00</text:p>
          </table:table-cell>
          <table:table-cell office:value-type="percentage" office:value="0" table:formula="of:=[.X84]/[.S8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3]" table:style-name="ce30">
            <text:p>44201</text:p>
          </table:table-cell>
          <table:table-cell office:value-type="string" office:string-value="INST.BRAS.DO MEIO AMB.E REC.NAT.RENOVAVEIS" table:formula="of:=[Consulta_TG.B83]" table:style-name="ce31">
            <text:p>INST.BRAS.DO MEIO AMB.E REC.NAT.RENOVAVEIS</text:p>
          </table:table-cell>
          <table:table-cell office:value-type="string" office:string-value="28-846" table:formula="of:=CONCATENATE([Consulta_TG.C83];&quot;-&quot;;[Consulta_TG.D83])" table:style-name="ce32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31">
            <text:p>0901-0005-0001</text:p>
          </table:table-cell>
          <table:table-cell office:value-type="string" office:string-value="OPERACOES ESPECIAIS: CUMPRIMENTO DE SENTENCAS JUDICIAIS" table:formula="of:=[Consulta_TG.H8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2">
            <text:p>SENTENCAS JUDICIAIS TRANSITADAS EM JULGADO (PRECATORIOS)</text:p>
          </table:table-cell>
          <table:table-cell office:value-type="string" office:string-value="1" table:formula="of:=[Consulta_TG.J83]" table:style-name="ce32">
            <text:p>1</text:p>
          </table:table-cell>
          <table:table-cell office:value-type="string" office:string-value="100" table:formula="of:=[Consulta_TG.K83]" table:style-name="ce32">
            <text:p>100</text:p>
          </table:table-cell>
          <table:table-cell office:value-type="string" office:string-value="RECURSOS PRIMARIOS DE LIVRE APLICACAO" table:formula="of:=[Consulta_TG.L83]" table:style-name="ce32">
            <text:p>RECURSOS PRIMARIOS DE LIVRE APLICACAO</text:p>
          </table:table-cell>
          <table:table-cell office:value-type="string" office:string-value="3" table:formula="of:=[Consulta_TG.M83]" table:style-name="ce32">
            <text:p>3</text:p>
          </table:table-cell>
          <table:table-cell office:value-type="float" office:value="0" table:formula="of:=[Consulta_TG.N83]" table:style-name="ce44">
            <text:p>0,00</text:p>
          </table:table-cell>
          <table:table-cell office:value-type="float" office:value="0" table:formula="of:=IF([Consulta_TG.O83]&gt;=0;[Consulta_TG.O83]; )" table:style-name="ce44">
            <text:p>0,00</text:p>
          </table:table-cell>
          <table:table-cell office:value-type="float" office:value="0" table:formula="of:=IF([Consulta_TG.O83]&lt;=0;[Consulta_TG.O83]; )" table:style-name="ce44">
            <text:p>0,00</text:p>
          </table:table-cell>
          <table:table-cell office:value-type="float" office:value="0" table:formula="of:=[.L85]+[.M85]+[.N85]" table:style-name="ce44">
            <text:p>0,00</text:p>
          </table:table-cell>
          <table:table-cell table:style-name="ce44"/>
          <table:table-cell office:value-type="float" office:value="0" table:formula="of:=[Consulta_TG.S83]+[Consulta_TG.T83]-[Consulta_TG.R83]-[Consulta_TG.Q83]" table:style-name="ce44">
            <text:p>0,00</text:p>
          </table:table-cell>
          <table:table-cell office:value-type="float" office:value="2485935" table:formula="of:=[Consulta_TG.R83]" table:style-name="ce44">
            <text:p>2.485.935,00</text:p>
          </table:table-cell>
          <table:table-cell office:value-type="float" office:value="2485935" table:formula="of:=[.O85]-[.P85]+[.Q85]+[.R85]" table:style-name="ce44">
            <text:p>2.485.935,00</text:p>
          </table:table-cell>
          <table:table-cell office:value-type="float" office:value="1339922.49" table:formula="of:=[Consulta_TG.T83]" table:style-name="ce44">
            <text:p>1.339.922,49</text:p>
          </table:table-cell>
          <table:table-cell office:value-type="percentage" office:value="0.53900141797754164" table:formula="of:=[.T85]/[.S85]" table:style-name="ce41">
            <text:p>53,90%</text:p>
          </table:table-cell>
          <table:table-cell office:value-type="float" office:value="0" table:formula="of:=[Consulta_TG.U83]" table:style-name="ce44">
            <text:p>0,00</text:p>
          </table:table-cell>
          <table:table-cell office:value-type="percentage" office:value="0" table:formula="of:=[.V85]/[.S85]" table:style-name="ce41">
            <text:p>0,00%</text:p>
          </table:table-cell>
          <table:table-cell office:value-type="float" office:value="0" table:formula="of:=[Consulta_TG.V83]" table:style-name="ce44">
            <text:p>0,00</text:p>
          </table:table-cell>
          <table:table-cell office:value-type="percentage" office:value="0" table:formula="of:=[.X85]/[.S8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84]" table:style-name="ce30">
            <text:p>44206</text:p>
          </table:table-cell>
          <table:table-cell office:value-type="string" office:string-value="INSTITUTO DE PESQUISAS JARDIM BOTANICO DO RJ" table:formula="of:=[Consulta_TG.B84]" table:style-name="ce31">
            <text:p>INSTITUTO DE PESQUISAS JARDIM BOTANICO DO RJ</text:p>
          </table:table-cell>
          <table:table-cell office:value-type="string" office:string-value="28-846" table:formula="of:=CONCATENATE([Consulta_TG.C84];&quot;-&quot;;[Consulta_TG.D84])" table:style-name="ce32">
            <text:p>28-846</text:p>
          </table:table-cell>
          <table:table-cell office:value-type="string" office:string-value="0901-0005-0033" table:formula="of:=CONCATENATE([Consulta_TG.E84];&quot;-&quot;;[Consulta_TG.F84];&quot;-&quot;;[Consulta_TG.G84])" table:style-name="ce31">
            <text:p>0901-0005-0033</text:p>
          </table:table-cell>
          <table:table-cell office:value-type="string" office:string-value="OPERACOES ESPECIAIS: CUMPRIMENTO DE SENTENCAS JUDICIAIS" table:formula="of:=[Consulta_TG.H8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2">
            <text:p>SENTENCAS JUDICIAIS TRANSITADAS EM JULGADO (PRECATORIOS)</text:p>
          </table:table-cell>
          <table:table-cell office:value-type="string" office:string-value="1" table:formula="of:=[Consulta_TG.J84]" table:style-name="ce32">
            <text:p>1</text:p>
          </table:table-cell>
          <table:table-cell office:value-type="string" office:string-value="100" table:formula="of:=[Consulta_TG.K84]" table:style-name="ce32">
            <text:p>100</text:p>
          </table:table-cell>
          <table:table-cell office:value-type="string" office:string-value="RECURSOS PRIMARIOS DE LIVRE APLICACAO" table:formula="of:=[Consulta_TG.L84]" table:style-name="ce32">
            <text:p>RECURSOS PRIMARIOS DE LIVRE APLICACAO</text:p>
          </table:table-cell>
          <table:table-cell office:value-type="string" office:string-value="1" table:formula="of:=[Consulta_TG.M84]" table:style-name="ce32">
            <text:p>1</text:p>
          </table:table-cell>
          <table:table-cell office:value-type="float" office:value="0" table:formula="of:=[Consulta_TG.N84]" table:style-name="ce44">
            <text:p>0,00</text:p>
          </table:table-cell>
          <table:table-cell office:value-type="float" office:value="0" table:formula="of:=IF([Consulta_TG.O84]&gt;=0;[Consulta_TG.O84]; )" table:style-name="ce44">
            <text:p>0,00</text:p>
          </table:table-cell>
          <table:table-cell office:value-type="float" office:value="0" table:formula="of:=IF([Consulta_TG.O84]&lt;=0;[Consulta_TG.O84]; )" table:style-name="ce44">
            <text:p>0,00</text:p>
          </table:table-cell>
          <table:table-cell office:value-type="float" office:value="0" table:formula="of:=[.L86]+[.M86]+[.N86]" table:style-name="ce44">
            <text:p>0,00</text:p>
          </table:table-cell>
          <table:table-cell table:style-name="ce44"/>
          <table:table-cell office:value-type="float" office:value="0" table:formula="of:=[Consulta_TG.S84]+[Consulta_TG.T84]-[Consulta_TG.R84]-[Consulta_TG.Q84]" table:style-name="ce44">
            <text:p>0,00</text:p>
          </table:table-cell>
          <table:table-cell office:value-type="float" office:value="94855" table:formula="of:=[Consulta_TG.R84]" table:style-name="ce44">
            <text:p>94.855,00</text:p>
          </table:table-cell>
          <table:table-cell office:value-type="float" office:value="94855" table:formula="of:=[.O86]-[.P86]+[.Q86]+[.R86]" table:style-name="ce44">
            <text:p>94.855,00</text:p>
          </table:table-cell>
          <table:table-cell office:value-type="float" office:value="94855" table:formula="of:=[Consulta_TG.T84]" table:style-name="ce44">
            <text:p>94.855,00</text:p>
          </table:table-cell>
          <table:table-cell office:value-type="percentage" office:value="1" table:formula="of:=[.T86]/[.S86]" table:style-name="ce41">
            <text:p>100,00%</text:p>
          </table:table-cell>
          <table:table-cell office:value-type="float" office:value="0" table:formula="of:=[Consulta_TG.U84]" table:style-name="ce44">
            <text:p>0,00</text:p>
          </table:table-cell>
          <table:table-cell office:value-type="percentage" office:value="0" table:formula="of:=[.V86]/[.S86]" table:style-name="ce41">
            <text:p>0,00%</text:p>
          </table:table-cell>
          <table:table-cell office:value-type="float" office:value="0" table:formula="of:=[Consulta_TG.V84]" table:style-name="ce44">
            <text:p>0,00</text:p>
          </table:table-cell>
          <table:table-cell office:value-type="percentage" office:value="0" table:formula="of:=[.X86]/[.S8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85]" table:style-name="ce30">
            <text:p>44207</text:p>
          </table:table-cell>
          <table:table-cell office:value-type="string" office:string-value="INST.CHICO MENDES DE CONSER.DA BIODIVERSIDADE" table:formula="of:=[Consulta_TG.B85]" table:style-name="ce31">
            <text:p>INST.CHICO MENDES DE CONSER.DA BIODIVERSIDADE</text:p>
          </table:table-cell>
          <table:table-cell office:value-type="string" office:string-value="28-846" table:formula="of:=CONCATENATE([Consulta_TG.C85];&quot;-&quot;;[Consulta_TG.D85])" table:style-name="ce32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1">
            <text:p>0901-0005-0001</text:p>
          </table:table-cell>
          <table:table-cell office:value-type="string" office:string-value="OPERACOES ESPECIAIS: CUMPRIMENTO DE SENTENCAS JUDICIAIS" table:formula="of:=[Consulta_TG.H8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2">
            <text:p>SENTENCAS JUDICIAIS TRANSITADAS EM JULGADO (PRECATORIOS)</text:p>
          </table:table-cell>
          <table:table-cell office:value-type="string" office:string-value="1" table:formula="of:=[Consulta_TG.J85]" table:style-name="ce32">
            <text:p>1</text:p>
          </table:table-cell>
          <table:table-cell office:value-type="string" office:string-value="100" table:formula="of:=[Consulta_TG.K85]" table:style-name="ce32">
            <text:p>100</text:p>
          </table:table-cell>
          <table:table-cell office:value-type="string" office:string-value="RECURSOS PRIMARIOS DE LIVRE APLICACAO" table:formula="of:=[Consulta_TG.L85]" table:style-name="ce32">
            <text:p>RECURSOS PRIMARIOS DE LIVRE APLICACAO</text:p>
          </table:table-cell>
          <table:table-cell office:value-type="string" office:string-value="1" table:formula="of:=[Consulta_TG.M85]" table:style-name="ce32">
            <text:p>1</text:p>
          </table:table-cell>
          <table:table-cell office:value-type="float" office:value="0" table:formula="of:=[Consulta_TG.N85]" table:style-name="ce44">
            <text:p>0,00</text:p>
          </table:table-cell>
          <table:table-cell office:value-type="float" office:value="0" table:formula="of:=IF([Consulta_TG.O85]&gt;=0;[Consulta_TG.O85]; )" table:style-name="ce44">
            <text:p>0,00</text:p>
          </table:table-cell>
          <table:table-cell office:value-type="float" office:value="0" table:formula="of:=IF([Consulta_TG.O85]&lt;=0;[Consulta_TG.O85]; )" table:style-name="ce44">
            <text:p>0,00</text:p>
          </table:table-cell>
          <table:table-cell office:value-type="float" office:value="0" table:formula="of:=[.L87]+[.M87]+[.N87]" table:style-name="ce44">
            <text:p>0,00</text:p>
          </table:table-cell>
          <table:table-cell table:style-name="ce44"/>
          <table:table-cell office:value-type="float" office:value="0" table:formula="of:=[Consulta_TG.S85]+[Consulta_TG.T85]-[Consulta_TG.R85]-[Consulta_TG.Q85]" table:style-name="ce44">
            <text:p>0,00</text:p>
          </table:table-cell>
          <table:table-cell office:value-type="float" office:value="104143" table:formula="of:=[Consulta_TG.R85]" table:style-name="ce44">
            <text:p>104.143,00</text:p>
          </table:table-cell>
          <table:table-cell office:value-type="float" office:value="104143" table:formula="of:=[.O87]-[.P87]+[.Q87]+[.R87]" table:style-name="ce44">
            <text:p>104.143,00</text:p>
          </table:table-cell>
          <table:table-cell office:value-type="float" office:value="104143" table:formula="of:=[Consulta_TG.T85]" table:style-name="ce44">
            <text:p>104.143,00</text:p>
          </table:table-cell>
          <table:table-cell office:value-type="percentage" office:value="1" table:formula="of:=[.T87]/[.S87]" table:style-name="ce41">
            <text:p>100,00%</text:p>
          </table:table-cell>
          <table:table-cell office:value-type="float" office:value="0" table:formula="of:=[Consulta_TG.U85]" table:style-name="ce44">
            <text:p>0,00</text:p>
          </table:table-cell>
          <table:table-cell office:value-type="percentage" office:value="0" table:formula="of:=[.V87]/[.S87]" table:style-name="ce41">
            <text:p>0,00%</text:p>
          </table:table-cell>
          <table:table-cell office:value-type="float" office:value="0" table:formula="of:=[Consulta_TG.V85]" table:style-name="ce44">
            <text:p>0,00</text:p>
          </table:table-cell>
          <table:table-cell office:value-type="percentage" office:value="0" table:formula="of:=[.X87]/[.S8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86]" table:style-name="ce30">
            <text:p>44207</text:p>
          </table:table-cell>
          <table:table-cell office:value-type="string" office:string-value="INST.CHICO MENDES DE CONSER.DA BIODIVERSIDADE" table:formula="of:=[Consulta_TG.B86]" table:style-name="ce31">
            <text:p>INST.CHICO MENDES DE CONSER.DA BIODIVERSIDADE</text:p>
          </table:table-cell>
          <table:table-cell office:value-type="string" office:string-value="28-846" table:formula="of:=CONCATENATE([Consulta_TG.C86];&quot;-&quot;;[Consulta_TG.D86])" table:style-name="ce32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1">
            <text:p>0901-0005-0001</text:p>
          </table:table-cell>
          <table:table-cell office:value-type="string" office:string-value="OPERACOES ESPECIAIS: CUMPRIMENTO DE SENTENCAS JUDICIAIS" table:formula="of:=[Consulta_TG.H8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2">
            <text:p>SENTENCAS JUDICIAIS TRANSITADAS EM JULGADO (PRECATORIOS)</text:p>
          </table:table-cell>
          <table:table-cell office:value-type="string" office:string-value="1" table:formula="of:=[Consulta_TG.J86]" table:style-name="ce32">
            <text:p>1</text:p>
          </table:table-cell>
          <table:table-cell office:value-type="string" office:string-value="100" table:formula="of:=[Consulta_TG.K86]" table:style-name="ce32">
            <text:p>100</text:p>
          </table:table-cell>
          <table:table-cell office:value-type="string" office:string-value="RECURSOS PRIMARIOS DE LIVRE APLICACAO" table:formula="of:=[Consulta_TG.L86]" table:style-name="ce32">
            <text:p>RECURSOS PRIMARIOS DE LIVRE APLICACAO</text:p>
          </table:table-cell>
          <table:table-cell office:value-type="string" office:string-value="3" table:formula="of:=[Consulta_TG.M86]" table:style-name="ce32">
            <text:p>3</text:p>
          </table:table-cell>
          <table:table-cell office:value-type="float" office:value="0" table:formula="of:=[Consulta_TG.N86]" table:style-name="ce44">
            <text:p>0,00</text:p>
          </table:table-cell>
          <table:table-cell office:value-type="float" office:value="0" table:formula="of:=IF([Consulta_TG.O86]&gt;=0;[Consulta_TG.O86]; )" table:style-name="ce44">
            <text:p>0,00</text:p>
          </table:table-cell>
          <table:table-cell office:value-type="float" office:value="0" table:formula="of:=IF([Consulta_TG.O86]&lt;=0;[Consulta_TG.O86]; )" table:style-name="ce44">
            <text:p>0,00</text:p>
          </table:table-cell>
          <table:table-cell office:value-type="float" office:value="0" table:formula="of:=[.L88]+[.M88]+[.N88]" table:style-name="ce44">
            <text:p>0,00</text:p>
          </table:table-cell>
          <table:table-cell table:style-name="ce44"/>
          <table:table-cell office:value-type="float" office:value="0" table:formula="of:=[Consulta_TG.S86]+[Consulta_TG.T86]-[Consulta_TG.R86]-[Consulta_TG.Q86]" table:style-name="ce44">
            <text:p>0,00</text:p>
          </table:table-cell>
          <table:table-cell office:value-type="float" office:value="7786" table:formula="of:=[Consulta_TG.R86]" table:style-name="ce44">
            <text:p>7.786,00</text:p>
          </table:table-cell>
          <table:table-cell office:value-type="float" office:value="7786" table:formula="of:=[.O88]-[.P88]+[.Q88]+[.R88]" table:style-name="ce44">
            <text:p>7.786,00</text:p>
          </table:table-cell>
          <table:table-cell office:value-type="float" office:value="7786" table:formula="of:=[Consulta_TG.T86]" table:style-name="ce44">
            <text:p>7.786,00</text:p>
          </table:table-cell>
          <table:table-cell office:value-type="percentage" office:value="1" table:formula="of:=[.T88]/[.S88]" table:style-name="ce41">
            <text:p>100,00%</text:p>
          </table:table-cell>
          <table:table-cell office:value-type="float" office:value="0" table:formula="of:=[Consulta_TG.U86]" table:style-name="ce44">
            <text:p>0,00</text:p>
          </table:table-cell>
          <table:table-cell office:value-type="percentage" office:value="0" table:formula="of:=[.V88]/[.S88]" table:style-name="ce41">
            <text:p>0,00%</text:p>
          </table:table-cell>
          <table:table-cell office:value-type="float" office:value="0" table:formula="of:=[Consulta_TG.V86]" table:style-name="ce44">
            <text:p>0,00</text:p>
          </table:table-cell>
          <table:table-cell office:value-type="percentage" office:value="0" table:formula="of:=[.X88]/[.S8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87]" table:style-name="ce30">
            <text:p>52222</text:p>
          </table:table-cell>
          <table:table-cell office:value-type="string" office:string-value="FUNDACAO OSORIO" table:formula="of:=[Consulta_TG.B87]" table:style-name="ce31">
            <text:p>FUNDACAO OSORIO</text:p>
          </table:table-cell>
          <table:table-cell office:value-type="string" office:string-value="28-846" table:formula="of:=CONCATENATE([Consulta_TG.C87];&quot;-&quot;;[Consulta_TG.D87])" table:style-name="ce32">
            <text:p>28-846</text:p>
          </table:table-cell>
          <table:table-cell office:value-type="string" office:string-value="0901-0005-0001" table:formula="of:=CONCATENATE([Consulta_TG.E87];&quot;-&quot;;[Consulta_TG.F87];&quot;-&quot;;[Consulta_TG.G87])" table:style-name="ce31">
            <text:p>0901-0005-0001</text:p>
          </table:table-cell>
          <table:table-cell office:value-type="string" office:string-value="OPERACOES ESPECIAIS: CUMPRIMENTO DE SENTENCAS JUDICIAIS" table:formula="of:=[Consulta_TG.H8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2">
            <text:p>SENTENCAS JUDICIAIS TRANSITADAS EM JULGADO (PRECATORIOS)</text:p>
          </table:table-cell>
          <table:table-cell office:value-type="string" office:string-value="1" table:formula="of:=[Consulta_TG.J87]" table:style-name="ce32">
            <text:p>1</text:p>
          </table:table-cell>
          <table:table-cell office:value-type="string" office:string-value="100" table:formula="of:=[Consulta_TG.K87]" table:style-name="ce32">
            <text:p>100</text:p>
          </table:table-cell>
          <table:table-cell office:value-type="string" office:string-value="RECURSOS PRIMARIOS DE LIVRE APLICACAO" table:formula="of:=[Consulta_TG.L87]" table:style-name="ce32">
            <text:p>RECURSOS PRIMARIOS DE LIVRE APLICACAO</text:p>
          </table:table-cell>
          <table:table-cell office:value-type="string" office:string-value="1" table:formula="of:=[Consulta_TG.M87]" table:style-name="ce32">
            <text:p>1</text:p>
          </table:table-cell>
          <table:table-cell office:value-type="float" office:value="0" table:formula="of:=[Consulta_TG.N87]" table:style-name="ce44">
            <text:p>0,00</text:p>
          </table:table-cell>
          <table:table-cell office:value-type="float" office:value="0" table:formula="of:=IF([Consulta_TG.O87]&gt;=0;[Consulta_TG.O87]; )" table:style-name="ce44">
            <text:p>0,00</text:p>
          </table:table-cell>
          <table:table-cell office:value-type="float" office:value="0" table:formula="of:=IF([Consulta_TG.O87]&lt;=0;[Consulta_TG.O87]; )" table:style-name="ce44">
            <text:p>0,00</text:p>
          </table:table-cell>
          <table:table-cell office:value-type="float" office:value="0" table:formula="of:=[.L89]+[.M89]+[.N89]" table:style-name="ce44">
            <text:p>0,00</text:p>
          </table:table-cell>
          <table:table-cell table:style-name="ce44"/>
          <table:table-cell office:value-type="float" office:value="0" table:formula="of:=[Consulta_TG.S87]+[Consulta_TG.T87]-[Consulta_TG.R87]-[Consulta_TG.Q87]" table:style-name="ce44">
            <text:p>0,00</text:p>
          </table:table-cell>
          <table:table-cell office:value-type="float" office:value="1915947" table:formula="of:=[Consulta_TG.R87]" table:style-name="ce44">
            <text:p>1.915.947,00</text:p>
          </table:table-cell>
          <table:table-cell office:value-type="float" office:value="1915947" table:formula="of:=[.O89]-[.P89]+[.Q89]+[.R89]" table:style-name="ce44">
            <text:p>1.915.947,00</text:p>
          </table:table-cell>
          <table:table-cell office:value-type="float" office:value="1915947" table:formula="of:=[Consulta_TG.T87]" table:style-name="ce44">
            <text:p>1.915.947,00</text:p>
          </table:table-cell>
          <table:table-cell office:value-type="percentage" office:value="1" table:formula="of:=[.T89]/[.S89]" table:style-name="ce41">
            <text:p>100,00%</text:p>
          </table:table-cell>
          <table:table-cell office:value-type="float" office:value="0" table:formula="of:=[Consulta_TG.U87]" table:style-name="ce44">
            <text:p>0,00</text:p>
          </table:table-cell>
          <table:table-cell office:value-type="percentage" office:value="0" table:formula="of:=[.V89]/[.S89]" table:style-name="ce41">
            <text:p>0,00%</text:p>
          </table:table-cell>
          <table:table-cell office:value-type="float" office:value="0" table:formula="of:=[Consulta_TG.V87]" table:style-name="ce44">
            <text:p>0,00</text:p>
          </table:table-cell>
          <table:table-cell office:value-type="percentage" office:value="0" table:formula="of:=[.X89]/[.S8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3" table:formula="of:=[Consulta_TG.A88]" table:style-name="ce30">
            <text:p>54203</text:p>
          </table:table-cell>
          <table:table-cell office:value-type="string" office:string-value="FUNDACAO BIBLIOTECA NACIONAL" table:formula="of:=[Consulta_TG.B88]" table:style-name="ce31">
            <text:p>FUNDACAO BIBLIOTECA NACIONAL</text:p>
          </table:table-cell>
          <table:table-cell office:value-type="string" office:string-value="28-846" table:formula="of:=CONCATENATE([Consulta_TG.C88];&quot;-&quot;;[Consulta_TG.D88])" table:style-name="ce32">
            <text:p>28-846</text:p>
          </table:table-cell>
          <table:table-cell office:value-type="string" office:string-value="0901-0005-0033" table:formula="of:=CONCATENATE([Consulta_TG.E88];&quot;-&quot;;[Consulta_TG.F88];&quot;-&quot;;[Consulta_TG.G88])" table:style-name="ce31">
            <text:p>0901-0005-0033</text:p>
          </table:table-cell>
          <table:table-cell office:value-type="string" office:string-value="OPERACOES ESPECIAIS: CUMPRIMENTO DE SENTENCAS JUDICIAIS" table:formula="of:=[Consulta_TG.H8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2">
            <text:p>SENTENCAS JUDICIAIS TRANSITADAS EM JULGADO (PRECATORIOS)</text:p>
          </table:table-cell>
          <table:table-cell office:value-type="string" office:string-value="1" table:formula="of:=[Consulta_TG.J88]" table:style-name="ce32">
            <text:p>1</text:p>
          </table:table-cell>
          <table:table-cell office:value-type="string" office:string-value="100" table:formula="of:=[Consulta_TG.K88]" table:style-name="ce32">
            <text:p>100</text:p>
          </table:table-cell>
          <table:table-cell office:value-type="string" office:string-value="RECURSOS PRIMARIOS DE LIVRE APLICACAO" table:formula="of:=[Consulta_TG.L88]" table:style-name="ce32">
            <text:p>RECURSOS PRIMARIOS DE LIVRE APLICACAO</text:p>
          </table:table-cell>
          <table:table-cell office:value-type="string" office:string-value="1" table:formula="of:=[Consulta_TG.M88]" table:style-name="ce32">
            <text:p>1</text:p>
          </table:table-cell>
          <table:table-cell office:value-type="float" office:value="0" table:formula="of:=[Consulta_TG.N88]" table:style-name="ce44">
            <text:p>0,00</text:p>
          </table:table-cell>
          <table:table-cell office:value-type="float" office:value="0" table:formula="of:=IF([Consulta_TG.O88]&gt;=0;[Consulta_TG.O88]; )" table:style-name="ce44">
            <text:p>0,00</text:p>
          </table:table-cell>
          <table:table-cell office:value-type="float" office:value="0" table:formula="of:=IF([Consulta_TG.O88]&lt;=0;[Consulta_TG.O88]; )" table:style-name="ce44">
            <text:p>0,00</text:p>
          </table:table-cell>
          <table:table-cell office:value-type="float" office:value="0" table:formula="of:=[.L90]+[.M90]+[.N90]" table:style-name="ce44">
            <text:p>0,00</text:p>
          </table:table-cell>
          <table:table-cell table:style-name="ce44"/>
          <table:table-cell office:value-type="float" office:value="0" table:formula="of:=[Consulta_TG.S88]+[Consulta_TG.T88]-[Consulta_TG.R88]-[Consulta_TG.Q88]" table:style-name="ce44">
            <text:p>0,00</text:p>
          </table:table-cell>
          <table:table-cell office:value-type="float" office:value="1325523" table:formula="of:=[Consulta_TG.R88]" table:style-name="ce44">
            <text:p>1.325.523,00</text:p>
          </table:table-cell>
          <table:table-cell office:value-type="float" office:value="1325523" table:formula="of:=[.O90]-[.P90]+[.Q90]+[.R90]" table:style-name="ce44">
            <text:p>1.325.523,00</text:p>
          </table:table-cell>
          <table:table-cell office:value-type="float" office:value="1325523" table:formula="of:=[Consulta_TG.T88]" table:style-name="ce44">
            <text:p>1.325.523,00</text:p>
          </table:table-cell>
          <table:table-cell office:value-type="percentage" office:value="1" table:formula="of:=[.T90]/[.S90]" table:style-name="ce41">
            <text:p>100,00%</text:p>
          </table:table-cell>
          <table:table-cell office:value-type="float" office:value="0" table:formula="of:=[Consulta_TG.U88]" table:style-name="ce44">
            <text:p>0,00</text:p>
          </table:table-cell>
          <table:table-cell office:value-type="percentage" office:value="0" table:formula="of:=[.V90]/[.S90]" table:style-name="ce41">
            <text:p>0,00%</text:p>
          </table:table-cell>
          <table:table-cell office:value-type="float" office:value="0" table:formula="of:=[Consulta_TG.V88]" table:style-name="ce44">
            <text:p>0,00</text:p>
          </table:table-cell>
          <table:table-cell office:value-type="percentage" office:value="0" table:formula="of:=[.X90]/[.S9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89]" table:style-name="ce30">
            <text:p>54205</text:p>
          </table:table-cell>
          <table:table-cell office:value-type="string" office:string-value="FUNDACAO NACIONAL DE ARTES" table:formula="of:=[Consulta_TG.B89]" table:style-name="ce31">
            <text:p>FUNDACAO NACIONAL DE ARTES</text:p>
          </table:table-cell>
          <table:table-cell office:value-type="string" office:string-value="28-846" table:formula="of:=CONCATENATE([Consulta_TG.C89];&quot;-&quot;;[Consulta_TG.D89])" table:style-name="ce32">
            <text:p>28-846</text:p>
          </table:table-cell>
          <table:table-cell office:value-type="string" office:string-value="0901-0005-0033" table:formula="of:=CONCATENATE([Consulta_TG.E89];&quot;-&quot;;[Consulta_TG.F89];&quot;-&quot;;[Consulta_TG.G89])" table:style-name="ce31">
            <text:p>0901-0005-0033</text:p>
          </table:table-cell>
          <table:table-cell office:value-type="string" office:string-value="OPERACOES ESPECIAIS: CUMPRIMENTO DE SENTENCAS JUDICIAIS" table:formula="of:=[Consulta_TG.H8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2">
            <text:p>SENTENCAS JUDICIAIS TRANSITADAS EM JULGADO (PRECATORIOS)</text:p>
          </table:table-cell>
          <table:table-cell office:value-type="string" office:string-value="1" table:formula="of:=[Consulta_TG.J89]" table:style-name="ce32">
            <text:p>1</text:p>
          </table:table-cell>
          <table:table-cell office:value-type="string" office:string-value="100" table:formula="of:=[Consulta_TG.K89]" table:style-name="ce32">
            <text:p>100</text:p>
          </table:table-cell>
          <table:table-cell office:value-type="string" office:string-value="RECURSOS PRIMARIOS DE LIVRE APLICACAO" table:formula="of:=[Consulta_TG.L89]" table:style-name="ce32">
            <text:p>RECURSOS PRIMARIOS DE LIVRE APLICACAO</text:p>
          </table:table-cell>
          <table:table-cell office:value-type="string" office:string-value="1" table:formula="of:=[Consulta_TG.M89]" table:style-name="ce32">
            <text:p>1</text:p>
          </table:table-cell>
          <table:table-cell office:value-type="float" office:value="0" table:formula="of:=[Consulta_TG.N89]" table:style-name="ce44">
            <text:p>0,00</text:p>
          </table:table-cell>
          <table:table-cell office:value-type="float" office:value="0" table:formula="of:=IF([Consulta_TG.O89]&gt;=0;[Consulta_TG.O89]; )" table:style-name="ce44">
            <text:p>0,00</text:p>
          </table:table-cell>
          <table:table-cell office:value-type="float" office:value="0" table:formula="of:=IF([Consulta_TG.O89]&lt;=0;[Consulta_TG.O89]; )" table:style-name="ce44">
            <text:p>0,00</text:p>
          </table:table-cell>
          <table:table-cell office:value-type="float" office:value="0" table:formula="of:=[.L91]+[.M91]+[.N91]" table:style-name="ce44">
            <text:p>0,00</text:p>
          </table:table-cell>
          <table:table-cell table:style-name="ce44"/>
          <table:table-cell office:value-type="float" office:value="0" table:formula="of:=[Consulta_TG.S89]+[Consulta_TG.T89]-[Consulta_TG.R89]-[Consulta_TG.Q89]" table:style-name="ce44">
            <text:p>0,00</text:p>
          </table:table-cell>
          <table:table-cell office:value-type="float" office:value="202801" table:formula="of:=[Consulta_TG.R89]" table:style-name="ce44">
            <text:p>202.801,00</text:p>
          </table:table-cell>
          <table:table-cell office:value-type="float" office:value="202801" table:formula="of:=[.O91]-[.P91]+[.Q91]+[.R91]" table:style-name="ce44">
            <text:p>202.801,00</text:p>
          </table:table-cell>
          <table:table-cell office:value-type="float" office:value="202801" table:formula="of:=[Consulta_TG.T89]" table:style-name="ce44">
            <text:p>202.801,00</text:p>
          </table:table-cell>
          <table:table-cell office:value-type="percentage" office:value="1" table:formula="of:=[.T91]/[.S91]" table:style-name="ce41">
            <text:p>100,00%</text:p>
          </table:table-cell>
          <table:table-cell office:value-type="float" office:value="0" table:formula="of:=[Consulta_TG.U89]" table:style-name="ce44">
            <text:p>0,00</text:p>
          </table:table-cell>
          <table:table-cell office:value-type="percentage" office:value="0" table:formula="of:=[.V91]/[.S91]" table:style-name="ce41">
            <text:p>0,00%</text:p>
          </table:table-cell>
          <table:table-cell office:value-type="float" office:value="0" table:formula="of:=[Consulta_TG.V89]" table:style-name="ce44">
            <text:p>0,00</text:p>
          </table:table-cell>
          <table:table-cell office:value-type="percentage" office:value="0" table:formula="of:=[.X91]/[.S9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90]" table:style-name="ce30">
            <text:p>54206</text:p>
          </table:table-cell>
          <table:table-cell office:value-type="string" office:string-value="INST. DO PATRIM. HIST. E ARTISTICO NACIONAL" table:formula="of:=[Consulta_TG.B90]" table:style-name="ce31">
            <text:p>INST. DO PATRIM. HIST. E ARTISTICO NACIONAL</text:p>
          </table:table-cell>
          <table:table-cell office:value-type="string" office:string-value="28-846" table:formula="of:=CONCATENATE([Consulta_TG.C90];&quot;-&quot;;[Consulta_TG.D90])" table:style-name="ce32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31">
            <text:p>0901-0005-0001</text:p>
          </table:table-cell>
          <table:table-cell office:value-type="string" office:string-value="OPERACOES ESPECIAIS: CUMPRIMENTO DE SENTENCAS JUDICIAIS" table:formula="of:=[Consulta_TG.H9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2">
            <text:p>SENTENCAS JUDICIAIS TRANSITADAS EM JULGADO (PRECATORIOS)</text:p>
          </table:table-cell>
          <table:table-cell office:value-type="string" office:string-value="1" table:formula="of:=[Consulta_TG.J90]" table:style-name="ce32">
            <text:p>1</text:p>
          </table:table-cell>
          <table:table-cell office:value-type="string" office:string-value="100" table:formula="of:=[Consulta_TG.K90]" table:style-name="ce32">
            <text:p>100</text:p>
          </table:table-cell>
          <table:table-cell office:value-type="string" office:string-value="RECURSOS PRIMARIOS DE LIVRE APLICACAO" table:formula="of:=[Consulta_TG.L90]" table:style-name="ce32">
            <text:p>RECURSOS PRIMARIOS DE LIVRE APLICACAO</text:p>
          </table:table-cell>
          <table:table-cell office:value-type="string" office:string-value="1" table:formula="of:=[Consulta_TG.M90]" table:style-name="ce32">
            <text:p>1</text:p>
          </table:table-cell>
          <table:table-cell office:value-type="float" office:value="0" table:formula="of:=[Consulta_TG.N90]" table:style-name="ce44">
            <text:p>0,00</text:p>
          </table:table-cell>
          <table:table-cell office:value-type="float" office:value="0" table:formula="of:=IF([Consulta_TG.O90]&gt;=0;[Consulta_TG.O90]; )" table:style-name="ce44">
            <text:p>0,00</text:p>
          </table:table-cell>
          <table:table-cell office:value-type="float" office:value="0" table:formula="of:=IF([Consulta_TG.O90]&lt;=0;[Consulta_TG.O90]; )" table:style-name="ce44">
            <text:p>0,00</text:p>
          </table:table-cell>
          <table:table-cell office:value-type="float" office:value="0" table:formula="of:=[.L92]+[.M92]+[.N92]" table:style-name="ce44">
            <text:p>0,00</text:p>
          </table:table-cell>
          <table:table-cell table:style-name="ce44"/>
          <table:table-cell office:value-type="float" office:value="0" table:formula="of:=[Consulta_TG.S90]+[Consulta_TG.T90]-[Consulta_TG.R90]-[Consulta_TG.Q90]" table:style-name="ce44">
            <text:p>0,00</text:p>
          </table:table-cell>
          <table:table-cell office:value-type="float" office:value="3181214" table:formula="of:=[Consulta_TG.R90]" table:style-name="ce44">
            <text:p>3.181.214,00</text:p>
          </table:table-cell>
          <table:table-cell office:value-type="float" office:value="3181214" table:formula="of:=[.O92]-[.P92]+[.Q92]+[.R92]" table:style-name="ce44">
            <text:p>3.181.214,00</text:p>
          </table:table-cell>
          <table:table-cell office:value-type="float" office:value="3181214" table:formula="of:=[Consulta_TG.T90]" table:style-name="ce44">
            <text:p>3.181.214,00</text:p>
          </table:table-cell>
          <table:table-cell office:value-type="percentage" office:value="1" table:formula="of:=[.T92]/[.S92]" table:style-name="ce41">
            <text:p>100,00%</text:p>
          </table:table-cell>
          <table:table-cell office:value-type="float" office:value="0" table:formula="of:=[Consulta_TG.U90]" table:style-name="ce44">
            <text:p>0,00</text:p>
          </table:table-cell>
          <table:table-cell office:value-type="percentage" office:value="0" table:formula="of:=[.V92]/[.S92]" table:style-name="ce41">
            <text:p>0,00%</text:p>
          </table:table-cell>
          <table:table-cell office:value-type="float" office:value="0" table:formula="of:=[Consulta_TG.V90]" table:style-name="ce44">
            <text:p>0,00</text:p>
          </table:table-cell>
          <table:table-cell office:value-type="percentage" office:value="0" table:formula="of:=[.X92]/[.S9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1]" table:style-name="ce30">
            <text:p>55901</text:p>
          </table:table-cell>
          <table:table-cell office:value-type="string" office:string-value="FUNDO NACIONAL DE ASSISTENCIA SOCIAL" table:formula="of:=[Consulta_TG.B91]" table:style-name="ce31">
            <text:p>FUNDO NACIONAL DE ASSISTENCIA SOCIAL</text:p>
          </table:table-cell>
          <table:table-cell office:value-type="string" office:string-value="28-846" table:formula="of:=CONCATENATE([Consulta_TG.C91];&quot;-&quot;;[Consulta_TG.D91])" table:style-name="ce32">
            <text:p>28-846</text:p>
          </table:table-cell>
          <table:table-cell office:value-type="string" office:string-value="0901-0005-0001" table:formula="of:=CONCATENATE([Consulta_TG.E91];&quot;-&quot;;[Consulta_TG.F91];&quot;-&quot;;[Consulta_TG.G91])" table:style-name="ce31">
            <text:p>0901-0005-0001</text:p>
          </table:table-cell>
          <table:table-cell office:value-type="string" office:string-value="OPERACOES ESPECIAIS: CUMPRIMENTO DE SENTENCAS JUDICIAIS" table:formula="of:=[Consulta_TG.H9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1]" table:style-name="ce32">
            <text:p>SENTENCAS JUDICIAIS TRANSITADAS EM JULGADO (PRECATORIOS)</text:p>
          </table:table-cell>
          <table:table-cell office:value-type="string" office:string-value="2" table:formula="of:=[Consulta_TG.J91]" table:style-name="ce32">
            <text:p>2</text:p>
          </table:table-cell>
          <table:table-cell office:value-type="string" office:string-value="153" table:formula="of:=[Consulta_TG.K91]" table:style-name="ce32">
            <text:p>153</text:p>
          </table:table-cell>
          <table:table-cell office:value-type="string" office:string-value="REC.DEST.ATIVIDADES-FINS DA SEGURIDADE SOCIAL" table:formula="of:=[Consulta_TG.L91]" table:style-name="ce32">
            <text:p>REC.DEST.ATIVIDADES-FINS DA SEGURIDADE SOCIAL</text:p>
          </table:table-cell>
          <table:table-cell office:value-type="string" office:string-value="3" table:formula="of:=[Consulta_TG.M91]" table:style-name="ce32">
            <text:p>3</text:p>
          </table:table-cell>
          <table:table-cell office:value-type="float" office:value="0" table:formula="of:=[Consulta_TG.N91]" table:style-name="ce44">
            <text:p>0,00</text:p>
          </table:table-cell>
          <table:table-cell office:value-type="float" office:value="0" table:formula="of:=IF([Consulta_TG.O91]&gt;=0;[Consulta_TG.O91]; )" table:style-name="ce44">
            <text:p>0,00</text:p>
          </table:table-cell>
          <table:table-cell office:value-type="float" office:value="0" table:formula="of:=IF([Consulta_TG.O91]&lt;=0;[Consulta_TG.O91]; )" table:style-name="ce44">
            <text:p>0,00</text:p>
          </table:table-cell>
          <table:table-cell office:value-type="float" office:value="0" table:formula="of:=[.L93]+[.M93]+[.N93]" table:style-name="ce44">
            <text:p>0,00</text:p>
          </table:table-cell>
          <table:table-cell table:style-name="ce44"/>
          <table:table-cell office:value-type="float" office:value="0" table:formula="of:=[Consulta_TG.S91]+[Consulta_TG.T91]-[Consulta_TG.R91]-[Consulta_TG.Q91]" table:style-name="ce44">
            <text:p>0,00</text:p>
          </table:table-cell>
          <table:table-cell office:value-type="float" office:value="6437902" table:formula="of:=[Consulta_TG.R91]" table:style-name="ce44">
            <text:p>6.437.902,00</text:p>
          </table:table-cell>
          <table:table-cell office:value-type="float" office:value="6437902" table:formula="of:=[.O93]-[.P93]+[.Q93]+[.R93]" table:style-name="ce44">
            <text:p>6.437.902,00</text:p>
          </table:table-cell>
          <table:table-cell office:value-type="float" office:value="6437901.9500000002" table:formula="of:=[Consulta_TG.T91]" table:style-name="ce44">
            <text:p>6.437.901,95</text:p>
          </table:table-cell>
          <table:table-cell office:value-type="percentage" office:value="0.99999999223349478" table:formula="of:=[.T93]/[.S93]" table:style-name="ce41">
            <text:p>100,00%</text:p>
          </table:table-cell>
          <table:table-cell office:value-type="float" office:value="0" table:formula="of:=[Consulta_TG.U91]" table:style-name="ce44">
            <text:p>0,00</text:p>
          </table:table-cell>
          <table:table-cell office:value-type="percentage" office:value="0" table:formula="of:=[.V93]/[.S93]" table:style-name="ce41">
            <text:p>0,00%</text:p>
          </table:table-cell>
          <table:table-cell office:value-type="float" office:value="0" table:formula="of:=[Consulta_TG.V91]" table:style-name="ce44">
            <text:p>0,00</text:p>
          </table:table-cell>
          <table:table-cell office:value-type="percentage" office:value="0" table:formula="of:=[.X93]/[.S9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2]" table:style-name="ce30">
            <text:p>55901</text:p>
          </table:table-cell>
          <table:table-cell office:value-type="string" office:string-value="FUNDO NACIONAL DE ASSISTENCIA SOCIAL" table:formula="of:=[Consulta_TG.B92]" table:style-name="ce31">
            <text:p>FUNDO NACIONAL DE ASSISTENCIA SOCIAL</text:p>
          </table:table-cell>
          <table:table-cell office:value-type="string" office:string-value="28-846" table:formula="of:=CONCATENATE([Consulta_TG.C92];&quot;-&quot;;[Consulta_TG.D92])" table:style-name="ce32">
            <text:p>28-846</text:p>
          </table:table-cell>
          <table:table-cell office:value-type="string" office:string-value="0901-0625-0001" table:formula="of:=CONCATENATE([Consulta_TG.E92];&quot;-&quot;;[Consulta_TG.F92];&quot;-&quot;;[Consulta_TG.G92])" table:style-name="ce31">
            <text:p>0901-0625-0001</text:p>
          </table:table-cell>
          <table:table-cell office:value-type="string" office:string-value="OPERACOES ESPECIAIS: CUMPRIMENTO DE SENTENCAS JUDICIAIS" table:formula="of:=[Consulta_TG.H92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2]" table:style-name="ce32">
            <text:p>SENTENCAS JUDICIAIS TRANSITADAS EM JULGADO DE PEQUENO VALOR</text:p>
          </table:table-cell>
          <table:table-cell office:value-type="string" office:string-value="2" table:formula="of:=[Consulta_TG.J92]" table:style-name="ce32">
            <text:p>2</text:p>
          </table:table-cell>
          <table:table-cell office:value-type="string" office:string-value="153" table:formula="of:=[Consulta_TG.K92]" table:style-name="ce32">
            <text:p>153</text:p>
          </table:table-cell>
          <table:table-cell office:value-type="string" office:string-value="REC.DEST.ATIVIDADES-FINS DA SEGURIDADE SOCIAL" table:formula="of:=[Consulta_TG.L92]" table:style-name="ce32">
            <text:p>REC.DEST.ATIVIDADES-FINS DA SEGURIDADE SOCIAL</text:p>
          </table:table-cell>
          <table:table-cell office:value-type="string" office:string-value="3" table:formula="of:=[Consulta_TG.M92]" table:style-name="ce32">
            <text:p>3</text:p>
          </table:table-cell>
          <table:table-cell office:value-type="float" office:value="0" table:formula="of:=[Consulta_TG.N92]" table:style-name="ce44">
            <text:p>0,00</text:p>
          </table:table-cell>
          <table:table-cell office:value-type="float" office:value="0" table:formula="of:=IF([Consulta_TG.O92]&gt;=0;[Consulta_TG.O92]; )" table:style-name="ce44">
            <text:p>0,00</text:p>
          </table:table-cell>
          <table:table-cell office:value-type="float" office:value="0" table:formula="of:=IF([Consulta_TG.O92]&lt;=0;[Consulta_TG.O92]; )" table:style-name="ce44">
            <text:p>0,00</text:p>
          </table:table-cell>
          <table:table-cell office:value-type="float" office:value="0" table:formula="of:=[.L94]+[.M94]+[.N94]" table:style-name="ce44">
            <text:p>0,00</text:p>
          </table:table-cell>
          <table:table-cell table:style-name="ce44"/>
          <table:table-cell office:value-type="float" office:value="73600047" table:formula="of:=[Consulta_TG.S92]+[Consulta_TG.T92]-[Consulta_TG.R92]-[Consulta_TG.Q92]" table:style-name="ce44">
            <text:p>73.600.047,00</text:p>
          </table:table-cell>
          <table:table-cell office:value-type="float" office:value="0" table:formula="of:=[Consulta_TG.R92]" table:style-name="ce44">
            <text:p>0,00</text:p>
          </table:table-cell>
          <table:table-cell office:value-type="float" office:value="73600047" table:formula="of:=[.O94]-[.P94]+[.Q94]+[.R94]" table:style-name="ce44">
            <text:p>73.600.047,00</text:p>
          </table:table-cell>
          <table:table-cell office:value-type="float" office:value="73600045.260000005" table:formula="of:=[Consulta_TG.T92]" table:style-name="ce44">
            <text:p>73.600.045,26</text:p>
          </table:table-cell>
          <table:table-cell office:value-type="percentage" office:value="0.99999997635871085" table:formula="of:=[.T94]/[.S94]" table:style-name="ce41">
            <text:p>100,00%</text:p>
          </table:table-cell>
          <table:table-cell office:value-type="float" office:value="73600043.930000007" table:formula="of:=[Consulta_TG.U92]" table:style-name="ce44">
            <text:p>73.600.043,93</text:p>
          </table:table-cell>
          <table:table-cell office:value-type="percentage" office:value="0.9999999582880702" table:formula="of:=[.V94]/[.S94]" table:style-name="ce41">
            <text:p>100,00%</text:p>
          </table:table-cell>
          <table:table-cell office:value-type="float" office:value="73600043.930000007" table:formula="of:=[Consulta_TG.V92]" table:style-name="ce44">
            <text:p>73.600.043,93</text:p>
          </table:table-cell>
          <table:table-cell office:value-type="percentage" office:value="0.9999999582880702" table:formula="of:=[.X94]/[.S9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3]" table:style-name="ce30">
            <text:p>71103</text:p>
          </table:table-cell>
          <table:table-cell office:value-type="string" office:string-value="ENCARGOS FINANC.DA UNIAO-SENTENCAS JUDICIAIS" table:formula="of:=[Consulta_TG.B93]" table:style-name="ce31">
            <text:p>ENCARGOS FINANC.DA UNIAO-SENTENCAS JUDICIAIS</text:p>
          </table:table-cell>
          <table:table-cell office:value-type="string" office:string-value="28-846" table:formula="of:=CONCATENATE([Consulta_TG.C93];&quot;-&quot;;[Consulta_TG.D93])" table:style-name="ce32">
            <text:p>28-846</text:p>
          </table:table-cell>
          <table:table-cell office:value-type="string" office:string-value="0901-0005-0001" table:formula="of:=CONCATENATE([Consulta_TG.E93];&quot;-&quot;;[Consulta_TG.F93];&quot;-&quot;;[Consulta_TG.G93])" table:style-name="ce31">
            <text:p>0901-0005-0001</text:p>
          </table:table-cell>
          <table:table-cell office:value-type="string" office:string-value="OPERACOES ESPECIAIS: CUMPRIMENTO DE SENTENCAS JUDICIAIS" table:formula="of:=[Consulta_TG.H9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2">
            <text:p>SENTENCAS JUDICIAIS TRANSITADAS EM JULGADO (PRECATORIOS)</text:p>
          </table:table-cell>
          <table:table-cell office:value-type="string" office:string-value="1" table:formula="of:=[Consulta_TG.J93]" table:style-name="ce32">
            <text:p>1</text:p>
          </table:table-cell>
          <table:table-cell office:value-type="string" office:string-value="100" table:formula="of:=[Consulta_TG.K93]" table:style-name="ce32">
            <text:p>100</text:p>
          </table:table-cell>
          <table:table-cell office:value-type="string" office:string-value="RECURSOS PRIMARIOS DE LIVRE APLICACAO" table:formula="of:=[Consulta_TG.L93]" table:style-name="ce32">
            <text:p>RECURSOS PRIMARIOS DE LIVRE APLICACAO</text:p>
          </table:table-cell>
          <table:table-cell office:value-type="string" office:string-value="1" table:formula="of:=[Consulta_TG.M93]" table:style-name="ce32">
            <text:p>1</text:p>
          </table:table-cell>
          <table:table-cell office:value-type="float" office:value="0" table:formula="of:=[Consulta_TG.N93]" table:style-name="ce44">
            <text:p>0,00</text:p>
          </table:table-cell>
          <table:table-cell office:value-type="float" office:value="0" table:formula="of:=IF([Consulta_TG.O93]&gt;=0;[Consulta_TG.O93]; )" table:style-name="ce44">
            <text:p>0,00</text:p>
          </table:table-cell>
          <table:table-cell office:value-type="float" office:value="0" table:formula="of:=IF([Consulta_TG.O93]&lt;=0;[Consulta_TG.O93]; )" table:style-name="ce44">
            <text:p>0,00</text:p>
          </table:table-cell>
          <table:table-cell office:value-type="float" office:value="0" table:formula="of:=[.L95]+[.M95]+[.N95]" table:style-name="ce44">
            <text:p>0,00</text:p>
          </table:table-cell>
          <table:table-cell table:style-name="ce44"/>
          <table:table-cell office:value-type="float" office:value="0" table:formula="of:=[Consulta_TG.S93]+[Consulta_TG.T93]-[Consulta_TG.R93]-[Consulta_TG.Q93]" table:style-name="ce44">
            <text:p>0,00</text:p>
          </table:table-cell>
          <table:table-cell office:value-type="float" office:value="725389605" table:formula="of:=[Consulta_TG.R93]" table:style-name="ce44">
            <text:p>725.389.605,00</text:p>
          </table:table-cell>
          <table:table-cell office:value-type="float" office:value="725389605" table:formula="of:=[.O95]-[.P95]+[.Q95]+[.R95]" table:style-name="ce44">
            <text:p>725.389.605,00</text:p>
          </table:table-cell>
          <table:table-cell office:value-type="float" office:value="725389604.13" table:formula="of:=[Consulta_TG.T93]" table:style-name="ce44">
            <text:p>725.389.604,13</text:p>
          </table:table-cell>
          <table:table-cell office:value-type="percentage" office:value="0.9999999988006445" table:formula="of:=[.T95]/[.S95]" table:style-name="ce41">
            <text:p>100,00%</text:p>
          </table:table-cell>
          <table:table-cell office:value-type="float" office:value="0" table:formula="of:=[Consulta_TG.U93]" table:style-name="ce44">
            <text:p>0,00</text:p>
          </table:table-cell>
          <table:table-cell office:value-type="percentage" office:value="0" table:formula="of:=[.V95]/[.S95]" table:style-name="ce41">
            <text:p>0,00%</text:p>
          </table:table-cell>
          <table:table-cell office:value-type="float" office:value="0" table:formula="of:=[Consulta_TG.V93]" table:style-name="ce44">
            <text:p>0,00</text:p>
          </table:table-cell>
          <table:table-cell office:value-type="percentage" office:value="0" table:formula="of:=[.X95]/[.S9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4]" table:style-name="ce30">
            <text:p>71103</text:p>
          </table:table-cell>
          <table:table-cell office:value-type="string" office:string-value="ENCARGOS FINANC.DA UNIAO-SENTENCAS JUDICIAIS" table:formula="of:=[Consulta_TG.B94]" table:style-name="ce31">
            <text:p>ENCARGOS FINANC.DA UNIAO-SENTENCAS JUDICIAIS</text:p>
          </table:table-cell>
          <table:table-cell office:value-type="string" office:string-value="28-846" table:formula="of:=CONCATENATE([Consulta_TG.C94];&quot;-&quot;;[Consulta_TG.D94])" table:style-name="ce32">
            <text:p>28-846</text:p>
          </table:table-cell>
          <table:table-cell office:value-type="string" office:string-value="0901-0005-0001" table:formula="of:=CONCATENATE([Consulta_TG.E94];&quot;-&quot;;[Consulta_TG.F94];&quot;-&quot;;[Consulta_TG.G94])" table:style-name="ce31">
            <text:p>0901-0005-0001</text:p>
          </table:table-cell>
          <table:table-cell office:value-type="string" office:string-value="OPERACOES ESPECIAIS: CUMPRIMENTO DE SENTENCAS JUDICIAIS" table:formula="of:=[Consulta_TG.H9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2">
            <text:p>SENTENCAS JUDICIAIS TRANSITADAS EM JULGADO (PRECATORIOS)</text:p>
          </table:table-cell>
          <table:table-cell office:value-type="string" office:string-value="1" table:formula="of:=[Consulta_TG.J94]" table:style-name="ce32">
            <text:p>1</text:p>
          </table:table-cell>
          <table:table-cell office:value-type="string" office:string-value="100" table:formula="of:=[Consulta_TG.K94]" table:style-name="ce32">
            <text:p>100</text:p>
          </table:table-cell>
          <table:table-cell office:value-type="string" office:string-value="RECURSOS PRIMARIOS DE LIVRE APLICACAO" table:formula="of:=[Consulta_TG.L94]" table:style-name="ce32">
            <text:p>RECURSOS PRIMARIOS DE LIVRE APLICACAO</text:p>
          </table:table-cell>
          <table:table-cell office:value-type="string" office:string-value="3" table:formula="of:=[Consulta_TG.M94]" table:style-name="ce32">
            <text:p>3</text:p>
          </table:table-cell>
          <table:table-cell office:value-type="float" office:value="0" table:formula="of:=[Consulta_TG.N94]" table:style-name="ce44">
            <text:p>0,00</text:p>
          </table:table-cell>
          <table:table-cell office:value-type="float" office:value="0" table:formula="of:=IF([Consulta_TG.O94]&gt;=0;[Consulta_TG.O94]; )" table:style-name="ce44">
            <text:p>0,00</text:p>
          </table:table-cell>
          <table:table-cell office:value-type="float" office:value="0" table:formula="of:=IF([Consulta_TG.O94]&lt;=0;[Consulta_TG.O94]; )" table:style-name="ce44">
            <text:p>0,00</text:p>
          </table:table-cell>
          <table:table-cell office:value-type="float" office:value="0" table:formula="of:=[.L96]+[.M96]+[.N96]" table:style-name="ce44">
            <text:p>0,00</text:p>
          </table:table-cell>
          <table:table-cell table:style-name="ce44"/>
          <table:table-cell office:value-type="float" office:value="0" table:formula="of:=[Consulta_TG.S94]+[Consulta_TG.T94]-[Consulta_TG.R94]-[Consulta_TG.Q94]" table:style-name="ce44">
            <text:p>0,00</text:p>
          </table:table-cell>
          <table:table-cell office:value-type="float" office:value="452158342" table:formula="of:=[Consulta_TG.R94]" table:style-name="ce44">
            <text:p>452.158.342,00</text:p>
          </table:table-cell>
          <table:table-cell office:value-type="float" office:value="452158342" table:formula="of:=[.O96]-[.P96]+[.Q96]+[.R96]" table:style-name="ce44">
            <text:p>452.158.342,00</text:p>
          </table:table-cell>
          <table:table-cell office:value-type="float" office:value="451222490.33999997" table:formula="of:=[Consulta_TG.T94]" table:style-name="ce44">
            <text:p>451.222.490,34</text:p>
          </table:table-cell>
          <table:table-cell office:value-type="percentage" office:value="0.99793025678601766" table:formula="of:=[.T96]/[.S96]" table:style-name="ce41">
            <text:p>99,79%</text:p>
          </table:table-cell>
          <table:table-cell office:value-type="float" office:value="0" table:formula="of:=[Consulta_TG.U94]" table:style-name="ce44">
            <text:p>0,00</text:p>
          </table:table-cell>
          <table:table-cell office:value-type="percentage" office:value="0" table:formula="of:=[.V96]/[.S96]" table:style-name="ce41">
            <text:p>0,00%</text:p>
          </table:table-cell>
          <table:table-cell office:value-type="float" office:value="0" table:formula="of:=[Consulta_TG.V94]" table:style-name="ce44">
            <text:p>0,00</text:p>
          </table:table-cell>
          <table:table-cell office:value-type="percentage" office:value="0" table:formula="of:=[.X96]/[.S9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5]" table:style-name="ce30">
            <text:p>71103</text:p>
          </table:table-cell>
          <table:table-cell office:value-type="string" office:string-value="ENCARGOS FINANC.DA UNIAO-SENTENCAS JUDICIAIS" table:formula="of:=[Consulta_TG.B95]" table:style-name="ce31">
            <text:p>ENCARGOS FINANC.DA UNIAO-SENTENCAS JUDICIAIS</text:p>
          </table:table-cell>
          <table:table-cell office:value-type="string" office:string-value="28-846" table:formula="of:=CONCATENATE([Consulta_TG.C95];&quot;-&quot;;[Consulta_TG.D95])" table:style-name="ce32">
            <text:p>28-846</text:p>
          </table:table-cell>
          <table:table-cell office:value-type="string" office:string-value="0901-0005-0001" table:formula="of:=CONCATENATE([Consulta_TG.E95];&quot;-&quot;;[Consulta_TG.F95];&quot;-&quot;;[Consulta_TG.G95])" table:style-name="ce31">
            <text:p>0901-0005-0001</text:p>
          </table:table-cell>
          <table:table-cell office:value-type="string" office:string-value="OPERACOES ESPECIAIS: CUMPRIMENTO DE SENTENCAS JUDICIAIS" table:formula="of:=[Consulta_TG.H9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5]" table:style-name="ce32">
            <text:p>SENTENCAS JUDICIAIS TRANSITADAS EM JULGADO (PRECATORIOS)</text:p>
          </table:table-cell>
          <table:table-cell office:value-type="string" office:string-value="1" table:formula="of:=[Consulta_TG.J95]" table:style-name="ce32">
            <text:p>1</text:p>
          </table:table-cell>
          <table:table-cell office:value-type="string" office:string-value="100" table:formula="of:=[Consulta_TG.K95]" table:style-name="ce32">
            <text:p>100</text:p>
          </table:table-cell>
          <table:table-cell office:value-type="string" office:string-value="RECURSOS PRIMARIOS DE LIVRE APLICACAO" table:formula="of:=[Consulta_TG.L95]" table:style-name="ce32">
            <text:p>RECURSOS PRIMARIOS DE LIVRE APLICACAO</text:p>
          </table:table-cell>
          <table:table-cell office:value-type="string" office:string-value="5" table:formula="of:=[Consulta_TG.M95]" table:style-name="ce32">
            <text:p>5</text:p>
          </table:table-cell>
          <table:table-cell office:value-type="float" office:value="0" table:formula="of:=[Consulta_TG.N95]" table:style-name="ce44">
            <text:p>0,00</text:p>
          </table:table-cell>
          <table:table-cell office:value-type="float" office:value="0" table:formula="of:=IF([Consulta_TG.O95]&gt;=0;[Consulta_TG.O95]; )" table:style-name="ce44">
            <text:p>0,00</text:p>
          </table:table-cell>
          <table:table-cell office:value-type="float" office:value="0" table:formula="of:=IF([Consulta_TG.O95]&lt;=0;[Consulta_TG.O95]; )" table:style-name="ce44">
            <text:p>0,00</text:p>
          </table:table-cell>
          <table:table-cell office:value-type="float" office:value="0" table:formula="of:=[.L97]+[.M97]+[.N97]" table:style-name="ce44">
            <text:p>0,00</text:p>
          </table:table-cell>
          <table:table-cell table:style-name="ce44"/>
          <table:table-cell office:value-type="float" office:value="0" table:formula="of:=[Consulta_TG.S95]+[Consulta_TG.T95]-[Consulta_TG.R95]-[Consulta_TG.Q95]" table:style-name="ce44">
            <text:p>0,00</text:p>
          </table:table-cell>
          <table:table-cell office:value-type="float" office:value="9383409" table:formula="of:=[Consulta_TG.R95]" table:style-name="ce44">
            <text:p>9.383.409,00</text:p>
          </table:table-cell>
          <table:table-cell office:value-type="float" office:value="9383409" table:formula="of:=[.O97]-[.P97]+[.Q97]+[.R97]" table:style-name="ce44">
            <text:p>9.383.409,00</text:p>
          </table:table-cell>
          <table:table-cell office:value-type="float" office:value="9383409" table:formula="of:=[Consulta_TG.T95]" table:style-name="ce44">
            <text:p>9.383.409,00</text:p>
          </table:table-cell>
          <table:table-cell office:value-type="percentage" office:value="1" table:formula="of:=[.T97]/[.S97]" table:style-name="ce41">
            <text:p>100,00%</text:p>
          </table:table-cell>
          <table:table-cell office:value-type="float" office:value="0" table:formula="of:=[Consulta_TG.U95]" table:style-name="ce44">
            <text:p>0,00</text:p>
          </table:table-cell>
          <table:table-cell office:value-type="percentage" office:value="0" table:formula="of:=[.V97]/[.S97]" table:style-name="ce41">
            <text:p>0,00%</text:p>
          </table:table-cell>
          <table:table-cell office:value-type="float" office:value="0" table:formula="of:=[Consulta_TG.V95]" table:style-name="ce44">
            <text:p>0,00</text:p>
          </table:table-cell>
          <table:table-cell office:value-type="percentage" office:value="0" table:formula="of:=[.X97]/[.S9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6]" table:style-name="ce30">
            <text:p>71103</text:p>
          </table:table-cell>
          <table:table-cell office:value-type="string" office:string-value="ENCARGOS FINANC.DA UNIAO-SENTENCAS JUDICIAIS" table:formula="of:=[Consulta_TG.B96]" table:style-name="ce31">
            <text:p>ENCARGOS FINANC.DA UNIAO-SENTENCAS JUDICIAIS</text:p>
          </table:table-cell>
          <table:table-cell office:value-type="string" office:string-value="28-846" table:formula="of:=CONCATENATE([Consulta_TG.C96];&quot;-&quot;;[Consulta_TG.D96])" table:style-name="ce32">
            <text:p>28-846</text:p>
          </table:table-cell>
          <table:table-cell office:value-type="string" office:string-value="0901-00G5-0001" table:formula="of:=CONCATENATE([Consulta_TG.E96];&quot;-&quot;;[Consulta_TG.F96];&quot;-&quot;;[Consulta_TG.G96])" table:style-name="ce31">
            <text:p>0901-00G5-0001</text:p>
          </table:table-cell>
          <table:table-cell office:value-type="string" office:string-value="OPERACOES ESPECIAIS: CUMPRIMENTO DE SENTENCAS JUDICIAIS" table:formula="of:=[Consulta_TG.H96]" table:style-name="ce33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96]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96]" table:style-name="ce32">
            <text:p>1</text:p>
          </table:table-cell>
          <table:table-cell office:value-type="string" office:string-value="100" table:formula="of:=[Consulta_TG.K96]" table:style-name="ce32">
            <text:p>100</text:p>
          </table:table-cell>
          <table:table-cell office:value-type="string" office:string-value="RECURSOS PRIMARIOS DE LIVRE APLICACAO" table:formula="of:=[Consulta_TG.L96]" table:style-name="ce32">
            <text:p>RECURSOS PRIMARIOS DE LIVRE APLICACAO</text:p>
          </table:table-cell>
          <table:table-cell office:value-type="string" office:string-value="1" table:formula="of:=[Consulta_TG.M96]" table:style-name="ce32">
            <text:p>1</text:p>
          </table:table-cell>
          <table:table-cell office:value-type="float" office:value="0" table:formula="of:=[Consulta_TG.N96]" table:style-name="ce44">
            <text:p>0,00</text:p>
          </table:table-cell>
          <table:table-cell office:value-type="float" office:value="0" table:formula="of:=IF([Consulta_TG.O96]&gt;=0;[Consulta_TG.O96]; )" table:style-name="ce44">
            <text:p>0,00</text:p>
          </table:table-cell>
          <table:table-cell office:value-type="float" office:value="0" table:formula="of:=IF([Consulta_TG.O96]&lt;=0;[Consulta_TG.O96]; )" table:style-name="ce44">
            <text:p>0,00</text:p>
          </table:table-cell>
          <table:table-cell office:value-type="float" office:value="0" table:formula="of:=[.L98]+[.M98]+[.N98]" table:style-name="ce44">
            <text:p>0,00</text:p>
          </table:table-cell>
          <table:table-cell table:style-name="ce44"/>
          <table:table-cell office:value-type="float" office:value="2134725" table:formula="of:=[Consulta_TG.S96]+[Consulta_TG.T96]-[Consulta_TG.R96]-[Consulta_TG.Q96]" table:style-name="ce44">
            <text:p>2.134.725,00</text:p>
          </table:table-cell>
          <table:table-cell office:value-type="float" office:value="0" table:formula="of:=[Consulta_TG.R96]" table:style-name="ce44">
            <text:p>0,00</text:p>
          </table:table-cell>
          <table:table-cell office:value-type="float" office:value="2134725" table:formula="of:=[.O98]-[.P98]+[.Q98]+[.R98]" table:style-name="ce44">
            <text:p>2.134.725,00</text:p>
          </table:table-cell>
          <table:table-cell office:value-type="float" office:value="2134725" table:formula="of:=[Consulta_TG.T96]" table:style-name="ce44">
            <text:p>2.134.725,00</text:p>
          </table:table-cell>
          <table:table-cell office:value-type="percentage" office:value="1" table:formula="of:=[.T98]/[.S98]" table:style-name="ce41">
            <text:p>100,00%</text:p>
          </table:table-cell>
          <table:table-cell office:value-type="float" office:value="2134716.86" table:formula="of:=[Consulta_TG.U96]" table:style-name="ce44">
            <text:p>2.134.716,86</text:p>
          </table:table-cell>
          <table:table-cell office:value-type="percentage" office:value="0.99999618686247638" table:formula="of:=[.V98]/[.S98]" table:style-name="ce41">
            <text:p>100,00%</text:p>
          </table:table-cell>
          <table:table-cell office:value-type="float" office:value="2134716.86" table:formula="of:=[Consulta_TG.V96]" table:style-name="ce44">
            <text:p>2.134.716,86</text:p>
          </table:table-cell>
          <table:table-cell office:value-type="percentage" office:value="0.99999618686247638" table:formula="of:=[.X98]/[.S9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7]" table:style-name="ce30">
            <text:p>71103</text:p>
          </table:table-cell>
          <table:table-cell office:value-type="string" office:string-value="ENCARGOS FINANC.DA UNIAO-SENTENCAS JUDICIAIS" table:formula="of:=[Consulta_TG.B97]" table:style-name="ce31">
            <text:p>ENCARGOS FINANC.DA UNIAO-SENTENCAS JUDICIAIS</text:p>
          </table:table-cell>
          <table:table-cell office:value-type="string" office:string-value="28-846" table:formula="of:=CONCATENATE([Consulta_TG.C97];&quot;-&quot;;[Consulta_TG.D97])" table:style-name="ce32">
            <text:p>28-846</text:p>
          </table:table-cell>
          <table:table-cell office:value-type="string" office:string-value="0901-0625-0001" table:formula="of:=CONCATENATE([Consulta_TG.E97];&quot;-&quot;;[Consulta_TG.F97];&quot;-&quot;;[Consulta_TG.G97])" table:style-name="ce31">
            <text:p>0901-0625-0001</text:p>
          </table:table-cell>
          <table:table-cell office:value-type="string" office:string-value="OPERACOES ESPECIAIS: CUMPRIMENTO DE SENTENCAS JUDICIAIS" table:formula="of:=[Consulta_TG.H97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7]" table:style-name="ce32">
            <text:p>SENTENCAS JUDICIAIS TRANSITADAS EM JULGADO DE PEQUENO VALOR</text:p>
          </table:table-cell>
          <table:table-cell office:value-type="string" office:string-value="1" table:formula="of:=[Consulta_TG.J97]" table:style-name="ce32">
            <text:p>1</text:p>
          </table:table-cell>
          <table:table-cell office:value-type="string" office:string-value="100" table:formula="of:=[Consulta_TG.K97]" table:style-name="ce32">
            <text:p>100</text:p>
          </table:table-cell>
          <table:table-cell office:value-type="string" office:string-value="RECURSOS PRIMARIOS DE LIVRE APLICACAO" table:formula="of:=[Consulta_TG.L97]" table:style-name="ce32">
            <text:p>RECURSOS PRIMARIOS DE LIVRE APLICACAO</text:p>
          </table:table-cell>
          <table:table-cell office:value-type="string" office:string-value="1" table:formula="of:=[Consulta_TG.M97]" table:style-name="ce32">
            <text:p>1</text:p>
          </table:table-cell>
          <table:table-cell office:value-type="float" office:value="0" table:formula="of:=[Consulta_TG.N97]" table:style-name="ce44">
            <text:p>0,00</text:p>
          </table:table-cell>
          <table:table-cell office:value-type="float" office:value="0" table:formula="of:=IF([Consulta_TG.O97]&gt;=0;[Consulta_TG.O97]; )" table:style-name="ce44">
            <text:p>0,00</text:p>
          </table:table-cell>
          <table:table-cell office:value-type="float" office:value="0" table:formula="of:=IF([Consulta_TG.O97]&lt;=0;[Consulta_TG.O97]; )" table:style-name="ce44">
            <text:p>0,00</text:p>
          </table:table-cell>
          <table:table-cell office:value-type="float" office:value="0" table:formula="of:=[.L99]+[.M99]+[.N99]" table:style-name="ce44">
            <text:p>0,00</text:p>
          </table:table-cell>
          <table:table-cell table:style-name="ce44"/>
          <table:table-cell office:value-type="float" office:value="122264872" table:formula="of:=[Consulta_TG.S97]+[Consulta_TG.T97]-[Consulta_TG.R97]-[Consulta_TG.Q97]" table:style-name="ce44">
            <text:p>122.264.872,00</text:p>
          </table:table-cell>
          <table:table-cell office:value-type="float" office:value="0" table:formula="of:=[Consulta_TG.R97]" table:style-name="ce44">
            <text:p>0,00</text:p>
          </table:table-cell>
          <table:table-cell office:value-type="float" office:value="122264872" table:formula="of:=[.O99]-[.P99]+[.Q99]+[.R99]" table:style-name="ce44">
            <text:p>122.264.872,00</text:p>
          </table:table-cell>
          <table:table-cell office:value-type="float" office:value="122264872" table:formula="of:=[Consulta_TG.T97]" table:style-name="ce44">
            <text:p>122.264.872,00</text:p>
          </table:table-cell>
          <table:table-cell office:value-type="percentage" office:value="1" table:formula="of:=[.T99]/[.S99]" table:style-name="ce41">
            <text:p>100,00%</text:p>
          </table:table-cell>
          <table:table-cell office:value-type="float" office:value="122264868.70999999" table:formula="of:=[Consulta_TG.U97]" table:style-name="ce44">
            <text:p>122.264.868,71</text:p>
          </table:table-cell>
          <table:table-cell office:value-type="percentage" office:value="0.99999997309120803" table:formula="of:=[.V99]/[.S99]" table:style-name="ce41">
            <text:p>100,00%</text:p>
          </table:table-cell>
          <table:table-cell office:value-type="float" office:value="122264868.70999999" table:formula="of:=[Consulta_TG.V97]" table:style-name="ce44">
            <text:p>122.264.868,71</text:p>
          </table:table-cell>
          <table:table-cell office:value-type="percentage" office:value="0.99999997309120803" table:formula="of:=[.X99]/[.S9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8]" table:style-name="ce30">
            <text:p>71103</text:p>
          </table:table-cell>
          <table:table-cell office:value-type="string" office:string-value="ENCARGOS FINANC.DA UNIAO-SENTENCAS JUDICIAIS" table:formula="of:=[Consulta_TG.B98]" table:style-name="ce31">
            <text:p>ENCARGOS FINANC.DA UNIAO-SENTENCAS JUDICIAIS</text:p>
          </table:table-cell>
          <table:table-cell office:value-type="string" office:string-value="28-846" table:formula="of:=CONCATENATE([Consulta_TG.C98];&quot;-&quot;;[Consulta_TG.D98])" table:style-name="ce32">
            <text:p>28-846</text:p>
          </table:table-cell>
          <table:table-cell office:value-type="string" office:string-value="0901-0625-0001" table:formula="of:=CONCATENATE([Consulta_TG.E98];&quot;-&quot;;[Consulta_TG.F98];&quot;-&quot;;[Consulta_TG.G98])" table:style-name="ce31">
            <text:p>0901-0625-0001</text:p>
          </table:table-cell>
          <table:table-cell office:value-type="string" office:string-value="OPERACOES ESPECIAIS: CUMPRIMENTO DE SENTENCAS JUDICIAIS" table:formula="of:=[Consulta_TG.H98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8]" table:style-name="ce32">
            <text:p>SENTENCAS JUDICIAIS TRANSITADAS EM JULGADO DE PEQUENO VALOR</text:p>
          </table:table-cell>
          <table:table-cell office:value-type="string" office:string-value="1" table:formula="of:=[Consulta_TG.J98]" table:style-name="ce32">
            <text:p>1</text:p>
          </table:table-cell>
          <table:table-cell office:value-type="string" office:string-value="100" table:formula="of:=[Consulta_TG.K98]" table:style-name="ce32">
            <text:p>100</text:p>
          </table:table-cell>
          <table:table-cell office:value-type="string" office:string-value="RECURSOS PRIMARIOS DE LIVRE APLICACAO" table:formula="of:=[Consulta_TG.L98]" table:style-name="ce32">
            <text:p>RECURSOS PRIMARIOS DE LIVRE APLICACAO</text:p>
          </table:table-cell>
          <table:table-cell office:value-type="string" office:string-value="3" table:formula="of:=[Consulta_TG.M98]" table:style-name="ce32">
            <text:p>3</text:p>
          </table:table-cell>
          <table:table-cell office:value-type="float" office:value="0" table:formula="of:=[Consulta_TG.N98]" table:style-name="ce44">
            <text:p>0,00</text:p>
          </table:table-cell>
          <table:table-cell office:value-type="float" office:value="0" table:formula="of:=IF([Consulta_TG.O98]&gt;=0;[Consulta_TG.O98]; )" table:style-name="ce44">
            <text:p>0,00</text:p>
          </table:table-cell>
          <table:table-cell office:value-type="float" office:value="0" table:formula="of:=IF([Consulta_TG.O98]&lt;=0;[Consulta_TG.O98]; )" table:style-name="ce44">
            <text:p>0,00</text:p>
          </table:table-cell>
          <table:table-cell office:value-type="float" office:value="0" table:formula="of:=[.L100]+[.M100]+[.N100]" table:style-name="ce44">
            <text:p>0,00</text:p>
          </table:table-cell>
          <table:table-cell table:style-name="ce44"/>
          <table:table-cell office:value-type="float" office:value="59930841" table:formula="of:=[Consulta_TG.S98]+[Consulta_TG.T98]-[Consulta_TG.R98]-[Consulta_TG.Q98]" table:style-name="ce44">
            <text:p>59.930.841,00</text:p>
          </table:table-cell>
          <table:table-cell office:value-type="float" office:value="0" table:formula="of:=[Consulta_TG.R98]" table:style-name="ce44">
            <text:p>0,00</text:p>
          </table:table-cell>
          <table:table-cell office:value-type="float" office:value="59930841" table:formula="of:=[.O100]-[.P100]+[.Q100]+[.R100]" table:style-name="ce44">
            <text:p>59.930.841,00</text:p>
          </table:table-cell>
          <table:table-cell office:value-type="float" office:value="59930841" table:formula="of:=[Consulta_TG.T98]" table:style-name="ce44">
            <text:p>59.930.841,00</text:p>
          </table:table-cell>
          <table:table-cell office:value-type="percentage" office:value="1" table:formula="of:=[.T100]/[.S100]" table:style-name="ce41">
            <text:p>100,00%</text:p>
          </table:table-cell>
          <table:table-cell office:value-type="float" office:value="59930838.630000003" table:formula="of:=[Consulta_TG.U98]" table:style-name="ce44">
            <text:p>59.930.838,63</text:p>
          </table:table-cell>
          <table:table-cell office:value-type="percentage" office:value="0.99999996045441786" table:formula="of:=[.V100]/[.S100]" table:style-name="ce41">
            <text:p>100,00%</text:p>
          </table:table-cell>
          <table:table-cell office:value-type="float" office:value="59930838.630000003" table:formula="of:=[Consulta_TG.V98]" table:style-name="ce44">
            <text:p>59.930.838,63</text:p>
          </table:table-cell>
          <table:table-cell office:value-type="percentage" office:value="0.99999996045441786" table:formula="of:=[.X100]/[.S10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9]" table:style-name="ce30">
            <text:p>71103</text:p>
          </table:table-cell>
          <table:table-cell office:value-type="string" office:string-value="ENCARGOS FINANC.DA UNIAO-SENTENCAS JUDICIAIS" table:formula="of:=[Consulta_TG.B99]" table:style-name="ce31">
            <text:p>ENCARGOS FINANC.DA UNIAO-SENTENCAS JUDICIAIS</text:p>
          </table:table-cell>
          <table:table-cell office:value-type="string" office:string-value="28-846" table:formula="of:=CONCATENATE([Consulta_TG.C99];&quot;-&quot;;[Consulta_TG.D99])" table:style-name="ce32">
            <text:p>28-846</text:p>
          </table:table-cell>
          <table:table-cell office:value-type="string" office:string-value="0901-0625-0001" table:formula="of:=CONCATENATE([Consulta_TG.E99];&quot;-&quot;;[Consulta_TG.F99];&quot;-&quot;;[Consulta_TG.G99])" table:style-name="ce31">
            <text:p>0901-0625-0001</text:p>
          </table:table-cell>
          <table:table-cell office:value-type="string" office:string-value="OPERACOES ESPECIAIS: CUMPRIMENTO DE SENTENCAS JUDICIAIS" table:formula="of:=[Consulta_TG.H99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9]" table:style-name="ce32">
            <text:p>SENTENCAS JUDICIAIS TRANSITADAS EM JULGADO DE PEQUENO VALOR</text:p>
          </table:table-cell>
          <table:table-cell office:value-type="string" office:string-value="1" table:formula="of:=[Consulta_TG.J99]" table:style-name="ce32">
            <text:p>1</text:p>
          </table:table-cell>
          <table:table-cell office:value-type="string" office:string-value="100" table:formula="of:=[Consulta_TG.K99]" table:style-name="ce32">
            <text:p>100</text:p>
          </table:table-cell>
          <table:table-cell office:value-type="string" office:string-value="RECURSOS PRIMARIOS DE LIVRE APLICACAO" table:formula="of:=[Consulta_TG.L99]" table:style-name="ce32">
            <text:p>RECURSOS PRIMARIOS DE LIVRE APLICACAO</text:p>
          </table:table-cell>
          <table:table-cell office:value-type="string" office:string-value="5" table:formula="of:=[Consulta_TG.M99]" table:style-name="ce32">
            <text:p>5</text:p>
          </table:table-cell>
          <table:table-cell office:value-type="float" office:value="0" table:formula="of:=[Consulta_TG.N99]" table:style-name="ce44">
            <text:p>0,00</text:p>
          </table:table-cell>
          <table:table-cell office:value-type="float" office:value="0" table:formula="of:=IF([Consulta_TG.O99]&gt;=0;[Consulta_TG.O99]; )" table:style-name="ce44">
            <text:p>0,00</text:p>
          </table:table-cell>
          <table:table-cell office:value-type="float" office:value="0" table:formula="of:=IF([Consulta_TG.O99]&lt;=0;[Consulta_TG.O99]; )" table:style-name="ce44">
            <text:p>0,00</text:p>
          </table:table-cell>
          <table:table-cell office:value-type="float" office:value="0" table:formula="of:=[.L101]+[.M101]+[.N101]" table:style-name="ce44">
            <text:p>0,00</text:p>
          </table:table-cell>
          <table:table-cell table:style-name="ce44"/>
          <table:table-cell office:value-type="float" office:value="80036" table:formula="of:=[Consulta_TG.S99]+[Consulta_TG.T99]-[Consulta_TG.R99]-[Consulta_TG.Q99]" table:style-name="ce44">
            <text:p>80.036,00</text:p>
          </table:table-cell>
          <table:table-cell office:value-type="float" office:value="0" table:formula="of:=[Consulta_TG.R99]" table:style-name="ce44">
            <text:p>0,00</text:p>
          </table:table-cell>
          <table:table-cell office:value-type="float" office:value="80036" table:formula="of:=[.O101]-[.P101]+[.Q101]+[.R101]" table:style-name="ce44">
            <text:p>80.036,00</text:p>
          </table:table-cell>
          <table:table-cell office:value-type="float" office:value="80036" table:formula="of:=[Consulta_TG.T99]" table:style-name="ce44">
            <text:p>80.036,00</text:p>
          </table:table-cell>
          <table:table-cell office:value-type="percentage" office:value="1" table:formula="of:=[.T101]/[.S101]" table:style-name="ce41">
            <text:p>100,00%</text:p>
          </table:table-cell>
          <table:table-cell office:value-type="float" office:value="80034.61" table:formula="of:=[Consulta_TG.U99]" table:style-name="ce44">
            <text:p>80.034,61</text:p>
          </table:table-cell>
          <table:table-cell office:value-type="percentage" office:value="0.99998263281523314" table:formula="of:=[.V101]/[.S101]" table:style-name="ce41">
            <text:p>100,00%</text:p>
          </table:table-cell>
          <table:table-cell office:value-type="float" office:value="80034.61" table:formula="of:=[Consulta_TG.V99]" table:style-name="ce44">
            <text:p>80.034,61</text:p>
          </table:table-cell>
          <table:table-cell office:value-type="percentage" office:value="0.99998263281523314" table:formula="of:=[.X101]/[.S10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0]" table:style-name="ce30">
            <text:p>71103</text:p>
          </table:table-cell>
          <table:table-cell office:value-type="string" office:string-value="ENCARGOS FINANC.DA UNIAO-SENTENCAS JUDICIAIS" table:formula="of:=[Consulta_TG.B100]" table:style-name="ce31">
            <text:p>ENCARGOS FINANC.DA UNIAO-SENTENCAS JUDICIAIS</text:p>
          </table:table-cell>
          <table:table-cell office:value-type="string" office:string-value="28-846" table:formula="of:=CONCATENATE([Consulta_TG.C100];&quot;-&quot;;[Consulta_TG.D100])" table:style-name="ce32">
            <text:p>28-846</text:p>
          </table:table-cell>
          <table:table-cell office:value-type="string" office:string-value="0901-0EC8-0001" table:formula="of:=CONCATENATE([Consulta_TG.E100];&quot;-&quot;;[Consulta_TG.F100];&quot;-&quot;;[Consulta_TG.G100])" table:style-name="ce31">
            <text:p>0901-0EC8-0001</text:p>
          </table:table-cell>
          <table:table-cell office:value-type="string" office:string-value="OPERACOES ESPECIAIS: CUMPRIMENTO DE SENTENCAS JUDICIAIS" table:formula="of:=[Consulta_TG.H100]" table:style-name="ce33">
            <text:p>OPERACOES ESPECIAIS: CUMPRIMENTO DE SENTENCAS JUDICIAIS</text:p>
          </table:table-cell>
          <table:table-cell office:value-type="string" office:string-value="SENTENCAS JUDICIAIS TRANSITADAS EM JULGADO (PRECATORIOS PARCELADOS OU OBJETOS DE ACORDOS)" table:formula="of:=[Consulta_TG.I100]" table:style-name="ce32">
            <text:p>SENTENCAS JUDICIAIS TRANSITADAS EM JULGADO (PRECATORIOS PARCELADOS OU OBJETOS DE ACORDOS)</text:p>
          </table:table-cell>
          <table:table-cell office:value-type="string" office:string-value="1" table:formula="of:=[Consulta_TG.J100]" table:style-name="ce32">
            <text:p>1</text:p>
          </table:table-cell>
          <table:table-cell office:value-type="string" office:string-value="100" table:formula="of:=[Consulta_TG.K100]" table:style-name="ce32">
            <text:p>100</text:p>
          </table:table-cell>
          <table:table-cell office:value-type="string" office:string-value="RECURSOS PRIMARIOS DE LIVRE APLICACAO" table:formula="of:=[Consulta_TG.L100]" table:style-name="ce32">
            <text:p>RECURSOS PRIMARIOS DE LIVRE APLICACAO</text:p>
          </table:table-cell>
          <table:table-cell office:value-type="string" office:string-value="3" table:formula="of:=[Consulta_TG.M100]" table:style-name="ce32">
            <text:p>3</text:p>
          </table:table-cell>
          <table:table-cell office:value-type="float" office:value="0" table:formula="of:=[Consulta_TG.N100]" table:style-name="ce44">
            <text:p>0,00</text:p>
          </table:table-cell>
          <table:table-cell office:value-type="float" office:value="0" table:formula="of:=IF([Consulta_TG.O100]&gt;=0;[Consulta_TG.O100]; )" table:style-name="ce44">
            <text:p>0,00</text:p>
          </table:table-cell>
          <table:table-cell office:value-type="float" office:value="0" table:formula="of:=IF([Consulta_TG.O100]&lt;=0;[Consulta_TG.O100]; )" table:style-name="ce44">
            <text:p>0,00</text:p>
          </table:table-cell>
          <table:table-cell office:value-type="float" office:value="0" table:formula="of:=[.L102]+[.M102]+[.N102]" table:style-name="ce44">
            <text:p>0,00</text:p>
          </table:table-cell>
          <table:table-cell table:style-name="ce44"/>
          <table:table-cell office:value-type="float" office:value="0" table:formula="of:=[Consulta_TG.S100]+[Consulta_TG.T100]-[Consulta_TG.R100]-[Consulta_TG.Q100]" table:style-name="ce44">
            <text:p>0,00</text:p>
          </table:table-cell>
          <table:table-cell office:value-type="float" office:value="6711224" table:formula="of:=[Consulta_TG.R100]" table:style-name="ce44">
            <text:p>6.711.224,00</text:p>
          </table:table-cell>
          <table:table-cell office:value-type="float" office:value="6711224" table:formula="of:=[.O102]-[.P102]+[.Q102]+[.R102]" table:style-name="ce44">
            <text:p>6.711.224,00</text:p>
          </table:table-cell>
          <table:table-cell office:value-type="float" office:value="6711224" table:formula="of:=[Consulta_TG.T100]" table:style-name="ce44">
            <text:p>6.711.224,00</text:p>
          </table:table-cell>
          <table:table-cell office:value-type="percentage" office:value="1" table:formula="of:=[.T102]/[.S102]" table:style-name="ce41">
            <text:p>100,00%</text:p>
          </table:table-cell>
          <table:table-cell office:value-type="float" office:value="0" table:formula="of:=[Consulta_TG.U100]" table:style-name="ce44">
            <text:p>0,00</text:p>
          </table:table-cell>
          <table:table-cell office:value-type="percentage" office:value="0" table:formula="of:=[.V102]/[.S102]" table:style-name="ce41">
            <text:p>0,00%</text:p>
          </table:table-cell>
          <table:table-cell office:value-type="float" office:value="0" table:formula="of:=[Consulta_TG.V100]" table:style-name="ce44">
            <text:p>0,00</text:p>
          </table:table-cell>
          <table:table-cell office:value-type="percentage" office:value="0" table:formula="of:=[.X102]/[.S10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83201" table:formula="of:=[Consulta_TG.A101]" table:style-name="ce30">
            <text:p>83201</text:p>
          </table:table-cell>
          <table:table-cell office:value-type="string" office:string-value="BANCO CENTRAL DO BRASIL - BACEN" table:formula="of:=[Consulta_TG.B101]" table:style-name="ce31">
            <text:p>BANCO CENTRAL DO BRASIL - BACEN</text:p>
          </table:table-cell>
          <table:table-cell office:value-type="string" office:string-value="28-846" table:formula="of:=CONCATENATE([Consulta_TG.C101];&quot;-&quot;;[Consulta_TG.D101])" table:style-name="ce32">
            <text:p>28-846</text:p>
          </table:table-cell>
          <table:table-cell office:value-type="string" office:string-value="0901-0005-0001" table:formula="of:=CONCATENATE([Consulta_TG.E101];&quot;-&quot;;[Consulta_TG.F101];&quot;-&quot;;[Consulta_TG.G101])" table:style-name="ce31">
            <text:p>0901-0005-0001</text:p>
          </table:table-cell>
          <table:table-cell office:value-type="string" office:string-value="OPERACOES ESPECIAIS: CUMPRIMENTO DE SENTENCAS JUDICIAIS" table:formula="of:=[Consulta_TG.H10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1]" table:style-name="ce32">
            <text:p>SENTENCAS JUDICIAIS TRANSITADAS EM JULGADO (PRECATORIOS)</text:p>
          </table:table-cell>
          <table:table-cell office:value-type="string" office:string-value="1" table:formula="of:=[Consulta_TG.J101]" table:style-name="ce32">
            <text:p>1</text:p>
          </table:table-cell>
          <table:table-cell office:value-type="string" office:string-value="100" table:formula="of:=[Consulta_TG.K101]" table:style-name="ce32">
            <text:p>100</text:p>
          </table:table-cell>
          <table:table-cell office:value-type="string" office:string-value="RECURSOS PRIMARIOS DE LIVRE APLICACAO" table:formula="of:=[Consulta_TG.L101]" table:style-name="ce32">
            <text:p>RECURSOS PRIMARIOS DE LIVRE APLICACAO</text:p>
          </table:table-cell>
          <table:table-cell office:value-type="string" office:string-value="1" table:formula="of:=[Consulta_TG.M101]" table:style-name="ce32">
            <text:p>1</text:p>
          </table:table-cell>
          <table:table-cell office:value-type="float" office:value="0" table:formula="of:=[Consulta_TG.N101]" table:style-name="ce44">
            <text:p>0,00</text:p>
          </table:table-cell>
          <table:table-cell office:value-type="float" office:value="0" table:formula="of:=IF([Consulta_TG.O101]&gt;=0;[Consulta_TG.O101]; )" table:style-name="ce44">
            <text:p>0,00</text:p>
          </table:table-cell>
          <table:table-cell office:value-type="float" office:value="0" table:formula="of:=IF([Consulta_TG.O101]&lt;=0;[Consulta_TG.O101]; )" table:style-name="ce44">
            <text:p>0,00</text:p>
          </table:table-cell>
          <table:table-cell office:value-type="float" office:value="0" table:formula="of:=[.L103]+[.M103]+[.N103]" table:style-name="ce44">
            <text:p>0,00</text:p>
          </table:table-cell>
          <table:table-cell table:style-name="ce44"/>
          <table:table-cell office:value-type="float" office:value="0" table:formula="of:=[Consulta_TG.S101]+[Consulta_TG.T101]-[Consulta_TG.R101]-[Consulta_TG.Q101]" table:style-name="ce44">
            <text:p>0,00</text:p>
          </table:table-cell>
          <table:table-cell office:value-type="float" office:value="3742655" table:formula="of:=[Consulta_TG.R101]" table:style-name="ce44">
            <text:p>3.742.655,00</text:p>
          </table:table-cell>
          <table:table-cell office:value-type="float" office:value="3742655" table:formula="of:=[.O103]-[.P103]+[.Q103]+[.R103]" table:style-name="ce44">
            <text:p>3.742.655,00</text:p>
          </table:table-cell>
          <table:table-cell office:value-type="float" office:value="3742655" table:formula="of:=[Consulta_TG.T101]" table:style-name="ce44">
            <text:p>3.742.655,00</text:p>
          </table:table-cell>
          <table:table-cell office:value-type="percentage" office:value="1" table:formula="of:=[.T103]/[.S103]" table:style-name="ce41">
            <text:p>100,00%</text:p>
          </table:table-cell>
          <table:table-cell office:value-type="float" office:value="0" table:formula="of:=[Consulta_TG.U101]" table:style-name="ce44">
            <text:p>0,00</text:p>
          </table:table-cell>
          <table:table-cell office:value-type="percentage" office:value="0" table:formula="of:=[.V103]/[.S103]" table:style-name="ce41">
            <text:p>0,00%</text:p>
          </table:table-cell>
          <table:table-cell office:value-type="float" office:value="0" table:formula="of:=[Consulta_TG.V101]" table:style-name="ce44">
            <text:p>0,00</text:p>
          </table:table-cell>
          <table:table-cell office:value-type="percentage" office:value="0" table:formula="of:=[.X103]/[.S10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83201" table:formula="of:=[Consulta_TG.A102]" table:style-name="ce30">
            <text:p>83201</text:p>
          </table:table-cell>
          <table:table-cell office:value-type="string" office:string-value="BANCO CENTRAL DO BRASIL - BACEN" table:formula="of:=[Consulta_TG.B102]" table:style-name="ce31">
            <text:p>BANCO CENTRAL DO BRASIL - BACEN</text:p>
          </table:table-cell>
          <table:table-cell office:value-type="string" office:string-value="28-846" table:formula="of:=CONCATENATE([Consulta_TG.C102];&quot;-&quot;;[Consulta_TG.D102])" table:style-name="ce32">
            <text:p>28-846</text:p>
          </table:table-cell>
          <table:table-cell office:value-type="string" office:string-value="0901-0005-0001" table:formula="of:=CONCATENATE([Consulta_TG.E102];&quot;-&quot;;[Consulta_TG.F102];&quot;-&quot;;[Consulta_TG.G102])" table:style-name="ce31">
            <text:p>0901-0005-0001</text:p>
          </table:table-cell>
          <table:table-cell office:value-type="string" office:string-value="OPERACOES ESPECIAIS: CUMPRIMENTO DE SENTENCAS JUDICIAIS" table:formula="of:=[Consulta_TG.H10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2]" table:style-name="ce32">
            <text:p>SENTENCAS JUDICIAIS TRANSITADAS EM JULGADO (PRECATORIOS)</text:p>
          </table:table-cell>
          <table:table-cell office:value-type="string" office:string-value="1" table:formula="of:=[Consulta_TG.J102]" table:style-name="ce32">
            <text:p>1</text:p>
          </table:table-cell>
          <table:table-cell office:value-type="string" office:string-value="100" table:formula="of:=[Consulta_TG.K102]" table:style-name="ce32">
            <text:p>100</text:p>
          </table:table-cell>
          <table:table-cell office:value-type="string" office:string-value="RECURSOS PRIMARIOS DE LIVRE APLICACAO" table:formula="of:=[Consulta_TG.L102]" table:style-name="ce32">
            <text:p>RECURSOS PRIMARIOS DE LIVRE APLICACAO</text:p>
          </table:table-cell>
          <table:table-cell office:value-type="string" office:string-value="3" table:formula="of:=[Consulta_TG.M102]" table:style-name="ce32">
            <text:p>3</text:p>
          </table:table-cell>
          <table:table-cell office:value-type="float" office:value="0" table:formula="of:=[Consulta_TG.N102]" table:style-name="ce44">
            <text:p>0,00</text:p>
          </table:table-cell>
          <table:table-cell office:value-type="float" office:value="0" table:formula="of:=IF([Consulta_TG.O102]&gt;=0;[Consulta_TG.O102]; )" table:style-name="ce44">
            <text:p>0,00</text:p>
          </table:table-cell>
          <table:table-cell office:value-type="float" office:value="0" table:formula="of:=IF([Consulta_TG.O102]&lt;=0;[Consulta_TG.O102]; )" table:style-name="ce44">
            <text:p>0,00</text:p>
          </table:table-cell>
          <table:table-cell office:value-type="float" office:value="0" table:formula="of:=[.L104]+[.M104]+[.N104]" table:style-name="ce44">
            <text:p>0,00</text:p>
          </table:table-cell>
          <table:table-cell table:style-name="ce44"/>
          <table:table-cell office:value-type="float" office:value="0" table:formula="of:=[Consulta_TG.S102]+[Consulta_TG.T102]-[Consulta_TG.R102]-[Consulta_TG.Q102]" table:style-name="ce44">
            <text:p>0,00</text:p>
          </table:table-cell>
          <table:table-cell office:value-type="float" office:value="102693" table:formula="of:=[Consulta_TG.R102]" table:style-name="ce44">
            <text:p>102.693,00</text:p>
          </table:table-cell>
          <table:table-cell office:value-type="float" office:value="102693" table:formula="of:=[.O104]-[.P104]+[.Q104]+[.R104]" table:style-name="ce44">
            <text:p>102.693,00</text:p>
          </table:table-cell>
          <table:table-cell office:value-type="float" office:value="102693" table:formula="of:=[Consulta_TG.T102]" table:style-name="ce44">
            <text:p>102.693,00</text:p>
          </table:table-cell>
          <table:table-cell office:value-type="percentage" office:value="1" table:formula="of:=[.T104]/[.S104]" table:style-name="ce41">
            <text:p>100,00%</text:p>
          </table:table-cell>
          <table:table-cell office:value-type="float" office:value="0" table:formula="of:=[Consulta_TG.U102]" table:style-name="ce44">
            <text:p>0,00</text:p>
          </table:table-cell>
          <table:table-cell office:value-type="percentage" office:value="0" table:formula="of:=[.V104]/[.S104]" table:style-name="ce41">
            <text:p>0,00%</text:p>
          </table:table-cell>
          <table:table-cell office:value-type="float" office:value="0" table:formula="of:=[Consulta_TG.V102]" table:style-name="ce44">
            <text:p>0,00</text:p>
          </table:table-cell>
          <table:table-cell office:value-type="percentage" office:value="0" table:formula="of:=[.X104]/[.S104]" table:style-name="ce43">
            <text:p>0,00%</text:p>
          </table:table-cell>
          <table:table-cell table:number-columns-repeated="16359" table:style-name="ce5"/>
        </table:table-row>
        <table:table-row table:style-name="ro12">
          <table:table-cell table:style-name="ce2"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45696357" table:formula="of:=SUM([.L9:.L102])" table:style-name="ce45">
            <text:p>545.696.357,00</text:p>
          </table:table-cell>
          <table:table-cell office:value-type="float" office:value="15100990" table:formula="of:=SUM([.M9:.M102])" table:style-name="ce45">
            <text:p>15.100.990,00</text:p>
          </table:table-cell>
          <table:table-cell office:value-type="float" office:value="0" table:formula="of:=SUM([.N9:.N102])" table:style-name="ce45">
            <text:p>0,00</text:p>
          </table:table-cell>
          <table:table-cell office:value-type="float" office:value="560797347" table:formula="of:=SUM([.O9:.O104])" table:style-name="ce45">
            <text:p>560.797.347,00</text:p>
          </table:table-cell>
          <table:table-cell office:value-type="float" office:value="0" table:formula="of:=SUM([.P9:.P104])" table:style-name="ce45">
            <text:p>0,00</text:p>
          </table:table-cell>
          <table:table-cell office:value-type="float" office:value="920751786" table:formula="of:=SUM([.Q9:.Q104])" table:style-name="ce45">
            <text:p>920.751.786,00</text:p>
          </table:table-cell>
          <table:table-cell office:value-type="float" office:value="2807614385" table:formula="of:=SUM([.R9:.R104])" table:style-name="ce45">
            <text:p>2.807.614.385,00</text:p>
          </table:table-cell>
          <table:table-cell office:value-type="float" office:value="4289163518" table:formula="of:=SUM([.S9:.S104])" table:style-name="ce45">
            <text:p>4.289.163.518,00</text:p>
          </table:table-cell>
          <table:table-cell office:value-type="float" office:value="4092313608.7700005" table:formula="of:=SUM([.T9:.T104])" table:style-name="ce45">
            <text:p>4.092.313.608,77</text:p>
          </table:table-cell>
          <table:table-cell office:value-type="percentage" office:value="0.95410529153204471" table:formula="of:=[.T105]/[.S105]" table:style-name="ce38">
            <text:p>95,4%</text:p>
          </table:table-cell>
          <table:table-cell office:value-type="float" office:value="1171808115.55" table:formula="of:=SUM([.V9:.V104])" table:style-name="ce45">
            <text:p>1.171.808.115,55</text:p>
          </table:table-cell>
          <table:table-cell office:value-type="percentage" office:value="0.27320201494588947" table:formula="of:=[.V105]/[.S105]" table:style-name="ce38">
            <text:p>27,3%</text:p>
          </table:table-cell>
          <table:table-cell office:value-type="float" office:value="1171783239.27" table:formula="of:=SUM([.X9:.X104])" table:style-name="ce45">
            <text:p>1.171.783.239,27</text:p>
          </table:table-cell>
          <table:table-cell office:value-type="percentage" office:value="0.27319621514835424" table:formula="of:=[.X105]/[.S105]" table:style-name="ce39">
            <text:p>27,3%</text:p>
          </table:table-cell>
          <table:table-cell table:number-columns-repeated="16359" table:style-name="ce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8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3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465" table:style-name="ro13">
          <table:table-cell table:number-columns-repeated="16384"/>
        </table:table-row>
        <table:named-expressions>
          <table:named-range table:name="Print_Area" table:cell-range-address="Planilha_com_Fórmula.$A$1:Planilha_com_Fórmula.$Y$105" table:base-cell-address="Planilha_com_Fórmula.$A$1"/>
        </table:named-expressions>
      </table:table>
      <table:table table:name="Consulta_TG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16362" table:default-cell-style-name="ce1"/>
        <table:table-row table:style-name="ro14">
          <table:table-cell office:value-type="string" table:number-columns-spanned="22" table:number-rows-spanned="1" table:style-name="ce81">
            <text:p>Páginas:</text:p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82">
            <text:p>Mês Lançamento: JUL/2022</text:p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82">
            <text:p>UG Executora: TRIBUNAL REGIONAL FEDERAL DA 2ª REGI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2" table:number-rows-spanned="2" table:style-name="ce89">
            <text:p>Unidade Orçamentária</text:p>
          </table:table-cell>
          <table:covered-table-cell/>
          <table:table-cell office:value-type="string" table:number-columns-spanned="1" table:number-rows-spanned="2" table:style-name="ce90">
            <text:p>Função Governo</text:p>
          </table:table-cell>
          <table:table-cell office:value-type="string" table:number-columns-spanned="1" table:number-rows-spanned="2" table:style-name="ce90">
            <text:p>Subfunção Governo</text:p>
          </table:table-cell>
          <table:table-cell office:value-type="string" table:number-columns-spanned="3" table:number-rows-spanned="2" table:style-name="ce90">
            <text:p>PT</text:p>
          </table:table-cell>
          <table:covered-table-cell table:number-columns-repeated="2"/>
          <table:table-cell office:value-type="string" table:number-columns-spanned="1" table:number-rows-spanned="2" table:style-name="ce90">
            <text:p>Programa Governo</text:p>
          </table:table-cell>
          <table:table-cell office:value-type="string" table:number-columns-spanned="1" table:number-rows-spanned="2" table:style-name="ce90">
            <text:p>Ação Governo</text:p>
          </table:table-cell>
          <table:table-cell office:value-type="string" table:number-columns-spanned="1" table:number-rows-spanned="2" table:style-name="ce90">
            <text:p>Esfera Orçamentária</text:p>
          </table:table-cell>
          <table:table-cell office:value-type="string" table:number-columns-spanned="1" table:number-rows-spanned="2" table:style-name="ce90">
            <text:p>Fonte Recursos Reduzida</text:p>
          </table:table-cell>
          <table:table-cell office:value-type="string" table:number-columns-spanned="1" table:number-rows-spanned="2" table:style-name="ce90">
            <text:p>Fonte Recursos</text:p>
          </table:table-cell>
          <table:table-cell office:value-type="string" table:style-name="ce52">
            <text:p>Item Informação</text:p>
          </table:table-cell>
          <table:table-cell office:value-type="string" table:style-name="ce53">
            <text:p>DOTACAO INICIAL</text:p>
          </table:table-cell>
          <table:table-cell office:value-type="string" table:style-name="ce53">
            <text:p>DOTACAO SUPLEMENTAR</text:p>
          </table:table-cell>
          <table:table-cell office:value-type="string" table:style-name="ce53">
            <text:p>DOTACAO CANCELADA E REMANEJADA</text:p>
          </table:table-cell>
          <table:table-cell office:value-type="string" table:style-name="ce53">
            <text:p>DOTACAO ATUALIZADA</text:p>
          </table:table-cell>
          <table:table-cell office:value-type="string" table:style-name="ce53">
            <text:p>DESTAQUE RECEBIDO</text:p>
          </table:table-cell>
          <table:table-cell office:value-type="string" table:style-name="ce53">
            <text:p>CREDITO DISPONIVEL</text:p>
          </table:table-cell>
          <table:table-cell office:value-type="string" table:style-name="ce53">
            <text:p>DESPESAS EMPENHADAS (CONTROLE EMPENHO)</text:p>
          </table:table-cell>
          <table:table-cell office:value-type="string" table:style-name="ce53">
            <text:p>DESPESAS LIQUIDADAS (CONTROLE EMPENHO)</text:p>
          </table:table-cell>
          <table:table-cell office:value-type="string" table:style-name="ce54">
            <text:p>DESPESAS PAGAS (CONTROLE EMPENHO)</text:p>
          </table:table-cell>
          <table:table-cell table:number-columns-repeated="163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5737819.5999999996" table:style-name="ce59">
            <text:p>5.737.819,60</text:p>
          </table:table-cell>
          <table:table-cell office:value-type="float" office:value="7014275.4000000004" table:style-name="ce59">
            <text:p>7.014.275,40</text:p>
          </table:table-cell>
          <table:table-cell office:value-type="float" office:value="3607947.87" table:style-name="ce59">
            <text:p>3.607.947,87</text:p>
          </table:table-cell>
          <table:table-cell office:value-type="float" office:value="3607947.87" table:style-name="ce60">
            <text:p>3.607.947,87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table:number-columns-repeated="5" table:style-name="ce59"/>
          <table:table-cell office:value-type="float" office:value="3476400" table:style-name="ce59">
            <text:p>3.476.40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13200970" table:style-name="ce59">
            <text:p>13.200.97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88</text:p>
          </table:table-cell>
          <table:table-cell office:value-type="string" table:style-name="ce58">
            <text:p>RECURSOS FINANCEIROS DE LIVRE APLICAC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4103251.75" table:style-name="ce59">
            <text:p>4.103.251,75</text:p>
          </table:table-cell>
          <table:table-cell office:value-type="float" office:value="8857066.25" table:style-name="ce59">
            <text:p>8.857.066,25</text:p>
          </table:table-cell>
          <table:table-cell office:value-type="float" office:value="7473040.0599999996" table:style-name="ce59">
            <text:p>7.473.040,06</text:p>
          </table:table-cell>
          <table:table-cell office:value-type="float" office:value="7473040.0599999996" table:style-name="ce60">
            <text:p>7.473.040,06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20000" table:style-name="ce59">
            <text:p>20.000,00</text:p>
          </table:table-cell>
          <table:table-cell table:number-columns-repeated="2" table:style-name="ce59"/>
          <table:table-cell office:value-type="float" office:value="20000" table:style-name="ce59">
            <text:p>20.000,00</text:p>
          </table:table-cell>
          <table:table-cell table:number-columns-repeated="2" table:style-name="ce59"/>
          <table:table-cell office:value-type="float" office:value="20000" table:style-name="ce59">
            <text:p>20.000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52081751" table:style-name="ce59">
            <text:p>52.081.751,00</text:p>
          </table:table-cell>
          <table:table-cell office:value-type="float" office:value="872300" table:style-name="ce59">
            <text:p>872.300,00</text:p>
          </table:table-cell>
          <table:table-cell office:value-type="float" office:value="-1367552" table:style-name="ce59">
            <text:p>-1.367.552,00</text:p>
          </table:table-cell>
          <table:table-cell office:value-type="float" office:value="51586499" table:style-name="ce59">
            <text:p>51.586.499,00</text:p>
          </table:table-cell>
          <table:table-cell table:style-name="ce59"/>
          <table:table-cell office:value-type="float" office:value="24850708.82" table:style-name="ce59">
            <text:p>24.850.708,82</text:p>
          </table:table-cell>
          <table:table-cell office:value-type="float" office:value="26735790.18" table:style-name="ce59">
            <text:p>26.735.790,18</text:p>
          </table:table-cell>
          <table:table-cell office:value-type="float" office:value="13710244.07" table:style-name="ce59">
            <text:p>13.710.244,07</text:p>
          </table:table-cell>
          <table:table-cell office:value-type="float" office:value="13685367.789999999" table:style-name="ce60">
            <text:p>13.685.367,79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18104558" table:style-name="ce59">
            <text:p>18.104.558,00</text:p>
          </table:table-cell>
          <table:table-cell office:value-type="float" office:value="6868959" table:style-name="ce59">
            <text:p>6.868.959,00</text:p>
          </table:table-cell>
          <table:table-cell office:value-type="float" office:value="1367552" table:style-name="ce59">
            <text:p>1.367.552,00</text:p>
          </table:table-cell>
          <table:table-cell office:value-type="float" office:value="26341069" table:style-name="ce59">
            <text:p>26.341.069,00</text:p>
          </table:table-cell>
          <table:table-cell table:style-name="ce59"/>
          <table:table-cell office:value-type="float" office:value="22116835.969999999" table:style-name="ce59">
            <text:p>22.116.835,97</text:p>
          </table:table-cell>
          <table:table-cell office:value-type="float" office:value="4224233.03" table:style-name="ce59">
            <text:p>4.224.233,03</text:p>
          </table:table-cell>
          <table:table-cell office:value-type="float" office:value="614976.05000000005" table:style-name="ce59">
            <text:p>614.976,05</text:p>
          </table:table-cell>
          <table:table-cell office:value-type="float" office:value="614976.05000000005" table:style-name="ce60">
            <text:p>614.976,05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JUDICIAIS</text:p>
          </table:table-cell>
          <table:table-cell office:value-type="string" table:style-name="ce58">
            <text:p>3</text:p>
          </table:table-cell>
          <table:table-cell office:value-type="float" office:value="7694001" table:style-name="ce59">
            <text:p>7.694.001,00</text:p>
          </table:table-cell>
          <table:table-cell table:number-columns-repeated="2" table:style-name="ce59"/>
          <table:table-cell office:value-type="float" office:value="7694001" table:style-name="ce59">
            <text:p>7.694.001,00</text:p>
          </table:table-cell>
          <table:table-cell table:style-name="ce59"/>
          <table:table-cell office:value-type="float" office:value="1" table:style-name="ce59">
            <text:p>1,00</text:p>
          </table:table-cell>
          <table:table-cell office:value-type="float" office:value="7694000" table:style-name="ce59">
            <text:p>7.694.000,00</text:p>
          </table:table-cell>
          <table:table-cell office:value-type="float" office:value="3819083.27" table:style-name="ce59">
            <text:p>3.819.083,27</text:p>
          </table:table-cell>
          <table:table-cell office:value-type="float" office:value="3819083.27" table:style-name="ce60">
            <text:p>3.819.083,27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JUDICIAIS</text:p>
          </table:table-cell>
          <table:table-cell office:value-type="string" table:style-name="ce58">
            <text:p>4</text:p>
          </table:table-cell>
          <table:table-cell table:style-name="ce59"/>
          <table:table-cell office:value-type="float" office:value="2894000" table:style-name="ce59">
            <text:p>2.894.000,00</text:p>
          </table:table-cell>
          <table:table-cell table:style-name="ce59"/>
          <table:table-cell office:value-type="float" office:value="2894000" table:style-name="ce59">
            <text:p>2.894.000,00</text:p>
          </table:table-cell>
          <table:table-cell table:style-name="ce59"/>
          <table:table-cell office:value-type="float" office:value="2894000" table:style-name="ce59">
            <text:p>2.894.00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275100000" table:style-name="ce59">
            <text:p>275.100.000,00</text:p>
          </table:table-cell>
          <table:table-cell table:number-columns-repeated="2" table:style-name="ce59"/>
          <table:table-cell office:value-type="float" office:value="275100000" table:style-name="ce59">
            <text:p>275.100.000,00</text:p>
          </table:table-cell>
          <table:table-cell table:style-name="ce59"/>
          <table:table-cell office:value-type="float" office:value="20374043.440000001" table:style-name="ce59">
            <text:p>20.374.043,44</text:p>
          </table:table-cell>
          <table:table-cell office:value-type="float" office:value="254725956.56" table:style-name="ce59">
            <text:p>254.725.956,56</text:p>
          </table:table-cell>
          <table:table-cell office:value-type="float" office:value="157559723.66999999" table:style-name="ce59">
            <text:p>157.559.723,67</text:p>
          </table:table-cell>
          <table:table-cell office:value-type="float" office:value="157559723.66999999" table:style-name="ce60">
            <text:p>157.559.723,67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30000" table:style-name="ce59">
            <text:p>130.000,00</text:p>
          </table:table-cell>
          <table:table-cell table:number-columns-repeated="2" table:style-name="ce59"/>
          <table:table-cell office:value-type="float" office:value="130000" table:style-name="ce59">
            <text:p>130.000,00</text:p>
          </table:table-cell>
          <table:table-cell table:style-name="ce59"/>
          <table:table-cell office:value-type="float" office:value="115343.43" table:style-name="ce59">
            <text:p>115.343,43</text:p>
          </table:table-cell>
          <table:table-cell office:value-type="float" office:value="14656.57" table:style-name="ce59">
            <text:p>14.656,57</text:p>
          </table:table-cell>
          <table:table-cell office:value-type="float" office:value="14039.57" table:style-name="ce59">
            <text:p>14.039,57</text:p>
          </table:table-cell>
          <table:table-cell office:value-type="float" office:value="14039.57" table:style-name="ce60">
            <text:p>14.039,57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Z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SERVACAO E RECUPERACAO DE ATIVOS DE INFRAESTRUTURA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2" table:style-name="ce59"/>
          <table:table-cell office:value-type="float" office:value="125000" table:style-name="ce59">
            <text:p>125.000,00</text:p>
          </table:table-cell>
          <table:table-cell office:value-type="float" office:value="125000" table:style-name="ce59">
            <text:p>125.000,00</text:p>
          </table:table-cell>
          <table:table-cell table:style-name="ce59"/>
          <table:table-cell office:value-type="float" office:value="14840.63" table:style-name="ce59">
            <text:p>14.840,63</text:p>
          </table:table-cell>
          <table:table-cell office:value-type="float" office:value="110159.37" table:style-name="ce59">
            <text:p>110.159,37</text:p>
          </table:table-cell>
          <table:table-cell office:value-type="float" office:value="71256.73" table:style-name="ce59">
            <text:p>71.256,73</text:p>
          </table:table-cell>
          <table:table-cell office:value-type="float" office:value="71256.73" table:style-name="ce60">
            <text:p>71.256,73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Z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SERVACAO E RECUPERACAO DE ATIVOS DE INFRAESTRUTURA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7527494" table:style-name="ce59">
            <text:p>7.527.494,00</text:p>
          </table:table-cell>
          <table:table-cell table:style-name="ce59"/>
          <table:table-cell office:value-type="float" office:value="-125000" table:style-name="ce59">
            <text:p>-125.000,00</text:p>
          </table:table-cell>
          <table:table-cell office:value-type="float" office:value="7402494" table:style-name="ce59">
            <text:p>7.402.494,00</text:p>
          </table:table-cell>
          <table:table-cell table:style-name="ce59"/>
          <table:table-cell office:value-type="float" office:value="4550056.07" table:style-name="ce59">
            <text:p>4.550.056,07</text:p>
          </table:table-cell>
          <table:table-cell office:value-type="float" office:value="2852437.93" table:style-name="ce59">
            <text:p>2.852.437,93</text:p>
          </table:table-cell>
          <table:table-cell office:value-type="float" office:value="551245.09" table:style-name="ce59">
            <text:p>551.245,09</text:p>
          </table:table-cell>
          <table:table-cell office:value-type="float" office:value="551245.09" table:style-name="ce60">
            <text:p>551.245,09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I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PUBLICIDADE INSTITUCIONAL E DE UTILIDADE PUBLICA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6000" table:style-name="ce59">
            <text:p>6.000,00</text:p>
          </table:table-cell>
          <table:table-cell table:number-columns-repeated="2" table:style-name="ce59"/>
          <table:table-cell office:value-type="float" office:value="6000" table:style-name="ce59">
            <text:p>6.000,00</text:p>
          </table:table-cell>
          <table:table-cell table:style-name="ce59"/>
          <table:table-cell office:value-type="float" office:value="6000" table:style-name="ce59">
            <text:p>6.00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style-name="ce59"/>
          <table:table-cell office:value-type="float" office:value="4465731" table:style-name="ce59">
            <text:p>4.465.731,00</text:p>
          </table:table-cell>
          <table:table-cell table:style-name="ce59"/>
          <table:table-cell office:value-type="float" office:value="4465731" table:style-name="ce59">
            <text:p>4.465.731,00</text:p>
          </table:table-cell>
          <table:table-cell table:style-name="ce59"/>
          <table:table-cell office:value-type="float" office:value="4465731" table:style-name="ce59">
            <text:p>4.465.731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10382958" table:style-name="ce59">
            <text:p>10.382.958,00</text:p>
          </table:table-cell>
          <table:table-cell table:style-name="ce59"/>
          <table:table-cell office:value-type="float" office:value="-10382958" table:style-name="ce59">
            <text:p>-10.382.958,00</text:p>
          </table:table-cell>
          <table:table-cell table:number-columns-repeated="5"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88</text:p>
          </table:table-cell>
          <table:table-cell office:value-type="string" table:style-name="ce58">
            <text:p>RECURSOS FINANCEIROS DE LIVRE APLICACAO</text:p>
          </table:table-cell>
          <table:table-cell office:value-type="string" table:style-name="ce58">
            <text:p>3</text:p>
          </table:table-cell>
          <table:table-cell table:number-columns-repeated="2" table:style-name="ce59"/>
          <table:table-cell office:value-type="float" office:value="10382958" table:style-name="ce59">
            <text:p>10.382.958,00</text:p>
          </table:table-cell>
          <table:table-cell office:value-type="float" office:value="10382958" table:style-name="ce59">
            <text:p>10.382.958,00</text:p>
          </table:table-cell>
          <table:table-cell table:style-name="ce59"/>
          <table:table-cell office:value-type="float" office:value="1647165.5" table:style-name="ce59">
            <text:p>1.647.165,50</text:p>
          </table:table-cell>
          <table:table-cell office:value-type="float" office:value="8735792.5" table:style-name="ce59">
            <text:p>8.735.792,50</text:p>
          </table:table-cell>
          <table:table-cell office:value-type="float" office:value="6359266.8399999999" table:style-name="ce59">
            <text:p>6.359.266,84</text:p>
          </table:table-cell>
          <table:table-cell office:value-type="float" office:value="6359266.8399999999" table:style-name="ce60">
            <text:p>6.359.266,84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6149595" table:style-name="ce59">
            <text:p>16.149.595,00</text:p>
          </table:table-cell>
          <table:table-cell table:number-columns-repeated="2" table:style-name="ce59"/>
          <table:table-cell office:value-type="float" office:value="16149595" table:style-name="ce59">
            <text:p>16.149.595,00</text:p>
          </table:table-cell>
          <table:table-cell table:number-columns-repeated="2" table:style-name="ce59"/>
          <table:table-cell office:value-type="float" office:value="16149595" table:style-name="ce59">
            <text:p>16.149.595,00</text:p>
          </table:table-cell>
          <table:table-cell office:value-type="float" office:value="9041134.8800000008" table:style-name="ce59">
            <text:p>9.041.134,88</text:p>
          </table:table-cell>
          <table:table-cell office:value-type="float" office:value="9041134.8800000008" table:style-name="ce60">
            <text:p>9.041.134,88</text:p>
          </table:table-cell>
          <table:table-cell table:number-columns-repeated="16362"/>
        </table:table-row>
        <table:table-row table:style-name="ro17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55200000" table:style-name="ce59">
            <text:p>55.200.000,00</text:p>
          </table:table-cell>
          <table:table-cell table:number-columns-repeated="2" table:style-name="ce59"/>
          <table:table-cell office:value-type="float" office:value="55200000" table:style-name="ce59">
            <text:p>55.200.000,00</text:p>
          </table:table-cell>
          <table:table-cell table:number-columns-repeated="2" table:style-name="ce59"/>
          <table:table-cell office:value-type="float" office:value="55200000" table:style-name="ce59">
            <text:p>55.200.000,00</text:p>
          </table:table-cell>
          <table:table-cell office:value-type="float" office:value="29174659.539999999" table:style-name="ce59">
            <text:p>29.174.659,54</text:p>
          </table:table-cell>
          <table:table-cell office:value-type="float" office:value="29174659.539999999" table:style-name="ce60">
            <text:p>29.174.659,54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39784155" table:style-name="ce59">
            <text:p>39.784.155,00</text:p>
          </table:table-cell>
          <table:table-cell table:number-columns-repeated="2" table:style-name="ce59"/>
          <table:table-cell office:value-type="float" office:value="39784155" table:style-name="ce59">
            <text:p>39.784.155,00</text:p>
          </table:table-cell>
          <table:table-cell table:number-columns-repeated="2" table:style-name="ce59"/>
          <table:table-cell office:value-type="float" office:value="39784155" table:style-name="ce59">
            <text:p>39.784.155,00</text:p>
          </table:table-cell>
          <table:table-cell office:value-type="float" office:value="39670522.100000001" table:style-name="ce59">
            <text:p>39.670.522,10</text:p>
          </table:table-cell>
          <table:table-cell office:value-type="float" office:value="39670522.100000001" table:style-name="ce60">
            <text:p>39.670.522,10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69</text:p>
          </table:table-cell>
          <table:table-cell office:value-type="string" table:style-name="ce58">
            <text:p>CONTR.PATRONAL PARA O PLANO SEG.SOC.SERV.PUB.</text:p>
          </table:table-cell>
          <table:table-cell office:value-type="string" table:style-name="ce58">
            <text:p>1</text:p>
          </table:table-cell>
          <table:table-cell office:value-type="float" office:value="63505845" table:style-name="ce59">
            <text:p>63.505.845,00</text:p>
          </table:table-cell>
          <table:table-cell table:number-columns-repeated="2" table:style-name="ce59"/>
          <table:table-cell office:value-type="float" office:value="63505845" table:style-name="ce59">
            <text:p>63.505.845,00</text:p>
          </table:table-cell>
          <table:table-cell table:style-name="ce59"/>
          <table:table-cell office:value-type="float" office:value="9010845" table:style-name="ce59">
            <text:p>9.010.845,00</text:p>
          </table:table-cell>
          <table:table-cell office:value-type="float" office:value="54495000" table:style-name="ce59">
            <text:p>54.495.000,00</text:p>
          </table:table-cell>
          <table:table-cell office:value-type="float" office:value="21778994.010000002" table:style-name="ce59">
            <text:p>21.778.994,01</text:p>
          </table:table-cell>
          <table:table-cell office:value-type="float" office:value="21778994.010000002" table:style-name="ce60">
            <text:p>21.778.994,01</text:p>
          </table:table-cell>
          <table:table-cell table:number-columns-repeated="16362"/>
        </table:table-row>
        <table:table-row table:style-name="ro18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9</text:p>
          </table:table-cell>
          <table:table-cell office:value-type="string" table:style-name="ce58">
            <text:p>00S6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OPERACOES ESPECIAIS: OUTROS ENCARGOS ESPECIAIS</text:p>
          </table:table-cell>
          <table:table-cell office:value-type="string" table:style-name="ce58">
            <text:p>BENEFICIO ESPECIAL E DEMAIS COMPLEMENTACOES DE APOSENTADORIA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1</text:p>
          </table:table-cell>
          <table:table-cell office:value-type="float" office:value="10000" table:style-name="ce59">
            <text:p>10.000,00</text:p>
          </table:table-cell>
          <table:table-cell table:number-columns-repeated="2" table:style-name="ce59"/>
          <table:table-cell office:value-type="float" office:value="10000" table:style-name="ce59">
            <text:p>10.000,00</text:p>
          </table:table-cell>
          <table:table-cell table:style-name="ce59"/>
          <table:table-cell office:value-type="float" office:value="10000" table:style-name="ce59">
            <text:p>10.000,00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2201</text:p>
          </table:table-cell>
          <table:table-cell office:value-type="string" table:style-name="ce58">
            <text:p>INST. NACIONAL DE COLONIZ. E REFORMA AGR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800425" table:style-name="ce59">
            <text:p>3.800.425,00</text:p>
          </table:table-cell>
          <table:table-cell table:style-name="ce59"/>
          <table:table-cell office:value-type="float" office:value="3800425" table:style-name="ce59">
            <text:p>3.800.425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2201</text:p>
          </table:table-cell>
          <table:table-cell office:value-type="string" table:style-name="ce58">
            <text:p>INST. NACIONAL DE COLONIZ. E REFORMA AGR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882882" table:style-name="ce59">
            <text:p>2.882.882,00</text:p>
          </table:table-cell>
          <table:table-cell table:style-name="ce59"/>
          <table:table-cell office:value-type="float" office:value="2882882" table:style-name="ce59">
            <text:p>2.882.882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2201</text:p>
          </table:table-cell>
          <table:table-cell office:value-type="string" table:style-name="ce58">
            <text:p>INST. NACIONAL DE COLONIZ. E REFORMA AGR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76</text:p>
          </table:table-cell>
          <table:table-cell office:value-type="string" table:style-name="ce58">
            <text:p>OUTRAS CONTRIBUICOES SOCIAIS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76918863" table:style-name="ce59">
            <text:p>76.918.863,00</text:p>
          </table:table-cell>
          <table:table-cell table:style-name="ce59"/>
          <table:table-cell office:value-type="float" office:value="76918863" table:style-name="ce59">
            <text:p>76.918.863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4201</text:p>
          </table:table-cell>
          <table:table-cell office:value-type="string" table:style-name="ce58">
            <text:p>CONSELHO NAC.DE DESENV.CIENTIF.E TECNOLOGIC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5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552972" table:style-name="ce59">
            <text:p>3.552.972,00</text:p>
          </table:table-cell>
          <table:table-cell table:style-name="ce59"/>
          <table:table-cell office:value-type="float" office:value="3552972" table:style-name="ce59">
            <text:p>3.552.972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4201</text:p>
          </table:table-cell>
          <table:table-cell office:value-type="string" table:style-name="ce58">
            <text:p>CONSELHO NAC.DE DESENV.CIENTIF.E TECNOLOGIC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5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88821" table:style-name="ce59">
            <text:p>188.821,00</text:p>
          </table:table-cell>
          <table:table-cell table:style-name="ce59"/>
          <table:table-cell office:value-type="float" office:value="188821" table:style-name="ce59">
            <text:p>188.821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4204</text:p>
          </table:table-cell>
          <table:table-cell office:value-type="string" table:style-name="ce58">
            <text:p>COMISSAO NACIONAL DE ENERGIA NUCLEAR - CNEN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0727548" table:style-name="ce59">
            <text:p>30.727.548,00</text:p>
          </table:table-cell>
          <table:table-cell office:value-type="float" office:value="0.54" table:style-name="ce59">
            <text:p>0,54</text:p>
          </table:table-cell>
          <table:table-cell office:value-type="float" office:value="30727547.460000001" table:style-name="ce59">
            <text:p>30.727.547,46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4204</text:p>
          </table:table-cell>
          <table:table-cell office:value-type="string" table:style-name="ce58">
            <text:p>COMISSAO NACIONAL DE ENERGIA NUCLEAR - CNEN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88792" table:style-name="ce59">
            <text:p>788.792,00</text:p>
          </table:table-cell>
          <table:table-cell table:style-name="ce59"/>
          <table:table-cell office:value-type="float" office:value="788792" table:style-name="ce59">
            <text:p>788.792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5203</text:p>
          </table:table-cell>
          <table:table-cell office:value-type="string" table:style-name="ce58">
            <text:p>COMISSAO DE VALORES MOBILIARIO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577431" table:style-name="ce59">
            <text:p>577.431,00</text:p>
          </table:table-cell>
          <table:table-cell table:style-name="ce59"/>
          <table:table-cell office:value-type="float" office:value="577431" table:style-name="ce59">
            <text:p>577.431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5208</text:p>
          </table:table-cell>
          <table:table-cell office:value-type="string" table:style-name="ce58">
            <text:p>SUPERINTENDENCIA DE SEGUROS PRIVADO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644666" table:style-name="ce59">
            <text:p>644.666,00</text:p>
          </table:table-cell>
          <table:table-cell table:style-name="ce59"/>
          <table:table-cell office:value-type="float" office:value="644666" table:style-name="ce59">
            <text:p>644.666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5296</text:p>
          </table:table-cell>
          <table:table-cell office:value-type="string" table:style-name="ce58">
            <text:p>INST.NAC. METROLOGIA QUALIDADE E TEC <text:s/>INMET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222185" table:style-name="ce59">
            <text:p>1.222.185,00</text:p>
          </table:table-cell>
          <table:table-cell table:style-name="ce59"/>
          <table:table-cell office:value-type="float" office:value="1222185" table:style-name="ce59">
            <text:p>1.222.185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5297</text:p>
          </table:table-cell>
          <table:table-cell office:value-type="string" table:style-name="ce58">
            <text:p>INSTITUTO NACIONAL DA PROPRIEDADE INDUSTR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751276" table:style-name="ce59">
            <text:p>1.751.276,00</text:p>
          </table:table-cell>
          <table:table-cell table:style-name="ce59"/>
          <table:table-cell office:value-type="float" office:value="1751276" table:style-name="ce59">
            <text:p>1.751.276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5297</text:p>
          </table:table-cell>
          <table:table-cell office:value-type="string" table:style-name="ce58">
            <text:p>INSTITUTO NACIONAL DA PROPRIEDADE INDUSTR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82688" table:style-name="ce59">
            <text:p>82.688,00</text:p>
          </table:table-cell>
          <table:table-cell table:style-name="ce59"/>
          <table:table-cell office:value-type="float" office:value="82688" table:style-name="ce59">
            <text:p>82.688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5301</text:p>
          </table:table-cell>
          <table:table-cell office:value-type="string" table:style-name="ce58">
            <text:p>FUND. INST.BRASIL. DE GEOGRAFIA E ESTATISTI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36448227" table:style-name="ce59">
            <text:p>136.448.227,00</text:p>
          </table:table-cell>
          <table:table-cell table:style-name="ce59"/>
          <table:table-cell office:value-type="float" office:value="136448227" table:style-name="ce59">
            <text:p>136.448.227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5301</text:p>
          </table:table-cell>
          <table:table-cell office:value-type="string" table:style-name="ce58">
            <text:p>FUND. INST.BRASIL. DE GEOGRAFIA E ESTATISTI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9173113" table:style-name="ce59">
            <text:p>9.173.113,00</text:p>
          </table:table-cell>
          <table:table-cell table:style-name="ce59"/>
          <table:table-cell office:value-type="float" office:value="9173113" table:style-name="ce59">
            <text:p>9.173.113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01</text:p>
          </table:table-cell>
          <table:table-cell office:value-type="string" table:style-name="ce58">
            <text:p>COLEGIO PEDRO II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6494845" table:style-name="ce59">
            <text:p>26.494.845,00</text:p>
          </table:table-cell>
          <table:table-cell table:style-name="ce59"/>
          <table:table-cell office:value-type="float" office:value="26494845" table:style-name="ce59">
            <text:p>26.494.845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01</text:p>
          </table:table-cell>
          <table:table-cell office:value-type="string" table:style-name="ce58">
            <text:p>COLEGIO PEDRO II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042589" table:style-name="ce59">
            <text:p>2.042.589,00</text:p>
          </table:table-cell>
          <table:table-cell table:style-name="ce59"/>
          <table:table-cell office:value-type="float" office:value="2042589" table:style-name="ce59">
            <text:p>2.042.589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34</text:p>
          </table:table-cell>
          <table:table-cell office:value-type="string" table:style-name="ce58">
            <text:p>UNIVERSIDADE FEDERAL DO ESPIRITO SANT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2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033306" table:style-name="ce59">
            <text:p>8.033.306,00</text:p>
          </table:table-cell>
          <table:table-cell table:style-name="ce59"/>
          <table:table-cell office:value-type="float" office:value="8033306" table:style-name="ce59">
            <text:p>8.033.306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34</text:p>
          </table:table-cell>
          <table:table-cell office:value-type="string" table:style-name="ce58">
            <text:p>UNIVERSIDADE FEDERAL DO ESPIRITO SANT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2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536187" table:style-name="ce59">
            <text:p>536.187,00</text:p>
          </table:table-cell>
          <table:table-cell table:style-name="ce59"/>
          <table:table-cell office:value-type="float" office:value="536187" table:style-name="ce59">
            <text:p>536.187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36</text:p>
          </table:table-cell>
          <table:table-cell office:value-type="string" table:style-name="ce58">
            <text:p>UNIVERSIDADE FEDERAL 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2257641" table:style-name="ce59">
            <text:p>12.257.641,00</text:p>
          </table:table-cell>
          <table:table-cell table:style-name="ce59"/>
          <table:table-cell office:value-type="float" office:value="12257641" table:style-name="ce59">
            <text:p>12.257.641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36</text:p>
          </table:table-cell>
          <table:table-cell office:value-type="string" table:style-name="ce58">
            <text:p>UNIVERSIDADE FEDERAL 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666252" table:style-name="ce59">
            <text:p>1.666.252,00</text:p>
          </table:table-cell>
          <table:table-cell office:value-type="float" office:value="2375.8000000000002" table:style-name="ce59">
            <text:p>2.375,80</text:p>
          </table:table-cell>
          <table:table-cell office:value-type="float" office:value="1663876.2" table:style-name="ce59">
            <text:p>1.663.876,2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45</text:p>
          </table:table-cell>
          <table:table-cell office:value-type="string" table:style-name="ce58">
            <text:p>UNIVERSIDADE FEDE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0136255" table:style-name="ce59">
            <text:p>20.136.255,00</text:p>
          </table:table-cell>
          <table:table-cell table:style-name="ce59"/>
          <table:table-cell office:value-type="float" office:value="20136255" table:style-name="ce59">
            <text:p>20.136.255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45</text:p>
          </table:table-cell>
          <table:table-cell office:value-type="string" table:style-name="ce58">
            <text:p>UNIVERSIDADE FEDE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118927" table:style-name="ce59">
            <text:p>2.118.927,00</text:p>
          </table:table-cell>
          <table:table-cell table:style-name="ce59"/>
          <table:table-cell office:value-type="float" office:value="2118927" table:style-name="ce59">
            <text:p>2.118.927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49</text:p>
          </table:table-cell>
          <table:table-cell office:value-type="string" table:style-name="ce58">
            <text:p>UNIVERSIDADE FEDERAL RU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633628" table:style-name="ce59">
            <text:p>2.633.628,00</text:p>
          </table:table-cell>
          <table:table-cell table:style-name="ce59"/>
          <table:table-cell office:value-type="float" office:value="2633628" table:style-name="ce59">
            <text:p>2.633.628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49</text:p>
          </table:table-cell>
          <table:table-cell office:value-type="string" table:style-name="ce58">
            <text:p>UNIVERSIDADE FEDERAL RU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062187" table:style-name="ce59">
            <text:p>1.062.187,00</text:p>
          </table:table-cell>
          <table:table-cell table:style-name="ce59"/>
          <table:table-cell office:value-type="float" office:value="1062187" table:style-name="ce59">
            <text:p>1.062.187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56</text:p>
          </table:table-cell>
          <table:table-cell office:value-type="string" table:style-name="ce58">
            <text:p>CENTRO FED.DE EDUC.TECNOL.CELSO S.DA FONSE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093279" table:style-name="ce59">
            <text:p>2.093.279,00</text:p>
          </table:table-cell>
          <table:table-cell table:style-name="ce59"/>
          <table:table-cell office:value-type="float" office:value="2093279" table:style-name="ce59">
            <text:p>2.093.279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69</text:p>
          </table:table-cell>
          <table:table-cell office:value-type="string" table:style-name="ce58">
            <text:p>UNIVERSIDADE FEDERAL DO ESTA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978300" table:style-name="ce59">
            <text:p>1.978.300,00</text:p>
          </table:table-cell>
          <table:table-cell table:style-name="ce59"/>
          <table:table-cell office:value-type="float" office:value="1978300" table:style-name="ce59">
            <text:p>1.978.300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69</text:p>
          </table:table-cell>
          <table:table-cell office:value-type="string" table:style-name="ce58">
            <text:p>UNIVERSIDADE FEDERAL DO ESTA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88509" table:style-name="ce59">
            <text:p>188.509,00</text:p>
          </table:table-cell>
          <table:table-cell table:style-name="ce59"/>
          <table:table-cell office:value-type="float" office:value="188509" table:style-name="ce59">
            <text:p>188.509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271</text:p>
          </table:table-cell>
          <table:table-cell office:value-type="string" table:style-name="ce58">
            <text:p>FUNDACAO UNIVERSIDADE DE BRASIL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5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566602" table:style-name="ce59">
            <text:p>566.602,00</text:p>
          </table:table-cell>
          <table:table-cell table:style-name="ce59"/>
          <table:table-cell office:value-type="float" office:value="566602" table:style-name="ce59">
            <text:p>566.602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406</text:p>
          </table:table-cell>
          <table:table-cell office:value-type="string" table:style-name="ce58">
            <text:p>INST.FED.DE EDUC.,CIENC.E TEC.DO ESP.SANT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2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320912" table:style-name="ce59">
            <text:p>8.320.912,00</text:p>
          </table:table-cell>
          <table:table-cell table:style-name="ce59"/>
          <table:table-cell office:value-type="float" office:value="8320912" table:style-name="ce59">
            <text:p>8.320.912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433</text:p>
          </table:table-cell>
          <table:table-cell office:value-type="string" table:style-name="ce58">
            <text:p>INST.FED.DE EDUC.,CIENC.E TEC.DO R.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019893" table:style-name="ce59">
            <text:p>2.019.893,00</text:p>
          </table:table-cell>
          <table:table-cell table:style-name="ce59"/>
          <table:table-cell office:value-type="float" office:value="2019893" table:style-name="ce59">
            <text:p>2.019.893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434</text:p>
          </table:table-cell>
          <table:table-cell office:value-type="string" table:style-name="ce58">
            <text:p>INST.FED.DE EDUC.,CIENC.E TEC.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351623" table:style-name="ce59">
            <text:p>3.351.623,00</text:p>
          </table:table-cell>
          <table:table-cell table:style-name="ce59"/>
          <table:table-cell office:value-type="float" office:value="3351623" table:style-name="ce59">
            <text:p>3.351.623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26434</text:p>
          </table:table-cell>
          <table:table-cell office:value-type="string" table:style-name="ce58">
            <text:p>INST.FED.DE EDUC.,CIENC.E TEC.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870" table:style-name="ce59">
            <text:p>2.870,00</text:p>
          </table:table-cell>
          <table:table-cell table:style-name="ce59"/>
          <table:table-cell office:value-type="float" office:value="2870" table:style-name="ce59">
            <text:p>2.870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0202</text:p>
          </table:table-cell>
          <table:table-cell office:value-type="string" table:style-name="ce58">
            <text:p>FUNDACAO NACIONAL DO INDI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80640" table:style-name="ce59">
            <text:p>280.640,00</text:p>
          </table:table-cell>
          <table:table-cell table:style-name="ce59"/>
          <table:table-cell office:value-type="float" office:value="280640" table:style-name="ce59">
            <text:p>280.640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2265</text:p>
          </table:table-cell>
          <table:table-cell office:value-type="string" table:style-name="ce58">
            <text:p>AGENCIA NACIONAL DO PETROLEO - ANP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74</text:p>
          </table:table-cell>
          <table:table-cell office:value-type="string" table:style-name="ce58">
            <text:p>TX.MUL.PODER POLICIA E MUL.PROV.PROC.JUD.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23365" table:style-name="ce59">
            <text:p>623.365,00</text:p>
          </table:table-cell>
          <table:table-cell table:style-name="ce59"/>
          <table:table-cell office:value-type="float" office:value="623365" table:style-name="ce59">
            <text:p>623.365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2396</text:p>
          </table:table-cell>
          <table:table-cell office:value-type="string" table:style-name="ce58">
            <text:p>AGENCIA NACIONAL DE MINERACA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5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96732" table:style-name="ce59">
            <text:p>196.732,00</text:p>
          </table:table-cell>
          <table:table-cell table:style-name="ce59"/>
          <table:table-cell office:value-type="float" office:value="196732" table:style-name="ce59">
            <text:p>196.732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6201</text:p>
          </table:table-cell>
          <table:table-cell office:value-type="string" table:style-name="ce58">
            <text:p>FUNDACAO OSWALDO CRUZ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585502" table:style-name="ce59">
            <text:p>8.585.502,00</text:p>
          </table:table-cell>
          <table:table-cell table:style-name="ce59"/>
          <table:table-cell office:value-type="float" office:value="8585502" table:style-name="ce59">
            <text:p>8.585.502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6201</text:p>
          </table:table-cell>
          <table:table-cell office:value-type="string" table:style-name="ce58">
            <text:p>FUNDACAO OSWALDO CRUZ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3086761" table:style-name="ce59">
            <text:p>23.086.761,00</text:p>
          </table:table-cell>
          <table:table-cell table:style-name="ce59"/>
          <table:table-cell office:value-type="float" office:value="23086761" table:style-name="ce59">
            <text:p>23.086.761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6211</text:p>
          </table:table-cell>
          <table:table-cell office:value-type="string" table:style-name="ce58">
            <text:p>FUNDACA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5503379" table:style-name="ce59">
            <text:p>5.503.379,00</text:p>
          </table:table-cell>
          <table:table-cell office:value-type="float" office:value="56229.01" table:style-name="ce59">
            <text:p>56.229,01</text:p>
          </table:table-cell>
          <table:table-cell office:value-type="float" office:value="5447149.9900000002" table:style-name="ce59">
            <text:p>5.447.149,99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6211</text:p>
          </table:table-cell>
          <table:table-cell office:value-type="string" table:style-name="ce58">
            <text:p>FUNDACA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89549" table:style-name="ce59">
            <text:p>789.549,00</text:p>
          </table:table-cell>
          <table:table-cell table:style-name="ce59"/>
          <table:table-cell office:value-type="float" office:value="789549" table:style-name="ce59">
            <text:p>789.549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6213</text:p>
          </table:table-cell>
          <table:table-cell office:value-type="string" table:style-name="ce58">
            <text:p>AGENCIA NACIONAL DE SAUDE SUPLEMENTAR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71164" table:style-name="ce59">
            <text:p>171.164,00</text:p>
          </table:table-cell>
          <table:table-cell office:value-type="float" office:value="7174.11" table:style-name="ce59">
            <text:p>7.174,11</text:p>
          </table:table-cell>
          <table:table-cell office:value-type="float" office:value="163989.89000000001" table:style-name="ce59">
            <text:p>163.989,89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6213</text:p>
          </table:table-cell>
          <table:table-cell office:value-type="string" table:style-name="ce58">
            <text:p>AGENCIA NACIONAL DE SAUDE SUPLEMENTAR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807077" table:style-name="ce59">
            <text:p>807.077,00</text:p>
          </table:table-cell>
          <table:table-cell office:value-type="float" office:value="9366.51" table:style-name="ce59">
            <text:p>9.366,51</text:p>
          </table:table-cell>
          <table:table-cell office:value-type="float" office:value="797710.49" table:style-name="ce59">
            <text:p>797.710,49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6901</text:p>
          </table:table-cell>
          <table:table-cell office:value-type="string" table:style-name="ce58">
            <text:p>FUND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52229" table:style-name="ce59">
            <text:p>52.229,00</text:p>
          </table:table-cell>
          <table:table-cell table:style-name="ce59"/>
          <table:table-cell office:value-type="float" office:value="52229" table:style-name="ce59">
            <text:p>52.229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6901</text:p>
          </table:table-cell>
          <table:table-cell office:value-type="string" table:style-name="ce58">
            <text:p>FUND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705631" table:style-name="ce59">
            <text:p>705.631,00</text:p>
          </table:table-cell>
          <table:table-cell table:style-name="ce59"/>
          <table:table-cell office:value-type="float" office:value="705631" table:style-name="ce59">
            <text:p>705.631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9250</text:p>
          </table:table-cell>
          <table:table-cell office:value-type="string" table:style-name="ce58">
            <text:p>AGENCIA NAC. DE TRANSPORTES TERRESTRES ± ANT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204904" table:style-name="ce59">
            <text:p>2.204.904,00</text:p>
          </table:table-cell>
          <table:table-cell table:style-name="ce59"/>
          <table:table-cell office:value-type="float" office:value="2204904" table:style-name="ce59">
            <text:p>2.204.904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9251</text:p>
          </table:table-cell>
          <table:table-cell office:value-type="string" table:style-name="ce58">
            <text:p>AGENCIA NAC. DE TRANSPORTES AQUAVIARIOS-ANTAQ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26015" table:style-name="ce59">
            <text:p>326.015,00</text:p>
          </table:table-cell>
          <table:table-cell table:style-name="ce59"/>
          <table:table-cell office:value-type="float" office:value="326015" table:style-name="ce59">
            <text:p>326.015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9252</text:p>
          </table:table-cell>
          <table:table-cell office:value-type="string" table:style-name="ce58">
            <text:p>DEPTO.NAC.DE INFRA±ESTRUT.DE TRANSPORTES-DNI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66596" table:style-name="ce59">
            <text:p>466.596,00</text:p>
          </table:table-cell>
          <table:table-cell table:style-name="ce59"/>
          <table:table-cell office:value-type="float" office:value="466596" table:style-name="ce59">
            <text:p>466.596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9252</text:p>
          </table:table-cell>
          <table:table-cell office:value-type="string" table:style-name="ce58">
            <text:p>DEPTO.NAC.DE INFRA±ESTRUT.DE TRANSPORTES-DNI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241699" table:style-name="ce59">
            <text:p>1.241.699,00</text:p>
          </table:table-cell>
          <table:table-cell office:value-type="float" office:value="0.2" table:style-name="ce59">
            <text:p>0,20</text:p>
          </table:table-cell>
          <table:table-cell office:value-type="float" office:value="1241698.8" table:style-name="ce59">
            <text:p>1.241.698,8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39252</text:p>
          </table:table-cell>
          <table:table-cell office:value-type="string" table:style-name="ce58">
            <text:p>DEPTO.NAC.DE INFRA±ESTRUT.DE TRANSPORTES-DNI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501314" table:style-name="ce59">
            <text:p>501.314,00</text:p>
          </table:table-cell>
          <table:table-cell table:style-name="ce59"/>
          <table:table-cell office:value-type="float" office:value="501314" table:style-name="ce59">
            <text:p>501.314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40201</text:p>
          </table:table-cell>
          <table:table-cell office:value-type="string" table:style-name="ce58">
            <text:p>INSTITUTO NACIONAL DO SEGURO SOCIAL - INS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0</text:p>
          </table:table-cell>
          <table:table-cell office:value-type="string" table:style-name="ce58">
            <text:p>REC.PROPRI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01843048" table:style-name="ce59">
            <text:p>101.843.048,00</text:p>
          </table:table-cell>
          <table:table-cell office:value-type="float" office:value="971110.45" table:style-name="ce59">
            <text:p>971.110,45</text:p>
          </table:table-cell>
          <table:table-cell office:value-type="float" office:value="100871937.55" table:style-name="ce59">
            <text:p>100.871.937,55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40201</text:p>
          </table:table-cell>
          <table:table-cell office:value-type="string" table:style-name="ce58">
            <text:p>INSTITUTO NACIONAL DO SEGURO SOCIAL - INS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470202" table:style-name="ce59">
            <text:p>1.470.202,00</text:p>
          </table:table-cell>
          <table:table-cell office:value-type="float" office:value="0.73" table:style-name="ce59">
            <text:p>0,73</text:p>
          </table:table-cell>
          <table:table-cell office:value-type="float" office:value="1470201.27" table:style-name="ce59">
            <text:p>1.470.201,27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40203</text:p>
          </table:table-cell>
          <table:table-cell office:value-type="string" table:style-name="ce58">
            <text:p>FUNDACAO JORGE DUPRAT FIG.DE SEG.MED.TRABALH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52139" table:style-name="ce59">
            <text:p>152.139,00</text:p>
          </table:table-cell>
          <table:table-cell table:style-name="ce59"/>
          <table:table-cell office:value-type="float" office:value="152139" table:style-name="ce59">
            <text:p>152.139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40904</text:p>
          </table:table-cell>
          <table:table-cell office:value-type="string" table:style-name="ce58">
            <text:p>FUNDO DO REGIME GERAL DA PREVID.SOCIAL- FRGP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002826251" table:style-name="ce59">
            <text:p>1.002.826.251,00</text:p>
          </table:table-cell>
          <table:table-cell table:style-name="ce59"/>
          <table:table-cell office:value-type="float" office:value="1002826251" table:style-name="ce59">
            <text:p>1.002.826.251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40904</text:p>
          </table:table-cell>
          <table:table-cell office:value-type="string" table:style-name="ce58">
            <text:p>FUNDO DO REGIME GERAL DA PREVID.SOCIAL- FRGP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0.72" table:style-name="ce59">
            <text:p>0,72</text:p>
          </table:table-cell>
          <table:table-cell office:value-type="float" office:value="620351481.27999997" table:style-name="ce59">
            <text:p>620.351.481,28</text:p>
          </table:table-cell>
          <table:table-cell office:value-type="float" office:value="620351479.05999994" table:style-name="ce59">
            <text:p>620.351.479,06</text:p>
          </table:table-cell>
          <table:table-cell office:value-type="float" office:value="620351479.05999994" table:style-name="ce60">
            <text:p>620.351.479,06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44201</text:p>
          </table:table-cell>
          <table:table-cell office:value-type="string" table:style-name="ce58">
            <text:p>INST.BRAS.DO MEIO AMB.E REC.NAT.RENOVAVE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78272460" table:style-name="ce59">
            <text:p>78.272.460,00</text:p>
          </table:table-cell>
          <table:table-cell office:value-type="float" office:value="77147772.120000005" table:style-name="ce59">
            <text:p>77.147.772,12</text:p>
          </table:table-cell>
          <table:table-cell office:value-type="float" office:value="1124687.8799999999" table:style-name="ce59">
            <text:p>1.124.687,88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44201</text:p>
          </table:table-cell>
          <table:table-cell office:value-type="string" table:style-name="ce58">
            <text:p>INST.BRAS.DO MEIO AMB.E REC.NAT.RENOVAVE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485935" table:style-name="ce59">
            <text:p>2.485.935,00</text:p>
          </table:table-cell>
          <table:table-cell office:value-type="float" office:value="1146012.51" table:style-name="ce59">
            <text:p>1.146.012,51</text:p>
          </table:table-cell>
          <table:table-cell office:value-type="float" office:value="1339922.49" table:style-name="ce59">
            <text:p>1.339.922,49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44206</text:p>
          </table:table-cell>
          <table:table-cell office:value-type="string" table:style-name="ce58">
            <text:p>INSTITUTO DE PESQUISAS JARDIM BOTANICO DO RJ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94855" table:style-name="ce59">
            <text:p>94.855,00</text:p>
          </table:table-cell>
          <table:table-cell table:style-name="ce59"/>
          <table:table-cell office:value-type="float" office:value="94855" table:style-name="ce59">
            <text:p>94.855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44207</text:p>
          </table:table-cell>
          <table:table-cell office:value-type="string" table:style-name="ce58">
            <text:p>INST.CHICO MENDES DE CONSER.DA BIODIVERSIDA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04143" table:style-name="ce59">
            <text:p>104.143,00</text:p>
          </table:table-cell>
          <table:table-cell table:style-name="ce59"/>
          <table:table-cell office:value-type="float" office:value="104143" table:style-name="ce59">
            <text:p>104.143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44207</text:p>
          </table:table-cell>
          <table:table-cell office:value-type="string" table:style-name="ce58">
            <text:p>INST.CHICO MENDES DE CONSER.DA BIODIVERSIDA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786" table:style-name="ce59">
            <text:p>7.786,00</text:p>
          </table:table-cell>
          <table:table-cell table:style-name="ce59"/>
          <table:table-cell office:value-type="float" office:value="7786" table:style-name="ce59">
            <text:p>7.786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52222</text:p>
          </table:table-cell>
          <table:table-cell office:value-type="string" table:style-name="ce58">
            <text:p>FUNDACAO OSORI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915947" table:style-name="ce59">
            <text:p>1.915.947,00</text:p>
          </table:table-cell>
          <table:table-cell table:style-name="ce59"/>
          <table:table-cell office:value-type="float" office:value="1915947" table:style-name="ce59">
            <text:p>1.915.947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54203</text:p>
          </table:table-cell>
          <table:table-cell office:value-type="string" table:style-name="ce58">
            <text:p>FUNDACAO BIBLIOTECA NACION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325523" table:style-name="ce59">
            <text:p>1.325.523,00</text:p>
          </table:table-cell>
          <table:table-cell table:style-name="ce59"/>
          <table:table-cell office:value-type="float" office:value="1325523" table:style-name="ce59">
            <text:p>1.325.523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54205</text:p>
          </table:table-cell>
          <table:table-cell office:value-type="string" table:style-name="ce58">
            <text:p>FUNDACAO NACIONAL DE ARTE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02801" table:style-name="ce59">
            <text:p>202.801,00</text:p>
          </table:table-cell>
          <table:table-cell table:style-name="ce59"/>
          <table:table-cell office:value-type="float" office:value="202801" table:style-name="ce59">
            <text:p>202.801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54206</text:p>
          </table:table-cell>
          <table:table-cell office:value-type="string" table:style-name="ce58">
            <text:p>INST. DO PATRIM. HIST. E ARTISTICO NACION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181214" table:style-name="ce59">
            <text:p>3.181.214,00</text:p>
          </table:table-cell>
          <table:table-cell table:style-name="ce59"/>
          <table:table-cell office:value-type="float" office:value="3181214" table:style-name="ce59">
            <text:p>3.181.214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55901</text:p>
          </table:table-cell>
          <table:table-cell office:value-type="string" table:style-name="ce58">
            <text:p>FUNDO NACIONAL DE ASSIST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437902" table:style-name="ce59">
            <text:p>6.437.902,00</text:p>
          </table:table-cell>
          <table:table-cell office:value-type="float" office:value="0.05" table:style-name="ce59">
            <text:p>0,05</text:p>
          </table:table-cell>
          <table:table-cell office:value-type="float" office:value="6437901.9500000002" table:style-name="ce59">
            <text:p>6.437.901,95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55901</text:p>
          </table:table-cell>
          <table:table-cell office:value-type="string" table:style-name="ce58">
            <text:p>FUNDO NACIONAL DE ASSIST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1.74" table:style-name="ce59">
            <text:p>1,74</text:p>
          </table:table-cell>
          <table:table-cell office:value-type="float" office:value="73600045.260000005" table:style-name="ce59">
            <text:p>73.600.045,26</text:p>
          </table:table-cell>
          <table:table-cell office:value-type="float" office:value="73600043.930000007" table:style-name="ce59">
            <text:p>73.600.043,93</text:p>
          </table:table-cell>
          <table:table-cell office:value-type="float" office:value="73600043.930000007" table:style-name="ce60">
            <text:p>73.600.043,93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725389605" table:style-name="ce59">
            <text:p>725.389.605,00</text:p>
          </table:table-cell>
          <table:table-cell office:value-type="float" office:value="0.87" table:style-name="ce59">
            <text:p>0,87</text:p>
          </table:table-cell>
          <table:table-cell office:value-type="float" office:value="725389604.13" table:style-name="ce59">
            <text:p>725.389.604,13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452158342" table:style-name="ce59">
            <text:p>452.158.342,00</text:p>
          </table:table-cell>
          <table:table-cell office:value-type="float" office:value="935851.66" table:style-name="ce59">
            <text:p>935.851,66</text:p>
          </table:table-cell>
          <table:table-cell office:value-type="float" office:value="451222490.33999997" table:style-name="ce59">
            <text:p>451.222.490,34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6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9383409" table:style-name="ce59">
            <text:p>9.383.409,00</text:p>
          </table:table-cell>
          <table:table-cell table:style-name="ce59"/>
          <table:table-cell office:value-type="float" office:value="9383409" table:style-name="ce59">
            <text:p>9.383.409,00</text:p>
          </table:table-cell>
          <table:table-cell table:style-name="ce59"/>
          <table:table-cell table:style-name="ce60"/>
          <table:table-cell table:number-columns-repeated="16362"/>
        </table:table-row>
        <table:table-row table:style-name="ro19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G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6" table:style-name="ce59"/>
          <table:table-cell office:value-type="float" office:value="2134725" table:style-name="ce59">
            <text:p>2.134.725,00</text:p>
          </table:table-cell>
          <table:table-cell office:value-type="float" office:value="2134716.86" table:style-name="ce59">
            <text:p>2.134.716,86</text:p>
          </table:table-cell>
          <table:table-cell office:value-type="float" office:value="2134716.86" table:style-name="ce60">
            <text:p>2.134.716,86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6" table:style-name="ce59"/>
          <table:table-cell office:value-type="float" office:value="122264872" table:style-name="ce59">
            <text:p>122.264.872,00</text:p>
          </table:table-cell>
          <table:table-cell office:value-type="float" office:value="122264868.70999999" table:style-name="ce59">
            <text:p>122.264.868,71</text:p>
          </table:table-cell>
          <table:table-cell office:value-type="float" office:value="122264868.70999999" table:style-name="ce60">
            <text:p>122.264.868,71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6" table:style-name="ce59"/>
          <table:table-cell office:value-type="float" office:value="59930841" table:style-name="ce59">
            <text:p>59.930.841,00</text:p>
          </table:table-cell>
          <table:table-cell office:value-type="float" office:value="59930838.630000003" table:style-name="ce59">
            <text:p>59.930.838,63</text:p>
          </table:table-cell>
          <table:table-cell office:value-type="float" office:value="59930838.630000003" table:style-name="ce60">
            <text:p>59.930.838,63</text:p>
          </table:table-cell>
          <table:table-cell table:number-columns-repeated="16362"/>
        </table:table-row>
        <table:table-row table:style-name="ro16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6" table:style-name="ce59"/>
          <table:table-cell office:value-type="float" office:value="80036" table:style-name="ce59">
            <text:p>80.036,00</text:p>
          </table:table-cell>
          <table:table-cell office:value-type="float" office:value="80034.61" table:style-name="ce59">
            <text:p>80.034,61</text:p>
          </table:table-cell>
          <table:table-cell office:value-type="float" office:value="80034.61" table:style-name="ce60">
            <text:p>80.034,61</text:p>
          </table:table-cell>
          <table:table-cell table:number-columns-repeated="16362"/>
        </table:table-row>
        <table:table-row table:style-name="ro16">
          <table:table-cell office:value-type="string" table:style-name="ce61">
            <text:p>71103</text:p>
          </table:table-cell>
          <table:table-cell office:value-type="string" table:style-name="ce62">
            <text:p>ENCARGOS FINANC.DA UNIAO-SENTENCAS JUDICIAIS</text:p>
          </table:table-cell>
          <table:table-cell office:value-type="string" table:style-name="ce62">
            <text:p>28</text:p>
          </table:table-cell>
          <table:table-cell office:value-type="string" table:style-name="ce62">
            <text:p>846</text:p>
          </table:table-cell>
          <table:table-cell office:value-type="string" table:style-name="ce62">
            <text:p>0901</text:p>
          </table:table-cell>
          <table:table-cell office:value-type="string" table:style-name="ce62">
            <text:p>0EC8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OPERACOES ESPECIAIS: CUMPRIMENTO DE SENTENCAS JUDICIAIS</text:p>
          </table:table-cell>
          <table:table-cell office:value-type="string" table:style-name="ce62">
            <text:p>SENTENCAS JUDICIAIS TRANSITADAS EM JULGADO (PRECATORIOS PARCELADOS OU OBJETOS DE ACORDOS)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100</text:p>
          </table:table-cell>
          <table:table-cell office:value-type="string" table:style-name="ce62">
            <text:p>RECURSOS PRIMARIOS DE LIVRE APLICACAO</text:p>
          </table:table-cell>
          <table:table-cell office:value-type="string" table:style-name="ce62">
            <text:p>3</text:p>
          </table:table-cell>
          <table:table-cell table:number-columns-repeated="4" table:style-name="ce63"/>
          <table:table-cell office:value-type="float" office:value="6711224" table:style-name="ce63">
            <text:p>6.711.224,00</text:p>
          </table:table-cell>
          <table:table-cell table:style-name="ce63"/>
          <table:table-cell office:value-type="float" office:value="6711224" table:style-name="ce63">
            <text:p>6.711.224,00</text:p>
          </table:table-cell>
          <table:table-cell table:style-name="ce63"/>
          <table:table-cell table:style-name="ce64"/>
          <table:table-cell table:number-columns-repeated="16362"/>
        </table:table-row>
        <table:table-row table:style-name="ro16">
          <table:table-cell office:value-type="string" table:style-name="ce61">
            <text:p>83201</text:p>
          </table:table-cell>
          <table:table-cell office:value-type="string" table:style-name="ce62">
            <text:p>BANCO CENTRAL DO BRASIL - BACEN</text:p>
          </table:table-cell>
          <table:table-cell office:value-type="string" table:style-name="ce62">
            <text:p>28</text:p>
          </table:table-cell>
          <table:table-cell office:value-type="string" table:style-name="ce62">
            <text:p>846</text:p>
          </table:table-cell>
          <table:table-cell office:value-type="string" table:style-name="ce62">
            <text:p>0901</text:p>
          </table:table-cell>
          <table:table-cell office:value-type="string" table:style-name="ce62">
            <text:p>0005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OPERACOES ESPECIAIS: CUMPRIMENTO DE SENTENCAS JUDICIAIS</text:p>
          </table:table-cell>
          <table:table-cell office:value-type="string" table:style-name="ce62">
            <text:p>SENTENCAS JUDICIAIS TRANSITADAS EM JULGADO (PRECATORIOS)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100</text:p>
          </table:table-cell>
          <table:table-cell office:value-type="string" table:style-name="ce62">
            <text:p>RECURSOS PRIMARIOS DE LIVRE APLICACAO</text:p>
          </table:table-cell>
          <table:table-cell office:value-type="string" table:style-name="ce62">
            <text:p>1</text:p>
          </table:table-cell>
          <table:table-cell table:number-columns-repeated="4" table:style-name="ce63"/>
          <table:table-cell office:value-type="float" office:value="3742655" table:style-name="ce63">
            <text:p>3.742.655,00</text:p>
          </table:table-cell>
          <table:table-cell table:style-name="ce63"/>
          <table:table-cell office:value-type="float" office:value="3742655" table:style-name="ce63">
            <text:p>3.742.655,00</text:p>
          </table:table-cell>
          <table:table-cell table:style-name="ce63"/>
          <table:table-cell table:style-name="ce64"/>
          <table:table-cell table:number-columns-repeated="16362"/>
        </table:table-row>
        <table:table-row table:style-name="ro16">
          <table:table-cell office:value-type="string" table:style-name="ce61">
            <text:p>83201</text:p>
          </table:table-cell>
          <table:table-cell office:value-type="string" table:style-name="ce62">
            <text:p>BANCO CENTRAL DO BRASIL - BACEN</text:p>
          </table:table-cell>
          <table:table-cell office:value-type="string" table:style-name="ce62">
            <text:p>28</text:p>
          </table:table-cell>
          <table:table-cell office:value-type="string" table:style-name="ce62">
            <text:p>846</text:p>
          </table:table-cell>
          <table:table-cell office:value-type="string" table:style-name="ce62">
            <text:p>0901</text:p>
          </table:table-cell>
          <table:table-cell office:value-type="string" table:style-name="ce62">
            <text:p>0005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OPERACOES ESPECIAIS: CUMPRIMENTO DE SENTENCAS JUDICIAIS</text:p>
          </table:table-cell>
          <table:table-cell office:value-type="string" table:style-name="ce62">
            <text:p>SENTENCAS JUDICIAIS TRANSITADAS EM JULGADO (PRECATORIOS)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100</text:p>
          </table:table-cell>
          <table:table-cell office:value-type="string" table:style-name="ce62">
            <text:p>RECURSOS PRIMARIOS DE LIVRE APLICACAO</text:p>
          </table:table-cell>
          <table:table-cell office:value-type="string" table:style-name="ce62">
            <text:p>3</text:p>
          </table:table-cell>
          <table:table-cell table:number-columns-repeated="4" table:style-name="ce63"/>
          <table:table-cell office:value-type="float" office:value="102693" table:style-name="ce63">
            <text:p>102.693,00</text:p>
          </table:table-cell>
          <table:table-cell table:style-name="ce63"/>
          <table:table-cell office:value-type="float" office:value="102693" table:style-name="ce63">
            <text:p>102.693,00</text:p>
          </table:table-cell>
          <table:table-cell table:style-name="ce63"/>
          <table:table-cell table:style-name="ce64"/>
          <table:table-cell table:number-columns-repeated="16362"/>
        </table:table-row>
        <table:table-row table:style-name="ro2">
          <table:table-cell table:number-columns-repeated="13" table:style-name="ce1"/>
          <table:table-cell office:value-type="float" office:value="545696357" table:formula="of:=SUM([.N7:.N102])" table:style-name="ce65">
            <text:p>545.696.357,00</text:p>
          </table:table-cell>
          <table:table-cell office:value-type="float" office:value="15100990" table:formula="of:=SUM([.O7:.O102])" table:style-name="ce65">
            <text:p>15.100.990,00</text:p>
          </table:table-cell>
          <table:table-cell office:value-type="float" office:value="0" table:formula="of:=SUM([.P7:.P102])" table:style-name="ce65">
            <text:p>0,00</text:p>
          </table:table-cell>
          <table:table-cell office:value-type="float" office:value="560797347" table:formula="of:=SUM([.Q7:.Q102])" table:style-name="ce65">
            <text:p>560.797.347,00</text:p>
          </table:table-cell>
          <table:table-cell office:value-type="float" office:value="2807614385" table:formula="of:=SUM([.R7:.R102])" table:style-name="ce65">
            <text:p>2.807.614.385,00</text:p>
          </table:table-cell>
          <table:table-cell office:value-type="float" office:value="196849909.23000005" table:formula="of:=SUM([.S7:.S102])" table:style-name="ce65">
            <text:p>196.849.909,23</text:p>
          </table:table-cell>
          <table:table-cell office:value-type="float" office:value="4092313608.7700005" table:formula="of:=SUM([.T7:.T102])" table:style-name="ce65">
            <text:p>4.092.313.608,77</text:p>
          </table:table-cell>
          <table:table-cell office:value-type="float" office:value="1171808115.55" table:formula="of:=SUM([.U7:.U102])" table:style-name="ce65">
            <text:p>1.171.808.115,55</text:p>
          </table:table-cell>
          <table:table-cell office:value-type="float" office:value="1171783239.27" table:formula="of:=SUM([.V7:.V102])" table:style-name="ce65">
            <text:p>1.171.783.239,27</text:p>
          </table:table-cell>
          <table:table-cell table:number-columns-repeated="16362"/>
        </table:table-row>
        <table:table-row table:number-rows-repeated="1048473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2-08-16T00:12:05Z</dc:date>
    <meta:print-date>2022-08-16T00:11:36Z</meta:print-date>
  </office:meta>
</office:document-meta>
</file>