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F2" table:style-name="ta1" table:print-ranges="TRF2.A1:TRF2.Y11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GO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446095" table:style-name="ce35">
            <text:p>12.446.095,00</text:p>
          </table:table-cell>
          <table:table-cell office:value-type="float" office:value="0" table:style-name="ce35">
            <text:p>0,00</text:p>
          </table:table-cell>
          <table:table-cell office:value-type="float" office:value="12446095" table:style-name="ce35">
            <text:p>12.446.095,00</text:p>
          </table:table-cell>
          <table:table-cell office:value-type="float" office:value="7563759.0199999996" table:style-name="ce35">
            <text:p>7.563.759,02</text:p>
          </table:table-cell>
          <table:table-cell office:value-type="percentage" office:value="0.60772145962247592" table:style-name="ce36">
            <text:p>60,77%</text:p>
          </table:table-cell>
          <table:table-cell office:value-type="float" office:value="4301109.97" table:style-name="ce35">
            <text:p>4.301.109,97</text:p>
          </table:table-cell>
          <table:table-cell office:value-type="percentage" office:value="0.34557907279351474" table:style-name="ce36">
            <text:p>34,56%</text:p>
          </table:table-cell>
          <table:table-cell office:value-type="float" office:value="4251181.5199999996" table:style-name="ce35">
            <text:p>4.251.181,52</text:p>
          </table:table-cell>
          <table:table-cell office:value-type="percentage" office:value="0.34156749727524977" table:style-name="ce37">
            <text:p>34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267400" table:style-name="ce35">
            <text:p>3.267.400,00</text:p>
          </table:table-cell>
          <table:table-cell office:value-type="float" office:value="0" table:style-name="ce35">
            <text:p>0,00</text:p>
          </table:table-cell>
          <table:table-cell office:value-type="float" office:value="3267400" table:style-name="ce35">
            <text:p>3.267.400,00</text:p>
          </table:table-cell>
          <table:table-cell office:value-type="float" office:value="780516.38" table:style-name="ce35">
            <text:p>780.516,38</text:p>
          </table:table-cell>
          <table:table-cell office:value-type="percentage" office:value="0.23887995960090591" table:style-name="ce36">
            <text:p>23,89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3200970" table:style-name="ce35">
            <text:p>13.200.970,00</text:p>
          </table:table-cell>
          <table:table-cell office:value-type="float" office:value="0" table:style-name="ce35">
            <text:p>0,00</text:p>
          </table:table-cell>
          <table:table-cell office:value-type="float" office:value="13200970" table:style-name="ce35">
            <text:p>13.200.97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960318" table:style-name="ce35">
            <text:p>12.960.318,00</text:p>
          </table:table-cell>
          <table:table-cell office:value-type="float" office:value="0" table:style-name="ce35">
            <text:p>0,00</text:p>
          </table:table-cell>
          <table:table-cell office:value-type="float" office:value="12960318" table:style-name="ce35">
            <text:p>12.960.318,00</text:p>
          </table:table-cell>
          <table:table-cell office:value-type="float" office:value="12957384.25" table:style-name="ce35">
            <text:p>12.957.384,25</text:p>
          </table:table-cell>
          <table:table-cell office:value-type="percentage" office:value="0.99977363595553748" table:style-name="ce36">
            <text:p>99,98%</text:p>
          </table:table-cell>
          <table:table-cell office:value-type="float" office:value="9131535.1400000006" table:style-name="ce35">
            <text:p>9.131.535,14</text:p>
          </table:table-cell>
          <table:table-cell office:value-type="percentage" office:value="0.70457647258346601" table:style-name="ce36">
            <text:p>70,46%</text:p>
          </table:table-cell>
          <table:table-cell office:value-type="float" office:value="9131535.1400000006" table:style-name="ce35">
            <text:p>9.131.535,14</text:p>
          </table:table-cell>
          <table:table-cell office:value-type="percentage" office:value="0.70457647258346601" table:style-name="ce37">
            <text:p>70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float" office:value="128000" table:style-name="ce35">
            <text:p>128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52081751" table:style-name="ce35">
            <text:p>52.081.751,00</text:p>
          </table:table-cell>
          <table:table-cell office:value-type="float" office:value="872300" table:style-name="ce35">
            <text:p>872.300,00</text:p>
          </table:table-cell>
          <table:table-cell office:value-type="float" office:value="0" table:style-name="ce35">
            <text:p>0,00</text:p>
          </table:table-cell>
          <table:table-cell office:value-type="float" office:value="52954051" table:style-name="ce35">
            <text:p>52.954.05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954051" table:style-name="ce35">
            <text:p>52.954.051,00</text:p>
          </table:table-cell>
          <table:table-cell office:value-type="float" office:value="27460391.43" table:style-name="ce35">
            <text:p>27.460.391,43</text:p>
          </table:table-cell>
          <table:table-cell office:value-type="percentage" office:value="0.51857017379085879" table:style-name="ce36">
            <text:p>51,86%</text:p>
          </table:table-cell>
          <table:table-cell office:value-type="float" office:value="16866247.859999999" table:style-name="ce35">
            <text:p>16.866.247,86</text:p>
          </table:table-cell>
          <table:table-cell office:value-type="percentage" office:value="0.31850722544343207" table:style-name="ce36">
            <text:p>31,85%</text:p>
          </table:table-cell>
          <table:table-cell office:value-type="float" office:value="16716652.279999999" table:style-name="ce35">
            <text:p>16.716.652,28</text:p>
          </table:table-cell>
          <table:table-cell office:value-type="percentage" office:value="0.31568221815550995" table:style-name="ce37">
            <text:p>31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18104558" table:style-name="ce35">
            <text:p>18.104.558,00</text:p>
          </table:table-cell>
          <table:table-cell office:value-type="float" office:value="6868959" table:style-name="ce35">
            <text:p>6.868.959,00</text:p>
          </table:table-cell>
          <table:table-cell office:value-type="float" office:value="0" table:style-name="ce35">
            <text:p>0,00</text:p>
          </table:table-cell>
          <table:table-cell office:value-type="float" office:value="24973517" table:style-name="ce35">
            <text:p>24.973.51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973517" table:style-name="ce35">
            <text:p>24.973.517,00</text:p>
          </table:table-cell>
          <table:table-cell office:value-type="float" office:value="4897507.63" table:style-name="ce35">
            <text:p>4.897.507,63</text:p>
          </table:table-cell>
          <table:table-cell office:value-type="percentage" office:value="0.19610804637568668" table:style-name="ce36">
            <text:p>19,61%</text:p>
          </table:table-cell>
          <table:table-cell office:value-type="float" office:value="831015.57" table:style-name="ce35">
            <text:p>831.015,57</text:p>
          </table:table-cell>
          <table:table-cell office:value-type="percentage" office:value="3.3275872597359833E-2" table:style-name="ce36">
            <text:p>3,33%</text:p>
          </table:table-cell>
          <table:table-cell office:value-type="float" office:value="795415.57" table:style-name="ce35">
            <text:p>795.415,57</text:p>
          </table:table-cell>
          <table:table-cell office:value-type="percentage" office:value="3.1850362526031073E-2" table:style-name="ce37">
            <text:p>3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3</text:p>
          </table:table-cell>
          <table:table-cell office:value-type="float" office:value="7694001" table:style-name="ce35">
            <text:p>7.694.001,00</text:p>
          </table:table-cell>
          <table:table-cell office:value-type="float" office:value="1062093" table:style-name="ce35">
            <text:p>1.062.093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756094" table:style-name="ce35">
            <text:p>8.756.094,00</text:p>
          </table:table-cell>
          <table:table-cell office:value-type="float" office:value="7694000" table:style-name="ce35">
            <text:p>7.694.000,00</text:p>
          </table:table-cell>
          <table:table-cell office:value-type="percentage" office:value="0.87870230721598008" table:style-name="ce36">
            <text:p>87,87%</text:p>
          </table:table-cell>
          <table:table-cell office:value-type="float" office:value="4709990.62" table:style-name="ce35">
            <text:p>4.709.990,62</text:p>
          </table:table-cell>
          <table:table-cell office:value-type="percentage" office:value="0.53791001101632763" table:style-name="ce36">
            <text:p>53,79%</text:p>
          </table:table-cell>
          <table:table-cell office:value-type="float" office:value="4709990.62" table:style-name="ce35">
            <text:p>4.709.990,62</text:p>
          </table:table-cell>
          <table:table-cell office:value-type="percentage" office:value="0.53791001101632763" table:style-name="ce37">
            <text:p>53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7</text:p>
          </table:table-cell>
          <table:table-cell office:value-type="string" table:style-name="ce33">
            <text:p>CUSTAS JUDICIAIS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4000" table:style-name="ce35">
            <text:p>2.89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5100000" table:style-name="ce35">
            <text:p>275.100.000,00</text:p>
          </table:table-cell>
          <table:table-cell office:value-type="float" office:value="254949899.56999999" table:style-name="ce35">
            <text:p>254.949.899,57</text:p>
          </table:table-cell>
          <table:table-cell office:value-type="percentage" office:value="0.92675354260268994" table:style-name="ce36">
            <text:p>92,68%</text:p>
          </table:table-cell>
          <table:table-cell office:value-type="float" office:value="179494738.00999999" table:style-name="ce35">
            <text:p>179.494.738,01</text:p>
          </table:table-cell>
          <table:table-cell office:value-type="percentage" office:value="0.65247087608142496" table:style-name="ce36">
            <text:p>65,25%</text:p>
          </table:table-cell>
          <table:table-cell office:value-type="float" office:value="179494738.00999999" table:style-name="ce35">
            <text:p>179.494.738,01</text:p>
          </table:table-cell>
          <table:table-cell office:value-type="percentage" office:value="0.65247087608142496" table:style-name="ce37">
            <text:p>65,2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24656.57" table:style-name="ce35">
            <text:p>24.656,57</text:p>
          </table:table-cell>
          <table:table-cell office:value-type="percentage" office:value="0.18966592307692307" table:style-name="ce36">
            <text:p>18,97%</text:p>
          </table:table-cell>
          <table:table-cell office:value-type="float" office:value="15839.57" table:style-name="ce35">
            <text:p>15.839,57</text:p>
          </table:table-cell>
          <table:table-cell office:value-type="percentage" office:value="0.12184284615384615" table:style-name="ce36">
            <text:p>12,18%</text:p>
          </table:table-cell>
          <table:table-cell office:value-type="float" office:value="15839.57" table:style-name="ce35">
            <text:p>15.839,57</text:p>
          </table:table-cell>
          <table:table-cell office:value-type="percentage" office:value="0.12184284615384615" table:style-name="ce37">
            <text:p>12,1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159.37" table:style-name="ce35">
            <text:p>110.159,37</text:p>
          </table:table-cell>
          <table:table-cell office:value-type="percentage" office:value="0" table:formula="msoxl:=#DIV/0!" table:style-name="ce36">
            <text:p>#DIV/0!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" table:formula="msoxl:=#DIV/0!" table:style-name="ce36">
            <text:p>#DIV/0!</text:p>
          </table:table-cell>
          <table:table-cell office:value-type="float" office:value="71256.73" table:style-name="ce35">
            <text:p>71.256,73</text:p>
          </table:table-cell>
          <table:table-cell office:value-type="percentage" office:value="0" table:formula="msoxl:=#DIV/0!" table:style-name="ce37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4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27494" table:style-name="ce35">
            <text:p>7.527.49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27494" table:style-name="ce35">
            <text:p>7.527.494,00</text:p>
          </table:table-cell>
          <table:table-cell office:value-type="float" office:value="2852437.93" table:style-name="ce35">
            <text:p>2.852.437,93</text:p>
          </table:table-cell>
          <table:table-cell office:value-type="percentage" office:value="0.37893592874335075" table:style-name="ce36">
            <text:p>37,89%</text:p>
          </table:table-cell>
          <table:table-cell office:value-type="float" office:value="805553.74" table:style-name="ce35">
            <text:p>805.553,74</text:p>
          </table:table-cell>
          <table:table-cell office:value-type="percentage" office:value="0.10701486311380654" table:style-name="ce36">
            <text:p>10,70%</text:p>
          </table:table-cell>
          <table:table-cell office:value-type="float" office:value="805553.74" table:style-name="ce35">
            <text:p>805.553,74</text:p>
          </table:table-cell>
          <table:table-cell office:value-type="percentage" office:value="0.10701486311380654" table:style-name="ce37">
            <text:p>10,7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31</text:p>
          </table:table-cell>
          <table:table-cell office:value-type="string" table:style-name="ce33">
            <text:p>0033-219I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PUBLICIDADE INSTITUCIONAL E DE UTILIDADE PUBLICA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465731" table:style-name="ce35">
            <text:p>4.465.731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2958" table:style-name="ce35">
            <text:p>10.382.958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88</text:p>
          </table:table-cell>
          <table:table-cell office:value-type="string" table:style-name="ce33">
            <text:p>RECURSOS FINANCEIR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81750.5" table:style-name="ce35">
            <text:p>10.381.750,50</text:p>
          </table:table-cell>
          <table:table-cell office:value-type="percentage" office:value="0" table:formula="msoxl:=#DIV/0!" table:style-name="ce36">
            <text:p>#DIV/0!</text:p>
          </table:table-cell>
          <table:table-cell office:value-type="float" office:value="7719243.1399999997" table:style-name="ce35">
            <text:p>7.719.243,14</text:p>
          </table:table-cell>
          <table:table-cell office:value-type="percentage" office:value="0" table:formula="msoxl:=#DIV/0!" table:style-name="ce36">
            <text:p>#DIV/0!</text:p>
          </table:table-cell>
          <table:table-cell office:value-type="float" office:value="7719243.1399999997" table:style-name="ce35">
            <text:p>7.719.243,14</text:p>
          </table:table-cell>
          <table:table-cell office:value-type="percentage" office:value="0" table:formula="msoxl:=#DIV/0!" table:style-name="ce37">
            <text:p>#DIV/0!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0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49595" table:style-name="ce35">
            <text:p>16.149.595,00</text:p>
          </table:table-cell>
          <table:table-cell office:value-type="float" office:value="16149595" table:style-name="ce35">
            <text:p>16.149.59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423284.41" table:style-name="ce35">
            <text:p>10.423.284,41</text:p>
          </table:table-cell>
          <table:table-cell office:value-type="percentage" office:value="0.64542079290533294" table:style-name="ce36">
            <text:p>64,54%</text:p>
          </table:table-cell>
          <table:table-cell office:value-type="float" office:value="10423284.41" table:style-name="ce35">
            <text:p>10.423.284,41</text:p>
          </table:table-cell>
          <table:table-cell office:value-type="percentage" office:value="0.64542079290533294" table:style-name="ce37">
            <text:p>64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00000" table:style-name="ce35">
            <text:p>55.200.000,00</text:p>
          </table:table-cell>
          <table:table-cell office:value-type="float" office:value="55200000" table:style-name="ce35">
            <text:p>55.20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3379151.100000001" table:style-name="ce35">
            <text:p>33.379.151,10</text:p>
          </table:table-cell>
          <table:table-cell office:value-type="percentage" office:value="0.60469476630434782" table:style-name="ce36">
            <text:p>60,47%</text:p>
          </table:table-cell>
          <table:table-cell office:value-type="float" office:value="33379151.100000001" table:style-name="ce35">
            <text:p>33.379.151,10</text:p>
          </table:table-cell>
          <table:table-cell office:value-type="percentage" office:value="0.60469476630434782" table:style-name="ce37">
            <text:p>60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6</text:p>
          </table:table-cell>
          <table:table-cell office:value-type="string" table:style-name="ce33">
            <text:p>CONTRIB.DO SERV.PARA O PLANO SEG.SOC.SERV.PUB</text:p>
          </table:table-cell>
          <table:table-cell office:value-type="string" table:style-name="ce33">
            <text:p>1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84155" table:style-name="ce35">
            <text:p>39.784.155,00</text:p>
          </table:table-cell>
          <table:table-cell office:value-type="float" office:value="39784155" table:style-name="ce35">
            <text:p>39.784.15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39670522.100000001" table:style-name="ce35">
            <text:p>39.670.522,10</text:p>
          </table:table-cell>
          <table:table-cell office:value-type="percentage" office:value="0.99714376489836221" table:style-name="ce36">
            <text:p>99,71%</text:p>
          </table:table-cell>
          <table:table-cell office:value-type="float" office:value="39670522.100000001" table:style-name="ce35">
            <text:p>39.670.522,10</text:p>
          </table:table-cell>
          <table:table-cell office:value-type="percentage" office:value="0.99714376489836221" table:style-name="ce37">
            <text:p>9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69</text:p>
          </table:table-cell>
          <table:table-cell office:value-type="string" table:style-name="ce33">
            <text:p>CONTR.PATRONAL PARA O PLANO SEG.SOC.SERV.PUB.</text:p>
          </table:table-cell>
          <table:table-cell office:value-type="string" table:style-name="ce33">
            <text:p>1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505845" table:style-name="ce35">
            <text:p>63.505.845,00</text:p>
          </table:table-cell>
          <table:table-cell office:value-type="float" office:value="55066278.07" table:style-name="ce35">
            <text:p>55.066.278,07</text:p>
          </table:table-cell>
          <table:table-cell office:value-type="percentage" office:value="0.8671056667303616" table:style-name="ce36">
            <text:p>86,71%</text:p>
          </table:table-cell>
          <table:table-cell office:value-type="float" office:value="30296103.43" table:style-name="ce35">
            <text:p>30.296.103,43</text:p>
          </table:table-cell>
          <table:table-cell office:value-type="percentage" office:value="0.47706007895808644" table:style-name="ce36">
            <text:p>47,71%</text:p>
          </table:table-cell>
          <table:table-cell office:value-type="float" office:value="30296103.43" table:style-name="ce35">
            <text:p>30.296.103,43</text:p>
          </table:table-cell>
          <table:table-cell office:value-type="percentage" office:value="0.47706007895808644" table:style-name="ce37">
            <text:p>47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000" table:style-name="ce35">
            <text:p>64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4" table:style-name="ce35">
            <text:p>3.825.914,00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6">
            <text:p>100,00%</text:p>
          </table:table-cell>
          <table:table-cell office:value-type="float" office:value="3825913.84" table:style-name="ce35">
            <text:p>3.825.913,84</text:p>
          </table:table-cell>
          <table:table-cell office:value-type="percentage" office:value="0.9999999581799277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8" table:style-name="ce35">
            <text:p>2.902.218,00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6">
            <text:p>100,00%</text:p>
          </table:table-cell>
          <table:table-cell office:value-type="float" office:value="2902217.51" table:style-name="ce35">
            <text:p>2.902.217,51</text:p>
          </table:table-cell>
          <table:table-cell office:value-type="percentage" office:value="0.999999831163613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7" table:style-name="ce35">
            <text:p>515.887,00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6">
            <text:p>100,00%</text:p>
          </table:table-cell>
          <table:table-cell office:value-type="float" office:value="515886.48" table:style-name="ce35">
            <text:p>515.886,48</text:p>
          </table:table-cell>
          <table:table-cell office:value-type="percentage" office:value="0.999998992027323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2201</text:p>
          </table:table-cell>
          <table:table-cell office:value-type="string" table:style-name="ce33">
            <text:p>INST. NACIONAL DE COLONIZ. E REFORMA AGRAR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OUTRAS CONTRIBUICOES SOCIAIS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918863" table:style-name="ce35">
            <text:p>76.918.86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2" table:style-name="ce35">
            <text:p>3.576.802,00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6">
            <text:p>100,00%</text:p>
          </table:table-cell>
          <table:table-cell office:value-type="float" office:value="3576801.75" table:style-name="ce35">
            <text:p>3.576.801,75</text:p>
          </table:table-cell>
          <table:table-cell office:value-type="percentage" office:value="0.999999930105160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1</text:p>
          </table:table-cell>
          <table:table-cell office:value-type="string" table:style-name="ce33">
            <text:p>CONSELHO NAC.DE DESENV.CIENTIF.E TECNOLOGIC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8" table:style-name="ce35">
            <text:p>190.088,00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6">
            <text:p>100,00%</text:p>
          </table:table-cell>
          <table:table-cell office:value-type="float" office:value="190087.91" table:style-name="ce35">
            <text:p>190.087,91</text:p>
          </table:table-cell>
          <table:table-cell office:value-type="percentage" office:value="0.9999995265350785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4" table:style-name="ce35">
            <text:p>30.767.494,00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6">
            <text:p>100,00%</text:p>
          </table:table-cell>
          <table:table-cell office:value-type="float" office:value="30767493.289999999" table:style-name="ce35">
            <text:p>30.767.493,29</text:p>
          </table:table-cell>
          <table:table-cell office:value-type="percentage" office:value="0.999999976923697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4204</text:p>
          </table:table-cell>
          <table:table-cell office:value-type="string" table:style-name="ce33">
            <text:p>COMISSAO NACIONAL DE ENERGIA NUCLEAR - CN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3" table:style-name="ce35">
            <text:p>794.083,00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6">
            <text:p>100,00%</text:p>
          </table:table-cell>
          <table:table-cell office:value-type="float" office:value="794082.71" table:style-name="ce35">
            <text:p>794.082,71</text:p>
          </table:table-cell>
          <table:table-cell office:value-type="percentage" office:value="0.999999634798881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3</text:p>
          </table:table-cell>
          <table:table-cell office:value-type="string" table:style-name="ce33">
            <text:p>COMISSAO DE VALORES MOBILIARI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5" table:style-name="ce35">
            <text:p>581.305,00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6">
            <text:p>100,00%</text:p>
          </table:table-cell>
          <table:table-cell office:value-type="float" office:value="581304.51" table:style-name="ce35">
            <text:p>581.304,51</text:p>
          </table:table-cell>
          <table:table-cell office:value-type="percentage" office:value="0.999999157069008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08</text:p>
          </table:table-cell>
          <table:table-cell office:value-type="string" table:style-name="ce33">
            <text:p>SUPERINTENDENCIA DE SEGUROS PRIVADO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90" table:style-name="ce35">
            <text:p>648.990,00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6">
            <text:p>100,00%</text:p>
          </table:table-cell>
          <table:table-cell office:value-type="float" office:value="648989.69999999995" table:style-name="ce35">
            <text:p>648.989,70</text:p>
          </table:table-cell>
          <table:table-cell office:value-type="percentage" office:value="0.9999995377432625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6</text:p>
          </table:table-cell>
          <table:table-cell office:value-type="string" table:style-name="ce33">
            <text:p>INST.NAC. METROLOGIA QUALIDADE E TEC <text:s/>INMET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3" table:style-name="ce35">
            <text:p>1.230.383,00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6">
            <text:p>100,00%</text:p>
          </table:table-cell>
          <table:table-cell office:value-type="float" office:value="1230382.32" table:style-name="ce35">
            <text:p>1.230.382,32</text:p>
          </table:table-cell>
          <table:table-cell office:value-type="percentage" office:value="0.999999447326564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3" table:style-name="ce35">
            <text:p>1.763.023,00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6">
            <text:p>100,00%</text:p>
          </table:table-cell>
          <table:table-cell office:value-type="float" office:value="1763022.29" table:style-name="ce35">
            <text:p>1.763.022,29</text:p>
          </table:table-cell>
          <table:table-cell office:value-type="percentage" office:value="0.9999995972826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297</text:p>
          </table:table-cell>
          <table:table-cell office:value-type="string" table:style-name="ce33">
            <text:p>INSTITUTO NACIONAL DA PROPRIEDADE INDUSTR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4" table:style-name="ce35">
            <text:p>83.244,00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6">
            <text:p>100,00%</text:p>
          </table:table-cell>
          <table:table-cell office:value-type="float" office:value="83243.12" table:style-name="ce35">
            <text:p>83.243,12</text:p>
          </table:table-cell>
          <table:table-cell office:value-type="percentage" office:value="0.999989428667531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1" table:style-name="ce35">
            <text:p>137.038.941,00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6">
            <text:p>100,00%</text:p>
          </table:table-cell>
          <table:table-cell office:value-type="float" office:value="137038940.53999999" table:style-name="ce35">
            <text:p>137.038.940,54</text:p>
          </table:table-cell>
          <table:table-cell office:value-type="percentage" office:value="0.9999999966432898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5301</text:p>
          </table:table-cell>
          <table:table-cell office:value-type="string" table:style-name="ce33">
            <text:p>FUND. INST.BRASIL. DE GEOGRAFIA E ESTATISTI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7" table:style-name="ce35">
            <text:p>9.234.637,00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6">
            <text:p>100,00%</text:p>
          </table:table-cell>
          <table:table-cell office:value-type="float" office:value="9234636.0299999993" table:style-name="ce35">
            <text:p>9.234.636,03</text:p>
          </table:table-cell>
          <table:table-cell office:value-type="percentage" office:value="0.9999998949606789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2" table:style-name="ce35">
            <text:p>26.672.542,00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6">
            <text:p>100,00%</text:p>
          </table:table-cell>
          <table:table-cell office:value-type="float" office:value="26672541.48" table:style-name="ce35">
            <text:p>26.672.541,48</text:p>
          </table:table-cell>
          <table:table-cell office:value-type="percentage" office:value="0.9999999805042953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01</text:p>
          </table:table-cell>
          <table:table-cell office:value-type="string" table:style-name="ce33">
            <text:p>COLEGIO PEDRO II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90" table:style-name="ce35">
            <text:p>2.056.290,00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6">
            <text:p>100,00%</text:p>
          </table:table-cell>
          <table:table-cell office:value-type="float" office:value="2056289.18" table:style-name="ce35">
            <text:p>2.056.289,18</text:p>
          </table:table-cell>
          <table:table-cell office:value-type="percentage" office:value="0.9999996012235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5" table:style-name="ce35">
            <text:p>8.087.185,00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6">
            <text:p>100,00%</text:p>
          </table:table-cell>
          <table:table-cell office:value-type="float" office:value="8087184.0599999996" table:style-name="ce35">
            <text:p>8.087.184,06</text:p>
          </table:table-cell>
          <table:table-cell office:value-type="percentage" office:value="0.999999883766724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4</text:p>
          </table:table-cell>
          <table:table-cell office:value-type="string" table:style-name="ce33">
            <text:p>UNIVERSIDADE FEDERAL DO ESPIRITO 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4" table:style-name="ce35">
            <text:p>539.784,00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6">
            <text:p>100,00%</text:p>
          </table:table-cell>
          <table:table-cell office:value-type="float" office:value="539783.63" table:style-name="ce35">
            <text:p>539.783,63</text:p>
          </table:table-cell>
          <table:table-cell office:value-type="percentage" office:value="0.999999314540631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2" table:style-name="ce35">
            <text:p>12.339.852,00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6">
            <text:p>100,00%</text:p>
          </table:table-cell>
          <table:table-cell office:value-type="float" office:value="12339851.51" table:style-name="ce35">
            <text:p>12.339.851,51</text:p>
          </table:table-cell>
          <table:table-cell office:value-type="percentage" office:value="0.9999999602912579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36</text:p>
          </table:table-cell>
          <table:table-cell office:value-type="string" table:style-name="ce33">
            <text:p>UNIVERSIDADE FEDERAL 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6" table:style-name="ce35">
            <text:p>1.668.566,00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6">
            <text:p>100,00%</text:p>
          </table:table-cell>
          <table:table-cell office:value-type="float" office:value="1668565.76" table:style-name="ce35">
            <text:p>1.668.565,76</text:p>
          </table:table-cell>
          <table:table-cell office:value-type="percentage" office:value="0.9999998561639156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7" table:style-name="ce35">
            <text:p>20.266.317,00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6">
            <text:p>100,00%</text:p>
          </table:table-cell>
          <table:table-cell office:value-type="float" office:value="20266316.039999999" table:style-name="ce35">
            <text:p>20.266.316,04</text:p>
          </table:table-cell>
          <table:table-cell office:value-type="percentage" office:value="0.9999999526307615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5</text:p>
          </table:table-cell>
          <table:table-cell office:value-type="string" table:style-name="ce33">
            <text:p>UNIVERSIDADE FEDE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9" table:style-name="ce35">
            <text:p>2.133.139,00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6">
            <text:p>100,00%</text:p>
          </table:table-cell>
          <table:table-cell office:value-type="float" office:value="2133138.73" table:style-name="ce35">
            <text:p>2.133.138,73</text:p>
          </table:table-cell>
          <table:table-cell office:value-type="percentage" office:value="0.9999998734259698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2" table:style-name="ce35">
            <text:p>2.651.292,00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6">
            <text:p>100,00%</text:p>
          </table:table-cell>
          <table:table-cell office:value-type="float" office:value="2651291.4900000002" table:style-name="ce35">
            <text:p>2.651.291,49</text:p>
          </table:table-cell>
          <table:table-cell office:value-type="percentage" office:value="0.9999998076409539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49</text:p>
          </table:table-cell>
          <table:table-cell office:value-type="string" table:style-name="ce33">
            <text:p>UNIVERSIDADE FEDERAL RURAL 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2" table:style-name="ce35">
            <text:p>1.069.312,00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6">
            <text:p>100,00%</text:p>
          </table:table-cell>
          <table:table-cell office:value-type="float" office:value="1069311.45" table:style-name="ce35">
            <text:p>1.069.311,45</text:p>
          </table:table-cell>
          <table:table-cell office:value-type="percentage" office:value="0.9999994856505864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56</text:p>
          </table:table-cell>
          <table:table-cell office:value-type="string" table:style-name="ce33">
            <text:p>CENTRO FED.DE EDUC.TECNOL.CELSO S.DA FONSEC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20" table:style-name="ce35">
            <text:p>2.107.320,00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6">
            <text:p>100,00%</text:p>
          </table:table-cell>
          <table:table-cell office:value-type="float" office:value="2107319.1" table:style-name="ce35">
            <text:p>2.107.319,10</text:p>
          </table:table-cell>
          <table:table-cell office:value-type="percentage" office:value="0.99999957291725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9" table:style-name="ce35">
            <text:p>1.991.569,00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6">
            <text:p>100,00%</text:p>
          </table:table-cell>
          <table:table-cell office:value-type="float" office:value="1991568.94" table:style-name="ce35">
            <text:p>1.991.568,94</text:p>
          </table:table-cell>
          <table:table-cell office:value-type="percentage" office:value="0.9999999698729995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69</text:p>
          </table:table-cell>
          <table:table-cell office:value-type="string" table:style-name="ce33">
            <text:p>UNIVERSIDADE FEDERAL DO ESTADO RIO 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4" table:style-name="ce35">
            <text:p>189.774,00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6">
            <text:p>100,00%</text:p>
          </table:table-cell>
          <table:table-cell office:value-type="float" office:value="189773.61" table:style-name="ce35">
            <text:p>189.773,61</text:p>
          </table:table-cell>
          <table:table-cell office:value-type="percentage" office:value="0.9999979449239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271</text:p>
          </table:table-cell>
          <table:table-cell office:value-type="string" table:style-name="ce33">
            <text:p>FUNDACAO UNIVERSIDADE DE BRASILIA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4" table:style-name="ce35">
            <text:p>570.404,00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6">
            <text:p>100,00%</text:p>
          </table:table-cell>
          <table:table-cell office:value-type="float" office:value="570403.11" table:style-name="ce35">
            <text:p>570.403,11</text:p>
          </table:table-cell>
          <table:table-cell office:value-type="percentage" office:value="0.9999984397023863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06</text:p>
          </table:table-cell>
          <table:table-cell office:value-type="string" table:style-name="ce33">
            <text:p>INST.FED.DE EDUC.,CIENC.E TEC.DO ESP.SANT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2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9" table:style-name="ce35">
            <text:p>8.376.719,00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6">
            <text:p>100,00%</text:p>
          </table:table-cell>
          <table:table-cell office:value-type="float" office:value="8376718.4699999997" table:style-name="ce35">
            <text:p>8.376.718,47</text:p>
          </table:table-cell>
          <table:table-cell office:value-type="percentage" office:value="0.9999999367294044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3</text:p>
          </table:table-cell>
          <table:table-cell office:value-type="string" table:style-name="ce33">
            <text:p>INST.FED.DE EDUC.,CIENC.E TEC.DO R.DE JANEIR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1" table:style-name="ce35">
            <text:p>2.033.441,00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6">
            <text:p>100,00%</text:p>
          </table:table-cell>
          <table:table-cell office:value-type="float" office:value="2033440.39" table:style-name="ce35">
            <text:p>2.033.440,39</text:p>
          </table:table-cell>
          <table:table-cell office:value-type="percentage" office:value="0.9999997000158843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3" table:style-name="ce35">
            <text:p>3.374.103,00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6">
            <text:p>100,00%</text:p>
          </table:table-cell>
          <table:table-cell office:value-type="float" office:value="3374102.02" table:style-name="ce35">
            <text:p>3.374.102,02</text:p>
          </table:table-cell>
          <table:table-cell office:value-type="percentage" office:value="0.9999997095524351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26434</text:p>
          </table:table-cell>
          <table:table-cell office:value-type="string" table:style-name="ce33">
            <text:p>INST.FED.DE EDUC.,CIENC.E TEC.FLUMINENS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90" table:style-name="ce35">
            <text:p>2.890,00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6">
            <text:p>99,98%</text:p>
          </table:table-cell>
          <table:table-cell office:value-type="float" office:value="2889.34" table:style-name="ce35">
            <text:p>2.889,34</text:p>
          </table:table-cell>
          <table:table-cell office:value-type="percentage" office:value="0.99977162629757788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0202</text:p>
          </table:table-cell>
          <table:table-cell office:value-type="string" table:style-name="ce33">
            <text:p>FUNDACAO NACIONAL DO IND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3" table:style-name="ce35">
            <text:p>282.523,00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6">
            <text:p>100,00%</text:p>
          </table:table-cell>
          <table:table-cell office:value-type="float" office:value="282522.90000000002" table:style-name="ce35">
            <text:p>282.522,90</text:p>
          </table:table-cell>
          <table:table-cell office:value-type="percentage" office:value="0.99999964604651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2" table:style-name="ce35">
            <text:p>4.182,00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6">
            <text:p>99,98%</text:p>
          </table:table-cell>
          <table:table-cell office:value-type="float" office:value="4181.34" table:style-name="ce35">
            <text:p>4.181,34</text:p>
          </table:table-cell>
          <table:table-cell office:value-type="percentage" office:value="0.99984218077474896" table:style-name="ce37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265</text:p>
          </table:table-cell>
          <table:table-cell office:value-type="string" table:style-name="ce33">
            <text:p>AGENCIA NACIONAL DO PETROLEO - ANP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4</text:p>
          </table:table-cell>
          <table:table-cell office:value-type="string" table:style-name="ce33">
            <text:p>TX.MUL.PODER POLICIA E MUL.PROV.PROC.JUD.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3365" table:style-name="ce35">
            <text:p>623.365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2396</text:p>
          </table:table-cell>
          <table:table-cell office:value-type="string" table:style-name="ce33">
            <text:p>AGENCIA NACIONAL DE MINERAC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5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3" table:style-name="ce35">
            <text:p>198.053,00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6">
            <text:p>100,00%</text:p>
          </table:table-cell>
          <table:table-cell office:value-type="float" office:value="198052.22" table:style-name="ce35">
            <text:p>198.052,22</text:p>
          </table:table-cell>
          <table:table-cell office:value-type="percentage" office:value="0.9999960616602626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2" table:style-name="ce35">
            <text:p>57.582,00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6">
            <text:p>100,00%</text:p>
          </table:table-cell>
          <table:table-cell office:value-type="float" office:value="57581.91" table:style-name="ce35">
            <text:p>57.581,91</text:p>
          </table:table-cell>
          <table:table-cell office:value-type="percentage" office:value="0.9999984370115662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2" table:style-name="ce35">
            <text:p>154.842,00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6">
            <text:p>100,00%</text:p>
          </table:table-cell>
          <table:table-cell office:value-type="float" office:value="154841.1" table:style-name="ce35">
            <text:p>154.841,10</text:p>
          </table:table-cell>
          <table:table-cell office:value-type="percentage" office:value="0.9999941876235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585502" table:style-name="ce35">
            <text:p>8.585.502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3086761" table:style-name="ce35">
            <text:p>23.086.76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503379" table:style-name="ce35">
            <text:p>5.503.379,00</text:p>
          </table:table-cell>
          <table:table-cell office:value-type="float" office:value="5503379" table:style-name="ce35">
            <text:p>5.503.379,00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6">
            <text:p>99,12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6">
            <text:p>99,12%</text:p>
          </table:table-cell>
          <table:table-cell office:value-type="float" office:value="5455028.7400000002" table:style-name="ce35">
            <text:p>5.455.028,74</text:p>
          </table:table-cell>
          <table:table-cell office:value-type="percentage" office:value="0.99121444116423751" table:style-name="ce37">
            <text:p>99,1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1</text:p>
          </table:table-cell>
          <table:table-cell office:value-type="string" table:style-name="ce33">
            <text:p>FUNDACA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6" table:style-name="ce35">
            <text:p>794.846,00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6">
            <text:p>100,00%</text:p>
          </table:table-cell>
          <table:table-cell office:value-type="float" office:value="794845.02" table:style-name="ce35">
            <text:p>794.845,02</text:p>
          </table:table-cell>
          <table:table-cell office:value-type="percentage" office:value="0.9999987670567632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71164" table:style-name="ce35">
            <text:p>171.164,00</text:p>
          </table:table-cell>
          <table:table-cell office:value-type="float" office:value="171164" table:style-name="ce35">
            <text:p>171.164,00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6">
            <text:p>96,56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6">
            <text:p>96,56%</text:p>
          </table:table-cell>
          <table:table-cell office:value-type="float" office:value="165267.74" table:style-name="ce35">
            <text:p>165.267,74</text:p>
          </table:table-cell>
          <table:table-cell office:value-type="percentage" office:value="0.96555198523053909" table:style-name="ce37">
            <text:p>96,5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13</text:p>
          </table:table-cell>
          <table:table-cell office:value-type="string" table:style-name="ce33">
            <text:p>AGENCIA NACIONAL DE SAUDE SUPLEMENTAR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06607" table:style-name="ce35">
            <text:p>806.607,00</text:p>
          </table:table-cell>
          <table:table-cell office:value-type="float" office:value="806607" table:style-name="ce35">
            <text:p>806.607,00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6">
            <text:p>99,5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6">
            <text:p>99,50%</text:p>
          </table:table-cell>
          <table:table-cell office:value-type="float" office:value="802603.04" table:style-name="ce35">
            <text:p>802.603,04</text:p>
          </table:table-cell>
          <table:table-cell office:value-type="percentage" office:value="0.99503604605464624" table:style-name="ce37">
            <text:p>99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3" table:style-name="ce35">
            <text:p>57.313,00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6">
            <text:p>100,00%</text:p>
          </table:table-cell>
          <table:table-cell office:value-type="float" office:value="57312.17" table:style-name="ce35">
            <text:p>57.312,17</text:p>
          </table:table-cell>
          <table:table-cell office:value-type="percentage" office:value="0.999985518119798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901</text:p>
          </table:table-cell>
          <table:table-cell office:value-type="string" table:style-name="ce33">
            <text:p>FUNDO NACIONAL DE SAU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05631" table:style-name="ce35">
            <text:p>705.631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0</text:p>
          </table:table-cell>
          <table:table-cell office:value-type="string" table:style-name="ce33">
            <text:p>AGENCIA NAC. DE TRANSPORTES TERRESTRES ± ANT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3" table:style-name="ce35">
            <text:p>2.219.693,00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6">
            <text:p>100,00%</text:p>
          </table:table-cell>
          <table:table-cell office:value-type="float" office:value="2219692.0099999998" table:style-name="ce35">
            <text:p>2.219.692,01</text:p>
          </table:table-cell>
          <table:table-cell office:value-type="percentage" office:value="0.9999995539923762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1</text:p>
          </table:table-cell>
          <table:table-cell office:value-type="string" table:style-name="ce33">
            <text:p>AGENCIA NAC. DE TRANSPORTES AQUAVIARIOS-ANTAQ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2" table:style-name="ce35">
            <text:p>328.202,00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6">
            <text:p>100,00%</text:p>
          </table:table-cell>
          <table:table-cell office:value-type="float" office:value="328201.83" table:style-name="ce35">
            <text:p>328.201,83</text:p>
          </table:table-cell>
          <table:table-cell office:value-type="percentage" office:value="0.9999994820263130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6" table:style-name="ce35">
            <text:p>469.726,00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6">
            <text:p>100,00%</text:p>
          </table:table-cell>
          <table:table-cell office:value-type="float" office:value="469725.62" table:style-name="ce35">
            <text:p>469.725,62</text:p>
          </table:table-cell>
          <table:table-cell office:value-type="percentage" office:value="0.9999991910177422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243313" table:style-name="ce35">
            <text:p>1.243.313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9252</text:p>
          </table:table-cell>
          <table:table-cell office:value-type="string" table:style-name="ce33">
            <text:p>DEPTO.NAC.DE INFRA±ESTRUT.DE TRANSPORTES-DNIT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8" table:style-name="ce35">
            <text:p>504.678,00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6">
            <text:p>100,00%</text:p>
          </table:table-cell>
          <table:table-cell office:value-type="float" office:value="504677.1" table:style-name="ce35">
            <text:p>504.677,10</text:p>
          </table:table-cell>
          <table:table-cell office:value-type="percentage" office:value="0.999998216684697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0</text:p>
          </table:table-cell>
          <table:table-cell office:value-type="string" table:style-name="ce33">
            <text:p>REC.PROPRI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1344855" table:style-name="ce35">
            <text:p>101.344.855,00</text:p>
          </table:table-cell>
          <table:table-cell office:value-type="float" office:value="101344855" table:style-name="ce35">
            <text:p>101.344.855,00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6">
            <text:p>99,66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6">
            <text:p>99,66%</text:p>
          </table:table-cell>
          <table:table-cell office:value-type="float" office:value="101003501.56" table:style-name="ce35">
            <text:p>101.003.501,56</text:p>
          </table:table-cell>
          <table:table-cell office:value-type="percentage" office:value="0.99663176349702209" table:style-name="ce37">
            <text:p>9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1</text:p>
          </table:table-cell>
          <table:table-cell office:value-type="string" table:style-name="ce33">
            <text:p>INSTITUTO NACIONAL DO SEGURO SOCIAL - INS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6" table:style-name="ce35">
            <text:p>1.473.486,00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6">
            <text:p>100,00%</text:p>
          </table:table-cell>
          <table:table-cell office:value-type="float" office:value="1473485.03" table:style-name="ce35">
            <text:p>1.473.485,03</text:p>
          </table:table-cell>
          <table:table-cell office:value-type="percentage" office:value="0.9999993416971725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203</text:p>
          </table:table-cell>
          <table:table-cell office:value-type="string" table:style-name="ce33">
            <text:p>FUNDACAO JORGE DUPRAT FIG.DE SEG.MED.TRABALH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60" table:style-name="ce35">
            <text:p>153.160,00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6">
            <text:p>100,00%</text:p>
          </table:table-cell>
          <table:table-cell office:value-type="float" office:value="153159.82" table:style-name="ce35">
            <text:p>153.159,82</text:p>
          </table:table-cell>
          <table:table-cell office:value-type="percentage" office:value="0.999998824758422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7" table:style-name="ce35">
            <text:p>1.009.005.697,00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6">
            <text:p>100,00%</text:p>
          </table:table-cell>
          <table:table-cell office:value-type="float" office:value="1009005696.13" table:style-name="ce35">
            <text:p>1.009.005.696,13</text:p>
          </table:table-cell>
          <table:table-cell office:value-type="percentage" office:value="0.99999999913776505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0904</text:p>
          </table:table-cell>
          <table:table-cell office:value-type="string" table:style-name="ce33">
            <text:p>FUNDO DO REGIME GERAL DA PREVID.SOCIAL- FRGP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705339665" table:style-name="ce35">
            <text:p>705.339.665,00</text:p>
          </table:table-cell>
          <table:table-cell office:value-type="float" office:value="0" table:style-name="ce35">
            <text:p>0,00</text:p>
          </table:table-cell>
          <table:table-cell office:value-type="float" office:value="705339665" table:style-name="ce35">
            <text:p>705.339.665,00</text:p>
          </table:table-cell>
          <table:table-cell office:value-type="float" office:value="705339664.27999997" table:style-name="ce35">
            <text:p>705.339.664,28</text:p>
          </table:table-cell>
          <table:table-cell office:value-type="percentage" office:value="0.99999999897921521" table:style-name="ce36">
            <text:p>100,00%</text:p>
          </table:table-cell>
          <table:table-cell office:value-type="float" office:value="705339661.16999996" table:style-name="ce35">
            <text:p>705.339.661,17</text:p>
          </table:table-cell>
          <table:table-cell office:value-type="percentage" office:value="0.999999994569992" table:style-name="ce36">
            <text:p>100,00%</text:p>
          </table:table-cell>
          <table:table-cell office:value-type="float" office:value="705339661.16999996" table:style-name="ce35">
            <text:p>705.339.661,17</text:p>
          </table:table-cell>
          <table:table-cell office:value-type="percentage" office:value="0.99999999456999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08198" table:style-name="ce35">
            <text:p>1.308.198,00</text:p>
          </table:table-cell>
          <table:table-cell office:value-type="float" office:value="1308198" table:style-name="ce35">
            <text:p>1.308.198,00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6">
            <text:p>86,08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6">
            <text:p>86,08%</text:p>
          </table:table-cell>
          <table:table-cell office:value-type="float" office:value="1126149.92" table:style-name="ce35">
            <text:p>1.126.149,92</text:p>
          </table:table-cell>
          <table:table-cell office:value-type="percentage" office:value="0.86084057612074005" table:style-name="ce37">
            <text:p>86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1</text:p>
          </table:table-cell>
          <table:table-cell office:value-type="string" table:style-name="ce33">
            <text:p>INST.BRAS.DO MEIO AMB.E REC.NAT.RENOVAVE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485935" table:style-name="ce35">
            <text:p>2.485.935,00</text:p>
          </table:table-cell>
          <table:table-cell office:value-type="float" office:value="2485935" table:style-name="ce35">
            <text:p>2.485.935,00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6">
            <text:p>53,97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6">
            <text:p>53,97%</text:p>
          </table:table-cell>
          <table:table-cell office:value-type="float" office:value="1341664.3999999999" table:style-name="ce35">
            <text:p>1.341.664,40</text:p>
          </table:table-cell>
          <table:table-cell office:value-type="percentage" office:value="0.53970212415047047" table:style-name="ce37">
            <text:p>53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6</text:p>
          </table:table-cell>
          <table:table-cell office:value-type="string" table:style-name="ce33">
            <text:p>INSTITUTO DE PESQUISAS JARDIM BOTANICO DO RJ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2" table:style-name="ce35">
            <text:p>95.492,00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6">
            <text:p>100,00%</text:p>
          </table:table-cell>
          <table:table-cell office:value-type="float" office:value="95491.58" table:style-name="ce35">
            <text:p>95.491,58</text:p>
          </table:table-cell>
          <table:table-cell office:value-type="percentage" office:value="0.9999956017257990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2" table:style-name="ce35">
            <text:p>104.842,00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6">
            <text:p>100,00%</text:p>
          </table:table-cell>
          <table:table-cell office:value-type="float" office:value="104841.95" table:style-name="ce35">
            <text:p>104.841,95</text:p>
          </table:table-cell>
          <table:table-cell office:value-type="percentage" office:value="0.9999995230918906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44207</text:p>
          </table:table-cell>
          <table:table-cell office:value-type="string" table:style-name="ce33">
            <text:p>INST.CHICO MENDES DE CONSER.DA BIODIVERSIDADE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9" table:style-name="ce35">
            <text:p>7.839,00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6">
            <text:p>100,00%</text:p>
          </table:table-cell>
          <table:table-cell office:value-type="float" office:value="7838.83" table:style-name="ce35">
            <text:p>7.838,83</text:p>
          </table:table-cell>
          <table:table-cell office:value-type="percentage" office:value="0.9999783135604031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2222</text:p>
          </table:table-cell>
          <table:table-cell office:value-type="string" table:style-name="ce33">
            <text:p>FUNDACAO OSORI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8" table:style-name="ce35">
            <text:p>1.928.798,00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6">
            <text:p>100,00%</text:p>
          </table:table-cell>
          <table:table-cell office:value-type="float" office:value="1928797.17" table:style-name="ce35">
            <text:p>1.928.797,17</text:p>
          </table:table-cell>
          <table:table-cell office:value-type="percentage" office:value="0.9999995696801842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3</text:p>
          </table:table-cell>
          <table:table-cell office:value-type="string" table:style-name="ce33">
            <text:p>FUNDACAO BIBLIOTECA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4" table:style-name="ce35">
            <text:p>1.334.414,00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6">
            <text:p>100,00%</text:p>
          </table:table-cell>
          <table:table-cell office:value-type="float" office:value="1334413.31" table:style-name="ce35">
            <text:p>1.334.413,31</text:p>
          </table:table-cell>
          <table:table-cell office:value-type="percentage" office:value="0.9999994829190941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5</text:p>
          </table:table-cell>
          <table:table-cell office:value-type="string" table:style-name="ce33">
            <text:p>FUNDACAO NACIONAL DE ARTE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2" table:style-name="ce35">
            <text:p>204.162,00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6">
            <text:p>100,00%</text:p>
          </table:table-cell>
          <table:table-cell office:value-type="float" office:value="204161.86" table:style-name="ce35">
            <text:p>204.161,86</text:p>
          </table:table-cell>
          <table:table-cell office:value-type="percentage" office:value="0.9999993142700404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4206</text:p>
          </table:table-cell>
          <table:table-cell office:value-type="string" table:style-name="ce33">
            <text:p>INST. DO PATRIM. HIST. E ARTISTICO NACION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1" table:style-name="ce35">
            <text:p>3.202.551,00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6">
            <text:p>100,00%</text:p>
          </table:table-cell>
          <table:table-cell office:value-type="float" office:value="3202550.62" table:style-name="ce35">
            <text:p>3.202.550,62</text:p>
          </table:table-cell>
          <table:table-cell office:value-type="percentage" office:value="0.9999998813445906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70" table:style-name="ce35">
            <text:p>8.370,00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6">
            <text:p>99,99%</text:p>
          </table:table-cell>
          <table:table-cell office:value-type="float" office:value="8369.26" table:style-name="ce35">
            <text:p>8.369,26</text:p>
          </table:table-cell>
          <table:table-cell office:value-type="percentage" office:value="0.99991158900836319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2" table:style-name="ce35">
            <text:p>6.437.902,00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6">
            <text:p>100,00%</text:p>
          </table:table-cell>
          <table:table-cell office:value-type="float" office:value="6437901.9500000002" table:style-name="ce35">
            <text:p>6.437.901,95</text:p>
          </table:table-cell>
          <table:table-cell office:value-type="percentage" office:value="0.9999999922334947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53</text:p>
          </table:table-cell>
          <table:table-cell office:value-type="string" table:style-name="ce33">
            <text:p>REC.DEST.ATIVIDADES-FIN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4337414" table:style-name="ce35">
            <text:p>84.337.414,00</text:p>
          </table:table-cell>
          <table:table-cell office:value-type="float" office:value="0" table:style-name="ce35">
            <text:p>0,00</text:p>
          </table:table-cell>
          <table:table-cell office:value-type="float" office:value="84337414" table:style-name="ce35">
            <text:p>84.337.414,00</text:p>
          </table:table-cell>
          <table:table-cell office:value-type="float" office:value="84337412.260000005" table:style-name="ce35">
            <text:p>84.337.412,26</text:p>
          </table:table-cell>
          <table:table-cell office:value-type="percentage" office:value="0.99999997936858731" table:style-name="ce36">
            <text:p>100,00%</text:p>
          </table:table-cell>
          <table:table-cell office:value-type="float" office:value="84337410.719999999" table:style-name="ce35">
            <text:p>84.337.410,72</text:p>
          </table:table-cell>
          <table:table-cell office:value-type="percentage" office:value="0.99999996110860123" table:style-name="ce36">
            <text:p>100,00%</text:p>
          </table:table-cell>
          <table:table-cell office:value-type="float" office:value="84337410.719999999" table:style-name="ce35">
            <text:p>84.337.410,72</text:p>
          </table:table-cell>
          <table:table-cell office:value-type="percentage" office:value="0.99999996110860123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9" table:style-name="ce35">
            <text:p>726.431.929,00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6">
            <text:p>100,00%</text:p>
          </table:table-cell>
          <table:table-cell office:value-type="float" office:value="726431928.69000006" table:style-name="ce35">
            <text:p>726.431.928,69</text:p>
          </table:table-cell>
          <table:table-cell office:value-type="percentage" office:value="0.9999999995732566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52158342" table:style-name="ce35">
            <text:p>452.158.342,00</text:p>
          </table:table-cell>
          <table:table-cell office:value-type="float" office:value="452158342" table:style-name="ce35">
            <text:p>452.158.342,00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965064194259623" table:style-name="ce36">
            <text:p>99,97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965064194259623" table:style-name="ce36">
            <text:p>99,97%</text:p>
          </table:table-cell>
          <table:table-cell office:value-type="float" office:value="452000376.83999997" table:style-name="ce35">
            <text:p>452.000.376,84</text:p>
          </table:table-cell>
          <table:table-cell office:value-type="percentage" office:value="0.99965064194259623" table:style-name="ce37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3" table:style-name="ce35">
            <text:p>9.446.343,00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6">
            <text:p>100,00%</text:p>
          </table:table-cell>
          <table:table-cell office:value-type="float" office:value="9446342.5800000001" table:style-name="ce35">
            <text:p>9.446.342,58</text:p>
          </table:table-cell>
          <table:table-cell office:value-type="percentage" office:value="0.9999999555383496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458502" table:style-name="ce35">
            <text:p>2.458.502,00</text:p>
          </table:table-cell>
          <table:table-cell office:value-type="float" office:value="0" table:style-name="ce35">
            <text:p>0,00</text:p>
          </table:table-cell>
          <table:table-cell office:value-type="float" office:value="2458502" table:style-name="ce35">
            <text:p>2.458.502,00</text:p>
          </table:table-cell>
          <table:table-cell office:value-type="float" office:value="2458502" table:style-name="ce35">
            <text:p>2.458.50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458493.7000000002" table:style-name="ce35">
            <text:p>2.458.493,70</text:p>
          </table:table-cell>
          <table:table-cell office:value-type="percentage" office:value="0.99999662396044431" table:style-name="ce36">
            <text:p>100,00%</text:p>
          </table:table-cell>
          <table:table-cell office:value-type="float" office:value="2458493.7000000002" table:style-name="ce35">
            <text:p>2.458.493,70</text:p>
          </table:table-cell>
          <table:table-cell office:value-type="percentage" office:value="0.9999966239604443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43815992" table:style-name="ce35">
            <text:p>143.815.992,00</text:p>
          </table:table-cell>
          <table:table-cell office:value-type="float" office:value="0" table:style-name="ce35">
            <text:p>0,00</text:p>
          </table:table-cell>
          <table:table-cell office:value-type="float" office:value="143815992" table:style-name="ce35">
            <text:p>143.815.992,00</text:p>
          </table:table-cell>
          <table:table-cell office:value-type="float" office:value="143815992" table:style-name="ce35">
            <text:p>143.815.99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43815988.21000001" table:style-name="ce35">
            <text:p>143.815.988,21</text:p>
          </table:table-cell>
          <table:table-cell office:value-type="percentage" office:value="0.99999997364688076" table:style-name="ce36">
            <text:p>100,00%</text:p>
          </table:table-cell>
          <table:table-cell office:value-type="float" office:value="143815988.21000001" table:style-name="ce35">
            <text:p>143.815.988,21</text:p>
          </table:table-cell>
          <table:table-cell office:value-type="percentage" office:value="0.9999999736468807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69543442" table:style-name="ce35">
            <text:p>69.543.442,00</text:p>
          </table:table-cell>
          <table:table-cell office:value-type="float" office:value="0" table:style-name="ce35">
            <text:p>0,00</text:p>
          </table:table-cell>
          <table:table-cell office:value-type="float" office:value="69543442" table:style-name="ce35">
            <text:p>69.543.442,00</text:p>
          </table:table-cell>
          <table:table-cell office:value-type="float" office:value="69543442" table:style-name="ce35">
            <text:p>69.543.44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9543438.980000004" table:style-name="ce35">
            <text:p>69.543.438,98</text:p>
          </table:table-cell>
          <table:table-cell office:value-type="percentage" office:value="0.99999995657390672" table:style-name="ce36">
            <text:p>100,00%</text:p>
          </table:table-cell>
          <table:table-cell office:value-type="float" office:value="69543438.980000004" table:style-name="ce35">
            <text:p>69.543.438,98</text:p>
          </table:table-cell>
          <table:table-cell office:value-type="percentage" office:value="0.99999995657390672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0036" table:style-name="ce35">
            <text:p>80.036,00</text:p>
          </table:table-cell>
          <table:table-cell office:value-type="float" office:value="0" table:style-name="ce35">
            <text:p>0,00</text:p>
          </table:table-cell>
          <table:table-cell office:value-type="float" office:value="80036" table:style-name="ce35">
            <text:p>80.036,00</text:p>
          </table:table-cell>
          <table:table-cell office:value-type="float" office:value="80036" table:style-name="ce35">
            <text:p>80.03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80034.61" table:style-name="ce35">
            <text:p>80.034,61</text:p>
          </table:table-cell>
          <table:table-cell office:value-type="percentage" office:value="0.99998263281523314" table:style-name="ce36">
            <text:p>100,00%</text:p>
          </table:table-cell>
          <table:table-cell office:value-type="float" office:value="80034.61" table:style-name="ce35">
            <text:p>80.034,61</text:p>
          </table:table-cell>
          <table:table-cell office:value-type="percentage" office:value="0.99998263281523314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EC8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 PARCELADOS OU OBJETOS DE ACORD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711224" table:style-name="ce35">
            <text:p>6.711.224,00</text:p>
          </table:table-cell>
          <table:table-cell office:value-type="float" office:value="6711224" table:style-name="ce35">
            <text:p>6.711.22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83201</text:p>
          </table:table-cell>
          <table:table-cell office:value-type="string" table:style-name="ce33">
            <text:p>BANCO CENTRAL DO BRASIL - BAC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7" table:style-name="ce35">
            <text:p>3.767.757,00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6">
            <text:p>100,00%</text:p>
          </table:table-cell>
          <table:table-cell office:value-type="float" office:value="3767756.54" table:style-name="ce35">
            <text:p>3.767.756,54</text:p>
          </table:table-cell>
          <table:table-cell office:value-type="percentage" office:value="0.99999987791144707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83201</text:p>
          </table:table-cell>
          <table:table-cell office:value-type="string" table:style-name="ce33">
            <text:p>BANCO CENTRAL DO BRASIL - BACEN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RECURSOS PRIMARIOS DE LIVRE APLICAC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3" table:style-name="ce35">
            <text:p>103.383,00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6">
            <text:p>100,00%</text:p>
          </table:table-cell>
          <table:table-cell office:value-type="float" office:value="103382.6" table:style-name="ce35">
            <text:p>103.382,60</text:p>
          </table:table-cell>
          <table:table-cell office:value-type="percentage" office:value="0.99999613089192618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45696357" table:style-name="ce42">
            <text:p>545.696.357,00</text:p>
          </table:table-cell>
          <table:table-cell office:value-type="float" office:value="16227083" table:style-name="ce42">
            <text:p>16.227.083,00</text:p>
          </table:table-cell>
          <table:table-cell office:value-type="float" office:value="0" table:style-name="ce42">
            <text:p>0,00</text:p>
          </table:table-cell>
          <table:table-cell office:value-type="float" office:value="561923440" table:style-name="ce42">
            <text:p>561.923.440,00</text:p>
          </table:table-cell>
          <table:table-cell office:value-type="float" office:value="0" table:style-name="ce42">
            <text:p>0,00</text:p>
          </table:table-cell>
          <table:table-cell office:value-type="float" office:value="1047577834" table:style-name="ce42">
            <text:p>1.047.577.834,00</text:p>
          </table:table-cell>
          <table:table-cell office:value-type="float" office:value="2739714412" table:style-name="ce42">
            <text:p>2.739.714.412,00</text:p>
          </table:table-cell>
          <table:table-cell office:value-type="float" office:value="4349215686" table:style-name="ce42">
            <text:p>4.349.215.686,00</text:p>
          </table:table-cell>
          <table:table-cell office:value-type="float" office:value="4232586807.9500003" table:style-name="ce42">
            <text:p>4.232.586.807,95</text:p>
          </table:table-cell>
          <table:table-cell office:value-type="percentage" office:value="0.97318392867352499" table:style-name="ce43">
            <text:p>97,3%</text:p>
          </table:table-cell>
          <table:table-cell office:value-type="float" office:value="4074409887.4699998" table:style-name="ce42">
            <text:p>4.074.409.887,47</text:p>
          </table:table-cell>
          <table:table-cell office:value-type="percentage" office:value="0.93681486080016863" table:style-name="ce43">
            <text:p>93,7%</text:p>
          </table:table-cell>
          <table:table-cell office:value-type="float" office:value="4074174763.4399996" table:style-name="ce42">
            <text:p>4.074.174.763,44</text:p>
          </table:table-cell>
          <table:table-cell office:value-type="percentage" office:value="0.93676079955166414" table:style-name="ce44">
            <text:p>93,7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5"/>
          <table:table-cell table:number-columns-repeated="5" table:style-name="ce2"/>
          <table:table-cell table:style-name="ce45"/>
          <table:table-cell table:number-columns-repeated="5" table:style-name="ce2"/>
          <table:table-cell table:number-columns-repeated="16361"/>
        </table:table-row>
        <table:table-row table:style-name="ro7">
          <table:table-cell table:number-columns-repeated="11"/>
          <table:table-cell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number-columns-repeated="1636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5"/>
          <table:table-cell table:number-columns-repeated="6" table:style-name="ce2"/>
          <table:table-cell table:style-name="ce45"/>
          <table:table-cell table:number-columns-repeated="16365"/>
        </table:table-row>
        <table:table-row table:style-name="ro7">
          <table:table-cell table:number-columns-repeated="11"/>
          <table:table-cell table:style-name="ce46"/>
          <table:table-cell table:number-columns-repeated="7" table:style-name="ce47"/>
          <table:table-cell table:number-columns-repeated="16365"/>
        </table:table-row>
        <table:table-row table:number-rows-repeated="10484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2-09-16T16:14:29Z</dc:date>
    <meta:print-date>2022-09-16T15:52:04Z</meta:print-date>
  </office:meta>
</office:document-meta>
</file>