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2F3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Moeda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Moed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F2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" table:default-cell-style-name="ce5"/>
        <table:table-column table:style-name="co2" table:number-columns-repeated="11" table:default-cell-style-name="ce2"/>
        <table:table-column table:style-name="co2" table:default-cell-style-name="ce6"/>
        <table:table-column table:style-name="co2" table:number-columns-repeated="2" table:default-cell-style-name="ce2"/>
        <table:table-column table:style-name="co2" table:default-cell-style-name="ce7"/>
        <table:table-column table:style-name="co2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SET/2022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office:value-type="string" table:number-columns-spanned="6" table:number-rows-spanned="1" table:style-name="ce49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50">
            <text:p>Unidade Orçamentária</text:p>
          </table:table-cell>
          <table:covered-table-cell/>
          <table:table-cell office:value-type="string" table:number-columns-spanned="1" table:number-rows-spanned="2" table:style-name="ce51">
            <text:p>Função e Subfunção</text:p>
          </table:table-cell>
          <table:table-cell office:value-type="string" table:number-columns-spanned="1" table:number-rows-spanned="2" table:style-name="ce51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51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51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C</text:p>
          </table:table-cell>
          <table:table-cell office:value-type="string" table:style-name="ce30">
            <text:p>D=A+B-C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H = D-E+F+G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29">
            <text:p>K</text:p>
          </table:table-cell>
          <table:table-cell office:value-type="string" table:style-name="ce31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942168.379999999" table:style-name="ce35">
            <text:p>10.942.168,38</text:p>
          </table:table-cell>
          <table:table-cell office:value-type="float" office:value="0" table:style-name="ce35">
            <text:p>0,00</text:p>
          </table:table-cell>
          <table:table-cell office:value-type="float" office:value="10942168.379999999" table:style-name="ce35">
            <text:p>10.942.168,38</text:p>
          </table:table-cell>
          <table:table-cell office:value-type="float" office:value="7826759.0199999996" table:style-name="ce35">
            <text:p>7.826.759,02</text:p>
          </table:table-cell>
          <table:table-cell office:value-type="percentage" office:value="0.71528409618569588" table:style-name="ce36">
            <text:p>71,53%</text:p>
          </table:table-cell>
          <table:table-cell office:value-type="float" office:value="4988385.3" table:style-name="ce35">
            <text:p>4.988.385,30</text:p>
          </table:table-cell>
          <table:table-cell office:value-type="percentage" office:value="0.45588635878769035" table:style-name="ce36">
            <text:p>45,59%</text:p>
          </table:table-cell>
          <table:table-cell office:value-type="float" office:value="4938472.99" table:style-name="ce35">
            <text:p>4.938.472,99</text:p>
          </table:table-cell>
          <table:table-cell office:value-type="percentage" office:value="0.4513248945269841" table:style-name="ce37">
            <text:p>45,1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267400" table:style-name="ce35">
            <text:p>3.267.400,00</text:p>
          </table:table-cell>
          <table:table-cell office:value-type="float" office:value="0" table:style-name="ce35">
            <text:p>0,00</text:p>
          </table:table-cell>
          <table:table-cell office:value-type="float" office:value="3267400" table:style-name="ce35">
            <text:p>3.267.400,00</text:p>
          </table:table-cell>
          <table:table-cell office:value-type="float" office:value="780516.38" table:style-name="ce35">
            <text:p>780.516,38</text:p>
          </table:table-cell>
          <table:table-cell office:value-type="percentage" office:value="0.23887995960090591" table:style-name="ce36">
            <text:p>23,89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27</text:p>
          </table:table-cell>
          <table:table-cell office:value-type="string" table:style-name="ce33">
            <text:p>CUSTAS JUDICIAIS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957685" table:style-name="ce35">
            <text:p>957.685,00</text:p>
          </table:table-cell>
          <table:table-cell office:value-type="float" office:value="0" table:style-name="ce35">
            <text:p>0,00</text:p>
          </table:table-cell>
          <table:table-cell office:value-type="float" office:value="957685" table:style-name="ce35">
            <text:p>957.685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3200970" table:style-name="ce35">
            <text:p>13.200.970,00</text:p>
          </table:table-cell>
          <table:table-cell office:value-type="float" office:value="0" table:style-name="ce35">
            <text:p>0,00</text:p>
          </table:table-cell>
          <table:table-cell office:value-type="float" office:value="13200970" table:style-name="ce35">
            <text:p>13.200.97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88</text:p>
          </table:table-cell>
          <table:table-cell office:value-type="string" table:style-name="ce33">
            <text:p>RECURSOS FINANCEIR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2960318" table:style-name="ce35">
            <text:p>12.960.318,00</text:p>
          </table:table-cell>
          <table:table-cell office:value-type="float" office:value="0" table:style-name="ce35">
            <text:p>0,00</text:p>
          </table:table-cell>
          <table:table-cell office:value-type="float" office:value="12960318" table:style-name="ce35">
            <text:p>12.960.318,00</text:p>
          </table:table-cell>
          <table:table-cell office:value-type="float" office:value="12957384.25" table:style-name="ce35">
            <text:p>12.957.384,25</text:p>
          </table:table-cell>
          <table:table-cell office:value-type="percentage" office:value="0.99977363595553748" table:style-name="ce36">
            <text:p>99,98%</text:p>
          </table:table-cell>
          <table:table-cell office:value-type="float" office:value="10695180" table:style-name="ce35">
            <text:p>10.695.180,00</text:p>
          </table:table-cell>
          <table:table-cell office:value-type="percentage" office:value="0.82522512179099305" table:style-name="ce36">
            <text:p>82,52%</text:p>
          </table:table-cell>
          <table:table-cell office:value-type="float" office:value="10695180" table:style-name="ce35">
            <text:p>10.695.180,00</text:p>
          </table:table-cell>
          <table:table-cell office:value-type="percentage" office:value="0.82522512179099305" table:style-name="ce37">
            <text:p>82,5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0001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E DEMAIS COMPLEMENTACOES DE APOSENTADORIA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28000" table:style-name="ce35">
            <text:p>128.000,00</text:p>
          </table:table-cell>
          <table:table-cell office:value-type="float" office:value="0" table:style-name="ce35">
            <text:p>0,00</text:p>
          </table:table-cell>
          <table:table-cell office:value-type="float" office:value="128000" table:style-name="ce35">
            <text:p>128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2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JURIDICA A PESSOAS CAR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office:value-type="float" office:value="20000" table:style-name="ce35">
            <text:p>20.0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52081751" table:style-name="ce35">
            <text:p>52.081.751,00</text:p>
          </table:table-cell>
          <table:table-cell office:value-type="float" office:value="872300" table:style-name="ce35">
            <text:p>872.300,00</text:p>
          </table:table-cell>
          <table:table-cell office:value-type="float" office:value="0" table:style-name="ce35">
            <text:p>0,00</text:p>
          </table:table-cell>
          <table:table-cell office:value-type="float" office:value="52954051" table:style-name="ce35">
            <text:p>52.954.051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2954051" table:style-name="ce35">
            <text:p>52.954.051,00</text:p>
          </table:table-cell>
          <table:table-cell office:value-type="float" office:value="32777187.940000001" table:style-name="ce35">
            <text:p>32.777.187,94</text:p>
          </table:table-cell>
          <table:table-cell office:value-type="percentage" office:value="0.61897413551986802" table:style-name="ce36">
            <text:p>61,90%</text:p>
          </table:table-cell>
          <table:table-cell office:value-type="float" office:value="18815579.870000001" table:style-name="ce35">
            <text:p>18.815.579,87</text:p>
          </table:table-cell>
          <table:table-cell office:value-type="percentage" office:value="0.35531898909868104" table:style-name="ce36">
            <text:p>35,53%</text:p>
          </table:table-cell>
          <table:table-cell office:value-type="float" office:value="18700076.530000001" table:style-name="ce35">
            <text:p>18.700.076,53</text:p>
          </table:table-cell>
          <table:table-cell office:value-type="percentage" office:value="0.35313778977929378" table:style-name="ce37">
            <text:p>35,3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4</text:p>
          </table:table-cell>
          <table:table-cell office:value-type="float" office:value="18104558" table:style-name="ce35">
            <text:p>18.104.558,00</text:p>
          </table:table-cell>
          <table:table-cell office:value-type="float" office:value="6868959" table:style-name="ce35">
            <text:p>6.868.959,00</text:p>
          </table:table-cell>
          <table:table-cell office:value-type="float" office:value="0" table:style-name="ce35">
            <text:p>0,00</text:p>
          </table:table-cell>
          <table:table-cell office:value-type="float" office:value="24973517" table:style-name="ce35">
            <text:p>24.973.517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4973517" table:style-name="ce35">
            <text:p>24.973.517,00</text:p>
          </table:table-cell>
          <table:table-cell office:value-type="float" office:value="7444685.3399999999" table:style-name="ce35">
            <text:p>7.444.685,34</text:p>
          </table:table-cell>
          <table:table-cell office:value-type="percentage" office:value="0.29810320028212284" table:style-name="ce36">
            <text:p>29,81%</text:p>
          </table:table-cell>
          <table:table-cell office:value-type="float" office:value="3385282.21" table:style-name="ce35">
            <text:p>3.385.282,21</text:p>
          </table:table-cell>
          <table:table-cell office:value-type="percentage" office:value="0.13555488440014277" table:style-name="ce36">
            <text:p>13,56%</text:p>
          </table:table-cell>
          <table:table-cell office:value-type="float" office:value="3341634.57" table:style-name="ce35">
            <text:p>3.341.634,57</text:p>
          </table:table-cell>
          <table:table-cell office:value-type="percentage" office:value="0.13380712736616152" table:style-name="ce37">
            <text:p>13,3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27</text:p>
          </table:table-cell>
          <table:table-cell office:value-type="string" table:style-name="ce33">
            <text:p>CUSTAS JUDICIAIS</text:p>
          </table:table-cell>
          <table:table-cell office:value-type="string" table:style-name="ce33">
            <text:p>3</text:p>
          </table:table-cell>
          <table:table-cell office:value-type="float" office:value="7694001" table:style-name="ce35">
            <text:p>7.694.001,00</text:p>
          </table:table-cell>
          <table:table-cell office:value-type="float" office:value="1062093" table:style-name="ce35">
            <text:p>1.062.093,00</text:p>
          </table:table-cell>
          <table:table-cell office:value-type="float" office:value="0" table:style-name="ce35">
            <text:p>0,00</text:p>
          </table:table-cell>
          <table:table-cell office:value-type="float" office:value="8756094" table:style-name="ce35">
            <text:p>8.756.09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756094" table:style-name="ce35">
            <text:p>8.756.094,00</text:p>
          </table:table-cell>
          <table:table-cell office:value-type="float" office:value="7694000" table:style-name="ce35">
            <text:p>7.694.000,00</text:p>
          </table:table-cell>
          <table:table-cell office:value-type="percentage" office:value="0.87870230721598008" table:style-name="ce36">
            <text:p>87,87%</text:p>
          </table:table-cell>
          <table:table-cell office:value-type="float" office:value="5406762.3099999996" table:style-name="ce35">
            <text:p>5.406.762,31</text:p>
          </table:table-cell>
          <table:table-cell office:value-type="percentage" office:value="0.61748564028663921" table:style-name="ce36">
            <text:p>61,75%</text:p>
          </table:table-cell>
          <table:table-cell office:value-type="float" office:value="5406762.3099999996" table:style-name="ce35">
            <text:p>5.406.762,31</text:p>
          </table:table-cell>
          <table:table-cell office:value-type="percentage" office:value="0.61748564028663921" table:style-name="ce37">
            <text:p>61,7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27</text:p>
          </table:table-cell>
          <table:table-cell office:value-type="string" table:style-name="ce33">
            <text:p>CUSTAS JUDICIAIS</text:p>
          </table:table-cell>
          <table:table-cell office:value-type="string" table:style-name="ce33">
            <text:p>4</text:p>
          </table:table-cell>
          <table:table-cell office:value-type="float" office:value="0" table:style-name="ce35">
            <text:p>0,00</text:p>
          </table:table-cell>
          <table:table-cell office:value-type="float" office:value="2894000" table:style-name="ce35">
            <text:p>2.894.000,00</text:p>
          </table:table-cell>
          <table:table-cell office:value-type="float" office:value="0" table:style-name="ce35">
            <text:p>0,00</text:p>
          </table:table-cell>
          <table:table-cell office:value-type="float" office:value="2894000" table:style-name="ce35">
            <text:p>2.894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894000" table:style-name="ce35">
            <text:p>2.894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0TP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TIVOS CIVIS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275100000" table:style-name="ce35">
            <text:p>275.1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5100000" table:style-name="ce35">
            <text:p>275.1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5100000" table:style-name="ce35">
            <text:p>275.100.000,00</text:p>
          </table:table-cell>
          <table:table-cell office:value-type="float" office:value="255372743.50999999" table:style-name="ce35">
            <text:p>255.372.743,51</text:p>
          </table:table-cell>
          <table:table-cell office:value-type="percentage" office:value="0.928290598000727" table:style-name="ce36">
            <text:p>92,83%</text:p>
          </table:table-cell>
          <table:table-cell office:value-type="float" office:value="201813685.84999999" table:style-name="ce35">
            <text:p>201.813.685,85</text:p>
          </table:table-cell>
          <table:table-cell office:value-type="percentage" office:value="0.73360118447837153" table:style-name="ce36">
            <text:p>73,36%</text:p>
          </table:table-cell>
          <table:table-cell office:value-type="float" office:value="201813685.84999999" table:style-name="ce35">
            <text:p>201.813.685,85</text:p>
          </table:table-cell>
          <table:table-cell office:value-type="percentage" office:value="0.73360118447837153" table:style-name="ce37">
            <text:p>73,3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6H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JUDA DE CUSTO PARA MORADIA OU AUXILIO-MORADIA A AGENTES PUBLICO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130000" table:style-name="ce35">
            <text:p>13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0000" table:style-name="ce35">
            <text:p>13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0000" table:style-name="ce35">
            <text:p>130.000,00</text:p>
          </table:table-cell>
          <table:table-cell office:value-type="float" office:value="24656.57" table:style-name="ce35">
            <text:p>24.656,57</text:p>
          </table:table-cell>
          <table:table-cell office:value-type="percentage" office:value="0.18966592307692307" table:style-name="ce36">
            <text:p>18,97%</text:p>
          </table:table-cell>
          <table:table-cell office:value-type="float" office:value="17639.57" table:style-name="ce35">
            <text:p>17.639,57</text:p>
          </table:table-cell>
          <table:table-cell office:value-type="percentage" office:value="0.135689" table:style-name="ce36">
            <text:p>13,57%</text:p>
          </table:table-cell>
          <table:table-cell office:value-type="float" office:value="17639.57" table:style-name="ce35">
            <text:p>17.639,57</text:p>
          </table:table-cell>
          <table:table-cell office:value-type="percentage" office:value="0.135689" table:style-name="ce37">
            <text:p>13,5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0159.37" table:style-name="ce35">
            <text:p>110.159,37</text:p>
          </table:table-cell>
          <table:table-cell office:value-type="percentage" office:value="0" table:formula="of:=#DIV/0!" table:style-name="ce36">
            <text:p>#DIV/0!</text:p>
          </table:table-cell>
          <table:table-cell office:value-type="float" office:value="71256.73" table:style-name="ce35">
            <text:p>71.256,73</text:p>
          </table:table-cell>
          <table:table-cell office:value-type="percentage" office:value="0" table:formula="of:=#DIV/0!" table:style-name="ce36">
            <text:p>#DIV/0!</text:p>
          </table:table-cell>
          <table:table-cell office:value-type="float" office:value="71256.73" table:style-name="ce35">
            <text:p>71.256,73</text:p>
          </table:table-cell>
          <table:table-cell office:value-type="percentage" office:value="0" table:formula="of:=#DIV/0!" table:style-name="ce37">
            <text:p>#DIV/0!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4</text:p>
          </table:table-cell>
          <table:table-cell office:value-type="float" office:value="7527494" table:style-name="ce35">
            <text:p>7.527.49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527494" table:style-name="ce35">
            <text:p>7.527.49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527494" table:style-name="ce35">
            <text:p>7.527.494,00</text:p>
          </table:table-cell>
          <table:table-cell office:value-type="float" office:value="2942801.99" table:style-name="ce35">
            <text:p>2.942.801,99</text:p>
          </table:table-cell>
          <table:table-cell office:value-type="percentage" office:value="0.39094046305450397" table:style-name="ce36">
            <text:p>39,09%</text:p>
          </table:table-cell>
          <table:table-cell office:value-type="float" office:value="1057237.8" table:style-name="ce35">
            <text:p>1.057.237,80</text:p>
          </table:table-cell>
          <table:table-cell office:value-type="percentage" office:value="0.14045016840930064" table:style-name="ce36">
            <text:p>14,05%</text:p>
          </table:table-cell>
          <table:table-cell office:value-type="float" office:value="1057237.8" table:style-name="ce35">
            <text:p>1.057.237,80</text:p>
          </table:table-cell>
          <table:table-cell office:value-type="percentage" office:value="0.14045016840930064" table:style-name="ce37">
            <text:p>14,0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31</text:p>
          </table:table-cell>
          <table:table-cell office:value-type="string" table:style-name="ce33">
            <text:p>0033-219I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PUBLICIDADE INSTITUCIONAL E DE UTILIDADE PUBLICA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6000" table:style-name="ce35">
            <text:p>6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000" table:style-name="ce35">
            <text:p>6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000" table:style-name="ce35">
            <text:p>6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4465731" table:style-name="ce35">
            <text:p>4.465.731,00</text:p>
          </table:table-cell>
          <table:table-cell office:value-type="float" office:value="0" table:style-name="ce35">
            <text:p>0,00</text:p>
          </table:table-cell>
          <table:table-cell office:value-type="float" office:value="4465731" table:style-name="ce35">
            <text:p>4.465.731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465731" table:style-name="ce35">
            <text:p>4.465.731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10382958" table:style-name="ce35">
            <text:p>10.382.95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382958" table:style-name="ce35">
            <text:p>10.382.958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382958" table:style-name="ce35">
            <text:p>10.382.958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88</text:p>
          </table:table-cell>
          <table:table-cell office:value-type="string" table:style-name="ce33">
            <text:p>RECURSOS FINANCEIR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381750.5" table:style-name="ce35">
            <text:p>10.381.750,50</text:p>
          </table:table-cell>
          <table:table-cell office:value-type="percentage" office:value="0" table:formula="of:=#DIV/0!" table:style-name="ce36">
            <text:p>#DIV/0!</text:p>
          </table:table-cell>
          <table:table-cell office:value-type="float" office:value="9062611.9199999999" table:style-name="ce35">
            <text:p>9.062.611,92</text:p>
          </table:table-cell>
          <table:table-cell office:value-type="percentage" office:value="0" table:formula="of:=#DIV/0!" table:style-name="ce36">
            <text:p>#DIV/0!</text:p>
          </table:table-cell>
          <table:table-cell office:value-type="float" office:value="9062611.9199999999" table:style-name="ce35">
            <text:p>9.062.611,92</text:p>
          </table:table-cell>
          <table:table-cell office:value-type="percentage" office:value="0" table:formula="of:=#DIV/0!" table:style-name="ce37">
            <text:p>#DIV/0!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12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BENEFICIOS OBRIGATORIOS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16149595" table:style-name="ce35">
            <text:p>16.149.59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149595" table:style-name="ce35">
            <text:p>16.149.59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149595" table:style-name="ce35">
            <text:p>16.149.595,00</text:p>
          </table:table-cell>
          <table:table-cell office:value-type="float" office:value="16149595" table:style-name="ce35">
            <text:p>16.149.59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1899071.699999999" table:style-name="ce35">
            <text:p>11.899.071,70</text:p>
          </table:table-cell>
          <table:table-cell office:value-type="percentage" office:value="0.73680310249266312" table:style-name="ce36">
            <text:p>73,68%</text:p>
          </table:table-cell>
          <table:table-cell office:value-type="float" office:value="11899071.699999999" table:style-name="ce35">
            <text:p>11.899.071,70</text:p>
          </table:table-cell>
          <table:table-cell office:value-type="percentage" office:value="0.73680310249266312" table:style-name="ce37">
            <text:p>73,6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846</text:p>
          </table:table-cell>
          <table:table-cell office:value-type="string" table:style-name="ce33">
            <text:p>0033-09H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TRIBUICAO DA UNIAO, DE SUAS AUTARQUIAS E FUNDACOES PARA O CUSTEIO DO REGIME DE PREVIDENCIA DOS SERVIDORES PUBLICOS FEDER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55200000" table:style-name="ce35">
            <text:p>55.2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5200000" table:style-name="ce35">
            <text:p>55.2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5200000" table:style-name="ce35">
            <text:p>55.200.000,00</text:p>
          </table:table-cell>
          <table:table-cell office:value-type="float" office:value="55200000" table:style-name="ce35">
            <text:p>55.200.0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37559857.219999999" table:style-name="ce35">
            <text:p>37.559.857,22</text:p>
          </table:table-cell>
          <table:table-cell office:value-type="percentage" office:value="0.68043219601449278" table:style-name="ce36">
            <text:p>68,04%</text:p>
          </table:table-cell>
          <table:table-cell office:value-type="float" office:value="37559857.219999999" table:style-name="ce35">
            <text:p>37.559.857,22</text:p>
          </table:table-cell>
          <table:table-cell office:value-type="percentage" office:value="0.68043219601449278" table:style-name="ce37">
            <text:p>68,0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6</text:p>
          </table:table-cell>
          <table:table-cell office:value-type="string" table:style-name="ce33">
            <text:p>CONTRIB.DO SERV.PARA O PLANO SEG.SOC.SERV.PUB</text:p>
          </table:table-cell>
          <table:table-cell office:value-type="string" table:style-name="ce33">
            <text:p>1</text:p>
          </table:table-cell>
          <table:table-cell office:value-type="float" office:value="39784155" table:style-name="ce35">
            <text:p>39.784.15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9784155" table:style-name="ce35">
            <text:p>39.784.15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9784155" table:style-name="ce35">
            <text:p>39.784.155,00</text:p>
          </table:table-cell>
          <table:table-cell office:value-type="float" office:value="39784155" table:style-name="ce35">
            <text:p>39.784.15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39784155" table:style-name="ce35">
            <text:p>39.784.15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39784155" table:style-name="ce35">
            <text:p>39.784.155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69</text:p>
          </table:table-cell>
          <table:table-cell office:value-type="string" table:style-name="ce33">
            <text:p>CONTR.PATRONAL PARA O PLANO SEG.SOC.SERV.PUB.</text:p>
          </table:table-cell>
          <table:table-cell office:value-type="string" table:style-name="ce33">
            <text:p>1</text:p>
          </table:table-cell>
          <table:table-cell office:value-type="float" office:value="63505845" table:style-name="ce35">
            <text:p>63.505.84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3505845" table:style-name="ce35">
            <text:p>63.505.84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3505845" table:style-name="ce35">
            <text:p>63.505.845,00</text:p>
          </table:table-cell>
          <table:table-cell office:value-type="float" office:value="55188938.740000002" table:style-name="ce35">
            <text:p>55.188.938,74</text:p>
          </table:table-cell>
          <table:table-cell office:value-type="percentage" office:value="0.86903715303685825" table:style-name="ce36">
            <text:p>86,90%</text:p>
          </table:table-cell>
          <table:table-cell office:value-type="float" office:value="38686564.439999998" table:style-name="ce35">
            <text:p>38.686.564,44</text:p>
          </table:table-cell>
          <table:table-cell office:value-type="percentage" office:value="0.60918116182848991" table:style-name="ce36">
            <text:p>60,92%</text:p>
          </table:table-cell>
          <table:table-cell office:value-type="float" office:value="38686564.439999998" table:style-name="ce35">
            <text:p>38.686.564,44</text:p>
          </table:table-cell>
          <table:table-cell office:value-type="percentage" office:value="0.60918116182848991" table:style-name="ce37">
            <text:p>60,9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6013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E DEMAIS COMPLEMENTACOES DE APOSENTADORIA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64000" table:style-name="ce35">
            <text:p>64.000,00</text:p>
          </table:table-cell>
          <table:table-cell office:value-type="float" office:value="0" table:style-name="ce35">
            <text:p>0,00</text:p>
          </table:table-cell>
          <table:table-cell office:value-type="float" office:value="64000" table:style-name="ce35">
            <text:p>64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4000" table:style-name="ce35">
            <text:p>64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6013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E DEMAIS COMPLEMENTACOES DE APOSENTADORIA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1</text:p>
          </table:table-cell>
          <table:table-cell office:value-type="float" office:value="10000" table:style-name="ce35">
            <text:p>1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000" table:style-name="ce35">
            <text:p>1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000" table:style-name="ce35">
            <text:p>10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2201</text:p>
          </table:table-cell>
          <table:table-cell office:value-type="string" table:style-name="ce33">
            <text:p>INST. NACIONAL DE COLONIZ. E REFORMA AGRARI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825914" table:style-name="ce35">
            <text:p>3.825.914,00</text:p>
          </table:table-cell>
          <table:table-cell office:value-type="float" office:value="3825914" table:style-name="ce35">
            <text:p>3.825.914,00</text:p>
          </table:table-cell>
          <table:table-cell office:value-type="float" office:value="3825913.84" table:style-name="ce35">
            <text:p>3.825.913,84</text:p>
          </table:table-cell>
          <table:table-cell office:value-type="percentage" office:value="0.99999995817992771" table:style-name="ce36">
            <text:p>100,00%</text:p>
          </table:table-cell>
          <table:table-cell office:value-type="float" office:value="3825913.84" table:style-name="ce35">
            <text:p>3.825.913,84</text:p>
          </table:table-cell>
          <table:table-cell office:value-type="percentage" office:value="0.99999995817992771" table:style-name="ce36">
            <text:p>100,00%</text:p>
          </table:table-cell>
          <table:table-cell office:value-type="float" office:value="3825913.84" table:style-name="ce35">
            <text:p>3.825.913,84</text:p>
          </table:table-cell>
          <table:table-cell office:value-type="percentage" office:value="0.9999999581799277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2201</text:p>
          </table:table-cell>
          <table:table-cell office:value-type="string" table:style-name="ce33">
            <text:p>INST. NACIONAL DE COLONIZ. E REFORMA AGRARI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902218" table:style-name="ce35">
            <text:p>2.902.218,00</text:p>
          </table:table-cell>
          <table:table-cell office:value-type="float" office:value="2902218" table:style-name="ce35">
            <text:p>2.902.218,00</text:p>
          </table:table-cell>
          <table:table-cell office:value-type="float" office:value="2902217.51" table:style-name="ce35">
            <text:p>2.902.217,51</text:p>
          </table:table-cell>
          <table:table-cell office:value-type="percentage" office:value="0.99999983116361346" table:style-name="ce36">
            <text:p>100,00%</text:p>
          </table:table-cell>
          <table:table-cell office:value-type="float" office:value="2902217.51" table:style-name="ce35">
            <text:p>2.902.217,51</text:p>
          </table:table-cell>
          <table:table-cell office:value-type="percentage" office:value="0.99999983116361346" table:style-name="ce36">
            <text:p>100,00%</text:p>
          </table:table-cell>
          <table:table-cell office:value-type="float" office:value="2902217.51" table:style-name="ce35">
            <text:p>2.902.217,51</text:p>
          </table:table-cell>
          <table:table-cell office:value-type="percentage" office:value="0.9999998311636134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2201</text:p>
          </table:table-cell>
          <table:table-cell office:value-type="string" table:style-name="ce33">
            <text:p>INST. NACIONAL DE COLONIZ. E REFORMA AGRARI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15887" table:style-name="ce35">
            <text:p>515.887,00</text:p>
          </table:table-cell>
          <table:table-cell office:value-type="float" office:value="515887" table:style-name="ce35">
            <text:p>515.887,00</text:p>
          </table:table-cell>
          <table:table-cell office:value-type="float" office:value="515886.48" table:style-name="ce35">
            <text:p>515.886,48</text:p>
          </table:table-cell>
          <table:table-cell office:value-type="percentage" office:value="0.99999899202732379" table:style-name="ce36">
            <text:p>100,00%</text:p>
          </table:table-cell>
          <table:table-cell office:value-type="float" office:value="515886.48" table:style-name="ce35">
            <text:p>515.886,48</text:p>
          </table:table-cell>
          <table:table-cell office:value-type="percentage" office:value="0.99999899202732379" table:style-name="ce36">
            <text:p>100,00%</text:p>
          </table:table-cell>
          <table:table-cell office:value-type="float" office:value="515886.48" table:style-name="ce35">
            <text:p>515.886,48</text:p>
          </table:table-cell>
          <table:table-cell office:value-type="percentage" office:value="0.9999989920273237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2201</text:p>
          </table:table-cell>
          <table:table-cell office:value-type="string" table:style-name="ce33">
            <text:p>INST. NACIONAL DE COLONIZ. E REFORMA AGRARI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76</text:p>
          </table:table-cell>
          <table:table-cell office:value-type="string" table:style-name="ce33">
            <text:p>OUTRAS CONTRIBUICOES SOCIAIS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6918863" table:style-name="ce35">
            <text:p>76.918.863,00</text:p>
          </table:table-cell>
          <table:table-cell office:value-type="float" office:value="76918863" table:style-name="ce35">
            <text:p>76.918.863,00</text:p>
          </table:table-cell>
          <table:table-cell office:value-type="float" office:value="76918863" table:style-name="ce35">
            <text:p>76.918.86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76918863" table:style-name="ce35">
            <text:p>76.918.86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76918863" table:style-name="ce35">
            <text:p>76.918.863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4201</text:p>
          </table:table-cell>
          <table:table-cell office:value-type="string" table:style-name="ce33">
            <text:p>CONSELHO NAC.DE DESENV.CIENTIF.E TECNOLOGIC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5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576802" table:style-name="ce35">
            <text:p>3.576.802,00</text:p>
          </table:table-cell>
          <table:table-cell office:value-type="float" office:value="3576802" table:style-name="ce35">
            <text:p>3.576.802,00</text:p>
          </table:table-cell>
          <table:table-cell office:value-type="float" office:value="3576801.75" table:style-name="ce35">
            <text:p>3.576.801,75</text:p>
          </table:table-cell>
          <table:table-cell office:value-type="percentage" office:value="0.99999993010516097" table:style-name="ce36">
            <text:p>100,00%</text:p>
          </table:table-cell>
          <table:table-cell office:value-type="float" office:value="3576801.75" table:style-name="ce35">
            <text:p>3.576.801,75</text:p>
          </table:table-cell>
          <table:table-cell office:value-type="percentage" office:value="0.99999993010516097" table:style-name="ce36">
            <text:p>100,00%</text:p>
          </table:table-cell>
          <table:table-cell office:value-type="float" office:value="3576801.75" table:style-name="ce35">
            <text:p>3.576.801,75</text:p>
          </table:table-cell>
          <table:table-cell office:value-type="percentage" office:value="0.9999999301051609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4201</text:p>
          </table:table-cell>
          <table:table-cell office:value-type="string" table:style-name="ce33">
            <text:p>CONSELHO NAC.DE DESENV.CIENTIF.E TECNOLOGIC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5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90088" table:style-name="ce35">
            <text:p>190.088,00</text:p>
          </table:table-cell>
          <table:table-cell office:value-type="float" office:value="190088" table:style-name="ce35">
            <text:p>190.088,00</text:p>
          </table:table-cell>
          <table:table-cell office:value-type="float" office:value="190087.91" table:style-name="ce35">
            <text:p>190.087,91</text:p>
          </table:table-cell>
          <table:table-cell office:value-type="percentage" office:value="0.99999952653507851" table:style-name="ce36">
            <text:p>100,00%</text:p>
          </table:table-cell>
          <table:table-cell office:value-type="float" office:value="190087.91" table:style-name="ce35">
            <text:p>190.087,91</text:p>
          </table:table-cell>
          <table:table-cell office:value-type="percentage" office:value="0.99999952653507851" table:style-name="ce36">
            <text:p>100,00%</text:p>
          </table:table-cell>
          <table:table-cell office:value-type="float" office:value="190087.91" table:style-name="ce35">
            <text:p>190.087,91</text:p>
          </table:table-cell>
          <table:table-cell office:value-type="percentage" office:value="0.9999995265350785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4204</text:p>
          </table:table-cell>
          <table:table-cell office:value-type="string" table:style-name="ce33">
            <text:p>COMISSAO NACIONAL DE ENERGIA NUCLEAR - CNEN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0767494" table:style-name="ce35">
            <text:p>30.767.494,00</text:p>
          </table:table-cell>
          <table:table-cell office:value-type="float" office:value="30767494" table:style-name="ce35">
            <text:p>30.767.494,00</text:p>
          </table:table-cell>
          <table:table-cell office:value-type="float" office:value="30767493.289999999" table:style-name="ce35">
            <text:p>30.767.493,29</text:p>
          </table:table-cell>
          <table:table-cell office:value-type="percentage" office:value="0.99999997692369746" table:style-name="ce36">
            <text:p>100,00%</text:p>
          </table:table-cell>
          <table:table-cell office:value-type="float" office:value="30767493.289999999" table:style-name="ce35">
            <text:p>30.767.493,29</text:p>
          </table:table-cell>
          <table:table-cell office:value-type="percentage" office:value="0.99999997692369746" table:style-name="ce36">
            <text:p>100,00%</text:p>
          </table:table-cell>
          <table:table-cell office:value-type="float" office:value="30767493.289999999" table:style-name="ce35">
            <text:p>30.767.493,29</text:p>
          </table:table-cell>
          <table:table-cell office:value-type="percentage" office:value="0.9999999769236974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4204</text:p>
          </table:table-cell>
          <table:table-cell office:value-type="string" table:style-name="ce33">
            <text:p>COMISSAO NACIONAL DE ENERGIA NUCLEAR - CNEN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94083" table:style-name="ce35">
            <text:p>794.083,00</text:p>
          </table:table-cell>
          <table:table-cell office:value-type="float" office:value="794083" table:style-name="ce35">
            <text:p>794.083,00</text:p>
          </table:table-cell>
          <table:table-cell office:value-type="float" office:value="794082.71" table:style-name="ce35">
            <text:p>794.082,71</text:p>
          </table:table-cell>
          <table:table-cell office:value-type="percentage" office:value="0.99999963479888121" table:style-name="ce36">
            <text:p>100,00%</text:p>
          </table:table-cell>
          <table:table-cell office:value-type="float" office:value="794082.71" table:style-name="ce35">
            <text:p>794.082,71</text:p>
          </table:table-cell>
          <table:table-cell office:value-type="percentage" office:value="0.99999963479888121" table:style-name="ce36">
            <text:p>100,00%</text:p>
          </table:table-cell>
          <table:table-cell office:value-type="float" office:value="794082.71" table:style-name="ce35">
            <text:p>794.082,71</text:p>
          </table:table-cell>
          <table:table-cell office:value-type="percentage" office:value="0.9999996347988812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203</text:p>
          </table:table-cell>
          <table:table-cell office:value-type="string" table:style-name="ce33">
            <text:p>COMISSAO DE VALORES MOBILIARIO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81305" table:style-name="ce35">
            <text:p>581.305,00</text:p>
          </table:table-cell>
          <table:table-cell office:value-type="float" office:value="581305" table:style-name="ce35">
            <text:p>581.305,00</text:p>
          </table:table-cell>
          <table:table-cell office:value-type="float" office:value="581304.51" table:style-name="ce35">
            <text:p>581.304,51</text:p>
          </table:table-cell>
          <table:table-cell office:value-type="percentage" office:value="0.99999915706900855" table:style-name="ce36">
            <text:p>100,00%</text:p>
          </table:table-cell>
          <table:table-cell office:value-type="float" office:value="581304.51" table:style-name="ce35">
            <text:p>581.304,51</text:p>
          </table:table-cell>
          <table:table-cell office:value-type="percentage" office:value="0.99999915706900855" table:style-name="ce36">
            <text:p>100,00%</text:p>
          </table:table-cell>
          <table:table-cell office:value-type="float" office:value="581304.51" table:style-name="ce35">
            <text:p>581.304,51</text:p>
          </table:table-cell>
          <table:table-cell office:value-type="percentage" office:value="0.99999915706900855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208</text:p>
          </table:table-cell>
          <table:table-cell office:value-type="string" table:style-name="ce33">
            <text:p>SUPERINTENDENCIA DE SEGUROS PRIVADO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648990" table:style-name="ce35">
            <text:p>648.990,00</text:p>
          </table:table-cell>
          <table:table-cell office:value-type="float" office:value="648990" table:style-name="ce35">
            <text:p>648.990,00</text:p>
          </table:table-cell>
          <table:table-cell office:value-type="float" office:value="648989.69999999995" table:style-name="ce35">
            <text:p>648.989,70</text:p>
          </table:table-cell>
          <table:table-cell office:value-type="percentage" office:value="0.99999953774326256" table:style-name="ce36">
            <text:p>100,00%</text:p>
          </table:table-cell>
          <table:table-cell office:value-type="float" office:value="648989.69999999995" table:style-name="ce35">
            <text:p>648.989,70</text:p>
          </table:table-cell>
          <table:table-cell office:value-type="percentage" office:value="0.99999953774326256" table:style-name="ce36">
            <text:p>100,00%</text:p>
          </table:table-cell>
          <table:table-cell office:value-type="float" office:value="648989.69999999995" table:style-name="ce35">
            <text:p>648.989,70</text:p>
          </table:table-cell>
          <table:table-cell office:value-type="percentage" office:value="0.9999995377432625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296</text:p>
          </table:table-cell>
          <table:table-cell office:value-type="string" table:style-name="ce33">
            <text:p>INST.NAC. METROLOGIA QUALIDADE E TEC <text:s/>INMET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230383" table:style-name="ce35">
            <text:p>1.230.383,00</text:p>
          </table:table-cell>
          <table:table-cell office:value-type="float" office:value="1230383" table:style-name="ce35">
            <text:p>1.230.383,00</text:p>
          </table:table-cell>
          <table:table-cell office:value-type="float" office:value="1230382.32" table:style-name="ce35">
            <text:p>1.230.382,32</text:p>
          </table:table-cell>
          <table:table-cell office:value-type="percentage" office:value="0.99999944732656421" table:style-name="ce36">
            <text:p>100,00%</text:p>
          </table:table-cell>
          <table:table-cell office:value-type="float" office:value="1230382.32" table:style-name="ce35">
            <text:p>1.230.382,32</text:p>
          </table:table-cell>
          <table:table-cell office:value-type="percentage" office:value="0.99999944732656421" table:style-name="ce36">
            <text:p>100,00%</text:p>
          </table:table-cell>
          <table:table-cell office:value-type="float" office:value="1230382.32" table:style-name="ce35">
            <text:p>1.230.382,32</text:p>
          </table:table-cell>
          <table:table-cell office:value-type="percentage" office:value="0.9999994473265642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297</text:p>
          </table:table-cell>
          <table:table-cell office:value-type="string" table:style-name="ce33">
            <text:p>INSTITUTO NACIONAL DA PROPRIEDADE INDUSTR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763023" table:style-name="ce35">
            <text:p>1.763.023,00</text:p>
          </table:table-cell>
          <table:table-cell office:value-type="float" office:value="1763023" table:style-name="ce35">
            <text:p>1.763.023,00</text:p>
          </table:table-cell>
          <table:table-cell office:value-type="float" office:value="1763022.29" table:style-name="ce35">
            <text:p>1.763.022,29</text:p>
          </table:table-cell>
          <table:table-cell office:value-type="percentage" office:value="0.999999597282622" table:style-name="ce36">
            <text:p>100,00%</text:p>
          </table:table-cell>
          <table:table-cell office:value-type="float" office:value="1763022.29" table:style-name="ce35">
            <text:p>1.763.022,29</text:p>
          </table:table-cell>
          <table:table-cell office:value-type="percentage" office:value="0.999999597282622" table:style-name="ce36">
            <text:p>100,00%</text:p>
          </table:table-cell>
          <table:table-cell office:value-type="float" office:value="1763022.29" table:style-name="ce35">
            <text:p>1.763.022,29</text:p>
          </table:table-cell>
          <table:table-cell office:value-type="percentage" office:value="0.999999597282622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297</text:p>
          </table:table-cell>
          <table:table-cell office:value-type="string" table:style-name="ce33">
            <text:p>INSTITUTO NACIONAL DA PROPRIEDADE INDUSTR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3244" table:style-name="ce35">
            <text:p>83.244,00</text:p>
          </table:table-cell>
          <table:table-cell office:value-type="float" office:value="83244" table:style-name="ce35">
            <text:p>83.244,00</text:p>
          </table:table-cell>
          <table:table-cell office:value-type="float" office:value="83243.12" table:style-name="ce35">
            <text:p>83.243,12</text:p>
          </table:table-cell>
          <table:table-cell office:value-type="percentage" office:value="0.99998942866753149" table:style-name="ce36">
            <text:p>100,00%</text:p>
          </table:table-cell>
          <table:table-cell office:value-type="float" office:value="83243.12" table:style-name="ce35">
            <text:p>83.243,12</text:p>
          </table:table-cell>
          <table:table-cell office:value-type="percentage" office:value="0.99998942866753149" table:style-name="ce36">
            <text:p>100,00%</text:p>
          </table:table-cell>
          <table:table-cell office:value-type="float" office:value="83243.12" table:style-name="ce35">
            <text:p>83.243,12</text:p>
          </table:table-cell>
          <table:table-cell office:value-type="percentage" office:value="0.9999894286675314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301</text:p>
          </table:table-cell>
          <table:table-cell office:value-type="string" table:style-name="ce33">
            <text:p>FUND. INST.BRASIL. DE GEOGRAFIA E ESTATISTIC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37038941" table:style-name="ce35">
            <text:p>137.038.941,00</text:p>
          </table:table-cell>
          <table:table-cell office:value-type="float" office:value="137038941" table:style-name="ce35">
            <text:p>137.038.941,00</text:p>
          </table:table-cell>
          <table:table-cell office:value-type="float" office:value="137038940.53999999" table:style-name="ce35">
            <text:p>137.038.940,54</text:p>
          </table:table-cell>
          <table:table-cell office:value-type="percentage" office:value="0.99999999664328987" table:style-name="ce36">
            <text:p>100,00%</text:p>
          </table:table-cell>
          <table:table-cell office:value-type="float" office:value="137038940.53999999" table:style-name="ce35">
            <text:p>137.038.940,54</text:p>
          </table:table-cell>
          <table:table-cell office:value-type="percentage" office:value="0.99999999664328987" table:style-name="ce36">
            <text:p>100,00%</text:p>
          </table:table-cell>
          <table:table-cell office:value-type="float" office:value="137038940.53999999" table:style-name="ce35">
            <text:p>137.038.940,54</text:p>
          </table:table-cell>
          <table:table-cell office:value-type="percentage" office:value="0.9999999966432898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301</text:p>
          </table:table-cell>
          <table:table-cell office:value-type="string" table:style-name="ce33">
            <text:p>FUND. INST.BRASIL. DE GEOGRAFIA E ESTATISTIC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9234637" table:style-name="ce35">
            <text:p>9.234.637,00</text:p>
          </table:table-cell>
          <table:table-cell office:value-type="float" office:value="9234637" table:style-name="ce35">
            <text:p>9.234.637,00</text:p>
          </table:table-cell>
          <table:table-cell office:value-type="float" office:value="9234636.0299999993" table:style-name="ce35">
            <text:p>9.234.636,03</text:p>
          </table:table-cell>
          <table:table-cell office:value-type="percentage" office:value="0.99999989496067898" table:style-name="ce36">
            <text:p>100,00%</text:p>
          </table:table-cell>
          <table:table-cell office:value-type="float" office:value="9234636.0299999993" table:style-name="ce35">
            <text:p>9.234.636,03</text:p>
          </table:table-cell>
          <table:table-cell office:value-type="percentage" office:value="0.99999989496067898" table:style-name="ce36">
            <text:p>100,00%</text:p>
          </table:table-cell>
          <table:table-cell office:value-type="float" office:value="9234636.0299999993" table:style-name="ce35">
            <text:p>9.234.636,03</text:p>
          </table:table-cell>
          <table:table-cell office:value-type="percentage" office:value="0.99999989496067898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01</text:p>
          </table:table-cell>
          <table:table-cell office:value-type="string" table:style-name="ce33">
            <text:p>COLEGIO PEDRO II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6672542" table:style-name="ce35">
            <text:p>26.672.542,00</text:p>
          </table:table-cell>
          <table:table-cell office:value-type="float" office:value="26672542" table:style-name="ce35">
            <text:p>26.672.542,00</text:p>
          </table:table-cell>
          <table:table-cell office:value-type="float" office:value="26672541.48" table:style-name="ce35">
            <text:p>26.672.541,48</text:p>
          </table:table-cell>
          <table:table-cell office:value-type="percentage" office:value="0.99999998050429539" table:style-name="ce36">
            <text:p>100,00%</text:p>
          </table:table-cell>
          <table:table-cell office:value-type="float" office:value="26672541.48" table:style-name="ce35">
            <text:p>26.672.541,48</text:p>
          </table:table-cell>
          <table:table-cell office:value-type="percentage" office:value="0.99999998050429539" table:style-name="ce36">
            <text:p>100,00%</text:p>
          </table:table-cell>
          <table:table-cell office:value-type="float" office:value="26672541.48" table:style-name="ce35">
            <text:p>26.672.541,48</text:p>
          </table:table-cell>
          <table:table-cell office:value-type="percentage" office:value="0.9999999805042953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01</text:p>
          </table:table-cell>
          <table:table-cell office:value-type="string" table:style-name="ce33">
            <text:p>COLEGIO PEDRO II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056290" table:style-name="ce35">
            <text:p>2.056.290,00</text:p>
          </table:table-cell>
          <table:table-cell office:value-type="float" office:value="2056290" table:style-name="ce35">
            <text:p>2.056.290,00</text:p>
          </table:table-cell>
          <table:table-cell office:value-type="float" office:value="2056289.18" table:style-name="ce35">
            <text:p>2.056.289,18</text:p>
          </table:table-cell>
          <table:table-cell office:value-type="percentage" office:value="0.9999996012235628" table:style-name="ce36">
            <text:p>100,00%</text:p>
          </table:table-cell>
          <table:table-cell office:value-type="float" office:value="2056289.18" table:style-name="ce35">
            <text:p>2.056.289,18</text:p>
          </table:table-cell>
          <table:table-cell office:value-type="percentage" office:value="0.9999996012235628" table:style-name="ce36">
            <text:p>100,00%</text:p>
          </table:table-cell>
          <table:table-cell office:value-type="float" office:value="2056289.18" table:style-name="ce35">
            <text:p>2.056.289,18</text:p>
          </table:table-cell>
          <table:table-cell office:value-type="percentage" office:value="0.9999996012235628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34</text:p>
          </table:table-cell>
          <table:table-cell office:value-type="string" table:style-name="ce33">
            <text:p>UNIVERSIDADE FEDERAL DO ESPIRITO SANT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2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087185" table:style-name="ce35">
            <text:p>8.087.185,00</text:p>
          </table:table-cell>
          <table:table-cell office:value-type="float" office:value="8087185" table:style-name="ce35">
            <text:p>8.087.185,00</text:p>
          </table:table-cell>
          <table:table-cell office:value-type="float" office:value="8087184.0599999996" table:style-name="ce35">
            <text:p>8.087.184,06</text:p>
          </table:table-cell>
          <table:table-cell office:value-type="percentage" office:value="0.99999988376672466" table:style-name="ce36">
            <text:p>100,00%</text:p>
          </table:table-cell>
          <table:table-cell office:value-type="float" office:value="8087184.0599999996" table:style-name="ce35">
            <text:p>8.087.184,06</text:p>
          </table:table-cell>
          <table:table-cell office:value-type="percentage" office:value="0.99999988376672466" table:style-name="ce36">
            <text:p>100,00%</text:p>
          </table:table-cell>
          <table:table-cell office:value-type="float" office:value="8087184.0599999996" table:style-name="ce35">
            <text:p>8.087.184,06</text:p>
          </table:table-cell>
          <table:table-cell office:value-type="percentage" office:value="0.9999998837667246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34</text:p>
          </table:table-cell>
          <table:table-cell office:value-type="string" table:style-name="ce33">
            <text:p>UNIVERSIDADE FEDERAL DO ESPIRITO SANT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2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39784" table:style-name="ce35">
            <text:p>539.784,00</text:p>
          </table:table-cell>
          <table:table-cell office:value-type="float" office:value="539784" table:style-name="ce35">
            <text:p>539.784,00</text:p>
          </table:table-cell>
          <table:table-cell office:value-type="float" office:value="539783.63" table:style-name="ce35">
            <text:p>539.783,63</text:p>
          </table:table-cell>
          <table:table-cell office:value-type="percentage" office:value="0.99999931454063107" table:style-name="ce36">
            <text:p>100,00%</text:p>
          </table:table-cell>
          <table:table-cell office:value-type="float" office:value="539783.63" table:style-name="ce35">
            <text:p>539.783,63</text:p>
          </table:table-cell>
          <table:table-cell office:value-type="percentage" office:value="0.99999931454063107" table:style-name="ce36">
            <text:p>100,00%</text:p>
          </table:table-cell>
          <table:table-cell office:value-type="float" office:value="539783.63" table:style-name="ce35">
            <text:p>539.783,63</text:p>
          </table:table-cell>
          <table:table-cell office:value-type="percentage" office:value="0.9999993145406310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36</text:p>
          </table:table-cell>
          <table:table-cell office:value-type="string" table:style-name="ce33">
            <text:p>UNIVERSIDADE FEDERAL FLUMINENS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2339852" table:style-name="ce35">
            <text:p>12.339.852,00</text:p>
          </table:table-cell>
          <table:table-cell office:value-type="float" office:value="12339852" table:style-name="ce35">
            <text:p>12.339.852,00</text:p>
          </table:table-cell>
          <table:table-cell office:value-type="float" office:value="12339851.51" table:style-name="ce35">
            <text:p>12.339.851,51</text:p>
          </table:table-cell>
          <table:table-cell office:value-type="percentage" office:value="0.99999996029125793" table:style-name="ce36">
            <text:p>100,00%</text:p>
          </table:table-cell>
          <table:table-cell office:value-type="float" office:value="12339851.51" table:style-name="ce35">
            <text:p>12.339.851,51</text:p>
          </table:table-cell>
          <table:table-cell office:value-type="percentage" office:value="0.99999996029125793" table:style-name="ce36">
            <text:p>100,00%</text:p>
          </table:table-cell>
          <table:table-cell office:value-type="float" office:value="12339851.51" table:style-name="ce35">
            <text:p>12.339.851,51</text:p>
          </table:table-cell>
          <table:table-cell office:value-type="percentage" office:value="0.9999999602912579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36</text:p>
          </table:table-cell>
          <table:table-cell office:value-type="string" table:style-name="ce33">
            <text:p>UNIVERSIDADE FEDERAL FLUMINENS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668566" table:style-name="ce35">
            <text:p>1.668.566,00</text:p>
          </table:table-cell>
          <table:table-cell office:value-type="float" office:value="1668566" table:style-name="ce35">
            <text:p>1.668.566,00</text:p>
          </table:table-cell>
          <table:table-cell office:value-type="float" office:value="1668565.76" table:style-name="ce35">
            <text:p>1.668.565,76</text:p>
          </table:table-cell>
          <table:table-cell office:value-type="percentage" office:value="0.99999985616391562" table:style-name="ce36">
            <text:p>100,00%</text:p>
          </table:table-cell>
          <table:table-cell office:value-type="float" office:value="1668565.76" table:style-name="ce35">
            <text:p>1.668.565,76</text:p>
          </table:table-cell>
          <table:table-cell office:value-type="percentage" office:value="0.99999985616391562" table:style-name="ce36">
            <text:p>100,00%</text:p>
          </table:table-cell>
          <table:table-cell office:value-type="float" office:value="1668565.76" table:style-name="ce35">
            <text:p>1.668.565,76</text:p>
          </table:table-cell>
          <table:table-cell office:value-type="percentage" office:value="0.99999985616391562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45</text:p>
          </table:table-cell>
          <table:table-cell office:value-type="string" table:style-name="ce33">
            <text:p>UNIVERSIDADE FEDERAL DO RIO 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0266317" table:style-name="ce35">
            <text:p>20.266.317,00</text:p>
          </table:table-cell>
          <table:table-cell office:value-type="float" office:value="20266317" table:style-name="ce35">
            <text:p>20.266.317,00</text:p>
          </table:table-cell>
          <table:table-cell office:value-type="float" office:value="20266316.039999999" table:style-name="ce35">
            <text:p>20.266.316,04</text:p>
          </table:table-cell>
          <table:table-cell office:value-type="percentage" office:value="0.99999995263076158" table:style-name="ce36">
            <text:p>100,00%</text:p>
          </table:table-cell>
          <table:table-cell office:value-type="float" office:value="20266316.039999999" table:style-name="ce35">
            <text:p>20.266.316,04</text:p>
          </table:table-cell>
          <table:table-cell office:value-type="percentage" office:value="0.99999995263076158" table:style-name="ce36">
            <text:p>100,00%</text:p>
          </table:table-cell>
          <table:table-cell office:value-type="float" office:value="20266316.039999999" table:style-name="ce35">
            <text:p>20.266.316,04</text:p>
          </table:table-cell>
          <table:table-cell office:value-type="percentage" office:value="0.99999995263076158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45</text:p>
          </table:table-cell>
          <table:table-cell office:value-type="string" table:style-name="ce33">
            <text:p>UNIVERSIDADE FEDERAL DO RIO 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133139" table:style-name="ce35">
            <text:p>2.133.139,00</text:p>
          </table:table-cell>
          <table:table-cell office:value-type="float" office:value="2133139" table:style-name="ce35">
            <text:p>2.133.139,00</text:p>
          </table:table-cell>
          <table:table-cell office:value-type="float" office:value="2133138.73" table:style-name="ce35">
            <text:p>2.133.138,73</text:p>
          </table:table-cell>
          <table:table-cell office:value-type="percentage" office:value="0.99999987342596985" table:style-name="ce36">
            <text:p>100,00%</text:p>
          </table:table-cell>
          <table:table-cell office:value-type="float" office:value="2133138.73" table:style-name="ce35">
            <text:p>2.133.138,73</text:p>
          </table:table-cell>
          <table:table-cell office:value-type="percentage" office:value="0.99999987342596985" table:style-name="ce36">
            <text:p>100,00%</text:p>
          </table:table-cell>
          <table:table-cell office:value-type="float" office:value="2133138.73" table:style-name="ce35">
            <text:p>2.133.138,73</text:p>
          </table:table-cell>
          <table:table-cell office:value-type="percentage" office:value="0.99999987342596985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49</text:p>
          </table:table-cell>
          <table:table-cell office:value-type="string" table:style-name="ce33">
            <text:p>UNIVERSIDADE FEDERAL RURAL DO RIO 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651292" table:style-name="ce35">
            <text:p>2.651.292,00</text:p>
          </table:table-cell>
          <table:table-cell office:value-type="float" office:value="2651292" table:style-name="ce35">
            <text:p>2.651.292,00</text:p>
          </table:table-cell>
          <table:table-cell office:value-type="float" office:value="2651291.4900000002" table:style-name="ce35">
            <text:p>2.651.291,49</text:p>
          </table:table-cell>
          <table:table-cell office:value-type="percentage" office:value="0.99999980764095397" table:style-name="ce36">
            <text:p>100,00%</text:p>
          </table:table-cell>
          <table:table-cell office:value-type="float" office:value="2651291.4900000002" table:style-name="ce35">
            <text:p>2.651.291,49</text:p>
          </table:table-cell>
          <table:table-cell office:value-type="percentage" office:value="0.99999980764095397" table:style-name="ce36">
            <text:p>100,00%</text:p>
          </table:table-cell>
          <table:table-cell office:value-type="float" office:value="2651291.4900000002" table:style-name="ce35">
            <text:p>2.651.291,49</text:p>
          </table:table-cell>
          <table:table-cell office:value-type="percentage" office:value="0.9999998076409539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49</text:p>
          </table:table-cell>
          <table:table-cell office:value-type="string" table:style-name="ce33">
            <text:p>UNIVERSIDADE FEDERAL RURAL DO RIO 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069312" table:style-name="ce35">
            <text:p>1.069.312,00</text:p>
          </table:table-cell>
          <table:table-cell office:value-type="float" office:value="1069312" table:style-name="ce35">
            <text:p>1.069.312,00</text:p>
          </table:table-cell>
          <table:table-cell office:value-type="float" office:value="1069311.45" table:style-name="ce35">
            <text:p>1.069.311,45</text:p>
          </table:table-cell>
          <table:table-cell office:value-type="percentage" office:value="0.99999948565058649" table:style-name="ce36">
            <text:p>100,00%</text:p>
          </table:table-cell>
          <table:table-cell office:value-type="float" office:value="1069311.45" table:style-name="ce35">
            <text:p>1.069.311,45</text:p>
          </table:table-cell>
          <table:table-cell office:value-type="percentage" office:value="0.99999948565058649" table:style-name="ce36">
            <text:p>100,00%</text:p>
          </table:table-cell>
          <table:table-cell office:value-type="float" office:value="1069311.45" table:style-name="ce35">
            <text:p>1.069.311,45</text:p>
          </table:table-cell>
          <table:table-cell office:value-type="percentage" office:value="0.9999994856505864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56</text:p>
          </table:table-cell>
          <table:table-cell office:value-type="string" table:style-name="ce33">
            <text:p>CENTRO FED.DE EDUC.TECNOL.CELSO S.DA FONSEC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107320" table:style-name="ce35">
            <text:p>2.107.320,00</text:p>
          </table:table-cell>
          <table:table-cell office:value-type="float" office:value="2107320" table:style-name="ce35">
            <text:p>2.107.320,00</text:p>
          </table:table-cell>
          <table:table-cell office:value-type="float" office:value="2107319.1" table:style-name="ce35">
            <text:p>2.107.319,10</text:p>
          </table:table-cell>
          <table:table-cell office:value-type="percentage" office:value="0.99999957291725983" table:style-name="ce36">
            <text:p>100,00%</text:p>
          </table:table-cell>
          <table:table-cell office:value-type="float" office:value="2107319.1" table:style-name="ce35">
            <text:p>2.107.319,10</text:p>
          </table:table-cell>
          <table:table-cell office:value-type="percentage" office:value="0.99999957291725983" table:style-name="ce36">
            <text:p>100,00%</text:p>
          </table:table-cell>
          <table:table-cell office:value-type="float" office:value="2107319.1" table:style-name="ce35">
            <text:p>2.107.319,10</text:p>
          </table:table-cell>
          <table:table-cell office:value-type="percentage" office:value="0.9999995729172598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69</text:p>
          </table:table-cell>
          <table:table-cell office:value-type="string" table:style-name="ce33">
            <text:p>UNIVERSIDADE FEDERAL DO ESTADO RIO 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991569" table:style-name="ce35">
            <text:p>1.991.569,00</text:p>
          </table:table-cell>
          <table:table-cell office:value-type="float" office:value="1991569" table:style-name="ce35">
            <text:p>1.991.569,00</text:p>
          </table:table-cell>
          <table:table-cell office:value-type="float" office:value="1991568.94" table:style-name="ce35">
            <text:p>1.991.568,94</text:p>
          </table:table-cell>
          <table:table-cell office:value-type="percentage" office:value="0.99999996987299955" table:style-name="ce36">
            <text:p>100,00%</text:p>
          </table:table-cell>
          <table:table-cell office:value-type="float" office:value="1991568.94" table:style-name="ce35">
            <text:p>1.991.568,94</text:p>
          </table:table-cell>
          <table:table-cell office:value-type="percentage" office:value="0.99999996987299955" table:style-name="ce36">
            <text:p>100,00%</text:p>
          </table:table-cell>
          <table:table-cell office:value-type="float" office:value="1991568.94" table:style-name="ce35">
            <text:p>1.991.568,94</text:p>
          </table:table-cell>
          <table:table-cell office:value-type="percentage" office:value="0.99999996987299955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69</text:p>
          </table:table-cell>
          <table:table-cell office:value-type="string" table:style-name="ce33">
            <text:p>UNIVERSIDADE FEDERAL DO ESTADO RIO 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89774" table:style-name="ce35">
            <text:p>189.774,00</text:p>
          </table:table-cell>
          <table:table-cell office:value-type="float" office:value="189774" table:style-name="ce35">
            <text:p>189.774,00</text:p>
          </table:table-cell>
          <table:table-cell office:value-type="float" office:value="189773.61" table:style-name="ce35">
            <text:p>189.773,61</text:p>
          </table:table-cell>
          <table:table-cell office:value-type="percentage" office:value="0.9999979449239621" table:style-name="ce36">
            <text:p>100,00%</text:p>
          </table:table-cell>
          <table:table-cell office:value-type="float" office:value="189773.61" table:style-name="ce35">
            <text:p>189.773,61</text:p>
          </table:table-cell>
          <table:table-cell office:value-type="percentage" office:value="0.9999979449239621" table:style-name="ce36">
            <text:p>100,00%</text:p>
          </table:table-cell>
          <table:table-cell office:value-type="float" office:value="189773.61" table:style-name="ce35">
            <text:p>189.773,61</text:p>
          </table:table-cell>
          <table:table-cell office:value-type="percentage" office:value="0.999997944923962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71</text:p>
          </table:table-cell>
          <table:table-cell office:value-type="string" table:style-name="ce33">
            <text:p>FUNDACAO UNIVERSIDADE DE BRASILI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5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70404" table:style-name="ce35">
            <text:p>570.404,00</text:p>
          </table:table-cell>
          <table:table-cell office:value-type="float" office:value="570404" table:style-name="ce35">
            <text:p>570.404,00</text:p>
          </table:table-cell>
          <table:table-cell office:value-type="float" office:value="570403.11" table:style-name="ce35">
            <text:p>570.403,11</text:p>
          </table:table-cell>
          <table:table-cell office:value-type="percentage" office:value="0.99999843970238633" table:style-name="ce36">
            <text:p>100,00%</text:p>
          </table:table-cell>
          <table:table-cell office:value-type="float" office:value="570403.11" table:style-name="ce35">
            <text:p>570.403,11</text:p>
          </table:table-cell>
          <table:table-cell office:value-type="percentage" office:value="0.99999843970238633" table:style-name="ce36">
            <text:p>100,00%</text:p>
          </table:table-cell>
          <table:table-cell office:value-type="float" office:value="570403.11" table:style-name="ce35">
            <text:p>570.403,11</text:p>
          </table:table-cell>
          <table:table-cell office:value-type="percentage" office:value="0.9999984397023863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406</text:p>
          </table:table-cell>
          <table:table-cell office:value-type="string" table:style-name="ce33">
            <text:p>INST.FED.DE EDUC.,CIENC.E TEC.DO ESP.SANT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2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376719" table:style-name="ce35">
            <text:p>8.376.719,00</text:p>
          </table:table-cell>
          <table:table-cell office:value-type="float" office:value="8376719" table:style-name="ce35">
            <text:p>8.376.719,00</text:p>
          </table:table-cell>
          <table:table-cell office:value-type="float" office:value="8376718.4699999997" table:style-name="ce35">
            <text:p>8.376.718,47</text:p>
          </table:table-cell>
          <table:table-cell office:value-type="percentage" office:value="0.99999993672940446" table:style-name="ce36">
            <text:p>100,00%</text:p>
          </table:table-cell>
          <table:table-cell office:value-type="float" office:value="8376718.4699999997" table:style-name="ce35">
            <text:p>8.376.718,47</text:p>
          </table:table-cell>
          <table:table-cell office:value-type="percentage" office:value="0.99999993672940446" table:style-name="ce36">
            <text:p>100,00%</text:p>
          </table:table-cell>
          <table:table-cell office:value-type="float" office:value="8376718.4699999997" table:style-name="ce35">
            <text:p>8.376.718,47</text:p>
          </table:table-cell>
          <table:table-cell office:value-type="percentage" office:value="0.9999999367294044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433</text:p>
          </table:table-cell>
          <table:table-cell office:value-type="string" table:style-name="ce33">
            <text:p>INST.FED.DE EDUC.,CIENC.E TEC.DO R.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033441" table:style-name="ce35">
            <text:p>2.033.441,00</text:p>
          </table:table-cell>
          <table:table-cell office:value-type="float" office:value="2033441" table:style-name="ce35">
            <text:p>2.033.441,00</text:p>
          </table:table-cell>
          <table:table-cell office:value-type="float" office:value="2033440.39" table:style-name="ce35">
            <text:p>2.033.440,39</text:p>
          </table:table-cell>
          <table:table-cell office:value-type="percentage" office:value="0.99999970001588434" table:style-name="ce36">
            <text:p>100,00%</text:p>
          </table:table-cell>
          <table:table-cell office:value-type="float" office:value="2033440.39" table:style-name="ce35">
            <text:p>2.033.440,39</text:p>
          </table:table-cell>
          <table:table-cell office:value-type="percentage" office:value="0.99999970001588434" table:style-name="ce36">
            <text:p>100,00%</text:p>
          </table:table-cell>
          <table:table-cell office:value-type="float" office:value="2033440.39" table:style-name="ce35">
            <text:p>2.033.440,39</text:p>
          </table:table-cell>
          <table:table-cell office:value-type="percentage" office:value="0.99999970001588434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434</text:p>
          </table:table-cell>
          <table:table-cell office:value-type="string" table:style-name="ce33">
            <text:p>INST.FED.DE EDUC.,CIENC.E TEC.FLUMINENS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374103" table:style-name="ce35">
            <text:p>3.374.103,00</text:p>
          </table:table-cell>
          <table:table-cell office:value-type="float" office:value="3374103" table:style-name="ce35">
            <text:p>3.374.103,00</text:p>
          </table:table-cell>
          <table:table-cell office:value-type="float" office:value="3374102.02" table:style-name="ce35">
            <text:p>3.374.102,02</text:p>
          </table:table-cell>
          <table:table-cell office:value-type="percentage" office:value="0.99999970955243511" table:style-name="ce36">
            <text:p>100,00%</text:p>
          </table:table-cell>
          <table:table-cell office:value-type="float" office:value="3374102.02" table:style-name="ce35">
            <text:p>3.374.102,02</text:p>
          </table:table-cell>
          <table:table-cell office:value-type="percentage" office:value="0.99999970955243511" table:style-name="ce36">
            <text:p>100,00%</text:p>
          </table:table-cell>
          <table:table-cell office:value-type="float" office:value="3374102.02" table:style-name="ce35">
            <text:p>3.374.102,02</text:p>
          </table:table-cell>
          <table:table-cell office:value-type="percentage" office:value="0.9999997095524351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434</text:p>
          </table:table-cell>
          <table:table-cell office:value-type="string" table:style-name="ce33">
            <text:p>INST.FED.DE EDUC.,CIENC.E TEC.FLUMINENS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890" table:style-name="ce35">
            <text:p>2.890,00</text:p>
          </table:table-cell>
          <table:table-cell office:value-type="float" office:value="2890" table:style-name="ce35">
            <text:p>2.890,00</text:p>
          </table:table-cell>
          <table:table-cell office:value-type="float" office:value="2889.34" table:style-name="ce35">
            <text:p>2.889,34</text:p>
          </table:table-cell>
          <table:table-cell office:value-type="percentage" office:value="0.99977162629757788" table:style-name="ce36">
            <text:p>99,98%</text:p>
          </table:table-cell>
          <table:table-cell office:value-type="float" office:value="2889.34" table:style-name="ce35">
            <text:p>2.889,34</text:p>
          </table:table-cell>
          <table:table-cell office:value-type="percentage" office:value="0.99977162629757788" table:style-name="ce36">
            <text:p>99,98%</text:p>
          </table:table-cell>
          <table:table-cell office:value-type="float" office:value="2889.34" table:style-name="ce35">
            <text:p>2.889,34</text:p>
          </table:table-cell>
          <table:table-cell office:value-type="percentage" office:value="0.99977162629757788" table:style-name="ce37">
            <text:p>99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0202</text:p>
          </table:table-cell>
          <table:table-cell office:value-type="string" table:style-name="ce33">
            <text:p>FUNDACAO NACIONAL DO INDI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82523" table:style-name="ce35">
            <text:p>282.523,00</text:p>
          </table:table-cell>
          <table:table-cell office:value-type="float" office:value="282523" table:style-name="ce35">
            <text:p>282.523,00</text:p>
          </table:table-cell>
          <table:table-cell office:value-type="float" office:value="282522.90000000002" table:style-name="ce35">
            <text:p>282.522,90</text:p>
          </table:table-cell>
          <table:table-cell office:value-type="percentage" office:value="0.9999996460465167" table:style-name="ce36">
            <text:p>100,00%</text:p>
          </table:table-cell>
          <table:table-cell office:value-type="float" office:value="282522.90000000002" table:style-name="ce35">
            <text:p>282.522,90</text:p>
          </table:table-cell>
          <table:table-cell office:value-type="percentage" office:value="0.9999996460465167" table:style-name="ce36">
            <text:p>100,00%</text:p>
          </table:table-cell>
          <table:table-cell office:value-type="float" office:value="282522.90000000002" table:style-name="ce35">
            <text:p>282.522,90</text:p>
          </table:table-cell>
          <table:table-cell office:value-type="percentage" office:value="0.999999646046516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2265</text:p>
          </table:table-cell>
          <table:table-cell office:value-type="string" table:style-name="ce33">
            <text:p>AGENCIA NACIONAL DO PETROLEO - ANP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4182" table:style-name="ce35">
            <text:p>4.182,00</text:p>
          </table:table-cell>
          <table:table-cell office:value-type="float" office:value="4182" table:style-name="ce35">
            <text:p>4.182,00</text:p>
          </table:table-cell>
          <table:table-cell office:value-type="float" office:value="4181.34" table:style-name="ce35">
            <text:p>4.181,34</text:p>
          </table:table-cell>
          <table:table-cell office:value-type="percentage" office:value="0.99984218077474896" table:style-name="ce36">
            <text:p>99,98%</text:p>
          </table:table-cell>
          <table:table-cell office:value-type="float" office:value="4181.34" table:style-name="ce35">
            <text:p>4.181,34</text:p>
          </table:table-cell>
          <table:table-cell office:value-type="percentage" office:value="0.99984218077474896" table:style-name="ce36">
            <text:p>99,98%</text:p>
          </table:table-cell>
          <table:table-cell office:value-type="float" office:value="4181.34" table:style-name="ce35">
            <text:p>4.181,34</text:p>
          </table:table-cell>
          <table:table-cell office:value-type="percentage" office:value="0.99984218077474896" table:style-name="ce37">
            <text:p>99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2265</text:p>
          </table:table-cell>
          <table:table-cell office:value-type="string" table:style-name="ce33">
            <text:p>AGENCIA NACIONAL DO PETROLEO - ANP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74</text:p>
          </table:table-cell>
          <table:table-cell office:value-type="string" table:style-name="ce33">
            <text:p>TX.MUL.PODER POLICIA E MUL.PROV.PROC.JUD.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623365" table:style-name="ce35">
            <text:p>623.365,00</text:p>
          </table:table-cell>
          <table:table-cell office:value-type="float" office:value="623365" table:style-name="ce35">
            <text:p>623.365,00</text:p>
          </table:table-cell>
          <table:table-cell office:value-type="float" office:value="623365" table:style-name="ce35">
            <text:p>623.36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623365" table:style-name="ce35">
            <text:p>623.36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623365" table:style-name="ce35">
            <text:p>623.365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2396</text:p>
          </table:table-cell>
          <table:table-cell office:value-type="string" table:style-name="ce33">
            <text:p>AGENCIA NACIONAL DE MINERACA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5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98053" table:style-name="ce35">
            <text:p>198.053,00</text:p>
          </table:table-cell>
          <table:table-cell office:value-type="float" office:value="198053" table:style-name="ce35">
            <text:p>198.053,00</text:p>
          </table:table-cell>
          <table:table-cell office:value-type="float" office:value="198052.22" table:style-name="ce35">
            <text:p>198.052,22</text:p>
          </table:table-cell>
          <table:table-cell office:value-type="percentage" office:value="0.99999606166026267" table:style-name="ce36">
            <text:p>100,00%</text:p>
          </table:table-cell>
          <table:table-cell office:value-type="float" office:value="198052.22" table:style-name="ce35">
            <text:p>198.052,22</text:p>
          </table:table-cell>
          <table:table-cell office:value-type="percentage" office:value="0.99999606166026267" table:style-name="ce36">
            <text:p>100,00%</text:p>
          </table:table-cell>
          <table:table-cell office:value-type="float" office:value="198052.22" table:style-name="ce35">
            <text:p>198.052,22</text:p>
          </table:table-cell>
          <table:table-cell office:value-type="percentage" office:value="0.9999960616602626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01</text:p>
          </table:table-cell>
          <table:table-cell office:value-type="string" table:style-name="ce33">
            <text:p>FUNDACAO OSWALDO CRUZ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7582" table:style-name="ce35">
            <text:p>57.582,00</text:p>
          </table:table-cell>
          <table:table-cell office:value-type="float" office:value="57582" table:style-name="ce35">
            <text:p>57.582,00</text:p>
          </table:table-cell>
          <table:table-cell office:value-type="float" office:value="57581.91" table:style-name="ce35">
            <text:p>57.581,91</text:p>
          </table:table-cell>
          <table:table-cell office:value-type="percentage" office:value="0.99999843701156621" table:style-name="ce36">
            <text:p>100,00%</text:p>
          </table:table-cell>
          <table:table-cell office:value-type="float" office:value="57581.91" table:style-name="ce35">
            <text:p>57.581,91</text:p>
          </table:table-cell>
          <table:table-cell office:value-type="percentage" office:value="0.99999843701156621" table:style-name="ce36">
            <text:p>100,00%</text:p>
          </table:table-cell>
          <table:table-cell office:value-type="float" office:value="57581.91" table:style-name="ce35">
            <text:p>57.581,91</text:p>
          </table:table-cell>
          <table:table-cell office:value-type="percentage" office:value="0.9999984370115662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01</text:p>
          </table:table-cell>
          <table:table-cell office:value-type="string" table:style-name="ce33">
            <text:p>FUNDACAO OSWALDO CRUZ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54842" table:style-name="ce35">
            <text:p>154.842,00</text:p>
          </table:table-cell>
          <table:table-cell office:value-type="float" office:value="154842" table:style-name="ce35">
            <text:p>154.842,00</text:p>
          </table:table-cell>
          <table:table-cell office:value-type="float" office:value="154841.1" table:style-name="ce35">
            <text:p>154.841,10</text:p>
          </table:table-cell>
          <table:table-cell office:value-type="percentage" office:value="0.999994187623513" table:style-name="ce36">
            <text:p>100,00%</text:p>
          </table:table-cell>
          <table:table-cell office:value-type="float" office:value="154841.1" table:style-name="ce35">
            <text:p>154.841,10</text:p>
          </table:table-cell>
          <table:table-cell office:value-type="percentage" office:value="0.999994187623513" table:style-name="ce36">
            <text:p>100,00%</text:p>
          </table:table-cell>
          <table:table-cell office:value-type="float" office:value="154841.1" table:style-name="ce35">
            <text:p>154.841,10</text:p>
          </table:table-cell>
          <table:table-cell office:value-type="percentage" office:value="0.99999418762351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01</text:p>
          </table:table-cell>
          <table:table-cell office:value-type="string" table:style-name="ce33">
            <text:p>FUNDACAO OSWALDO CRUZ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585502" table:style-name="ce35">
            <text:p>8.585.502,00</text:p>
          </table:table-cell>
          <table:table-cell office:value-type="float" office:value="8585502" table:style-name="ce35">
            <text:p>8.585.502,00</text:p>
          </table:table-cell>
          <table:table-cell office:value-type="float" office:value="8585502" table:style-name="ce35">
            <text:p>8.585.502,00</text:p>
          </table:table-cell>
          <table:table-cell office:value-type="percentage" office:value="1" table:style-name="ce36">
            <text:p>100,00%</text:p>
          </table:table-cell>
          <table:table-cell office:value-type="float" office:value="8585502" table:style-name="ce35">
            <text:p>8.585.502,00</text:p>
          </table:table-cell>
          <table:table-cell office:value-type="percentage" office:value="1" table:style-name="ce36">
            <text:p>100,00%</text:p>
          </table:table-cell>
          <table:table-cell office:value-type="float" office:value="8585502" table:style-name="ce35">
            <text:p>8.585.502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01</text:p>
          </table:table-cell>
          <table:table-cell office:value-type="string" table:style-name="ce33">
            <text:p>FUNDACAO OSWALDO CRUZ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3086761" table:style-name="ce35">
            <text:p>23.086.761,00</text:p>
          </table:table-cell>
          <table:table-cell office:value-type="float" office:value="23086761" table:style-name="ce35">
            <text:p>23.086.761,00</text:p>
          </table:table-cell>
          <table:table-cell office:value-type="float" office:value="23086761" table:style-name="ce35">
            <text:p>23.086.761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3086761" table:style-name="ce35">
            <text:p>23.086.761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3086761" table:style-name="ce35">
            <text:p>23.086.761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11</text:p>
          </table:table-cell>
          <table:table-cell office:value-type="string" table:style-name="ce33">
            <text:p>FUNDACAO NACIONAL DE SAUD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503379" table:style-name="ce35">
            <text:p>5.503.379,00</text:p>
          </table:table-cell>
          <table:table-cell office:value-type="float" office:value="5503379" table:style-name="ce35">
            <text:p>5.503.379,00</text:p>
          </table:table-cell>
          <table:table-cell office:value-type="float" office:value="5455028.7400000002" table:style-name="ce35">
            <text:p>5.455.028,74</text:p>
          </table:table-cell>
          <table:table-cell office:value-type="percentage" office:value="0.99121444116423751" table:style-name="ce36">
            <text:p>99,12%</text:p>
          </table:table-cell>
          <table:table-cell office:value-type="float" office:value="5455028.7400000002" table:style-name="ce35">
            <text:p>5.455.028,74</text:p>
          </table:table-cell>
          <table:table-cell office:value-type="percentage" office:value="0.99121444116423751" table:style-name="ce36">
            <text:p>99,12%</text:p>
          </table:table-cell>
          <table:table-cell office:value-type="float" office:value="5455028.7400000002" table:style-name="ce35">
            <text:p>5.455.028,74</text:p>
          </table:table-cell>
          <table:table-cell office:value-type="percentage" office:value="0.99121444116423751" table:style-name="ce37">
            <text:p>99,1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11</text:p>
          </table:table-cell>
          <table:table-cell office:value-type="string" table:style-name="ce33">
            <text:p>FUNDACAO NACIONAL DE SAUD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94846" table:style-name="ce35">
            <text:p>794.846,00</text:p>
          </table:table-cell>
          <table:table-cell office:value-type="float" office:value="794846" table:style-name="ce35">
            <text:p>794.846,00</text:p>
          </table:table-cell>
          <table:table-cell office:value-type="float" office:value="794845.02" table:style-name="ce35">
            <text:p>794.845,02</text:p>
          </table:table-cell>
          <table:table-cell office:value-type="percentage" office:value="0.99999876705676327" table:style-name="ce36">
            <text:p>100,00%</text:p>
          </table:table-cell>
          <table:table-cell office:value-type="float" office:value="794845.02" table:style-name="ce35">
            <text:p>794.845,02</text:p>
          </table:table-cell>
          <table:table-cell office:value-type="percentage" office:value="0.99999876705676327" table:style-name="ce36">
            <text:p>100,00%</text:p>
          </table:table-cell>
          <table:table-cell office:value-type="float" office:value="794845.02" table:style-name="ce35">
            <text:p>794.845,02</text:p>
          </table:table-cell>
          <table:table-cell office:value-type="percentage" office:value="0.9999987670567632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13</text:p>
          </table:table-cell>
          <table:table-cell office:value-type="string" table:style-name="ce33">
            <text:p>AGENCIA NACIONAL DE SAUDE SUPLEMENTAR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71164" table:style-name="ce35">
            <text:p>171.164,00</text:p>
          </table:table-cell>
          <table:table-cell office:value-type="float" office:value="171164" table:style-name="ce35">
            <text:p>171.164,00</text:p>
          </table:table-cell>
          <table:table-cell office:value-type="float" office:value="165267.74" table:style-name="ce35">
            <text:p>165.267,74</text:p>
          </table:table-cell>
          <table:table-cell office:value-type="percentage" office:value="0.96555198523053909" table:style-name="ce36">
            <text:p>96,56%</text:p>
          </table:table-cell>
          <table:table-cell office:value-type="float" office:value="165267.74" table:style-name="ce35">
            <text:p>165.267,74</text:p>
          </table:table-cell>
          <table:table-cell office:value-type="percentage" office:value="0.96555198523053909" table:style-name="ce36">
            <text:p>96,56%</text:p>
          </table:table-cell>
          <table:table-cell office:value-type="float" office:value="165267.74" table:style-name="ce35">
            <text:p>165.267,74</text:p>
          </table:table-cell>
          <table:table-cell office:value-type="percentage" office:value="0.96555198523053909" table:style-name="ce37">
            <text:p>96,5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13</text:p>
          </table:table-cell>
          <table:table-cell office:value-type="string" table:style-name="ce33">
            <text:p>AGENCIA NACIONAL DE SAUDE SUPLEMENTAR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06607" table:style-name="ce35">
            <text:p>806.607,00</text:p>
          </table:table-cell>
          <table:table-cell office:value-type="float" office:value="806607" table:style-name="ce35">
            <text:p>806.607,00</text:p>
          </table:table-cell>
          <table:table-cell office:value-type="float" office:value="802603.04" table:style-name="ce35">
            <text:p>802.603,04</text:p>
          </table:table-cell>
          <table:table-cell office:value-type="percentage" office:value="0.99503604605464624" table:style-name="ce36">
            <text:p>99,50%</text:p>
          </table:table-cell>
          <table:table-cell office:value-type="float" office:value="802603.04" table:style-name="ce35">
            <text:p>802.603,04</text:p>
          </table:table-cell>
          <table:table-cell office:value-type="percentage" office:value="0.99503604605464624" table:style-name="ce36">
            <text:p>99,50%</text:p>
          </table:table-cell>
          <table:table-cell office:value-type="float" office:value="802603.04" table:style-name="ce35">
            <text:p>802.603,04</text:p>
          </table:table-cell>
          <table:table-cell office:value-type="percentage" office:value="0.99503604605464624" table:style-name="ce37">
            <text:p>99,5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901</text:p>
          </table:table-cell>
          <table:table-cell office:value-type="string" table:style-name="ce33">
            <text:p>FUNDO NACIONAL DE SAUD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7313" table:style-name="ce35">
            <text:p>57.313,00</text:p>
          </table:table-cell>
          <table:table-cell office:value-type="float" office:value="57313" table:style-name="ce35">
            <text:p>57.313,00</text:p>
          </table:table-cell>
          <table:table-cell office:value-type="float" office:value="57312.17" table:style-name="ce35">
            <text:p>57.312,17</text:p>
          </table:table-cell>
          <table:table-cell office:value-type="percentage" office:value="0.9999855181197983" table:style-name="ce36">
            <text:p>100,00%</text:p>
          </table:table-cell>
          <table:table-cell office:value-type="float" office:value="57312.17" table:style-name="ce35">
            <text:p>57.312,17</text:p>
          </table:table-cell>
          <table:table-cell office:value-type="percentage" office:value="0.9999855181197983" table:style-name="ce36">
            <text:p>100,00%</text:p>
          </table:table-cell>
          <table:table-cell office:value-type="float" office:value="57312.17" table:style-name="ce35">
            <text:p>57.312,17</text:p>
          </table:table-cell>
          <table:table-cell office:value-type="percentage" office:value="0.999985518119798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901</text:p>
          </table:table-cell>
          <table:table-cell office:value-type="string" table:style-name="ce33">
            <text:p>FUNDO NACIONAL DE SAUD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05631" table:style-name="ce35">
            <text:p>705.631,00</text:p>
          </table:table-cell>
          <table:table-cell office:value-type="float" office:value="705631" table:style-name="ce35">
            <text:p>705.631,00</text:p>
          </table:table-cell>
          <table:table-cell office:value-type="float" office:value="705631" table:style-name="ce35">
            <text:p>705.631,00</text:p>
          </table:table-cell>
          <table:table-cell office:value-type="percentage" office:value="1" table:style-name="ce36">
            <text:p>100,00%</text:p>
          </table:table-cell>
          <table:table-cell office:value-type="float" office:value="705631" table:style-name="ce35">
            <text:p>705.631,00</text:p>
          </table:table-cell>
          <table:table-cell office:value-type="percentage" office:value="1" table:style-name="ce36">
            <text:p>100,00%</text:p>
          </table:table-cell>
          <table:table-cell office:value-type="float" office:value="705631" table:style-name="ce35">
            <text:p>705.631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9250</text:p>
          </table:table-cell>
          <table:table-cell office:value-type="string" table:style-name="ce33">
            <text:p>AGENCIA NAC. DE TRANSPORTES TERRESTRES ± ANTT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219693" table:style-name="ce35">
            <text:p>2.219.693,00</text:p>
          </table:table-cell>
          <table:table-cell office:value-type="float" office:value="2219693" table:style-name="ce35">
            <text:p>2.219.693,00</text:p>
          </table:table-cell>
          <table:table-cell office:value-type="float" office:value="2219692.0099999998" table:style-name="ce35">
            <text:p>2.219.692,01</text:p>
          </table:table-cell>
          <table:table-cell office:value-type="percentage" office:value="0.99999955399237628" table:style-name="ce36">
            <text:p>100,00%</text:p>
          </table:table-cell>
          <table:table-cell office:value-type="float" office:value="2219692.0099999998" table:style-name="ce35">
            <text:p>2.219.692,01</text:p>
          </table:table-cell>
          <table:table-cell office:value-type="percentage" office:value="0.99999955399237628" table:style-name="ce36">
            <text:p>100,00%</text:p>
          </table:table-cell>
          <table:table-cell office:value-type="float" office:value="2219692.0099999998" table:style-name="ce35">
            <text:p>2.219.692,01</text:p>
          </table:table-cell>
          <table:table-cell office:value-type="percentage" office:value="0.99999955399237628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9251</text:p>
          </table:table-cell>
          <table:table-cell office:value-type="string" table:style-name="ce33">
            <text:p>AGENCIA NAC. DE TRANSPORTES AQUAVIARIOS-ANTAQ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28202" table:style-name="ce35">
            <text:p>328.202,00</text:p>
          </table:table-cell>
          <table:table-cell office:value-type="float" office:value="328202" table:style-name="ce35">
            <text:p>328.202,00</text:p>
          </table:table-cell>
          <table:table-cell office:value-type="float" office:value="328201.83" table:style-name="ce35">
            <text:p>328.201,83</text:p>
          </table:table-cell>
          <table:table-cell office:value-type="percentage" office:value="0.99999948202631306" table:style-name="ce36">
            <text:p>100,00%</text:p>
          </table:table-cell>
          <table:table-cell office:value-type="float" office:value="328201.83" table:style-name="ce35">
            <text:p>328.201,83</text:p>
          </table:table-cell>
          <table:table-cell office:value-type="percentage" office:value="0.99999948202631306" table:style-name="ce36">
            <text:p>100,00%</text:p>
          </table:table-cell>
          <table:table-cell office:value-type="float" office:value="328201.83" table:style-name="ce35">
            <text:p>328.201,83</text:p>
          </table:table-cell>
          <table:table-cell office:value-type="percentage" office:value="0.9999994820263130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9252</text:p>
          </table:table-cell>
          <table:table-cell office:value-type="string" table:style-name="ce33">
            <text:p>DEPTO.NAC.DE INFRA±ESTRUT.DE TRANSPORTES-DNIT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469726" table:style-name="ce35">
            <text:p>469.726,00</text:p>
          </table:table-cell>
          <table:table-cell office:value-type="float" office:value="469726" table:style-name="ce35">
            <text:p>469.726,00</text:p>
          </table:table-cell>
          <table:table-cell office:value-type="float" office:value="469725.62" table:style-name="ce35">
            <text:p>469.725,62</text:p>
          </table:table-cell>
          <table:table-cell office:value-type="percentage" office:value="0.99999919101774226" table:style-name="ce36">
            <text:p>100,00%</text:p>
          </table:table-cell>
          <table:table-cell office:value-type="float" office:value="469725.62" table:style-name="ce35">
            <text:p>469.725,62</text:p>
          </table:table-cell>
          <table:table-cell office:value-type="percentage" office:value="0.99999919101774226" table:style-name="ce36">
            <text:p>100,00%</text:p>
          </table:table-cell>
          <table:table-cell office:value-type="float" office:value="469725.62" table:style-name="ce35">
            <text:p>469.725,62</text:p>
          </table:table-cell>
          <table:table-cell office:value-type="percentage" office:value="0.9999991910177422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9252</text:p>
          </table:table-cell>
          <table:table-cell office:value-type="string" table:style-name="ce33">
            <text:p>DEPTO.NAC.DE INFRA±ESTRUT.DE TRANSPORTES-DNIT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243313" table:style-name="ce35">
            <text:p>1.243.313,00</text:p>
          </table:table-cell>
          <table:table-cell office:value-type="float" office:value="1243313" table:style-name="ce35">
            <text:p>1.243.313,00</text:p>
          </table:table-cell>
          <table:table-cell office:value-type="float" office:value="1243313" table:style-name="ce35">
            <text:p>1.243.31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243313" table:style-name="ce35">
            <text:p>1.243.31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243313" table:style-name="ce35">
            <text:p>1.243.313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9252</text:p>
          </table:table-cell>
          <table:table-cell office:value-type="string" table:style-name="ce33">
            <text:p>DEPTO.NAC.DE INFRA±ESTRUT.DE TRANSPORTES-DNIT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04678" table:style-name="ce35">
            <text:p>504.678,00</text:p>
          </table:table-cell>
          <table:table-cell office:value-type="float" office:value="504678" table:style-name="ce35">
            <text:p>504.678,00</text:p>
          </table:table-cell>
          <table:table-cell office:value-type="float" office:value="504677.1" table:style-name="ce35">
            <text:p>504.677,10</text:p>
          </table:table-cell>
          <table:table-cell office:value-type="percentage" office:value="0.9999982166846979" table:style-name="ce36">
            <text:p>100,00%</text:p>
          </table:table-cell>
          <table:table-cell office:value-type="float" office:value="504677.1" table:style-name="ce35">
            <text:p>504.677,10</text:p>
          </table:table-cell>
          <table:table-cell office:value-type="percentage" office:value="0.9999982166846979" table:style-name="ce36">
            <text:p>100,00%</text:p>
          </table:table-cell>
          <table:table-cell office:value-type="float" office:value="504677.1" table:style-name="ce35">
            <text:p>504.677,10</text:p>
          </table:table-cell>
          <table:table-cell office:value-type="percentage" office:value="0.999998216684697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201</text:p>
          </table:table-cell>
          <table:table-cell office:value-type="string" table:style-name="ce33">
            <text:p>INSTITUTO NACIONAL DO SEGURO SOCIAL - INS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0</text:p>
          </table:table-cell>
          <table:table-cell office:value-type="string" table:style-name="ce33">
            <text:p>REC.PROPRI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01344855" table:style-name="ce35">
            <text:p>101.344.855,00</text:p>
          </table:table-cell>
          <table:table-cell office:value-type="float" office:value="101344855" table:style-name="ce35">
            <text:p>101.344.855,00</text:p>
          </table:table-cell>
          <table:table-cell office:value-type="float" office:value="101003501.56" table:style-name="ce35">
            <text:p>101.003.501,56</text:p>
          </table:table-cell>
          <table:table-cell office:value-type="percentage" office:value="0.99663176349702209" table:style-name="ce36">
            <text:p>99,66%</text:p>
          </table:table-cell>
          <table:table-cell office:value-type="float" office:value="101003501.56" table:style-name="ce35">
            <text:p>101.003.501,56</text:p>
          </table:table-cell>
          <table:table-cell office:value-type="percentage" office:value="0.99663176349702209" table:style-name="ce36">
            <text:p>99,66%</text:p>
          </table:table-cell>
          <table:table-cell office:value-type="float" office:value="101003501.56" table:style-name="ce35">
            <text:p>101.003.501,56</text:p>
          </table:table-cell>
          <table:table-cell office:value-type="percentage" office:value="0.99663176349702209" table:style-name="ce37">
            <text:p>99,6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201</text:p>
          </table:table-cell>
          <table:table-cell office:value-type="string" table:style-name="ce33">
            <text:p>INSTITUTO NACIONAL DO SEGURO SOCIAL - INS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473486" table:style-name="ce35">
            <text:p>1.473.486,00</text:p>
          </table:table-cell>
          <table:table-cell office:value-type="float" office:value="1473486" table:style-name="ce35">
            <text:p>1.473.486,00</text:p>
          </table:table-cell>
          <table:table-cell office:value-type="float" office:value="1473485.03" table:style-name="ce35">
            <text:p>1.473.485,03</text:p>
          </table:table-cell>
          <table:table-cell office:value-type="percentage" office:value="0.99999934169717253" table:style-name="ce36">
            <text:p>100,00%</text:p>
          </table:table-cell>
          <table:table-cell office:value-type="float" office:value="1473485.03" table:style-name="ce35">
            <text:p>1.473.485,03</text:p>
          </table:table-cell>
          <table:table-cell office:value-type="percentage" office:value="0.99999934169717253" table:style-name="ce36">
            <text:p>100,00%</text:p>
          </table:table-cell>
          <table:table-cell office:value-type="float" office:value="1473485.03" table:style-name="ce35">
            <text:p>1.473.485,03</text:p>
          </table:table-cell>
          <table:table-cell office:value-type="percentage" office:value="0.9999993416971725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203</text:p>
          </table:table-cell>
          <table:table-cell office:value-type="string" table:style-name="ce33">
            <text:p>FUNDACAO JORGE DUPRAT FIG.DE SEG.MED.TRABALH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53160" table:style-name="ce35">
            <text:p>153.160,00</text:p>
          </table:table-cell>
          <table:table-cell office:value-type="float" office:value="153160" table:style-name="ce35">
            <text:p>153.160,00</text:p>
          </table:table-cell>
          <table:table-cell office:value-type="float" office:value="153159.82" table:style-name="ce35">
            <text:p>153.159,82</text:p>
          </table:table-cell>
          <table:table-cell office:value-type="percentage" office:value="0.99999882475842261" table:style-name="ce36">
            <text:p>100,00%</text:p>
          </table:table-cell>
          <table:table-cell office:value-type="float" office:value="153159.82" table:style-name="ce35">
            <text:p>153.159,82</text:p>
          </table:table-cell>
          <table:table-cell office:value-type="percentage" office:value="0.99999882475842261" table:style-name="ce36">
            <text:p>100,00%</text:p>
          </table:table-cell>
          <table:table-cell office:value-type="float" office:value="153159.82" table:style-name="ce35">
            <text:p>153.159,82</text:p>
          </table:table-cell>
          <table:table-cell office:value-type="percentage" office:value="0.9999988247584226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904</text:p>
          </table:table-cell>
          <table:table-cell office:value-type="string" table:style-name="ce33">
            <text:p>FUNDO DO REGIME GERAL DA PREVID.SOCIAL- FRGP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009005697" table:style-name="ce35">
            <text:p>1.009.005.697,00</text:p>
          </table:table-cell>
          <table:table-cell office:value-type="float" office:value="1009005697" table:style-name="ce35">
            <text:p>1.009.005.697,00</text:p>
          </table:table-cell>
          <table:table-cell office:value-type="float" office:value="1009005696.13" table:style-name="ce35">
            <text:p>1.009.005.696,13</text:p>
          </table:table-cell>
          <table:table-cell office:value-type="percentage" office:value="0.99999999913776505" table:style-name="ce36">
            <text:p>100,00%</text:p>
          </table:table-cell>
          <table:table-cell office:value-type="float" office:value="1009005696.13" table:style-name="ce35">
            <text:p>1.009.005.696,13</text:p>
          </table:table-cell>
          <table:table-cell office:value-type="percentage" office:value="0.99999999913776505" table:style-name="ce36">
            <text:p>100,00%</text:p>
          </table:table-cell>
          <table:table-cell office:value-type="float" office:value="1009005696.13" table:style-name="ce35">
            <text:p>1.009.005.696,13</text:p>
          </table:table-cell>
          <table:table-cell office:value-type="percentage" office:value="0.99999999913776505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904</text:p>
          </table:table-cell>
          <table:table-cell office:value-type="string" table:style-name="ce33">
            <text:p>FUNDO DO REGIME GERAL DA PREVID.SOCIAL- FRGP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811736962" table:style-name="ce35">
            <text:p>811.736.962,00</text:p>
          </table:table-cell>
          <table:table-cell office:value-type="float" office:value="0" table:style-name="ce35">
            <text:p>0,00</text:p>
          </table:table-cell>
          <table:table-cell office:value-type="float" office:value="811736962" table:style-name="ce35">
            <text:p>811.736.962,00</text:p>
          </table:table-cell>
          <table:table-cell office:value-type="float" office:value="811736961.27999997" table:style-name="ce35">
            <text:p>811.736.961,28</text:p>
          </table:table-cell>
          <table:table-cell office:value-type="percentage" office:value="0.99999999911301318" table:style-name="ce36">
            <text:p>100,00%</text:p>
          </table:table-cell>
          <table:table-cell office:value-type="float" office:value="811736960.30999994" table:style-name="ce35">
            <text:p>811.736.960,31</text:p>
          </table:table-cell>
          <table:table-cell office:value-type="percentage" office:value="0.99999999791804473" table:style-name="ce36">
            <text:p>100,00%</text:p>
          </table:table-cell>
          <table:table-cell office:value-type="float" office:value="811736960.30999994" table:style-name="ce35">
            <text:p>811.736.960,31</text:p>
          </table:table-cell>
          <table:table-cell office:value-type="percentage" office:value="0.9999999979180447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4201</text:p>
          </table:table-cell>
          <table:table-cell office:value-type="string" table:style-name="ce33">
            <text:p>INST.BRAS.DO MEIO AMB.E REC.NAT.RENOVAVE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308198" table:style-name="ce35">
            <text:p>1.308.198,00</text:p>
          </table:table-cell>
          <table:table-cell office:value-type="float" office:value="1308198" table:style-name="ce35">
            <text:p>1.308.198,00</text:p>
          </table:table-cell>
          <table:table-cell office:value-type="float" office:value="1126149.92" table:style-name="ce35">
            <text:p>1.126.149,92</text:p>
          </table:table-cell>
          <table:table-cell office:value-type="percentage" office:value="0.86084057612074005" table:style-name="ce36">
            <text:p>86,08%</text:p>
          </table:table-cell>
          <table:table-cell office:value-type="float" office:value="1126149.92" table:style-name="ce35">
            <text:p>1.126.149,92</text:p>
          </table:table-cell>
          <table:table-cell office:value-type="percentage" office:value="0.86084057612074005" table:style-name="ce36">
            <text:p>86,08%</text:p>
          </table:table-cell>
          <table:table-cell office:value-type="float" office:value="1126149.92" table:style-name="ce35">
            <text:p>1.126.149,92</text:p>
          </table:table-cell>
          <table:table-cell office:value-type="percentage" office:value="0.86084057612074005" table:style-name="ce37">
            <text:p>86,0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4201</text:p>
          </table:table-cell>
          <table:table-cell office:value-type="string" table:style-name="ce33">
            <text:p>INST.BRAS.DO MEIO AMB.E REC.NAT.RENOVAVE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485935" table:style-name="ce35">
            <text:p>2.485.935,00</text:p>
          </table:table-cell>
          <table:table-cell office:value-type="float" office:value="2485935" table:style-name="ce35">
            <text:p>2.485.935,00</text:p>
          </table:table-cell>
          <table:table-cell office:value-type="float" office:value="1341664.3999999999" table:style-name="ce35">
            <text:p>1.341.664,40</text:p>
          </table:table-cell>
          <table:table-cell office:value-type="percentage" office:value="0.53970212415047047" table:style-name="ce36">
            <text:p>53,97%</text:p>
          </table:table-cell>
          <table:table-cell office:value-type="float" office:value="1341664.3999999999" table:style-name="ce35">
            <text:p>1.341.664,40</text:p>
          </table:table-cell>
          <table:table-cell office:value-type="percentage" office:value="0.53970212415047047" table:style-name="ce36">
            <text:p>53,97%</text:p>
          </table:table-cell>
          <table:table-cell office:value-type="float" office:value="1341664.3999999999" table:style-name="ce35">
            <text:p>1.341.664,40</text:p>
          </table:table-cell>
          <table:table-cell office:value-type="percentage" office:value="0.53970212415047047" table:style-name="ce37">
            <text:p>53,9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4206</text:p>
          </table:table-cell>
          <table:table-cell office:value-type="string" table:style-name="ce33">
            <text:p>INSTITUTO DE PESQUISAS JARDIM BOTANICO DO RJ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95492" table:style-name="ce35">
            <text:p>95.492,00</text:p>
          </table:table-cell>
          <table:table-cell office:value-type="float" office:value="95492" table:style-name="ce35">
            <text:p>95.492,00</text:p>
          </table:table-cell>
          <table:table-cell office:value-type="float" office:value="95491.58" table:style-name="ce35">
            <text:p>95.491,58</text:p>
          </table:table-cell>
          <table:table-cell office:value-type="percentage" office:value="0.99999560172579904" table:style-name="ce36">
            <text:p>100,00%</text:p>
          </table:table-cell>
          <table:table-cell office:value-type="float" office:value="95491.58" table:style-name="ce35">
            <text:p>95.491,58</text:p>
          </table:table-cell>
          <table:table-cell office:value-type="percentage" office:value="0.99999560172579904" table:style-name="ce36">
            <text:p>100,00%</text:p>
          </table:table-cell>
          <table:table-cell office:value-type="float" office:value="95491.58" table:style-name="ce35">
            <text:p>95.491,58</text:p>
          </table:table-cell>
          <table:table-cell office:value-type="percentage" office:value="0.99999560172579904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4207</text:p>
          </table:table-cell>
          <table:table-cell office:value-type="string" table:style-name="ce33">
            <text:p>INST.CHICO MENDES DE CONSER.DA BIODIVERSIDAD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04842" table:style-name="ce35">
            <text:p>104.842,00</text:p>
          </table:table-cell>
          <table:table-cell office:value-type="float" office:value="104842" table:style-name="ce35">
            <text:p>104.842,00</text:p>
          </table:table-cell>
          <table:table-cell office:value-type="float" office:value="104841.95" table:style-name="ce35">
            <text:p>104.841,95</text:p>
          </table:table-cell>
          <table:table-cell office:value-type="percentage" office:value="0.99999952309189066" table:style-name="ce36">
            <text:p>100,00%</text:p>
          </table:table-cell>
          <table:table-cell office:value-type="float" office:value="104841.95" table:style-name="ce35">
            <text:p>104.841,95</text:p>
          </table:table-cell>
          <table:table-cell office:value-type="percentage" office:value="0.99999952309189066" table:style-name="ce36">
            <text:p>100,00%</text:p>
          </table:table-cell>
          <table:table-cell office:value-type="float" office:value="104841.95" table:style-name="ce35">
            <text:p>104.841,95</text:p>
          </table:table-cell>
          <table:table-cell office:value-type="percentage" office:value="0.9999995230918906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4207</text:p>
          </table:table-cell>
          <table:table-cell office:value-type="string" table:style-name="ce33">
            <text:p>INST.CHICO MENDES DE CONSER.DA BIODIVERSIDAD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839" table:style-name="ce35">
            <text:p>7.839,00</text:p>
          </table:table-cell>
          <table:table-cell office:value-type="float" office:value="7839" table:style-name="ce35">
            <text:p>7.839,00</text:p>
          </table:table-cell>
          <table:table-cell office:value-type="float" office:value="7838.83" table:style-name="ce35">
            <text:p>7.838,83</text:p>
          </table:table-cell>
          <table:table-cell office:value-type="percentage" office:value="0.99997831356040312" table:style-name="ce36">
            <text:p>100,00%</text:p>
          </table:table-cell>
          <table:table-cell office:value-type="float" office:value="7838.83" table:style-name="ce35">
            <text:p>7.838,83</text:p>
          </table:table-cell>
          <table:table-cell office:value-type="percentage" office:value="0.99997831356040312" table:style-name="ce36">
            <text:p>100,00%</text:p>
          </table:table-cell>
          <table:table-cell office:value-type="float" office:value="7838.83" table:style-name="ce35">
            <text:p>7.838,83</text:p>
          </table:table-cell>
          <table:table-cell office:value-type="percentage" office:value="0.99997831356040312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2222</text:p>
          </table:table-cell>
          <table:table-cell office:value-type="string" table:style-name="ce33">
            <text:p>FUNDACAO OSORI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928798" table:style-name="ce35">
            <text:p>1.928.798,00</text:p>
          </table:table-cell>
          <table:table-cell office:value-type="float" office:value="1928798" table:style-name="ce35">
            <text:p>1.928.798,00</text:p>
          </table:table-cell>
          <table:table-cell office:value-type="float" office:value="1928797.17" table:style-name="ce35">
            <text:p>1.928.797,17</text:p>
          </table:table-cell>
          <table:table-cell office:value-type="percentage" office:value="0.99999956968018422" table:style-name="ce36">
            <text:p>100,00%</text:p>
          </table:table-cell>
          <table:table-cell office:value-type="float" office:value="1928797.17" table:style-name="ce35">
            <text:p>1.928.797,17</text:p>
          </table:table-cell>
          <table:table-cell office:value-type="percentage" office:value="0.99999956968018422" table:style-name="ce36">
            <text:p>100,00%</text:p>
          </table:table-cell>
          <table:table-cell office:value-type="float" office:value="1928797.17" table:style-name="ce35">
            <text:p>1.928.797,17</text:p>
          </table:table-cell>
          <table:table-cell office:value-type="percentage" office:value="0.99999956968018422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4203</text:p>
          </table:table-cell>
          <table:table-cell office:value-type="string" table:style-name="ce33">
            <text:p>FUNDACAO BIBLIOTECA NACION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334414" table:style-name="ce35">
            <text:p>1.334.414,00</text:p>
          </table:table-cell>
          <table:table-cell office:value-type="float" office:value="1334414" table:style-name="ce35">
            <text:p>1.334.414,00</text:p>
          </table:table-cell>
          <table:table-cell office:value-type="float" office:value="1334413.31" table:style-name="ce35">
            <text:p>1.334.413,31</text:p>
          </table:table-cell>
          <table:table-cell office:value-type="percentage" office:value="0.99999948291909413" table:style-name="ce36">
            <text:p>100,00%</text:p>
          </table:table-cell>
          <table:table-cell office:value-type="float" office:value="1334413.31" table:style-name="ce35">
            <text:p>1.334.413,31</text:p>
          </table:table-cell>
          <table:table-cell office:value-type="percentage" office:value="0.99999948291909413" table:style-name="ce36">
            <text:p>100,00%</text:p>
          </table:table-cell>
          <table:table-cell office:value-type="float" office:value="1334413.31" table:style-name="ce35">
            <text:p>1.334.413,31</text:p>
          </table:table-cell>
          <table:table-cell office:value-type="percentage" office:value="0.9999994829190941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4205</text:p>
          </table:table-cell>
          <table:table-cell office:value-type="string" table:style-name="ce33">
            <text:p>FUNDACAO NACIONAL DE ARTE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04162" table:style-name="ce35">
            <text:p>204.162,00</text:p>
          </table:table-cell>
          <table:table-cell office:value-type="float" office:value="204162" table:style-name="ce35">
            <text:p>204.162,00</text:p>
          </table:table-cell>
          <table:table-cell office:value-type="float" office:value="204161.86" table:style-name="ce35">
            <text:p>204.161,86</text:p>
          </table:table-cell>
          <table:table-cell office:value-type="percentage" office:value="0.99999931427004041" table:style-name="ce36">
            <text:p>100,00%</text:p>
          </table:table-cell>
          <table:table-cell office:value-type="float" office:value="204161.86" table:style-name="ce35">
            <text:p>204.161,86</text:p>
          </table:table-cell>
          <table:table-cell office:value-type="percentage" office:value="0.99999931427004041" table:style-name="ce36">
            <text:p>100,00%</text:p>
          </table:table-cell>
          <table:table-cell office:value-type="float" office:value="204161.86" table:style-name="ce35">
            <text:p>204.161,86</text:p>
          </table:table-cell>
          <table:table-cell office:value-type="percentage" office:value="0.9999993142700404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4206</text:p>
          </table:table-cell>
          <table:table-cell office:value-type="string" table:style-name="ce33">
            <text:p>INST. DO PATRIM. HIST. E ARTISTICO NACION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202551" table:style-name="ce35">
            <text:p>3.202.551,00</text:p>
          </table:table-cell>
          <table:table-cell office:value-type="float" office:value="3202551" table:style-name="ce35">
            <text:p>3.202.551,00</text:p>
          </table:table-cell>
          <table:table-cell office:value-type="float" office:value="3202550.62" table:style-name="ce35">
            <text:p>3.202.550,62</text:p>
          </table:table-cell>
          <table:table-cell office:value-type="percentage" office:value="0.99999988134459061" table:style-name="ce36">
            <text:p>100,00%</text:p>
          </table:table-cell>
          <table:table-cell office:value-type="float" office:value="3202550.62" table:style-name="ce35">
            <text:p>3.202.550,62</text:p>
          </table:table-cell>
          <table:table-cell office:value-type="percentage" office:value="0.99999988134459061" table:style-name="ce36">
            <text:p>100,00%</text:p>
          </table:table-cell>
          <table:table-cell office:value-type="float" office:value="3202550.62" table:style-name="ce35">
            <text:p>3.202.550,62</text:p>
          </table:table-cell>
          <table:table-cell office:value-type="percentage" office:value="0.9999998813445906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370" table:style-name="ce35">
            <text:p>8.370,00</text:p>
          </table:table-cell>
          <table:table-cell office:value-type="float" office:value="8370" table:style-name="ce35">
            <text:p>8.370,00</text:p>
          </table:table-cell>
          <table:table-cell office:value-type="float" office:value="8369.26" table:style-name="ce35">
            <text:p>8.369,26</text:p>
          </table:table-cell>
          <table:table-cell office:value-type="percentage" office:value="0.99991158900836319" table:style-name="ce36">
            <text:p>99,99%</text:p>
          </table:table-cell>
          <table:table-cell office:value-type="float" office:value="8369.26" table:style-name="ce35">
            <text:p>8.369,26</text:p>
          </table:table-cell>
          <table:table-cell office:value-type="percentage" office:value="0.99991158900836319" table:style-name="ce36">
            <text:p>99,99%</text:p>
          </table:table-cell>
          <table:table-cell office:value-type="float" office:value="8369.26" table:style-name="ce35">
            <text:p>8.369,26</text:p>
          </table:table-cell>
          <table:table-cell office:value-type="percentage" office:value="0.99991158900836319" table:style-name="ce37">
            <text:p>99,9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6437902" table:style-name="ce35">
            <text:p>6.437.902,00</text:p>
          </table:table-cell>
          <table:table-cell office:value-type="float" office:value="6437902" table:style-name="ce35">
            <text:p>6.437.902,00</text:p>
          </table:table-cell>
          <table:table-cell office:value-type="float" office:value="6437901.9500000002" table:style-name="ce35">
            <text:p>6.437.901,95</text:p>
          </table:table-cell>
          <table:table-cell office:value-type="percentage" office:value="0.99999999223349478" table:style-name="ce36">
            <text:p>100,00%</text:p>
          </table:table-cell>
          <table:table-cell office:value-type="float" office:value="6437901.9500000002" table:style-name="ce35">
            <text:p>6.437.901,95</text:p>
          </table:table-cell>
          <table:table-cell office:value-type="percentage" office:value="0.99999999223349478" table:style-name="ce36">
            <text:p>100,00%</text:p>
          </table:table-cell>
          <table:table-cell office:value-type="float" office:value="6437901.9500000002" table:style-name="ce35">
            <text:p>6.437.901,95</text:p>
          </table:table-cell>
          <table:table-cell office:value-type="percentage" office:value="0.99999999223349478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96253948" table:style-name="ce35">
            <text:p>96.253.948,00</text:p>
          </table:table-cell>
          <table:table-cell office:value-type="float" office:value="0" table:style-name="ce35">
            <text:p>0,00</text:p>
          </table:table-cell>
          <table:table-cell office:value-type="float" office:value="96253948" table:style-name="ce35">
            <text:p>96.253.948,00</text:p>
          </table:table-cell>
          <table:table-cell office:value-type="float" office:value="96253946.260000005" table:style-name="ce35">
            <text:p>96.253.946,26</text:p>
          </table:table-cell>
          <table:table-cell office:value-type="percentage" office:value="0.99999998192281947" table:style-name="ce36">
            <text:p>100,00%</text:p>
          </table:table-cell>
          <table:table-cell office:value-type="float" office:value="96253946.019999996" table:style-name="ce35">
            <text:p>96.253.946,02</text:p>
          </table:table-cell>
          <table:table-cell office:value-type="percentage" office:value="0.9999999794294151" table:style-name="ce36">
            <text:p>100,00%</text:p>
          </table:table-cell>
          <table:table-cell office:value-type="float" office:value="96253946.019999996" table:style-name="ce35">
            <text:p>96.253.946,02</text:p>
          </table:table-cell>
          <table:table-cell office:value-type="percentage" office:value="0.999999979429415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26431929" table:style-name="ce35">
            <text:p>726.431.929,00</text:p>
          </table:table-cell>
          <table:table-cell office:value-type="float" office:value="726431929" table:style-name="ce35">
            <text:p>726.431.929,00</text:p>
          </table:table-cell>
          <table:table-cell office:value-type="float" office:value="726431928.69000006" table:style-name="ce35">
            <text:p>726.431.928,69</text:p>
          </table:table-cell>
          <table:table-cell office:value-type="percentage" office:value="0.99999999957325669" table:style-name="ce36">
            <text:p>100,00%</text:p>
          </table:table-cell>
          <table:table-cell office:value-type="float" office:value="726431928.69000006" table:style-name="ce35">
            <text:p>726.431.928,69</text:p>
          </table:table-cell>
          <table:table-cell office:value-type="percentage" office:value="0.99999999957325669" table:style-name="ce36">
            <text:p>100,00%</text:p>
          </table:table-cell>
          <table:table-cell office:value-type="float" office:value="726431928.69000006" table:style-name="ce35">
            <text:p>726.431.928,69</text:p>
          </table:table-cell>
          <table:table-cell office:value-type="percentage" office:value="0.9999999995732566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452698194" table:style-name="ce35">
            <text:p>452.698.194,00</text:p>
          </table:table-cell>
          <table:table-cell office:value-type="float" office:value="452698194" table:style-name="ce35">
            <text:p>452.698.194,00</text:p>
          </table:table-cell>
          <table:table-cell office:value-type="float" office:value="452000376.83999997" table:style-name="ce35">
            <text:p>452.000.376,84</text:p>
          </table:table-cell>
          <table:table-cell office:value-type="percentage" office:value="0.99845853778687699" table:style-name="ce36">
            <text:p>99,85%</text:p>
          </table:table-cell>
          <table:table-cell office:value-type="float" office:value="452000376.83999997" table:style-name="ce35">
            <text:p>452.000.376,84</text:p>
          </table:table-cell>
          <table:table-cell office:value-type="percentage" office:value="0.99845853778687699" table:style-name="ce36">
            <text:p>99,85%</text:p>
          </table:table-cell>
          <table:table-cell office:value-type="float" office:value="452000376.83999997" table:style-name="ce35">
            <text:p>452.000.376,84</text:p>
          </table:table-cell>
          <table:table-cell office:value-type="percentage" office:value="0.99845853778687699" table:style-name="ce37">
            <text:p>99,8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9446343" table:style-name="ce35">
            <text:p>9.446.343,00</text:p>
          </table:table-cell>
          <table:table-cell office:value-type="float" office:value="9446343" table:style-name="ce35">
            <text:p>9.446.343,00</text:p>
          </table:table-cell>
          <table:table-cell office:value-type="float" office:value="9446342.5800000001" table:style-name="ce35">
            <text:p>9.446.342,58</text:p>
          </table:table-cell>
          <table:table-cell office:value-type="percentage" office:value="0.99999995553834964" table:style-name="ce36">
            <text:p>100,00%</text:p>
          </table:table-cell>
          <table:table-cell office:value-type="float" office:value="9446342.5800000001" table:style-name="ce35">
            <text:p>9.446.342,58</text:p>
          </table:table-cell>
          <table:table-cell office:value-type="percentage" office:value="0.99999995553834964" table:style-name="ce36">
            <text:p>100,00%</text:p>
          </table:table-cell>
          <table:table-cell office:value-type="float" office:value="9446342.5800000001" table:style-name="ce35">
            <text:p>9.446.342,58</text:p>
          </table:table-cell>
          <table:table-cell office:value-type="percentage" office:value="0.99999995553834964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G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876485" table:style-name="ce35">
            <text:p>2.876.485,00</text:p>
          </table:table-cell>
          <table:table-cell office:value-type="float" office:value="0" table:style-name="ce35">
            <text:p>0,00</text:p>
          </table:table-cell>
          <table:table-cell office:value-type="float" office:value="2876485" table:style-name="ce35">
            <text:p>2.876.485,00</text:p>
          </table:table-cell>
          <table:table-cell office:value-type="float" office:value="2876485" table:style-name="ce35">
            <text:p>2.876.48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876475.38" table:style-name="ce35">
            <text:p>2.876.475,38</text:p>
          </table:table-cell>
          <table:table-cell office:value-type="percentage" office:value="0.99999665564047779" table:style-name="ce36">
            <text:p>100,00%</text:p>
          </table:table-cell>
          <table:table-cell office:value-type="float" office:value="2876475.38" table:style-name="ce35">
            <text:p>2.876.475,38</text:p>
          </table:table-cell>
          <table:table-cell office:value-type="percentage" office:value="0.9999966556404777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65394571" table:style-name="ce35">
            <text:p>165.394.571,00</text:p>
          </table:table-cell>
          <table:table-cell office:value-type="float" office:value="0" table:style-name="ce35">
            <text:p>0,00</text:p>
          </table:table-cell>
          <table:table-cell office:value-type="float" office:value="165394571" table:style-name="ce35">
            <text:p>165.394.571,00</text:p>
          </table:table-cell>
          <table:table-cell office:value-type="float" office:value="165394571" table:style-name="ce35">
            <text:p>165.394.571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65394569.58000001" table:style-name="ce35">
            <text:p>165.394.569,58</text:p>
          </table:table-cell>
          <table:table-cell office:value-type="percentage" office:value="0.99999999141447038" table:style-name="ce36">
            <text:p>100,00%</text:p>
          </table:table-cell>
          <table:table-cell office:value-type="float" office:value="165394569.58000001" table:style-name="ce35">
            <text:p>165.394.569,58</text:p>
          </table:table-cell>
          <table:table-cell office:value-type="percentage" office:value="0.99999999141447038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80536736" table:style-name="ce35">
            <text:p>80.536.736,00</text:p>
          </table:table-cell>
          <table:table-cell office:value-type="float" office:value="0" table:style-name="ce35">
            <text:p>0,00</text:p>
          </table:table-cell>
          <table:table-cell office:value-type="float" office:value="80536736" table:style-name="ce35">
            <text:p>80.536.736,00</text:p>
          </table:table-cell>
          <table:table-cell office:value-type="float" office:value="80536736" table:style-name="ce35">
            <text:p>80.536.736,00</text:p>
          </table:table-cell>
          <table:table-cell office:value-type="percentage" office:value="1" table:style-name="ce36">
            <text:p>100,00%</text:p>
          </table:table-cell>
          <table:table-cell office:value-type="float" office:value="80536734.680000007" table:style-name="ce35">
            <text:p>80.536.734,68</text:p>
          </table:table-cell>
          <table:table-cell office:value-type="percentage" office:value="0.99999998360996412" table:style-name="ce36">
            <text:p>100,00%</text:p>
          </table:table-cell>
          <table:table-cell office:value-type="float" office:value="80536734.680000007" table:style-name="ce35">
            <text:p>80.536.734,68</text:p>
          </table:table-cell>
          <table:table-cell office:value-type="percentage" office:value="0.99999998360996412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83513" table:style-name="ce35">
            <text:p>83.513,00</text:p>
          </table:table-cell>
          <table:table-cell office:value-type="float" office:value="0" table:style-name="ce35">
            <text:p>0,00</text:p>
          </table:table-cell>
          <table:table-cell office:value-type="float" office:value="83513" table:style-name="ce35">
            <text:p>83.513,00</text:p>
          </table:table-cell>
          <table:table-cell office:value-type="float" office:value="83513" table:style-name="ce35">
            <text:p>83.51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83510.789999999994" table:style-name="ce35">
            <text:p>83.510,79</text:p>
          </table:table-cell>
          <table:table-cell office:value-type="percentage" office:value="0.99997353705411129" table:style-name="ce36">
            <text:p>100,00%</text:p>
          </table:table-cell>
          <table:table-cell office:value-type="float" office:value="83510.789999999994" table:style-name="ce35">
            <text:p>83.510,79</text:p>
          </table:table-cell>
          <table:table-cell office:value-type="percentage" office:value="0.9999735370541112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EC8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 PARCELADOS OU OBJETOS DE ACORD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6711224" table:style-name="ce35">
            <text:p>6.711.224,00</text:p>
          </table:table-cell>
          <table:table-cell office:value-type="float" office:value="6711224" table:style-name="ce35">
            <text:p>6.711.224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83201</text:p>
          </table:table-cell>
          <table:table-cell office:value-type="string" table:style-name="ce33">
            <text:p>BANCO CENTRAL DO BRASIL - BACEN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767757" table:style-name="ce35">
            <text:p>3.767.757,00</text:p>
          </table:table-cell>
          <table:table-cell office:value-type="float" office:value="3767757" table:style-name="ce35">
            <text:p>3.767.757,00</text:p>
          </table:table-cell>
          <table:table-cell office:value-type="float" office:value="3767756.54" table:style-name="ce35">
            <text:p>3.767.756,54</text:p>
          </table:table-cell>
          <table:table-cell office:value-type="percentage" office:value="0.99999987791144707" table:style-name="ce36">
            <text:p>100,00%</text:p>
          </table:table-cell>
          <table:table-cell office:value-type="float" office:value="3767756.54" table:style-name="ce35">
            <text:p>3.767.756,54</text:p>
          </table:table-cell>
          <table:table-cell office:value-type="percentage" office:value="0.99999987791144707" table:style-name="ce36">
            <text:p>100,00%</text:p>
          </table:table-cell>
          <table:table-cell office:value-type="float" office:value="3767756.54" table:style-name="ce35">
            <text:p>3.767.756,54</text:p>
          </table:table-cell>
          <table:table-cell office:value-type="percentage" office:value="0.9999998779114470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83201</text:p>
          </table:table-cell>
          <table:table-cell office:value-type="string" table:style-name="ce33">
            <text:p>BANCO CENTRAL DO BRASIL - BACEN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03383" table:style-name="ce35">
            <text:p>103.383,00</text:p>
          </table:table-cell>
          <table:table-cell office:value-type="float" office:value="103383" table:style-name="ce35">
            <text:p>103.383,00</text:p>
          </table:table-cell>
          <table:table-cell office:value-type="float" office:value="103382.6" table:style-name="ce35">
            <text:p>103.382,60</text:p>
          </table:table-cell>
          <table:table-cell office:value-type="percentage" office:value="0.99999613089192618" table:style-name="ce36">
            <text:p>100,00%</text:p>
          </table:table-cell>
          <table:table-cell office:value-type="float" office:value="103382.6" table:style-name="ce35">
            <text:p>103.382,60</text:p>
          </table:table-cell>
          <table:table-cell office:value-type="percentage" office:value="0.99999613089192618" table:style-name="ce36">
            <text:p>100,00%</text:p>
          </table:table-cell>
          <table:table-cell office:value-type="float" office:value="103382.6" table:style-name="ce35">
            <text:p>103.382,60</text:p>
          </table:table-cell>
          <table:table-cell office:value-type="percentage" office:value="0.99999613089192618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office:value-type="float" office:value="545696357" table:style-name="ce42">
            <text:p>545.696.357,00</text:p>
          </table:table-cell>
          <table:table-cell office:value-type="float" office:value="16227083" table:style-name="ce42">
            <text:p>16.227.083,00</text:p>
          </table:table-cell>
          <table:table-cell office:value-type="float" office:value="0" table:style-name="ce42">
            <text:p>0,00</text:p>
          </table:table-cell>
          <table:table-cell office:value-type="float" office:value="561923440" table:style-name="ce42">
            <text:p>561.923.440,00</text:p>
          </table:table-cell>
          <table:table-cell office:value-type="float" office:value="0" table:style-name="ce42">
            <text:p>0,00</text:p>
          </table:table-cell>
          <table:table-cell office:value-type="float" office:value="1198338756.3800001" table:style-name="ce42">
            <text:p>1.198.338.756,38</text:p>
          </table:table-cell>
          <table:table-cell office:value-type="float" office:value="2740254264" table:style-name="ce42">
            <text:p>2.740.254.264,00</text:p>
          </table:table-cell>
          <table:table-cell office:value-type="float" office:value="4500516460.3800001" table:style-name="ce42">
            <text:p>4.500.516.460,38</text:p>
          </table:table-cell>
          <table:table-cell office:value-type="float" office:value="4392656814.8400011" table:style-name="ce42">
            <text:p>4.392.656.814,84</text:p>
          </table:table-cell>
          <table:table-cell office:value-type="percentage" office:value="0.97603394044005076" table:style-name="ce43">
            <text:p>97,6%</text:p>
          </table:table-cell>
          <table:table-cell office:value-type="float" office:value="4271244735.3699994" table:style-name="ce42">
            <text:p>4.271.244.735,37</text:p>
          </table:table-cell>
          <table:table-cell office:value-type="percentage" office:value="0.94905657450019809" table:style-name="ce43">
            <text:p>94,9%</text:p>
          </table:table-cell>
          <table:table-cell office:value-type="float" office:value="4271035672.0799994" table:style-name="ce42">
            <text:p>4.271.035.672,08</text:p>
          </table:table-cell>
          <table:table-cell office:value-type="percentage" office:value="0.94901012132269269" table:style-name="ce44">
            <text:p>94,9%</text:p>
          </table:table-cell>
          <table:table-cell table:number-columns-repeated="16359" table:style-name="ce2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number-columns-repeated="6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5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7">
          <table:table-cell/>
          <table:table-cell table:number-columns-repeated="6" table:style-name="ce2"/>
          <table:table-cell table:number-columns-repeated="5" table:style-name="ce5"/>
          <table:table-cell table:number-columns-repeated="4" table:style-name="ce2"/>
          <table:table-cell table:style-name="ce45"/>
          <table:table-cell table:number-columns-repeated="6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number-columns-repeated="6" table:style-name="ce2"/>
          <table:table-cell table:number-columns-repeated="5" table:style-name="ce5"/>
          <table:table-cell table:number-columns-repeated="6" table:style-name="ce2"/>
          <table:table-cell table:style-name="ce45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7">
          <table:table-cell/>
          <table:table-cell table:number-columns-repeated="6" table:style-name="ce2"/>
          <table:table-cell table:number-columns-repeated="4" table:style-name="ce5"/>
          <table:table-cell table:style-name="ce46"/>
          <table:table-cell table:number-columns-repeated="7" table:style-name="ce47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number-rows-repeated="1048457" table:style-name="ro7">
          <table:table-cell table:number-columns-repeated="16384"/>
        </table:table-row>
        <table:named-expressions>
          <table:named-range table:name="Print_Area" table:cell-range-address="TRF2.$A$1:TRF2.$Y$113" table:base-cell-address="TRF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– TRF2</dc:title>
    <dc:subject>Gestão Orçamentária e Financeira</dc:subject>
    <meta:initial-creator>TRF2</meta:initial-creator>
    <dc:creator>Afonso Serodio Ferreira</dc:creator>
    <meta:creation-date>2020-09-14T19:10:19Z</meta:creation-date>
    <dc:date>2022-10-17T20:15:09Z</dc:date>
    <meta:print-date>2022-10-17T20:14:56Z</meta:print-date>
  </office:meta>
</office:document-meta>
</file>