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Porcentagem_32_2" style:data-style-name="N36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Porcentagem_32_2" style:data-style-name="N36">
      <style:table-cell-properties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9">
      <style:table-cell-properties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Porcentagem_32_2" style:data-style-name="N36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V_237_rgula_32_2" style:data-style-name="N30">
      <style:table-cell-properties fo:border-top="none" fo:border-bottom="2pt solid #000000" fo:border-left="none" fo:border-right="none"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" style:family="table-cell" style:parent-style-name="V_237_rgula_32_2" style:data-style-name="N30">
      <style:table-cell-properties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5" style:family="table-cell" style:parent-style-name="V_237_rgula_32_2" style:data-style-name="N4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14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2" style:family="table-cell" style:parent-style-name="V_237_rgula_32_2" style:data-style-name="N4">
      <style:table-cell-properties fo:border-top="2pt solid #000000" fo:border-bottom="2pt solid #000000" fo:border-left="thin solid #000000" fo:border-right="thin solid #000000" style:vertical-align="middle" fo:background-color="#D9E1F2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3" style:family="table-cell" style:parent-style-name="Porcentagem_32_2" style:data-style-name="N36">
      <style:table-cell-properties fo:border-top="2pt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4" style:family="table-cell" style:parent-style-name="Porcentagem_32_2" style:data-style-name="N36">
      <style:table-cell-properties fo:border-top="2pt solid #000000" fo:border-bottom="2pt solid #000000" fo:border-left="none" fo:border-right="2pt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4">
      <style:table-cell-properties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46" style:family="table-cell" style:parent-style-name="Moeda" style:data-style-name="N37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7" style:family="table-cell" style:parent-style-name="Moeda" style:data-style-name="N37">
      <style:table-cell-properties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3.9687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50.25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RF2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5" table:default-cell-style-name="ce5"/>
        <table:table-column table:style-name="co2" table:number-columns-repeated="11" table:default-cell-style-name="ce2"/>
        <table:table-column table:style-name="co2" table:default-cell-style-name="ce6"/>
        <table:table-column table:style-name="co2" table:number-columns-repeated="2" table:default-cell-style-name="ce2"/>
        <table:table-column table:style-name="co2" table:default-cell-style-name="ce7"/>
        <table:table-column table:style-name="co2" table:number-columns-repeated="16357" table:default-cell-style-name="ce2"/>
        <table:table-row table:style-name="ro1">
          <table:table-cell table:style-name="ce2"/>
          <table:table-cell office:value-type="string" table:style-name="ce3">
            <text:p>PODER JUDICIÁRIO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number-columns-repeated="11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8">
            <text:p>ÓRGÃO: <text:s text:c="3"/>12.000 - JUSTIÇA FEDERAL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number-columns-repeated="11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8">
            <text:p>UNIDADE: <text:s text:c="2"/>12.103 - TRIBUNAL REGIONAL FEDERAL DA 2ª REGIÃO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style-name="ce2"/>
          <table:table-cell table:style-name="ce4"/>
          <table:table-cell table:number-columns-repeated="6" table:style-name="ce2"/>
          <table:table-cell table:style-name="ce9"/>
          <table:table-cell table:style-name="ce2"/>
          <table:table-cell table:style-name="ce9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8">
            <text:p>MÊS DE REFERÊNCIA: <text:s text:c="3"/>OUT/2022</text:p>
          </table:table-cell>
          <table:table-cell table:style-name="ce10"/>
          <table:table-cell table:number-columns-repeated="2" table:style-name="ce2"/>
          <table:table-cell table:number-columns-repeated="2" table:style-name="ce4"/>
          <table:table-cell table:style-name="ce5"/>
          <table:table-cell table:style-name="ce4"/>
          <table:table-cell office:value-type="string" table:style-name="ce3">
            <text:p>RESOLUÇÃO Nº 102 CNJ - ANEXO II - DOTAÇÃO E EXECUÇÃO ORÇAMENTÁRIA</text:p>
          </table:table-cell>
          <table:table-cell table:number-columns-repeated="2" table:style-name="ce5"/>
          <table:table-cell table:style-name="ce2"/>
          <table:table-cell table:style-name="ce4"/>
          <table:table-cell table:style-name="ce2"/>
          <table:table-cell table:number-columns-repeated="12" table:style-name="ce4"/>
          <table:table-cell table:number-columns-repeated="16357"/>
        </table:table-row>
        <table:table-row table:style-name="ro2">
          <table:table-cell table:number-columns-repeated="4" table:style-name="ce2"/>
          <table:table-cell table:number-columns-repeated="3" table:style-name="ce4"/>
          <table:table-cell table:number-columns-repeated="5" table:style-name="ce5"/>
          <table:table-cell table:number-columns-repeated="7" table:style-name="ce2"/>
          <table:table-cell table:number-columns-repeated="4" table:style-name="ce11"/>
          <table:table-cell table:style-name="ce12"/>
          <table:table-cell office:value-type="string" table:style-name="ce13">
            <text:p>R$ 1,00</text:p>
          </table:table-cell>
          <table:table-cell table:style-name="ce2"/>
          <table:table-cell table:style-name="ce14"/>
          <table:table-cell table:number-columns-repeated="16357"/>
        </table:table-row>
        <table:table-row table:style-name="ro3">
          <table:table-cell table:style-name="ce5"/>
          <table:table-cell table:style-name="ce15"/>
          <table:table-cell table:number-columns-repeated="4" table:style-name="ce16"/>
          <table:table-cell office:value-type="string" table:style-name="ce16">
            <text:p>Classificação Orçamentária</text:p>
          </table:table-cell>
          <table:table-cell table:number-columns-repeated="3" table:style-name="ce16"/>
          <table:table-cell table:style-name="ce17"/>
          <table:table-cell office:value-type="string" table:number-columns-spanned="1" table:number-rows-spanned="2" table:style-name="ce48">
            <text:p>Dotação Inicial</text:p>
          </table:table-cell>
          <table:table-cell office:value-type="string" table:number-columns-spanned="2" table:number-rows-spanned="1" table:style-name="ce48">
            <text:p>Créditos Adicionais</text:p>
          </table:table-cell>
          <table:covered-table-cell/>
          <table:table-cell office:value-type="string" table:number-columns-spanned="1" table:number-rows-spanned="2" table:style-name="ce48">
            <text:p>Dotação Atualizada</text:p>
          </table:table-cell>
          <table:table-cell office:value-type="string" table:number-columns-spanned="1" table:number-rows-spanned="2" table:style-name="ce48">
            <text:p>Contingenciado</text:p>
          </table:table-cell>
          <table:table-cell office:value-type="string" table:number-columns-spanned="2" table:number-rows-spanned="1" table:style-name="ce48">
            <text:p>Movimentação Líquida</text:p>
            <text:p><text:s/>de Créditos</text:p>
          </table:table-cell>
          <table:covered-table-cell/>
          <table:table-cell office:value-type="string" table:number-columns-spanned="1" table:number-rows-spanned="2" table:style-name="ce48">
            <text:p>Dotação Líquida</text:p>
          </table:table-cell>
          <table:table-cell office:value-type="string" table:number-columns-spanned="6" table:number-rows-spanned="1" table:style-name="ce49">
            <text:p>Execução</text:p>
          </table:table-cell>
          <table:covered-table-cell table:number-columns-repeated="5"/>
          <table:table-cell table:number-columns-repeated="16359" table:style-name="ce5"/>
        </table:table-row>
        <table:table-row table:style-name="ro4">
          <table:table-cell table:style-name="ce5"/>
          <table:table-cell office:value-type="string" table:number-columns-spanned="2" table:number-rows-spanned="1" table:style-name="ce50">
            <text:p>Unidade Orçamentária</text:p>
          </table:table-cell>
          <table:covered-table-cell/>
          <table:table-cell office:value-type="string" table:number-columns-spanned="1" table:number-rows-spanned="2" table:style-name="ce51">
            <text:p>Função e Subfunção</text:p>
          </table:table-cell>
          <table:table-cell office:value-type="string" table:number-columns-spanned="1" table:number-rows-spanned="2" table:style-name="ce51">
            <text:p>Programática (Programa, Ação e Subtítulo)</text:p>
          </table:table-cell>
          <table:table-cell table:style-name="ce19"/>
          <table:table-cell office:value-type="string" table:style-name="ce20">
            <text:p>Descrição</text:p>
          </table:table-cell>
          <table:table-cell office:value-type="string" table:number-columns-spanned="1" table:number-rows-spanned="2" table:style-name="ce51">
            <text:p>Esfera</text:p>
          </table:table-cell>
          <table:table-cell table:style-name="ce19"/>
          <table:table-cell office:value-type="string" table:style-name="ce21">
            <text:p>Fonte</text:p>
          </table:table-cell>
          <table:table-cell office:value-type="string" table:number-columns-spanned="1" table:number-rows-spanned="2" table:style-name="ce51">
            <text:p>GND</text:p>
          </table:table-cell>
          <table:covered-table-cell/>
          <table:table-cell office:value-type="string" table:style-name="ce22">
            <text:p>Acréscimos</text:p>
          </table:table-cell>
          <table:table-cell office:value-type="string" table:style-name="ce22">
            <text:p>Decréscimos</text:p>
          </table:table-cell>
          <table:covered-table-cell/>
          <table:covered-table-cell/>
          <table:table-cell office:value-type="string" table:style-name="ce23">
            <text:p>Provisão</text:p>
          </table:table-cell>
          <table:table-cell office:value-type="string" table:style-name="ce24">
            <text:p>Destaque</text:p>
          </table:table-cell>
          <table:covered-table-cell/>
          <table:table-cell office:value-type="string" table:style-name="ce22">
            <text:p>Empenhado</text:p>
          </table:table-cell>
          <table:table-cell office:value-type="string" table:style-name="ce22">
            <text:p>%</text:p>
          </table:table-cell>
          <table:table-cell office:value-type="string" table:style-name="ce22">
            <text:p>Liquidado</text:p>
          </table:table-cell>
          <table:table-cell office:value-type="string" table:style-name="ce22">
            <text:p>%</text:p>
          </table:table-cell>
          <table:table-cell office:value-type="string" table:style-name="ce22">
            <text:p>Pago</text:p>
          </table:table-cell>
          <table:table-cell office:value-type="string" table:style-name="ce25">
            <text:p>%</text:p>
          </table:table-cell>
          <table:table-cell table:number-columns-repeated="16359" table:style-name="ce5"/>
        </table:table-row>
        <table:table-row table:style-name="ro4">
          <table:table-cell table:style-name="ce5"/>
          <table:table-cell office:value-type="string" table:style-name="ce26">
            <text:p>Código</text:p>
          </table:table-cell>
          <table:table-cell office:value-type="string" table:style-name="ce27">
            <text:p>Descrição</text:p>
          </table:table-cell>
          <table:covered-table-cell/>
          <table:covered-table-cell/>
          <table:table-cell office:value-type="string" table:style-name="ce18">
            <text:p>Programa</text:p>
          </table:table-cell>
          <table:table-cell office:value-type="string" table:style-name="ce18">
            <text:p>Ação e Subtítulo</text:p>
          </table:table-cell>
          <table:covered-table-cell/>
          <table:table-cell office:value-type="string" table:style-name="ce28">
            <text:p>Código</text:p>
          </table:table-cell>
          <table:table-cell office:value-type="string" table:style-name="ce28">
            <text:p>Descrição</text:p>
          </table:table-cell>
          <table:covered-table-cell/>
          <table:table-cell office:value-type="string" table:style-name="ce29">
            <text:p>A</text:p>
          </table:table-cell>
          <table:table-cell office:value-type="string" table:style-name="ce29">
            <text:p>B</text:p>
          </table:table-cell>
          <table:table-cell office:value-type="string" table:style-name="ce29">
            <text:p>C</text:p>
          </table:table-cell>
          <table:table-cell office:value-type="string" table:style-name="ce30">
            <text:p>D=A+B-C</text:p>
          </table:table-cell>
          <table:table-cell office:value-type="string" table:style-name="ce29">
            <text:p>E</text:p>
          </table:table-cell>
          <table:table-cell office:value-type="string" table:style-name="ce29">
            <text:p>F</text:p>
          </table:table-cell>
          <table:table-cell office:value-type="string" table:style-name="ce29">
            <text:p>G</text:p>
          </table:table-cell>
          <table:table-cell office:value-type="string" table:style-name="ce29">
            <text:p>H = D-E+F+G</text:p>
          </table:table-cell>
          <table:table-cell office:value-type="string" table:style-name="ce29">
            <text:p>I</text:p>
          </table:table-cell>
          <table:table-cell office:value-type="string" table:style-name="ce29">
            <text:p>I / H</text:p>
          </table:table-cell>
          <table:table-cell office:value-type="string" table:style-name="ce29">
            <text:p>J</text:p>
          </table:table-cell>
          <table:table-cell office:value-type="string" table:style-name="ce29">
            <text:p>J / H</text:p>
          </table:table-cell>
          <table:table-cell office:value-type="string" table:style-name="ce29">
            <text:p>K</text:p>
          </table:table-cell>
          <table:table-cell office:value-type="string" table:style-name="ce31">
            <text:p>K / H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12101</text:p>
          </table:table-cell>
          <table:table-cell office:value-type="string" table:style-name="ce33">
            <text:p>JUSTICA FEDERAL DE PRIMEIRO GRAU</text:p>
          </table:table-cell>
          <table:table-cell office:value-type="string" table:style-name="ce33">
            <text:p>02-061</text:p>
          </table:table-cell>
          <table:table-cell office:value-type="string" table:style-name="ce33">
            <text:p>0033-4257-0001</text:p>
          </table:table-cell>
          <table:table-cell office:value-type="string" table:style-name="ce34">
            <text:p>PROGRAMA DE GESTAO E MANUTENCAO DO PODER JUDICIARIO</text:p>
          </table:table-cell>
          <table:table-cell office:value-type="string" table:style-name="ce33">
            <text:p>JULGAMENTO DE CAUSAS NA JUSTICA FEDERAL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3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9494168.379999999" table:style-name="ce35">
            <text:p>9.494.168,38</text:p>
          </table:table-cell>
          <table:table-cell office:value-type="float" office:value="0" table:style-name="ce35">
            <text:p>0,00</text:p>
          </table:table-cell>
          <table:table-cell office:value-type="float" office:value="9494168.379999999" table:style-name="ce35">
            <text:p>9.494.168,38</text:p>
          </table:table-cell>
          <table:table-cell office:value-type="float" office:value="8936692.6199999992" table:style-name="ce35">
            <text:p>8.936.692,62</text:p>
          </table:table-cell>
          <table:table-cell office:value-type="percentage" office:value="0.9412822969124548" table:style-name="ce36">
            <text:p>94,13%</text:p>
          </table:table-cell>
          <table:table-cell office:value-type="float" office:value="5655367.0099999998" table:style-name="ce35">
            <text:p>5.655.367,01</text:p>
          </table:table-cell>
          <table:table-cell office:value-type="percentage" office:value="0.59566744380828018" table:style-name="ce36">
            <text:p>59,57%</text:p>
          </table:table-cell>
          <table:table-cell office:value-type="float" office:value="5655367.0099999998" table:style-name="ce35">
            <text:p>5.655.367,01</text:p>
          </table:table-cell>
          <table:table-cell office:value-type="percentage" office:value="0.59566744380828018" table:style-name="ce37">
            <text:p>59,57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12101</text:p>
          </table:table-cell>
          <table:table-cell office:value-type="string" table:style-name="ce33">
            <text:p>JUSTICA FEDERAL DE PRIMEIRO GRAU</text:p>
          </table:table-cell>
          <table:table-cell office:value-type="string" table:style-name="ce33">
            <text:p>02-061</text:p>
          </table:table-cell>
          <table:table-cell office:value-type="string" table:style-name="ce33">
            <text:p>0033-4257-0001</text:p>
          </table:table-cell>
          <table:table-cell office:value-type="string" table:style-name="ce34">
            <text:p>PROGRAMA DE GESTAO E MANUTENCAO DO PODER JUDICIARIO</text:p>
          </table:table-cell>
          <table:table-cell office:value-type="string" table:style-name="ce33">
            <text:p>JULGAMENTO DE CAUSAS NA JUSTICA FEDERAL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4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2482400" table:style-name="ce35">
            <text:p>2.482.400,00</text:p>
          </table:table-cell>
          <table:table-cell office:value-type="float" office:value="0" table:style-name="ce35">
            <text:p>0,00</text:p>
          </table:table-cell>
          <table:table-cell office:value-type="float" office:value="2482400" table:style-name="ce35">
            <text:p>2.482.400,00</text:p>
          </table:table-cell>
          <table:table-cell office:value-type="float" office:value="780516.38" table:style-name="ce35">
            <text:p>780.516,38</text:p>
          </table:table-cell>
          <table:table-cell office:value-type="percentage" office:value="0.31442006928778604" table:style-name="ce36">
            <text:p>31,44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6">
            <text:p>0,0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7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12101</text:p>
          </table:table-cell>
          <table:table-cell office:value-type="string" table:style-name="ce33">
            <text:p>JUSTICA FEDERAL DE PRIMEIRO GRAU</text:p>
          </table:table-cell>
          <table:table-cell office:value-type="string" table:style-name="ce33">
            <text:p>02-301</text:p>
          </table:table-cell>
          <table:table-cell office:value-type="string" table:style-name="ce33">
            <text:p>0033-2004-0001</text:p>
          </table:table-cell>
          <table:table-cell office:value-type="string" table:style-name="ce34">
            <text:p>PROGRAMA DE GESTAO E MANUTENCAO DO PODER JUDICIARIO</text:p>
          </table:table-cell>
          <table:table-cell office:value-type="string" table:style-name="ce33">
            <text:p>ASSISTENCIA MEDICA E ODONTOLOGICA AOS SERVIDORES CIVIS, EMPREGADOS, MILITARES E SEUS DEPENDENTES</text:p>
          </table:table-cell>
          <table:table-cell office:value-type="string" table:style-name="ce33">
            <text:p>2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3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8600970" table:style-name="ce35">
            <text:p>8.600.970,00</text:p>
          </table:table-cell>
          <table:table-cell office:value-type="float" office:value="0" table:style-name="ce35">
            <text:p>0,00</text:p>
          </table:table-cell>
          <table:table-cell office:value-type="float" office:value="8600970" table:style-name="ce35">
            <text:p>8.600.970,00</text:p>
          </table:table-cell>
          <table:table-cell office:value-type="float" office:value="2700000" table:style-name="ce35">
            <text:p>2.700.000,00</text:p>
          </table:table-cell>
          <table:table-cell office:value-type="percentage" office:value="0.31391808133268689" table:style-name="ce36">
            <text:p>31,39%</text:p>
          </table:table-cell>
          <table:table-cell office:value-type="float" office:value="462597.52" table:style-name="ce35">
            <text:p>462.597,52</text:p>
          </table:table-cell>
          <table:table-cell office:value-type="percentage" office:value="5.3784342928762691E-2" table:style-name="ce36">
            <text:p>5,38%</text:p>
          </table:table-cell>
          <table:table-cell office:value-type="float" office:value="462597.52" table:style-name="ce35">
            <text:p>462.597,52</text:p>
          </table:table-cell>
          <table:table-cell office:value-type="percentage" office:value="5.3784342928762691E-2" table:style-name="ce37">
            <text:p>5,38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12101</text:p>
          </table:table-cell>
          <table:table-cell office:value-type="string" table:style-name="ce33">
            <text:p>JUSTICA FEDERAL DE PRIMEIRO GRAU</text:p>
          </table:table-cell>
          <table:table-cell office:value-type="string" table:style-name="ce33">
            <text:p>02-301</text:p>
          </table:table-cell>
          <table:table-cell office:value-type="string" table:style-name="ce33">
            <text:p>0033-2004-0001</text:p>
          </table:table-cell>
          <table:table-cell office:value-type="string" table:style-name="ce34">
            <text:p>PROGRAMA DE GESTAO E MANUTENCAO DO PODER JUDICIARIO</text:p>
          </table:table-cell>
          <table:table-cell office:value-type="string" table:style-name="ce33">
            <text:p>ASSISTENCIA MEDICA E ODONTOLOGICA AOS SERVIDORES CIVIS, EMPREGADOS, MILITARES E SEUS DEPENDENTES</text:p>
          </table:table-cell>
          <table:table-cell office:value-type="string" table:style-name="ce33">
            <text:p>2</text:p>
          </table:table-cell>
          <table:table-cell office:value-type="string" table:style-name="ce33">
            <text:p>188</text:p>
          </table:table-cell>
          <table:table-cell office:value-type="string" table:style-name="ce33">
            <text:p>RECURSOS FINANCEIROS DE LIVRE APLICACAO</text:p>
          </table:table-cell>
          <table:table-cell office:value-type="string" table:style-name="ce33">
            <text:p>3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12960318" table:style-name="ce35">
            <text:p>12.960.318,00</text:p>
          </table:table-cell>
          <table:table-cell office:value-type="float" office:value="0" table:style-name="ce35">
            <text:p>0,00</text:p>
          </table:table-cell>
          <table:table-cell office:value-type="float" office:value="12960318" table:style-name="ce35">
            <text:p>12.960.318,00</text:p>
          </table:table-cell>
          <table:table-cell office:value-type="float" office:value="12957384.25" table:style-name="ce35">
            <text:p>12.957.384,25</text:p>
          </table:table-cell>
          <table:table-cell office:value-type="percentage" office:value="0.99977363595553748" table:style-name="ce36">
            <text:p>99,98%</text:p>
          </table:table-cell>
          <table:table-cell office:value-type="float" office:value="12671709.25" table:style-name="ce35">
            <text:p>12.671.709,25</text:p>
          </table:table-cell>
          <table:table-cell office:value-type="percentage" office:value="0.9777313527337832" table:style-name="ce36">
            <text:p>97,77%</text:p>
          </table:table-cell>
          <table:table-cell office:value-type="float" office:value="12671709.25" table:style-name="ce35">
            <text:p>12.671.709,25</text:p>
          </table:table-cell>
          <table:table-cell office:value-type="percentage" office:value="0.9777313527337832" table:style-name="ce37">
            <text:p>97,77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12101</text:p>
          </table:table-cell>
          <table:table-cell office:value-type="string" table:style-name="ce33">
            <text:p>JUSTICA FEDERAL DE PRIMEIRO GRAU</text:p>
          </table:table-cell>
          <table:table-cell office:value-type="string" table:style-name="ce33">
            <text:p>02-301</text:p>
          </table:table-cell>
          <table:table-cell office:value-type="string" table:style-name="ce33">
            <text:p>0033-212B-0001</text:p>
          </table:table-cell>
          <table:table-cell office:value-type="string" table:style-name="ce34">
            <text:p>PROGRAMA DE GESTAO E MANUTENCAO DO PODER JUDICIARIO</text:p>
          </table:table-cell>
          <table:table-cell office:value-type="string" table:style-name="ce33">
            <text:p>BENEFICIOS OBRIGATORIOS AOS SERVIDORES CIVIS, EMPREGADOS, MILITARES E SEUS DEPENDENTES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3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40000" table:style-name="ce35">
            <text:p>40.000,00</text:p>
          </table:table-cell>
          <table:table-cell office:value-type="float" office:value="0" table:style-name="ce35">
            <text:p>0,00</text:p>
          </table:table-cell>
          <table:table-cell office:value-type="float" office:value="40000" table:style-name="ce35">
            <text:p>40.000,00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6">
            <text:p>0,0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6">
            <text:p>0,0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7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12101</text:p>
          </table:table-cell>
          <table:table-cell office:value-type="string" table:style-name="ce33">
            <text:p>JUSTICA FEDERAL DE PRIMEIRO GRAU</text:p>
          </table:table-cell>
          <table:table-cell office:value-type="string" table:style-name="ce33">
            <text:p>09-272</text:p>
          </table:table-cell>
          <table:table-cell office:value-type="string" table:style-name="ce33">
            <text:p>0033-0181-0001</text:p>
          </table:table-cell>
          <table:table-cell office:value-type="string" table:style-name="ce34">
            <text:p>PROGRAMA DE GESTAO E MANUTENCAO DO PODER JUDICIARIO</text:p>
          </table:table-cell>
          <table:table-cell office:value-type="string" table:style-name="ce33">
            <text:p>APOSENTADORIAS E PENSOES CIVIS DA UNIAO</text:p>
          </table:table-cell>
          <table:table-cell office:value-type="string" table:style-name="ce33">
            <text:p>2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1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11000000" table:style-name="ce35">
            <text:p>11.000.000,00</text:p>
          </table:table-cell>
          <table:table-cell office:value-type="float" office:value="0" table:style-name="ce35">
            <text:p>0,00</text:p>
          </table:table-cell>
          <table:table-cell office:value-type="float" office:value="11000000" table:style-name="ce35">
            <text:p>11.000.000,00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6">
            <text:p>0,0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6">
            <text:p>0,0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7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12101</text:p>
          </table:table-cell>
          <table:table-cell office:value-type="string" table:style-name="ce33">
            <text:p>JUSTICA FEDERAL DE PRIMEIRO GRAU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9-00S6-0001</text:p>
          </table:table-cell>
          <table:table-cell office:value-type="string" table:style-name="ce34">
            <text:p>OPERACOES ESPECIAIS: OUTROS ENCARGOS ESPECIAIS</text:p>
          </table:table-cell>
          <table:table-cell office:value-type="string" table:style-name="ce33">
            <text:p>BENEFICIO ESPECIAL E DEMAIS COMPLEMENTACOES DE APOSENTADORIAS</text:p>
          </table:table-cell>
          <table:table-cell office:value-type="string" table:style-name="ce33">
            <text:p>2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1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128000" table:style-name="ce35">
            <text:p>128.000,00</text:p>
          </table:table-cell>
          <table:table-cell office:value-type="float" office:value="0" table:style-name="ce35">
            <text:p>0,00</text:p>
          </table:table-cell>
          <table:table-cell office:value-type="float" office:value="128000" table:style-name="ce35">
            <text:p>128.000,00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6">
            <text:p>0,0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6">
            <text:p>0,0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7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12103</text:p>
          </table:table-cell>
          <table:table-cell office:value-type="string" table:style-name="ce33">
            <text:p>TRIBUNAL REGIONAL FEDERAL DA 2A. REGIAO</text:p>
          </table:table-cell>
          <table:table-cell office:value-type="string" table:style-name="ce33">
            <text:p>02-061</text:p>
          </table:table-cell>
          <table:table-cell office:value-type="string" table:style-name="ce33">
            <text:p>0033-4224-6013</text:p>
          </table:table-cell>
          <table:table-cell office:value-type="string" table:style-name="ce34">
            <text:p>PROGRAMA DE GESTAO E MANUTENCAO DO PODER JUDICIARIO</text:p>
          </table:table-cell>
          <table:table-cell office:value-type="string" table:style-name="ce33">
            <text:p>ASSISTENCIA JURIDICA A PESSOAS CARENTES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3</text:p>
          </table:table-cell>
          <table:table-cell office:value-type="float" office:value="20000" table:style-name="ce35">
            <text:p>20.00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20000" table:style-name="ce35">
            <text:p>20.00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20000" table:style-name="ce35">
            <text:p>20.000,00</text:p>
          </table:table-cell>
          <table:table-cell office:value-type="float" office:value="20000" table:style-name="ce35">
            <text:p>20.000,00</text:p>
          </table:table-cell>
          <table:table-cell office:value-type="percentage" office:value="1" table:style-name="ce36">
            <text:p>100,0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6">
            <text:p>0,0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7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12103</text:p>
          </table:table-cell>
          <table:table-cell office:value-type="string" table:style-name="ce33">
            <text:p>TRIBUNAL REGIONAL FEDERAL DA 2A. REGIAO</text:p>
          </table:table-cell>
          <table:table-cell office:value-type="string" table:style-name="ce33">
            <text:p>02-061</text:p>
          </table:table-cell>
          <table:table-cell office:value-type="string" table:style-name="ce33">
            <text:p>0033-4257-6013</text:p>
          </table:table-cell>
          <table:table-cell office:value-type="string" table:style-name="ce34">
            <text:p>PROGRAMA DE GESTAO E MANUTENCAO DO PODER JUDICIARIO</text:p>
          </table:table-cell>
          <table:table-cell office:value-type="string" table:style-name="ce33">
            <text:p>JULGAMENTO DE CAUSAS NA JUSTICA FEDERAL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3</text:p>
          </table:table-cell>
          <table:table-cell office:value-type="float" office:value="52081751" table:style-name="ce35">
            <text:p>52.081.751,00</text:p>
          </table:table-cell>
          <table:table-cell office:value-type="float" office:value="872300" table:style-name="ce35">
            <text:p>872.300,00</text:p>
          </table:table-cell>
          <table:table-cell office:value-type="float" office:value="-3367552" table:style-name="ce35">
            <text:p>-3.367.552,00</text:p>
          </table:table-cell>
          <table:table-cell office:value-type="float" office:value="49586499" table:style-name="ce35">
            <text:p>49.586.499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49586499" table:style-name="ce35">
            <text:p>49.586.499,00</text:p>
          </table:table-cell>
          <table:table-cell office:value-type="float" office:value="34409485.450000003" table:style-name="ce35">
            <text:p>34.409.485,45</text:p>
          </table:table-cell>
          <table:table-cell office:value-type="percentage" office:value="0.69392851167008185" table:style-name="ce36">
            <text:p>69,39%</text:p>
          </table:table-cell>
          <table:table-cell office:value-type="float" office:value="23491495.629999999" table:style-name="ce35">
            <text:p>23.491.495,63</text:p>
          </table:table-cell>
          <table:table-cell office:value-type="percentage" office:value="0.47374781651755649" table:style-name="ce36">
            <text:p>47,37%</text:p>
          </table:table-cell>
          <table:table-cell office:value-type="float" office:value="23342389.609999999" table:style-name="ce35">
            <text:p>23.342.389,61</text:p>
          </table:table-cell>
          <table:table-cell office:value-type="percentage" office:value="0.47074082826456448" table:style-name="ce37">
            <text:p>47,07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12103</text:p>
          </table:table-cell>
          <table:table-cell office:value-type="string" table:style-name="ce33">
            <text:p>TRIBUNAL REGIONAL FEDERAL DA 2A. REGIAO</text:p>
          </table:table-cell>
          <table:table-cell office:value-type="string" table:style-name="ce33">
            <text:p>02-061</text:p>
          </table:table-cell>
          <table:table-cell office:value-type="string" table:style-name="ce33">
            <text:p>0033-4257-6013</text:p>
          </table:table-cell>
          <table:table-cell office:value-type="string" table:style-name="ce34">
            <text:p>PROGRAMA DE GESTAO E MANUTENCAO DO PODER JUDICIARIO</text:p>
          </table:table-cell>
          <table:table-cell office:value-type="string" table:style-name="ce33">
            <text:p>JULGAMENTO DE CAUSAS NA JUSTICA FEDERAL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4</text:p>
          </table:table-cell>
          <table:table-cell office:value-type="float" office:value="18104558" table:style-name="ce35">
            <text:p>18.104.558,00</text:p>
          </table:table-cell>
          <table:table-cell office:value-type="float" office:value="8236511" table:style-name="ce35">
            <text:p>8.236.511,00</text:p>
          </table:table-cell>
          <table:table-cell office:value-type="float" office:value="0" table:style-name="ce35">
            <text:p>0,00</text:p>
          </table:table-cell>
          <table:table-cell office:value-type="float" office:value="26341069" table:style-name="ce35">
            <text:p>26.341.069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26341069" table:style-name="ce35">
            <text:p>26.341.069,00</text:p>
          </table:table-cell>
          <table:table-cell office:value-type="float" office:value="11639026.43" table:style-name="ce35">
            <text:p>11.639.026,43</text:p>
          </table:table-cell>
          <table:table-cell office:value-type="percentage" office:value="0.44185854530049634" table:style-name="ce36">
            <text:p>44,19%</text:p>
          </table:table-cell>
          <table:table-cell office:value-type="float" office:value="3817031.31" table:style-name="ce35">
            <text:p>3.817.031,31</text:p>
          </table:table-cell>
          <table:table-cell office:value-type="percentage" office:value="0.14490798797877186" table:style-name="ce36">
            <text:p>14,49%</text:p>
          </table:table-cell>
          <table:table-cell office:value-type="float" office:value="3817031.31" table:style-name="ce35">
            <text:p>3.817.031,31</text:p>
          </table:table-cell>
          <table:table-cell office:value-type="percentage" office:value="0.14490798797877186" table:style-name="ce37">
            <text:p>14,49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12103</text:p>
          </table:table-cell>
          <table:table-cell office:value-type="string" table:style-name="ce33">
            <text:p>TRIBUNAL REGIONAL FEDERAL DA 2A. REGIAO</text:p>
          </table:table-cell>
          <table:table-cell office:value-type="string" table:style-name="ce33">
            <text:p>02-061</text:p>
          </table:table-cell>
          <table:table-cell office:value-type="string" table:style-name="ce33">
            <text:p>0033-4257-6013</text:p>
          </table:table-cell>
          <table:table-cell office:value-type="string" table:style-name="ce34">
            <text:p>PROGRAMA DE GESTAO E MANUTENCAO DO PODER JUDICIARIO</text:p>
          </table:table-cell>
          <table:table-cell office:value-type="string" table:style-name="ce33">
            <text:p>JULGAMENTO DE CAUSAS NA JUSTICA FEDERAL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27</text:p>
          </table:table-cell>
          <table:table-cell office:value-type="string" table:style-name="ce33">
            <text:p>CUSTAS JUDICIAIS</text:p>
          </table:table-cell>
          <table:table-cell office:value-type="string" table:style-name="ce33">
            <text:p>3</text:p>
          </table:table-cell>
          <table:table-cell office:value-type="float" office:value="7694001" table:style-name="ce35">
            <text:p>7.694.001,00</text:p>
          </table:table-cell>
          <table:table-cell office:value-type="float" office:value="1062093" table:style-name="ce35">
            <text:p>1.062.093,00</text:p>
          </table:table-cell>
          <table:table-cell office:value-type="float" office:value="0" table:style-name="ce35">
            <text:p>0,00</text:p>
          </table:table-cell>
          <table:table-cell office:value-type="float" office:value="8756094" table:style-name="ce35">
            <text:p>8.756.094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8756094" table:style-name="ce35">
            <text:p>8.756.094,00</text:p>
          </table:table-cell>
          <table:table-cell office:value-type="float" office:value="7694000" table:style-name="ce35">
            <text:p>7.694.000,00</text:p>
          </table:table-cell>
          <table:table-cell office:value-type="percentage" office:value="0.87870230721598008" table:style-name="ce36">
            <text:p>87,87%</text:p>
          </table:table-cell>
          <table:table-cell office:value-type="float" office:value="5961836.0599999996" table:style-name="ce35">
            <text:p>5.961.836,06</text:p>
          </table:table-cell>
          <table:table-cell office:value-type="percentage" office:value="0.68087848988373123" table:style-name="ce36">
            <text:p>68,09%</text:p>
          </table:table-cell>
          <table:table-cell office:value-type="float" office:value="5942408.4699999997" table:style-name="ce35">
            <text:p>5.942.408,47</text:p>
          </table:table-cell>
          <table:table-cell office:value-type="percentage" office:value="0.67865973914852895" table:style-name="ce37">
            <text:p>67,87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12103</text:p>
          </table:table-cell>
          <table:table-cell office:value-type="string" table:style-name="ce33">
            <text:p>TRIBUNAL REGIONAL FEDERAL DA 2A. REGIAO</text:p>
          </table:table-cell>
          <table:table-cell office:value-type="string" table:style-name="ce33">
            <text:p>02-061</text:p>
          </table:table-cell>
          <table:table-cell office:value-type="string" table:style-name="ce33">
            <text:p>0033-4257-6013</text:p>
          </table:table-cell>
          <table:table-cell office:value-type="string" table:style-name="ce34">
            <text:p>PROGRAMA DE GESTAO E MANUTENCAO DO PODER JUDICIARIO</text:p>
          </table:table-cell>
          <table:table-cell office:value-type="string" table:style-name="ce33">
            <text:p>JULGAMENTO DE CAUSAS NA JUSTICA FEDERAL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27</text:p>
          </table:table-cell>
          <table:table-cell office:value-type="string" table:style-name="ce33">
            <text:p>CUSTAS JUDICIAIS</text:p>
          </table:table-cell>
          <table:table-cell office:value-type="string" table:style-name="ce33">
            <text:p>4</text:p>
          </table:table-cell>
          <table:table-cell office:value-type="float" office:value="0" table:style-name="ce35">
            <text:p>0,00</text:p>
          </table:table-cell>
          <table:table-cell office:value-type="float" office:value="2894000" table:style-name="ce35">
            <text:p>2.894.000,00</text:p>
          </table:table-cell>
          <table:table-cell office:value-type="float" office:value="0" table:style-name="ce35">
            <text:p>0,00</text:p>
          </table:table-cell>
          <table:table-cell office:value-type="float" office:value="2894000" table:style-name="ce35">
            <text:p>2.894.00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2894000" table:style-name="ce35">
            <text:p>2.894.000,00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6">
            <text:p>0,0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6">
            <text:p>0,0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7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12103</text:p>
          </table:table-cell>
          <table:table-cell office:value-type="string" table:style-name="ce33">
            <text:p>TRIBUNAL REGIONAL FEDERAL DA 2A. REGIAO</text:p>
          </table:table-cell>
          <table:table-cell office:value-type="string" table:style-name="ce33">
            <text:p>02-122</text:p>
          </table:table-cell>
          <table:table-cell office:value-type="string" table:style-name="ce33">
            <text:p>0033-20TP-6013</text:p>
          </table:table-cell>
          <table:table-cell office:value-type="string" table:style-name="ce34">
            <text:p>PROGRAMA DE GESTAO E MANUTENCAO DO PODER JUDICIARIO</text:p>
          </table:table-cell>
          <table:table-cell office:value-type="string" table:style-name="ce33">
            <text:p>ATIVOS CIVIS DA UNIAO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1</text:p>
          </table:table-cell>
          <table:table-cell office:value-type="float" office:value="275100000" table:style-name="ce35">
            <text:p>275.100.000,00</text:p>
          </table:table-cell>
          <table:table-cell office:value-type="float" office:value="4000000" table:style-name="ce35">
            <text:p>4.000.000,00</text:p>
          </table:table-cell>
          <table:table-cell office:value-type="float" office:value="0" table:style-name="ce35">
            <text:p>0,00</text:p>
          </table:table-cell>
          <table:table-cell office:value-type="float" office:value="279100000" table:style-name="ce35">
            <text:p>279.100.00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279100000" table:style-name="ce35">
            <text:p>279.100.000,00</text:p>
          </table:table-cell>
          <table:table-cell office:value-type="float" office:value="258199314.12" table:style-name="ce35">
            <text:p>258.199.314,12</text:p>
          </table:table-cell>
          <table:table-cell office:value-type="percentage" office:value="0.92511398824793978" table:style-name="ce36">
            <text:p>92,51%</text:p>
          </table:table-cell>
          <table:table-cell office:value-type="float" office:value="223906354.13" table:style-name="ce35">
            <text:p>223.906.354,13</text:p>
          </table:table-cell>
          <table:table-cell office:value-type="percentage" office:value="0.80224419251164458" table:style-name="ce36">
            <text:p>80,22%</text:p>
          </table:table-cell>
          <table:table-cell office:value-type="float" office:value="223765030.49000001" table:style-name="ce35">
            <text:p>223.765.030,49</text:p>
          </table:table-cell>
          <table:table-cell office:value-type="percentage" office:value="0.80173783765675388" table:style-name="ce37">
            <text:p>80,17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12103</text:p>
          </table:table-cell>
          <table:table-cell office:value-type="string" table:style-name="ce33">
            <text:p>TRIBUNAL REGIONAL FEDERAL DA 2A. REGIAO</text:p>
          </table:table-cell>
          <table:table-cell office:value-type="string" table:style-name="ce33">
            <text:p>02-122</text:p>
          </table:table-cell>
          <table:table-cell office:value-type="string" table:style-name="ce33">
            <text:p>0033-216H-6013</text:p>
          </table:table-cell>
          <table:table-cell office:value-type="string" table:style-name="ce34">
            <text:p>PROGRAMA DE GESTAO E MANUTENCAO DO PODER JUDICIARIO</text:p>
          </table:table-cell>
          <table:table-cell office:value-type="string" table:style-name="ce33">
            <text:p>AJUDA DE CUSTO PARA MORADIA OU AUXILIO-MORADIA A AGENTES PUBLICOS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3</text:p>
          </table:table-cell>
          <table:table-cell office:value-type="float" office:value="130000" table:style-name="ce35">
            <text:p>130.00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130000" table:style-name="ce35">
            <text:p>130.00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130000" table:style-name="ce35">
            <text:p>130.000,00</text:p>
          </table:table-cell>
          <table:table-cell office:value-type="float" office:value="24656.57" table:style-name="ce35">
            <text:p>24.656,57</text:p>
          </table:table-cell>
          <table:table-cell office:value-type="percentage" office:value="0.18966592307692307" table:style-name="ce36">
            <text:p>18,97%</text:p>
          </table:table-cell>
          <table:table-cell office:value-type="float" office:value="19439.57" table:style-name="ce35">
            <text:p>19.439,57</text:p>
          </table:table-cell>
          <table:table-cell office:value-type="percentage" office:value="0.14953515384615385" table:style-name="ce36">
            <text:p>14,95%</text:p>
          </table:table-cell>
          <table:table-cell office:value-type="float" office:value="19439.57" table:style-name="ce35">
            <text:p>19.439,57</text:p>
          </table:table-cell>
          <table:table-cell office:value-type="percentage" office:value="0.14953515384615385" table:style-name="ce37">
            <text:p>14,95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12103</text:p>
          </table:table-cell>
          <table:table-cell office:value-type="string" table:style-name="ce33">
            <text:p>TRIBUNAL REGIONAL FEDERAL DA 2A. REGIAO</text:p>
          </table:table-cell>
          <table:table-cell office:value-type="string" table:style-name="ce33">
            <text:p>02-122</text:p>
          </table:table-cell>
          <table:table-cell office:value-type="string" table:style-name="ce33">
            <text:p>0033-219Z-6013</text:p>
          </table:table-cell>
          <table:table-cell office:value-type="string" table:style-name="ce34">
            <text:p>PROGRAMA DE GESTAO E MANUTENCAO DO PODER JUDICIARIO</text:p>
          </table:table-cell>
          <table:table-cell office:value-type="string" table:style-name="ce33">
            <text:p>CONSERVACAO E RECUPERACAO DE ATIVOS DE INFRAESTRUTURA DA UNIAO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3</text:p>
          </table:table-cell>
          <table:table-cell office:value-type="float" office:value="0" table:style-name="ce35">
            <text:p>0,00</text:p>
          </table:table-cell>
          <table:table-cell office:value-type="float" office:value="125000" table:style-name="ce35">
            <text:p>125.000,00</text:p>
          </table:table-cell>
          <table:table-cell office:value-type="float" office:value="0" table:style-name="ce35">
            <text:p>0,00</text:p>
          </table:table-cell>
          <table:table-cell office:value-type="float" office:value="125000" table:style-name="ce35">
            <text:p>125.00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125000" table:style-name="ce35">
            <text:p>125.000,00</text:p>
          </table:table-cell>
          <table:table-cell office:value-type="float" office:value="110159.37" table:style-name="ce35">
            <text:p>110.159,37</text:p>
          </table:table-cell>
          <table:table-cell office:value-type="percentage" office:value="0.88127495999999994" table:style-name="ce36">
            <text:p>88,13%</text:p>
          </table:table-cell>
          <table:table-cell office:value-type="float" office:value="71256.73" table:style-name="ce35">
            <text:p>71.256,73</text:p>
          </table:table-cell>
          <table:table-cell office:value-type="percentage" office:value="0.57005383999999992" table:style-name="ce36">
            <text:p>57,01%</text:p>
          </table:table-cell>
          <table:table-cell office:value-type="float" office:value="71256.73" table:style-name="ce35">
            <text:p>71.256,73</text:p>
          </table:table-cell>
          <table:table-cell office:value-type="percentage" office:value="0.57005383999999992" table:style-name="ce37">
            <text:p>57,01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12103</text:p>
          </table:table-cell>
          <table:table-cell office:value-type="string" table:style-name="ce33">
            <text:p>TRIBUNAL REGIONAL FEDERAL DA 2A. REGIAO</text:p>
          </table:table-cell>
          <table:table-cell office:value-type="string" table:style-name="ce33">
            <text:p>02-122</text:p>
          </table:table-cell>
          <table:table-cell office:value-type="string" table:style-name="ce33">
            <text:p>0033-219Z-6013</text:p>
          </table:table-cell>
          <table:table-cell office:value-type="string" table:style-name="ce34">
            <text:p>PROGRAMA DE GESTAO E MANUTENCAO DO PODER JUDICIARIO</text:p>
          </table:table-cell>
          <table:table-cell office:value-type="string" table:style-name="ce33">
            <text:p>CONSERVACAO E RECUPERACAO DE ATIVOS DE INFRAESTRUTURA DA UNIAO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4</text:p>
          </table:table-cell>
          <table:table-cell office:value-type="float" office:value="7527494" table:style-name="ce35">
            <text:p>7.527.494,00</text:p>
          </table:table-cell>
          <table:table-cell office:value-type="float" office:value="2000000" table:style-name="ce35">
            <text:p>2.000.000,00</text:p>
          </table:table-cell>
          <table:table-cell office:value-type="float" office:value="-125000" table:style-name="ce35">
            <text:p>-125.000,00</text:p>
          </table:table-cell>
          <table:table-cell office:value-type="float" office:value="9402494" table:style-name="ce35">
            <text:p>9.402.494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9402494" table:style-name="ce35">
            <text:p>9.402.494,00</text:p>
          </table:table-cell>
          <table:table-cell office:value-type="float" office:value="5528447.6399999997" table:style-name="ce35">
            <text:p>5.528.447,64</text:p>
          </table:table-cell>
          <table:table-cell office:value-type="percentage" office:value="0.58797672617499142" table:style-name="ce36">
            <text:p>58,80%</text:p>
          </table:table-cell>
          <table:table-cell office:value-type="float" office:value="1302797.95" table:style-name="ce35">
            <text:p>1.302.797,95</text:p>
          </table:table-cell>
          <table:table-cell office:value-type="percentage" office:value="0.13855876430232233" table:style-name="ce36">
            <text:p>13,86%</text:p>
          </table:table-cell>
          <table:table-cell office:value-type="float" office:value="1302797.95" table:style-name="ce35">
            <text:p>1.302.797,95</text:p>
          </table:table-cell>
          <table:table-cell office:value-type="percentage" office:value="0.13855876430232233" table:style-name="ce37">
            <text:p>13,86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12103</text:p>
          </table:table-cell>
          <table:table-cell office:value-type="string" table:style-name="ce33">
            <text:p>TRIBUNAL REGIONAL FEDERAL DA 2A. REGIAO</text:p>
          </table:table-cell>
          <table:table-cell office:value-type="string" table:style-name="ce33">
            <text:p>02-131</text:p>
          </table:table-cell>
          <table:table-cell office:value-type="string" table:style-name="ce33">
            <text:p>0033-219I-6013</text:p>
          </table:table-cell>
          <table:table-cell office:value-type="string" table:style-name="ce34">
            <text:p>PROGRAMA DE GESTAO E MANUTENCAO DO PODER JUDICIARIO</text:p>
          </table:table-cell>
          <table:table-cell office:value-type="string" table:style-name="ce33">
            <text:p>PUBLICIDADE INSTITUCIONAL E DE UTILIDADE PUBLICA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3</text:p>
          </table:table-cell>
          <table:table-cell office:value-type="float" office:value="6000" table:style-name="ce35">
            <text:p>6.00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6000" table:style-name="ce35">
            <text:p>6.00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6000" table:style-name="ce35">
            <text:p>6.000,00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6">
            <text:p>0,0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6">
            <text:p>0,0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7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12103</text:p>
          </table:table-cell>
          <table:table-cell office:value-type="string" table:style-name="ce33">
            <text:p>TRIBUNAL REGIONAL FEDERAL DA 2A. REGIAO</text:p>
          </table:table-cell>
          <table:table-cell office:value-type="string" table:style-name="ce33">
            <text:p>02-301</text:p>
          </table:table-cell>
          <table:table-cell office:value-type="string" table:style-name="ce33">
            <text:p>0033-2004-6013</text:p>
          </table:table-cell>
          <table:table-cell office:value-type="string" table:style-name="ce34">
            <text:p>PROGRAMA DE GESTAO E MANUTENCAO DO PODER JUDICIARIO</text:p>
          </table:table-cell>
          <table:table-cell office:value-type="string" table:style-name="ce33">
            <text:p>ASSISTENCIA MEDICA E ODONTOLOGICA AOS SERVIDORES CIVIS, EMPREGADOS, MILITARES E SEUS DEPENDENTES</text:p>
          </table:table-cell>
          <table:table-cell office:value-type="string" table:style-name="ce33">
            <text:p>2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3</text:p>
          </table:table-cell>
          <table:table-cell office:value-type="float" office:value="0" table:style-name="ce35">
            <text:p>0,00</text:p>
          </table:table-cell>
          <table:table-cell office:value-type="float" office:value="4465731" table:style-name="ce35">
            <text:p>4.465.731,00</text:p>
          </table:table-cell>
          <table:table-cell office:value-type="float" office:value="0" table:style-name="ce35">
            <text:p>0,00</text:p>
          </table:table-cell>
          <table:table-cell office:value-type="float" office:value="4465731" table:style-name="ce35">
            <text:p>4.465.731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4465731" table:style-name="ce35">
            <text:p>4.465.731,00</text:p>
          </table:table-cell>
          <table:table-cell office:value-type="float" office:value="2125000" table:style-name="ce35">
            <text:p>2.125.000,00</text:p>
          </table:table-cell>
          <table:table-cell office:value-type="percentage" office:value="0.47584594772949829" table:style-name="ce36">
            <text:p>47,58%</text:p>
          </table:table-cell>
          <table:table-cell office:value-type="float" office:value="878697.49" table:style-name="ce35">
            <text:p>878.697,49</text:p>
          </table:table-cell>
          <table:table-cell office:value-type="percentage" office:value="0.19676453642192063" table:style-name="ce36">
            <text:p>19,68%</text:p>
          </table:table-cell>
          <table:table-cell office:value-type="float" office:value="878697.49" table:style-name="ce35">
            <text:p>878.697,49</text:p>
          </table:table-cell>
          <table:table-cell office:value-type="percentage" office:value="0.19676453642192063" table:style-name="ce37">
            <text:p>19,68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12103</text:p>
          </table:table-cell>
          <table:table-cell office:value-type="string" table:style-name="ce33">
            <text:p>TRIBUNAL REGIONAL FEDERAL DA 2A. REGIAO</text:p>
          </table:table-cell>
          <table:table-cell office:value-type="string" table:style-name="ce33">
            <text:p>02-301</text:p>
          </table:table-cell>
          <table:table-cell office:value-type="string" table:style-name="ce33">
            <text:p>0033-2004-6013</text:p>
          </table:table-cell>
          <table:table-cell office:value-type="string" table:style-name="ce34">
            <text:p>PROGRAMA DE GESTAO E MANUTENCAO DO PODER JUDICIARIO</text:p>
          </table:table-cell>
          <table:table-cell office:value-type="string" table:style-name="ce33">
            <text:p>ASSISTENCIA MEDICA E ODONTOLOGICA AOS SERVIDORES CIVIS, EMPREGADOS, MILITARES E SEUS DEPENDENTES</text:p>
          </table:table-cell>
          <table:table-cell office:value-type="string" table:style-name="ce33">
            <text:p>2</text:p>
          </table:table-cell>
          <table:table-cell office:value-type="string" table:style-name="ce33">
            <text:p>151</text:p>
          </table:table-cell>
          <table:table-cell office:value-type="string" table:style-name="ce33">
            <text:p>RECURSOS LIVRES DA SEGURIDADE SOCIAL</text:p>
          </table:table-cell>
          <table:table-cell office:value-type="string" table:style-name="ce33">
            <text:p>3</text:p>
          </table:table-cell>
          <table:table-cell office:value-type="float" office:value="10382958" table:style-name="ce35">
            <text:p>10.382.958,00</text:p>
          </table:table-cell>
          <table:table-cell office:value-type="float" office:value="0" table:style-name="ce35">
            <text:p>0,00</text:p>
          </table:table-cell>
          <table:table-cell office:value-type="float" office:value="-10382958" table:style-name="ce35">
            <text:p>-10.382.958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formula="of:=#DIV/0!" table:style-name="ce36">
            <text:p>#DIV/0!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formula="of:=#DIV/0!" table:style-name="ce36">
            <text:p>#DIV/0!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formula="of:=#DIV/0!" table:style-name="ce37">
            <text:p>#DIV/0!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12103</text:p>
          </table:table-cell>
          <table:table-cell office:value-type="string" table:style-name="ce33">
            <text:p>TRIBUNAL REGIONAL FEDERAL DA 2A. REGIAO</text:p>
          </table:table-cell>
          <table:table-cell office:value-type="string" table:style-name="ce33">
            <text:p>02-301</text:p>
          </table:table-cell>
          <table:table-cell office:value-type="string" table:style-name="ce33">
            <text:p>0033-2004-6013</text:p>
          </table:table-cell>
          <table:table-cell office:value-type="string" table:style-name="ce34">
            <text:p>PROGRAMA DE GESTAO E MANUTENCAO DO PODER JUDICIARIO</text:p>
          </table:table-cell>
          <table:table-cell office:value-type="string" table:style-name="ce33">
            <text:p>ASSISTENCIA MEDICA E ODONTOLOGICA AOS SERVIDORES CIVIS, EMPREGADOS, MILITARES E SEUS DEPENDENTES</text:p>
          </table:table-cell>
          <table:table-cell office:value-type="string" table:style-name="ce33">
            <text:p>2</text:p>
          </table:table-cell>
          <table:table-cell office:value-type="string" table:style-name="ce33">
            <text:p>188</text:p>
          </table:table-cell>
          <table:table-cell office:value-type="string" table:style-name="ce33">
            <text:p>RECURSOS FINANCEIROS DE LIVRE APLICACAO</text:p>
          </table:table-cell>
          <table:table-cell office:value-type="string" table:style-name="ce33">
            <text:p>3</text:p>
          </table:table-cell>
          <table:table-cell office:value-type="float" office:value="0" table:style-name="ce35">
            <text:p>0,00</text:p>
          </table:table-cell>
          <table:table-cell office:value-type="float" office:value="10382958" table:style-name="ce35">
            <text:p>10.382.958,00</text:p>
          </table:table-cell>
          <table:table-cell office:value-type="float" office:value="0" table:style-name="ce35">
            <text:p>0,00</text:p>
          </table:table-cell>
          <table:table-cell office:value-type="float" office:value="10382958" table:style-name="ce35">
            <text:p>10.382.958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10382958" table:style-name="ce35">
            <text:p>10.382.958,00</text:p>
          </table:table-cell>
          <table:table-cell office:value-type="float" office:value="10381750.5" table:style-name="ce35">
            <text:p>10.381.750,50</text:p>
          </table:table-cell>
          <table:table-cell office:value-type="percentage" office:value="0.99988370366132662" table:style-name="ce36">
            <text:p>99,99%</text:p>
          </table:table-cell>
          <table:table-cell office:value-type="float" office:value="10281764.25" table:style-name="ce35">
            <text:p>10.281.764,25</text:p>
          </table:table-cell>
          <table:table-cell office:value-type="percentage" office:value="0.99025386118291148" table:style-name="ce36">
            <text:p>99,03%</text:p>
          </table:table-cell>
          <table:table-cell office:value-type="float" office:value="10281764.25" table:style-name="ce35">
            <text:p>10.281.764,25</text:p>
          </table:table-cell>
          <table:table-cell office:value-type="percentage" office:value="0.99025386118291148" table:style-name="ce37">
            <text:p>99,03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12103</text:p>
          </table:table-cell>
          <table:table-cell office:value-type="string" table:style-name="ce33">
            <text:p>TRIBUNAL REGIONAL FEDERAL DA 2A. REGIAO</text:p>
          </table:table-cell>
          <table:table-cell office:value-type="string" table:style-name="ce33">
            <text:p>02-301</text:p>
          </table:table-cell>
          <table:table-cell office:value-type="string" table:style-name="ce33">
            <text:p>0033-212B-6013</text:p>
          </table:table-cell>
          <table:table-cell office:value-type="string" table:style-name="ce34">
            <text:p>PROGRAMA DE GESTAO E MANUTENCAO DO PODER JUDICIARIO</text:p>
          </table:table-cell>
          <table:table-cell office:value-type="string" table:style-name="ce33">
            <text:p>BENEFICIOS OBRIGATORIOS AOS SERVIDORES CIVIS, EMPREGADOS, MILITARES E SEUS DEPENDENTES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3</text:p>
          </table:table-cell>
          <table:table-cell office:value-type="float" office:value="16149595" table:style-name="ce35">
            <text:p>16.149.595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16149595" table:style-name="ce35">
            <text:p>16.149.595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16149595" table:style-name="ce35">
            <text:p>16.149.595,00</text:p>
          </table:table-cell>
          <table:table-cell office:value-type="float" office:value="16149595" table:style-name="ce35">
            <text:p>16.149.595,00</text:p>
          </table:table-cell>
          <table:table-cell office:value-type="percentage" office:value="1" table:style-name="ce36">
            <text:p>100,00%</text:p>
          </table:table-cell>
          <table:table-cell office:value-type="float" office:value="13245896.51" table:style-name="ce35">
            <text:p>13.245.896,51</text:p>
          </table:table-cell>
          <table:table-cell office:value-type="percentage" office:value="0.82019991894533573" table:style-name="ce36">
            <text:p>82,02%</text:p>
          </table:table-cell>
          <table:table-cell office:value-type="float" office:value="13245896.51" table:style-name="ce35">
            <text:p>13.245.896,51</text:p>
          </table:table-cell>
          <table:table-cell office:value-type="percentage" office:value="0.82019991894533573" table:style-name="ce37">
            <text:p>82,02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12103</text:p>
          </table:table-cell>
          <table:table-cell office:value-type="string" table:style-name="ce33">
            <text:p>TRIBUNAL REGIONAL FEDERAL DA 2A. REGIAO</text:p>
          </table:table-cell>
          <table:table-cell office:value-type="string" table:style-name="ce33">
            <text:p>02-846</text:p>
          </table:table-cell>
          <table:table-cell office:value-type="string" table:style-name="ce33">
            <text:p>0033-09HB-6013</text:p>
          </table:table-cell>
          <table:table-cell office:value-type="string" table:style-name="ce34">
            <text:p>PROGRAMA DE GESTAO E MANUTENCAO DO PODER JUDICIARIO</text:p>
          </table:table-cell>
          <table:table-cell office:value-type="string" table:style-name="ce33">
            <text:p>CONTRIBUICAO DA UNIAO, DE SUAS AUTARQUIAS E FUNDACOES PARA O CUSTEIO DO REGIME DE PREVIDENCIA DOS SERVIDORES PUBLICOS FEDERAIS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1</text:p>
          </table:table-cell>
          <table:table-cell office:value-type="float" office:value="55200000" table:style-name="ce35">
            <text:p>55.200.000,00</text:p>
          </table:table-cell>
          <table:table-cell office:value-type="float" office:value="500000" table:style-name="ce35">
            <text:p>500.000,00</text:p>
          </table:table-cell>
          <table:table-cell office:value-type="float" office:value="0" table:style-name="ce35">
            <text:p>0,00</text:p>
          </table:table-cell>
          <table:table-cell office:value-type="float" office:value="55700000" table:style-name="ce35">
            <text:p>55.700.00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55700000" table:style-name="ce35">
            <text:p>55.700.000,00</text:p>
          </table:table-cell>
          <table:table-cell office:value-type="float" office:value="55200000" table:style-name="ce35">
            <text:p>55.200.000,00</text:p>
          </table:table-cell>
          <table:table-cell office:value-type="percentage" office:value="0.99102333931777375" table:style-name="ce36">
            <text:p>99,10%</text:p>
          </table:table-cell>
          <table:table-cell office:value-type="float" office:value="41734501.719999999" table:style-name="ce35">
            <text:p>41.734.501,72</text:p>
          </table:table-cell>
          <table:table-cell office:value-type="percentage" office:value="0.74927292136445245" table:style-name="ce36">
            <text:p>74,93%</text:p>
          </table:table-cell>
          <table:table-cell office:value-type="float" office:value="41734501.719999999" table:style-name="ce35">
            <text:p>41.734.501,72</text:p>
          </table:table-cell>
          <table:table-cell office:value-type="percentage" office:value="0.74927292136445245" table:style-name="ce37">
            <text:p>74,93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12103</text:p>
          </table:table-cell>
          <table:table-cell office:value-type="string" table:style-name="ce33">
            <text:p>TRIBUNAL REGIONAL FEDERAL DA 2A. REGIAO</text:p>
          </table:table-cell>
          <table:table-cell office:value-type="string" table:style-name="ce33">
            <text:p>09-272</text:p>
          </table:table-cell>
          <table:table-cell office:value-type="string" table:style-name="ce33">
            <text:p>0033-0181-6013</text:p>
          </table:table-cell>
          <table:table-cell office:value-type="string" table:style-name="ce34">
            <text:p>PROGRAMA DE GESTAO E MANUTENCAO DO PODER JUDICIARIO</text:p>
          </table:table-cell>
          <table:table-cell office:value-type="string" table:style-name="ce33">
            <text:p>APOSENTADORIAS E PENSOES CIVIS DA UNIAO</text:p>
          </table:table-cell>
          <table:table-cell office:value-type="string" table:style-name="ce33">
            <text:p>2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1</text:p>
          </table:table-cell>
          <table:table-cell office:value-type="float" office:value="0" table:style-name="ce35">
            <text:p>0,00</text:p>
          </table:table-cell>
          <table:table-cell office:value-type="float" office:value="5000000" table:style-name="ce35">
            <text:p>5.000.000,00</text:p>
          </table:table-cell>
          <table:table-cell office:value-type="float" office:value="0" table:style-name="ce35">
            <text:p>0,00</text:p>
          </table:table-cell>
          <table:table-cell office:value-type="float" office:value="5000000" table:style-name="ce35">
            <text:p>5.000.00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5000000" table:style-name="ce35">
            <text:p>5.000.000,00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6">
            <text:p>0,0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6">
            <text:p>0,0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7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12103</text:p>
          </table:table-cell>
          <table:table-cell office:value-type="string" table:style-name="ce33">
            <text:p>TRIBUNAL REGIONAL FEDERAL DA 2A. REGIAO</text:p>
          </table:table-cell>
          <table:table-cell office:value-type="string" table:style-name="ce33">
            <text:p>09-272</text:p>
          </table:table-cell>
          <table:table-cell office:value-type="string" table:style-name="ce33">
            <text:p>0033-0181-6013</text:p>
          </table:table-cell>
          <table:table-cell office:value-type="string" table:style-name="ce34">
            <text:p>PROGRAMA DE GESTAO E MANUTENCAO DO PODER JUDICIARIO</text:p>
          </table:table-cell>
          <table:table-cell office:value-type="string" table:style-name="ce33">
            <text:p>APOSENTADORIAS E PENSOES CIVIS DA UNIAO</text:p>
          </table:table-cell>
          <table:table-cell office:value-type="string" table:style-name="ce33">
            <text:p>2</text:p>
          </table:table-cell>
          <table:table-cell office:value-type="string" table:style-name="ce33">
            <text:p>156</text:p>
          </table:table-cell>
          <table:table-cell office:value-type="string" table:style-name="ce33">
            <text:p>CONTRIB.DO SERV.PARA O PLANO SEG.SOC.SERV.PUB</text:p>
          </table:table-cell>
          <table:table-cell office:value-type="string" table:style-name="ce33">
            <text:p>1</text:p>
          </table:table-cell>
          <table:table-cell office:value-type="float" office:value="39784155" table:style-name="ce35">
            <text:p>39.784.155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39784155" table:style-name="ce35">
            <text:p>39.784.155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39784155" table:style-name="ce35">
            <text:p>39.784.155,00</text:p>
          </table:table-cell>
          <table:table-cell office:value-type="float" office:value="39784155" table:style-name="ce35">
            <text:p>39.784.155,00</text:p>
          </table:table-cell>
          <table:table-cell office:value-type="percentage" office:value="1" table:style-name="ce36">
            <text:p>100,00%</text:p>
          </table:table-cell>
          <table:table-cell office:value-type="float" office:value="39784155" table:style-name="ce35">
            <text:p>39.784.155,00</text:p>
          </table:table-cell>
          <table:table-cell office:value-type="percentage" office:value="1" table:style-name="ce36">
            <text:p>100,00%</text:p>
          </table:table-cell>
          <table:table-cell office:value-type="float" office:value="39784155" table:style-name="ce35">
            <text:p>39.784.155,00</text:p>
          </table:table-cell>
          <table:table-cell office:value-type="percentage" office:value="1" table:style-name="ce37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12103</text:p>
          </table:table-cell>
          <table:table-cell office:value-type="string" table:style-name="ce33">
            <text:p>TRIBUNAL REGIONAL FEDERAL DA 2A. REGIAO</text:p>
          </table:table-cell>
          <table:table-cell office:value-type="string" table:style-name="ce33">
            <text:p>09-272</text:p>
          </table:table-cell>
          <table:table-cell office:value-type="string" table:style-name="ce33">
            <text:p>0033-0181-6013</text:p>
          </table:table-cell>
          <table:table-cell office:value-type="string" table:style-name="ce34">
            <text:p>PROGRAMA DE GESTAO E MANUTENCAO DO PODER JUDICIARIO</text:p>
          </table:table-cell>
          <table:table-cell office:value-type="string" table:style-name="ce33">
            <text:p>APOSENTADORIAS E PENSOES CIVIS DA UNIAO</text:p>
          </table:table-cell>
          <table:table-cell office:value-type="string" table:style-name="ce33">
            <text:p>2</text:p>
          </table:table-cell>
          <table:table-cell office:value-type="string" table:style-name="ce33">
            <text:p>169</text:p>
          </table:table-cell>
          <table:table-cell office:value-type="string" table:style-name="ce33">
            <text:p>CONTR.PATRONAL PARA O PLANO SEG.SOC.SERV.PUB.</text:p>
          </table:table-cell>
          <table:table-cell office:value-type="string" table:style-name="ce33">
            <text:p>1</text:p>
          </table:table-cell>
          <table:table-cell office:value-type="float" office:value="63505845" table:style-name="ce35">
            <text:p>63.505.845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63505845" table:style-name="ce35">
            <text:p>63.505.845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63505845" table:style-name="ce35">
            <text:p>63.505.845,00</text:p>
          </table:table-cell>
          <table:table-cell office:value-type="float" office:value="59028232.969999999" table:style-name="ce35">
            <text:p>59.028.232,97</text:p>
          </table:table-cell>
          <table:table-cell office:value-type="percentage" office:value="0.92949291470729978" table:style-name="ce36">
            <text:p>92,95%</text:p>
          </table:table-cell>
          <table:table-cell office:value-type="float" office:value="47109342.670000002" table:style-name="ce35">
            <text:p>47.109.342,67</text:p>
          </table:table-cell>
          <table:table-cell office:value-type="percentage" office:value="0.74181113045578717" table:style-name="ce36">
            <text:p>74,18%</text:p>
          </table:table-cell>
          <table:table-cell office:value-type="float" office:value="47109342.670000002" table:style-name="ce35">
            <text:p>47.109.342,67</text:p>
          </table:table-cell>
          <table:table-cell office:value-type="percentage" office:value="0.74181113045578717" table:style-name="ce37">
            <text:p>74,18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12103</text:p>
          </table:table-cell>
          <table:table-cell office:value-type="string" table:style-name="ce33">
            <text:p>TRIBUNAL REGIONAL FEDERAL DA 2A. REGIAO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9-00S6-6013</text:p>
          </table:table-cell>
          <table:table-cell office:value-type="string" table:style-name="ce34">
            <text:p>OPERACOES ESPECIAIS: OUTROS ENCARGOS ESPECIAIS</text:p>
          </table:table-cell>
          <table:table-cell office:value-type="string" table:style-name="ce33">
            <text:p>BENEFICIO ESPECIAL E DEMAIS COMPLEMENTACOES DE APOSENTADORIAS</text:p>
          </table:table-cell>
          <table:table-cell office:value-type="string" table:style-name="ce33">
            <text:p>2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1</text:p>
          </table:table-cell>
          <table:table-cell office:value-type="float" office:value="0" table:style-name="ce35">
            <text:p>0,00</text:p>
          </table:table-cell>
          <table:table-cell office:value-type="float" office:value="64000" table:style-name="ce35">
            <text:p>64.000,00</text:p>
          </table:table-cell>
          <table:table-cell office:value-type="float" office:value="0" table:style-name="ce35">
            <text:p>0,00</text:p>
          </table:table-cell>
          <table:table-cell office:value-type="float" office:value="64000" table:style-name="ce35">
            <text:p>64.00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64000" table:style-name="ce35">
            <text:p>64.000,00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6">
            <text:p>0,0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6">
            <text:p>0,0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7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12103</text:p>
          </table:table-cell>
          <table:table-cell office:value-type="string" table:style-name="ce33">
            <text:p>TRIBUNAL REGIONAL FEDERAL DA 2A. REGIAO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9-00S6-6013</text:p>
          </table:table-cell>
          <table:table-cell office:value-type="string" table:style-name="ce34">
            <text:p>OPERACOES ESPECIAIS: OUTROS ENCARGOS ESPECIAIS</text:p>
          </table:table-cell>
          <table:table-cell office:value-type="string" table:style-name="ce33">
            <text:p>BENEFICIO ESPECIAL E DEMAIS COMPLEMENTACOES DE APOSENTADORIAS</text:p>
          </table:table-cell>
          <table:table-cell office:value-type="string" table:style-name="ce33">
            <text:p>2</text:p>
          </table:table-cell>
          <table:table-cell office:value-type="string" table:style-name="ce33">
            <text:p>151</text:p>
          </table:table-cell>
          <table:table-cell office:value-type="string" table:style-name="ce33">
            <text:p>RECURSOS LIVRES DA SEGURIDADE SOCIAL</text:p>
          </table:table-cell>
          <table:table-cell office:value-type="string" table:style-name="ce33">
            <text:p>1</text:p>
          </table:table-cell>
          <table:table-cell office:value-type="float" office:value="10000" table:style-name="ce35">
            <text:p>10.00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10000" table:style-name="ce35">
            <text:p>10.00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10000" table:style-name="ce35">
            <text:p>10.000,00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6">
            <text:p>0,0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6">
            <text:p>0,0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7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22201</text:p>
          </table:table-cell>
          <table:table-cell office:value-type="string" table:style-name="ce33">
            <text:p>INST. NACIONAL DE COLONIZ. E REFORMA AGRARIA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005-0001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(PRECATORIOS)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1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3825914" table:style-name="ce35">
            <text:p>3.825.914,00</text:p>
          </table:table-cell>
          <table:table-cell office:value-type="float" office:value="3825914" table:style-name="ce35">
            <text:p>3.825.914,00</text:p>
          </table:table-cell>
          <table:table-cell office:value-type="float" office:value="3825913.84" table:style-name="ce35">
            <text:p>3.825.913,84</text:p>
          </table:table-cell>
          <table:table-cell office:value-type="percentage" office:value="0.99999995817992771" table:style-name="ce36">
            <text:p>100,00%</text:p>
          </table:table-cell>
          <table:table-cell office:value-type="float" office:value="3825913.84" table:style-name="ce35">
            <text:p>3.825.913,84</text:p>
          </table:table-cell>
          <table:table-cell office:value-type="percentage" office:value="0.99999995817992771" table:style-name="ce36">
            <text:p>100,00%</text:p>
          </table:table-cell>
          <table:table-cell office:value-type="float" office:value="3825913.84" table:style-name="ce35">
            <text:p>3.825.913,84</text:p>
          </table:table-cell>
          <table:table-cell office:value-type="percentage" office:value="0.99999995817992771" table:style-name="ce37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22201</text:p>
          </table:table-cell>
          <table:table-cell office:value-type="string" table:style-name="ce33">
            <text:p>INST. NACIONAL DE COLONIZ. E REFORMA AGRARIA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005-0001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(PRECATORIOS)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3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2902218" table:style-name="ce35">
            <text:p>2.902.218,00</text:p>
          </table:table-cell>
          <table:table-cell office:value-type="float" office:value="2902218" table:style-name="ce35">
            <text:p>2.902.218,00</text:p>
          </table:table-cell>
          <table:table-cell office:value-type="float" office:value="2902217.51" table:style-name="ce35">
            <text:p>2.902.217,51</text:p>
          </table:table-cell>
          <table:table-cell office:value-type="percentage" office:value="0.99999983116361346" table:style-name="ce36">
            <text:p>100,00%</text:p>
          </table:table-cell>
          <table:table-cell office:value-type="float" office:value="2902217.51" table:style-name="ce35">
            <text:p>2.902.217,51</text:p>
          </table:table-cell>
          <table:table-cell office:value-type="percentage" office:value="0.99999983116361346" table:style-name="ce36">
            <text:p>100,00%</text:p>
          </table:table-cell>
          <table:table-cell office:value-type="float" office:value="2902217.51" table:style-name="ce35">
            <text:p>2.902.217,51</text:p>
          </table:table-cell>
          <table:table-cell office:value-type="percentage" office:value="0.99999983116361346" table:style-name="ce37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22201</text:p>
          </table:table-cell>
          <table:table-cell office:value-type="string" table:style-name="ce33">
            <text:p>INST. NACIONAL DE COLONIZ. E REFORMA AGRARIA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005-0001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(PRECATORIOS)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5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515887" table:style-name="ce35">
            <text:p>515.887,00</text:p>
          </table:table-cell>
          <table:table-cell office:value-type="float" office:value="515887" table:style-name="ce35">
            <text:p>515.887,00</text:p>
          </table:table-cell>
          <table:table-cell office:value-type="float" office:value="515886.48" table:style-name="ce35">
            <text:p>515.886,48</text:p>
          </table:table-cell>
          <table:table-cell office:value-type="percentage" office:value="0.99999899202732379" table:style-name="ce36">
            <text:p>100,00%</text:p>
          </table:table-cell>
          <table:table-cell office:value-type="float" office:value="515886.48" table:style-name="ce35">
            <text:p>515.886,48</text:p>
          </table:table-cell>
          <table:table-cell office:value-type="percentage" office:value="0.99999899202732379" table:style-name="ce36">
            <text:p>100,00%</text:p>
          </table:table-cell>
          <table:table-cell office:value-type="float" office:value="515886.48" table:style-name="ce35">
            <text:p>515.886,48</text:p>
          </table:table-cell>
          <table:table-cell office:value-type="percentage" office:value="0.99999899202732379" table:style-name="ce37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22201</text:p>
          </table:table-cell>
          <table:table-cell office:value-type="string" table:style-name="ce33">
            <text:p>INST. NACIONAL DE COLONIZ. E REFORMA AGRARIA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005-0001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(PRECATORIOS)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76</text:p>
          </table:table-cell>
          <table:table-cell office:value-type="string" table:style-name="ce33">
            <text:p>OUTRAS CONTRIBUICOES SOCIAIS</text:p>
          </table:table-cell>
          <table:table-cell office:value-type="string" table:style-name="ce33">
            <text:p>5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76918863" table:style-name="ce35">
            <text:p>76.918.863,00</text:p>
          </table:table-cell>
          <table:table-cell office:value-type="float" office:value="76918863" table:style-name="ce35">
            <text:p>76.918.863,00</text:p>
          </table:table-cell>
          <table:table-cell office:value-type="float" office:value="76918863" table:style-name="ce35">
            <text:p>76.918.863,00</text:p>
          </table:table-cell>
          <table:table-cell office:value-type="percentage" office:value="1" table:style-name="ce36">
            <text:p>100,00%</text:p>
          </table:table-cell>
          <table:table-cell office:value-type="float" office:value="76918863" table:style-name="ce35">
            <text:p>76.918.863,00</text:p>
          </table:table-cell>
          <table:table-cell office:value-type="percentage" office:value="1" table:style-name="ce36">
            <text:p>100,00%</text:p>
          </table:table-cell>
          <table:table-cell office:value-type="float" office:value="76918863" table:style-name="ce35">
            <text:p>76.918.863,00</text:p>
          </table:table-cell>
          <table:table-cell office:value-type="percentage" office:value="1" table:style-name="ce37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24201</text:p>
          </table:table-cell>
          <table:table-cell office:value-type="string" table:style-name="ce33">
            <text:p>CONSELHO NAC.DE DESENV.CIENTIF.E TECNOLOGICO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005-0053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(PRECATORIOS)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1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3576802" table:style-name="ce35">
            <text:p>3.576.802,00</text:p>
          </table:table-cell>
          <table:table-cell office:value-type="float" office:value="3576802" table:style-name="ce35">
            <text:p>3.576.802,00</text:p>
          </table:table-cell>
          <table:table-cell office:value-type="float" office:value="3576801.75" table:style-name="ce35">
            <text:p>3.576.801,75</text:p>
          </table:table-cell>
          <table:table-cell office:value-type="percentage" office:value="0.99999993010516097" table:style-name="ce36">
            <text:p>100,00%</text:p>
          </table:table-cell>
          <table:table-cell office:value-type="float" office:value="3576801.75" table:style-name="ce35">
            <text:p>3.576.801,75</text:p>
          </table:table-cell>
          <table:table-cell office:value-type="percentage" office:value="0.99999993010516097" table:style-name="ce36">
            <text:p>100,00%</text:p>
          </table:table-cell>
          <table:table-cell office:value-type="float" office:value="3576801.75" table:style-name="ce35">
            <text:p>3.576.801,75</text:p>
          </table:table-cell>
          <table:table-cell office:value-type="percentage" office:value="0.99999993010516097" table:style-name="ce37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24201</text:p>
          </table:table-cell>
          <table:table-cell office:value-type="string" table:style-name="ce33">
            <text:p>CONSELHO NAC.DE DESENV.CIENTIF.E TECNOLOGICO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005-0053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(PRECATORIOS)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3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190088" table:style-name="ce35">
            <text:p>190.088,00</text:p>
          </table:table-cell>
          <table:table-cell office:value-type="float" office:value="190088" table:style-name="ce35">
            <text:p>190.088,00</text:p>
          </table:table-cell>
          <table:table-cell office:value-type="float" office:value="190087.91" table:style-name="ce35">
            <text:p>190.087,91</text:p>
          </table:table-cell>
          <table:table-cell office:value-type="percentage" office:value="0.99999952653507851" table:style-name="ce36">
            <text:p>100,00%</text:p>
          </table:table-cell>
          <table:table-cell office:value-type="float" office:value="190087.91" table:style-name="ce35">
            <text:p>190.087,91</text:p>
          </table:table-cell>
          <table:table-cell office:value-type="percentage" office:value="0.99999952653507851" table:style-name="ce36">
            <text:p>100,00%</text:p>
          </table:table-cell>
          <table:table-cell office:value-type="float" office:value="190087.91" table:style-name="ce35">
            <text:p>190.087,91</text:p>
          </table:table-cell>
          <table:table-cell office:value-type="percentage" office:value="0.99999952653507851" table:style-name="ce37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24204</text:p>
          </table:table-cell>
          <table:table-cell office:value-type="string" table:style-name="ce33">
            <text:p>COMISSAO NACIONAL DE ENERGIA NUCLEAR - CNEN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005-0033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(PRECATORIOS)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1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30767494" table:style-name="ce35">
            <text:p>30.767.494,00</text:p>
          </table:table-cell>
          <table:table-cell office:value-type="float" office:value="30767494" table:style-name="ce35">
            <text:p>30.767.494,00</text:p>
          </table:table-cell>
          <table:table-cell office:value-type="float" office:value="30767493.289999999" table:style-name="ce35">
            <text:p>30.767.493,29</text:p>
          </table:table-cell>
          <table:table-cell office:value-type="percentage" office:value="0.99999997692369746" table:style-name="ce36">
            <text:p>100,00%</text:p>
          </table:table-cell>
          <table:table-cell office:value-type="float" office:value="30767493.289999999" table:style-name="ce35">
            <text:p>30.767.493,29</text:p>
          </table:table-cell>
          <table:table-cell office:value-type="percentage" office:value="0.99999997692369746" table:style-name="ce36">
            <text:p>100,00%</text:p>
          </table:table-cell>
          <table:table-cell office:value-type="float" office:value="30767493.289999999" table:style-name="ce35">
            <text:p>30.767.493,29</text:p>
          </table:table-cell>
          <table:table-cell office:value-type="percentage" office:value="0.99999997692369746" table:style-name="ce37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24204</text:p>
          </table:table-cell>
          <table:table-cell office:value-type="string" table:style-name="ce33">
            <text:p>COMISSAO NACIONAL DE ENERGIA NUCLEAR - CNEN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005-0033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(PRECATORIOS)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3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794083" table:style-name="ce35">
            <text:p>794.083,00</text:p>
          </table:table-cell>
          <table:table-cell office:value-type="float" office:value="794083" table:style-name="ce35">
            <text:p>794.083,00</text:p>
          </table:table-cell>
          <table:table-cell office:value-type="float" office:value="794082.71" table:style-name="ce35">
            <text:p>794.082,71</text:p>
          </table:table-cell>
          <table:table-cell office:value-type="percentage" office:value="0.99999963479888121" table:style-name="ce36">
            <text:p>100,00%</text:p>
          </table:table-cell>
          <table:table-cell office:value-type="float" office:value="794082.71" table:style-name="ce35">
            <text:p>794.082,71</text:p>
          </table:table-cell>
          <table:table-cell office:value-type="percentage" office:value="0.99999963479888121" table:style-name="ce36">
            <text:p>100,00%</text:p>
          </table:table-cell>
          <table:table-cell office:value-type="float" office:value="794082.71" table:style-name="ce35">
            <text:p>794.082,71</text:p>
          </table:table-cell>
          <table:table-cell office:value-type="percentage" office:value="0.99999963479888121" table:style-name="ce37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25203</text:p>
          </table:table-cell>
          <table:table-cell office:value-type="string" table:style-name="ce33">
            <text:p>COMISSAO DE VALORES MOBILIARIOS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005-0033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(PRECATORIOS)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1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581305" table:style-name="ce35">
            <text:p>581.305,00</text:p>
          </table:table-cell>
          <table:table-cell office:value-type="float" office:value="581305" table:style-name="ce35">
            <text:p>581.305,00</text:p>
          </table:table-cell>
          <table:table-cell office:value-type="float" office:value="581304.51" table:style-name="ce35">
            <text:p>581.304,51</text:p>
          </table:table-cell>
          <table:table-cell office:value-type="percentage" office:value="0.99999915706900855" table:style-name="ce36">
            <text:p>100,00%</text:p>
          </table:table-cell>
          <table:table-cell office:value-type="float" office:value="581304.51" table:style-name="ce35">
            <text:p>581.304,51</text:p>
          </table:table-cell>
          <table:table-cell office:value-type="percentage" office:value="0.99999915706900855" table:style-name="ce36">
            <text:p>100,00%</text:p>
          </table:table-cell>
          <table:table-cell office:value-type="float" office:value="581304.51" table:style-name="ce35">
            <text:p>581.304,51</text:p>
          </table:table-cell>
          <table:table-cell office:value-type="percentage" office:value="0.99999915706900855" table:style-name="ce37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25208</text:p>
          </table:table-cell>
          <table:table-cell office:value-type="string" table:style-name="ce33">
            <text:p>SUPERINTENDENCIA DE SEGUROS PRIVADOS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005-0001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(PRECATORIOS)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1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648990" table:style-name="ce35">
            <text:p>648.990,00</text:p>
          </table:table-cell>
          <table:table-cell office:value-type="float" office:value="648990" table:style-name="ce35">
            <text:p>648.990,00</text:p>
          </table:table-cell>
          <table:table-cell office:value-type="float" office:value="648989.69999999995" table:style-name="ce35">
            <text:p>648.989,70</text:p>
          </table:table-cell>
          <table:table-cell office:value-type="percentage" office:value="0.99999953774326256" table:style-name="ce36">
            <text:p>100,00%</text:p>
          </table:table-cell>
          <table:table-cell office:value-type="float" office:value="648989.69999999995" table:style-name="ce35">
            <text:p>648.989,70</text:p>
          </table:table-cell>
          <table:table-cell office:value-type="percentage" office:value="0.99999953774326256" table:style-name="ce36">
            <text:p>100,00%</text:p>
          </table:table-cell>
          <table:table-cell office:value-type="float" office:value="648989.69999999995" table:style-name="ce35">
            <text:p>648.989,70</text:p>
          </table:table-cell>
          <table:table-cell office:value-type="percentage" office:value="0.99999953774326256" table:style-name="ce37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25296</text:p>
          </table:table-cell>
          <table:table-cell office:value-type="string" table:style-name="ce33">
            <text:p>INST.NAC. METROLOGIA QUALIDADE E TEC <text:s/>INMETRO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005-0001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(PRECATORIOS)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1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1230383" table:style-name="ce35">
            <text:p>1.230.383,00</text:p>
          </table:table-cell>
          <table:table-cell office:value-type="float" office:value="1230383" table:style-name="ce35">
            <text:p>1.230.383,00</text:p>
          </table:table-cell>
          <table:table-cell office:value-type="float" office:value="1230382.32" table:style-name="ce35">
            <text:p>1.230.382,32</text:p>
          </table:table-cell>
          <table:table-cell office:value-type="percentage" office:value="0.99999944732656421" table:style-name="ce36">
            <text:p>100,00%</text:p>
          </table:table-cell>
          <table:table-cell office:value-type="float" office:value="1230382.32" table:style-name="ce35">
            <text:p>1.230.382,32</text:p>
          </table:table-cell>
          <table:table-cell office:value-type="percentage" office:value="0.99999944732656421" table:style-name="ce36">
            <text:p>100,00%</text:p>
          </table:table-cell>
          <table:table-cell office:value-type="float" office:value="1230382.32" table:style-name="ce35">
            <text:p>1.230.382,32</text:p>
          </table:table-cell>
          <table:table-cell office:value-type="percentage" office:value="0.99999944732656421" table:style-name="ce37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25297</text:p>
          </table:table-cell>
          <table:table-cell office:value-type="string" table:style-name="ce33">
            <text:p>INSTITUTO NACIONAL DA PROPRIEDADE INDUSTRIAL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005-0033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(PRECATORIOS)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1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1763023" table:style-name="ce35">
            <text:p>1.763.023,00</text:p>
          </table:table-cell>
          <table:table-cell office:value-type="float" office:value="1763023" table:style-name="ce35">
            <text:p>1.763.023,00</text:p>
          </table:table-cell>
          <table:table-cell office:value-type="float" office:value="1763022.29" table:style-name="ce35">
            <text:p>1.763.022,29</text:p>
          </table:table-cell>
          <table:table-cell office:value-type="percentage" office:value="0.999999597282622" table:style-name="ce36">
            <text:p>100,00%</text:p>
          </table:table-cell>
          <table:table-cell office:value-type="float" office:value="1763022.29" table:style-name="ce35">
            <text:p>1.763.022,29</text:p>
          </table:table-cell>
          <table:table-cell office:value-type="percentage" office:value="0.999999597282622" table:style-name="ce36">
            <text:p>100,00%</text:p>
          </table:table-cell>
          <table:table-cell office:value-type="float" office:value="1763022.29" table:style-name="ce35">
            <text:p>1.763.022,29</text:p>
          </table:table-cell>
          <table:table-cell office:value-type="percentage" office:value="0.999999597282622" table:style-name="ce37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25297</text:p>
          </table:table-cell>
          <table:table-cell office:value-type="string" table:style-name="ce33">
            <text:p>INSTITUTO NACIONAL DA PROPRIEDADE INDUSTRIAL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005-0033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(PRECATORIOS)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3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83244" table:style-name="ce35">
            <text:p>83.244,00</text:p>
          </table:table-cell>
          <table:table-cell office:value-type="float" office:value="83244" table:style-name="ce35">
            <text:p>83.244,00</text:p>
          </table:table-cell>
          <table:table-cell office:value-type="float" office:value="83243.12" table:style-name="ce35">
            <text:p>83.243,12</text:p>
          </table:table-cell>
          <table:table-cell office:value-type="percentage" office:value="0.99998942866753149" table:style-name="ce36">
            <text:p>100,00%</text:p>
          </table:table-cell>
          <table:table-cell office:value-type="float" office:value="83243.12" table:style-name="ce35">
            <text:p>83.243,12</text:p>
          </table:table-cell>
          <table:table-cell office:value-type="percentage" office:value="0.99998942866753149" table:style-name="ce36">
            <text:p>100,00%</text:p>
          </table:table-cell>
          <table:table-cell office:value-type="float" office:value="83243.12" table:style-name="ce35">
            <text:p>83.243,12</text:p>
          </table:table-cell>
          <table:table-cell office:value-type="percentage" office:value="0.99998942866753149" table:style-name="ce37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25301</text:p>
          </table:table-cell>
          <table:table-cell office:value-type="string" table:style-name="ce33">
            <text:p>FUND. INST.BRASIL. DE GEOGRAFIA E ESTATISTICA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005-0001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(PRECATORIOS)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1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137038941" table:style-name="ce35">
            <text:p>137.038.941,00</text:p>
          </table:table-cell>
          <table:table-cell office:value-type="float" office:value="137038941" table:style-name="ce35">
            <text:p>137.038.941,00</text:p>
          </table:table-cell>
          <table:table-cell office:value-type="float" office:value="137038940.53999999" table:style-name="ce35">
            <text:p>137.038.940,54</text:p>
          </table:table-cell>
          <table:table-cell office:value-type="percentage" office:value="0.99999999664328987" table:style-name="ce36">
            <text:p>100,00%</text:p>
          </table:table-cell>
          <table:table-cell office:value-type="float" office:value="137038940.53999999" table:style-name="ce35">
            <text:p>137.038.940,54</text:p>
          </table:table-cell>
          <table:table-cell office:value-type="percentage" office:value="0.99999999664328987" table:style-name="ce36">
            <text:p>100,00%</text:p>
          </table:table-cell>
          <table:table-cell office:value-type="float" office:value="137038940.53999999" table:style-name="ce35">
            <text:p>137.038.940,54</text:p>
          </table:table-cell>
          <table:table-cell office:value-type="percentage" office:value="0.99999999664328987" table:style-name="ce37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25301</text:p>
          </table:table-cell>
          <table:table-cell office:value-type="string" table:style-name="ce33">
            <text:p>FUND. INST.BRASIL. DE GEOGRAFIA E ESTATISTICA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005-0001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(PRECATORIOS)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3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9234637" table:style-name="ce35">
            <text:p>9.234.637,00</text:p>
          </table:table-cell>
          <table:table-cell office:value-type="float" office:value="9234637" table:style-name="ce35">
            <text:p>9.234.637,00</text:p>
          </table:table-cell>
          <table:table-cell office:value-type="float" office:value="9234636.0299999993" table:style-name="ce35">
            <text:p>9.234.636,03</text:p>
          </table:table-cell>
          <table:table-cell office:value-type="percentage" office:value="0.99999989496067898" table:style-name="ce36">
            <text:p>100,00%</text:p>
          </table:table-cell>
          <table:table-cell office:value-type="float" office:value="9234636.0299999993" table:style-name="ce35">
            <text:p>9.234.636,03</text:p>
          </table:table-cell>
          <table:table-cell office:value-type="percentage" office:value="0.99999989496067898" table:style-name="ce36">
            <text:p>100,00%</text:p>
          </table:table-cell>
          <table:table-cell office:value-type="float" office:value="9234636.0299999993" table:style-name="ce35">
            <text:p>9.234.636,03</text:p>
          </table:table-cell>
          <table:table-cell office:value-type="percentage" office:value="0.99999989496067898" table:style-name="ce37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26201</text:p>
          </table:table-cell>
          <table:table-cell office:value-type="string" table:style-name="ce33">
            <text:p>COLEGIO PEDRO II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005-0033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(PRECATORIOS)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1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26672542" table:style-name="ce35">
            <text:p>26.672.542,00</text:p>
          </table:table-cell>
          <table:table-cell office:value-type="float" office:value="26672542" table:style-name="ce35">
            <text:p>26.672.542,00</text:p>
          </table:table-cell>
          <table:table-cell office:value-type="float" office:value="26672541.48" table:style-name="ce35">
            <text:p>26.672.541,48</text:p>
          </table:table-cell>
          <table:table-cell office:value-type="percentage" office:value="0.99999998050429539" table:style-name="ce36">
            <text:p>100,00%</text:p>
          </table:table-cell>
          <table:table-cell office:value-type="float" office:value="26672541.48" table:style-name="ce35">
            <text:p>26.672.541,48</text:p>
          </table:table-cell>
          <table:table-cell office:value-type="percentage" office:value="0.99999998050429539" table:style-name="ce36">
            <text:p>100,00%</text:p>
          </table:table-cell>
          <table:table-cell office:value-type="float" office:value="26672541.48" table:style-name="ce35">
            <text:p>26.672.541,48</text:p>
          </table:table-cell>
          <table:table-cell office:value-type="percentage" office:value="0.99999998050429539" table:style-name="ce37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26201</text:p>
          </table:table-cell>
          <table:table-cell office:value-type="string" table:style-name="ce33">
            <text:p>COLEGIO PEDRO II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005-0033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(PRECATORIOS)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3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2056290" table:style-name="ce35">
            <text:p>2.056.290,00</text:p>
          </table:table-cell>
          <table:table-cell office:value-type="float" office:value="2056290" table:style-name="ce35">
            <text:p>2.056.290,00</text:p>
          </table:table-cell>
          <table:table-cell office:value-type="float" office:value="2056289.18" table:style-name="ce35">
            <text:p>2.056.289,18</text:p>
          </table:table-cell>
          <table:table-cell office:value-type="percentage" office:value="0.9999996012235628" table:style-name="ce36">
            <text:p>100,00%</text:p>
          </table:table-cell>
          <table:table-cell office:value-type="float" office:value="2056289.18" table:style-name="ce35">
            <text:p>2.056.289,18</text:p>
          </table:table-cell>
          <table:table-cell office:value-type="percentage" office:value="0.9999996012235628" table:style-name="ce36">
            <text:p>100,00%</text:p>
          </table:table-cell>
          <table:table-cell office:value-type="float" office:value="2056289.18" table:style-name="ce35">
            <text:p>2.056.289,18</text:p>
          </table:table-cell>
          <table:table-cell office:value-type="percentage" office:value="0.9999996012235628" table:style-name="ce37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26234</text:p>
          </table:table-cell>
          <table:table-cell office:value-type="string" table:style-name="ce33">
            <text:p>UNIVERSIDADE FEDERAL DO ESPIRITO SANTO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005-0032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(PRECATORIOS)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1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8087185" table:style-name="ce35">
            <text:p>8.087.185,00</text:p>
          </table:table-cell>
          <table:table-cell office:value-type="float" office:value="8087185" table:style-name="ce35">
            <text:p>8.087.185,00</text:p>
          </table:table-cell>
          <table:table-cell office:value-type="float" office:value="8087184.0599999996" table:style-name="ce35">
            <text:p>8.087.184,06</text:p>
          </table:table-cell>
          <table:table-cell office:value-type="percentage" office:value="0.99999988376672466" table:style-name="ce36">
            <text:p>100,00%</text:p>
          </table:table-cell>
          <table:table-cell office:value-type="float" office:value="8087184.0599999996" table:style-name="ce35">
            <text:p>8.087.184,06</text:p>
          </table:table-cell>
          <table:table-cell office:value-type="percentage" office:value="0.99999988376672466" table:style-name="ce36">
            <text:p>100,00%</text:p>
          </table:table-cell>
          <table:table-cell office:value-type="float" office:value="8087184.0599999996" table:style-name="ce35">
            <text:p>8.087.184,06</text:p>
          </table:table-cell>
          <table:table-cell office:value-type="percentage" office:value="0.99999988376672466" table:style-name="ce37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26234</text:p>
          </table:table-cell>
          <table:table-cell office:value-type="string" table:style-name="ce33">
            <text:p>UNIVERSIDADE FEDERAL DO ESPIRITO SANTO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005-0032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(PRECATORIOS)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3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539784" table:style-name="ce35">
            <text:p>539.784,00</text:p>
          </table:table-cell>
          <table:table-cell office:value-type="float" office:value="539784" table:style-name="ce35">
            <text:p>539.784,00</text:p>
          </table:table-cell>
          <table:table-cell office:value-type="float" office:value="539783.63" table:style-name="ce35">
            <text:p>539.783,63</text:p>
          </table:table-cell>
          <table:table-cell office:value-type="percentage" office:value="0.99999931454063107" table:style-name="ce36">
            <text:p>100,00%</text:p>
          </table:table-cell>
          <table:table-cell office:value-type="float" office:value="539783.63" table:style-name="ce35">
            <text:p>539.783,63</text:p>
          </table:table-cell>
          <table:table-cell office:value-type="percentage" office:value="0.99999931454063107" table:style-name="ce36">
            <text:p>100,00%</text:p>
          </table:table-cell>
          <table:table-cell office:value-type="float" office:value="539783.63" table:style-name="ce35">
            <text:p>539.783,63</text:p>
          </table:table-cell>
          <table:table-cell office:value-type="percentage" office:value="0.99999931454063107" table:style-name="ce37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26236</text:p>
          </table:table-cell>
          <table:table-cell office:value-type="string" table:style-name="ce33">
            <text:p>UNIVERSIDADE FEDERAL FLUMINENSE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005-0033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(PRECATORIOS)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1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12339852" table:style-name="ce35">
            <text:p>12.339.852,00</text:p>
          </table:table-cell>
          <table:table-cell office:value-type="float" office:value="12339852" table:style-name="ce35">
            <text:p>12.339.852,00</text:p>
          </table:table-cell>
          <table:table-cell office:value-type="float" office:value="12339851.51" table:style-name="ce35">
            <text:p>12.339.851,51</text:p>
          </table:table-cell>
          <table:table-cell office:value-type="percentage" office:value="0.99999996029125793" table:style-name="ce36">
            <text:p>100,00%</text:p>
          </table:table-cell>
          <table:table-cell office:value-type="float" office:value="12339851.51" table:style-name="ce35">
            <text:p>12.339.851,51</text:p>
          </table:table-cell>
          <table:table-cell office:value-type="percentage" office:value="0.99999996029125793" table:style-name="ce36">
            <text:p>100,00%</text:p>
          </table:table-cell>
          <table:table-cell office:value-type="float" office:value="12339851.51" table:style-name="ce35">
            <text:p>12.339.851,51</text:p>
          </table:table-cell>
          <table:table-cell office:value-type="percentage" office:value="0.99999996029125793" table:style-name="ce37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26236</text:p>
          </table:table-cell>
          <table:table-cell office:value-type="string" table:style-name="ce33">
            <text:p>UNIVERSIDADE FEDERAL FLUMINENSE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005-0033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(PRECATORIOS)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3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1668566" table:style-name="ce35">
            <text:p>1.668.566,00</text:p>
          </table:table-cell>
          <table:table-cell office:value-type="float" office:value="1668566" table:style-name="ce35">
            <text:p>1.668.566,00</text:p>
          </table:table-cell>
          <table:table-cell office:value-type="float" office:value="1668565.76" table:style-name="ce35">
            <text:p>1.668.565,76</text:p>
          </table:table-cell>
          <table:table-cell office:value-type="percentage" office:value="0.99999985616391562" table:style-name="ce36">
            <text:p>100,00%</text:p>
          </table:table-cell>
          <table:table-cell office:value-type="float" office:value="1668565.76" table:style-name="ce35">
            <text:p>1.668.565,76</text:p>
          </table:table-cell>
          <table:table-cell office:value-type="percentage" office:value="0.99999985616391562" table:style-name="ce36">
            <text:p>100,00%</text:p>
          </table:table-cell>
          <table:table-cell office:value-type="float" office:value="1668565.76" table:style-name="ce35">
            <text:p>1.668.565,76</text:p>
          </table:table-cell>
          <table:table-cell office:value-type="percentage" office:value="0.99999985616391562" table:style-name="ce37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26245</text:p>
          </table:table-cell>
          <table:table-cell office:value-type="string" table:style-name="ce33">
            <text:p>UNIVERSIDADE FEDERAL DO RIO DE JANEIRO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005-0033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(PRECATORIOS)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1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20266317" table:style-name="ce35">
            <text:p>20.266.317,00</text:p>
          </table:table-cell>
          <table:table-cell office:value-type="float" office:value="20266317" table:style-name="ce35">
            <text:p>20.266.317,00</text:p>
          </table:table-cell>
          <table:table-cell office:value-type="float" office:value="20266316.039999999" table:style-name="ce35">
            <text:p>20.266.316,04</text:p>
          </table:table-cell>
          <table:table-cell office:value-type="percentage" office:value="0.99999995263076158" table:style-name="ce36">
            <text:p>100,00%</text:p>
          </table:table-cell>
          <table:table-cell office:value-type="float" office:value="20266316.039999999" table:style-name="ce35">
            <text:p>20.266.316,04</text:p>
          </table:table-cell>
          <table:table-cell office:value-type="percentage" office:value="0.99999995263076158" table:style-name="ce36">
            <text:p>100,00%</text:p>
          </table:table-cell>
          <table:table-cell office:value-type="float" office:value="20266316.039999999" table:style-name="ce35">
            <text:p>20.266.316,04</text:p>
          </table:table-cell>
          <table:table-cell office:value-type="percentage" office:value="0.99999995263076158" table:style-name="ce37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26245</text:p>
          </table:table-cell>
          <table:table-cell office:value-type="string" table:style-name="ce33">
            <text:p>UNIVERSIDADE FEDERAL DO RIO DE JANEIRO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005-0033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(PRECATORIOS)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3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2133139" table:style-name="ce35">
            <text:p>2.133.139,00</text:p>
          </table:table-cell>
          <table:table-cell office:value-type="float" office:value="2133139" table:style-name="ce35">
            <text:p>2.133.139,00</text:p>
          </table:table-cell>
          <table:table-cell office:value-type="float" office:value="2133138.73" table:style-name="ce35">
            <text:p>2.133.138,73</text:p>
          </table:table-cell>
          <table:table-cell office:value-type="percentage" office:value="0.99999987342596985" table:style-name="ce36">
            <text:p>100,00%</text:p>
          </table:table-cell>
          <table:table-cell office:value-type="float" office:value="2133138.73" table:style-name="ce35">
            <text:p>2.133.138,73</text:p>
          </table:table-cell>
          <table:table-cell office:value-type="percentage" office:value="0.99999987342596985" table:style-name="ce36">
            <text:p>100,00%</text:p>
          </table:table-cell>
          <table:table-cell office:value-type="float" office:value="2133138.73" table:style-name="ce35">
            <text:p>2.133.138,73</text:p>
          </table:table-cell>
          <table:table-cell office:value-type="percentage" office:value="0.99999987342596985" table:style-name="ce37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26249</text:p>
          </table:table-cell>
          <table:table-cell office:value-type="string" table:style-name="ce33">
            <text:p>UNIVERSIDADE FEDERAL RURAL DO RIO DE JANEIRO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005-0033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(PRECATORIOS)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1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2651292" table:style-name="ce35">
            <text:p>2.651.292,00</text:p>
          </table:table-cell>
          <table:table-cell office:value-type="float" office:value="2651292" table:style-name="ce35">
            <text:p>2.651.292,00</text:p>
          </table:table-cell>
          <table:table-cell office:value-type="float" office:value="2651291.4900000002" table:style-name="ce35">
            <text:p>2.651.291,49</text:p>
          </table:table-cell>
          <table:table-cell office:value-type="percentage" office:value="0.99999980764095397" table:style-name="ce36">
            <text:p>100,00%</text:p>
          </table:table-cell>
          <table:table-cell office:value-type="float" office:value="2651291.4900000002" table:style-name="ce35">
            <text:p>2.651.291,49</text:p>
          </table:table-cell>
          <table:table-cell office:value-type="percentage" office:value="0.99999980764095397" table:style-name="ce36">
            <text:p>100,00%</text:p>
          </table:table-cell>
          <table:table-cell office:value-type="float" office:value="2651291.4900000002" table:style-name="ce35">
            <text:p>2.651.291,49</text:p>
          </table:table-cell>
          <table:table-cell office:value-type="percentage" office:value="0.99999980764095397" table:style-name="ce37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26249</text:p>
          </table:table-cell>
          <table:table-cell office:value-type="string" table:style-name="ce33">
            <text:p>UNIVERSIDADE FEDERAL RURAL DO RIO DE JANEIRO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005-0033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(PRECATORIOS)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3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1069312" table:style-name="ce35">
            <text:p>1.069.312,00</text:p>
          </table:table-cell>
          <table:table-cell office:value-type="float" office:value="1069312" table:style-name="ce35">
            <text:p>1.069.312,00</text:p>
          </table:table-cell>
          <table:table-cell office:value-type="float" office:value="1069311.45" table:style-name="ce35">
            <text:p>1.069.311,45</text:p>
          </table:table-cell>
          <table:table-cell office:value-type="percentage" office:value="0.99999948565058649" table:style-name="ce36">
            <text:p>100,00%</text:p>
          </table:table-cell>
          <table:table-cell office:value-type="float" office:value="1069311.45" table:style-name="ce35">
            <text:p>1.069.311,45</text:p>
          </table:table-cell>
          <table:table-cell office:value-type="percentage" office:value="0.99999948565058649" table:style-name="ce36">
            <text:p>100,00%</text:p>
          </table:table-cell>
          <table:table-cell office:value-type="float" office:value="1069311.45" table:style-name="ce35">
            <text:p>1.069.311,45</text:p>
          </table:table-cell>
          <table:table-cell office:value-type="percentage" office:value="0.99999948565058649" table:style-name="ce37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26256</text:p>
          </table:table-cell>
          <table:table-cell office:value-type="string" table:style-name="ce33">
            <text:p>CENTRO FED.DE EDUC.TECNOL.CELSO S.DA FONSECA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005-0033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(PRECATORIOS)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1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2107320" table:style-name="ce35">
            <text:p>2.107.320,00</text:p>
          </table:table-cell>
          <table:table-cell office:value-type="float" office:value="2107320" table:style-name="ce35">
            <text:p>2.107.320,00</text:p>
          </table:table-cell>
          <table:table-cell office:value-type="float" office:value="2107319.1" table:style-name="ce35">
            <text:p>2.107.319,10</text:p>
          </table:table-cell>
          <table:table-cell office:value-type="percentage" office:value="0.99999957291725983" table:style-name="ce36">
            <text:p>100,00%</text:p>
          </table:table-cell>
          <table:table-cell office:value-type="float" office:value="2107319.1" table:style-name="ce35">
            <text:p>2.107.319,10</text:p>
          </table:table-cell>
          <table:table-cell office:value-type="percentage" office:value="0.99999957291725983" table:style-name="ce36">
            <text:p>100,00%</text:p>
          </table:table-cell>
          <table:table-cell office:value-type="float" office:value="2107319.1" table:style-name="ce35">
            <text:p>2.107.319,10</text:p>
          </table:table-cell>
          <table:table-cell office:value-type="percentage" office:value="0.99999957291725983" table:style-name="ce37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26269</text:p>
          </table:table-cell>
          <table:table-cell office:value-type="string" table:style-name="ce33">
            <text:p>UNIVERSIDADE FEDERAL DO ESTADO RIO DE JANEIRO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005-0033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(PRECATORIOS)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1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1991569" table:style-name="ce35">
            <text:p>1.991.569,00</text:p>
          </table:table-cell>
          <table:table-cell office:value-type="float" office:value="1991569" table:style-name="ce35">
            <text:p>1.991.569,00</text:p>
          </table:table-cell>
          <table:table-cell office:value-type="float" office:value="1991568.94" table:style-name="ce35">
            <text:p>1.991.568,94</text:p>
          </table:table-cell>
          <table:table-cell office:value-type="percentage" office:value="0.99999996987299955" table:style-name="ce36">
            <text:p>100,00%</text:p>
          </table:table-cell>
          <table:table-cell office:value-type="float" office:value="1991568.94" table:style-name="ce35">
            <text:p>1.991.568,94</text:p>
          </table:table-cell>
          <table:table-cell office:value-type="percentage" office:value="0.99999996987299955" table:style-name="ce36">
            <text:p>100,00%</text:p>
          </table:table-cell>
          <table:table-cell office:value-type="float" office:value="1991568.94" table:style-name="ce35">
            <text:p>1.991.568,94</text:p>
          </table:table-cell>
          <table:table-cell office:value-type="percentage" office:value="0.99999996987299955" table:style-name="ce37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26269</text:p>
          </table:table-cell>
          <table:table-cell office:value-type="string" table:style-name="ce33">
            <text:p>UNIVERSIDADE FEDERAL DO ESTADO RIO DE JANEIRO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005-0033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(PRECATORIOS)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3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189774" table:style-name="ce35">
            <text:p>189.774,00</text:p>
          </table:table-cell>
          <table:table-cell office:value-type="float" office:value="189774" table:style-name="ce35">
            <text:p>189.774,00</text:p>
          </table:table-cell>
          <table:table-cell office:value-type="float" office:value="189773.61" table:style-name="ce35">
            <text:p>189.773,61</text:p>
          </table:table-cell>
          <table:table-cell office:value-type="percentage" office:value="0.9999979449239621" table:style-name="ce36">
            <text:p>100,00%</text:p>
          </table:table-cell>
          <table:table-cell office:value-type="float" office:value="189773.61" table:style-name="ce35">
            <text:p>189.773,61</text:p>
          </table:table-cell>
          <table:table-cell office:value-type="percentage" office:value="0.9999979449239621" table:style-name="ce36">
            <text:p>100,00%</text:p>
          </table:table-cell>
          <table:table-cell office:value-type="float" office:value="189773.61" table:style-name="ce35">
            <text:p>189.773,61</text:p>
          </table:table-cell>
          <table:table-cell office:value-type="percentage" office:value="0.9999979449239621" table:style-name="ce37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26271</text:p>
          </table:table-cell>
          <table:table-cell office:value-type="string" table:style-name="ce33">
            <text:p>FUNDACAO UNIVERSIDADE DE BRASILIA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005-0053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(PRECATORIOS)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1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570404" table:style-name="ce35">
            <text:p>570.404,00</text:p>
          </table:table-cell>
          <table:table-cell office:value-type="float" office:value="570404" table:style-name="ce35">
            <text:p>570.404,00</text:p>
          </table:table-cell>
          <table:table-cell office:value-type="float" office:value="570403.11" table:style-name="ce35">
            <text:p>570.403,11</text:p>
          </table:table-cell>
          <table:table-cell office:value-type="percentage" office:value="0.99999843970238633" table:style-name="ce36">
            <text:p>100,00%</text:p>
          </table:table-cell>
          <table:table-cell office:value-type="float" office:value="570403.11" table:style-name="ce35">
            <text:p>570.403,11</text:p>
          </table:table-cell>
          <table:table-cell office:value-type="percentage" office:value="0.99999843970238633" table:style-name="ce36">
            <text:p>100,00%</text:p>
          </table:table-cell>
          <table:table-cell office:value-type="float" office:value="570403.11" table:style-name="ce35">
            <text:p>570.403,11</text:p>
          </table:table-cell>
          <table:table-cell office:value-type="percentage" office:value="0.99999843970238633" table:style-name="ce37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26406</text:p>
          </table:table-cell>
          <table:table-cell office:value-type="string" table:style-name="ce33">
            <text:p>INST.FED.DE EDUC.,CIENC.E TEC.DO ESP.SANTO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005-0032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(PRECATORIOS)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1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8376719" table:style-name="ce35">
            <text:p>8.376.719,00</text:p>
          </table:table-cell>
          <table:table-cell office:value-type="float" office:value="8376719" table:style-name="ce35">
            <text:p>8.376.719,00</text:p>
          </table:table-cell>
          <table:table-cell office:value-type="float" office:value="8376718.4699999997" table:style-name="ce35">
            <text:p>8.376.718,47</text:p>
          </table:table-cell>
          <table:table-cell office:value-type="percentage" office:value="0.99999993672940446" table:style-name="ce36">
            <text:p>100,00%</text:p>
          </table:table-cell>
          <table:table-cell office:value-type="float" office:value="8376718.4699999997" table:style-name="ce35">
            <text:p>8.376.718,47</text:p>
          </table:table-cell>
          <table:table-cell office:value-type="percentage" office:value="0.99999993672940446" table:style-name="ce36">
            <text:p>100,00%</text:p>
          </table:table-cell>
          <table:table-cell office:value-type="float" office:value="8376718.4699999997" table:style-name="ce35">
            <text:p>8.376.718,47</text:p>
          </table:table-cell>
          <table:table-cell office:value-type="percentage" office:value="0.99999993672940446" table:style-name="ce37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26433</text:p>
          </table:table-cell>
          <table:table-cell office:value-type="string" table:style-name="ce33">
            <text:p>INST.FED.DE EDUC.,CIENC.E TEC.DO R.DE JANEIRO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005-0033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(PRECATORIOS)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1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2033441" table:style-name="ce35">
            <text:p>2.033.441,00</text:p>
          </table:table-cell>
          <table:table-cell office:value-type="float" office:value="2033441" table:style-name="ce35">
            <text:p>2.033.441,00</text:p>
          </table:table-cell>
          <table:table-cell office:value-type="float" office:value="2033440.39" table:style-name="ce35">
            <text:p>2.033.440,39</text:p>
          </table:table-cell>
          <table:table-cell office:value-type="percentage" office:value="0.99999970001588434" table:style-name="ce36">
            <text:p>100,00%</text:p>
          </table:table-cell>
          <table:table-cell office:value-type="float" office:value="2033440.39" table:style-name="ce35">
            <text:p>2.033.440,39</text:p>
          </table:table-cell>
          <table:table-cell office:value-type="percentage" office:value="0.99999970001588434" table:style-name="ce36">
            <text:p>100,00%</text:p>
          </table:table-cell>
          <table:table-cell office:value-type="float" office:value="2033440.39" table:style-name="ce35">
            <text:p>2.033.440,39</text:p>
          </table:table-cell>
          <table:table-cell office:value-type="percentage" office:value="0.99999970001588434" table:style-name="ce37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26434</text:p>
          </table:table-cell>
          <table:table-cell office:value-type="string" table:style-name="ce33">
            <text:p>INST.FED.DE EDUC.,CIENC.E TEC.FLUMINENSE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005-0033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(PRECATORIOS)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1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3374103" table:style-name="ce35">
            <text:p>3.374.103,00</text:p>
          </table:table-cell>
          <table:table-cell office:value-type="float" office:value="3374103" table:style-name="ce35">
            <text:p>3.374.103,00</text:p>
          </table:table-cell>
          <table:table-cell office:value-type="float" office:value="3374102.02" table:style-name="ce35">
            <text:p>3.374.102,02</text:p>
          </table:table-cell>
          <table:table-cell office:value-type="percentage" office:value="0.99999970955243511" table:style-name="ce36">
            <text:p>100,00%</text:p>
          </table:table-cell>
          <table:table-cell office:value-type="float" office:value="3374102.02" table:style-name="ce35">
            <text:p>3.374.102,02</text:p>
          </table:table-cell>
          <table:table-cell office:value-type="percentage" office:value="0.99999970955243511" table:style-name="ce36">
            <text:p>100,00%</text:p>
          </table:table-cell>
          <table:table-cell office:value-type="float" office:value="3374102.02" table:style-name="ce35">
            <text:p>3.374.102,02</text:p>
          </table:table-cell>
          <table:table-cell office:value-type="percentage" office:value="0.99999970955243511" table:style-name="ce37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26434</text:p>
          </table:table-cell>
          <table:table-cell office:value-type="string" table:style-name="ce33">
            <text:p>INST.FED.DE EDUC.,CIENC.E TEC.FLUMINENSE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005-0033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(PRECATORIOS)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3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2890" table:style-name="ce35">
            <text:p>2.890,00</text:p>
          </table:table-cell>
          <table:table-cell office:value-type="float" office:value="2890" table:style-name="ce35">
            <text:p>2.890,00</text:p>
          </table:table-cell>
          <table:table-cell office:value-type="float" office:value="2889.34" table:style-name="ce35">
            <text:p>2.889,34</text:p>
          </table:table-cell>
          <table:table-cell office:value-type="percentage" office:value="0.99977162629757788" table:style-name="ce36">
            <text:p>99,98%</text:p>
          </table:table-cell>
          <table:table-cell office:value-type="float" office:value="2889.34" table:style-name="ce35">
            <text:p>2.889,34</text:p>
          </table:table-cell>
          <table:table-cell office:value-type="percentage" office:value="0.99977162629757788" table:style-name="ce36">
            <text:p>99,98%</text:p>
          </table:table-cell>
          <table:table-cell office:value-type="float" office:value="2889.34" table:style-name="ce35">
            <text:p>2.889,34</text:p>
          </table:table-cell>
          <table:table-cell office:value-type="percentage" office:value="0.99977162629757788" table:style-name="ce37">
            <text:p>99,98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30202</text:p>
          </table:table-cell>
          <table:table-cell office:value-type="string" table:style-name="ce33">
            <text:p>FUNDACAO NACIONAL DO INDIO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005-0001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(PRECATORIOS)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1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282523" table:style-name="ce35">
            <text:p>282.523,00</text:p>
          </table:table-cell>
          <table:table-cell office:value-type="float" office:value="282523" table:style-name="ce35">
            <text:p>282.523,00</text:p>
          </table:table-cell>
          <table:table-cell office:value-type="float" office:value="282522.90000000002" table:style-name="ce35">
            <text:p>282.522,90</text:p>
          </table:table-cell>
          <table:table-cell office:value-type="percentage" office:value="0.9999996460465167" table:style-name="ce36">
            <text:p>100,00%</text:p>
          </table:table-cell>
          <table:table-cell office:value-type="float" office:value="282522.90000000002" table:style-name="ce35">
            <text:p>282.522,90</text:p>
          </table:table-cell>
          <table:table-cell office:value-type="percentage" office:value="0.9999996460465167" table:style-name="ce36">
            <text:p>100,00%</text:p>
          </table:table-cell>
          <table:table-cell office:value-type="float" office:value="282522.90000000002" table:style-name="ce35">
            <text:p>282.522,90</text:p>
          </table:table-cell>
          <table:table-cell office:value-type="percentage" office:value="0.9999996460465167" table:style-name="ce37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32265</text:p>
          </table:table-cell>
          <table:table-cell office:value-type="string" table:style-name="ce33">
            <text:p>AGENCIA NACIONAL DO PETROLEO - ANP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005-0001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(PRECATORIOS)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3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4182" table:style-name="ce35">
            <text:p>4.182,00</text:p>
          </table:table-cell>
          <table:table-cell office:value-type="float" office:value="4182" table:style-name="ce35">
            <text:p>4.182,00</text:p>
          </table:table-cell>
          <table:table-cell office:value-type="float" office:value="4181.34" table:style-name="ce35">
            <text:p>4.181,34</text:p>
          </table:table-cell>
          <table:table-cell office:value-type="percentage" office:value="0.99984218077474896" table:style-name="ce36">
            <text:p>99,98%</text:p>
          </table:table-cell>
          <table:table-cell office:value-type="float" office:value="4181.34" table:style-name="ce35">
            <text:p>4.181,34</text:p>
          </table:table-cell>
          <table:table-cell office:value-type="percentage" office:value="0.99984218077474896" table:style-name="ce36">
            <text:p>99,98%</text:p>
          </table:table-cell>
          <table:table-cell office:value-type="float" office:value="4181.34" table:style-name="ce35">
            <text:p>4.181,34</text:p>
          </table:table-cell>
          <table:table-cell office:value-type="percentage" office:value="0.99984218077474896" table:style-name="ce37">
            <text:p>99,98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32265</text:p>
          </table:table-cell>
          <table:table-cell office:value-type="string" table:style-name="ce33">
            <text:p>AGENCIA NACIONAL DO PETROLEO - ANP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005-0001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(PRECATORIOS)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74</text:p>
          </table:table-cell>
          <table:table-cell office:value-type="string" table:style-name="ce33">
            <text:p>TX.MUL.PODER POLICIA E MUL.PROV.PROC.JUD.</text:p>
          </table:table-cell>
          <table:table-cell office:value-type="string" table:style-name="ce33">
            <text:p>3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623365" table:style-name="ce35">
            <text:p>623.365,00</text:p>
          </table:table-cell>
          <table:table-cell office:value-type="float" office:value="623365" table:style-name="ce35">
            <text:p>623.365,00</text:p>
          </table:table-cell>
          <table:table-cell office:value-type="float" office:value="623365" table:style-name="ce35">
            <text:p>623.365,00</text:p>
          </table:table-cell>
          <table:table-cell office:value-type="percentage" office:value="1" table:style-name="ce36">
            <text:p>100,00%</text:p>
          </table:table-cell>
          <table:table-cell office:value-type="float" office:value="623365" table:style-name="ce35">
            <text:p>623.365,00</text:p>
          </table:table-cell>
          <table:table-cell office:value-type="percentage" office:value="1" table:style-name="ce36">
            <text:p>100,00%</text:p>
          </table:table-cell>
          <table:table-cell office:value-type="float" office:value="623365" table:style-name="ce35">
            <text:p>623.365,00</text:p>
          </table:table-cell>
          <table:table-cell office:value-type="percentage" office:value="1" table:style-name="ce37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32396</text:p>
          </table:table-cell>
          <table:table-cell office:value-type="string" table:style-name="ce33">
            <text:p>AGENCIA NACIONAL DE MINERACAO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005-0053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(PRECATORIOS)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3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198053" table:style-name="ce35">
            <text:p>198.053,00</text:p>
          </table:table-cell>
          <table:table-cell office:value-type="float" office:value="198053" table:style-name="ce35">
            <text:p>198.053,00</text:p>
          </table:table-cell>
          <table:table-cell office:value-type="float" office:value="198052.22" table:style-name="ce35">
            <text:p>198.052,22</text:p>
          </table:table-cell>
          <table:table-cell office:value-type="percentage" office:value="0.99999606166026267" table:style-name="ce36">
            <text:p>100,00%</text:p>
          </table:table-cell>
          <table:table-cell office:value-type="float" office:value="198052.22" table:style-name="ce35">
            <text:p>198.052,22</text:p>
          </table:table-cell>
          <table:table-cell office:value-type="percentage" office:value="0.99999606166026267" table:style-name="ce36">
            <text:p>100,00%</text:p>
          </table:table-cell>
          <table:table-cell office:value-type="float" office:value="198052.22" table:style-name="ce35">
            <text:p>198.052,22</text:p>
          </table:table-cell>
          <table:table-cell office:value-type="percentage" office:value="0.99999606166026267" table:style-name="ce37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36201</text:p>
          </table:table-cell>
          <table:table-cell office:value-type="string" table:style-name="ce33">
            <text:p>FUNDACAO OSWALDO CRUZ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005-0033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(PRECATORIOS)</text:p>
          </table:table-cell>
          <table:table-cell office:value-type="string" table:style-name="ce33">
            <text:p>2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1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57582" table:style-name="ce35">
            <text:p>57.582,00</text:p>
          </table:table-cell>
          <table:table-cell office:value-type="float" office:value="57582" table:style-name="ce35">
            <text:p>57.582,00</text:p>
          </table:table-cell>
          <table:table-cell office:value-type="float" office:value="57581.91" table:style-name="ce35">
            <text:p>57.581,91</text:p>
          </table:table-cell>
          <table:table-cell office:value-type="percentage" office:value="0.99999843701156621" table:style-name="ce36">
            <text:p>100,00%</text:p>
          </table:table-cell>
          <table:table-cell office:value-type="float" office:value="57581.91" table:style-name="ce35">
            <text:p>57.581,91</text:p>
          </table:table-cell>
          <table:table-cell office:value-type="percentage" office:value="0.99999843701156621" table:style-name="ce36">
            <text:p>100,00%</text:p>
          </table:table-cell>
          <table:table-cell office:value-type="float" office:value="57581.91" table:style-name="ce35">
            <text:p>57.581,91</text:p>
          </table:table-cell>
          <table:table-cell office:value-type="percentage" office:value="0.99999843701156621" table:style-name="ce37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36201</text:p>
          </table:table-cell>
          <table:table-cell office:value-type="string" table:style-name="ce33">
            <text:p>FUNDACAO OSWALDO CRUZ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005-0033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(PRECATORIOS)</text:p>
          </table:table-cell>
          <table:table-cell office:value-type="string" table:style-name="ce33">
            <text:p>2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3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154842" table:style-name="ce35">
            <text:p>154.842,00</text:p>
          </table:table-cell>
          <table:table-cell office:value-type="float" office:value="154842" table:style-name="ce35">
            <text:p>154.842,00</text:p>
          </table:table-cell>
          <table:table-cell office:value-type="float" office:value="154841.1" table:style-name="ce35">
            <text:p>154.841,10</text:p>
          </table:table-cell>
          <table:table-cell office:value-type="percentage" office:value="0.999994187623513" table:style-name="ce36">
            <text:p>100,00%</text:p>
          </table:table-cell>
          <table:table-cell office:value-type="float" office:value="154841.1" table:style-name="ce35">
            <text:p>154.841,10</text:p>
          </table:table-cell>
          <table:table-cell office:value-type="percentage" office:value="0.999994187623513" table:style-name="ce36">
            <text:p>100,00%</text:p>
          </table:table-cell>
          <table:table-cell office:value-type="float" office:value="154841.1" table:style-name="ce35">
            <text:p>154.841,10</text:p>
          </table:table-cell>
          <table:table-cell office:value-type="percentage" office:value="0.999994187623513" table:style-name="ce37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36201</text:p>
          </table:table-cell>
          <table:table-cell office:value-type="string" table:style-name="ce33">
            <text:p>FUNDACAO OSWALDO CRUZ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005-0033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(PRECATORIOS)</text:p>
          </table:table-cell>
          <table:table-cell office:value-type="string" table:style-name="ce33">
            <text:p>2</text:p>
          </table:table-cell>
          <table:table-cell office:value-type="string" table:style-name="ce33">
            <text:p>153</text:p>
          </table:table-cell>
          <table:table-cell office:value-type="string" table:style-name="ce33">
            <text:p>REC.DEST.ATIVIDADES-FINS DA SEGURIDADE SOCIAL</text:p>
          </table:table-cell>
          <table:table-cell office:value-type="string" table:style-name="ce33">
            <text:p>1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8585502" table:style-name="ce35">
            <text:p>8.585.502,00</text:p>
          </table:table-cell>
          <table:table-cell office:value-type="float" office:value="8585502" table:style-name="ce35">
            <text:p>8.585.502,00</text:p>
          </table:table-cell>
          <table:table-cell office:value-type="float" office:value="8585502" table:style-name="ce35">
            <text:p>8.585.502,00</text:p>
          </table:table-cell>
          <table:table-cell office:value-type="percentage" office:value="1" table:style-name="ce36">
            <text:p>100,00%</text:p>
          </table:table-cell>
          <table:table-cell office:value-type="float" office:value="8585502" table:style-name="ce35">
            <text:p>8.585.502,00</text:p>
          </table:table-cell>
          <table:table-cell office:value-type="percentage" office:value="1" table:style-name="ce36">
            <text:p>100,00%</text:p>
          </table:table-cell>
          <table:table-cell office:value-type="float" office:value="8585502" table:style-name="ce35">
            <text:p>8.585.502,00</text:p>
          </table:table-cell>
          <table:table-cell office:value-type="percentage" office:value="1" table:style-name="ce37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36201</text:p>
          </table:table-cell>
          <table:table-cell office:value-type="string" table:style-name="ce33">
            <text:p>FUNDACAO OSWALDO CRUZ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005-0033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(PRECATORIOS)</text:p>
          </table:table-cell>
          <table:table-cell office:value-type="string" table:style-name="ce33">
            <text:p>2</text:p>
          </table:table-cell>
          <table:table-cell office:value-type="string" table:style-name="ce33">
            <text:p>153</text:p>
          </table:table-cell>
          <table:table-cell office:value-type="string" table:style-name="ce33">
            <text:p>REC.DEST.ATIVIDADES-FINS DA SEGURIDADE SOCIAL</text:p>
          </table:table-cell>
          <table:table-cell office:value-type="string" table:style-name="ce33">
            <text:p>3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23086761" table:style-name="ce35">
            <text:p>23.086.761,00</text:p>
          </table:table-cell>
          <table:table-cell office:value-type="float" office:value="23086761" table:style-name="ce35">
            <text:p>23.086.761,00</text:p>
          </table:table-cell>
          <table:table-cell office:value-type="float" office:value="23086761" table:style-name="ce35">
            <text:p>23.086.761,00</text:p>
          </table:table-cell>
          <table:table-cell office:value-type="percentage" office:value="1" table:style-name="ce36">
            <text:p>100,00%</text:p>
          </table:table-cell>
          <table:table-cell office:value-type="float" office:value="23086761" table:style-name="ce35">
            <text:p>23.086.761,00</text:p>
          </table:table-cell>
          <table:table-cell office:value-type="percentage" office:value="1" table:style-name="ce36">
            <text:p>100,00%</text:p>
          </table:table-cell>
          <table:table-cell office:value-type="float" office:value="23086761" table:style-name="ce35">
            <text:p>23.086.761,00</text:p>
          </table:table-cell>
          <table:table-cell office:value-type="percentage" office:value="1" table:style-name="ce37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36211</text:p>
          </table:table-cell>
          <table:table-cell office:value-type="string" table:style-name="ce33">
            <text:p>FUNDACAO NACIONAL DE SAUDE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005-0001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(PRECATORIOS)</text:p>
          </table:table-cell>
          <table:table-cell office:value-type="string" table:style-name="ce33">
            <text:p>2</text:p>
          </table:table-cell>
          <table:table-cell office:value-type="string" table:style-name="ce33">
            <text:p>153</text:p>
          </table:table-cell>
          <table:table-cell office:value-type="string" table:style-name="ce33">
            <text:p>REC.DEST.ATIVIDADES-FINS DA SEGURIDADE SOCIAL</text:p>
          </table:table-cell>
          <table:table-cell office:value-type="string" table:style-name="ce33">
            <text:p>1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-0.25999999977648258" table:style-name="ce35">
            <text:p>-0,26</text:p>
          </table:table-cell>
          <table:table-cell office:value-type="float" office:value="5455029" table:style-name="ce35">
            <text:p>5.455.029,00</text:p>
          </table:table-cell>
          <table:table-cell office:value-type="float" office:value="5455028.7400000002" table:style-name="ce35">
            <text:p>5.455.028,74</text:p>
          </table:table-cell>
          <table:table-cell office:value-type="float" office:value="5455028.7400000002" table:style-name="ce35">
            <text:p>5.455.028,74</text:p>
          </table:table-cell>
          <table:table-cell office:value-type="percentage" office:value="1" table:style-name="ce36">
            <text:p>100,00%</text:p>
          </table:table-cell>
          <table:table-cell office:value-type="float" office:value="5455028.7400000002" table:style-name="ce35">
            <text:p>5.455.028,74</text:p>
          </table:table-cell>
          <table:table-cell office:value-type="percentage" office:value="1" table:style-name="ce36">
            <text:p>100,00%</text:p>
          </table:table-cell>
          <table:table-cell office:value-type="float" office:value="5455028.7400000002" table:style-name="ce35">
            <text:p>5.455.028,74</text:p>
          </table:table-cell>
          <table:table-cell office:value-type="percentage" office:value="1" table:style-name="ce37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36211</text:p>
          </table:table-cell>
          <table:table-cell office:value-type="string" table:style-name="ce33">
            <text:p>FUNDACAO NACIONAL DE SAUDE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005-0001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(PRECATORIOS)</text:p>
          </table:table-cell>
          <table:table-cell office:value-type="string" table:style-name="ce33">
            <text:p>2</text:p>
          </table:table-cell>
          <table:table-cell office:value-type="string" table:style-name="ce33">
            <text:p>153</text:p>
          </table:table-cell>
          <table:table-cell office:value-type="string" table:style-name="ce33">
            <text:p>REC.DEST.ATIVIDADES-FINS DA SEGURIDADE SOCIAL</text:p>
          </table:table-cell>
          <table:table-cell office:value-type="string" table:style-name="ce33">
            <text:p>3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-0.97999999998137355" table:style-name="ce35">
            <text:p>-0,98</text:p>
          </table:table-cell>
          <table:table-cell office:value-type="float" office:value="794846" table:style-name="ce35">
            <text:p>794.846,00</text:p>
          </table:table-cell>
          <table:table-cell office:value-type="float" office:value="794845.02" table:style-name="ce35">
            <text:p>794.845,02</text:p>
          </table:table-cell>
          <table:table-cell office:value-type="float" office:value="794845.02" table:style-name="ce35">
            <text:p>794.845,02</text:p>
          </table:table-cell>
          <table:table-cell office:value-type="percentage" office:value="1" table:style-name="ce36">
            <text:p>100,00%</text:p>
          </table:table-cell>
          <table:table-cell office:value-type="float" office:value="794845.02" table:style-name="ce35">
            <text:p>794.845,02</text:p>
          </table:table-cell>
          <table:table-cell office:value-type="percentage" office:value="1" table:style-name="ce36">
            <text:p>100,00%</text:p>
          </table:table-cell>
          <table:table-cell office:value-type="float" office:value="794845.02" table:style-name="ce35">
            <text:p>794.845,02</text:p>
          </table:table-cell>
          <table:table-cell office:value-type="percentage" office:value="1" table:style-name="ce37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36213</text:p>
          </table:table-cell>
          <table:table-cell office:value-type="string" table:style-name="ce33">
            <text:p>AGENCIA NACIONAL DE SAUDE SUPLEMENTAR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005-0001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(PRECATORIOS)</text:p>
          </table:table-cell>
          <table:table-cell office:value-type="string" table:style-name="ce33">
            <text:p>2</text:p>
          </table:table-cell>
          <table:table-cell office:value-type="string" table:style-name="ce33">
            <text:p>151</text:p>
          </table:table-cell>
          <table:table-cell office:value-type="string" table:style-name="ce33">
            <text:p>RECURSOS LIVRES DA SEGURIDADE SOCIAL</text:p>
          </table:table-cell>
          <table:table-cell office:value-type="string" table:style-name="ce33">
            <text:p>1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165268" table:style-name="ce35">
            <text:p>165.268,00</text:p>
          </table:table-cell>
          <table:table-cell office:value-type="float" office:value="165268" table:style-name="ce35">
            <text:p>165.268,00</text:p>
          </table:table-cell>
          <table:table-cell office:value-type="float" office:value="165267.74" table:style-name="ce35">
            <text:p>165.267,74</text:p>
          </table:table-cell>
          <table:table-cell office:value-type="percentage" office:value="0.99999842679768614" table:style-name="ce36">
            <text:p>100,00%</text:p>
          </table:table-cell>
          <table:table-cell office:value-type="float" office:value="165267.74" table:style-name="ce35">
            <text:p>165.267,74</text:p>
          </table:table-cell>
          <table:table-cell office:value-type="percentage" office:value="0.99999842679768614" table:style-name="ce36">
            <text:p>100,00%</text:p>
          </table:table-cell>
          <table:table-cell office:value-type="float" office:value="165267.74" table:style-name="ce35">
            <text:p>165.267,74</text:p>
          </table:table-cell>
          <table:table-cell office:value-type="percentage" office:value="0.99999842679768614" table:style-name="ce37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36213</text:p>
          </table:table-cell>
          <table:table-cell office:value-type="string" table:style-name="ce33">
            <text:p>AGENCIA NACIONAL DE SAUDE SUPLEMENTAR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005-0001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(PRECATORIOS)</text:p>
          </table:table-cell>
          <table:table-cell office:value-type="string" table:style-name="ce33">
            <text:p>2</text:p>
          </table:table-cell>
          <table:table-cell office:value-type="string" table:style-name="ce33">
            <text:p>151</text:p>
          </table:table-cell>
          <table:table-cell office:value-type="string" table:style-name="ce33">
            <text:p>RECURSOS LIVRES DA SEGURIDADE SOCIAL</text:p>
          </table:table-cell>
          <table:table-cell office:value-type="string" table:style-name="ce33">
            <text:p>3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802604" table:style-name="ce35">
            <text:p>802.604,00</text:p>
          </table:table-cell>
          <table:table-cell office:value-type="float" office:value="802604" table:style-name="ce35">
            <text:p>802.604,00</text:p>
          </table:table-cell>
          <table:table-cell office:value-type="float" office:value="802603.04" table:style-name="ce35">
            <text:p>802.603,04</text:p>
          </table:table-cell>
          <table:table-cell office:value-type="percentage" office:value="0.99999880389332729" table:style-name="ce36">
            <text:p>100,00%</text:p>
          </table:table-cell>
          <table:table-cell office:value-type="float" office:value="802603.04" table:style-name="ce35">
            <text:p>802.603,04</text:p>
          </table:table-cell>
          <table:table-cell office:value-type="percentage" office:value="0.99999880389332729" table:style-name="ce36">
            <text:p>100,00%</text:p>
          </table:table-cell>
          <table:table-cell office:value-type="float" office:value="802603.04" table:style-name="ce35">
            <text:p>802.603,04</text:p>
          </table:table-cell>
          <table:table-cell office:value-type="percentage" office:value="0.99999880389332729" table:style-name="ce37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36901</text:p>
          </table:table-cell>
          <table:table-cell office:value-type="string" table:style-name="ce33">
            <text:p>FUNDO NACIONAL DE SAUDE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005-0033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(PRECATORIOS)</text:p>
          </table:table-cell>
          <table:table-cell office:value-type="string" table:style-name="ce33">
            <text:p>2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1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57313" table:style-name="ce35">
            <text:p>57.313,00</text:p>
          </table:table-cell>
          <table:table-cell office:value-type="float" office:value="57313" table:style-name="ce35">
            <text:p>57.313,00</text:p>
          </table:table-cell>
          <table:table-cell office:value-type="float" office:value="57312.17" table:style-name="ce35">
            <text:p>57.312,17</text:p>
          </table:table-cell>
          <table:table-cell office:value-type="percentage" office:value="0.9999855181197983" table:style-name="ce36">
            <text:p>100,00%</text:p>
          </table:table-cell>
          <table:table-cell office:value-type="float" office:value="57312.17" table:style-name="ce35">
            <text:p>57.312,17</text:p>
          </table:table-cell>
          <table:table-cell office:value-type="percentage" office:value="0.9999855181197983" table:style-name="ce36">
            <text:p>100,00%</text:p>
          </table:table-cell>
          <table:table-cell office:value-type="float" office:value="57312.17" table:style-name="ce35">
            <text:p>57.312,17</text:p>
          </table:table-cell>
          <table:table-cell office:value-type="percentage" office:value="0.9999855181197983" table:style-name="ce37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36901</text:p>
          </table:table-cell>
          <table:table-cell office:value-type="string" table:style-name="ce33">
            <text:p>FUNDO NACIONAL DE SAUDE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005-0033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(PRECATORIOS)</text:p>
          </table:table-cell>
          <table:table-cell office:value-type="string" table:style-name="ce33">
            <text:p>2</text:p>
          </table:table-cell>
          <table:table-cell office:value-type="string" table:style-name="ce33">
            <text:p>153</text:p>
          </table:table-cell>
          <table:table-cell office:value-type="string" table:style-name="ce33">
            <text:p>REC.DEST.ATIVIDADES-FINS DA SEGURIDADE SOCIAL</text:p>
          </table:table-cell>
          <table:table-cell office:value-type="string" table:style-name="ce33">
            <text:p>1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705631" table:style-name="ce35">
            <text:p>705.631,00</text:p>
          </table:table-cell>
          <table:table-cell office:value-type="float" office:value="705631" table:style-name="ce35">
            <text:p>705.631,00</text:p>
          </table:table-cell>
          <table:table-cell office:value-type="float" office:value="705631" table:style-name="ce35">
            <text:p>705.631,00</text:p>
          </table:table-cell>
          <table:table-cell office:value-type="percentage" office:value="1" table:style-name="ce36">
            <text:p>100,00%</text:p>
          </table:table-cell>
          <table:table-cell office:value-type="float" office:value="705631" table:style-name="ce35">
            <text:p>705.631,00</text:p>
          </table:table-cell>
          <table:table-cell office:value-type="percentage" office:value="1" table:style-name="ce36">
            <text:p>100,00%</text:p>
          </table:table-cell>
          <table:table-cell office:value-type="float" office:value="705631" table:style-name="ce35">
            <text:p>705.631,00</text:p>
          </table:table-cell>
          <table:table-cell office:value-type="percentage" office:value="1" table:style-name="ce37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39250</text:p>
          </table:table-cell>
          <table:table-cell office:value-type="string" table:style-name="ce33">
            <text:p>AGENCIA NAC. DE TRANSPORTES TERRESTRES ± ANTT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005-0001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(PRECATORIOS)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3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2219693" table:style-name="ce35">
            <text:p>2.219.693,00</text:p>
          </table:table-cell>
          <table:table-cell office:value-type="float" office:value="2219693" table:style-name="ce35">
            <text:p>2.219.693,00</text:p>
          </table:table-cell>
          <table:table-cell office:value-type="float" office:value="2219692.0099999998" table:style-name="ce35">
            <text:p>2.219.692,01</text:p>
          </table:table-cell>
          <table:table-cell office:value-type="percentage" office:value="0.99999955399237628" table:style-name="ce36">
            <text:p>100,00%</text:p>
          </table:table-cell>
          <table:table-cell office:value-type="float" office:value="2219692.0099999998" table:style-name="ce35">
            <text:p>2.219.692,01</text:p>
          </table:table-cell>
          <table:table-cell office:value-type="percentage" office:value="0.99999955399237628" table:style-name="ce36">
            <text:p>100,00%</text:p>
          </table:table-cell>
          <table:table-cell office:value-type="float" office:value="2219692.0099999998" table:style-name="ce35">
            <text:p>2.219.692,01</text:p>
          </table:table-cell>
          <table:table-cell office:value-type="percentage" office:value="0.99999955399237628" table:style-name="ce37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39251</text:p>
          </table:table-cell>
          <table:table-cell office:value-type="string" table:style-name="ce33">
            <text:p>AGENCIA NAC. DE TRANSPORTES AQUAVIARIOS-ANTAQ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005-0001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(PRECATORIOS)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1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328202" table:style-name="ce35">
            <text:p>328.202,00</text:p>
          </table:table-cell>
          <table:table-cell office:value-type="float" office:value="328202" table:style-name="ce35">
            <text:p>328.202,00</text:p>
          </table:table-cell>
          <table:table-cell office:value-type="float" office:value="328201.83" table:style-name="ce35">
            <text:p>328.201,83</text:p>
          </table:table-cell>
          <table:table-cell office:value-type="percentage" office:value="0.99999948202631306" table:style-name="ce36">
            <text:p>100,00%</text:p>
          </table:table-cell>
          <table:table-cell office:value-type="float" office:value="328201.83" table:style-name="ce35">
            <text:p>328.201,83</text:p>
          </table:table-cell>
          <table:table-cell office:value-type="percentage" office:value="0.99999948202631306" table:style-name="ce36">
            <text:p>100,00%</text:p>
          </table:table-cell>
          <table:table-cell office:value-type="float" office:value="328201.83" table:style-name="ce35">
            <text:p>328.201,83</text:p>
          </table:table-cell>
          <table:table-cell office:value-type="percentage" office:value="0.99999948202631306" table:style-name="ce37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39252</text:p>
          </table:table-cell>
          <table:table-cell office:value-type="string" table:style-name="ce33">
            <text:p>DEPTO.NAC.DE INFRA±ESTRUT.DE TRANSPORTES-DNIT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005-0001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(PRECATORIOS)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1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469726" table:style-name="ce35">
            <text:p>469.726,00</text:p>
          </table:table-cell>
          <table:table-cell office:value-type="float" office:value="469726" table:style-name="ce35">
            <text:p>469.726,00</text:p>
          </table:table-cell>
          <table:table-cell office:value-type="float" office:value="469725.62" table:style-name="ce35">
            <text:p>469.725,62</text:p>
          </table:table-cell>
          <table:table-cell office:value-type="percentage" office:value="0.99999919101774226" table:style-name="ce36">
            <text:p>100,00%</text:p>
          </table:table-cell>
          <table:table-cell office:value-type="float" office:value="469725.62" table:style-name="ce35">
            <text:p>469.725,62</text:p>
          </table:table-cell>
          <table:table-cell office:value-type="percentage" office:value="0.99999919101774226" table:style-name="ce36">
            <text:p>100,00%</text:p>
          </table:table-cell>
          <table:table-cell office:value-type="float" office:value="469725.62" table:style-name="ce35">
            <text:p>469.725,62</text:p>
          </table:table-cell>
          <table:table-cell office:value-type="percentage" office:value="0.99999919101774226" table:style-name="ce37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39252</text:p>
          </table:table-cell>
          <table:table-cell office:value-type="string" table:style-name="ce33">
            <text:p>DEPTO.NAC.DE INFRA±ESTRUT.DE TRANSPORTES-DNIT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005-0001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(PRECATORIOS)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3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1243313" table:style-name="ce35">
            <text:p>1.243.313,00</text:p>
          </table:table-cell>
          <table:table-cell office:value-type="float" office:value="1243313" table:style-name="ce35">
            <text:p>1.243.313,00</text:p>
          </table:table-cell>
          <table:table-cell office:value-type="float" office:value="1243313" table:style-name="ce35">
            <text:p>1.243.313,00</text:p>
          </table:table-cell>
          <table:table-cell office:value-type="percentage" office:value="1" table:style-name="ce36">
            <text:p>100,00%</text:p>
          </table:table-cell>
          <table:table-cell office:value-type="float" office:value="1243313" table:style-name="ce35">
            <text:p>1.243.313,00</text:p>
          </table:table-cell>
          <table:table-cell office:value-type="percentage" office:value="1" table:style-name="ce36">
            <text:p>100,00%</text:p>
          </table:table-cell>
          <table:table-cell office:value-type="float" office:value="1243313" table:style-name="ce35">
            <text:p>1.243.313,00</text:p>
          </table:table-cell>
          <table:table-cell office:value-type="percentage" office:value="1" table:style-name="ce37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39252</text:p>
          </table:table-cell>
          <table:table-cell office:value-type="string" table:style-name="ce33">
            <text:p>DEPTO.NAC.DE INFRA±ESTRUT.DE TRANSPORTES-DNIT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005-0001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(PRECATORIOS)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5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504678" table:style-name="ce35">
            <text:p>504.678,00</text:p>
          </table:table-cell>
          <table:table-cell office:value-type="float" office:value="504678" table:style-name="ce35">
            <text:p>504.678,00</text:p>
          </table:table-cell>
          <table:table-cell office:value-type="float" office:value="504677.1" table:style-name="ce35">
            <text:p>504.677,10</text:p>
          </table:table-cell>
          <table:table-cell office:value-type="percentage" office:value="0.9999982166846979" table:style-name="ce36">
            <text:p>100,00%</text:p>
          </table:table-cell>
          <table:table-cell office:value-type="float" office:value="504677.1" table:style-name="ce35">
            <text:p>504.677,10</text:p>
          </table:table-cell>
          <table:table-cell office:value-type="percentage" office:value="0.9999982166846979" table:style-name="ce36">
            <text:p>100,00%</text:p>
          </table:table-cell>
          <table:table-cell office:value-type="float" office:value="504677.1" table:style-name="ce35">
            <text:p>504.677,10</text:p>
          </table:table-cell>
          <table:table-cell office:value-type="percentage" office:value="0.9999982166846979" table:style-name="ce37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40201</text:p>
          </table:table-cell>
          <table:table-cell office:value-type="string" table:style-name="ce33">
            <text:p>INSTITUTO NACIONAL DO SEGURO SOCIAL - INSS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005-0001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(PRECATORIOS)</text:p>
          </table:table-cell>
          <table:table-cell office:value-type="string" table:style-name="ce33">
            <text:p>2</text:p>
          </table:table-cell>
          <table:table-cell office:value-type="string" table:style-name="ce33">
            <text:p>150</text:p>
          </table:table-cell>
          <table:table-cell office:value-type="string" table:style-name="ce33">
            <text:p>REC.PROPRIOS PRIMARIOS DE LIVRE APLICACAO</text:p>
          </table:table-cell>
          <table:table-cell office:value-type="string" table:style-name="ce33">
            <text:p>1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101003502" table:style-name="ce35">
            <text:p>101.003.502,00</text:p>
          </table:table-cell>
          <table:table-cell office:value-type="float" office:value="101003502" table:style-name="ce35">
            <text:p>101.003.502,00</text:p>
          </table:table-cell>
          <table:table-cell office:value-type="float" office:value="101003501.56" table:style-name="ce35">
            <text:p>101.003.501,56</text:p>
          </table:table-cell>
          <table:table-cell office:value-type="percentage" office:value="0.99999999564371544" table:style-name="ce36">
            <text:p>100,00%</text:p>
          </table:table-cell>
          <table:table-cell office:value-type="float" office:value="101003501.56" table:style-name="ce35">
            <text:p>101.003.501,56</text:p>
          </table:table-cell>
          <table:table-cell office:value-type="percentage" office:value="0.99999999564371544" table:style-name="ce36">
            <text:p>100,00%</text:p>
          </table:table-cell>
          <table:table-cell office:value-type="float" office:value="101003501.56" table:style-name="ce35">
            <text:p>101.003.501,56</text:p>
          </table:table-cell>
          <table:table-cell office:value-type="percentage" office:value="0.99999999564371544" table:style-name="ce37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40201</text:p>
          </table:table-cell>
          <table:table-cell office:value-type="string" table:style-name="ce33">
            <text:p>INSTITUTO NACIONAL DO SEGURO SOCIAL - INSS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005-0001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(PRECATORIOS)</text:p>
          </table:table-cell>
          <table:table-cell office:value-type="string" table:style-name="ce33">
            <text:p>2</text:p>
          </table:table-cell>
          <table:table-cell office:value-type="string" table:style-name="ce33">
            <text:p>153</text:p>
          </table:table-cell>
          <table:table-cell office:value-type="string" table:style-name="ce33">
            <text:p>REC.DEST.ATIVIDADES-FINS DA SEGURIDADE SOCIAL</text:p>
          </table:table-cell>
          <table:table-cell office:value-type="string" table:style-name="ce33">
            <text:p>3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-0.96999999997206032" table:style-name="ce35">
            <text:p>-0,97</text:p>
          </table:table-cell>
          <table:table-cell office:value-type="float" office:value="1473486" table:style-name="ce35">
            <text:p>1.473.486,00</text:p>
          </table:table-cell>
          <table:table-cell office:value-type="float" office:value="1473485.03" table:style-name="ce35">
            <text:p>1.473.485,03</text:p>
          </table:table-cell>
          <table:table-cell office:value-type="float" office:value="1473485.03" table:style-name="ce35">
            <text:p>1.473.485,03</text:p>
          </table:table-cell>
          <table:table-cell office:value-type="percentage" office:value="1" table:style-name="ce36">
            <text:p>100,00%</text:p>
          </table:table-cell>
          <table:table-cell office:value-type="float" office:value="1473485.03" table:style-name="ce35">
            <text:p>1.473.485,03</text:p>
          </table:table-cell>
          <table:table-cell office:value-type="percentage" office:value="1" table:style-name="ce36">
            <text:p>100,00%</text:p>
          </table:table-cell>
          <table:table-cell office:value-type="float" office:value="1473485.03" table:style-name="ce35">
            <text:p>1.473.485,03</text:p>
          </table:table-cell>
          <table:table-cell office:value-type="percentage" office:value="1" table:style-name="ce37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40203</text:p>
          </table:table-cell>
          <table:table-cell office:value-type="string" table:style-name="ce33">
            <text:p>FUNDACAO JORGE DUPRAT FIG.DE SEG.MED.TRABALHO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005-0001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(PRECATORIOS)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1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153160" table:style-name="ce35">
            <text:p>153.160,00</text:p>
          </table:table-cell>
          <table:table-cell office:value-type="float" office:value="153160" table:style-name="ce35">
            <text:p>153.160,00</text:p>
          </table:table-cell>
          <table:table-cell office:value-type="float" office:value="153159.82" table:style-name="ce35">
            <text:p>153.159,82</text:p>
          </table:table-cell>
          <table:table-cell office:value-type="percentage" office:value="0.99999882475842261" table:style-name="ce36">
            <text:p>100,00%</text:p>
          </table:table-cell>
          <table:table-cell office:value-type="float" office:value="153159.82" table:style-name="ce35">
            <text:p>153.159,82</text:p>
          </table:table-cell>
          <table:table-cell office:value-type="percentage" office:value="0.99999882475842261" table:style-name="ce36">
            <text:p>100,00%</text:p>
          </table:table-cell>
          <table:table-cell office:value-type="float" office:value="153159.82" table:style-name="ce35">
            <text:p>153.159,82</text:p>
          </table:table-cell>
          <table:table-cell office:value-type="percentage" office:value="0.99999882475842261" table:style-name="ce37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40904</text:p>
          </table:table-cell>
          <table:table-cell office:value-type="string" table:style-name="ce33">
            <text:p>FUNDO DO REGIME GERAL DA PREVID.SOCIAL- FRGPS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005-0001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(PRECATORIOS)</text:p>
          </table:table-cell>
          <table:table-cell office:value-type="string" table:style-name="ce33">
            <text:p>2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3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1009005697" table:style-name="ce35">
            <text:p>1.009.005.697,00</text:p>
          </table:table-cell>
          <table:table-cell office:value-type="float" office:value="1009005697" table:style-name="ce35">
            <text:p>1.009.005.697,00</text:p>
          </table:table-cell>
          <table:table-cell office:value-type="float" office:value="1009005696.13" table:style-name="ce35">
            <text:p>1.009.005.696,13</text:p>
          </table:table-cell>
          <table:table-cell office:value-type="percentage" office:value="0.99999999913776505" table:style-name="ce36">
            <text:p>100,00%</text:p>
          </table:table-cell>
          <table:table-cell office:value-type="float" office:value="1009005696.13" table:style-name="ce35">
            <text:p>1.009.005.696,13</text:p>
          </table:table-cell>
          <table:table-cell office:value-type="percentage" office:value="0.99999999913776505" table:style-name="ce36">
            <text:p>100,00%</text:p>
          </table:table-cell>
          <table:table-cell office:value-type="float" office:value="1009005696.13" table:style-name="ce35">
            <text:p>1.009.005.696,13</text:p>
          </table:table-cell>
          <table:table-cell office:value-type="percentage" office:value="0.99999999913776505" table:style-name="ce37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40904</text:p>
          </table:table-cell>
          <table:table-cell office:value-type="string" table:style-name="ce33">
            <text:p>FUNDO DO REGIME GERAL DA PREVID.SOCIAL- FRGPS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625-0001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DE PEQUENO VALOR</text:p>
          </table:table-cell>
          <table:table-cell office:value-type="string" table:style-name="ce33">
            <text:p>2</text:p>
          </table:table-cell>
          <table:table-cell office:value-type="string" table:style-name="ce33">
            <text:p>151</text:p>
          </table:table-cell>
          <table:table-cell office:value-type="string" table:style-name="ce33">
            <text:p>RECURSOS LIVRES DA SEGURIDADE SOCIAL</text:p>
          </table:table-cell>
          <table:table-cell office:value-type="string" table:style-name="ce33">
            <text:p>3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109659921" table:style-name="ce35">
            <text:p>109.659.921,00</text:p>
          </table:table-cell>
          <table:table-cell office:value-type="float" office:value="0" table:style-name="ce35">
            <text:p>0,00</text:p>
          </table:table-cell>
          <table:table-cell office:value-type="float" office:value="109659921" table:style-name="ce35">
            <text:p>109.659.921,00</text:p>
          </table:table-cell>
          <table:table-cell office:value-type="float" office:value="109659921" table:style-name="ce35">
            <text:p>109.659.921,00</text:p>
          </table:table-cell>
          <table:table-cell office:value-type="percentage" office:value="1" table:style-name="ce36">
            <text:p>100,00%</text:p>
          </table:table-cell>
          <table:table-cell office:value-type="float" office:value="109659920.77" table:style-name="ce35">
            <text:p>109.659.920,77</text:p>
          </table:table-cell>
          <table:table-cell office:value-type="percentage" office:value="0.99999999790260652" table:style-name="ce36">
            <text:p>100,00%</text:p>
          </table:table-cell>
          <table:table-cell office:value-type="float" office:value="109659920.77" table:style-name="ce35">
            <text:p>109.659.920,77</text:p>
          </table:table-cell>
          <table:table-cell office:value-type="percentage" office:value="0.99999999790260652" table:style-name="ce37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40904</text:p>
          </table:table-cell>
          <table:table-cell office:value-type="string" table:style-name="ce33">
            <text:p>FUNDO DO REGIME GERAL DA PREVID.SOCIAL- FRGPS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625-0001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DE PEQUENO VALOR</text:p>
          </table:table-cell>
          <table:table-cell office:value-type="string" table:style-name="ce33">
            <text:p>2</text:p>
          </table:table-cell>
          <table:table-cell office:value-type="string" table:style-name="ce33">
            <text:p>153</text:p>
          </table:table-cell>
          <table:table-cell office:value-type="string" table:style-name="ce33">
            <text:p>REC.DEST.ATIVIDADES-FINS DA SEGURIDADE SOCIAL</text:p>
          </table:table-cell>
          <table:table-cell office:value-type="string" table:style-name="ce33">
            <text:p>3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811736962" table:style-name="ce35">
            <text:p>811.736.962,00</text:p>
          </table:table-cell>
          <table:table-cell office:value-type="float" office:value="0" table:style-name="ce35">
            <text:p>0,00</text:p>
          </table:table-cell>
          <table:table-cell office:value-type="float" office:value="811736962" table:style-name="ce35">
            <text:p>811.736.962,00</text:p>
          </table:table-cell>
          <table:table-cell office:value-type="float" office:value="811736960.30999994" table:style-name="ce35">
            <text:p>811.736.960,31</text:p>
          </table:table-cell>
          <table:table-cell office:value-type="percentage" office:value="0.99999999791804473" table:style-name="ce36">
            <text:p>100,00%</text:p>
          </table:table-cell>
          <table:table-cell office:value-type="float" office:value="811736960.30999994" table:style-name="ce35">
            <text:p>811.736.960,31</text:p>
          </table:table-cell>
          <table:table-cell office:value-type="percentage" office:value="0.99999999791804473" table:style-name="ce36">
            <text:p>100,00%</text:p>
          </table:table-cell>
          <table:table-cell office:value-type="float" office:value="811736960.30999994" table:style-name="ce35">
            <text:p>811.736.960,31</text:p>
          </table:table-cell>
          <table:table-cell office:value-type="percentage" office:value="0.99999999791804473" table:style-name="ce37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44201</text:p>
          </table:table-cell>
          <table:table-cell office:value-type="string" table:style-name="ce33">
            <text:p>INST.BRAS.DO MEIO AMB.E REC.NAT.RENOVAVEIS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005-0001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(PRECATORIOS)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1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1126150" table:style-name="ce35">
            <text:p>1.126.150,00</text:p>
          </table:table-cell>
          <table:table-cell office:value-type="float" office:value="1126150" table:style-name="ce35">
            <text:p>1.126.150,00</text:p>
          </table:table-cell>
          <table:table-cell office:value-type="float" office:value="1126149.92" table:style-name="ce35">
            <text:p>1.126.149,92</text:p>
          </table:table-cell>
          <table:table-cell office:value-type="percentage" office:value="0.99999992896150591" table:style-name="ce36">
            <text:p>100,00%</text:p>
          </table:table-cell>
          <table:table-cell office:value-type="float" office:value="1126149.92" table:style-name="ce35">
            <text:p>1.126.149,92</text:p>
          </table:table-cell>
          <table:table-cell office:value-type="percentage" office:value="0.99999992896150591" table:style-name="ce36">
            <text:p>100,00%</text:p>
          </table:table-cell>
          <table:table-cell office:value-type="float" office:value="1126149.92" table:style-name="ce35">
            <text:p>1.126.149,92</text:p>
          </table:table-cell>
          <table:table-cell office:value-type="percentage" office:value="0.99999992896150591" table:style-name="ce37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44201</text:p>
          </table:table-cell>
          <table:table-cell office:value-type="string" table:style-name="ce33">
            <text:p>INST.BRAS.DO MEIO AMB.E REC.NAT.RENOVAVEIS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005-0001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(PRECATORIOS)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3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1341665" table:style-name="ce35">
            <text:p>1.341.665,00</text:p>
          </table:table-cell>
          <table:table-cell office:value-type="float" office:value="1341665" table:style-name="ce35">
            <text:p>1.341.665,00</text:p>
          </table:table-cell>
          <table:table-cell office:value-type="float" office:value="1341664.3999999999" table:style-name="ce35">
            <text:p>1.341.664,40</text:p>
          </table:table-cell>
          <table:table-cell office:value-type="percentage" office:value="0.9999995527944755" table:style-name="ce36">
            <text:p>100,00%</text:p>
          </table:table-cell>
          <table:table-cell office:value-type="float" office:value="1341664.3999999999" table:style-name="ce35">
            <text:p>1.341.664,40</text:p>
          </table:table-cell>
          <table:table-cell office:value-type="percentage" office:value="0.9999995527944755" table:style-name="ce36">
            <text:p>100,00%</text:p>
          </table:table-cell>
          <table:table-cell office:value-type="float" office:value="1341664.3999999999" table:style-name="ce35">
            <text:p>1.341.664,40</text:p>
          </table:table-cell>
          <table:table-cell office:value-type="percentage" office:value="0.9999995527944755" table:style-name="ce37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44206</text:p>
          </table:table-cell>
          <table:table-cell office:value-type="string" table:style-name="ce33">
            <text:p>INSTITUTO DE PESQUISAS JARDIM BOTANICO DO RJ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005-0033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(PRECATORIOS)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1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95492" table:style-name="ce35">
            <text:p>95.492,00</text:p>
          </table:table-cell>
          <table:table-cell office:value-type="float" office:value="95492" table:style-name="ce35">
            <text:p>95.492,00</text:p>
          </table:table-cell>
          <table:table-cell office:value-type="float" office:value="95491.58" table:style-name="ce35">
            <text:p>95.491,58</text:p>
          </table:table-cell>
          <table:table-cell office:value-type="percentage" office:value="0.99999560172579904" table:style-name="ce36">
            <text:p>100,00%</text:p>
          </table:table-cell>
          <table:table-cell office:value-type="float" office:value="95491.58" table:style-name="ce35">
            <text:p>95.491,58</text:p>
          </table:table-cell>
          <table:table-cell office:value-type="percentage" office:value="0.99999560172579904" table:style-name="ce36">
            <text:p>100,00%</text:p>
          </table:table-cell>
          <table:table-cell office:value-type="float" office:value="95491.58" table:style-name="ce35">
            <text:p>95.491,58</text:p>
          </table:table-cell>
          <table:table-cell office:value-type="percentage" office:value="0.99999560172579904" table:style-name="ce37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44207</text:p>
          </table:table-cell>
          <table:table-cell office:value-type="string" table:style-name="ce33">
            <text:p>INST.CHICO MENDES DE CONSER.DA BIODIVERSIDADE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005-0001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(PRECATORIOS)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1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104842" table:style-name="ce35">
            <text:p>104.842,00</text:p>
          </table:table-cell>
          <table:table-cell office:value-type="float" office:value="104842" table:style-name="ce35">
            <text:p>104.842,00</text:p>
          </table:table-cell>
          <table:table-cell office:value-type="float" office:value="104841.95" table:style-name="ce35">
            <text:p>104.841,95</text:p>
          </table:table-cell>
          <table:table-cell office:value-type="percentage" office:value="0.99999952309189066" table:style-name="ce36">
            <text:p>100,00%</text:p>
          </table:table-cell>
          <table:table-cell office:value-type="float" office:value="104841.95" table:style-name="ce35">
            <text:p>104.841,95</text:p>
          </table:table-cell>
          <table:table-cell office:value-type="percentage" office:value="0.99999952309189066" table:style-name="ce36">
            <text:p>100,00%</text:p>
          </table:table-cell>
          <table:table-cell office:value-type="float" office:value="104841.95" table:style-name="ce35">
            <text:p>104.841,95</text:p>
          </table:table-cell>
          <table:table-cell office:value-type="percentage" office:value="0.99999952309189066" table:style-name="ce37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44207</text:p>
          </table:table-cell>
          <table:table-cell office:value-type="string" table:style-name="ce33">
            <text:p>INST.CHICO MENDES DE CONSER.DA BIODIVERSIDADE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005-0001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(PRECATORIOS)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3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7839" table:style-name="ce35">
            <text:p>7.839,00</text:p>
          </table:table-cell>
          <table:table-cell office:value-type="float" office:value="7839" table:style-name="ce35">
            <text:p>7.839,00</text:p>
          </table:table-cell>
          <table:table-cell office:value-type="float" office:value="7838.83" table:style-name="ce35">
            <text:p>7.838,83</text:p>
          </table:table-cell>
          <table:table-cell office:value-type="percentage" office:value="0.99997831356040312" table:style-name="ce36">
            <text:p>100,00%</text:p>
          </table:table-cell>
          <table:table-cell office:value-type="float" office:value="7838.83" table:style-name="ce35">
            <text:p>7.838,83</text:p>
          </table:table-cell>
          <table:table-cell office:value-type="percentage" office:value="0.99997831356040312" table:style-name="ce36">
            <text:p>100,00%</text:p>
          </table:table-cell>
          <table:table-cell office:value-type="float" office:value="7838.83" table:style-name="ce35">
            <text:p>7.838,83</text:p>
          </table:table-cell>
          <table:table-cell office:value-type="percentage" office:value="0.99997831356040312" table:style-name="ce37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52222</text:p>
          </table:table-cell>
          <table:table-cell office:value-type="string" table:style-name="ce33">
            <text:p>FUNDACAO OSORIO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005-0001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(PRECATORIOS)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1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1928798" table:style-name="ce35">
            <text:p>1.928.798,00</text:p>
          </table:table-cell>
          <table:table-cell office:value-type="float" office:value="1928798" table:style-name="ce35">
            <text:p>1.928.798,00</text:p>
          </table:table-cell>
          <table:table-cell office:value-type="float" office:value="1928797.17" table:style-name="ce35">
            <text:p>1.928.797,17</text:p>
          </table:table-cell>
          <table:table-cell office:value-type="percentage" office:value="0.99999956968018422" table:style-name="ce36">
            <text:p>100,00%</text:p>
          </table:table-cell>
          <table:table-cell office:value-type="float" office:value="1928797.17" table:style-name="ce35">
            <text:p>1.928.797,17</text:p>
          </table:table-cell>
          <table:table-cell office:value-type="percentage" office:value="0.99999956968018422" table:style-name="ce36">
            <text:p>100,00%</text:p>
          </table:table-cell>
          <table:table-cell office:value-type="float" office:value="1928797.17" table:style-name="ce35">
            <text:p>1.928.797,17</text:p>
          </table:table-cell>
          <table:table-cell office:value-type="percentage" office:value="0.99999956968018422" table:style-name="ce37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54203</text:p>
          </table:table-cell>
          <table:table-cell office:value-type="string" table:style-name="ce33">
            <text:p>FUNDACAO BIBLIOTECA NACIONAL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005-0033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(PRECATORIOS)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1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1334414" table:style-name="ce35">
            <text:p>1.334.414,00</text:p>
          </table:table-cell>
          <table:table-cell office:value-type="float" office:value="1334414" table:style-name="ce35">
            <text:p>1.334.414,00</text:p>
          </table:table-cell>
          <table:table-cell office:value-type="float" office:value="1334413.31" table:style-name="ce35">
            <text:p>1.334.413,31</text:p>
          </table:table-cell>
          <table:table-cell office:value-type="percentage" office:value="0.99999948291909413" table:style-name="ce36">
            <text:p>100,00%</text:p>
          </table:table-cell>
          <table:table-cell office:value-type="float" office:value="1334413.31" table:style-name="ce35">
            <text:p>1.334.413,31</text:p>
          </table:table-cell>
          <table:table-cell office:value-type="percentage" office:value="0.99999948291909413" table:style-name="ce36">
            <text:p>100,00%</text:p>
          </table:table-cell>
          <table:table-cell office:value-type="float" office:value="1334413.31" table:style-name="ce35">
            <text:p>1.334.413,31</text:p>
          </table:table-cell>
          <table:table-cell office:value-type="percentage" office:value="0.99999948291909413" table:style-name="ce37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54205</text:p>
          </table:table-cell>
          <table:table-cell office:value-type="string" table:style-name="ce33">
            <text:p>FUNDACAO NACIONAL DE ARTES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005-0033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(PRECATORIOS)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1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204162" table:style-name="ce35">
            <text:p>204.162,00</text:p>
          </table:table-cell>
          <table:table-cell office:value-type="float" office:value="204162" table:style-name="ce35">
            <text:p>204.162,00</text:p>
          </table:table-cell>
          <table:table-cell office:value-type="float" office:value="204161.86" table:style-name="ce35">
            <text:p>204.161,86</text:p>
          </table:table-cell>
          <table:table-cell office:value-type="percentage" office:value="0.99999931427004041" table:style-name="ce36">
            <text:p>100,00%</text:p>
          </table:table-cell>
          <table:table-cell office:value-type="float" office:value="204161.86" table:style-name="ce35">
            <text:p>204.161,86</text:p>
          </table:table-cell>
          <table:table-cell office:value-type="percentage" office:value="0.99999931427004041" table:style-name="ce36">
            <text:p>100,00%</text:p>
          </table:table-cell>
          <table:table-cell office:value-type="float" office:value="204161.86" table:style-name="ce35">
            <text:p>204.161,86</text:p>
          </table:table-cell>
          <table:table-cell office:value-type="percentage" office:value="0.99999931427004041" table:style-name="ce37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54206</text:p>
          </table:table-cell>
          <table:table-cell office:value-type="string" table:style-name="ce33">
            <text:p>INST. DO PATRIM. HIST. E ARTISTICO NACIONAL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005-0001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(PRECATORIOS)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1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3202551" table:style-name="ce35">
            <text:p>3.202.551,00</text:p>
          </table:table-cell>
          <table:table-cell office:value-type="float" office:value="3202551" table:style-name="ce35">
            <text:p>3.202.551,00</text:p>
          </table:table-cell>
          <table:table-cell office:value-type="float" office:value="3202550.62" table:style-name="ce35">
            <text:p>3.202.550,62</text:p>
          </table:table-cell>
          <table:table-cell office:value-type="percentage" office:value="0.99999988134459061" table:style-name="ce36">
            <text:p>100,00%</text:p>
          </table:table-cell>
          <table:table-cell office:value-type="float" office:value="3202550.62" table:style-name="ce35">
            <text:p>3.202.550,62</text:p>
          </table:table-cell>
          <table:table-cell office:value-type="percentage" office:value="0.99999988134459061" table:style-name="ce36">
            <text:p>100,00%</text:p>
          </table:table-cell>
          <table:table-cell office:value-type="float" office:value="3202550.62" table:style-name="ce35">
            <text:p>3.202.550,62</text:p>
          </table:table-cell>
          <table:table-cell office:value-type="percentage" office:value="0.99999988134459061" table:style-name="ce37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55901</text:p>
          </table:table-cell>
          <table:table-cell office:value-type="string" table:style-name="ce33">
            <text:p>FUNDO NACIONAL DE ASSISTENCIA SOCIAL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005-0001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(PRECATORIOS)</text:p>
          </table:table-cell>
          <table:table-cell office:value-type="string" table:style-name="ce33">
            <text:p>2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3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8370" table:style-name="ce35">
            <text:p>8.370,00</text:p>
          </table:table-cell>
          <table:table-cell office:value-type="float" office:value="8370" table:style-name="ce35">
            <text:p>8.370,00</text:p>
          </table:table-cell>
          <table:table-cell office:value-type="float" office:value="8369.26" table:style-name="ce35">
            <text:p>8.369,26</text:p>
          </table:table-cell>
          <table:table-cell office:value-type="percentage" office:value="0.99991158900836319" table:style-name="ce36">
            <text:p>99,99%</text:p>
          </table:table-cell>
          <table:table-cell office:value-type="float" office:value="8369.26" table:style-name="ce35">
            <text:p>8.369,26</text:p>
          </table:table-cell>
          <table:table-cell office:value-type="percentage" office:value="0.99991158900836319" table:style-name="ce36">
            <text:p>99,99%</text:p>
          </table:table-cell>
          <table:table-cell office:value-type="float" office:value="8369.26" table:style-name="ce35">
            <text:p>8.369,26</text:p>
          </table:table-cell>
          <table:table-cell office:value-type="percentage" office:value="0.99991158900836319" table:style-name="ce37">
            <text:p>99,99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55901</text:p>
          </table:table-cell>
          <table:table-cell office:value-type="string" table:style-name="ce33">
            <text:p>FUNDO NACIONAL DE ASSISTENCIA SOCIAL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005-0001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(PRECATORIOS)</text:p>
          </table:table-cell>
          <table:table-cell office:value-type="string" table:style-name="ce33">
            <text:p>2</text:p>
          </table:table-cell>
          <table:table-cell office:value-type="string" table:style-name="ce33">
            <text:p>153</text:p>
          </table:table-cell>
          <table:table-cell office:value-type="string" table:style-name="ce33">
            <text:p>REC.DEST.ATIVIDADES-FINS DA SEGURIDADE SOCIAL</text:p>
          </table:table-cell>
          <table:table-cell office:value-type="string" table:style-name="ce33">
            <text:p>3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6437902" table:style-name="ce35">
            <text:p>6.437.902,00</text:p>
          </table:table-cell>
          <table:table-cell office:value-type="float" office:value="6437902" table:style-name="ce35">
            <text:p>6.437.902,00</text:p>
          </table:table-cell>
          <table:table-cell office:value-type="float" office:value="6437901.9500000002" table:style-name="ce35">
            <text:p>6.437.901,95</text:p>
          </table:table-cell>
          <table:table-cell office:value-type="percentage" office:value="0.99999999223349478" table:style-name="ce36">
            <text:p>100,00%</text:p>
          </table:table-cell>
          <table:table-cell office:value-type="float" office:value="6437901.9500000002" table:style-name="ce35">
            <text:p>6.437.901,95</text:p>
          </table:table-cell>
          <table:table-cell office:value-type="percentage" office:value="0.99999999223349478" table:style-name="ce36">
            <text:p>100,00%</text:p>
          </table:table-cell>
          <table:table-cell office:value-type="float" office:value="6437901.9500000002" table:style-name="ce35">
            <text:p>6.437.901,95</text:p>
          </table:table-cell>
          <table:table-cell office:value-type="percentage" office:value="0.99999999223349478" table:style-name="ce37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55901</text:p>
          </table:table-cell>
          <table:table-cell office:value-type="string" table:style-name="ce33">
            <text:p>FUNDO NACIONAL DE ASSISTENCIA SOCIAL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625-0001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DE PEQUENO VALOR</text:p>
          </table:table-cell>
          <table:table-cell office:value-type="string" table:style-name="ce33">
            <text:p>2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3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13341173" table:style-name="ce35">
            <text:p>13.341.173,00</text:p>
          </table:table-cell>
          <table:table-cell office:value-type="float" office:value="0" table:style-name="ce35">
            <text:p>0,00</text:p>
          </table:table-cell>
          <table:table-cell office:value-type="float" office:value="13341173" table:style-name="ce35">
            <text:p>13.341.173,00</text:p>
          </table:table-cell>
          <table:table-cell office:value-type="float" office:value="13341173" table:style-name="ce35">
            <text:p>13.341.173,00</text:p>
          </table:table-cell>
          <table:table-cell office:value-type="percentage" office:value="1" table:style-name="ce36">
            <text:p>100,00%</text:p>
          </table:table-cell>
          <table:table-cell office:value-type="float" office:value="13341172.300000001" table:style-name="ce35">
            <text:p>13.341.172,30</text:p>
          </table:table-cell>
          <table:table-cell office:value-type="percentage" office:value="0.99999994753085064" table:style-name="ce36">
            <text:p>100,00%</text:p>
          </table:table-cell>
          <table:table-cell office:value-type="float" office:value="13341172.300000001" table:style-name="ce35">
            <text:p>13.341.172,30</text:p>
          </table:table-cell>
          <table:table-cell office:value-type="percentage" office:value="0.99999994753085064" table:style-name="ce37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55901</text:p>
          </table:table-cell>
          <table:table-cell office:value-type="string" table:style-name="ce33">
            <text:p>FUNDO NACIONAL DE ASSISTENCIA SOCIAL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625-0001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DE PEQUENO VALOR</text:p>
          </table:table-cell>
          <table:table-cell office:value-type="string" table:style-name="ce33">
            <text:p>2</text:p>
          </table:table-cell>
          <table:table-cell office:value-type="string" table:style-name="ce33">
            <text:p>153</text:p>
          </table:table-cell>
          <table:table-cell office:value-type="string" table:style-name="ce33">
            <text:p>REC.DEST.ATIVIDADES-FINS DA SEGURIDADE SOCIAL</text:p>
          </table:table-cell>
          <table:table-cell office:value-type="string" table:style-name="ce33">
            <text:p>3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96253948" table:style-name="ce35">
            <text:p>96.253.948,00</text:p>
          </table:table-cell>
          <table:table-cell office:value-type="float" office:value="0" table:style-name="ce35">
            <text:p>0,00</text:p>
          </table:table-cell>
          <table:table-cell office:value-type="float" office:value="96253948" table:style-name="ce35">
            <text:p>96.253.948,00</text:p>
          </table:table-cell>
          <table:table-cell office:value-type="float" office:value="96253946.019999996" table:style-name="ce35">
            <text:p>96.253.946,02</text:p>
          </table:table-cell>
          <table:table-cell office:value-type="percentage" office:value="0.9999999794294151" table:style-name="ce36">
            <text:p>100,00%</text:p>
          </table:table-cell>
          <table:table-cell office:value-type="float" office:value="96253946.019999996" table:style-name="ce35">
            <text:p>96.253.946,02</text:p>
          </table:table-cell>
          <table:table-cell office:value-type="percentage" office:value="0.9999999794294151" table:style-name="ce36">
            <text:p>100,00%</text:p>
          </table:table-cell>
          <table:table-cell office:value-type="float" office:value="96253946.019999996" table:style-name="ce35">
            <text:p>96.253.946,02</text:p>
          </table:table-cell>
          <table:table-cell office:value-type="percentage" office:value="0.9999999794294151" table:style-name="ce37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55902</text:p>
          </table:table-cell>
          <table:table-cell office:value-type="string" table:style-name="ce33">
            <text:p>FUNDO NACIONAL DE ASSISTENCIA SOCIAL</text:p>
          </table:table-cell>
          <table:table-cell office:value-type="string" table:style-name="ce33">
            <text:p>28-847</text:p>
          </table:table-cell>
          <table:table-cell office:value-type="string" table:style-name="ce33">
            <text:p>0901-0625-0002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DE PEQUENO VALOR</text:p>
          </table:table-cell>
          <table:table-cell office:value-type="string" table:style-name="ce33">
            <text:p>2</text:p>
          </table:table-cell>
          <table:table-cell office:value-type="string" table:style-name="ce33">
            <text:p>153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1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726431929" table:style-name="ce35">
            <text:p>726.431.929,00</text:p>
          </table:table-cell>
          <table:table-cell office:value-type="float" office:value="726431929" table:style-name="ce35">
            <text:p>726.431.929,00</text:p>
          </table:table-cell>
          <table:table-cell office:value-type="float" office:value="726431928.69000006" table:style-name="ce35">
            <text:p>726.431.928,69</text:p>
          </table:table-cell>
          <table:table-cell office:value-type="percentage" office:value="0.99999999957325669" table:style-name="ce36">
            <text:p>100,00%</text:p>
          </table:table-cell>
          <table:table-cell office:value-type="float" office:value="726431928.69000006" table:style-name="ce35">
            <text:p>726.431.928,69</text:p>
          </table:table-cell>
          <table:table-cell office:value-type="percentage" office:value="0.99999999957325669" table:style-name="ce36">
            <text:p>100,00%</text:p>
          </table:table-cell>
          <table:table-cell office:value-type="float" office:value="726431928.69000006" table:style-name="ce35">
            <text:p>726.431.928,69</text:p>
          </table:table-cell>
          <table:table-cell office:value-type="percentage" office:value="0.99999999957325669" table:style-name="ce37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55903</text:p>
          </table:table-cell>
          <table:table-cell office:value-type="string" table:style-name="ce33">
            <text:p>FUNDO NACIONAL DE ASSISTENCIA SOCIAL</text:p>
          </table:table-cell>
          <table:table-cell office:value-type="string" table:style-name="ce33">
            <text:p>28-848</text:p>
          </table:table-cell>
          <table:table-cell office:value-type="string" table:style-name="ce33">
            <text:p>0901-0625-0003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DE PEQUENO VALOR</text:p>
          </table:table-cell>
          <table:table-cell office:value-type="string" table:style-name="ce33">
            <text:p>2</text:p>
          </table:table-cell>
          <table:table-cell office:value-type="string" table:style-name="ce33">
            <text:p>153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3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452540229" table:style-name="ce35">
            <text:p>452.540.229,00</text:p>
          </table:table-cell>
          <table:table-cell office:value-type="float" office:value="452540229" table:style-name="ce35">
            <text:p>452.540.229,00</text:p>
          </table:table-cell>
          <table:table-cell office:value-type="float" office:value="452540228.41000003" table:style-name="ce35">
            <text:p>452.540.228,41</text:p>
          </table:table-cell>
          <table:table-cell office:value-type="percentage" office:value="0.99999999869624856" table:style-name="ce36">
            <text:p>100,00%</text:p>
          </table:table-cell>
          <table:table-cell office:value-type="float" office:value="452000376.83999997" table:style-name="ce35">
            <text:p>452.000.376,84</text:p>
          </table:table-cell>
          <table:table-cell office:value-type="percentage" office:value="0.99880706260923369" table:style-name="ce36">
            <text:p>99,88%</text:p>
          </table:table-cell>
          <table:table-cell office:value-type="float" office:value="452000376.83999997" table:style-name="ce35">
            <text:p>452.000.376,84</text:p>
          </table:table-cell>
          <table:table-cell office:value-type="percentage" office:value="0.99880706260923369" table:style-name="ce37">
            <text:p>99,88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71103</text:p>
          </table:table-cell>
          <table:table-cell office:value-type="string" table:style-name="ce33">
            <text:p>ENCARGOS FINANC.DA UNIAO-SENTENCAS JUDICIAIS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005-0001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(PRECATORIOS)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5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9446343" table:style-name="ce35">
            <text:p>9.446.343,00</text:p>
          </table:table-cell>
          <table:table-cell office:value-type="float" office:value="9446343" table:style-name="ce35">
            <text:p>9.446.343,00</text:p>
          </table:table-cell>
          <table:table-cell office:value-type="float" office:value="9446342.5800000001" table:style-name="ce35">
            <text:p>9.446.342,58</text:p>
          </table:table-cell>
          <table:table-cell office:value-type="percentage" office:value="0.99999995553834964" table:style-name="ce36">
            <text:p>100,00%</text:p>
          </table:table-cell>
          <table:table-cell office:value-type="float" office:value="9446342.5800000001" table:style-name="ce35">
            <text:p>9.446.342,58</text:p>
          </table:table-cell>
          <table:table-cell office:value-type="percentage" office:value="0.99999995553834964" table:style-name="ce36">
            <text:p>100,00%</text:p>
          </table:table-cell>
          <table:table-cell office:value-type="float" office:value="9446342.5800000001" table:style-name="ce35">
            <text:p>9.446.342,58</text:p>
          </table:table-cell>
          <table:table-cell office:value-type="percentage" office:value="0.99999995553834964" table:style-name="ce37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71103</text:p>
          </table:table-cell>
          <table:table-cell office:value-type="string" table:style-name="ce33">
            <text:p>ENCARGOS FINANC.DA UNIAO-SENTENCAS JUDICIAIS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005-0001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(PRECATORIOS)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1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25758859" table:style-name="ce35">
            <text:p>25.758.859,00</text:p>
          </table:table-cell>
          <table:table-cell office:value-type="float" office:value="0" table:style-name="ce35">
            <text:p>0,00</text:p>
          </table:table-cell>
          <table:table-cell office:value-type="float" office:value="25758859" table:style-name="ce35">
            <text:p>25.758.859,00</text:p>
          </table:table-cell>
          <table:table-cell office:value-type="float" office:value="14317672" table:style-name="ce35">
            <text:p>14.317.672,00</text:p>
          </table:table-cell>
          <table:table-cell office:value-type="percentage" office:value="0.55583486830686091" table:style-name="ce36">
            <text:p>55,58%</text:p>
          </table:table-cell>
          <table:table-cell office:value-type="float" office:value="14317662.060000001" table:style-name="ce35">
            <text:p>14.317.662,06</text:p>
          </table:table-cell>
          <table:table-cell office:value-type="percentage" office:value="0.5558344824202035" table:style-name="ce36">
            <text:p>55,58%</text:p>
          </table:table-cell>
          <table:table-cell office:value-type="float" office:value="14317662.060000001" table:style-name="ce35">
            <text:p>14.317.662,06</text:p>
          </table:table-cell>
          <table:table-cell office:value-type="percentage" office:value="0.5558344824202035" table:style-name="ce37">
            <text:p>55,58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71103</text:p>
          </table:table-cell>
          <table:table-cell office:value-type="string" table:style-name="ce33">
            <text:p>ENCARGOS FINANC.DA UNIAO-SENTENCAS JUDICIAIS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005-0001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(PRECATORIOS)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1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182713192" table:style-name="ce35">
            <text:p>182.713.192,00</text:p>
          </table:table-cell>
          <table:table-cell office:value-type="float" office:value="0" table:style-name="ce35">
            <text:p>0,00</text:p>
          </table:table-cell>
          <table:table-cell office:value-type="float" office:value="182713192" table:style-name="ce35">
            <text:p>182.713.192,00</text:p>
          </table:table-cell>
          <table:table-cell office:value-type="float" office:value="182713192" table:style-name="ce35">
            <text:p>182.713.192,00</text:p>
          </table:table-cell>
          <table:table-cell office:value-type="percentage" office:value="1" table:style-name="ce36">
            <text:p>100,00%</text:p>
          </table:table-cell>
          <table:table-cell office:value-type="float" office:value="182713190.24000001" table:style-name="ce35">
            <text:p>182.713.190,24</text:p>
          </table:table-cell>
          <table:table-cell office:value-type="percentage" office:value="0.99999999036741694" table:style-name="ce36">
            <text:p>100,00%</text:p>
          </table:table-cell>
          <table:table-cell office:value-type="float" office:value="182713190.24000001" table:style-name="ce35">
            <text:p>182.713.190,24</text:p>
          </table:table-cell>
          <table:table-cell office:value-type="percentage" office:value="0.99999999036741694" table:style-name="ce37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71103</text:p>
          </table:table-cell>
          <table:table-cell office:value-type="string" table:style-name="ce33">
            <text:p>ENCARGOS FINANC.DA UNIAO-SENTENCAS JUDICIAIS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0G5-0001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CONTRIBUICAO DA UNIAO, DE SUAS AUTARQUIAS E FUNDACOES PARA O CUSTEIO DO REGIME DE PREVIDENCIA DOS SERVIDORES PUBLICOS FEDERAIS DECORRENTE DO PAGAMENTO DE PRECATORIOS E REQUISICOES DE PEQUENO VALOR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3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89322018" table:style-name="ce35">
            <text:p>89.322.018,00</text:p>
          </table:table-cell>
          <table:table-cell office:value-type="float" office:value="0" table:style-name="ce35">
            <text:p>0,00</text:p>
          </table:table-cell>
          <table:table-cell office:value-type="float" office:value="89322018" table:style-name="ce35">
            <text:p>89.322.018,00</text:p>
          </table:table-cell>
          <table:table-cell office:value-type="float" office:value="89322018" table:style-name="ce35">
            <text:p>89.322.018,00</text:p>
          </table:table-cell>
          <table:table-cell office:value-type="percentage" office:value="1" table:style-name="ce36">
            <text:p>100,00%</text:p>
          </table:table-cell>
          <table:table-cell office:value-type="float" office:value="89322015.939999998" table:style-name="ce35">
            <text:p>89.322.015,94</text:p>
          </table:table-cell>
          <table:table-cell office:value-type="percentage" office:value="0.9999999769373773" table:style-name="ce36">
            <text:p>100,00%</text:p>
          </table:table-cell>
          <table:table-cell office:value-type="float" office:value="89322015.939999998" table:style-name="ce35">
            <text:p>89.322.015,94</text:p>
          </table:table-cell>
          <table:table-cell office:value-type="percentage" office:value="0.9999999769373773" table:style-name="ce37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71103</text:p>
          </table:table-cell>
          <table:table-cell office:value-type="string" table:style-name="ce33">
            <text:p>ENCARGOS FINANC.DA UNIAO-SENTENCAS JUDICIAIS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625-0001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DE PEQUENO VALOR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5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83513" table:style-name="ce35">
            <text:p>83.513,00</text:p>
          </table:table-cell>
          <table:table-cell office:value-type="float" office:value="0" table:style-name="ce35">
            <text:p>0,00</text:p>
          </table:table-cell>
          <table:table-cell office:value-type="float" office:value="83513" table:style-name="ce35">
            <text:p>83.513,00</text:p>
          </table:table-cell>
          <table:table-cell office:value-type="float" office:value="83513" table:style-name="ce35">
            <text:p>83.513,00</text:p>
          </table:table-cell>
          <table:table-cell office:value-type="percentage" office:value="1" table:style-name="ce36">
            <text:p>100,00%</text:p>
          </table:table-cell>
          <table:table-cell office:value-type="float" office:value="83510.789999999994" table:style-name="ce35">
            <text:p>83.510,79</text:p>
          </table:table-cell>
          <table:table-cell office:value-type="percentage" office:value="0.99997353705411129" table:style-name="ce36">
            <text:p>100,00%</text:p>
          </table:table-cell>
          <table:table-cell office:value-type="float" office:value="83510.789999999994" table:style-name="ce35">
            <text:p>83.510,79</text:p>
          </table:table-cell>
          <table:table-cell office:value-type="percentage" office:value="0.99997353705411129" table:style-name="ce37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71103</text:p>
          </table:table-cell>
          <table:table-cell office:value-type="string" table:style-name="ce33">
            <text:p>ENCARGOS FINANC.DA UNIAO-SENTENCAS JUDICIAIS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625-0001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DE PEQUENO VALOR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1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3767757" table:style-name="ce35">
            <text:p>3.767.757,00</text:p>
          </table:table-cell>
          <table:table-cell office:value-type="float" office:value="3767757" table:style-name="ce35">
            <text:p>3.767.757,00</text:p>
          </table:table-cell>
          <table:table-cell office:value-type="float" office:value="3767756.54" table:style-name="ce35">
            <text:p>3.767.756,54</text:p>
          </table:table-cell>
          <table:table-cell office:value-type="percentage" office:value="0.99999987791144707" table:style-name="ce36">
            <text:p>100,00%</text:p>
          </table:table-cell>
          <table:table-cell office:value-type="float" office:value="3767756.54" table:style-name="ce35">
            <text:p>3.767.756,54</text:p>
          </table:table-cell>
          <table:table-cell office:value-type="percentage" office:value="0.99999987791144707" table:style-name="ce36">
            <text:p>100,00%</text:p>
          </table:table-cell>
          <table:table-cell office:value-type="float" office:value="3767756.54" table:style-name="ce35">
            <text:p>3.767.756,54</text:p>
          </table:table-cell>
          <table:table-cell office:value-type="percentage" office:value="0.99999987791144707" table:style-name="ce37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71103</text:p>
          </table:table-cell>
          <table:table-cell office:value-type="string" table:style-name="ce33">
            <text:p>ENCARGOS FINANC.DA UNIAO-SENTENCAS JUDICIAIS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625-0001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DE PEQUENO VALOR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3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103383" table:style-name="ce35">
            <text:p>103.383,00</text:p>
          </table:table-cell>
          <table:table-cell office:value-type="float" office:value="103383" table:style-name="ce35">
            <text:p>103.383,00</text:p>
          </table:table-cell>
          <table:table-cell office:value-type="float" office:value="103382.6" table:style-name="ce35">
            <text:p>103.382,60</text:p>
          </table:table-cell>
          <table:table-cell office:value-type="percentage" office:value="0.99999613089192618" table:style-name="ce36">
            <text:p>100,00%</text:p>
          </table:table-cell>
          <table:table-cell office:value-type="float" office:value="103382.6" table:style-name="ce35">
            <text:p>103.382,60</text:p>
          </table:table-cell>
          <table:table-cell office:value-type="percentage" office:value="0.99999613089192618" table:style-name="ce36">
            <text:p>100,00%</text:p>
          </table:table-cell>
          <table:table-cell office:value-type="float" office:value="103382.6" table:style-name="ce35">
            <text:p>103.382,60</text:p>
          </table:table-cell>
          <table:table-cell office:value-type="percentage" office:value="0.99999613089192618" table:style-name="ce37">
            <text:p>100,0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table:style-name="ce38"/>
          <table:table-cell table:number-columns-repeated="4" table:style-name="ce39"/>
          <table:table-cell office:value-type="string" table:style-name="ce40">
            <text:p>TOTAL</text:p>
          </table:table-cell>
          <table:table-cell table:number-columns-repeated="3" table:style-name="ce39"/>
          <table:table-cell table:style-name="ce41"/>
          <table:table-cell office:value-type="float" office:value="545696357" table:style-name="ce42">
            <text:p>545.696.357,00</text:p>
          </table:table-cell>
          <table:table-cell office:value-type="float" office:value="39602593" table:style-name="ce42">
            <text:p>39.602.593,00</text:p>
          </table:table-cell>
          <table:table-cell office:value-type="float" office:value="-13875510" table:style-name="ce42">
            <text:p>-13.875.510,00</text:p>
          </table:table-cell>
          <table:table-cell office:value-type="float" office:value="571423440" table:style-name="ce42">
            <text:p>571.423.440,00</text:p>
          </table:table-cell>
          <table:table-cell office:value-type="float" office:value="0" table:style-name="ce42">
            <text:p>0,00</text:p>
          </table:table-cell>
          <table:table-cell office:value-type="float" office:value="1373575440.1700001" table:style-name="ce42">
            <text:p>1.373.575.440,17</text:p>
          </table:table-cell>
          <table:table-cell office:value-type="float" office:value="2731659155" table:style-name="ce42">
            <text:p>2.731.659.155,00</text:p>
          </table:table-cell>
          <table:table-cell office:value-type="float" office:value="4676658035.1700001" table:style-name="ce42">
            <text:p>4.676.658.035,17</text:p>
          </table:table-cell>
          <table:table-cell office:value-type="float" office:value="4574755931.8900003" table:style-name="ce42">
            <text:p>4.574.755.931,89</text:p>
          </table:table-cell>
          <table:table-cell office:value-type="percentage" office:value="0.97821048652399589" table:style-name="ce43">
            <text:p>97,8%</text:p>
          </table:table-cell>
          <table:table-cell office:value-type="float" office:value="4478941889.9200001" table:style-name="ce42">
            <text:p>4.478.941.889,92</text:p>
          </table:table-cell>
          <table:table-cell office:value-type="percentage" office:value="0.95772277045635801" table:style-name="ce43">
            <text:p>95,8%</text:p>
          </table:table-cell>
          <table:table-cell office:value-type="float" office:value="4478632032.6700001" table:style-name="ce42">
            <text:p>4.478.632.032,67</text:p>
          </table:table-cell>
          <table:table-cell office:value-type="percentage" office:value="0.95765651432908294" table:style-name="ce44">
            <text:p>95,8%</text:p>
          </table:table-cell>
          <table:table-cell table:number-columns-repeated="16359" table:style-name="ce2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7" table:style-name="ce2"/>
          <table:table-cell table:number-columns-repeated="5" table:style-name="ce5"/>
          <table:table-cell table:number-columns-repeated="4" table:style-name="ce2"/>
          <table:table-cell table:number-columns-repeated="2" table:style-name="ce45"/>
          <table:table-cell table:number-columns-repeated="5" table:style-name="ce2"/>
          <table:table-cell table:style-name="ce6"/>
          <table:table-cell table:number-columns-repeated="2" table:style-name="ce2"/>
          <table:table-cell table:number-columns-repeated="16358"/>
        </table:table-row>
        <table:table-row table:style-name="ro7">
          <table:table-cell table:number-columns-repeated="7" table:style-name="ce2"/>
          <table:table-cell table:number-columns-repeated="5" table:style-name="ce5"/>
          <table:table-cell table:number-columns-repeated="4" table:style-name="ce2"/>
          <table:table-cell table:style-name="ce45"/>
          <table:table-cell table:number-columns-repeated="6" table:style-name="ce2"/>
          <table:table-cell table:style-name="ce6"/>
          <table:table-cell table:number-columns-repeated="2" table:style-name="ce2"/>
          <table:table-cell table:number-columns-repeated="16358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7" table:style-name="ce2"/>
          <table:table-cell table:number-columns-repeated="5" table:style-name="ce5"/>
          <table:table-cell table:number-columns-repeated="6" table:style-name="ce2"/>
          <table:table-cell table:style-name="ce45"/>
          <table:table-cell table:number-columns-repeated="4" table:style-name="ce2"/>
          <table:table-cell table:style-name="ce6"/>
          <table:table-cell table:number-columns-repeated="2" table:style-name="ce2"/>
          <table:table-cell table:number-columns-repeated="16358"/>
        </table:table-row>
        <table:table-row table:style-name="ro7">
          <table:table-cell table:number-columns-repeated="7" table:style-name="ce2"/>
          <table:table-cell table:number-columns-repeated="4" table:style-name="ce5"/>
          <table:table-cell table:style-name="ce46"/>
          <table:table-cell table:number-columns-repeated="7" table:style-name="ce47"/>
          <table:table-cell table:number-columns-repeated="4" table:style-name="ce2"/>
          <table:table-cell table:style-name="ce6"/>
          <table:table-cell table:number-columns-repeated="2" table:style-name="ce2"/>
          <table:table-cell table:number-columns-repeated="16358"/>
        </table:table-row>
        <table:table-row table:number-rows-repeated="1048454" table:style-name="ro7">
          <table:table-cell table:number-columns-repeated="16384"/>
        </table:table-row>
        <table:named-expressions>
          <table:named-range table:name="Print_Area" table:cell-range-address="TRF2.$A$1:TRF2.$Y$117" table:base-cell-address="TRF2.$A$1"/>
          <table:named-expression table:name="Planilha_1ÁreaTotal" table:expression="of:=[.#REF!]~[.#REF!]" table:base-cell-address="TRF2.$A$1"/>
          <table:named-expression table:name="Planilha_1CabGráfico" table:expression="of:=[.#REF!]" table:base-cell-address="TRF2.$A$1"/>
          <table:named-expression table:name="Planilha_1TítCols" table:expression="of:=[.#REF!]~[.#REF!]" table:base-cell-address="TRF2.$A$1"/>
          <table:named-expression table:name="Planilha_1TítLins" table:expression="of:=[.#REF!]" table:base-cell-address="TRF2.$A$1"/>
          <table:named-expression table:name="Planilha_2ÁreaTotal" table:expression="of:=[.#REF!]~[.#REF!]" table:base-cell-address="TRF2.$A$1"/>
          <table:named-expression table:name="Planilha_2CabGráfico" table:expression="of:=[.#REF!]" table:base-cell-address="TRF2.$A$1"/>
          <table:named-expression table:name="Planilha_2TítCols" table:expression="of:=[.#REF!]~[.#REF!]" table:base-cell-address="TRF2.$A$1"/>
          <table:named-expression table:name="Planilha_2TítLins" table:expression="of:=[.#REF!]" table:base-cell-address="TRF2.$A$1"/>
          <table:named-expression table:name="Planilha_3ÁreaTotal" table:expression="of:=[.#REF!]~[.#REF!]" table:base-cell-address="TRF2.$A$1"/>
          <table:named-expression table:name="Planilha_3CabGráfico" table:expression="of:=[.#REF!]" table:base-cell-address="TRF2.$A$1"/>
          <table:named-expression table:name="Planilha_3TítCols" table:expression="of:=[.#REF!]~[.#REF!]" table:base-cell-address="TRF2.$A$1"/>
          <table:named-expression table:name="Planilha_3TítLins" table:expression="of:=[.#REF!]" table:base-cell-address="TRF2.$A$1"/>
        </table:named-expressions>
      </table:table>
      <table:named-expressions>
        <table:named-expression table:name="Planilha_1ÁreaTotal" table:expression="of:=[.#REF!]~[.#REF!]" table:base-cell-address="TRF2.$A$1"/>
        <table:named-expression table:name="Planilha_1CabGráfico" table:expression="of:=[.#REF!]" table:base-cell-address="TRF2.$A$1"/>
        <table:named-expression table:name="Planilha_1TítCols" table:expression="of:=[.#REF!]~[.#REF!]" table:base-cell-address="TRF2.$A$1"/>
        <table:named-expression table:name="Planilha_1TítLins" table:expression="of:=[.#REF!]" table:base-cell-address="TRF2.$A$1"/>
        <table:named-expression table:name="Planilha_2ÁreaTotal" table:expression="of:=[.#REF!]~[.#REF!]" table:base-cell-address="TRF2.$A$1"/>
        <table:named-expression table:name="Planilha_2CabGráfico" table:expression="of:=[.#REF!]" table:base-cell-address="TRF2.$A$1"/>
        <table:named-expression table:name="Planilha_2TítCols" table:expression="of:=[.#REF!]~[.#REF!]" table:base-cell-address="TRF2.$A$1"/>
        <table:named-expression table:name="Planilha_2TítLins" table:expression="of:=[.#REF!]" table:base-cell-address="TRF2.$A$1"/>
        <table:named-expression table:name="Planilha_3ÁreaTotal" table:expression="of:=[.#REF!]~[.#REF!]" table:base-cell-address="TRF2.$A$1"/>
        <table:named-expression table:name="Planilha_3CabGráfico" table:expression="of:=[.#REF!]" table:base-cell-address="TRF2.$A$1"/>
        <table:named-expression table:name="Planilha_3TítCols" table:expression="of:=[.#REF!]~[.#REF!]" table:base-cell-address="TRF2.$A$1"/>
        <table:named-expression table:name="Planilha_3TítLins" table:expression="of:=[.#REF!]" table:base-cell-address="TRF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percentage-style style:name="N36">
      <number:number number:decimal-places="1" number:min-integer-digits="1"/>
      <number:text>%</number:text>
    </number:percentage-style>
    <number:currency-style style:name="N37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 (</number:text>
      <number:number number:decimal-places="2" number:min-integer-digits="1" number:grouping="true"/>
      <number:text>)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Mo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Porcentagem_32_2" style:display-name="Porcentagem 2" style:family="table-cell" style:data-style-name="N13"/>
    <style:style style:name="V_237_rgula_32_2" style:display-name="Vírgula 2" style:family="table-cell" style:data-style-name="N4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33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Anexo II da Resolução nº 102, de 15 de dezembro de 2009, do CNJ – TRF2</dc:title>
    <dc:subject>Gestão Orçamentária e Financeira</dc:subject>
    <meta:initial-creator>TRF2</meta:initial-creator>
    <dc:creator>Afonso Serodio Ferreira</dc:creator>
    <meta:creation-date>2020-09-14T19:10:19Z</meta:creation-date>
    <dc:date>2022-11-16T20:02:44Z</dc:date>
    <meta:print-date>2022-11-16T19:58:59Z</meta:print-date>
  </office:meta>
</office:document-meta>
</file>