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Moeda" style:data-style-name="N3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Moeda" style:data-style-name="N3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8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9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5.29166666666667cm"/>
    </style:style>
    <style:style style:name="co13" style:family="table-column">
      <style:table-column-properties fo:break-before="auto" style:column-width="6.1118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5.476875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3.94229166666667cm" style:use-optimal-column-width="true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4.15395833333333cm" style:use-optimal-column-width="true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33.75pt" style:use-optimal-row-height="tru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5" table:default-cell-style-name="ce5"/>
        <table:table-column table:style-name="co2" table:number-columns-repeated="11" table:default-cell-style-name="ce2"/>
        <table:table-column table:style-name="co2" table:default-cell-style-name="ce6"/>
        <table:table-column table:style-name="co2" table:number-columns-repeated="2" table:default-cell-style-name="ce2"/>
        <table:table-column table:style-name="co2" table:default-cell-style-name="ce7"/>
        <table:table-column table:style-name="co2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MÊS DE REFERÊNCIA: <text:s text:c="3"/>NOV/2022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4">
            <text:p>Dotação Inicial</text:p>
          </table:table-cell>
          <table:table-cell office:value-type="string" table:number-columns-spanned="2" table:number-rows-spanned="1" table:style-name="ce84">
            <text:p>Créditos Adicionais</text:p>
          </table:table-cell>
          <table:covered-table-cell/>
          <table:table-cell office:value-type="string" table:number-columns-spanned="1" table:number-rows-spanned="2" table:style-name="ce84">
            <text:p>Dotação Atualizada</text:p>
          </table:table-cell>
          <table:table-cell office:value-type="string" table:number-columns-spanned="1" table:number-rows-spanned="2" table:style-name="ce84">
            <text:p>Contingenciado</text:p>
          </table:table-cell>
          <table:table-cell office:value-type="string" table:number-columns-spanned="2" table:number-rows-spanned="1" table:style-name="ce84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4">
            <text:p>Dotação Líquida</text:p>
          </table:table-cell>
          <table:table-cell office:value-type="string" table:number-columns-spanned="6" table:number-rows-spanned="1" table:style-name="ce81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2">
            <text:p>Unidade Orçamentária</text:p>
          </table:table-cell>
          <table:covered-table-cell/>
          <table:table-cell office:value-type="string" table:number-columns-spanned="1" table:number-rows-spanned="2" table:style-name="ce83">
            <text:p>Função e Subfunção</text:p>
          </table:table-cell>
          <table:table-cell office:value-type="string" table:number-columns-spanned="1" table:number-rows-spanned="2" table:style-name="ce83">
            <text:p>Programática (Programa, Ação e Subtítulo)</text:p>
          </table:table-cell>
          <table:table-cell table:style-name="ce17"/>
          <table:table-cell office:value-type="string" table:style-name="ce18">
            <text:p>Descrição</text:p>
          </table:table-cell>
          <table:table-cell office:value-type="string" table:number-columns-spanned="1" table:number-rows-spanned="2" table:style-name="ce83">
            <text:p>Esfera</text:p>
          </table:table-cell>
          <table:table-cell table:style-name="ce17"/>
          <table:table-cell office:value-type="string" table:style-name="ce19">
            <text:p>Fonte</text:p>
          </table:table-cell>
          <table:table-cell office:value-type="string" table:number-columns-spanned="1" table:number-rows-spanned="2" table:style-name="ce83">
            <text:p>GND</text:p>
          </table:table-cell>
          <table:covered-table-cell/>
          <table:table-cell office:value-type="string" table:style-name="ce50">
            <text:p>Acréscimos</text:p>
          </table:table-cell>
          <table:table-cell office:value-type="string" table:style-name="ce50">
            <text:p>Decréscimos</text:p>
          </table:table-cell>
          <table:covered-table-cell/>
          <table:covered-table-cell/>
          <table:table-cell office:value-type="string" table:style-name="ce20">
            <text:p>Provisão</text:p>
          </table:table-cell>
          <table:table-cell office:value-type="string" table:style-name="ce40">
            <text:p>Destaque</text:p>
          </table:table-cell>
          <table:covered-table-cell/>
          <table:table-cell office:value-type="string" table:style-name="ce50">
            <text:p>Empenhado</text:p>
          </table:table-cell>
          <table:table-cell office:value-type="string" table:style-name="ce50">
            <text:p>%</text:p>
          </table:table-cell>
          <table:table-cell office:value-type="string" table:style-name="ce50">
            <text:p>Liquidado</text:p>
          </table:table-cell>
          <table:table-cell office:value-type="string" table:style-name="ce50">
            <text:p>%</text:p>
          </table:table-cell>
          <table:table-cell office:value-type="string" table:style-name="ce50">
            <text:p>Pago</text:p>
          </table:table-cell>
          <table:table-cell office:value-type="string" table:style-name="ce21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2">
            <text:p>Códig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table-cell office:value-type="string" table:style-name="ce24">
            <text:p>Programa</text:p>
          </table:table-cell>
          <table:table-cell office:value-type="string" table:style-name="ce24">
            <text:p>Ação e Subtítulo</text:p>
          </table:table-cell>
          <table:covered-table-cell/>
          <table:table-cell office:value-type="string" table:style-name="ce49">
            <text:p>Código</text:p>
          </table:table-cell>
          <table:table-cell office:value-type="string" table:style-name="ce49">
            <text:p>Descrição</text:p>
          </table:table-cell>
          <table:covered-table-cell/>
          <table:table-cell office:value-type="string" table:style-name="ce25">
            <text:p>A</text:p>
          </table:table-cell>
          <table:table-cell office:value-type="string" table:style-name="ce25">
            <text:p>B</text:p>
          </table:table-cell>
          <table:table-cell office:value-type="string" table:style-name="ce25">
            <text:p>C</text:p>
          </table:table-cell>
          <table:table-cell office:value-type="string" table:style-name="ce26">
            <text:p>D=A+B-C</text:p>
          </table:table-cell>
          <table:table-cell office:value-type="string" table:style-name="ce25">
            <text:p>E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H = D-E+F+G</text:p>
          </table:table-cell>
          <table:table-cell office:value-type="string" table:style-name="ce25">
            <text:p>I</text:p>
          </table:table-cell>
          <table:table-cell office:value-type="string" table:style-name="ce25">
            <text:p>I / H</text:p>
          </table:table-cell>
          <table:table-cell office:value-type="string" table:style-name="ce25">
            <text:p>J</text:p>
          </table:table-cell>
          <table:table-cell office:value-type="string" table:style-name="ce25">
            <text:p>J / H</text:p>
          </table:table-cell>
          <table:table-cell office:value-type="string" table:style-name="ce25">
            <text:p>K</text:p>
          </table:table-cell>
          <table:table-cell office:value-type="string" table:style-name="ce27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28">
            <text:p>12101</text:p>
          </table:table-cell>
          <table:table-cell office:value-type="string" office:string-value="JUSTICA FEDERAL DE PRIMEIRO GRAU" table:formula="of:=[Consulta_TG.B7]" table:style-name="ce29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0">
            <text:p>02-061</text:p>
          </table:table-cell>
          <table:table-cell office:value-type="string" office:string-value="0033-4257-0001" table:formula="of:=CONCATENATE([Consulta_TG.E7];&quot;-&quot;;[Consulta_TG.F7];&quot;-&quot;;[Consulta_TG.G7])" table:style-name="ce29">
            <text:p>0033-4257-0001</text:p>
          </table:table-cell>
          <table:table-cell office:value-type="string" office:string-value="PROGRAMA DE GESTAO E MANUTENCAO DO PODER JUDICIARIO" table:formula="of:=[Consulta_TG.H7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7]" table:style-name="ce30">
            <text:p>JULGAMENTO DE CAUSAS NA JUSTICA FEDERAL</text:p>
          </table:table-cell>
          <table:table-cell office:value-type="string" office:string-value="1" table:formula="of:=[Consulta_TG.J7]" table:style-name="ce30">
            <text:p>1</text:p>
          </table:table-cell>
          <table:table-cell office:value-type="string" office:string-value="100" table:formula="of:=[Consulta_TG.K7]" table:style-name="ce30">
            <text:p>100</text:p>
          </table:table-cell>
          <table:table-cell office:value-type="string" office:string-value="RECURSOS PRIMARIOS DE LIVRE APLICACAO" table:formula="of:=[Consulta_TG.L7]" table:style-name="ce30">
            <text:p>RECURSOS PRIMARIOS DE LIVRE APLICACAO</text:p>
          </table:table-cell>
          <table:table-cell office:value-type="string" office:string-value="3" table:formula="of:=[Consulta_TG.M7]" table:style-name="ce30">
            <text:p>3</text:p>
          </table:table-cell>
          <table:table-cell office:value-type="float" office:value="0" table:formula="of:=[Consulta_TG.N7]" table:style-name="ce42">
            <text:p>0,00</text:p>
          </table:table-cell>
          <table:table-cell office:value-type="float" office:value="0" table:formula="of:=IF([Consulta_TG.P7]&gt;=0;[Consulta_TG.P7]; )+[Consulta_TG.O7]" table:style-name="ce42">
            <text:p>0,00</text:p>
          </table:table-cell>
          <table:table-cell office:value-type="float" office:value="0" table:formula="of:=IF([Consulta_TG.P7]&lt;=0;[Consulta_TG.P7]; )" table:style-name="ce42">
            <text:p>0,00</text:p>
          </table:table-cell>
          <table:table-cell office:value-type="float" office:value="0" table:formula="of:=[.L9]+[.M9]+[.N9]" table:style-name="ce42">
            <text:p>0,00</text:p>
          </table:table-cell>
          <table:table-cell table:style-name="ce42"/>
          <table:table-cell office:value-type="float" office:value="9132168.379999999" table:formula="of:=[Consulta_TG.S7]+[Consulta_TG.T7]+[Consulta_TG.U7]-[Consulta_TG.R7]-[Consulta_TG.Q7]" table:style-name="ce42">
            <text:p>9.132.168,38</text:p>
          </table:table-cell>
          <table:table-cell office:value-type="float" office:value="0" table:formula="of:=[Consulta_TG.R7]" table:style-name="ce42">
            <text:p>0,00</text:p>
          </table:table-cell>
          <table:table-cell office:value-type="float" office:value="9132168.379999999" table:formula="of:=[.O9]-[.P9]+[.Q9]+[.R9]" table:style-name="ce42">
            <text:p>9.132.168,38</text:p>
          </table:table-cell>
          <table:table-cell office:value-type="float" office:value="8615292.6199999992" table:formula="of:=[Consulta_TG.U7]" table:style-name="ce42">
            <text:p>8.615.292,62</text:p>
          </table:table-cell>
          <table:table-cell office:value-type="percentage" office:value="0.94340054426372721" table:formula="of:=[.T9]/[.S9]" table:style-name="ce39">
            <text:p>94,34%</text:p>
          </table:table-cell>
          <table:table-cell office:value-type="float" office:value="6957623" table:formula="of:=[Consulta_TG.V7]" table:style-name="ce42">
            <text:p>6.957.623,00</text:p>
          </table:table-cell>
          <table:table-cell office:value-type="percentage" office:value="0.76188071775347632" table:formula="of:=[.V9]/[.S9]" table:style-name="ce39">
            <text:p>76,19%</text:p>
          </table:table-cell>
          <table:table-cell office:value-type="float" office:value="6907631.6100000003" table:formula="of:=[Consulta_TG.W7]" table:style-name="ce42">
            <text:p>6.907.631,61</text:p>
          </table:table-cell>
          <table:table-cell office:value-type="percentage" office:value="0.75640650966621803" table:formula="of:=[.X9]/[.S9]" table:style-name="ce41">
            <text:p>75,6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28">
            <text:p>12101</text:p>
          </table:table-cell>
          <table:table-cell office:value-type="string" office:string-value="JUSTICA FEDERAL DE PRIMEIRO GRAU" table:formula="of:=[Consulta_TG.B8]" table:style-name="ce29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0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29">
            <text:p>0033-4257-0001</text:p>
          </table:table-cell>
          <table:table-cell office:value-type="string" office:string-value="PROGRAMA DE GESTAO E MANUTENCAO DO PODER JUDICIARIO" table:formula="of:=[Consulta_TG.H8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0">
            <text:p>JULGAMENTO DE CAUSAS NA JUSTICA FEDERAL</text:p>
          </table:table-cell>
          <table:table-cell office:value-type="string" office:string-value="1" table:formula="of:=[Consulta_TG.J8]" table:style-name="ce30">
            <text:p>1</text:p>
          </table:table-cell>
          <table:table-cell office:value-type="string" office:string-value="100" table:formula="of:=[Consulta_TG.K8]" table:style-name="ce30">
            <text:p>100</text:p>
          </table:table-cell>
          <table:table-cell office:value-type="string" office:string-value="RECURSOS PRIMARIOS DE LIVRE APLICACAO" table:formula="of:=[Consulta_TG.L8]" table:style-name="ce30">
            <text:p>RECURSOS PRIMARIOS DE LIVRE APLICACAO</text:p>
          </table:table-cell>
          <table:table-cell office:value-type="string" office:string-value="4" table:formula="of:=[Consulta_TG.M8]" table:style-name="ce30">
            <text:p>4</text:p>
          </table:table-cell>
          <table:table-cell office:value-type="float" office:value="0" table:formula="of:=[Consulta_TG.N8]" table:style-name="ce42">
            <text:p>0,00</text:p>
          </table:table-cell>
          <table:table-cell office:value-type="float" office:value="0" table:formula="of:=IF([Consulta_TG.P8]&gt;=0;[Consulta_TG.P8]; )+[Consulta_TG.O8]" table:style-name="ce42">
            <text:p>0,00</text:p>
          </table:table-cell>
          <table:table-cell office:value-type="float" office:value="0" table:formula="of:=IF([Consulta_TG.P8]&lt;=0;[Consulta_TG.P8]; )" table:style-name="ce42">
            <text:p>0,00</text:p>
          </table:table-cell>
          <table:table-cell office:value-type="float" office:value="0" table:formula="of:=[.L10]+[.M10]+[.N10]" table:style-name="ce42">
            <text:p>0,00</text:p>
          </table:table-cell>
          <table:table-cell table:style-name="ce42"/>
          <table:table-cell office:value-type="float" office:value="1967400" table:formula="of:=[Consulta_TG.S8]+[Consulta_TG.T8]+[Consulta_TG.U8]-[Consulta_TG.R8]-[Consulta_TG.Q8]" table:style-name="ce42">
            <text:p>1.967.400,00</text:p>
          </table:table-cell>
          <table:table-cell office:value-type="float" office:value="0" table:formula="of:=[Consulta_TG.R8]" table:style-name="ce42">
            <text:p>0,00</text:p>
          </table:table-cell>
          <table:table-cell office:value-type="float" office:value="1967400" table:formula="of:=[.O10]-[.P10]+[.Q10]+[.R10]" table:style-name="ce42">
            <text:p>1.967.400,00</text:p>
          </table:table-cell>
          <table:table-cell office:value-type="float" office:value="780516.38" table:formula="of:=[Consulta_TG.U8]" table:style-name="ce42">
            <text:p>780.516,38</text:p>
          </table:table-cell>
          <table:table-cell office:value-type="percentage" office:value="0.3967248043102572" table:formula="of:=[.T10]/[.S10]" table:style-name="ce39">
            <text:p>39,67%</text:p>
          </table:table-cell>
          <table:table-cell office:value-type="float" office:value="780516.38" table:formula="of:=[Consulta_TG.V8]" table:style-name="ce42">
            <text:p>780.516,38</text:p>
          </table:table-cell>
          <table:table-cell office:value-type="percentage" office:value="0.3967248043102572" table:formula="of:=[.V10]/[.S10]" table:style-name="ce39">
            <text:p>39,67%</text:p>
          </table:table-cell>
          <table:table-cell office:value-type="float" office:value="780516.38" table:formula="of:=[Consulta_TG.W8]" table:style-name="ce42">
            <text:p>780.516,38</text:p>
          </table:table-cell>
          <table:table-cell office:value-type="percentage" office:value="0.3967248043102572" table:formula="of:=[.X10]/[.S10]" table:style-name="ce41">
            <text:p>39,6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28">
            <text:p>12101</text:p>
          </table:table-cell>
          <table:table-cell office:value-type="string" office:string-value="JUSTICA FEDERAL DE PRIMEIRO GRAU" table:formula="of:=[Consulta_TG.B9]" table:style-name="ce29">
            <text:p>JUSTICA FEDERAL DE PRIMEIRO GRAU</text:p>
          </table:table-cell>
          <table:table-cell office:value-type="string" office:string-value="02-122" table:formula="of:=CONCATENATE([Consulta_TG.C9];&quot;-&quot;;[Consulta_TG.D9])" table:style-name="ce30">
            <text:p>02-122</text:p>
          </table:table-cell>
          <table:table-cell office:value-type="string" office:string-value="0033-20TP-0001" table:formula="of:=CONCATENATE([Consulta_TG.E9];&quot;-&quot;;[Consulta_TG.F9];&quot;-&quot;;[Consulta_TG.G9])" table:style-name="ce29">
            <text:p>0033-20TP-0001</text:p>
          </table:table-cell>
          <table:table-cell office:value-type="string" office:string-value="PROGRAMA DE GESTAO E MANUTENCAO DO PODER JUDICIARIO" table:formula="of:=[Consulta_TG.H9]" table:style-name="ce31">
            <text:p>PROGRAMA DE GESTAO E MANUTENCAO DO PODER JUDICIARIO</text:p>
          </table:table-cell>
          <table:table-cell office:value-type="string" office:string-value="ATIVOS CIVIS DA UNIAO" table:formula="of:=[Consulta_TG.I9]" table:style-name="ce30">
            <text:p>ATIVOS CIVIS DA UNIAO</text:p>
          </table:table-cell>
          <table:table-cell office:value-type="string" office:string-value="1" table:formula="of:=[Consulta_TG.J9]" table:style-name="ce30">
            <text:p>1</text:p>
          </table:table-cell>
          <table:table-cell office:value-type="string" office:string-value="100" table:formula="of:=[Consulta_TG.K9]" table:style-name="ce30">
            <text:p>100</text:p>
          </table:table-cell>
          <table:table-cell office:value-type="string" office:string-value="RECURSOS PRIMARIOS DE LIVRE APLICACAO" table:formula="of:=[Consulta_TG.L9]" table:style-name="ce30">
            <text:p>RECURSOS PRIMARIOS DE LIVRE APLICACAO</text:p>
          </table:table-cell>
          <table:table-cell office:value-type="string" office:string-value="1" table:formula="of:=[Consulta_TG.M9]" table:style-name="ce30">
            <text:p>1</text:p>
          </table:table-cell>
          <table:table-cell office:value-type="float" office:value="0" table:formula="of:=[Consulta_TG.N9]" table:style-name="ce42">
            <text:p>0,00</text:p>
          </table:table-cell>
          <table:table-cell office:value-type="float" office:value="0" table:formula="of:=IF([Consulta_TG.P9]&gt;=0;[Consulta_TG.P9]; )+[Consulta_TG.O9]" table:style-name="ce42">
            <text:p>0,00</text:p>
          </table:table-cell>
          <table:table-cell office:value-type="float" office:value="0" table:formula="of:=IF([Consulta_TG.P9]&lt;=0;[Consulta_TG.P9]; )" table:style-name="ce42">
            <text:p>0,00</text:p>
          </table:table-cell>
          <table:table-cell office:value-type="float" office:value="0" table:formula="of:=[.L11]+[.M11]+[.N11]" table:style-name="ce42">
            <text:p>0,00</text:p>
          </table:table-cell>
          <table:table-cell table:style-name="ce42"/>
          <table:table-cell office:value-type="float" office:value="18000000" table:formula="of:=[Consulta_TG.S9]+[Consulta_TG.T9]+[Consulta_TG.U9]-[Consulta_TG.R9]-[Consulta_TG.Q9]" table:style-name="ce42">
            <text:p>18.000.000,00</text:p>
          </table:table-cell>
          <table:table-cell office:value-type="float" office:value="0" table:formula="of:=[Consulta_TG.R9]" table:style-name="ce42">
            <text:p>0,00</text:p>
          </table:table-cell>
          <table:table-cell office:value-type="float" office:value="18000000" table:formula="of:=[.O11]-[.P11]+[.Q11]+[.R11]" table:style-name="ce42">
            <text:p>18.000.000,00</text:p>
          </table:table-cell>
          <table:table-cell office:value-type="float" office:value="0" table:formula="of:=[Consulta_TG.U9]" table:style-name="ce42">
            <text:p>0,00</text:p>
          </table:table-cell>
          <table:table-cell office:value-type="percentage" office:value="0" table:formula="of:=[.T11]/[.S11]" table:style-name="ce39">
            <text:p>0,00%</text:p>
          </table:table-cell>
          <table:table-cell office:value-type="float" office:value="0" table:formula="of:=[Consulta_TG.V9]" table:style-name="ce42">
            <text:p>0,00</text:p>
          </table:table-cell>
          <table:table-cell office:value-type="percentage" office:value="0" table:formula="of:=[.V11]/[.S11]" table:style-name="ce39">
            <text:p>0,00%</text:p>
          </table:table-cell>
          <table:table-cell office:value-type="float" office:value="0" table:formula="of:=[Consulta_TG.W9]" table:style-name="ce42">
            <text:p>0,00</text:p>
          </table:table-cell>
          <table:table-cell office:value-type="percentage" office:value="0" table:formula="of:=[.X11]/[.S11]" table:style-name="ce41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28">
            <text:p>12101</text:p>
          </table:table-cell>
          <table:table-cell office:value-type="string" office:string-value="JUSTICA FEDERAL DE PRIMEIRO GRAU" table:formula="of:=[Consulta_TG.B10]" table:style-name="ce29">
            <text:p>JUSTICA FEDERAL DE PRIMEIRO GRAU</text:p>
          </table:table-cell>
          <table:table-cell office:value-type="string" office:string-value="02-301" table:formula="of:=CONCATENATE([Consulta_TG.C10];&quot;-&quot;;[Consulta_TG.D10])" table:style-name="ce30">
            <text:p>02-301</text:p>
          </table:table-cell>
          <table:table-cell office:value-type="string" office:string-value="0033-2004-0001" table:formula="of:=CONCATENATE([Consulta_TG.E10];&quot;-&quot;;[Consulta_TG.F10];&quot;-&quot;;[Consulta_TG.G10])" table:style-name="ce29">
            <text:p>0033-2004-0001</text:p>
          </table:table-cell>
          <table:table-cell office:value-type="string" office:string-value="PROGRAMA DE GESTAO E MANUTENCAO DO PODER JUDICIARIO" table:formula="of:=[Consulta_TG.H10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0]" table:style-name="ce30">
            <text:p>ASSISTENCIA MEDICA E ODONTOLOGICA AOS SERVIDORES CIVIS, EMPREGADOS, MILITARES E SEUS DEPENDENTES</text:p>
          </table:table-cell>
          <table:table-cell office:value-type="string" office:string-value="2" table:formula="of:=[Consulta_TG.J10]" table:style-name="ce30">
            <text:p>2</text:p>
          </table:table-cell>
          <table:table-cell office:value-type="string" office:string-value="100" table:formula="of:=[Consulta_TG.K10]" table:style-name="ce30">
            <text:p>100</text:p>
          </table:table-cell>
          <table:table-cell office:value-type="string" office:string-value="RECURSOS PRIMARIOS DE LIVRE APLICACAO" table:formula="of:=[Consulta_TG.L10]" table:style-name="ce30">
            <text:p>RECURSOS PRIMARIOS DE LIVRE APLICACAO</text:p>
          </table:table-cell>
          <table:table-cell office:value-type="string" office:string-value="3" table:formula="of:=[Consulta_TG.M10]" table:style-name="ce30">
            <text:p>3</text:p>
          </table:table-cell>
          <table:table-cell office:value-type="float" office:value="0" table:formula="of:=[Consulta_TG.N10]" table:style-name="ce42">
            <text:p>0,00</text:p>
          </table:table-cell>
          <table:table-cell office:value-type="float" office:value="0" table:formula="of:=IF([Consulta_TG.P10]&gt;=0;[Consulta_TG.P10]; )+[Consulta_TG.O10]" table:style-name="ce42">
            <text:p>0,00</text:p>
          </table:table-cell>
          <table:table-cell office:value-type="float" office:value="0" table:formula="of:=IF([Consulta_TG.P10]&lt;=0;[Consulta_TG.P10]; )" table:style-name="ce42">
            <text:p>0,00</text:p>
          </table:table-cell>
          <table:table-cell office:value-type="float" office:value="0" table:formula="of:=[.L12]+[.M12]+[.N12]" table:style-name="ce42">
            <text:p>0,00</text:p>
          </table:table-cell>
          <table:table-cell table:style-name="ce42"/>
          <table:table-cell office:value-type="float" office:value="8580970" table:formula="of:=[Consulta_TG.S10]+[Consulta_TG.T10]+[Consulta_TG.U10]-[Consulta_TG.R10]-[Consulta_TG.Q10]" table:style-name="ce42">
            <text:p>8.580.970,00</text:p>
          </table:table-cell>
          <table:table-cell office:value-type="float" office:value="0" table:formula="of:=[Consulta_TG.R10]" table:style-name="ce42">
            <text:p>0,00</text:p>
          </table:table-cell>
          <table:table-cell office:value-type="float" office:value="8580970" table:formula="of:=[.O12]-[.P12]+[.Q12]+[.R12]" table:style-name="ce42">
            <text:p>8.580.970,00</text:p>
          </table:table-cell>
          <table:table-cell office:value-type="float" office:value="5565000" table:formula="of:=[Consulta_TG.U10]" table:style-name="ce42">
            <text:p>5.565.000,00</text:p>
          </table:table-cell>
          <table:table-cell office:value-type="percentage" office:value="0.64852808015876995" table:formula="of:=[.T12]/[.S12]" table:style-name="ce39">
            <text:p>64,85%</text:p>
          </table:table-cell>
          <table:table-cell office:value-type="float" office:value="2946051.71" table:formula="of:=[Consulta_TG.V10]" table:style-name="ce42">
            <text:p>2.946.051,71</text:p>
          </table:table-cell>
          <table:table-cell office:value-type="percentage" office:value="0.3433238561607837" table:formula="of:=[.V12]/[.S12]" table:style-name="ce39">
            <text:p>34,33%</text:p>
          </table:table-cell>
          <table:table-cell office:value-type="float" office:value="2946051.71" table:formula="of:=[Consulta_TG.W10]" table:style-name="ce42">
            <text:p>2.946.051,71</text:p>
          </table:table-cell>
          <table:table-cell office:value-type="percentage" office:value="0.3433238561607837" table:formula="of:=[.X12]/[.S12]" table:style-name="ce41">
            <text:p>34,33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12101" table:formula="of:=[Consulta_TG.A11]" table:style-name="ce28">
            <text:p>12101</text:p>
          </table:table-cell>
          <table:table-cell office:value-type="string" office:string-value="JUSTICA FEDERAL DE PRIMEIRO GRAU" table:formula="of:=[Consulta_TG.B11]" table:style-name="ce29">
            <text:p>JUSTICA FEDERAL DE PRIMEIRO GRAU</text:p>
          </table:table-cell>
          <table:table-cell office:value-type="string" office:string-value="02-301" table:formula="of:=CONCATENATE([Consulta_TG.C11];&quot;-&quot;;[Consulta_TG.D11])" table:style-name="ce30">
            <text:p>02-301</text:p>
          </table:table-cell>
          <table:table-cell office:value-type="string" office:string-value="0033-2004-0001" table:formula="of:=CONCATENATE([Consulta_TG.E11];&quot;-&quot;;[Consulta_TG.F11];&quot;-&quot;;[Consulta_TG.G11])" table:style-name="ce29">
            <text:p>0033-2004-0001</text:p>
          </table:table-cell>
          <table:table-cell office:value-type="string" office:string-value="PROGRAMA DE GESTAO E MANUTENCAO DO PODER JUDICIARIO" table:formula="of:=[Consulta_TG.H11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1]" table:style-name="ce30">
            <text:p>ASSISTENCIA MEDICA E ODONTOLOGICA AOS SERVIDORES CIVIS, EMPREGADOS, MILITARES E SEUS DEPENDENTES</text:p>
          </table:table-cell>
          <table:table-cell office:value-type="string" office:string-value="2" table:formula="of:=[Consulta_TG.J11]" table:style-name="ce30">
            <text:p>2</text:p>
          </table:table-cell>
          <table:table-cell office:value-type="string" office:string-value="188" table:formula="of:=[Consulta_TG.K11]" table:style-name="ce30">
            <text:p>188</text:p>
          </table:table-cell>
          <table:table-cell office:value-type="string" office:string-value="RECURSOS FINANCEIROS DE LIVRE APLICACAO" table:formula="of:=[Consulta_TG.L11]" table:style-name="ce30">
            <text:p>RECURSOS FINANCEIROS DE LIVRE APLICACAO</text:p>
          </table:table-cell>
          <table:table-cell office:value-type="string" office:string-value="3" table:formula="of:=[Consulta_TG.M11]" table:style-name="ce30">
            <text:p>3</text:p>
          </table:table-cell>
          <table:table-cell office:value-type="float" office:value="0" table:formula="of:=[Consulta_TG.N11]" table:style-name="ce42">
            <text:p>0,00</text:p>
          </table:table-cell>
          <table:table-cell office:value-type="float" office:value="0" table:formula="of:=IF([Consulta_TG.P11]&gt;=0;[Consulta_TG.P11]; )+[Consulta_TG.O11]" table:style-name="ce42">
            <text:p>0,00</text:p>
          </table:table-cell>
          <table:table-cell office:value-type="float" office:value="0" table:formula="of:=IF([Consulta_TG.P11]&lt;=0;[Consulta_TG.P11]; )" table:style-name="ce42">
            <text:p>0,00</text:p>
          </table:table-cell>
          <table:table-cell office:value-type="float" office:value="0" table:formula="of:=[.L13]+[.M13]+[.N13]" table:style-name="ce42">
            <text:p>0,00</text:p>
          </table:table-cell>
          <table:table-cell table:style-name="ce42"/>
          <table:table-cell office:value-type="float" office:value="12960318" table:formula="of:=[Consulta_TG.S11]+[Consulta_TG.T11]+[Consulta_TG.U11]-[Consulta_TG.R11]-[Consulta_TG.Q11]" table:style-name="ce42">
            <text:p>12.960.318,00</text:p>
          </table:table-cell>
          <table:table-cell office:value-type="float" office:value="0" table:formula="of:=[Consulta_TG.R11]" table:style-name="ce42">
            <text:p>0,00</text:p>
          </table:table-cell>
          <table:table-cell office:value-type="float" office:value="12960318" table:formula="of:=[.O13]-[.P13]+[.Q13]+[.R13]" table:style-name="ce42">
            <text:p>12.960.318,00</text:p>
          </table:table-cell>
          <table:table-cell office:value-type="float" office:value="12957384.25" table:formula="of:=[Consulta_TG.U11]" table:style-name="ce42">
            <text:p>12.957.384,25</text:p>
          </table:table-cell>
          <table:table-cell office:value-type="percentage" office:value="0.99977363595553748" table:formula="of:=[.T13]/[.S13]" table:style-name="ce39">
            <text:p>99,98%</text:p>
          </table:table-cell>
          <table:table-cell office:value-type="float" office:value="12719321.75" table:formula="of:=[Consulta_TG.V11]" table:style-name="ce42">
            <text:p>12.719.321,75</text:p>
          </table:table-cell>
          <table:table-cell office:value-type="percentage" office:value="0.98140506660407556" table:formula="of:=[.V13]/[.S13]" table:style-name="ce39">
            <text:p>98,14%</text:p>
          </table:table-cell>
          <table:table-cell office:value-type="float" office:value="12719321.75" table:formula="of:=[Consulta_TG.W11]" table:style-name="ce42">
            <text:p>12.719.321,75</text:p>
          </table:table-cell>
          <table:table-cell office:value-type="percentage" office:value="0.98140506660407556" table:formula="of:=[.X13]/[.S13]" table:style-name="ce41">
            <text:p>98,1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2]" table:style-name="ce28">
            <text:p>12101</text:p>
          </table:table-cell>
          <table:table-cell office:value-type="string" office:string-value="JUSTICA FEDERAL DE PRIMEIRO GRAU" table:formula="of:=[Consulta_TG.B12]" table:style-name="ce29">
            <text:p>JUSTICA FEDERAL DE PRIMEIRO GRAU</text:p>
          </table:table-cell>
          <table:table-cell office:value-type="string" office:string-value="02-301" table:formula="of:=CONCATENATE([Consulta_TG.C12];&quot;-&quot;;[Consulta_TG.D12])" table:style-name="ce30">
            <text:p>02-301</text:p>
          </table:table-cell>
          <table:table-cell office:value-type="string" office:string-value="0033-212B-0001" table:formula="of:=CONCATENATE([Consulta_TG.E12];&quot;-&quot;;[Consulta_TG.F12];&quot;-&quot;;[Consulta_TG.G12])" table:style-name="ce29">
            <text:p>0033-212B-0001</text:p>
          </table:table-cell>
          <table:table-cell office:value-type="string" office:string-value="PROGRAMA DE GESTAO E MANUTENCAO DO PODER JUDICIARIO" table:formula="of:=[Consulta_TG.H12]" table:style-name="ce31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2]" table:style-name="ce30">
            <text:p>BENEFICIOS OBRIGATORIOS AOS SERVIDORES CIVIS, EMPREGADOS, MILITARES E SEUS DEPENDENTES</text:p>
          </table:table-cell>
          <table:table-cell office:value-type="string" office:string-value="1" table:formula="of:=[Consulta_TG.J12]" table:style-name="ce30">
            <text:p>1</text:p>
          </table:table-cell>
          <table:table-cell office:value-type="string" office:string-value="100" table:formula="of:=[Consulta_TG.K12]" table:style-name="ce30">
            <text:p>100</text:p>
          </table:table-cell>
          <table:table-cell office:value-type="string" office:string-value="RECURSOS PRIMARIOS DE LIVRE APLICACAO" table:formula="of:=[Consulta_TG.L12]" table:style-name="ce30">
            <text:p>RECURSOS PRIMARIOS DE LIVRE APLICACAO</text:p>
          </table:table-cell>
          <table:table-cell office:value-type="string" office:string-value="3" table:formula="of:=[Consulta_TG.M12]" table:style-name="ce30">
            <text:p>3</text:p>
          </table:table-cell>
          <table:table-cell office:value-type="float" office:value="0" table:formula="of:=[Consulta_TG.N12]" table:style-name="ce42">
            <text:p>0,00</text:p>
          </table:table-cell>
          <table:table-cell office:value-type="float" office:value="0" table:formula="of:=IF([Consulta_TG.P12]&gt;=0;[Consulta_TG.P12]; )+[Consulta_TG.O12]" table:style-name="ce42">
            <text:p>0,00</text:p>
          </table:table-cell>
          <table:table-cell office:value-type="float" office:value="0" table:formula="of:=IF([Consulta_TG.P12]&lt;=0;[Consulta_TG.P12]; )" table:style-name="ce42">
            <text:p>0,00</text:p>
          </table:table-cell>
          <table:table-cell office:value-type="float" office:value="0" table:formula="of:=[.L14]+[.M14]+[.N14]" table:style-name="ce42">
            <text:p>0,00</text:p>
          </table:table-cell>
          <table:table-cell table:style-name="ce42"/>
          <table:table-cell office:value-type="float" office:value="40000" table:formula="of:=[Consulta_TG.S12]+[Consulta_TG.T12]+[Consulta_TG.U12]-[Consulta_TG.R12]-[Consulta_TG.Q12]" table:style-name="ce42">
            <text:p>40.000,00</text:p>
          </table:table-cell>
          <table:table-cell office:value-type="float" office:value="0" table:formula="of:=[Consulta_TG.R12]" table:style-name="ce42">
            <text:p>0,00</text:p>
          </table:table-cell>
          <table:table-cell office:value-type="float" office:value="40000" table:formula="of:=[.O14]-[.P14]+[.Q14]+[.R14]" table:style-name="ce42">
            <text:p>40.000,00</text:p>
          </table:table-cell>
          <table:table-cell office:value-type="float" office:value="0" table:formula="of:=[Consulta_TG.U12]" table:style-name="ce42">
            <text:p>0,00</text:p>
          </table:table-cell>
          <table:table-cell office:value-type="percentage" office:value="0" table:formula="of:=[.T14]/[.S14]" table:style-name="ce39">
            <text:p>0,00%</text:p>
          </table:table-cell>
          <table:table-cell office:value-type="float" office:value="0" table:formula="of:=[Consulta_TG.V12]" table:style-name="ce42">
            <text:p>0,00</text:p>
          </table:table-cell>
          <table:table-cell office:value-type="percentage" office:value="0" table:formula="of:=[.V14]/[.S14]" table:style-name="ce39">
            <text:p>0,00%</text:p>
          </table:table-cell>
          <table:table-cell office:value-type="float" office:value="0" table:formula="of:=[Consulta_TG.W12]" table:style-name="ce42">
            <text:p>0,00</text:p>
          </table:table-cell>
          <table:table-cell office:value-type="percentage" office:value="0" table:formula="of:=[.X14]/[.S14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3]" table:style-name="ce28">
            <text:p>12101</text:p>
          </table:table-cell>
          <table:table-cell office:value-type="string" office:string-value="JUSTICA FEDERAL DE PRIMEIRO GRAU" table:formula="of:=[Consulta_TG.B13]" table:style-name="ce29">
            <text:p>JUSTICA FEDERAL DE PRIMEIRO GRAU</text:p>
          </table:table-cell>
          <table:table-cell office:value-type="string" office:string-value="09-272" table:formula="of:=CONCATENATE([Consulta_TG.C13];&quot;-&quot;;[Consulta_TG.D13])" table:style-name="ce30">
            <text:p>09-272</text:p>
          </table:table-cell>
          <table:table-cell office:value-type="string" office:string-value="0033-0181-0001" table:formula="of:=CONCATENATE([Consulta_TG.E13];&quot;-&quot;;[Consulta_TG.F13];&quot;-&quot;;[Consulta_TG.G13])" table:style-name="ce29">
            <text:p>0033-0181-0001</text:p>
          </table:table-cell>
          <table:table-cell office:value-type="string" office:string-value="PROGRAMA DE GESTAO E MANUTENCAO DO PODER JUDICIARIO" table:formula="of:=[Consulta_TG.H13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13]" table:style-name="ce30">
            <text:p>APOSENTADORIAS E PENSOES CIVIS DA UNIAO</text:p>
          </table:table-cell>
          <table:table-cell office:value-type="string" office:string-value="2" table:formula="of:=[Consulta_TG.J13]" table:style-name="ce30">
            <text:p>2</text:p>
          </table:table-cell>
          <table:table-cell office:value-type="string" office:string-value="100" table:formula="of:=[Consulta_TG.K13]" table:style-name="ce30">
            <text:p>100</text:p>
          </table:table-cell>
          <table:table-cell office:value-type="string" office:string-value="RECURSOS PRIMARIOS DE LIVRE APLICACAO" table:formula="of:=[Consulta_TG.L13]" table:style-name="ce30">
            <text:p>RECURSOS PRIMARIOS DE LIVRE APLICACAO</text:p>
          </table:table-cell>
          <table:table-cell office:value-type="string" office:string-value="1" table:formula="of:=[Consulta_TG.M13]" table:style-name="ce30">
            <text:p>1</text:p>
          </table:table-cell>
          <table:table-cell office:value-type="float" office:value="0" table:formula="of:=[Consulta_TG.N13]" table:style-name="ce42">
            <text:p>0,00</text:p>
          </table:table-cell>
          <table:table-cell office:value-type="float" office:value="0" table:formula="of:=IF([Consulta_TG.P13]&gt;=0;[Consulta_TG.P13]; )+[Consulta_TG.O13]" table:style-name="ce42">
            <text:p>0,00</text:p>
          </table:table-cell>
          <table:table-cell office:value-type="float" office:value="0" table:formula="of:=IF([Consulta_TG.P13]&lt;=0;[Consulta_TG.P13]; )" table:style-name="ce42">
            <text:p>0,00</text:p>
          </table:table-cell>
          <table:table-cell office:value-type="float" office:value="0" table:formula="of:=[.L15]+[.M15]+[.N15]" table:style-name="ce42">
            <text:p>0,00</text:p>
          </table:table-cell>
          <table:table-cell table:style-name="ce42"/>
          <table:table-cell office:value-type="float" office:value="17500000" table:formula="of:=[Consulta_TG.S13]+[Consulta_TG.T13]+[Consulta_TG.U13]-[Consulta_TG.R13]-[Consulta_TG.Q13]" table:style-name="ce42">
            <text:p>17.500.000,00</text:p>
          </table:table-cell>
          <table:table-cell office:value-type="float" office:value="0" table:formula="of:=[Consulta_TG.R13]" table:style-name="ce42">
            <text:p>0,00</text:p>
          </table:table-cell>
          <table:table-cell office:value-type="float" office:value="17500000" table:formula="of:=[.O15]-[.P15]+[.Q15]+[.R15]" table:style-name="ce42">
            <text:p>17.500.000,00</text:p>
          </table:table-cell>
          <table:table-cell office:value-type="float" office:value="0" table:formula="of:=[Consulta_TG.U13]" table:style-name="ce42">
            <text:p>0,00</text:p>
          </table:table-cell>
          <table:table-cell office:value-type="percentage" office:value="0" table:formula="of:=[.T15]/[.S15]" table:style-name="ce39">
            <text:p>0,00%</text:p>
          </table:table-cell>
          <table:table-cell office:value-type="float" office:value="0" table:formula="of:=[Consulta_TG.V13]" table:style-name="ce42">
            <text:p>0,00</text:p>
          </table:table-cell>
          <table:table-cell office:value-type="percentage" office:value="0" table:formula="of:=[.V15]/[.S15]" table:style-name="ce39">
            <text:p>0,00%</text:p>
          </table:table-cell>
          <table:table-cell office:value-type="float" office:value="0" table:formula="of:=[Consulta_TG.W13]" table:style-name="ce42">
            <text:p>0,00</text:p>
          </table:table-cell>
          <table:table-cell office:value-type="percentage" office:value="0" table:formula="of:=[.X15]/[.S15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4]" table:style-name="ce28">
            <text:p>12101</text:p>
          </table:table-cell>
          <table:table-cell office:value-type="string" office:string-value="JUSTICA FEDERAL DE PRIMEIRO GRAU" table:formula="of:=[Consulta_TG.B14]" table:style-name="ce29">
            <text:p>JUSTICA FEDERAL DE PRIMEIRO GRAU</text:p>
          </table:table-cell>
          <table:table-cell office:value-type="string" office:string-value="28-846" table:formula="of:=CONCATENATE([Consulta_TG.C14];&quot;-&quot;;[Consulta_TG.D14])" table:style-name="ce30">
            <text:p>28-846</text:p>
          </table:table-cell>
          <table:table-cell office:value-type="string" office:string-value="0909-00S6-0001" table:formula="of:=CONCATENATE([Consulta_TG.E14];&quot;-&quot;;[Consulta_TG.F14];&quot;-&quot;;[Consulta_TG.G14])" table:style-name="ce29">
            <text:p>0909-00S6-0001</text:p>
          </table:table-cell>
          <table:table-cell office:value-type="string" office:string-value="OPERACOES ESPECIAIS: OUTROS ENCARGOS ESPECIAIS" table:formula="of:=[Consulta_TG.H14]" table:style-name="ce31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14]" table:style-name="ce30">
            <text:p>BENEFICIO ESPECIAL E DEMAIS COMPLEMENTACOES DE APOSENTADORIAS</text:p>
          </table:table-cell>
          <table:table-cell office:value-type="string" office:string-value="2" table:formula="of:=[Consulta_TG.J14]" table:style-name="ce30">
            <text:p>2</text:p>
          </table:table-cell>
          <table:table-cell office:value-type="string" office:string-value="100" table:formula="of:=[Consulta_TG.K14]" table:style-name="ce30">
            <text:p>100</text:p>
          </table:table-cell>
          <table:table-cell office:value-type="string" office:string-value="RECURSOS PRIMARIOS DE LIVRE APLICACAO" table:formula="of:=[Consulta_TG.L14]" table:style-name="ce30">
            <text:p>RECURSOS PRIMARIOS DE LIVRE APLICACAO</text:p>
          </table:table-cell>
          <table:table-cell office:value-type="string" office:string-value="1" table:formula="of:=[Consulta_TG.M14]" table:style-name="ce30">
            <text:p>1</text:p>
          </table:table-cell>
          <table:table-cell office:value-type="float" office:value="0" table:formula="of:=[Consulta_TG.N14]" table:style-name="ce42">
            <text:p>0,00</text:p>
          </table:table-cell>
          <table:table-cell office:value-type="float" office:value="0" table:formula="of:=IF([Consulta_TG.P14]&gt;=0;[Consulta_TG.P14]; )+[Consulta_TG.O14]" table:style-name="ce42">
            <text:p>0,00</text:p>
          </table:table-cell>
          <table:table-cell office:value-type="float" office:value="0" table:formula="of:=IF([Consulta_TG.P14]&lt;=0;[Consulta_TG.P14]; )" table:style-name="ce42">
            <text:p>0,00</text:p>
          </table:table-cell>
          <table:table-cell office:value-type="float" office:value="0" table:formula="of:=[.L16]+[.M16]+[.N16]" table:style-name="ce42">
            <text:p>0,00</text:p>
          </table:table-cell>
          <table:table-cell table:style-name="ce42"/>
          <table:table-cell office:value-type="float" office:value="128000" table:formula="of:=[Consulta_TG.S14]+[Consulta_TG.T14]+[Consulta_TG.U14]-[Consulta_TG.R14]-[Consulta_TG.Q14]" table:style-name="ce42">
            <text:p>128.000,00</text:p>
          </table:table-cell>
          <table:table-cell office:value-type="float" office:value="0" table:formula="of:=[Consulta_TG.R14]" table:style-name="ce42">
            <text:p>0,00</text:p>
          </table:table-cell>
          <table:table-cell office:value-type="float" office:value="128000" table:formula="of:=[.O16]-[.P16]+[.Q16]+[.R16]" table:style-name="ce42">
            <text:p>128.000,00</text:p>
          </table:table-cell>
          <table:table-cell office:value-type="float" office:value="0" table:formula="of:=[Consulta_TG.U14]" table:style-name="ce42">
            <text:p>0,00</text:p>
          </table:table-cell>
          <table:table-cell office:value-type="percentage" office:value="0" table:formula="of:=[.T16]/[.S16]" table:style-name="ce39">
            <text:p>0,00%</text:p>
          </table:table-cell>
          <table:table-cell office:value-type="float" office:value="0" table:formula="of:=[Consulta_TG.V14]" table:style-name="ce42">
            <text:p>0,00</text:p>
          </table:table-cell>
          <table:table-cell office:value-type="percentage" office:value="0" table:formula="of:=[.V16]/[.S16]" table:style-name="ce39">
            <text:p>0,00%</text:p>
          </table:table-cell>
          <table:table-cell office:value-type="float" office:value="0" table:formula="of:=[Consulta_TG.W14]" table:style-name="ce42">
            <text:p>0,00</text:p>
          </table:table-cell>
          <table:table-cell office:value-type="percentage" office:value="0" table:formula="of:=[.X16]/[.S16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5]" table:style-name="ce28">
            <text:p>12103</text:p>
          </table:table-cell>
          <table:table-cell office:value-type="string" office:string-value="TRIBUNAL REGIONAL FEDERAL DA 2A. REGIAO" table:formula="of:=[Consulta_TG.B15]" table:style-name="ce29">
            <text:p>TRIBUNAL REGIONAL FEDERAL DA 2A. REGIAO</text:p>
          </table:table-cell>
          <table:table-cell office:value-type="string" office:string-value="02-061" table:formula="of:=CONCATENATE([Consulta_TG.C15];&quot;-&quot;;[Consulta_TG.D15])" table:style-name="ce30">
            <text:p>02-061</text:p>
          </table:table-cell>
          <table:table-cell office:value-type="string" office:string-value="0033-4224-6013" table:formula="of:=CONCATENATE([Consulta_TG.E15];&quot;-&quot;;[Consulta_TG.F15];&quot;-&quot;;[Consulta_TG.G15])" table:style-name="ce29">
            <text:p>0033-4224-6013</text:p>
          </table:table-cell>
          <table:table-cell office:value-type="string" office:string-value="PROGRAMA DE GESTAO E MANUTENCAO DO PODER JUDICIARIO" table:formula="of:=[Consulta_TG.H15]" table:style-name="ce31">
            <text:p>PROGRAMA DE GESTAO E MANUTENCAO DO PODER JUDICIARIO</text:p>
          </table:table-cell>
          <table:table-cell office:value-type="string" office:string-value="ASSISTENCIA JURIDICA A PESSOAS CARENTES" table:formula="of:=[Consulta_TG.I15]" table:style-name="ce30">
            <text:p>ASSISTENCIA JURIDICA A PESSOAS CARENTES</text:p>
          </table:table-cell>
          <table:table-cell office:value-type="string" office:string-value="1" table:formula="of:=[Consulta_TG.J15]" table:style-name="ce30">
            <text:p>1</text:p>
          </table:table-cell>
          <table:table-cell office:value-type="string" office:string-value="100" table:formula="of:=[Consulta_TG.K15]" table:style-name="ce30">
            <text:p>100</text:p>
          </table:table-cell>
          <table:table-cell office:value-type="string" office:string-value="RECURSOS PRIMARIOS DE LIVRE APLICACAO" table:formula="of:=[Consulta_TG.L15]" table:style-name="ce30">
            <text:p>RECURSOS PRIMARIOS DE LIVRE APLICACAO</text:p>
          </table:table-cell>
          <table:table-cell office:value-type="string" office:string-value="3" table:formula="of:=[Consulta_TG.M15]" table:style-name="ce30">
            <text:p>3</text:p>
          </table:table-cell>
          <table:table-cell office:value-type="float" office:value="20000" table:formula="of:=[Consulta_TG.N15]" table:style-name="ce42">
            <text:p>20.000,00</text:p>
          </table:table-cell>
          <table:table-cell office:value-type="float" office:value="0" table:formula="of:=IF([Consulta_TG.P15]&gt;=0;[Consulta_TG.P15]; )+[Consulta_TG.O15]" table:style-name="ce42">
            <text:p>0,00</text:p>
          </table:table-cell>
          <table:table-cell office:value-type="float" office:value="0" table:formula="of:=IF([Consulta_TG.P15]&lt;=0;[Consulta_TG.P15]; )" table:style-name="ce42">
            <text:p>0,00</text:p>
          </table:table-cell>
          <table:table-cell office:value-type="float" office:value="20000" table:formula="of:=[.L17]+[.M17]+[.N17]" table:style-name="ce42">
            <text:p>20.000,00</text:p>
          </table:table-cell>
          <table:table-cell table:style-name="ce42"/>
          <table:table-cell office:value-type="float" office:value="0" table:formula="of:=[Consulta_TG.S15]+[Consulta_TG.T15]+[Consulta_TG.U15]-[Consulta_TG.R15]-[Consulta_TG.Q15]" table:style-name="ce42">
            <text:p>0,00</text:p>
          </table:table-cell>
          <table:table-cell office:value-type="float" office:value="0" table:formula="of:=[Consulta_TG.R15]" table:style-name="ce42">
            <text:p>0,00</text:p>
          </table:table-cell>
          <table:table-cell office:value-type="float" office:value="20000" table:formula="of:=[.O17]-[.P17]+[.Q17]+[.R17]" table:style-name="ce42">
            <text:p>20.000,00</text:p>
          </table:table-cell>
          <table:table-cell office:value-type="float" office:value="20000" table:formula="of:=[Consulta_TG.U15]" table:style-name="ce42">
            <text:p>20.000,00</text:p>
          </table:table-cell>
          <table:table-cell office:value-type="percentage" office:value="1" table:formula="of:=[.T17]/[.S17]" table:style-name="ce39">
            <text:p>100,00%</text:p>
          </table:table-cell>
          <table:table-cell office:value-type="float" office:value="1019.96" table:formula="of:=[Consulta_TG.V15]" table:style-name="ce42">
            <text:p>1.019,96</text:p>
          </table:table-cell>
          <table:table-cell office:value-type="percentage" office:value="5.0998000000000002E-2" table:formula="of:=[.V17]/[.S17]" table:style-name="ce39">
            <text:p>5,10%</text:p>
          </table:table-cell>
          <table:table-cell office:value-type="float" office:value="756.48" table:formula="of:=[Consulta_TG.W15]" table:style-name="ce42">
            <text:p>756,48</text:p>
          </table:table-cell>
          <table:table-cell office:value-type="percentage" office:value="3.7824000000000003E-2" table:formula="of:=[.X17]/[.S17]" table:style-name="ce41">
            <text:p>3,7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6]" table:style-name="ce28">
            <text:p>12103</text:p>
          </table:table-cell>
          <table:table-cell office:value-type="string" office:string-value="TRIBUNAL REGIONAL FEDERAL DA 2A. REGIAO" table:formula="of:=[Consulta_TG.B16]" table:style-name="ce29">
            <text:p>TRIBUNAL REGIONAL FEDERAL DA 2A. REGIAO</text:p>
          </table:table-cell>
          <table:table-cell office:value-type="string" office:string-value="02-061" table:formula="of:=CONCATENATE([Consulta_TG.C16];&quot;-&quot;;[Consulta_TG.D16])" table:style-name="ce30">
            <text:p>02-061</text:p>
          </table:table-cell>
          <table:table-cell office:value-type="string" office:string-value="0033-4257-6013" table:formula="of:=CONCATENATE([Consulta_TG.E16];&quot;-&quot;;[Consulta_TG.F16];&quot;-&quot;;[Consulta_TG.G16])" table:style-name="ce29">
            <text:p>0033-4257-6013</text:p>
          </table:table-cell>
          <table:table-cell office:value-type="string" office:string-value="PROGRAMA DE GESTAO E MANUTENCAO DO PODER JUDICIARIO" table:formula="of:=[Consulta_TG.H16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6]" table:style-name="ce30">
            <text:p>JULGAMENTO DE CAUSAS NA JUSTICA FEDERAL</text:p>
          </table:table-cell>
          <table:table-cell office:value-type="string" office:string-value="1" table:formula="of:=[Consulta_TG.J16]" table:style-name="ce30">
            <text:p>1</text:p>
          </table:table-cell>
          <table:table-cell office:value-type="string" office:string-value="100" table:formula="of:=[Consulta_TG.K16]" table:style-name="ce30">
            <text:p>100</text:p>
          </table:table-cell>
          <table:table-cell office:value-type="string" office:string-value="RECURSOS PRIMARIOS DE LIVRE APLICACAO" table:formula="of:=[Consulta_TG.L16]" table:style-name="ce30">
            <text:p>RECURSOS PRIMARIOS DE LIVRE APLICACAO</text:p>
          </table:table-cell>
          <table:table-cell office:value-type="string" office:string-value="3" table:formula="of:=[Consulta_TG.M16]" table:style-name="ce30">
            <text:p>3</text:p>
          </table:table-cell>
          <table:table-cell office:value-type="float" office:value="52081751" table:formula="of:=[Consulta_TG.N16]" table:style-name="ce42">
            <text:p>52.081.751,00</text:p>
          </table:table-cell>
          <table:table-cell office:value-type="float" office:value="872300" table:formula="of:=IF([Consulta_TG.P16]&gt;=0;[Consulta_TG.P16]; )+[Consulta_TG.O16]" table:style-name="ce42">
            <text:p>872.300,00</text:p>
          </table:table-cell>
          <table:table-cell office:value-type="float" office:value="-3617552" table:formula="of:=IF([Consulta_TG.P16]&lt;=0;[Consulta_TG.P16]; )" table:style-name="ce42">
            <text:p>-3.617.552,00</text:p>
          </table:table-cell>
          <table:table-cell office:value-type="float" office:value="49336499" table:formula="of:=[.L18]+[.M18]+[.N18]" table:style-name="ce42">
            <text:p>49.336.499,00</text:p>
          </table:table-cell>
          <table:table-cell table:style-name="ce42"/>
          <table:table-cell office:value-type="float" office:value="0" table:formula="of:=[Consulta_TG.S16]+[Consulta_TG.T16]+[Consulta_TG.U16]-[Consulta_TG.R16]-[Consulta_TG.Q16]" table:style-name="ce42">
            <text:p>0,00</text:p>
          </table:table-cell>
          <table:table-cell office:value-type="float" office:value="0" table:formula="of:=[Consulta_TG.R16]" table:style-name="ce42">
            <text:p>0,00</text:p>
          </table:table-cell>
          <table:table-cell office:value-type="float" office:value="49336499" table:formula="of:=[.O18]-[.P18]+[.Q18]+[.R18]" table:style-name="ce42">
            <text:p>49.336.499,00</text:p>
          </table:table-cell>
          <table:table-cell office:value-type="float" office:value="37112914.5" table:formula="of:=[Consulta_TG.U16]" table:style-name="ce42">
            <text:p>37.112.914,50</text:p>
          </table:table-cell>
          <table:table-cell office:value-type="percentage" office:value="0.75224053697040805" table:formula="of:=[.T18]/[.S18]" table:style-name="ce39">
            <text:p>75,22%</text:p>
          </table:table-cell>
          <table:table-cell office:value-type="float" office:value="26649794.98" table:formula="of:=[Consulta_TG.V16]" table:style-name="ce42">
            <text:p>26.649.794,98</text:p>
          </table:table-cell>
          <table:table-cell office:value-type="percentage" office:value="0.54016388515934222" table:formula="of:=[.V18]/[.S18]" table:style-name="ce39">
            <text:p>54,02%</text:p>
          </table:table-cell>
          <table:table-cell office:value-type="float" office:value="26077994.329999998" table:formula="of:=[Consulta_TG.W16]" table:style-name="ce42">
            <text:p>26.077.994,33</text:p>
          </table:table-cell>
          <table:table-cell office:value-type="percentage" office:value="0.5285740751487048" table:formula="of:=[.X18]/[.S18]" table:style-name="ce41">
            <text:p>52,8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7]" table:style-name="ce28">
            <text:p>12103</text:p>
          </table:table-cell>
          <table:table-cell office:value-type="string" office:string-value="TRIBUNAL REGIONAL FEDERAL DA 2A. REGIAO" table:formula="of:=[Consulta_TG.B17]" table:style-name="ce29">
            <text:p>TRIBUNAL REGIONAL FEDERAL DA 2A. REGIAO</text:p>
          </table:table-cell>
          <table:table-cell office:value-type="string" office:string-value="02-061" table:formula="of:=CONCATENATE([Consulta_TG.C17];&quot;-&quot;;[Consulta_TG.D17])" table:style-name="ce30">
            <text:p>02-061</text:p>
          </table:table-cell>
          <table:table-cell office:value-type="string" office:string-value="0033-4257-6013" table:formula="of:=CONCATENATE([Consulta_TG.E17];&quot;-&quot;;[Consulta_TG.F17];&quot;-&quot;;[Consulta_TG.G17])" table:style-name="ce29">
            <text:p>0033-4257-6013</text:p>
          </table:table-cell>
          <table:table-cell office:value-type="string" office:string-value="PROGRAMA DE GESTAO E MANUTENCAO DO PODER JUDICIARIO" table:formula="of:=[Consulta_TG.H17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7]" table:style-name="ce30">
            <text:p>JULGAMENTO DE CAUSAS NA JUSTICA FEDERAL</text:p>
          </table:table-cell>
          <table:table-cell office:value-type="string" office:string-value="1" table:formula="of:=[Consulta_TG.J17]" table:style-name="ce30">
            <text:p>1</text:p>
          </table:table-cell>
          <table:table-cell office:value-type="string" office:string-value="100" table:formula="of:=[Consulta_TG.K17]" table:style-name="ce30">
            <text:p>100</text:p>
          </table:table-cell>
          <table:table-cell office:value-type="string" office:string-value="RECURSOS PRIMARIOS DE LIVRE APLICACAO" table:formula="of:=[Consulta_TG.L17]" table:style-name="ce30">
            <text:p>RECURSOS PRIMARIOS DE LIVRE APLICACAO</text:p>
          </table:table-cell>
          <table:table-cell office:value-type="string" office:string-value="4" table:formula="of:=[Consulta_TG.M17]" table:style-name="ce30">
            <text:p>4</text:p>
          </table:table-cell>
          <table:table-cell office:value-type="float" office:value="18104558" table:formula="of:=[Consulta_TG.N17]" table:style-name="ce42">
            <text:p>18.104.558,00</text:p>
          </table:table-cell>
          <table:table-cell office:value-type="float" office:value="8236511" table:formula="of:=IF([Consulta_TG.P17]&gt;=0;[Consulta_TG.P17]; )+[Consulta_TG.O17]" table:style-name="ce42">
            <text:p>8.236.511,00</text:p>
          </table:table-cell>
          <table:table-cell office:value-type="float" office:value="0" table:formula="of:=IF([Consulta_TG.P17]&lt;=0;[Consulta_TG.P17]; )" table:style-name="ce42">
            <text:p>0,00</text:p>
          </table:table-cell>
          <table:table-cell office:value-type="float" office:value="26341069" table:formula="of:=[.L19]+[.M19]+[.N19]" table:style-name="ce42">
            <text:p>26.341.069,00</text:p>
          </table:table-cell>
          <table:table-cell table:style-name="ce42"/>
          <table:table-cell office:value-type="float" office:value="0" table:formula="of:=[Consulta_TG.S17]+[Consulta_TG.T17]+[Consulta_TG.U17]-[Consulta_TG.R17]-[Consulta_TG.Q17]" table:style-name="ce42">
            <text:p>0,00</text:p>
          </table:table-cell>
          <table:table-cell office:value-type="float" office:value="0" table:formula="of:=[Consulta_TG.R17]" table:style-name="ce42">
            <text:p>0,00</text:p>
          </table:table-cell>
          <table:table-cell office:value-type="float" office:value="26341069" table:formula="of:=[.O19]-[.P19]+[.Q19]+[.R19]" table:style-name="ce42">
            <text:p>26.341.069,00</text:p>
          </table:table-cell>
          <table:table-cell office:value-type="float" office:value="12177277.869999999" table:formula="of:=[Consulta_TG.U17]" table:style-name="ce42">
            <text:p>12.177.277,87</text:p>
          </table:table-cell>
          <table:table-cell office:value-type="percentage" office:value="0.46229247074217067" table:formula="of:=[.T19]/[.S19]" table:style-name="ce39">
            <text:p>46,23%</text:p>
          </table:table-cell>
          <table:table-cell office:value-type="float" office:value="5181726.55" table:formula="of:=[Consulta_TG.V17]" table:style-name="ce42">
            <text:p>5.181.726,55</text:p>
          </table:table-cell>
          <table:table-cell office:value-type="percentage" office:value="0.19671663856922436" table:formula="of:=[.V19]/[.S19]" table:style-name="ce39">
            <text:p>19,67%</text:p>
          </table:table-cell>
          <table:table-cell office:value-type="float" office:value="5119716.55" table:formula="of:=[Consulta_TG.W17]" table:style-name="ce42">
            <text:p>5.119.716,55</text:p>
          </table:table-cell>
          <table:table-cell office:value-type="percentage" office:value="0.19436251998732473" table:formula="of:=[.X19]/[.S19]" table:style-name="ce41">
            <text:p>19,4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8]" table:style-name="ce28">
            <text:p>12103</text:p>
          </table:table-cell>
          <table:table-cell office:value-type="string" office:string-value="TRIBUNAL REGIONAL FEDERAL DA 2A. REGIAO" table:formula="of:=[Consulta_TG.B18]" table:style-name="ce29">
            <text:p>TRIBUNAL REGIONAL FEDERAL DA 2A. REGIAO</text:p>
          </table:table-cell>
          <table:table-cell office:value-type="string" office:string-value="02-061" table:formula="of:=CONCATENATE([Consulta_TG.C18];&quot;-&quot;;[Consulta_TG.D18])" table:style-name="ce30">
            <text:p>02-061</text:p>
          </table:table-cell>
          <table:table-cell office:value-type="string" office:string-value="0033-4257-6013" table:formula="of:=CONCATENATE([Consulta_TG.E18];&quot;-&quot;;[Consulta_TG.F18];&quot;-&quot;;[Consulta_TG.G18])" table:style-name="ce29">
            <text:p>0033-4257-6013</text:p>
          </table:table-cell>
          <table:table-cell office:value-type="string" office:string-value="PROGRAMA DE GESTAO E MANUTENCAO DO PODER JUDICIARIO" table:formula="of:=[Consulta_TG.H18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8]" table:style-name="ce30">
            <text:p>JULGAMENTO DE CAUSAS NA JUSTICA FEDERAL</text:p>
          </table:table-cell>
          <table:table-cell office:value-type="string" office:string-value="1" table:formula="of:=[Consulta_TG.J18]" table:style-name="ce30">
            <text:p>1</text:p>
          </table:table-cell>
          <table:table-cell office:value-type="string" office:string-value="127" table:formula="of:=[Consulta_TG.K18]" table:style-name="ce30">
            <text:p>127</text:p>
          </table:table-cell>
          <table:table-cell office:value-type="string" office:string-value="CUSTAS JUDICIAIS" table:formula="of:=[Consulta_TG.L18]" table:style-name="ce30">
            <text:p>CUSTAS JUDICIAIS</text:p>
          </table:table-cell>
          <table:table-cell office:value-type="string" office:string-value="3" table:formula="of:=[Consulta_TG.M18]" table:style-name="ce30">
            <text:p>3</text:p>
          </table:table-cell>
          <table:table-cell office:value-type="float" office:value="7694001" table:formula="of:=[Consulta_TG.N18]" table:style-name="ce42">
            <text:p>7.694.001,00</text:p>
          </table:table-cell>
          <table:table-cell office:value-type="float" office:value="1157300" table:formula="of:=IF([Consulta_TG.P18]&gt;=0;[Consulta_TG.P18]; )+[Consulta_TG.O18]" table:style-name="ce42">
            <text:p>1.157.300,00</text:p>
          </table:table-cell>
          <table:table-cell office:value-type="float" office:value="0" table:formula="of:=IF([Consulta_TG.P18]&lt;=0;[Consulta_TG.P18]; )" table:style-name="ce42">
            <text:p>0,00</text:p>
          </table:table-cell>
          <table:table-cell office:value-type="float" office:value="8851301" table:formula="of:=[.L20]+[.M20]+[.N20]" table:style-name="ce42">
            <text:p>8.851.301,00</text:p>
          </table:table-cell>
          <table:table-cell table:style-name="ce42"/>
          <table:table-cell office:value-type="float" office:value="0" table:formula="of:=[Consulta_TG.S18]+[Consulta_TG.T18]+[Consulta_TG.U18]-[Consulta_TG.R18]-[Consulta_TG.Q18]" table:style-name="ce42">
            <text:p>0,00</text:p>
          </table:table-cell>
          <table:table-cell office:value-type="float" office:value="0" table:formula="of:=[Consulta_TG.R18]" table:style-name="ce42">
            <text:p>0,00</text:p>
          </table:table-cell>
          <table:table-cell office:value-type="float" office:value="8851301" table:formula="of:=[.O20]-[.P20]+[.Q20]+[.R20]" table:style-name="ce42">
            <text:p>8.851.301,00</text:p>
          </table:table-cell>
          <table:table-cell office:value-type="float" office:value="7694000" table:formula="of:=[Consulta_TG.U18]" table:style-name="ce42">
            <text:p>7.694.000,00</text:p>
          </table:table-cell>
          <table:table-cell office:value-type="percentage" office:value="0.8692507463027187" table:formula="of:=[.T20]/[.S20]" table:style-name="ce39">
            <text:p>86,93%</text:p>
          </table:table-cell>
          <table:table-cell office:value-type="float" office:value="6540573.6299999999" table:formula="of:=[Consulta_TG.V18]" table:style-name="ce42">
            <text:p>6.540.573,63</text:p>
          </table:table-cell>
          <table:table-cell office:value-type="percentage" office:value="0.73893923955359786" table:formula="of:=[.V20]/[.S20]" table:style-name="ce39">
            <text:p>73,89%</text:p>
          </table:table-cell>
          <table:table-cell office:value-type="float" office:value="6339777.7000000002" table:formula="of:=[Consulta_TG.W18]" table:style-name="ce42">
            <text:p>6.339.777,70</text:p>
          </table:table-cell>
          <table:table-cell office:value-type="percentage" office:value="0.71625376879624814" table:formula="of:=[.X20]/[.S20]" table:style-name="ce41">
            <text:p>71,6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9]" table:style-name="ce28">
            <text:p>12103</text:p>
          </table:table-cell>
          <table:table-cell office:value-type="string" office:string-value="TRIBUNAL REGIONAL FEDERAL DA 2A. REGIAO" table:formula="of:=[Consulta_TG.B19]" table:style-name="ce29">
            <text:p>TRIBUNAL REGIONAL FEDERAL DA 2A. REGIAO</text:p>
          </table:table-cell>
          <table:table-cell office:value-type="string" office:string-value="02-061" table:formula="of:=CONCATENATE([Consulta_TG.C19];&quot;-&quot;;[Consulta_TG.D19])" table:style-name="ce30">
            <text:p>02-061</text:p>
          </table:table-cell>
          <table:table-cell office:value-type="string" office:string-value="0033-4257-6013" table:formula="of:=CONCATENATE([Consulta_TG.E19];&quot;-&quot;;[Consulta_TG.F19];&quot;-&quot;;[Consulta_TG.G19])" table:style-name="ce29">
            <text:p>0033-4257-6013</text:p>
          </table:table-cell>
          <table:table-cell office:value-type="string" office:string-value="PROGRAMA DE GESTAO E MANUTENCAO DO PODER JUDICIARIO" table:formula="of:=[Consulta_TG.H19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9]" table:style-name="ce30">
            <text:p>JULGAMENTO DE CAUSAS NA JUSTICA FEDERAL</text:p>
          </table:table-cell>
          <table:table-cell office:value-type="string" office:string-value="1" table:formula="of:=[Consulta_TG.J19]" table:style-name="ce30">
            <text:p>1</text:p>
          </table:table-cell>
          <table:table-cell office:value-type="string" office:string-value="127" table:formula="of:=[Consulta_TG.K19]" table:style-name="ce30">
            <text:p>127</text:p>
          </table:table-cell>
          <table:table-cell office:value-type="string" office:string-value="CUSTAS JUDICIAIS" table:formula="of:=[Consulta_TG.L19]" table:style-name="ce30">
            <text:p>CUSTAS JUDICIAIS</text:p>
          </table:table-cell>
          <table:table-cell office:value-type="string" office:string-value="4" table:formula="of:=[Consulta_TG.M19]" table:style-name="ce30">
            <text:p>4</text:p>
          </table:table-cell>
          <table:table-cell office:value-type="float" office:value="0" table:formula="of:=[Consulta_TG.N19]" table:style-name="ce42">
            <text:p>0,00</text:p>
          </table:table-cell>
          <table:table-cell office:value-type="float" office:value="2894000" table:formula="of:=IF([Consulta_TG.P19]&gt;=0;[Consulta_TG.P19]; )+[Consulta_TG.O19]" table:style-name="ce42">
            <text:p>2.894.000,00</text:p>
          </table:table-cell>
          <table:table-cell office:value-type="float" office:value="0" table:formula="of:=IF([Consulta_TG.P19]&lt;=0;[Consulta_TG.P19]; )" table:style-name="ce42">
            <text:p>0,00</text:p>
          </table:table-cell>
          <table:table-cell office:value-type="float" office:value="2894000" table:formula="of:=[.L21]+[.M21]+[.N21]" table:style-name="ce42">
            <text:p>2.894.000,00</text:p>
          </table:table-cell>
          <table:table-cell table:style-name="ce42"/>
          <table:table-cell office:value-type="float" office:value="0" table:formula="of:=[Consulta_TG.S19]+[Consulta_TG.T19]+[Consulta_TG.U19]-[Consulta_TG.R19]-[Consulta_TG.Q19]" table:style-name="ce42">
            <text:p>0,00</text:p>
          </table:table-cell>
          <table:table-cell office:value-type="float" office:value="0" table:formula="of:=[Consulta_TG.R19]" table:style-name="ce42">
            <text:p>0,00</text:p>
          </table:table-cell>
          <table:table-cell office:value-type="float" office:value="2894000" table:formula="of:=[.O21]-[.P21]+[.Q21]+[.R21]" table:style-name="ce42">
            <text:p>2.894.000,00</text:p>
          </table:table-cell>
          <table:table-cell office:value-type="float" office:value="0" table:formula="of:=[Consulta_TG.U19]" table:style-name="ce42">
            <text:p>0,00</text:p>
          </table:table-cell>
          <table:table-cell office:value-type="percentage" office:value="0" table:formula="of:=[.T21]/[.S21]" table:style-name="ce39">
            <text:p>0,00%</text:p>
          </table:table-cell>
          <table:table-cell office:value-type="float" office:value="0" table:formula="of:=[Consulta_TG.V19]" table:style-name="ce42">
            <text:p>0,00</text:p>
          </table:table-cell>
          <table:table-cell office:value-type="percentage" office:value="0" table:formula="of:=[.V21]/[.S21]" table:style-name="ce39">
            <text:p>0,00%</text:p>
          </table:table-cell>
          <table:table-cell office:value-type="float" office:value="0" table:formula="of:=[Consulta_TG.W19]" table:style-name="ce42">
            <text:p>0,00</text:p>
          </table:table-cell>
          <table:table-cell office:value-type="percentage" office:value="0" table:formula="of:=[.X21]/[.S21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0]" table:style-name="ce28">
            <text:p>12103</text:p>
          </table:table-cell>
          <table:table-cell office:value-type="string" office:string-value="TRIBUNAL REGIONAL FEDERAL DA 2A. REGIAO" table:formula="of:=[Consulta_TG.B20]" table:style-name="ce29">
            <text:p>TRIBUNAL REGIONAL FEDERAL DA 2A. REGIAO</text:p>
          </table:table-cell>
          <table:table-cell office:value-type="string" office:string-value="02-122" table:formula="of:=CONCATENATE([Consulta_TG.C20];&quot;-&quot;;[Consulta_TG.D20])" table:style-name="ce30">
            <text:p>02-122</text:p>
          </table:table-cell>
          <table:table-cell office:value-type="string" office:string-value="0033-20TP-6013" table:formula="of:=CONCATENATE([Consulta_TG.E20];&quot;-&quot;;[Consulta_TG.F20];&quot;-&quot;;[Consulta_TG.G20])" table:style-name="ce29">
            <text:p>0033-20TP-6013</text:p>
          </table:table-cell>
          <table:table-cell office:value-type="string" office:string-value="PROGRAMA DE GESTAO E MANUTENCAO DO PODER JUDICIARIO" table:formula="of:=[Consulta_TG.H20]" table:style-name="ce31">
            <text:p>PROGRAMA DE GESTAO E MANUTENCAO DO PODER JUDICIARIO</text:p>
          </table:table-cell>
          <table:table-cell office:value-type="string" office:string-value="ATIVOS CIVIS DA UNIAO" table:formula="of:=[Consulta_TG.I20]" table:style-name="ce30">
            <text:p>ATIVOS CIVIS DA UNIAO</text:p>
          </table:table-cell>
          <table:table-cell office:value-type="string" office:string-value="1" table:formula="of:=[Consulta_TG.J20]" table:style-name="ce30">
            <text:p>1</text:p>
          </table:table-cell>
          <table:table-cell office:value-type="string" office:string-value="100" table:formula="of:=[Consulta_TG.K20]" table:style-name="ce30">
            <text:p>100</text:p>
          </table:table-cell>
          <table:table-cell office:value-type="string" office:string-value="RECURSOS PRIMARIOS DE LIVRE APLICACAO" table:formula="of:=[Consulta_TG.L20]" table:style-name="ce30">
            <text:p>RECURSOS PRIMARIOS DE LIVRE APLICACAO</text:p>
          </table:table-cell>
          <table:table-cell office:value-type="string" office:string-value="1" table:formula="of:=[Consulta_TG.M20]" table:style-name="ce30">
            <text:p>1</text:p>
          </table:table-cell>
          <table:table-cell office:value-type="float" office:value="275100000" table:formula="of:=[Consulta_TG.N20]" table:style-name="ce42">
            <text:p>275.100.000,00</text:p>
          </table:table-cell>
          <table:table-cell office:value-type="float" office:value="16500000" table:formula="of:=IF([Consulta_TG.P20]&gt;=0;[Consulta_TG.P20]; )+[Consulta_TG.O20]" table:style-name="ce42">
            <text:p>16.500.000,00</text:p>
          </table:table-cell>
          <table:table-cell office:value-type="float" office:value="0" table:formula="of:=IF([Consulta_TG.P20]&lt;=0;[Consulta_TG.P20]; )" table:style-name="ce42">
            <text:p>0,00</text:p>
          </table:table-cell>
          <table:table-cell office:value-type="float" office:value="291600000" table:formula="of:=[.L22]+[.M22]+[.N22]" table:style-name="ce42">
            <text:p>291.600.000,00</text:p>
          </table:table-cell>
          <table:table-cell table:style-name="ce42"/>
          <table:table-cell office:value-type="float" office:value="0" table:formula="of:=[Consulta_TG.S20]+[Consulta_TG.T20]+[Consulta_TG.U20]-[Consulta_TG.R20]-[Consulta_TG.Q20]" table:style-name="ce42">
            <text:p>0,00</text:p>
          </table:table-cell>
          <table:table-cell office:value-type="float" office:value="0" table:formula="of:=[Consulta_TG.R20]" table:style-name="ce42">
            <text:p>0,00</text:p>
          </table:table-cell>
          <table:table-cell office:value-type="float" office:value="291600000" table:formula="of:=[.O22]-[.P22]+[.Q22]+[.R22]" table:style-name="ce42">
            <text:p>291.600.000,00</text:p>
          </table:table-cell>
          <table:table-cell office:value-type="float" office:value="270879031.67000002" table:formula="of:=[Consulta_TG.U20]" table:style-name="ce42">
            <text:p>270.879.031,67</text:p>
          </table:table-cell>
          <table:table-cell office:value-type="percentage" office:value="0.92894043782578883" table:formula="of:=[.T22]/[.S22]" table:style-name="ce39">
            <text:p>92,89%</text:p>
          </table:table-cell>
          <table:table-cell office:value-type="float" office:value="258110214.41" table:formula="of:=[Consulta_TG.V20]" table:style-name="ce42">
            <text:p>258.110.214,41</text:p>
          </table:table-cell>
          <table:table-cell office:value-type="percentage" office:value="0.88515162692043892" table:formula="of:=[.V22]/[.S22]" table:style-name="ce39">
            <text:p>88,52%</text:p>
          </table:table-cell>
          <table:table-cell office:value-type="float" office:value="257842802.41999999" table:formula="of:=[Consulta_TG.W20]" table:style-name="ce42">
            <text:p>257.842.802,42</text:p>
          </table:table-cell>
          <table:table-cell office:value-type="percentage" office:value="0.88423457620027435" table:formula="of:=[.X22]/[.S22]" table:style-name="ce41">
            <text:p>88,4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1]" table:style-name="ce28">
            <text:p>12103</text:p>
          </table:table-cell>
          <table:table-cell office:value-type="string" office:string-value="TRIBUNAL REGIONAL FEDERAL DA 2A. REGIAO" table:formula="of:=[Consulta_TG.B21]" table:style-name="ce29">
            <text:p>TRIBUNAL REGIONAL FEDERAL DA 2A. REGIAO</text:p>
          </table:table-cell>
          <table:table-cell office:value-type="string" office:string-value="02-122" table:formula="of:=CONCATENATE([Consulta_TG.C21];&quot;-&quot;;[Consulta_TG.D21])" table:style-name="ce30">
            <text:p>02-122</text:p>
          </table:table-cell>
          <table:table-cell office:value-type="string" office:string-value="0033-216H-6013" table:formula="of:=CONCATENATE([Consulta_TG.E21];&quot;-&quot;;[Consulta_TG.F21];&quot;-&quot;;[Consulta_TG.G21])" table:style-name="ce29">
            <text:p>0033-216H-6013</text:p>
          </table:table-cell>
          <table:table-cell office:value-type="string" office:string-value="PROGRAMA DE GESTAO E MANUTENCAO DO PODER JUDICIARIO" table:formula="of:=[Consulta_TG.H21]" table:style-name="ce31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21]" table:style-name="ce30">
            <text:p>AJUDA DE CUSTO PARA MORADIA OU AUXILIO-MORADIA A AGENTES PUBLICOS</text:p>
          </table:table-cell>
          <table:table-cell office:value-type="string" office:string-value="1" table:formula="of:=[Consulta_TG.J21]" table:style-name="ce30">
            <text:p>1</text:p>
          </table:table-cell>
          <table:table-cell office:value-type="string" office:string-value="100" table:formula="of:=[Consulta_TG.K21]" table:style-name="ce30">
            <text:p>100</text:p>
          </table:table-cell>
          <table:table-cell office:value-type="string" office:string-value="RECURSOS PRIMARIOS DE LIVRE APLICACAO" table:formula="of:=[Consulta_TG.L21]" table:style-name="ce30">
            <text:p>RECURSOS PRIMARIOS DE LIVRE APLICACAO</text:p>
          </table:table-cell>
          <table:table-cell office:value-type="string" office:string-value="3" table:formula="of:=[Consulta_TG.M21]" table:style-name="ce30">
            <text:p>3</text:p>
          </table:table-cell>
          <table:table-cell office:value-type="float" office:value="130000" table:formula="of:=[Consulta_TG.N21]" table:style-name="ce42">
            <text:p>130.000,00</text:p>
          </table:table-cell>
          <table:table-cell office:value-type="float" office:value="0" table:formula="of:=IF([Consulta_TG.P21]&gt;=0;[Consulta_TG.P21]; )+[Consulta_TG.O21]" table:style-name="ce42">
            <text:p>0,00</text:p>
          </table:table-cell>
          <table:table-cell office:value-type="float" office:value="0" table:formula="of:=IF([Consulta_TG.P21]&lt;=0;[Consulta_TG.P21]; )" table:style-name="ce42">
            <text:p>0,00</text:p>
          </table:table-cell>
          <table:table-cell office:value-type="float" office:value="130000" table:formula="of:=[.L23]+[.M23]+[.N23]" table:style-name="ce42">
            <text:p>130.000,00</text:p>
          </table:table-cell>
          <table:table-cell table:style-name="ce42"/>
          <table:table-cell office:value-type="float" office:value="0" table:formula="of:=[Consulta_TG.S21]+[Consulta_TG.T21]+[Consulta_TG.U21]-[Consulta_TG.R21]-[Consulta_TG.Q21]" table:style-name="ce42">
            <text:p>0,00</text:p>
          </table:table-cell>
          <table:table-cell office:value-type="float" office:value="0" table:formula="of:=[Consulta_TG.R21]" table:style-name="ce42">
            <text:p>0,00</text:p>
          </table:table-cell>
          <table:table-cell office:value-type="float" office:value="130000" table:formula="of:=[.O23]-[.P23]+[.Q23]+[.R23]" table:style-name="ce42">
            <text:p>130.000,00</text:p>
          </table:table-cell>
          <table:table-cell office:value-type="float" office:value="39656.57" table:formula="of:=[Consulta_TG.U21]" table:style-name="ce42">
            <text:p>39.656,57</text:p>
          </table:table-cell>
          <table:table-cell office:value-type="percentage" office:value="0.30505053846153846" table:formula="of:=[.T23]/[.S23]" table:style-name="ce39">
            <text:p>30,51%</text:p>
          </table:table-cell>
          <table:table-cell office:value-type="float" office:value="27339.57" table:formula="of:=[Consulta_TG.V21]" table:style-name="ce42">
            <text:p>27.339,57</text:p>
          </table:table-cell>
          <table:table-cell office:value-type="percentage" office:value="0.21030438461538462" table:formula="of:=[.V23]/[.S23]" table:style-name="ce39">
            <text:p>21,03%</text:p>
          </table:table-cell>
          <table:table-cell office:value-type="float" office:value="27339.57" table:formula="of:=[Consulta_TG.W21]" table:style-name="ce42">
            <text:p>27.339,57</text:p>
          </table:table-cell>
          <table:table-cell office:value-type="percentage" office:value="0.21030438461538462" table:formula="of:=[.X23]/[.S23]" table:style-name="ce41">
            <text:p>21,0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2]" table:style-name="ce28">
            <text:p>12103</text:p>
          </table:table-cell>
          <table:table-cell office:value-type="string" office:string-value="TRIBUNAL REGIONAL FEDERAL DA 2A. REGIAO" table:formula="of:=[Consulta_TG.B22]" table:style-name="ce29">
            <text:p>TRIBUNAL REGIONAL FEDERAL DA 2A. REGIAO</text:p>
          </table:table-cell>
          <table:table-cell office:value-type="string" office:string-value="02-122" table:formula="of:=CONCATENATE([Consulta_TG.C22];&quot;-&quot;;[Consulta_TG.D22])" table:style-name="ce30">
            <text:p>02-122</text:p>
          </table:table-cell>
          <table:table-cell office:value-type="string" office:string-value="0033-219Z-6013" table:formula="of:=CONCATENATE([Consulta_TG.E22];&quot;-&quot;;[Consulta_TG.F22];&quot;-&quot;;[Consulta_TG.G22])" table:style-name="ce29">
            <text:p>0033-219Z-6013</text:p>
          </table:table-cell>
          <table:table-cell office:value-type="string" office:string-value="PROGRAMA DE GESTAO E MANUTENCAO DO PODER JUDICIARIO" table:formula="of:=[Consulta_TG.H22]" table:style-name="ce31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22]" table:style-name="ce30">
            <text:p>CONSERVACAO E RECUPERACAO DE ATIVOS DE INFRAESTRUTURA DA UNIAO</text:p>
          </table:table-cell>
          <table:table-cell office:value-type="string" office:string-value="1" table:formula="of:=[Consulta_TG.J22]" table:style-name="ce30">
            <text:p>1</text:p>
          </table:table-cell>
          <table:table-cell office:value-type="string" office:string-value="100" table:formula="of:=[Consulta_TG.K22]" table:style-name="ce30">
            <text:p>100</text:p>
          </table:table-cell>
          <table:table-cell office:value-type="string" office:string-value="RECURSOS PRIMARIOS DE LIVRE APLICACAO" table:formula="of:=[Consulta_TG.L22]" table:style-name="ce30">
            <text:p>RECURSOS PRIMARIOS DE LIVRE APLICACAO</text:p>
          </table:table-cell>
          <table:table-cell office:value-type="string" office:string-value="3" table:formula="of:=[Consulta_TG.M22]" table:style-name="ce30">
            <text:p>3</text:p>
          </table:table-cell>
          <table:table-cell office:value-type="float" office:value="0" table:formula="of:=[Consulta_TG.N22]" table:style-name="ce42">
            <text:p>0,00</text:p>
          </table:table-cell>
          <table:table-cell office:value-type="float" office:value="125000" table:formula="of:=IF([Consulta_TG.P22]&gt;=0;[Consulta_TG.P22]; )+[Consulta_TG.O22]" table:style-name="ce42">
            <text:p>125.000,00</text:p>
          </table:table-cell>
          <table:table-cell office:value-type="float" office:value="0" table:formula="of:=IF([Consulta_TG.P22]&lt;=0;[Consulta_TG.P22]; )" table:style-name="ce42">
            <text:p>0,00</text:p>
          </table:table-cell>
          <table:table-cell office:value-type="float" office:value="125000" table:formula="of:=[.L24]+[.M24]+[.N24]" table:style-name="ce42">
            <text:p>125.000,00</text:p>
          </table:table-cell>
          <table:table-cell table:style-name="ce42"/>
          <table:table-cell office:value-type="float" office:value="0" table:formula="of:=[Consulta_TG.S22]+[Consulta_TG.T22]+[Consulta_TG.U22]-[Consulta_TG.R22]-[Consulta_TG.Q22]" table:style-name="ce42">
            <text:p>0,00</text:p>
          </table:table-cell>
          <table:table-cell office:value-type="float" office:value="0" table:formula="of:=[Consulta_TG.R22]" table:style-name="ce42">
            <text:p>0,00</text:p>
          </table:table-cell>
          <table:table-cell office:value-type="float" office:value="125000" table:formula="of:=[.O24]-[.P24]+[.Q24]+[.R24]" table:style-name="ce42">
            <text:p>125.000,00</text:p>
          </table:table-cell>
          <table:table-cell office:value-type="float" office:value="110159.37" table:formula="of:=[Consulta_TG.U22]" table:style-name="ce42">
            <text:p>110.159,37</text:p>
          </table:table-cell>
          <table:table-cell office:value-type="percentage" office:value="0.88127495999999994" table:formula="of:=[.T24]/[.S24]" table:style-name="ce39">
            <text:p>88,13%</text:p>
          </table:table-cell>
          <table:table-cell office:value-type="float" office:value="71256.73" table:formula="of:=[Consulta_TG.V22]" table:style-name="ce42">
            <text:p>71.256,73</text:p>
          </table:table-cell>
          <table:table-cell office:value-type="percentage" office:value="0.57005383999999992" table:formula="of:=[.V24]/[.S24]" table:style-name="ce39">
            <text:p>57,01%</text:p>
          </table:table-cell>
          <table:table-cell office:value-type="float" office:value="71256.73" table:formula="of:=[Consulta_TG.W22]" table:style-name="ce42">
            <text:p>71.256,73</text:p>
          </table:table-cell>
          <table:table-cell office:value-type="percentage" office:value="0.57005383999999992" table:formula="of:=[.X24]/[.S24]" table:style-name="ce41">
            <text:p>57,0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3]" table:style-name="ce28">
            <text:p>12103</text:p>
          </table:table-cell>
          <table:table-cell office:value-type="string" office:string-value="TRIBUNAL REGIONAL FEDERAL DA 2A. REGIAO" table:formula="of:=[Consulta_TG.B23]" table:style-name="ce29">
            <text:p>TRIBUNAL REGIONAL FEDERAL DA 2A. REGIAO</text:p>
          </table:table-cell>
          <table:table-cell office:value-type="string" office:string-value="02-122" table:formula="of:=CONCATENATE([Consulta_TG.C23];&quot;-&quot;;[Consulta_TG.D23])" table:style-name="ce30">
            <text:p>02-122</text:p>
          </table:table-cell>
          <table:table-cell office:value-type="string" office:string-value="0033-219Z-6013" table:formula="of:=CONCATENATE([Consulta_TG.E23];&quot;-&quot;;[Consulta_TG.F23];&quot;-&quot;;[Consulta_TG.G23])" table:style-name="ce29">
            <text:p>0033-219Z-6013</text:p>
          </table:table-cell>
          <table:table-cell office:value-type="string" office:string-value="PROGRAMA DE GESTAO E MANUTENCAO DO PODER JUDICIARIO" table:formula="of:=[Consulta_TG.H23]" table:style-name="ce31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23]" table:style-name="ce30">
            <text:p>CONSERVACAO E RECUPERACAO DE ATIVOS DE INFRAESTRUTURA DA UNIAO</text:p>
          </table:table-cell>
          <table:table-cell office:value-type="string" office:string-value="1" table:formula="of:=[Consulta_TG.J23]" table:style-name="ce30">
            <text:p>1</text:p>
          </table:table-cell>
          <table:table-cell office:value-type="string" office:string-value="100" table:formula="of:=[Consulta_TG.K23]" table:style-name="ce30">
            <text:p>100</text:p>
          </table:table-cell>
          <table:table-cell office:value-type="string" office:string-value="RECURSOS PRIMARIOS DE LIVRE APLICACAO" table:formula="of:=[Consulta_TG.L23]" table:style-name="ce30">
            <text:p>RECURSOS PRIMARIOS DE LIVRE APLICACAO</text:p>
          </table:table-cell>
          <table:table-cell office:value-type="string" office:string-value="4" table:formula="of:=[Consulta_TG.M23]" table:style-name="ce30">
            <text:p>4</text:p>
          </table:table-cell>
          <table:table-cell office:value-type="float" office:value="7527494" table:formula="of:=[Consulta_TG.N23]" table:style-name="ce42">
            <text:p>7.527.494,00</text:p>
          </table:table-cell>
          <table:table-cell office:value-type="float" office:value="2000000" table:formula="of:=IF([Consulta_TG.P23]&gt;=0;[Consulta_TG.P23]; )+[Consulta_TG.O23]" table:style-name="ce42">
            <text:p>2.000.000,00</text:p>
          </table:table-cell>
          <table:table-cell office:value-type="float" office:value="-125000" table:formula="of:=IF([Consulta_TG.P23]&lt;=0;[Consulta_TG.P23]; )" table:style-name="ce42">
            <text:p>-125.000,00</text:p>
          </table:table-cell>
          <table:table-cell office:value-type="float" office:value="9402494" table:formula="of:=[.L25]+[.M25]+[.N25]" table:style-name="ce42">
            <text:p>9.402.494,00</text:p>
          </table:table-cell>
          <table:table-cell table:style-name="ce42"/>
          <table:table-cell office:value-type="float" office:value="0" table:formula="of:=[Consulta_TG.S23]+[Consulta_TG.T23]+[Consulta_TG.U23]-[Consulta_TG.R23]-[Consulta_TG.Q23]" table:style-name="ce42">
            <text:p>0,00</text:p>
          </table:table-cell>
          <table:table-cell office:value-type="float" office:value="0" table:formula="of:=[Consulta_TG.R23]" table:style-name="ce42">
            <text:p>0,00</text:p>
          </table:table-cell>
          <table:table-cell office:value-type="float" office:value="9402494" table:formula="of:=[.O25]-[.P25]+[.Q25]+[.R25]" table:style-name="ce42">
            <text:p>9.402.494,00</text:p>
          </table:table-cell>
          <table:table-cell office:value-type="float" office:value="7499269.5899999999" table:formula="of:=[Consulta_TG.U23]" table:style-name="ce42">
            <text:p>7.499.269,59</text:p>
          </table:table-cell>
          <table:table-cell office:value-type="percentage" office:value="0.79758302318512508" table:formula="of:=[.T25]/[.S25]" table:style-name="ce39">
            <text:p>79,76%</text:p>
          </table:table-cell>
          <table:table-cell office:value-type="float" office:value="2454057.36" table:formula="of:=[Consulta_TG.V23]" table:style-name="ce42">
            <text:p>2.454.057,36</text:p>
          </table:table-cell>
          <table:table-cell office:value-type="percentage" office:value="0.26100068343569266" table:formula="of:=[.V25]/[.S25]" table:style-name="ce39">
            <text:p>26,10%</text:p>
          </table:table-cell>
          <table:table-cell office:value-type="float" office:value="2079616.88" table:formula="of:=[Consulta_TG.W23]" table:style-name="ce42">
            <text:p>2.079.616,88</text:p>
          </table:table-cell>
          <table:table-cell office:value-type="percentage" office:value="0.22117715576314112" table:formula="of:=[.X25]/[.S25]" table:style-name="ce41">
            <text:p>22,1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4]" table:style-name="ce28">
            <text:p>12103</text:p>
          </table:table-cell>
          <table:table-cell office:value-type="string" office:string-value="TRIBUNAL REGIONAL FEDERAL DA 2A. REGIAO" table:formula="of:=[Consulta_TG.B24]" table:style-name="ce29">
            <text:p>TRIBUNAL REGIONAL FEDERAL DA 2A. REGIAO</text:p>
          </table:table-cell>
          <table:table-cell office:value-type="string" office:string-value="02-131" table:formula="of:=CONCATENATE([Consulta_TG.C24];&quot;-&quot;;[Consulta_TG.D24])" table:style-name="ce30">
            <text:p>02-131</text:p>
          </table:table-cell>
          <table:table-cell office:value-type="string" office:string-value="0033-219I-6013" table:formula="of:=CONCATENATE([Consulta_TG.E24];&quot;-&quot;;[Consulta_TG.F24];&quot;-&quot;;[Consulta_TG.G24])" table:style-name="ce29">
            <text:p>0033-219I-6013</text:p>
          </table:table-cell>
          <table:table-cell office:value-type="string" office:string-value="PROGRAMA DE GESTAO E MANUTENCAO DO PODER JUDICIARIO" table:formula="of:=[Consulta_TG.H24]" table:style-name="ce31">
            <text:p>PROGRAMA DE GESTAO E MANUTENCAO DO PODER JUDICIARIO</text:p>
          </table:table-cell>
          <table:table-cell office:value-type="string" office:string-value="PUBLICIDADE INSTITUCIONAL E DE UTILIDADE PUBLICA" table:formula="of:=[Consulta_TG.I24]" table:style-name="ce30">
            <text:p>PUBLICIDADE INSTITUCIONAL E DE UTILIDADE PUBLICA</text:p>
          </table:table-cell>
          <table:table-cell office:value-type="string" office:string-value="1" table:formula="of:=[Consulta_TG.J24]" table:style-name="ce30">
            <text:p>1</text:p>
          </table:table-cell>
          <table:table-cell office:value-type="string" office:string-value="100" table:formula="of:=[Consulta_TG.K24]" table:style-name="ce30">
            <text:p>100</text:p>
          </table:table-cell>
          <table:table-cell office:value-type="string" office:string-value="RECURSOS PRIMARIOS DE LIVRE APLICACAO" table:formula="of:=[Consulta_TG.L24]" table:style-name="ce30">
            <text:p>RECURSOS PRIMARIOS DE LIVRE APLICACAO</text:p>
          </table:table-cell>
          <table:table-cell office:value-type="string" office:string-value="3" table:formula="of:=[Consulta_TG.M24]" table:style-name="ce30">
            <text:p>3</text:p>
          </table:table-cell>
          <table:table-cell office:value-type="float" office:value="6000" table:formula="of:=[Consulta_TG.N24]" table:style-name="ce42">
            <text:p>6.000,00</text:p>
          </table:table-cell>
          <table:table-cell office:value-type="float" office:value="0" table:formula="of:=IF([Consulta_TG.P24]&gt;=0;[Consulta_TG.P24]; )+[Consulta_TG.O24]" table:style-name="ce42">
            <text:p>0,00</text:p>
          </table:table-cell>
          <table:table-cell office:value-type="float" office:value="0" table:formula="of:=IF([Consulta_TG.P24]&lt;=0;[Consulta_TG.P24]; )" table:style-name="ce42">
            <text:p>0,00</text:p>
          </table:table-cell>
          <table:table-cell office:value-type="float" office:value="6000" table:formula="of:=[.L26]+[.M26]+[.N26]" table:style-name="ce42">
            <text:p>6.000,00</text:p>
          </table:table-cell>
          <table:table-cell table:style-name="ce42"/>
          <table:table-cell office:value-type="float" office:value="0" table:formula="of:=[Consulta_TG.S24]+[Consulta_TG.T24]+[Consulta_TG.U24]-[Consulta_TG.R24]-[Consulta_TG.Q24]" table:style-name="ce42">
            <text:p>0,00</text:p>
          </table:table-cell>
          <table:table-cell office:value-type="float" office:value="0" table:formula="of:=[Consulta_TG.R24]" table:style-name="ce42">
            <text:p>0,00</text:p>
          </table:table-cell>
          <table:table-cell office:value-type="float" office:value="6000" table:formula="of:=[.O26]-[.P26]+[.Q26]+[.R26]" table:style-name="ce42">
            <text:p>6.000,00</text:p>
          </table:table-cell>
          <table:table-cell office:value-type="float" office:value="0" table:formula="of:=[Consulta_TG.U24]" table:style-name="ce42">
            <text:p>0,00</text:p>
          </table:table-cell>
          <table:table-cell office:value-type="percentage" office:value="0" table:formula="of:=[.T26]/[.S26]" table:style-name="ce39">
            <text:p>0,00%</text:p>
          </table:table-cell>
          <table:table-cell office:value-type="float" office:value="0" table:formula="of:=[Consulta_TG.V24]" table:style-name="ce42">
            <text:p>0,00</text:p>
          </table:table-cell>
          <table:table-cell office:value-type="percentage" office:value="0" table:formula="of:=[.V26]/[.S26]" table:style-name="ce39">
            <text:p>0,00%</text:p>
          </table:table-cell>
          <table:table-cell office:value-type="float" office:value="0" table:formula="of:=[Consulta_TG.W24]" table:style-name="ce42">
            <text:p>0,00</text:p>
          </table:table-cell>
          <table:table-cell office:value-type="percentage" office:value="0" table:formula="of:=[.X26]/[.S26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5]" table:style-name="ce28">
            <text:p>12103</text:p>
          </table:table-cell>
          <table:table-cell office:value-type="string" office:string-value="TRIBUNAL REGIONAL FEDERAL DA 2A. REGIAO" table:formula="of:=[Consulta_TG.B25]" table:style-name="ce29">
            <text:p>TRIBUNAL REGIONAL FEDERAL DA 2A. REGIAO</text:p>
          </table:table-cell>
          <table:table-cell office:value-type="string" office:string-value="02-301" table:formula="of:=CONCATENATE([Consulta_TG.C25];&quot;-&quot;;[Consulta_TG.D25])" table:style-name="ce30">
            <text:p>02-301</text:p>
          </table:table-cell>
          <table:table-cell office:value-type="string" office:string-value="0033-2004-6013" table:formula="of:=CONCATENATE([Consulta_TG.E25];&quot;-&quot;;[Consulta_TG.F25];&quot;-&quot;;[Consulta_TG.G25])" table:style-name="ce29">
            <text:p>0033-2004-6013</text:p>
          </table:table-cell>
          <table:table-cell office:value-type="string" office:string-value="PROGRAMA DE GESTAO E MANUTENCAO DO PODER JUDICIARIO" table:formula="of:=[Consulta_TG.H25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25]" table:style-name="ce30">
            <text:p>ASSISTENCIA MEDICA E ODONTOLOGICA AOS SERVIDORES CIVIS, EMPREGADOS, MILITARES E SEUS DEPENDENTES</text:p>
          </table:table-cell>
          <table:table-cell office:value-type="string" office:string-value="2" table:formula="of:=[Consulta_TG.J25]" table:style-name="ce30">
            <text:p>2</text:p>
          </table:table-cell>
          <table:table-cell office:value-type="string" office:string-value="100" table:formula="of:=[Consulta_TG.K25]" table:style-name="ce30">
            <text:p>100</text:p>
          </table:table-cell>
          <table:table-cell office:value-type="string" office:string-value="RECURSOS PRIMARIOS DE LIVRE APLICACAO" table:formula="of:=[Consulta_TG.L25]" table:style-name="ce30">
            <text:p>RECURSOS PRIMARIOS DE LIVRE APLICACAO</text:p>
          </table:table-cell>
          <table:table-cell office:value-type="string" office:string-value="3" table:formula="of:=[Consulta_TG.M25]" table:style-name="ce30">
            <text:p>3</text:p>
          </table:table-cell>
          <table:table-cell office:value-type="float" office:value="0" table:formula="of:=[Consulta_TG.N25]" table:style-name="ce42">
            <text:p>0,00</text:p>
          </table:table-cell>
          <table:table-cell office:value-type="float" office:value="5515731" table:formula="of:=IF([Consulta_TG.P25]&gt;=0;[Consulta_TG.P25]; )+[Consulta_TG.O25]" table:style-name="ce42">
            <text:p>5.515.731,00</text:p>
          </table:table-cell>
          <table:table-cell office:value-type="float" office:value="0" table:formula="of:=IF([Consulta_TG.P25]&lt;=0;[Consulta_TG.P25]; )" table:style-name="ce42">
            <text:p>0,00</text:p>
          </table:table-cell>
          <table:table-cell office:value-type="float" office:value="5515731" table:formula="of:=[.L27]+[.M27]+[.N27]" table:style-name="ce42">
            <text:p>5.515.731,00</text:p>
          </table:table-cell>
          <table:table-cell table:style-name="ce42"/>
          <table:table-cell office:value-type="float" office:value="0" table:formula="of:=[Consulta_TG.S25]+[Consulta_TG.T25]+[Consulta_TG.U25]-[Consulta_TG.R25]-[Consulta_TG.Q25]" table:style-name="ce42">
            <text:p>0,00</text:p>
          </table:table-cell>
          <table:table-cell office:value-type="float" office:value="0" table:formula="of:=[Consulta_TG.R25]" table:style-name="ce42">
            <text:p>0,00</text:p>
          </table:table-cell>
          <table:table-cell office:value-type="float" office:value="5515731" table:formula="of:=[.O27]-[.P27]+[.Q27]+[.R27]" table:style-name="ce42">
            <text:p>5.515.731,00</text:p>
          </table:table-cell>
          <table:table-cell office:value-type="float" office:value="5425731" table:formula="of:=[Consulta_TG.U25]" table:style-name="ce42">
            <text:p>5.425.731,00</text:p>
          </table:table-cell>
          <table:table-cell office:value-type="percentage" office:value="0.98368303312833782" table:formula="of:=[.T27]/[.S27]" table:style-name="ce39">
            <text:p>98,37%</text:p>
          </table:table-cell>
          <table:table-cell office:value-type="float" office:value="2997089.03" table:formula="of:=[Consulta_TG.V25]" table:style-name="ce42">
            <text:p>2.997.089,03</text:p>
          </table:table-cell>
          <table:table-cell office:value-type="percentage" office:value="0.54337113793257863" table:formula="of:=[.V27]/[.S27]" table:style-name="ce39">
            <text:p>54,34%</text:p>
          </table:table-cell>
          <table:table-cell office:value-type="float" office:value="2997089.03" table:formula="of:=[Consulta_TG.W25]" table:style-name="ce42">
            <text:p>2.997.089,03</text:p>
          </table:table-cell>
          <table:table-cell office:value-type="percentage" office:value="0.54337113793257863" table:formula="of:=[.X27]/[.S27]" table:style-name="ce41">
            <text:p>54,34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12103" table:formula="of:=[Consulta_TG.A26]" table:style-name="ce28">
            <text:p>12103</text:p>
          </table:table-cell>
          <table:table-cell office:value-type="string" office:string-value="TRIBUNAL REGIONAL FEDERAL DA 2A. REGIAO" table:formula="of:=[Consulta_TG.B26]" table:style-name="ce29">
            <text:p>TRIBUNAL REGIONAL FEDERAL DA 2A. REGIAO</text:p>
          </table:table-cell>
          <table:table-cell office:value-type="string" office:string-value="02-301" table:formula="of:=CONCATENATE([Consulta_TG.C26];&quot;-&quot;;[Consulta_TG.D26])" table:style-name="ce30">
            <text:p>02-301</text:p>
          </table:table-cell>
          <table:table-cell office:value-type="string" office:string-value="0033-2004-6013" table:formula="of:=CONCATENATE([Consulta_TG.E26];&quot;-&quot;;[Consulta_TG.F26];&quot;-&quot;;[Consulta_TG.G26])" table:style-name="ce29">
            <text:p>0033-2004-6013</text:p>
          </table:table-cell>
          <table:table-cell office:value-type="string" office:string-value="PROGRAMA DE GESTAO E MANUTENCAO DO PODER JUDICIARIO" table:formula="of:=[Consulta_TG.H26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26]" table:style-name="ce30">
            <text:p>ASSISTENCIA MEDICA E ODONTOLOGICA AOS SERVIDORES CIVIS, EMPREGADOS, MILITARES E SEUS DEPENDENTES</text:p>
          </table:table-cell>
          <table:table-cell office:value-type="string" office:string-value="2" table:formula="of:=[Consulta_TG.J26]" table:style-name="ce30">
            <text:p>2</text:p>
          </table:table-cell>
          <table:table-cell office:value-type="string" office:string-value="151" table:formula="of:=[Consulta_TG.K26]" table:style-name="ce30">
            <text:p>151</text:p>
          </table:table-cell>
          <table:table-cell office:value-type="string" office:string-value="RECURSOS LIVRES DA SEGURIDADE SOCIAL" table:formula="of:=[Consulta_TG.L26]" table:style-name="ce30">
            <text:p>RECURSOS LIVRES DA SEGURIDADE SOCIAL</text:p>
          </table:table-cell>
          <table:table-cell office:value-type="string" office:string-value="3" table:formula="of:=[Consulta_TG.M26]" table:style-name="ce30">
            <text:p>3</text:p>
          </table:table-cell>
          <table:table-cell office:value-type="float" office:value="10382958" table:formula="of:=[Consulta_TG.N26]" table:style-name="ce42">
            <text:p>10.382.958,00</text:p>
          </table:table-cell>
          <table:table-cell office:value-type="float" office:value="0" table:formula="of:=IF([Consulta_TG.P26]&gt;=0;[Consulta_TG.P26]; )+[Consulta_TG.O26]" table:style-name="ce42">
            <text:p>0,00</text:p>
          </table:table-cell>
          <table:table-cell office:value-type="float" office:value="-10382958" table:formula="of:=IF([Consulta_TG.P26]&lt;=0;[Consulta_TG.P26]; )" table:style-name="ce42">
            <text:p>-10.382.958,00</text:p>
          </table:table-cell>
          <table:table-cell office:value-type="float" office:value="0" table:formula="of:=[.L28]+[.M28]+[.N28]" table:style-name="ce42">
            <text:p>0,00</text:p>
          </table:table-cell>
          <table:table-cell table:style-name="ce42"/>
          <table:table-cell office:value-type="float" office:value="0" table:formula="of:=[Consulta_TG.S26]+[Consulta_TG.T26]+[Consulta_TG.U26]-[Consulta_TG.R26]-[Consulta_TG.Q26]" table:style-name="ce42">
            <text:p>0,00</text:p>
          </table:table-cell>
          <table:table-cell office:value-type="float" office:value="0" table:formula="of:=[Consulta_TG.R26]" table:style-name="ce42">
            <text:p>0,00</text:p>
          </table:table-cell>
          <table:table-cell office:value-type="float" office:value="0" table:formula="of:=[.O28]-[.P28]+[.Q28]+[.R28]" table:style-name="ce42">
            <text:p>0,00</text:p>
          </table:table-cell>
          <table:table-cell office:value-type="float" office:value="0" table:formula="of:=[Consulta_TG.U26]" table:style-name="ce42">
            <text:p>0,00</text:p>
          </table:table-cell>
          <table:table-cell office:value-type="percentage" office:value="0" table:formula="of:=[.T28]/[.S28]" table:style-name="ce39">
            <text:p>#DIV/0!</text:p>
          </table:table-cell>
          <table:table-cell office:value-type="float" office:value="0" table:formula="of:=[Consulta_TG.V26]" table:style-name="ce42">
            <text:p>0,00</text:p>
          </table:table-cell>
          <table:table-cell office:value-type="percentage" office:value="0" table:formula="of:=[.V28]/[.S28]" table:style-name="ce39">
            <text:p>#DIV/0!</text:p>
          </table:table-cell>
          <table:table-cell office:value-type="float" office:value="0" table:formula="of:=[Consulta_TG.W26]" table:style-name="ce42">
            <text:p>0,00</text:p>
          </table:table-cell>
          <table:table-cell office:value-type="percentage" office:value="0" table:formula="of:=[.X28]/[.S28]" table:style-name="ce41">
            <text:p>#DIV/0!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12103" table:formula="of:=[Consulta_TG.A27]" table:style-name="ce28">
            <text:p>12103</text:p>
          </table:table-cell>
          <table:table-cell office:value-type="string" office:string-value="TRIBUNAL REGIONAL FEDERAL DA 2A. REGIAO" table:formula="of:=[Consulta_TG.B27]" table:style-name="ce29">
            <text:p>TRIBUNAL REGIONAL FEDERAL DA 2A. REGIAO</text:p>
          </table:table-cell>
          <table:table-cell office:value-type="string" office:string-value="02-301" table:formula="of:=CONCATENATE([Consulta_TG.C27];&quot;-&quot;;[Consulta_TG.D27])" table:style-name="ce30">
            <text:p>02-301</text:p>
          </table:table-cell>
          <table:table-cell office:value-type="string" office:string-value="0033-2004-6013" table:formula="of:=CONCATENATE([Consulta_TG.E27];&quot;-&quot;;[Consulta_TG.F27];&quot;-&quot;;[Consulta_TG.G27])" table:style-name="ce29">
            <text:p>0033-2004-6013</text:p>
          </table:table-cell>
          <table:table-cell office:value-type="string" office:string-value="PROGRAMA DE GESTAO E MANUTENCAO DO PODER JUDICIARIO" table:formula="of:=[Consulta_TG.H27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27]" table:style-name="ce30">
            <text:p>ASSISTENCIA MEDICA E ODONTOLOGICA AOS SERVIDORES CIVIS, EMPREGADOS, MILITARES E SEUS DEPENDENTES</text:p>
          </table:table-cell>
          <table:table-cell office:value-type="string" office:string-value="2" table:formula="of:=[Consulta_TG.J27]" table:style-name="ce30">
            <text:p>2</text:p>
          </table:table-cell>
          <table:table-cell office:value-type="string" office:string-value="188" table:formula="of:=[Consulta_TG.K27]" table:style-name="ce30">
            <text:p>188</text:p>
          </table:table-cell>
          <table:table-cell office:value-type="string" office:string-value="RECURSOS FINANCEIROS DE LIVRE APLICACAO" table:formula="of:=[Consulta_TG.L27]" table:style-name="ce30">
            <text:p>RECURSOS FINANCEIROS DE LIVRE APLICACAO</text:p>
          </table:table-cell>
          <table:table-cell office:value-type="string" office:string-value="3" table:formula="of:=[Consulta_TG.M27]" table:style-name="ce30">
            <text:p>3</text:p>
          </table:table-cell>
          <table:table-cell office:value-type="float" office:value="0" table:formula="of:=[Consulta_TG.N27]" table:style-name="ce42">
            <text:p>0,00</text:p>
          </table:table-cell>
          <table:table-cell office:value-type="float" office:value="10382958" table:formula="of:=IF([Consulta_TG.P27]&gt;=0;[Consulta_TG.P27]; )+[Consulta_TG.O27]" table:style-name="ce42">
            <text:p>10.382.958,00</text:p>
          </table:table-cell>
          <table:table-cell office:value-type="float" office:value="0" table:formula="of:=IF([Consulta_TG.P27]&lt;=0;[Consulta_TG.P27]; )" table:style-name="ce42">
            <text:p>0,00</text:p>
          </table:table-cell>
          <table:table-cell office:value-type="float" office:value="10382958" table:formula="of:=[.L29]+[.M29]+[.N29]" table:style-name="ce42">
            <text:p>10.382.958,00</text:p>
          </table:table-cell>
          <table:table-cell table:style-name="ce42"/>
          <table:table-cell office:value-type="float" office:value="0" table:formula="of:=[Consulta_TG.S27]+[Consulta_TG.T27]+[Consulta_TG.U27]-[Consulta_TG.R27]-[Consulta_TG.Q27]" table:style-name="ce42">
            <text:p>0,00</text:p>
          </table:table-cell>
          <table:table-cell office:value-type="float" office:value="0" table:formula="of:=[Consulta_TG.R27]" table:style-name="ce42">
            <text:p>0,00</text:p>
          </table:table-cell>
          <table:table-cell office:value-type="float" office:value="10382958" table:formula="of:=[.O29]-[.P29]+[.Q29]+[.R29]" table:style-name="ce42">
            <text:p>10.382.958,00</text:p>
          </table:table-cell>
          <table:table-cell office:value-type="float" office:value="10381750.5" table:formula="of:=[Consulta_TG.U27]" table:style-name="ce42">
            <text:p>10.381.750,50</text:p>
          </table:table-cell>
          <table:table-cell office:value-type="percentage" office:value="0.99988370366132662" table:formula="of:=[.T29]/[.S29]" table:style-name="ce39">
            <text:p>99,99%</text:p>
          </table:table-cell>
          <table:table-cell office:value-type="float" office:value="10300809.25" table:formula="of:=[Consulta_TG.V27]" table:style-name="ce42">
            <text:p>10.300.809,25</text:p>
          </table:table-cell>
          <table:table-cell office:value-type="percentage" office:value="0.99208811689308574" table:formula="of:=[.V29]/[.S29]" table:style-name="ce39">
            <text:p>99,21%</text:p>
          </table:table-cell>
          <table:table-cell office:value-type="float" office:value="10300809.25" table:formula="of:=[Consulta_TG.W27]" table:style-name="ce42">
            <text:p>10.300.809,25</text:p>
          </table:table-cell>
          <table:table-cell office:value-type="percentage" office:value="0.99208811689308574" table:formula="of:=[.X29]/[.S29]" table:style-name="ce41">
            <text:p>99,21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office:string-value="12103" table:formula="of:=[Consulta_TG.A28]" table:style-name="ce28">
            <text:p>12103</text:p>
          </table:table-cell>
          <table:table-cell office:value-type="string" office:string-value="TRIBUNAL REGIONAL FEDERAL DA 2A. REGIAO" table:formula="of:=[Consulta_TG.B28]" table:style-name="ce29">
            <text:p>TRIBUNAL REGIONAL FEDERAL DA 2A. REGIAO</text:p>
          </table:table-cell>
          <table:table-cell office:value-type="string" office:string-value="02-301" table:formula="of:=CONCATENATE([Consulta_TG.C28];&quot;-&quot;;[Consulta_TG.D28])" table:style-name="ce30">
            <text:p>02-301</text:p>
          </table:table-cell>
          <table:table-cell office:value-type="string" office:string-value="0033-212B-6013" table:formula="of:=CONCATENATE([Consulta_TG.E28];&quot;-&quot;;[Consulta_TG.F28];&quot;-&quot;;[Consulta_TG.G28])" table:style-name="ce29">
            <text:p>0033-212B-6013</text:p>
          </table:table-cell>
          <table:table-cell office:value-type="string" office:string-value="PROGRAMA DE GESTAO E MANUTENCAO DO PODER JUDICIARIO" table:formula="of:=[Consulta_TG.H28]" table:style-name="ce31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28]" table:style-name="ce30">
            <text:p>BENEFICIOS OBRIGATORIOS AOS SERVIDORES CIVIS, EMPREGADOS, MILITARES E SEUS DEPENDENTES</text:p>
          </table:table-cell>
          <table:table-cell office:value-type="string" office:string-value="1" table:formula="of:=[Consulta_TG.J28]" table:style-name="ce30">
            <text:p>1</text:p>
          </table:table-cell>
          <table:table-cell office:value-type="string" office:string-value="100" table:formula="of:=[Consulta_TG.K28]" table:style-name="ce30">
            <text:p>100</text:p>
          </table:table-cell>
          <table:table-cell office:value-type="string" office:string-value="RECURSOS PRIMARIOS DE LIVRE APLICACAO" table:formula="of:=[Consulta_TG.L28]" table:style-name="ce30">
            <text:p>RECURSOS PRIMARIOS DE LIVRE APLICACAO</text:p>
          </table:table-cell>
          <table:table-cell office:value-type="string" office:string-value="3" table:formula="of:=[Consulta_TG.M28]" table:style-name="ce30">
            <text:p>3</text:p>
          </table:table-cell>
          <table:table-cell office:value-type="float" office:value="16149595" table:formula="of:=[Consulta_TG.N28]" table:style-name="ce42">
            <text:p>16.149.595,00</text:p>
          </table:table-cell>
          <table:table-cell office:value-type="float" office:value="390000" table:formula="of:=IF([Consulta_TG.P28]&gt;=0;[Consulta_TG.P28]; )+[Consulta_TG.O28]" table:style-name="ce42">
            <text:p>390.000,00</text:p>
          </table:table-cell>
          <table:table-cell office:value-type="float" office:value="0" table:formula="of:=IF([Consulta_TG.P28]&lt;=0;[Consulta_TG.P28]; )" table:style-name="ce42">
            <text:p>0,00</text:p>
          </table:table-cell>
          <table:table-cell office:value-type="float" office:value="16539595" table:formula="of:=[.L30]+[.M30]+[.N30]" table:style-name="ce42">
            <text:p>16.539.595,00</text:p>
          </table:table-cell>
          <table:table-cell table:style-name="ce42"/>
          <table:table-cell office:value-type="float" office:value="0" table:formula="of:=[Consulta_TG.S28]+[Consulta_TG.T28]+[Consulta_TG.U28]-[Consulta_TG.R28]-[Consulta_TG.Q28]" table:style-name="ce42">
            <text:p>0,00</text:p>
          </table:table-cell>
          <table:table-cell office:value-type="float" office:value="0" table:formula="of:=[Consulta_TG.R28]" table:style-name="ce42">
            <text:p>0,00</text:p>
          </table:table-cell>
          <table:table-cell office:value-type="float" office:value="16539595" table:formula="of:=[.O30]-[.P30]+[.Q30]+[.R30]" table:style-name="ce42">
            <text:p>16.539.595,00</text:p>
          </table:table-cell>
          <table:table-cell office:value-type="float" office:value="16149595" table:formula="of:=[Consulta_TG.U28]" table:style-name="ce42">
            <text:p>16.149.595,00</text:p>
          </table:table-cell>
          <table:table-cell office:value-type="percentage" office:value="0.97642022068859602" table:formula="of:=[.T30]/[.S30]" table:style-name="ce39">
            <text:p>97,64%</text:p>
          </table:table-cell>
          <table:table-cell office:value-type="float" office:value="14546325.4" table:formula="of:=[Consulta_TG.V28]" table:style-name="ce42">
            <text:p>14.546.325,40</text:p>
          </table:table-cell>
          <table:table-cell office:value-type="percentage" office:value="0.87948498134325537" table:formula="of:=[.V30]/[.S30]" table:style-name="ce39">
            <text:p>87,95%</text:p>
          </table:table-cell>
          <table:table-cell office:value-type="float" office:value="14546325.4" table:formula="of:=[Consulta_TG.W28]" table:style-name="ce42">
            <text:p>14.546.325,40</text:p>
          </table:table-cell>
          <table:table-cell office:value-type="percentage" office:value="0.87948498134325537" table:formula="of:=[.X30]/[.S30]" table:style-name="ce41">
            <text:p>87,95%</text:p>
          </table:table-cell>
          <table:table-cell table:number-columns-repeated="16359" table:style-name="ce5"/>
        </table:table-row>
        <table:table-row table:style-name="ro10">
          <table:table-cell table:style-name="ce2"/>
          <table:table-cell office:value-type="string" office:string-value="12103" table:formula="of:=[Consulta_TG.A29]" table:style-name="ce28">
            <text:p>12103</text:p>
          </table:table-cell>
          <table:table-cell office:value-type="string" office:string-value="TRIBUNAL REGIONAL FEDERAL DA 2A. REGIAO" table:formula="of:=[Consulta_TG.B29]" table:style-name="ce29">
            <text:p>TRIBUNAL REGIONAL FEDERAL DA 2A. REGIAO</text:p>
          </table:table-cell>
          <table:table-cell office:value-type="string" office:string-value="02-846" table:formula="of:=CONCATENATE([Consulta_TG.C29];&quot;-&quot;;[Consulta_TG.D29])" table:style-name="ce30">
            <text:p>02-846</text:p>
          </table:table-cell>
          <table:table-cell office:value-type="string" office:string-value="0033-09HB-6013" table:formula="of:=CONCATENATE([Consulta_TG.E29];&quot;-&quot;;[Consulta_TG.F29];&quot;-&quot;;[Consulta_TG.G29])" table:style-name="ce29">
            <text:p>0033-09HB-6013</text:p>
          </table:table-cell>
          <table:table-cell office:value-type="string" office:string-value="PROGRAMA DE GESTAO E MANUTENCAO DO PODER JUDICIARIO" table:formula="of:=[Consulta_TG.H29]" table:style-name="ce31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9]" table:style-name="ce30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9]" table:style-name="ce30">
            <text:p>1</text:p>
          </table:table-cell>
          <table:table-cell office:value-type="string" office:string-value="100" table:formula="of:=[Consulta_TG.K29]" table:style-name="ce30">
            <text:p>100</text:p>
          </table:table-cell>
          <table:table-cell office:value-type="string" office:string-value="RECURSOS PRIMARIOS DE LIVRE APLICACAO" table:formula="of:=[Consulta_TG.L29]" table:style-name="ce30">
            <text:p>RECURSOS PRIMARIOS DE LIVRE APLICACAO</text:p>
          </table:table-cell>
          <table:table-cell office:value-type="string" office:string-value="1" table:formula="of:=[Consulta_TG.M29]" table:style-name="ce30">
            <text:p>1</text:p>
          </table:table-cell>
          <table:table-cell office:value-type="float" office:value="55200000" table:formula="of:=[Consulta_TG.N29]" table:style-name="ce42">
            <text:p>55.200.000,00</text:p>
          </table:table-cell>
          <table:table-cell office:value-type="float" office:value="500000" table:formula="of:=IF([Consulta_TG.P29]&gt;=0;[Consulta_TG.P29]; )+[Consulta_TG.O29]" table:style-name="ce42">
            <text:p>500.000,00</text:p>
          </table:table-cell>
          <table:table-cell office:value-type="float" office:value="0" table:formula="of:=IF([Consulta_TG.P29]&lt;=0;[Consulta_TG.P29]; )" table:style-name="ce42">
            <text:p>0,00</text:p>
          </table:table-cell>
          <table:table-cell office:value-type="float" office:value="55700000" table:formula="of:=[.L31]+[.M31]+[.N31]" table:style-name="ce42">
            <text:p>55.700.000,00</text:p>
          </table:table-cell>
          <table:table-cell table:style-name="ce42"/>
          <table:table-cell office:value-type="float" office:value="0" table:formula="of:=[Consulta_TG.S29]+[Consulta_TG.T29]+[Consulta_TG.U29]-[Consulta_TG.R29]-[Consulta_TG.Q29]" table:style-name="ce42">
            <text:p>0,00</text:p>
          </table:table-cell>
          <table:table-cell office:value-type="float" office:value="0" table:formula="of:=[Consulta_TG.R29]" table:style-name="ce42">
            <text:p>0,00</text:p>
          </table:table-cell>
          <table:table-cell office:value-type="float" office:value="55700000" table:formula="of:=[.O31]-[.P31]+[.Q31]+[.R31]" table:style-name="ce42">
            <text:p>55.700.000,00</text:p>
          </table:table-cell>
          <table:table-cell office:value-type="float" office:value="55200000" table:formula="of:=[Consulta_TG.U29]" table:style-name="ce42">
            <text:p>55.200.000,00</text:p>
          </table:table-cell>
          <table:table-cell office:value-type="percentage" office:value="0.99102333931777375" table:formula="of:=[.T31]/[.S31]" table:style-name="ce39">
            <text:p>99,10%</text:p>
          </table:table-cell>
          <table:table-cell office:value-type="float" office:value="50067630.979999997" table:formula="of:=[Consulta_TG.V29]" table:style-name="ce42">
            <text:p>50.067.630,98</text:p>
          </table:table-cell>
          <table:table-cell office:value-type="percentage" office:value="0.89888026894075401" table:formula="of:=[.V31]/[.S31]" table:style-name="ce39">
            <text:p>89,89%</text:p>
          </table:table-cell>
          <table:table-cell office:value-type="float" office:value="50067630.979999997" table:formula="of:=[Consulta_TG.W29]" table:style-name="ce42">
            <text:p>50.067.630,98</text:p>
          </table:table-cell>
          <table:table-cell office:value-type="percentage" office:value="0.89888026894075401" table:formula="of:=[.X31]/[.S31]" table:style-name="ce41">
            <text:p>89,8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30]" table:style-name="ce28">
            <text:p>12103</text:p>
          </table:table-cell>
          <table:table-cell office:value-type="string" office:string-value="TRIBUNAL REGIONAL FEDERAL DA 2A. REGIAO" table:formula="of:=[Consulta_TG.B30]" table:style-name="ce29">
            <text:p>TRIBUNAL REGIONAL FEDERAL DA 2A. REGIAO</text:p>
          </table:table-cell>
          <table:table-cell office:value-type="string" office:string-value="09-272" table:formula="of:=CONCATENATE([Consulta_TG.C30];&quot;-&quot;;[Consulta_TG.D30])" table:style-name="ce30">
            <text:p>09-272</text:p>
          </table:table-cell>
          <table:table-cell office:value-type="string" office:string-value="0033-0181-6013" table:formula="of:=CONCATENATE([Consulta_TG.E30];&quot;-&quot;;[Consulta_TG.F30];&quot;-&quot;;[Consulta_TG.G30])" table:style-name="ce29">
            <text:p>0033-0181-6013</text:p>
          </table:table-cell>
          <table:table-cell office:value-type="string" office:string-value="PROGRAMA DE GESTAO E MANUTENCAO DO PODER JUDICIARIO" table:formula="of:=[Consulta_TG.H30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30]" table:style-name="ce30">
            <text:p>APOSENTADORIAS E PENSOES CIVIS DA UNIAO</text:p>
          </table:table-cell>
          <table:table-cell office:value-type="string" office:string-value="2" table:formula="of:=[Consulta_TG.J30]" table:style-name="ce30">
            <text:p>2</text:p>
          </table:table-cell>
          <table:table-cell office:value-type="string" office:string-value="100" table:formula="of:=[Consulta_TG.K30]" table:style-name="ce30">
            <text:p>100</text:p>
          </table:table-cell>
          <table:table-cell office:value-type="string" office:string-value="RECURSOS PRIMARIOS DE LIVRE APLICACAO" table:formula="of:=[Consulta_TG.L30]" table:style-name="ce30">
            <text:p>RECURSOS PRIMARIOS DE LIVRE APLICACAO</text:p>
          </table:table-cell>
          <table:table-cell office:value-type="string" office:string-value="1" table:formula="of:=[Consulta_TG.M30]" table:style-name="ce30">
            <text:p>1</text:p>
          </table:table-cell>
          <table:table-cell office:value-type="float" office:value="0" table:formula="of:=[Consulta_TG.N30]" table:style-name="ce42">
            <text:p>0,00</text:p>
          </table:table-cell>
          <table:table-cell office:value-type="float" office:value="5700000" table:formula="of:=IF([Consulta_TG.P30]&gt;=0;[Consulta_TG.P30]; )+[Consulta_TG.O30]" table:style-name="ce42">
            <text:p>5.700.000,00</text:p>
          </table:table-cell>
          <table:table-cell office:value-type="float" office:value="0" table:formula="of:=IF([Consulta_TG.P30]&lt;=0;[Consulta_TG.P30]; )" table:style-name="ce42">
            <text:p>0,00</text:p>
          </table:table-cell>
          <table:table-cell office:value-type="float" office:value="5700000" table:formula="of:=[.L32]+[.M32]+[.N32]" table:style-name="ce42">
            <text:p>5.700.000,00</text:p>
          </table:table-cell>
          <table:table-cell table:style-name="ce42"/>
          <table:table-cell office:value-type="float" office:value="0" table:formula="of:=[Consulta_TG.S30]+[Consulta_TG.T30]+[Consulta_TG.U30]-[Consulta_TG.R30]-[Consulta_TG.Q30]" table:style-name="ce42">
            <text:p>0,00</text:p>
          </table:table-cell>
          <table:table-cell office:value-type="float" office:value="0" table:formula="of:=[Consulta_TG.R30]" table:style-name="ce42">
            <text:p>0,00</text:p>
          </table:table-cell>
          <table:table-cell office:value-type="float" office:value="5700000" table:formula="of:=[.O32]-[.P32]+[.Q32]+[.R32]" table:style-name="ce42">
            <text:p>5.700.000,00</text:p>
          </table:table-cell>
          <table:table-cell office:value-type="float" office:value="0" table:formula="of:=[Consulta_TG.U30]" table:style-name="ce42">
            <text:p>0,00</text:p>
          </table:table-cell>
          <table:table-cell office:value-type="percentage" office:value="0" table:formula="of:=[.T32]/[.S32]" table:style-name="ce39">
            <text:p>0,00%</text:p>
          </table:table-cell>
          <table:table-cell office:value-type="float" office:value="0" table:formula="of:=[Consulta_TG.V30]" table:style-name="ce42">
            <text:p>0,00</text:p>
          </table:table-cell>
          <table:table-cell office:value-type="percentage" office:value="0" table:formula="of:=[.V32]/[.S32]" table:style-name="ce39">
            <text:p>0,00%</text:p>
          </table:table-cell>
          <table:table-cell office:value-type="float" office:value="0" table:formula="of:=[Consulta_TG.W30]" table:style-name="ce42">
            <text:p>0,00</text:p>
          </table:table-cell>
          <table:table-cell office:value-type="percentage" office:value="0" table:formula="of:=[.X32]/[.S32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31]" table:style-name="ce28">
            <text:p>12103</text:p>
          </table:table-cell>
          <table:table-cell office:value-type="string" office:string-value="TRIBUNAL REGIONAL FEDERAL DA 2A. REGIAO" table:formula="of:=[Consulta_TG.B31]" table:style-name="ce29">
            <text:p>TRIBUNAL REGIONAL FEDERAL DA 2A. REGIAO</text:p>
          </table:table-cell>
          <table:table-cell office:value-type="string" office:string-value="09-272" table:formula="of:=CONCATENATE([Consulta_TG.C31];&quot;-&quot;;[Consulta_TG.D31])" table:style-name="ce30">
            <text:p>09-272</text:p>
          </table:table-cell>
          <table:table-cell office:value-type="string" office:string-value="0033-0181-6013" table:formula="of:=CONCATENATE([Consulta_TG.E31];&quot;-&quot;;[Consulta_TG.F31];&quot;-&quot;;[Consulta_TG.G31])" table:style-name="ce29">
            <text:p>0033-0181-6013</text:p>
          </table:table-cell>
          <table:table-cell office:value-type="string" office:string-value="PROGRAMA DE GESTAO E MANUTENCAO DO PODER JUDICIARIO" table:formula="of:=[Consulta_TG.H31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31]" table:style-name="ce30">
            <text:p>APOSENTADORIAS E PENSOES CIVIS DA UNIAO</text:p>
          </table:table-cell>
          <table:table-cell office:value-type="string" office:string-value="2" table:formula="of:=[Consulta_TG.J31]" table:style-name="ce30">
            <text:p>2</text:p>
          </table:table-cell>
          <table:table-cell office:value-type="string" office:string-value="156" table:formula="of:=[Consulta_TG.K31]" table:style-name="ce30">
            <text:p>156</text:p>
          </table:table-cell>
          <table:table-cell office:value-type="string" office:string-value="CONTRIB.DO SERV.PARA O PLANO SEG.SOC.SERV.PUB" table:formula="of:=[Consulta_TG.L31]" table:style-name="ce30">
            <text:p>CONTRIB.DO SERV.PARA O PLANO SEG.SOC.SERV.PUB</text:p>
          </table:table-cell>
          <table:table-cell office:value-type="string" office:string-value="1" table:formula="of:=[Consulta_TG.M31]" table:style-name="ce30">
            <text:p>1</text:p>
          </table:table-cell>
          <table:table-cell office:value-type="float" office:value="39784155" table:formula="of:=[Consulta_TG.N31]" table:style-name="ce42">
            <text:p>39.784.155,00</text:p>
          </table:table-cell>
          <table:table-cell office:value-type="float" office:value="0" table:formula="of:=IF([Consulta_TG.P31]&gt;=0;[Consulta_TG.P31]; )+[Consulta_TG.O31]" table:style-name="ce42">
            <text:p>0,00</text:p>
          </table:table-cell>
          <table:table-cell office:value-type="float" office:value="0" table:formula="of:=IF([Consulta_TG.P31]&lt;=0;[Consulta_TG.P31]; )" table:style-name="ce42">
            <text:p>0,00</text:p>
          </table:table-cell>
          <table:table-cell office:value-type="float" office:value="39784155" table:formula="of:=[.L33]+[.M33]+[.N33]" table:style-name="ce42">
            <text:p>39.784.155,00</text:p>
          </table:table-cell>
          <table:table-cell table:style-name="ce42"/>
          <table:table-cell office:value-type="float" office:value="0" table:formula="of:=[Consulta_TG.S31]+[Consulta_TG.T31]+[Consulta_TG.U31]-[Consulta_TG.R31]-[Consulta_TG.Q31]" table:style-name="ce42">
            <text:p>0,00</text:p>
          </table:table-cell>
          <table:table-cell office:value-type="float" office:value="0" table:formula="of:=[Consulta_TG.R31]" table:style-name="ce42">
            <text:p>0,00</text:p>
          </table:table-cell>
          <table:table-cell office:value-type="float" office:value="39784155" table:formula="of:=[.O33]-[.P33]+[.Q33]+[.R33]" table:style-name="ce42">
            <text:p>39.784.155,00</text:p>
          </table:table-cell>
          <table:table-cell office:value-type="float" office:value="39784155" table:formula="of:=[Consulta_TG.U31]" table:style-name="ce42">
            <text:p>39.784.155,00</text:p>
          </table:table-cell>
          <table:table-cell office:value-type="percentage" office:value="1" table:formula="of:=[.T33]/[.S33]" table:style-name="ce39">
            <text:p>100,00%</text:p>
          </table:table-cell>
          <table:table-cell office:value-type="float" office:value="39784155" table:formula="of:=[Consulta_TG.V31]" table:style-name="ce42">
            <text:p>39.784.155,00</text:p>
          </table:table-cell>
          <table:table-cell office:value-type="percentage" office:value="1" table:formula="of:=[.V33]/[.S33]" table:style-name="ce39">
            <text:p>100,00%</text:p>
          </table:table-cell>
          <table:table-cell office:value-type="float" office:value="39784155" table:formula="of:=[Consulta_TG.W31]" table:style-name="ce42">
            <text:p>39.784.155,00</text:p>
          </table:table-cell>
          <table:table-cell office:value-type="percentage" office:value="1" table:formula="of:=[.X33]/[.S33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32]" table:style-name="ce28">
            <text:p>12103</text:p>
          </table:table-cell>
          <table:table-cell office:value-type="string" office:string-value="TRIBUNAL REGIONAL FEDERAL DA 2A. REGIAO" table:formula="of:=[Consulta_TG.B32]" table:style-name="ce29">
            <text:p>TRIBUNAL REGIONAL FEDERAL DA 2A. REGIAO</text:p>
          </table:table-cell>
          <table:table-cell office:value-type="string" office:string-value="09-272" table:formula="of:=CONCATENATE([Consulta_TG.C32];&quot;-&quot;;[Consulta_TG.D32])" table:style-name="ce30">
            <text:p>09-272</text:p>
          </table:table-cell>
          <table:table-cell office:value-type="string" office:string-value="0033-0181-6013" table:formula="of:=CONCATENATE([Consulta_TG.E32];&quot;-&quot;;[Consulta_TG.F32];&quot;-&quot;;[Consulta_TG.G32])" table:style-name="ce29">
            <text:p>0033-0181-6013</text:p>
          </table:table-cell>
          <table:table-cell office:value-type="string" office:string-value="PROGRAMA DE GESTAO E MANUTENCAO DO PODER JUDICIARIO" table:formula="of:=[Consulta_TG.H32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32]" table:style-name="ce30">
            <text:p>APOSENTADORIAS E PENSOES CIVIS DA UNIAO</text:p>
          </table:table-cell>
          <table:table-cell office:value-type="string" office:string-value="2" table:formula="of:=[Consulta_TG.J32]" table:style-name="ce30">
            <text:p>2</text:p>
          </table:table-cell>
          <table:table-cell office:value-type="string" office:string-value="169" table:formula="of:=[Consulta_TG.K32]" table:style-name="ce30">
            <text:p>169</text:p>
          </table:table-cell>
          <table:table-cell office:value-type="string" office:string-value="CONTR.PATRONAL PARA O PLANO SEG.SOC.SERV.PUB." table:formula="of:=[Consulta_TG.L32]" table:style-name="ce30">
            <text:p>CONTR.PATRONAL PARA O PLANO SEG.SOC.SERV.PUB.</text:p>
          </table:table-cell>
          <table:table-cell office:value-type="string" office:string-value="1" table:formula="of:=[Consulta_TG.M32]" table:style-name="ce30">
            <text:p>1</text:p>
          </table:table-cell>
          <table:table-cell office:value-type="float" office:value="63505845" table:formula="of:=[Consulta_TG.N32]" table:style-name="ce42">
            <text:p>63.505.845,00</text:p>
          </table:table-cell>
          <table:table-cell office:value-type="float" office:value="0" table:formula="of:=IF([Consulta_TG.P32]&gt;=0;[Consulta_TG.P32]; )+[Consulta_TG.O32]" table:style-name="ce42">
            <text:p>0,00</text:p>
          </table:table-cell>
          <table:table-cell office:value-type="float" office:value="0" table:formula="of:=IF([Consulta_TG.P32]&lt;=0;[Consulta_TG.P32]; )" table:style-name="ce42">
            <text:p>0,00</text:p>
          </table:table-cell>
          <table:table-cell office:value-type="float" office:value="63505845" table:formula="of:=[.L34]+[.M34]+[.N34]" table:style-name="ce42">
            <text:p>63.505.845,00</text:p>
          </table:table-cell>
          <table:table-cell table:style-name="ce42"/>
          <table:table-cell office:value-type="float" office:value="0" table:formula="of:=[Consulta_TG.S32]+[Consulta_TG.T32]+[Consulta_TG.U32]-[Consulta_TG.R32]-[Consulta_TG.Q32]" table:style-name="ce42">
            <text:p>0,00</text:p>
          </table:table-cell>
          <table:table-cell office:value-type="float" office:value="0" table:formula="of:=[Consulta_TG.R32]" table:style-name="ce42">
            <text:p>0,00</text:p>
          </table:table-cell>
          <table:table-cell office:value-type="float" office:value="63505845" table:formula="of:=[.O34]-[.P34]+[.Q34]+[.R34]" table:style-name="ce42">
            <text:p>63.505.845,00</text:p>
          </table:table-cell>
          <table:table-cell office:value-type="float" office:value="63505845" table:formula="of:=[Consulta_TG.U32]" table:style-name="ce42">
            <text:p>63.505.845,00</text:p>
          </table:table-cell>
          <table:table-cell office:value-type="percentage" office:value="1" table:formula="of:=[.T34]/[.S34]" table:style-name="ce39">
            <text:p>100,00%</text:p>
          </table:table-cell>
          <table:table-cell office:value-type="float" office:value="59602730.25" table:formula="of:=[Consulta_TG.V32]" table:style-name="ce42">
            <text:p>59.602.730,25</text:p>
          </table:table-cell>
          <table:table-cell office:value-type="percentage" office:value="0.93853928327384673" table:formula="of:=[.V34]/[.S34]" table:style-name="ce39">
            <text:p>93,85%</text:p>
          </table:table-cell>
          <table:table-cell office:value-type="float" office:value="59602730.25" table:formula="of:=[Consulta_TG.W32]" table:style-name="ce42">
            <text:p>59.602.730,25</text:p>
          </table:table-cell>
          <table:table-cell office:value-type="percentage" office:value="0.93853928327384673" table:formula="of:=[.X34]/[.S34]" table:style-name="ce41">
            <text:p>93,8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33]" table:style-name="ce28">
            <text:p>12103</text:p>
          </table:table-cell>
          <table:table-cell office:value-type="string" office:string-value="TRIBUNAL REGIONAL FEDERAL DA 2A. REGIAO" table:formula="of:=[Consulta_TG.B33]" table:style-name="ce29">
            <text:p>TRIBUNAL REGIONAL FEDERAL DA 2A. REGIAO</text:p>
          </table:table-cell>
          <table:table-cell office:value-type="string" office:string-value="28-846" table:formula="of:=CONCATENATE([Consulta_TG.C33];&quot;-&quot;;[Consulta_TG.D33])" table:style-name="ce30">
            <text:p>28-846</text:p>
          </table:table-cell>
          <table:table-cell office:value-type="string" office:string-value="0909-00S6-6013" table:formula="of:=CONCATENATE([Consulta_TG.E33];&quot;-&quot;;[Consulta_TG.F33];&quot;-&quot;;[Consulta_TG.G33])" table:style-name="ce29">
            <text:p>0909-00S6-6013</text:p>
          </table:table-cell>
          <table:table-cell office:value-type="string" office:string-value="OPERACOES ESPECIAIS: OUTROS ENCARGOS ESPECIAIS" table:formula="of:=[Consulta_TG.H33]" table:style-name="ce31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33]" table:style-name="ce30">
            <text:p>BENEFICIO ESPECIAL E DEMAIS COMPLEMENTACOES DE APOSENTADORIAS</text:p>
          </table:table-cell>
          <table:table-cell office:value-type="string" office:string-value="2" table:formula="of:=[Consulta_TG.J33]" table:style-name="ce30">
            <text:p>2</text:p>
          </table:table-cell>
          <table:table-cell office:value-type="string" office:string-value="100" table:formula="of:=[Consulta_TG.K33]" table:style-name="ce30">
            <text:p>100</text:p>
          </table:table-cell>
          <table:table-cell office:value-type="string" office:string-value="RECURSOS PRIMARIOS DE LIVRE APLICACAO" table:formula="of:=[Consulta_TG.L33]" table:style-name="ce30">
            <text:p>RECURSOS PRIMARIOS DE LIVRE APLICACAO</text:p>
          </table:table-cell>
          <table:table-cell office:value-type="string" office:string-value="1" table:formula="of:=[Consulta_TG.M33]" table:style-name="ce30">
            <text:p>1</text:p>
          </table:table-cell>
          <table:table-cell office:value-type="float" office:value="0" table:formula="of:=[Consulta_TG.N33]" table:style-name="ce42">
            <text:p>0,00</text:p>
          </table:table-cell>
          <table:table-cell office:value-type="float" office:value="64000" table:formula="of:=IF([Consulta_TG.P33]&gt;=0;[Consulta_TG.P33]; )+[Consulta_TG.O33]" table:style-name="ce42">
            <text:p>64.000,00</text:p>
          </table:table-cell>
          <table:table-cell office:value-type="float" office:value="0" table:formula="of:=IF([Consulta_TG.P33]&lt;=0;[Consulta_TG.P33]; )" table:style-name="ce42">
            <text:p>0,00</text:p>
          </table:table-cell>
          <table:table-cell office:value-type="float" office:value="64000" table:formula="of:=[.L35]+[.M35]+[.N35]" table:style-name="ce42">
            <text:p>64.000,00</text:p>
          </table:table-cell>
          <table:table-cell table:style-name="ce42"/>
          <table:table-cell office:value-type="float" office:value="0" table:formula="of:=[Consulta_TG.S33]+[Consulta_TG.T33]+[Consulta_TG.U33]-[Consulta_TG.R33]-[Consulta_TG.Q33]" table:style-name="ce42">
            <text:p>0,00</text:p>
          </table:table-cell>
          <table:table-cell office:value-type="float" office:value="0" table:formula="of:=[Consulta_TG.R33]" table:style-name="ce42">
            <text:p>0,00</text:p>
          </table:table-cell>
          <table:table-cell office:value-type="float" office:value="64000" table:formula="of:=[.O35]-[.P35]+[.Q35]+[.R35]" table:style-name="ce42">
            <text:p>64.000,00</text:p>
          </table:table-cell>
          <table:table-cell office:value-type="float" office:value="0" table:formula="of:=[Consulta_TG.U33]" table:style-name="ce42">
            <text:p>0,00</text:p>
          </table:table-cell>
          <table:table-cell office:value-type="percentage" office:value="0" table:formula="of:=[.T35]/[.S35]" table:style-name="ce39">
            <text:p>0,00%</text:p>
          </table:table-cell>
          <table:table-cell office:value-type="float" office:value="0" table:formula="of:=[Consulta_TG.V33]" table:style-name="ce42">
            <text:p>0,00</text:p>
          </table:table-cell>
          <table:table-cell office:value-type="percentage" office:value="0" table:formula="of:=[.V35]/[.S35]" table:style-name="ce39">
            <text:p>0,00%</text:p>
          </table:table-cell>
          <table:table-cell office:value-type="float" office:value="0" table:formula="of:=[Consulta_TG.W33]" table:style-name="ce42">
            <text:p>0,00</text:p>
          </table:table-cell>
          <table:table-cell office:value-type="percentage" office:value="0" table:formula="of:=[.X35]/[.S35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34]" table:style-name="ce28">
            <text:p>12103</text:p>
          </table:table-cell>
          <table:table-cell office:value-type="string" office:string-value="TRIBUNAL REGIONAL FEDERAL DA 2A. REGIAO" table:formula="of:=[Consulta_TG.B34]" table:style-name="ce29">
            <text:p>TRIBUNAL REGIONAL FEDERAL DA 2A. REGIAO</text:p>
          </table:table-cell>
          <table:table-cell office:value-type="string" office:string-value="28-846" table:formula="of:=CONCATENATE([Consulta_TG.C34];&quot;-&quot;;[Consulta_TG.D34])" table:style-name="ce30">
            <text:p>28-846</text:p>
          </table:table-cell>
          <table:table-cell office:value-type="string" office:string-value="0909-00S6-6013" table:formula="of:=CONCATENATE([Consulta_TG.E34];&quot;-&quot;;[Consulta_TG.F34];&quot;-&quot;;[Consulta_TG.G34])" table:style-name="ce29">
            <text:p>0909-00S6-6013</text:p>
          </table:table-cell>
          <table:table-cell office:value-type="string" office:string-value="OPERACOES ESPECIAIS: OUTROS ENCARGOS ESPECIAIS" table:formula="of:=[Consulta_TG.H34]" table:style-name="ce31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34]" table:style-name="ce30">
            <text:p>BENEFICIO ESPECIAL E DEMAIS COMPLEMENTACOES DE APOSENTADORIAS</text:p>
          </table:table-cell>
          <table:table-cell office:value-type="string" office:string-value="2" table:formula="of:=[Consulta_TG.J34]" table:style-name="ce30">
            <text:p>2</text:p>
          </table:table-cell>
          <table:table-cell office:value-type="string" office:string-value="151" table:formula="of:=[Consulta_TG.K34]" table:style-name="ce30">
            <text:p>151</text:p>
          </table:table-cell>
          <table:table-cell office:value-type="string" office:string-value="RECURSOS LIVRES DA SEGURIDADE SOCIAL" table:formula="of:=[Consulta_TG.L34]" table:style-name="ce30">
            <text:p>RECURSOS LIVRES DA SEGURIDADE SOCIAL</text:p>
          </table:table-cell>
          <table:table-cell office:value-type="string" office:string-value="1" table:formula="of:=[Consulta_TG.M34]" table:style-name="ce30">
            <text:p>1</text:p>
          </table:table-cell>
          <table:table-cell office:value-type="float" office:value="10000" table:formula="of:=[Consulta_TG.N34]" table:style-name="ce42">
            <text:p>10.000,00</text:p>
          </table:table-cell>
          <table:table-cell office:value-type="float" office:value="0" table:formula="of:=IF([Consulta_TG.P34]&gt;=0;[Consulta_TG.P34]; )+[Consulta_TG.O34]" table:style-name="ce42">
            <text:p>0,00</text:p>
          </table:table-cell>
          <table:table-cell office:value-type="float" office:value="0" table:formula="of:=IF([Consulta_TG.P34]&lt;=0;[Consulta_TG.P34]; )" table:style-name="ce42">
            <text:p>0,00</text:p>
          </table:table-cell>
          <table:table-cell office:value-type="float" office:value="10000" table:formula="of:=[.L36]+[.M36]+[.N36]" table:style-name="ce42">
            <text:p>10.000,00</text:p>
          </table:table-cell>
          <table:table-cell table:style-name="ce42"/>
          <table:table-cell office:value-type="float" office:value="0" table:formula="of:=[Consulta_TG.S34]+[Consulta_TG.T34]+[Consulta_TG.U34]-[Consulta_TG.R34]-[Consulta_TG.Q34]" table:style-name="ce42">
            <text:p>0,00</text:p>
          </table:table-cell>
          <table:table-cell office:value-type="float" office:value="0" table:formula="of:=[Consulta_TG.R34]" table:style-name="ce42">
            <text:p>0,00</text:p>
          </table:table-cell>
          <table:table-cell office:value-type="float" office:value="10000" table:formula="of:=[.O36]-[.P36]+[.Q36]+[.R36]" table:style-name="ce42">
            <text:p>10.000,00</text:p>
          </table:table-cell>
          <table:table-cell office:value-type="float" office:value="0" table:formula="of:=[Consulta_TG.U34]" table:style-name="ce42">
            <text:p>0,00</text:p>
          </table:table-cell>
          <table:table-cell office:value-type="percentage" office:value="0" table:formula="of:=[.T36]/[.S36]" table:style-name="ce39">
            <text:p>0,00%</text:p>
          </table:table-cell>
          <table:table-cell office:value-type="float" office:value="0" table:formula="of:=[Consulta_TG.V34]" table:style-name="ce42">
            <text:p>0,00</text:p>
          </table:table-cell>
          <table:table-cell office:value-type="percentage" office:value="0" table:formula="of:=[.V36]/[.S36]" table:style-name="ce39">
            <text:p>0,00%</text:p>
          </table:table-cell>
          <table:table-cell office:value-type="float" office:value="0" table:formula="of:=[Consulta_TG.W34]" table:style-name="ce42">
            <text:p>0,00</text:p>
          </table:table-cell>
          <table:table-cell office:value-type="percentage" office:value="0" table:formula="of:=[.X36]/[.S36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2201" table:formula="of:=[Consulta_TG.A35]" table:style-name="ce28">
            <text:p>22201</text:p>
          </table:table-cell>
          <table:table-cell office:value-type="string" office:string-value="INST. NACIONAL DE COLONIZ. E REFORMA AGRARIA" table:formula="of:=[Consulta_TG.B35]" table:style-name="ce29">
            <text:p>INST. NACIONAL DE COLONIZ. E REFORMA AGRARIA</text:p>
          </table:table-cell>
          <table:table-cell office:value-type="string" office:string-value="28-846" table:formula="of:=CONCATENATE([Consulta_TG.C35];&quot;-&quot;;[Consulta_TG.D35])" table:style-name="ce30">
            <text:p>28-846</text:p>
          </table:table-cell>
          <table:table-cell office:value-type="string" office:string-value="0901-0005-0001" table:formula="of:=CONCATENATE([Consulta_TG.E35];&quot;-&quot;;[Consulta_TG.F35];&quot;-&quot;;[Consulta_TG.G35])" table:style-name="ce29">
            <text:p>0901-0005-0001</text:p>
          </table:table-cell>
          <table:table-cell office:value-type="string" office:string-value="OPERACOES ESPECIAIS: CUMPRIMENTO DE SENTENCAS JUDICIAIS" table:formula="of:=[Consulta_TG.H35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5]" table:style-name="ce30">
            <text:p>SENTENCAS JUDICIAIS TRANSITADAS EM JULGADO (PRECATORIOS)</text:p>
          </table:table-cell>
          <table:table-cell office:value-type="string" office:string-value="1" table:formula="of:=[Consulta_TG.J35]" table:style-name="ce30">
            <text:p>1</text:p>
          </table:table-cell>
          <table:table-cell office:value-type="string" office:string-value="100" table:formula="of:=[Consulta_TG.K35]" table:style-name="ce30">
            <text:p>100</text:p>
          </table:table-cell>
          <table:table-cell office:value-type="string" office:string-value="RECURSOS PRIMARIOS DE LIVRE APLICACAO" table:formula="of:=[Consulta_TG.L35]" table:style-name="ce30">
            <text:p>RECURSOS PRIMARIOS DE LIVRE APLICACAO</text:p>
          </table:table-cell>
          <table:table-cell office:value-type="string" office:string-value="1" table:formula="of:=[Consulta_TG.M35]" table:style-name="ce30">
            <text:p>1</text:p>
          </table:table-cell>
          <table:table-cell office:value-type="float" office:value="0" table:formula="of:=[Consulta_TG.N35]" table:style-name="ce42">
            <text:p>0,00</text:p>
          </table:table-cell>
          <table:table-cell office:value-type="float" office:value="0" table:formula="of:=IF([Consulta_TG.P35]&gt;=0;[Consulta_TG.P35]; )+[Consulta_TG.O35]" table:style-name="ce42">
            <text:p>0,00</text:p>
          </table:table-cell>
          <table:table-cell office:value-type="float" office:value="0" table:formula="of:=IF([Consulta_TG.P35]&lt;=0;[Consulta_TG.P35]; )" table:style-name="ce42">
            <text:p>0,00</text:p>
          </table:table-cell>
          <table:table-cell office:value-type="float" office:value="0" table:formula="of:=[.L37]+[.M37]+[.N37]" table:style-name="ce42">
            <text:p>0,00</text:p>
          </table:table-cell>
          <table:table-cell table:style-name="ce42"/>
          <table:table-cell office:value-type="float" office:value="0" table:formula="of:=[Consulta_TG.S35]+[Consulta_TG.T35]+[Consulta_TG.U35]-[Consulta_TG.R35]-[Consulta_TG.Q35]" table:style-name="ce42">
            <text:p>0,00</text:p>
          </table:table-cell>
          <table:table-cell office:value-type="float" office:value="3825914" table:formula="of:=[Consulta_TG.R35]" table:style-name="ce42">
            <text:p>3.825.914,00</text:p>
          </table:table-cell>
          <table:table-cell office:value-type="float" office:value="3825914" table:formula="of:=[.O37]-[.P37]+[.Q37]+[.R37]" table:style-name="ce42">
            <text:p>3.825.914,00</text:p>
          </table:table-cell>
          <table:table-cell office:value-type="float" office:value="3825913.84" table:formula="of:=[Consulta_TG.U35]" table:style-name="ce42">
            <text:p>3.825.913,84</text:p>
          </table:table-cell>
          <table:table-cell office:value-type="percentage" office:value="0.99999995817992771" table:formula="of:=[.T37]/[.S37]" table:style-name="ce39">
            <text:p>100,00%</text:p>
          </table:table-cell>
          <table:table-cell office:value-type="float" office:value="3825913.84" table:formula="of:=[Consulta_TG.V35]" table:style-name="ce42">
            <text:p>3.825.913,84</text:p>
          </table:table-cell>
          <table:table-cell office:value-type="percentage" office:value="0.99999995817992771" table:formula="of:=[.V37]/[.S37]" table:style-name="ce39">
            <text:p>100,00%</text:p>
          </table:table-cell>
          <table:table-cell office:value-type="float" office:value="3825913.84" table:formula="of:=[Consulta_TG.W35]" table:style-name="ce42">
            <text:p>3.825.913,84</text:p>
          </table:table-cell>
          <table:table-cell office:value-type="percentage" office:value="0.99999995817992771" table:formula="of:=[.X37]/[.S37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2201" table:formula="of:=[Consulta_TG.A36]" table:style-name="ce28">
            <text:p>22201</text:p>
          </table:table-cell>
          <table:table-cell office:value-type="string" office:string-value="INST. NACIONAL DE COLONIZ. E REFORMA AGRARIA" table:formula="of:=[Consulta_TG.B36]" table:style-name="ce29">
            <text:p>INST. NACIONAL DE COLONIZ. E REFORMA AGRARIA</text:p>
          </table:table-cell>
          <table:table-cell office:value-type="string" office:string-value="28-846" table:formula="of:=CONCATENATE([Consulta_TG.C36];&quot;-&quot;;[Consulta_TG.D36])" table:style-name="ce30">
            <text:p>28-846</text:p>
          </table:table-cell>
          <table:table-cell office:value-type="string" office:string-value="0901-0005-0001" table:formula="of:=CONCATENATE([Consulta_TG.E36];&quot;-&quot;;[Consulta_TG.F36];&quot;-&quot;;[Consulta_TG.G36])" table:style-name="ce29">
            <text:p>0901-0005-0001</text:p>
          </table:table-cell>
          <table:table-cell office:value-type="string" office:string-value="OPERACOES ESPECIAIS: CUMPRIMENTO DE SENTENCAS JUDICIAIS" table:formula="of:=[Consulta_TG.H36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6]" table:style-name="ce30">
            <text:p>SENTENCAS JUDICIAIS TRANSITADAS EM JULGADO (PRECATORIOS)</text:p>
          </table:table-cell>
          <table:table-cell office:value-type="string" office:string-value="1" table:formula="of:=[Consulta_TG.J36]" table:style-name="ce30">
            <text:p>1</text:p>
          </table:table-cell>
          <table:table-cell office:value-type="string" office:string-value="100" table:formula="of:=[Consulta_TG.K36]" table:style-name="ce30">
            <text:p>100</text:p>
          </table:table-cell>
          <table:table-cell office:value-type="string" office:string-value="RECURSOS PRIMARIOS DE LIVRE APLICACAO" table:formula="of:=[Consulta_TG.L36]" table:style-name="ce30">
            <text:p>RECURSOS PRIMARIOS DE LIVRE APLICACAO</text:p>
          </table:table-cell>
          <table:table-cell office:value-type="string" office:string-value="3" table:formula="of:=[Consulta_TG.M36]" table:style-name="ce30">
            <text:p>3</text:p>
          </table:table-cell>
          <table:table-cell office:value-type="float" office:value="0" table:formula="of:=[Consulta_TG.N36]" table:style-name="ce42">
            <text:p>0,00</text:p>
          </table:table-cell>
          <table:table-cell office:value-type="float" office:value="0" table:formula="of:=IF([Consulta_TG.P36]&gt;=0;[Consulta_TG.P36]; )+[Consulta_TG.O36]" table:style-name="ce42">
            <text:p>0,00</text:p>
          </table:table-cell>
          <table:table-cell office:value-type="float" office:value="0" table:formula="of:=IF([Consulta_TG.P36]&lt;=0;[Consulta_TG.P36]; )" table:style-name="ce42">
            <text:p>0,00</text:p>
          </table:table-cell>
          <table:table-cell office:value-type="float" office:value="0" table:formula="of:=[.L38]+[.M38]+[.N38]" table:style-name="ce42">
            <text:p>0,00</text:p>
          </table:table-cell>
          <table:table-cell table:style-name="ce42"/>
          <table:table-cell office:value-type="float" office:value="0" table:formula="of:=[Consulta_TG.S36]+[Consulta_TG.T36]+[Consulta_TG.U36]-[Consulta_TG.R36]-[Consulta_TG.Q36]" table:style-name="ce42">
            <text:p>0,00</text:p>
          </table:table-cell>
          <table:table-cell office:value-type="float" office:value="2902218" table:formula="of:=[Consulta_TG.R36]" table:style-name="ce42">
            <text:p>2.902.218,00</text:p>
          </table:table-cell>
          <table:table-cell office:value-type="float" office:value="2902218" table:formula="of:=[.O38]-[.P38]+[.Q38]+[.R38]" table:style-name="ce42">
            <text:p>2.902.218,00</text:p>
          </table:table-cell>
          <table:table-cell office:value-type="float" office:value="2902217.51" table:formula="of:=[Consulta_TG.U36]" table:style-name="ce42">
            <text:p>2.902.217,51</text:p>
          </table:table-cell>
          <table:table-cell office:value-type="percentage" office:value="0.99999983116361346" table:formula="of:=[.T38]/[.S38]" table:style-name="ce39">
            <text:p>100,00%</text:p>
          </table:table-cell>
          <table:table-cell office:value-type="float" office:value="2902217.51" table:formula="of:=[Consulta_TG.V36]" table:style-name="ce42">
            <text:p>2.902.217,51</text:p>
          </table:table-cell>
          <table:table-cell office:value-type="percentage" office:value="0.99999983116361346" table:formula="of:=[.V38]/[.S38]" table:style-name="ce39">
            <text:p>100,00%</text:p>
          </table:table-cell>
          <table:table-cell office:value-type="float" office:value="2902217.51" table:formula="of:=[Consulta_TG.W36]" table:style-name="ce42">
            <text:p>2.902.217,51</text:p>
          </table:table-cell>
          <table:table-cell office:value-type="percentage" office:value="0.99999983116361346" table:formula="of:=[.X38]/[.S38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2201" table:formula="of:=[Consulta_TG.A37]" table:style-name="ce28">
            <text:p>22201</text:p>
          </table:table-cell>
          <table:table-cell office:value-type="string" office:string-value="INST. NACIONAL DE COLONIZ. E REFORMA AGRARIA" table:formula="of:=[Consulta_TG.B37]" table:style-name="ce29">
            <text:p>INST. NACIONAL DE COLONIZ. E REFORMA AGRARIA</text:p>
          </table:table-cell>
          <table:table-cell office:value-type="string" office:string-value="28-846" table:formula="of:=CONCATENATE([Consulta_TG.C37];&quot;-&quot;;[Consulta_TG.D37])" table:style-name="ce30">
            <text:p>28-846</text:p>
          </table:table-cell>
          <table:table-cell office:value-type="string" office:string-value="0901-0005-0001" table:formula="of:=CONCATENATE([Consulta_TG.E37];&quot;-&quot;;[Consulta_TG.F37];&quot;-&quot;;[Consulta_TG.G37])" table:style-name="ce29">
            <text:p>0901-0005-0001</text:p>
          </table:table-cell>
          <table:table-cell office:value-type="string" office:string-value="OPERACOES ESPECIAIS: CUMPRIMENTO DE SENTENCAS JUDICIAIS" table:formula="of:=[Consulta_TG.H37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7]" table:style-name="ce30">
            <text:p>SENTENCAS JUDICIAIS TRANSITADAS EM JULGADO (PRECATORIOS)</text:p>
          </table:table-cell>
          <table:table-cell office:value-type="string" office:string-value="1" table:formula="of:=[Consulta_TG.J37]" table:style-name="ce30">
            <text:p>1</text:p>
          </table:table-cell>
          <table:table-cell office:value-type="string" office:string-value="100" table:formula="of:=[Consulta_TG.K37]" table:style-name="ce30">
            <text:p>100</text:p>
          </table:table-cell>
          <table:table-cell office:value-type="string" office:string-value="RECURSOS PRIMARIOS DE LIVRE APLICACAO" table:formula="of:=[Consulta_TG.L37]" table:style-name="ce30">
            <text:p>RECURSOS PRIMARIOS DE LIVRE APLICACAO</text:p>
          </table:table-cell>
          <table:table-cell office:value-type="string" office:string-value="5" table:formula="of:=[Consulta_TG.M37]" table:style-name="ce30">
            <text:p>5</text:p>
          </table:table-cell>
          <table:table-cell office:value-type="float" office:value="0" table:formula="of:=[Consulta_TG.N37]" table:style-name="ce42">
            <text:p>0,00</text:p>
          </table:table-cell>
          <table:table-cell office:value-type="float" office:value="0" table:formula="of:=IF([Consulta_TG.P37]&gt;=0;[Consulta_TG.P37]; )+[Consulta_TG.O37]" table:style-name="ce42">
            <text:p>0,00</text:p>
          </table:table-cell>
          <table:table-cell office:value-type="float" office:value="0" table:formula="of:=IF([Consulta_TG.P37]&lt;=0;[Consulta_TG.P37]; )" table:style-name="ce42">
            <text:p>0,00</text:p>
          </table:table-cell>
          <table:table-cell office:value-type="float" office:value="0" table:formula="of:=[.L39]+[.M39]+[.N39]" table:style-name="ce42">
            <text:p>0,00</text:p>
          </table:table-cell>
          <table:table-cell table:style-name="ce42"/>
          <table:table-cell office:value-type="float" office:value="0" table:formula="of:=[Consulta_TG.S37]+[Consulta_TG.T37]+[Consulta_TG.U37]-[Consulta_TG.R37]-[Consulta_TG.Q37]" table:style-name="ce42">
            <text:p>0,00</text:p>
          </table:table-cell>
          <table:table-cell office:value-type="float" office:value="515887" table:formula="of:=[Consulta_TG.R37]" table:style-name="ce42">
            <text:p>515.887,00</text:p>
          </table:table-cell>
          <table:table-cell office:value-type="float" office:value="515887" table:formula="of:=[.O39]-[.P39]+[.Q39]+[.R39]" table:style-name="ce42">
            <text:p>515.887,00</text:p>
          </table:table-cell>
          <table:table-cell office:value-type="float" office:value="515886.48" table:formula="of:=[Consulta_TG.U37]" table:style-name="ce42">
            <text:p>515.886,48</text:p>
          </table:table-cell>
          <table:table-cell office:value-type="percentage" office:value="0.99999899202732379" table:formula="of:=[.T39]/[.S39]" table:style-name="ce39">
            <text:p>100,00%</text:p>
          </table:table-cell>
          <table:table-cell office:value-type="float" office:value="515886.48" table:formula="of:=[Consulta_TG.V37]" table:style-name="ce42">
            <text:p>515.886,48</text:p>
          </table:table-cell>
          <table:table-cell office:value-type="percentage" office:value="0.99999899202732379" table:formula="of:=[.V39]/[.S39]" table:style-name="ce39">
            <text:p>100,00%</text:p>
          </table:table-cell>
          <table:table-cell office:value-type="float" office:value="515886.48" table:formula="of:=[Consulta_TG.W37]" table:style-name="ce42">
            <text:p>515.886,48</text:p>
          </table:table-cell>
          <table:table-cell office:value-type="percentage" office:value="0.99999899202732379" table:formula="of:=[.X39]/[.S39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2201" table:formula="of:=[Consulta_TG.A38]" table:style-name="ce28">
            <text:p>22201</text:p>
          </table:table-cell>
          <table:table-cell office:value-type="string" office:string-value="INST. NACIONAL DE COLONIZ. E REFORMA AGRARIA" table:formula="of:=[Consulta_TG.B38]" table:style-name="ce29">
            <text:p>INST. NACIONAL DE COLONIZ. E REFORMA AGRARIA</text:p>
          </table:table-cell>
          <table:table-cell office:value-type="string" office:string-value="28-846" table:formula="of:=CONCATENATE([Consulta_TG.C38];&quot;-&quot;;[Consulta_TG.D38])" table:style-name="ce30">
            <text:p>28-846</text:p>
          </table:table-cell>
          <table:table-cell office:value-type="string" office:string-value="0901-0005-0001" table:formula="of:=CONCATENATE([Consulta_TG.E38];&quot;-&quot;;[Consulta_TG.F38];&quot;-&quot;;[Consulta_TG.G38])" table:style-name="ce29">
            <text:p>0901-0005-0001</text:p>
          </table:table-cell>
          <table:table-cell office:value-type="string" office:string-value="OPERACOES ESPECIAIS: CUMPRIMENTO DE SENTENCAS JUDICIAIS" table:formula="of:=[Consulta_TG.H38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8]" table:style-name="ce30">
            <text:p>SENTENCAS JUDICIAIS TRANSITADAS EM JULGADO (PRECATORIOS)</text:p>
          </table:table-cell>
          <table:table-cell office:value-type="string" office:string-value="1" table:formula="of:=[Consulta_TG.J38]" table:style-name="ce30">
            <text:p>1</text:p>
          </table:table-cell>
          <table:table-cell office:value-type="string" office:string-value="176" table:formula="of:=[Consulta_TG.K38]" table:style-name="ce30">
            <text:p>176</text:p>
          </table:table-cell>
          <table:table-cell office:value-type="string" office:string-value="OUTRAS CONTRIBUICOES SOCIAIS" table:formula="of:=[Consulta_TG.L38]" table:style-name="ce30">
            <text:p>OUTRAS CONTRIBUICOES SOCIAIS</text:p>
          </table:table-cell>
          <table:table-cell office:value-type="string" office:string-value="5" table:formula="of:=[Consulta_TG.M38]" table:style-name="ce30">
            <text:p>5</text:p>
          </table:table-cell>
          <table:table-cell office:value-type="float" office:value="0" table:formula="of:=[Consulta_TG.N38]" table:style-name="ce42">
            <text:p>0,00</text:p>
          </table:table-cell>
          <table:table-cell office:value-type="float" office:value="0" table:formula="of:=IF([Consulta_TG.P38]&gt;=0;[Consulta_TG.P38]; )+[Consulta_TG.O38]" table:style-name="ce42">
            <text:p>0,00</text:p>
          </table:table-cell>
          <table:table-cell office:value-type="float" office:value="0" table:formula="of:=IF([Consulta_TG.P38]&lt;=0;[Consulta_TG.P38]; )" table:style-name="ce42">
            <text:p>0,00</text:p>
          </table:table-cell>
          <table:table-cell office:value-type="float" office:value="0" table:formula="of:=[.L40]+[.M40]+[.N40]" table:style-name="ce42">
            <text:p>0,00</text:p>
          </table:table-cell>
          <table:table-cell table:style-name="ce42"/>
          <table:table-cell office:value-type="float" office:value="0" table:formula="of:=[Consulta_TG.S38]+[Consulta_TG.T38]+[Consulta_TG.U38]-[Consulta_TG.R38]-[Consulta_TG.Q38]" table:style-name="ce42">
            <text:p>0,00</text:p>
          </table:table-cell>
          <table:table-cell office:value-type="float" office:value="76918863" table:formula="of:=[Consulta_TG.R38]" table:style-name="ce42">
            <text:p>76.918.863,00</text:p>
          </table:table-cell>
          <table:table-cell office:value-type="float" office:value="76918863" table:formula="of:=[.O40]-[.P40]+[.Q40]+[.R40]" table:style-name="ce42">
            <text:p>76.918.863,00</text:p>
          </table:table-cell>
          <table:table-cell office:value-type="float" office:value="76918863" table:formula="of:=[Consulta_TG.U38]" table:style-name="ce42">
            <text:p>76.918.863,00</text:p>
          </table:table-cell>
          <table:table-cell office:value-type="percentage" office:value="1" table:formula="of:=[.T40]/[.S40]" table:style-name="ce39">
            <text:p>100,00%</text:p>
          </table:table-cell>
          <table:table-cell office:value-type="float" office:value="76918863" table:formula="of:=[Consulta_TG.V38]" table:style-name="ce42">
            <text:p>76.918.863,00</text:p>
          </table:table-cell>
          <table:table-cell office:value-type="percentage" office:value="1" table:formula="of:=[.V40]/[.S40]" table:style-name="ce39">
            <text:p>100,00%</text:p>
          </table:table-cell>
          <table:table-cell office:value-type="float" office:value="76918863" table:formula="of:=[Consulta_TG.W38]" table:style-name="ce42">
            <text:p>76.918.863,00</text:p>
          </table:table-cell>
          <table:table-cell office:value-type="percentage" office:value="1" table:formula="of:=[.X40]/[.S40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4201" table:formula="of:=[Consulta_TG.A39]" table:style-name="ce28">
            <text:p>24201</text:p>
          </table:table-cell>
          <table:table-cell office:value-type="string" office:string-value="CONSELHO NAC.DE DESENV.CIENTIF.E TECNOLOGICO" table:formula="of:=[Consulta_TG.B39]" table:style-name="ce29">
            <text:p>CONSELHO NAC.DE DESENV.CIENTIF.E TECNOLOGICO</text:p>
          </table:table-cell>
          <table:table-cell office:value-type="string" office:string-value="28-846" table:formula="of:=CONCATENATE([Consulta_TG.C39];&quot;-&quot;;[Consulta_TG.D39])" table:style-name="ce30">
            <text:p>28-846</text:p>
          </table:table-cell>
          <table:table-cell office:value-type="string" office:string-value="0901-0005-0053" table:formula="of:=CONCATENATE([Consulta_TG.E39];&quot;-&quot;;[Consulta_TG.F39];&quot;-&quot;;[Consulta_TG.G39])" table:style-name="ce29">
            <text:p>0901-0005-0053</text:p>
          </table:table-cell>
          <table:table-cell office:value-type="string" office:string-value="OPERACOES ESPECIAIS: CUMPRIMENTO DE SENTENCAS JUDICIAIS" table:formula="of:=[Consulta_TG.H39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9]" table:style-name="ce30">
            <text:p>SENTENCAS JUDICIAIS TRANSITADAS EM JULGADO (PRECATORIOS)</text:p>
          </table:table-cell>
          <table:table-cell office:value-type="string" office:string-value="1" table:formula="of:=[Consulta_TG.J39]" table:style-name="ce30">
            <text:p>1</text:p>
          </table:table-cell>
          <table:table-cell office:value-type="string" office:string-value="100" table:formula="of:=[Consulta_TG.K39]" table:style-name="ce30">
            <text:p>100</text:p>
          </table:table-cell>
          <table:table-cell office:value-type="string" office:string-value="RECURSOS PRIMARIOS DE LIVRE APLICACAO" table:formula="of:=[Consulta_TG.L39]" table:style-name="ce30">
            <text:p>RECURSOS PRIMARIOS DE LIVRE APLICACAO</text:p>
          </table:table-cell>
          <table:table-cell office:value-type="string" office:string-value="1" table:formula="of:=[Consulta_TG.M39]" table:style-name="ce30">
            <text:p>1</text:p>
          </table:table-cell>
          <table:table-cell office:value-type="float" office:value="0" table:formula="of:=[Consulta_TG.N39]" table:style-name="ce42">
            <text:p>0,00</text:p>
          </table:table-cell>
          <table:table-cell office:value-type="float" office:value="0" table:formula="of:=IF([Consulta_TG.P39]&gt;=0;[Consulta_TG.P39]; )+[Consulta_TG.O39]" table:style-name="ce42">
            <text:p>0,00</text:p>
          </table:table-cell>
          <table:table-cell office:value-type="float" office:value="0" table:formula="of:=IF([Consulta_TG.P39]&lt;=0;[Consulta_TG.P39]; )" table:style-name="ce42">
            <text:p>0,00</text:p>
          </table:table-cell>
          <table:table-cell office:value-type="float" office:value="0" table:formula="of:=[.L41]+[.M41]+[.N41]" table:style-name="ce42">
            <text:p>0,00</text:p>
          </table:table-cell>
          <table:table-cell table:style-name="ce42"/>
          <table:table-cell office:value-type="float" office:value="0" table:formula="of:=[Consulta_TG.S39]+[Consulta_TG.T39]+[Consulta_TG.U39]-[Consulta_TG.R39]-[Consulta_TG.Q39]" table:style-name="ce42">
            <text:p>0,00</text:p>
          </table:table-cell>
          <table:table-cell office:value-type="float" office:value="3576802" table:formula="of:=[Consulta_TG.R39]" table:style-name="ce42">
            <text:p>3.576.802,00</text:p>
          </table:table-cell>
          <table:table-cell office:value-type="float" office:value="3576802" table:formula="of:=[.O41]-[.P41]+[.Q41]+[.R41]" table:style-name="ce42">
            <text:p>3.576.802,00</text:p>
          </table:table-cell>
          <table:table-cell office:value-type="float" office:value="3576801.75" table:formula="of:=[Consulta_TG.U39]" table:style-name="ce42">
            <text:p>3.576.801,75</text:p>
          </table:table-cell>
          <table:table-cell office:value-type="percentage" office:value="0.99999993010516097" table:formula="of:=[.T41]/[.S41]" table:style-name="ce39">
            <text:p>100,00%</text:p>
          </table:table-cell>
          <table:table-cell office:value-type="float" office:value="3576801.75" table:formula="of:=[Consulta_TG.V39]" table:style-name="ce42">
            <text:p>3.576.801,75</text:p>
          </table:table-cell>
          <table:table-cell office:value-type="percentage" office:value="0.99999993010516097" table:formula="of:=[.V41]/[.S41]" table:style-name="ce39">
            <text:p>100,00%</text:p>
          </table:table-cell>
          <table:table-cell office:value-type="float" office:value="3576801.75" table:formula="of:=[Consulta_TG.W39]" table:style-name="ce42">
            <text:p>3.576.801,75</text:p>
          </table:table-cell>
          <table:table-cell office:value-type="percentage" office:value="0.99999993010516097" table:formula="of:=[.X41]/[.S41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4201" table:formula="of:=[Consulta_TG.A40]" table:style-name="ce28">
            <text:p>24201</text:p>
          </table:table-cell>
          <table:table-cell office:value-type="string" office:string-value="CONSELHO NAC.DE DESENV.CIENTIF.E TECNOLOGICO" table:formula="of:=[Consulta_TG.B40]" table:style-name="ce29">
            <text:p>CONSELHO NAC.DE DESENV.CIENTIF.E TECNOLOGICO</text:p>
          </table:table-cell>
          <table:table-cell office:value-type="string" office:string-value="28-846" table:formula="of:=CONCATENATE([Consulta_TG.C40];&quot;-&quot;;[Consulta_TG.D40])" table:style-name="ce30">
            <text:p>28-846</text:p>
          </table:table-cell>
          <table:table-cell office:value-type="string" office:string-value="0901-0005-0053" table:formula="of:=CONCATENATE([Consulta_TG.E40];&quot;-&quot;;[Consulta_TG.F40];&quot;-&quot;;[Consulta_TG.G40])" table:style-name="ce29">
            <text:p>0901-0005-0053</text:p>
          </table:table-cell>
          <table:table-cell office:value-type="string" office:string-value="OPERACOES ESPECIAIS: CUMPRIMENTO DE SENTENCAS JUDICIAIS" table:formula="of:=[Consulta_TG.H40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0]" table:style-name="ce30">
            <text:p>SENTENCAS JUDICIAIS TRANSITADAS EM JULGADO (PRECATORIOS)</text:p>
          </table:table-cell>
          <table:table-cell office:value-type="string" office:string-value="1" table:formula="of:=[Consulta_TG.J40]" table:style-name="ce30">
            <text:p>1</text:p>
          </table:table-cell>
          <table:table-cell office:value-type="string" office:string-value="100" table:formula="of:=[Consulta_TG.K40]" table:style-name="ce30">
            <text:p>100</text:p>
          </table:table-cell>
          <table:table-cell office:value-type="string" office:string-value="RECURSOS PRIMARIOS DE LIVRE APLICACAO" table:formula="of:=[Consulta_TG.L40]" table:style-name="ce30">
            <text:p>RECURSOS PRIMARIOS DE LIVRE APLICACAO</text:p>
          </table:table-cell>
          <table:table-cell office:value-type="string" office:string-value="3" table:formula="of:=[Consulta_TG.M40]" table:style-name="ce30">
            <text:p>3</text:p>
          </table:table-cell>
          <table:table-cell office:value-type="float" office:value="0" table:formula="of:=[Consulta_TG.N40]" table:style-name="ce42">
            <text:p>0,00</text:p>
          </table:table-cell>
          <table:table-cell office:value-type="float" office:value="0" table:formula="of:=IF([Consulta_TG.P40]&gt;=0;[Consulta_TG.P40]; )+[Consulta_TG.O40]" table:style-name="ce42">
            <text:p>0,00</text:p>
          </table:table-cell>
          <table:table-cell office:value-type="float" office:value="0" table:formula="of:=IF([Consulta_TG.P40]&lt;=0;[Consulta_TG.P40]; )" table:style-name="ce42">
            <text:p>0,00</text:p>
          </table:table-cell>
          <table:table-cell office:value-type="float" office:value="0" table:formula="of:=[.L42]+[.M42]+[.N42]" table:style-name="ce42">
            <text:p>0,00</text:p>
          </table:table-cell>
          <table:table-cell table:style-name="ce42"/>
          <table:table-cell office:value-type="float" office:value="0" table:formula="of:=[Consulta_TG.S40]+[Consulta_TG.T40]+[Consulta_TG.U40]-[Consulta_TG.R40]-[Consulta_TG.Q40]" table:style-name="ce42">
            <text:p>0,00</text:p>
          </table:table-cell>
          <table:table-cell office:value-type="float" office:value="190088" table:formula="of:=[Consulta_TG.R40]" table:style-name="ce42">
            <text:p>190.088,00</text:p>
          </table:table-cell>
          <table:table-cell office:value-type="float" office:value="190088" table:formula="of:=[.O42]-[.P42]+[.Q42]+[.R42]" table:style-name="ce42">
            <text:p>190.088,00</text:p>
          </table:table-cell>
          <table:table-cell office:value-type="float" office:value="190087.91" table:formula="of:=[Consulta_TG.U40]" table:style-name="ce42">
            <text:p>190.087,91</text:p>
          </table:table-cell>
          <table:table-cell office:value-type="percentage" office:value="0.99999952653507851" table:formula="of:=[.T42]/[.S42]" table:style-name="ce39">
            <text:p>100,00%</text:p>
          </table:table-cell>
          <table:table-cell office:value-type="float" office:value="190087.91" table:formula="of:=[Consulta_TG.V40]" table:style-name="ce42">
            <text:p>190.087,91</text:p>
          </table:table-cell>
          <table:table-cell office:value-type="percentage" office:value="0.99999952653507851" table:formula="of:=[.V42]/[.S42]" table:style-name="ce39">
            <text:p>100,00%</text:p>
          </table:table-cell>
          <table:table-cell office:value-type="float" office:value="190087.91" table:formula="of:=[Consulta_TG.W40]" table:style-name="ce42">
            <text:p>190.087,91</text:p>
          </table:table-cell>
          <table:table-cell office:value-type="percentage" office:value="0.99999952653507851" table:formula="of:=[.X42]/[.S42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4204" table:formula="of:=[Consulta_TG.A41]" table:style-name="ce28">
            <text:p>24204</text:p>
          </table:table-cell>
          <table:table-cell office:value-type="string" office:string-value="COMISSAO NACIONAL DE ENERGIA NUCLEAR - CNEN" table:formula="of:=[Consulta_TG.B41]" table:style-name="ce29">
            <text:p>COMISSAO NACIONAL DE ENERGIA NUCLEAR - CNEN</text:p>
          </table:table-cell>
          <table:table-cell office:value-type="string" office:string-value="28-846" table:formula="of:=CONCATENATE([Consulta_TG.C41];&quot;-&quot;;[Consulta_TG.D41])" table:style-name="ce30">
            <text:p>28-846</text:p>
          </table:table-cell>
          <table:table-cell office:value-type="string" office:string-value="0901-0005-0033" table:formula="of:=CONCATENATE([Consulta_TG.E41];&quot;-&quot;;[Consulta_TG.F41];&quot;-&quot;;[Consulta_TG.G41])" table:style-name="ce29">
            <text:p>0901-0005-0033</text:p>
          </table:table-cell>
          <table:table-cell office:value-type="string" office:string-value="OPERACOES ESPECIAIS: CUMPRIMENTO DE SENTENCAS JUDICIAIS" table:formula="of:=[Consulta_TG.H41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1]" table:style-name="ce30">
            <text:p>SENTENCAS JUDICIAIS TRANSITADAS EM JULGADO (PRECATORIOS)</text:p>
          </table:table-cell>
          <table:table-cell office:value-type="string" office:string-value="1" table:formula="of:=[Consulta_TG.J41]" table:style-name="ce30">
            <text:p>1</text:p>
          </table:table-cell>
          <table:table-cell office:value-type="string" office:string-value="100" table:formula="of:=[Consulta_TG.K41]" table:style-name="ce30">
            <text:p>100</text:p>
          </table:table-cell>
          <table:table-cell office:value-type="string" office:string-value="RECURSOS PRIMARIOS DE LIVRE APLICACAO" table:formula="of:=[Consulta_TG.L41]" table:style-name="ce30">
            <text:p>RECURSOS PRIMARIOS DE LIVRE APLICACAO</text:p>
          </table:table-cell>
          <table:table-cell office:value-type="string" office:string-value="1" table:formula="of:=[Consulta_TG.M41]" table:style-name="ce30">
            <text:p>1</text:p>
          </table:table-cell>
          <table:table-cell office:value-type="float" office:value="0" table:formula="of:=[Consulta_TG.N41]" table:style-name="ce42">
            <text:p>0,00</text:p>
          </table:table-cell>
          <table:table-cell office:value-type="float" office:value="0" table:formula="of:=IF([Consulta_TG.P41]&gt;=0;[Consulta_TG.P41]; )+[Consulta_TG.O41]" table:style-name="ce42">
            <text:p>0,00</text:p>
          </table:table-cell>
          <table:table-cell office:value-type="float" office:value="0" table:formula="of:=IF([Consulta_TG.P41]&lt;=0;[Consulta_TG.P41]; )" table:style-name="ce42">
            <text:p>0,00</text:p>
          </table:table-cell>
          <table:table-cell office:value-type="float" office:value="0" table:formula="of:=[.L43]+[.M43]+[.N43]" table:style-name="ce42">
            <text:p>0,00</text:p>
          </table:table-cell>
          <table:table-cell table:style-name="ce42"/>
          <table:table-cell office:value-type="float" office:value="0" table:formula="of:=[Consulta_TG.S41]+[Consulta_TG.T41]+[Consulta_TG.U41]-[Consulta_TG.R41]-[Consulta_TG.Q41]" table:style-name="ce42">
            <text:p>0,00</text:p>
          </table:table-cell>
          <table:table-cell office:value-type="float" office:value="30767494" table:formula="of:=[Consulta_TG.R41]" table:style-name="ce42">
            <text:p>30.767.494,00</text:p>
          </table:table-cell>
          <table:table-cell office:value-type="float" office:value="30767494" table:formula="of:=[.O43]-[.P43]+[.Q43]+[.R43]" table:style-name="ce42">
            <text:p>30.767.494,00</text:p>
          </table:table-cell>
          <table:table-cell office:value-type="float" office:value="30767493.289999999" table:formula="of:=[Consulta_TG.U41]" table:style-name="ce42">
            <text:p>30.767.493,29</text:p>
          </table:table-cell>
          <table:table-cell office:value-type="percentage" office:value="0.99999997692369746" table:formula="of:=[.T43]/[.S43]" table:style-name="ce39">
            <text:p>100,00%</text:p>
          </table:table-cell>
          <table:table-cell office:value-type="float" office:value="30767493.289999999" table:formula="of:=[Consulta_TG.V41]" table:style-name="ce42">
            <text:p>30.767.493,29</text:p>
          </table:table-cell>
          <table:table-cell office:value-type="percentage" office:value="0.99999997692369746" table:formula="of:=[.V43]/[.S43]" table:style-name="ce39">
            <text:p>100,00%</text:p>
          </table:table-cell>
          <table:table-cell office:value-type="float" office:value="30767493.289999999" table:formula="of:=[Consulta_TG.W41]" table:style-name="ce42">
            <text:p>30.767.493,29</text:p>
          </table:table-cell>
          <table:table-cell office:value-type="percentage" office:value="0.99999997692369746" table:formula="of:=[.X43]/[.S43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4204" table:formula="of:=[Consulta_TG.A42]" table:style-name="ce28">
            <text:p>24204</text:p>
          </table:table-cell>
          <table:table-cell office:value-type="string" office:string-value="COMISSAO NACIONAL DE ENERGIA NUCLEAR - CNEN" table:formula="of:=[Consulta_TG.B42]" table:style-name="ce29">
            <text:p>COMISSAO NACIONAL DE ENERGIA NUCLEAR - CNEN</text:p>
          </table:table-cell>
          <table:table-cell office:value-type="string" office:string-value="28-846" table:formula="of:=CONCATENATE([Consulta_TG.C42];&quot;-&quot;;[Consulta_TG.D42])" table:style-name="ce30">
            <text:p>28-846</text:p>
          </table:table-cell>
          <table:table-cell office:value-type="string" office:string-value="0901-0005-0033" table:formula="of:=CONCATENATE([Consulta_TG.E42];&quot;-&quot;;[Consulta_TG.F42];&quot;-&quot;;[Consulta_TG.G42])" table:style-name="ce29">
            <text:p>0901-0005-0033</text:p>
          </table:table-cell>
          <table:table-cell office:value-type="string" office:string-value="OPERACOES ESPECIAIS: CUMPRIMENTO DE SENTENCAS JUDICIAIS" table:formula="of:=[Consulta_TG.H42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2]" table:style-name="ce30">
            <text:p>SENTENCAS JUDICIAIS TRANSITADAS EM JULGADO (PRECATORIOS)</text:p>
          </table:table-cell>
          <table:table-cell office:value-type="string" office:string-value="1" table:formula="of:=[Consulta_TG.J42]" table:style-name="ce30">
            <text:p>1</text:p>
          </table:table-cell>
          <table:table-cell office:value-type="string" office:string-value="100" table:formula="of:=[Consulta_TG.K42]" table:style-name="ce30">
            <text:p>100</text:p>
          </table:table-cell>
          <table:table-cell office:value-type="string" office:string-value="RECURSOS PRIMARIOS DE LIVRE APLICACAO" table:formula="of:=[Consulta_TG.L42]" table:style-name="ce30">
            <text:p>RECURSOS PRIMARIOS DE LIVRE APLICACAO</text:p>
          </table:table-cell>
          <table:table-cell office:value-type="string" office:string-value="3" table:formula="of:=[Consulta_TG.M42]" table:style-name="ce30">
            <text:p>3</text:p>
          </table:table-cell>
          <table:table-cell office:value-type="float" office:value="0" table:formula="of:=[Consulta_TG.N42]" table:style-name="ce42">
            <text:p>0,00</text:p>
          </table:table-cell>
          <table:table-cell office:value-type="float" office:value="0" table:formula="of:=IF([Consulta_TG.P42]&gt;=0;[Consulta_TG.P42]; )+[Consulta_TG.O42]" table:style-name="ce42">
            <text:p>0,00</text:p>
          </table:table-cell>
          <table:table-cell office:value-type="float" office:value="0" table:formula="of:=IF([Consulta_TG.P42]&lt;=0;[Consulta_TG.P42]; )" table:style-name="ce42">
            <text:p>0,00</text:p>
          </table:table-cell>
          <table:table-cell office:value-type="float" office:value="0" table:formula="of:=[.L44]+[.M44]+[.N44]" table:style-name="ce42">
            <text:p>0,00</text:p>
          </table:table-cell>
          <table:table-cell table:style-name="ce42"/>
          <table:table-cell office:value-type="float" office:value="0" table:formula="of:=[Consulta_TG.S42]+[Consulta_TG.T42]+[Consulta_TG.U42]-[Consulta_TG.R42]-[Consulta_TG.Q42]" table:style-name="ce42">
            <text:p>0,00</text:p>
          </table:table-cell>
          <table:table-cell office:value-type="float" office:value="794083" table:formula="of:=[Consulta_TG.R42]" table:style-name="ce42">
            <text:p>794.083,00</text:p>
          </table:table-cell>
          <table:table-cell office:value-type="float" office:value="794083" table:formula="of:=[.O44]-[.P44]+[.Q44]+[.R44]" table:style-name="ce42">
            <text:p>794.083,00</text:p>
          </table:table-cell>
          <table:table-cell office:value-type="float" office:value="794082.71" table:formula="of:=[Consulta_TG.U42]" table:style-name="ce42">
            <text:p>794.082,71</text:p>
          </table:table-cell>
          <table:table-cell office:value-type="percentage" office:value="0.99999963479888121" table:formula="of:=[.T44]/[.S44]" table:style-name="ce39">
            <text:p>100,00%</text:p>
          </table:table-cell>
          <table:table-cell office:value-type="float" office:value="794082.71" table:formula="of:=[Consulta_TG.V42]" table:style-name="ce42">
            <text:p>794.082,71</text:p>
          </table:table-cell>
          <table:table-cell office:value-type="percentage" office:value="0.99999963479888121" table:formula="of:=[.V44]/[.S44]" table:style-name="ce39">
            <text:p>100,00%</text:p>
          </table:table-cell>
          <table:table-cell office:value-type="float" office:value="794082.71" table:formula="of:=[Consulta_TG.W42]" table:style-name="ce42">
            <text:p>794.082,71</text:p>
          </table:table-cell>
          <table:table-cell office:value-type="percentage" office:value="0.99999963479888121" table:formula="of:=[.X44]/[.S44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3" table:formula="of:=[Consulta_TG.A43]" table:style-name="ce28">
            <text:p>25203</text:p>
          </table:table-cell>
          <table:table-cell office:value-type="string" office:string-value="COMISSAO DE VALORES MOBILIARIOS" table:formula="of:=[Consulta_TG.B43]" table:style-name="ce29">
            <text:p>COMISSAO DE VALORES MOBILIARIOS</text:p>
          </table:table-cell>
          <table:table-cell office:value-type="string" office:string-value="28-846" table:formula="of:=CONCATENATE([Consulta_TG.C43];&quot;-&quot;;[Consulta_TG.D43])" table:style-name="ce30">
            <text:p>28-846</text:p>
          </table:table-cell>
          <table:table-cell office:value-type="string" office:string-value="0901-0005-0033" table:formula="of:=CONCATENATE([Consulta_TG.E43];&quot;-&quot;;[Consulta_TG.F43];&quot;-&quot;;[Consulta_TG.G43])" table:style-name="ce29">
            <text:p>0901-0005-0033</text:p>
          </table:table-cell>
          <table:table-cell office:value-type="string" office:string-value="OPERACOES ESPECIAIS: CUMPRIMENTO DE SENTENCAS JUDICIAIS" table:formula="of:=[Consulta_TG.H43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3]" table:style-name="ce30">
            <text:p>SENTENCAS JUDICIAIS TRANSITADAS EM JULGADO (PRECATORIOS)</text:p>
          </table:table-cell>
          <table:table-cell office:value-type="string" office:string-value="1" table:formula="of:=[Consulta_TG.J43]" table:style-name="ce30">
            <text:p>1</text:p>
          </table:table-cell>
          <table:table-cell office:value-type="string" office:string-value="100" table:formula="of:=[Consulta_TG.K43]" table:style-name="ce30">
            <text:p>100</text:p>
          </table:table-cell>
          <table:table-cell office:value-type="string" office:string-value="RECURSOS PRIMARIOS DE LIVRE APLICACAO" table:formula="of:=[Consulta_TG.L43]" table:style-name="ce30">
            <text:p>RECURSOS PRIMARIOS DE LIVRE APLICACAO</text:p>
          </table:table-cell>
          <table:table-cell office:value-type="string" office:string-value="1" table:formula="of:=[Consulta_TG.M43]" table:style-name="ce30">
            <text:p>1</text:p>
          </table:table-cell>
          <table:table-cell office:value-type="float" office:value="0" table:formula="of:=[Consulta_TG.N43]" table:style-name="ce42">
            <text:p>0,00</text:p>
          </table:table-cell>
          <table:table-cell office:value-type="float" office:value="0" table:formula="of:=IF([Consulta_TG.P43]&gt;=0;[Consulta_TG.P43]; )+[Consulta_TG.O43]" table:style-name="ce42">
            <text:p>0,00</text:p>
          </table:table-cell>
          <table:table-cell office:value-type="float" office:value="0" table:formula="of:=IF([Consulta_TG.P43]&lt;=0;[Consulta_TG.P43]; )" table:style-name="ce42">
            <text:p>0,00</text:p>
          </table:table-cell>
          <table:table-cell office:value-type="float" office:value="0" table:formula="of:=[.L45]+[.M45]+[.N45]" table:style-name="ce42">
            <text:p>0,00</text:p>
          </table:table-cell>
          <table:table-cell table:style-name="ce42"/>
          <table:table-cell office:value-type="float" office:value="0" table:formula="of:=[Consulta_TG.S43]+[Consulta_TG.T43]+[Consulta_TG.U43]-[Consulta_TG.R43]-[Consulta_TG.Q43]" table:style-name="ce42">
            <text:p>0,00</text:p>
          </table:table-cell>
          <table:table-cell office:value-type="float" office:value="581305" table:formula="of:=[Consulta_TG.R43]" table:style-name="ce42">
            <text:p>581.305,00</text:p>
          </table:table-cell>
          <table:table-cell office:value-type="float" office:value="581305" table:formula="of:=[.O45]-[.P45]+[.Q45]+[.R45]" table:style-name="ce42">
            <text:p>581.305,00</text:p>
          </table:table-cell>
          <table:table-cell office:value-type="float" office:value="581304.51" table:formula="of:=[Consulta_TG.U43]" table:style-name="ce42">
            <text:p>581.304,51</text:p>
          </table:table-cell>
          <table:table-cell office:value-type="percentage" office:value="0.99999915706900855" table:formula="of:=[.T45]/[.S45]" table:style-name="ce39">
            <text:p>100,00%</text:p>
          </table:table-cell>
          <table:table-cell office:value-type="float" office:value="581304.51" table:formula="of:=[Consulta_TG.V43]" table:style-name="ce42">
            <text:p>581.304,51</text:p>
          </table:table-cell>
          <table:table-cell office:value-type="percentage" office:value="0.99999915706900855" table:formula="of:=[.V45]/[.S45]" table:style-name="ce39">
            <text:p>100,00%</text:p>
          </table:table-cell>
          <table:table-cell office:value-type="float" office:value="581304.51" table:formula="of:=[Consulta_TG.W43]" table:style-name="ce42">
            <text:p>581.304,51</text:p>
          </table:table-cell>
          <table:table-cell office:value-type="percentage" office:value="0.99999915706900855" table:formula="of:=[.X45]/[.S45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8" table:formula="of:=[Consulta_TG.A44]" table:style-name="ce28">
            <text:p>25208</text:p>
          </table:table-cell>
          <table:table-cell office:value-type="string" office:string-value="SUPERINTENDENCIA DE SEGUROS PRIVADOS" table:formula="of:=[Consulta_TG.B44]" table:style-name="ce29">
            <text:p>SUPERINTENDENCIA DE SEGUROS PRIVADOS</text:p>
          </table:table-cell>
          <table:table-cell office:value-type="string" office:string-value="28-846" table:formula="of:=CONCATENATE([Consulta_TG.C44];&quot;-&quot;;[Consulta_TG.D44])" table:style-name="ce30">
            <text:p>28-846</text:p>
          </table:table-cell>
          <table:table-cell office:value-type="string" office:string-value="0901-0005-0001" table:formula="of:=CONCATENATE([Consulta_TG.E44];&quot;-&quot;;[Consulta_TG.F44];&quot;-&quot;;[Consulta_TG.G44])" table:style-name="ce29">
            <text:p>0901-0005-0001</text:p>
          </table:table-cell>
          <table:table-cell office:value-type="string" office:string-value="OPERACOES ESPECIAIS: CUMPRIMENTO DE SENTENCAS JUDICIAIS" table:formula="of:=[Consulta_TG.H44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4]" table:style-name="ce30">
            <text:p>SENTENCAS JUDICIAIS TRANSITADAS EM JULGADO (PRECATORIOS)</text:p>
          </table:table-cell>
          <table:table-cell office:value-type="string" office:string-value="1" table:formula="of:=[Consulta_TG.J44]" table:style-name="ce30">
            <text:p>1</text:p>
          </table:table-cell>
          <table:table-cell office:value-type="string" office:string-value="100" table:formula="of:=[Consulta_TG.K44]" table:style-name="ce30">
            <text:p>100</text:p>
          </table:table-cell>
          <table:table-cell office:value-type="string" office:string-value="RECURSOS PRIMARIOS DE LIVRE APLICACAO" table:formula="of:=[Consulta_TG.L44]" table:style-name="ce30">
            <text:p>RECURSOS PRIMARIOS DE LIVRE APLICACAO</text:p>
          </table:table-cell>
          <table:table-cell office:value-type="string" office:string-value="1" table:formula="of:=[Consulta_TG.M44]" table:style-name="ce30">
            <text:p>1</text:p>
          </table:table-cell>
          <table:table-cell office:value-type="float" office:value="0" table:formula="of:=[Consulta_TG.N44]" table:style-name="ce42">
            <text:p>0,00</text:p>
          </table:table-cell>
          <table:table-cell office:value-type="float" office:value="0" table:formula="of:=IF([Consulta_TG.P44]&gt;=0;[Consulta_TG.P44]; )+[Consulta_TG.O44]" table:style-name="ce42">
            <text:p>0,00</text:p>
          </table:table-cell>
          <table:table-cell office:value-type="float" office:value="0" table:formula="of:=IF([Consulta_TG.P44]&lt;=0;[Consulta_TG.P44]; )" table:style-name="ce42">
            <text:p>0,00</text:p>
          </table:table-cell>
          <table:table-cell office:value-type="float" office:value="0" table:formula="of:=[.L46]+[.M46]+[.N46]" table:style-name="ce42">
            <text:p>0,00</text:p>
          </table:table-cell>
          <table:table-cell table:style-name="ce42"/>
          <table:table-cell office:value-type="float" office:value="0" table:formula="of:=[Consulta_TG.S44]+[Consulta_TG.T44]+[Consulta_TG.U44]-[Consulta_TG.R44]-[Consulta_TG.Q44]" table:style-name="ce42">
            <text:p>0,00</text:p>
          </table:table-cell>
          <table:table-cell office:value-type="float" office:value="648990" table:formula="of:=[Consulta_TG.R44]" table:style-name="ce42">
            <text:p>648.990,00</text:p>
          </table:table-cell>
          <table:table-cell office:value-type="float" office:value="648990" table:formula="of:=[.O46]-[.P46]+[.Q46]+[.R46]" table:style-name="ce42">
            <text:p>648.990,00</text:p>
          </table:table-cell>
          <table:table-cell office:value-type="float" office:value="648989.69999999995" table:formula="of:=[Consulta_TG.U44]" table:style-name="ce42">
            <text:p>648.989,70</text:p>
          </table:table-cell>
          <table:table-cell office:value-type="percentage" office:value="0.99999953774326256" table:formula="of:=[.T46]/[.S46]" table:style-name="ce39">
            <text:p>100,00%</text:p>
          </table:table-cell>
          <table:table-cell office:value-type="float" office:value="648989.69999999995" table:formula="of:=[Consulta_TG.V44]" table:style-name="ce42">
            <text:p>648.989,70</text:p>
          </table:table-cell>
          <table:table-cell office:value-type="percentage" office:value="0.99999953774326256" table:formula="of:=[.V46]/[.S46]" table:style-name="ce39">
            <text:p>100,00%</text:p>
          </table:table-cell>
          <table:table-cell office:value-type="float" office:value="648989.69999999995" table:formula="of:=[Consulta_TG.W44]" table:style-name="ce42">
            <text:p>648.989,70</text:p>
          </table:table-cell>
          <table:table-cell office:value-type="percentage" office:value="0.99999953774326256" table:formula="of:=[.X46]/[.S46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6" table:formula="of:=[Consulta_TG.A45]" table:style-name="ce28">
            <text:p>25296</text:p>
          </table:table-cell>
          <table:table-cell office:value-type="string" office:string-value="INST.NAC. METROLOGIA QUALIDADE E TEC  INMETRO" table:formula="of:=[Consulta_TG.B45]" table:style-name="ce29">
            <text:p>INST.NAC. METROLOGIA QUALIDADE E TEC <text:s/>INMETRO</text:p>
          </table:table-cell>
          <table:table-cell office:value-type="string" office:string-value="28-846" table:formula="of:=CONCATENATE([Consulta_TG.C45];&quot;-&quot;;[Consulta_TG.D45])" table:style-name="ce30">
            <text:p>28-846</text:p>
          </table:table-cell>
          <table:table-cell office:value-type="string" office:string-value="0901-0005-0001" table:formula="of:=CONCATENATE([Consulta_TG.E45];&quot;-&quot;;[Consulta_TG.F45];&quot;-&quot;;[Consulta_TG.G45])" table:style-name="ce29">
            <text:p>0901-0005-0001</text:p>
          </table:table-cell>
          <table:table-cell office:value-type="string" office:string-value="OPERACOES ESPECIAIS: CUMPRIMENTO DE SENTENCAS JUDICIAIS" table:formula="of:=[Consulta_TG.H45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5]" table:style-name="ce30">
            <text:p>SENTENCAS JUDICIAIS TRANSITADAS EM JULGADO (PRECATORIOS)</text:p>
          </table:table-cell>
          <table:table-cell office:value-type="string" office:string-value="1" table:formula="of:=[Consulta_TG.J45]" table:style-name="ce30">
            <text:p>1</text:p>
          </table:table-cell>
          <table:table-cell office:value-type="string" office:string-value="100" table:formula="of:=[Consulta_TG.K45]" table:style-name="ce30">
            <text:p>100</text:p>
          </table:table-cell>
          <table:table-cell office:value-type="string" office:string-value="RECURSOS PRIMARIOS DE LIVRE APLICACAO" table:formula="of:=[Consulta_TG.L45]" table:style-name="ce30">
            <text:p>RECURSOS PRIMARIOS DE LIVRE APLICACAO</text:p>
          </table:table-cell>
          <table:table-cell office:value-type="string" office:string-value="1" table:formula="of:=[Consulta_TG.M45]" table:style-name="ce30">
            <text:p>1</text:p>
          </table:table-cell>
          <table:table-cell office:value-type="float" office:value="0" table:formula="of:=[Consulta_TG.N45]" table:style-name="ce42">
            <text:p>0,00</text:p>
          </table:table-cell>
          <table:table-cell office:value-type="float" office:value="0" table:formula="of:=IF([Consulta_TG.P45]&gt;=0;[Consulta_TG.P45]; )+[Consulta_TG.O45]" table:style-name="ce42">
            <text:p>0,00</text:p>
          </table:table-cell>
          <table:table-cell office:value-type="float" office:value="0" table:formula="of:=IF([Consulta_TG.P45]&lt;=0;[Consulta_TG.P45]; )" table:style-name="ce42">
            <text:p>0,00</text:p>
          </table:table-cell>
          <table:table-cell office:value-type="float" office:value="0" table:formula="of:=[.L47]+[.M47]+[.N47]" table:style-name="ce42">
            <text:p>0,00</text:p>
          </table:table-cell>
          <table:table-cell table:style-name="ce42"/>
          <table:table-cell office:value-type="float" office:value="0" table:formula="of:=[Consulta_TG.S45]+[Consulta_TG.T45]+[Consulta_TG.U45]-[Consulta_TG.R45]-[Consulta_TG.Q45]" table:style-name="ce42">
            <text:p>0,00</text:p>
          </table:table-cell>
          <table:table-cell office:value-type="float" office:value="1230383" table:formula="of:=[Consulta_TG.R45]" table:style-name="ce42">
            <text:p>1.230.383,00</text:p>
          </table:table-cell>
          <table:table-cell office:value-type="float" office:value="1230383" table:formula="of:=[.O47]-[.P47]+[.Q47]+[.R47]" table:style-name="ce42">
            <text:p>1.230.383,00</text:p>
          </table:table-cell>
          <table:table-cell office:value-type="float" office:value="1230382.32" table:formula="of:=[Consulta_TG.U45]" table:style-name="ce42">
            <text:p>1.230.382,32</text:p>
          </table:table-cell>
          <table:table-cell office:value-type="percentage" office:value="0.99999944732656421" table:formula="of:=[.T47]/[.S47]" table:style-name="ce39">
            <text:p>100,00%</text:p>
          </table:table-cell>
          <table:table-cell office:value-type="float" office:value="1230382.32" table:formula="of:=[Consulta_TG.V45]" table:style-name="ce42">
            <text:p>1.230.382,32</text:p>
          </table:table-cell>
          <table:table-cell office:value-type="percentage" office:value="0.99999944732656421" table:formula="of:=[.V47]/[.S47]" table:style-name="ce39">
            <text:p>100,00%</text:p>
          </table:table-cell>
          <table:table-cell office:value-type="float" office:value="1230382.32" table:formula="of:=[Consulta_TG.W45]" table:style-name="ce42">
            <text:p>1.230.382,32</text:p>
          </table:table-cell>
          <table:table-cell office:value-type="percentage" office:value="0.99999944732656421" table:formula="of:=[.X47]/[.S47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7" table:formula="of:=[Consulta_TG.A46]" table:style-name="ce28">
            <text:p>25297</text:p>
          </table:table-cell>
          <table:table-cell office:value-type="string" office:string-value="INSTITUTO NACIONAL DA PROPRIEDADE INDUSTRIAL" table:formula="of:=[Consulta_TG.B46]" table:style-name="ce29">
            <text:p>INSTITUTO NACIONAL DA PROPRIEDADE INDUSTRIAL</text:p>
          </table:table-cell>
          <table:table-cell office:value-type="string" office:string-value="28-846" table:formula="of:=CONCATENATE([Consulta_TG.C46];&quot;-&quot;;[Consulta_TG.D46])" table:style-name="ce30">
            <text:p>28-846</text:p>
          </table:table-cell>
          <table:table-cell office:value-type="string" office:string-value="0901-0005-0033" table:formula="of:=CONCATENATE([Consulta_TG.E46];&quot;-&quot;;[Consulta_TG.F46];&quot;-&quot;;[Consulta_TG.G46])" table:style-name="ce29">
            <text:p>0901-0005-0033</text:p>
          </table:table-cell>
          <table:table-cell office:value-type="string" office:string-value="OPERACOES ESPECIAIS: CUMPRIMENTO DE SENTENCAS JUDICIAIS" table:formula="of:=[Consulta_TG.H46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6]" table:style-name="ce30">
            <text:p>SENTENCAS JUDICIAIS TRANSITADAS EM JULGADO (PRECATORIOS)</text:p>
          </table:table-cell>
          <table:table-cell office:value-type="string" office:string-value="1" table:formula="of:=[Consulta_TG.J46]" table:style-name="ce30">
            <text:p>1</text:p>
          </table:table-cell>
          <table:table-cell office:value-type="string" office:string-value="100" table:formula="of:=[Consulta_TG.K46]" table:style-name="ce30">
            <text:p>100</text:p>
          </table:table-cell>
          <table:table-cell office:value-type="string" office:string-value="RECURSOS PRIMARIOS DE LIVRE APLICACAO" table:formula="of:=[Consulta_TG.L46]" table:style-name="ce30">
            <text:p>RECURSOS PRIMARIOS DE LIVRE APLICACAO</text:p>
          </table:table-cell>
          <table:table-cell office:value-type="string" office:string-value="1" table:formula="of:=[Consulta_TG.M46]" table:style-name="ce30">
            <text:p>1</text:p>
          </table:table-cell>
          <table:table-cell office:value-type="float" office:value="0" table:formula="of:=[Consulta_TG.N46]" table:style-name="ce42">
            <text:p>0,00</text:p>
          </table:table-cell>
          <table:table-cell office:value-type="float" office:value="0" table:formula="of:=IF([Consulta_TG.P46]&gt;=0;[Consulta_TG.P46]; )+[Consulta_TG.O46]" table:style-name="ce42">
            <text:p>0,00</text:p>
          </table:table-cell>
          <table:table-cell office:value-type="float" office:value="0" table:formula="of:=IF([Consulta_TG.P46]&lt;=0;[Consulta_TG.P46]; )" table:style-name="ce42">
            <text:p>0,00</text:p>
          </table:table-cell>
          <table:table-cell office:value-type="float" office:value="0" table:formula="of:=[.L48]+[.M48]+[.N48]" table:style-name="ce42">
            <text:p>0,00</text:p>
          </table:table-cell>
          <table:table-cell table:style-name="ce42"/>
          <table:table-cell office:value-type="float" office:value="0" table:formula="of:=[Consulta_TG.S46]+[Consulta_TG.T46]+[Consulta_TG.U46]-[Consulta_TG.R46]-[Consulta_TG.Q46]" table:style-name="ce42">
            <text:p>0,00</text:p>
          </table:table-cell>
          <table:table-cell office:value-type="float" office:value="1763023" table:formula="of:=[Consulta_TG.R46]" table:style-name="ce42">
            <text:p>1.763.023,00</text:p>
          </table:table-cell>
          <table:table-cell office:value-type="float" office:value="1763023" table:formula="of:=[.O48]-[.P48]+[.Q48]+[.R48]" table:style-name="ce42">
            <text:p>1.763.023,00</text:p>
          </table:table-cell>
          <table:table-cell office:value-type="float" office:value="1763022.29" table:formula="of:=[Consulta_TG.U46]" table:style-name="ce42">
            <text:p>1.763.022,29</text:p>
          </table:table-cell>
          <table:table-cell office:value-type="percentage" office:value="0.999999597282622" table:formula="of:=[.T48]/[.S48]" table:style-name="ce39">
            <text:p>100,00%</text:p>
          </table:table-cell>
          <table:table-cell office:value-type="float" office:value="1763022.29" table:formula="of:=[Consulta_TG.V46]" table:style-name="ce42">
            <text:p>1.763.022,29</text:p>
          </table:table-cell>
          <table:table-cell office:value-type="percentage" office:value="0.999999597282622" table:formula="of:=[.V48]/[.S48]" table:style-name="ce39">
            <text:p>100,00%</text:p>
          </table:table-cell>
          <table:table-cell office:value-type="float" office:value="1763022.29" table:formula="of:=[Consulta_TG.W46]" table:style-name="ce42">
            <text:p>1.763.022,29</text:p>
          </table:table-cell>
          <table:table-cell office:value-type="percentage" office:value="0.999999597282622" table:formula="of:=[.X48]/[.S48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7" table:formula="of:=[Consulta_TG.A47]" table:style-name="ce28">
            <text:p>25297</text:p>
          </table:table-cell>
          <table:table-cell office:value-type="string" office:string-value="INSTITUTO NACIONAL DA PROPRIEDADE INDUSTRIAL" table:formula="of:=[Consulta_TG.B47]" table:style-name="ce29">
            <text:p>INSTITUTO NACIONAL DA PROPRIEDADE INDUSTRIAL</text:p>
          </table:table-cell>
          <table:table-cell office:value-type="string" office:string-value="28-846" table:formula="of:=CONCATENATE([Consulta_TG.C47];&quot;-&quot;;[Consulta_TG.D47])" table:style-name="ce30">
            <text:p>28-846</text:p>
          </table:table-cell>
          <table:table-cell office:value-type="string" office:string-value="0901-0005-0033" table:formula="of:=CONCATENATE([Consulta_TG.E47];&quot;-&quot;;[Consulta_TG.F47];&quot;-&quot;;[Consulta_TG.G47])" table:style-name="ce29">
            <text:p>0901-0005-0033</text:p>
          </table:table-cell>
          <table:table-cell office:value-type="string" office:string-value="OPERACOES ESPECIAIS: CUMPRIMENTO DE SENTENCAS JUDICIAIS" table:formula="of:=[Consulta_TG.H47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7]" table:style-name="ce30">
            <text:p>SENTENCAS JUDICIAIS TRANSITADAS EM JULGADO (PRECATORIOS)</text:p>
          </table:table-cell>
          <table:table-cell office:value-type="string" office:string-value="1" table:formula="of:=[Consulta_TG.J47]" table:style-name="ce30">
            <text:p>1</text:p>
          </table:table-cell>
          <table:table-cell office:value-type="string" office:string-value="100" table:formula="of:=[Consulta_TG.K47]" table:style-name="ce30">
            <text:p>100</text:p>
          </table:table-cell>
          <table:table-cell office:value-type="string" office:string-value="RECURSOS PRIMARIOS DE LIVRE APLICACAO" table:formula="of:=[Consulta_TG.L47]" table:style-name="ce30">
            <text:p>RECURSOS PRIMARIOS DE LIVRE APLICACAO</text:p>
          </table:table-cell>
          <table:table-cell office:value-type="string" office:string-value="3" table:formula="of:=[Consulta_TG.M47]" table:style-name="ce30">
            <text:p>3</text:p>
          </table:table-cell>
          <table:table-cell office:value-type="float" office:value="0" table:formula="of:=[Consulta_TG.N47]" table:style-name="ce42">
            <text:p>0,00</text:p>
          </table:table-cell>
          <table:table-cell office:value-type="float" office:value="0" table:formula="of:=IF([Consulta_TG.P47]&gt;=0;[Consulta_TG.P47]; )+[Consulta_TG.O47]" table:style-name="ce42">
            <text:p>0,00</text:p>
          </table:table-cell>
          <table:table-cell office:value-type="float" office:value="0" table:formula="of:=IF([Consulta_TG.P47]&lt;=0;[Consulta_TG.P47]; )" table:style-name="ce42">
            <text:p>0,00</text:p>
          </table:table-cell>
          <table:table-cell office:value-type="float" office:value="0" table:formula="of:=[.L49]+[.M49]+[.N49]" table:style-name="ce42">
            <text:p>0,00</text:p>
          </table:table-cell>
          <table:table-cell table:style-name="ce42"/>
          <table:table-cell office:value-type="float" office:value="0" table:formula="of:=[Consulta_TG.S47]+[Consulta_TG.T47]+[Consulta_TG.U47]-[Consulta_TG.R47]-[Consulta_TG.Q47]" table:style-name="ce42">
            <text:p>0,00</text:p>
          </table:table-cell>
          <table:table-cell office:value-type="float" office:value="83244" table:formula="of:=[Consulta_TG.R47]" table:style-name="ce42">
            <text:p>83.244,00</text:p>
          </table:table-cell>
          <table:table-cell office:value-type="float" office:value="83244" table:formula="of:=[.O49]-[.P49]+[.Q49]+[.R49]" table:style-name="ce42">
            <text:p>83.244,00</text:p>
          </table:table-cell>
          <table:table-cell office:value-type="float" office:value="83243.12" table:formula="of:=[Consulta_TG.U47]" table:style-name="ce42">
            <text:p>83.243,12</text:p>
          </table:table-cell>
          <table:table-cell office:value-type="percentage" office:value="0.99998942866753149" table:formula="of:=[.T49]/[.S49]" table:style-name="ce39">
            <text:p>100,00%</text:p>
          </table:table-cell>
          <table:table-cell office:value-type="float" office:value="83243.12" table:formula="of:=[Consulta_TG.V47]" table:style-name="ce42">
            <text:p>83.243,12</text:p>
          </table:table-cell>
          <table:table-cell office:value-type="percentage" office:value="0.99998942866753149" table:formula="of:=[.V49]/[.S49]" table:style-name="ce39">
            <text:p>100,00%</text:p>
          </table:table-cell>
          <table:table-cell office:value-type="float" office:value="83243.12" table:formula="of:=[Consulta_TG.W47]" table:style-name="ce42">
            <text:p>83.243,12</text:p>
          </table:table-cell>
          <table:table-cell office:value-type="percentage" office:value="0.99998942866753149" table:formula="of:=[.X49]/[.S49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301" table:formula="of:=[Consulta_TG.A48]" table:style-name="ce28">
            <text:p>25301</text:p>
          </table:table-cell>
          <table:table-cell office:value-type="string" office:string-value="FUND. INST.BRASIL. DE GEOGRAFIA E ESTATISTICA" table:formula="of:=[Consulta_TG.B48]" table:style-name="ce29">
            <text:p>FUND. INST.BRASIL. DE GEOGRAFIA E ESTATISTICA</text:p>
          </table:table-cell>
          <table:table-cell office:value-type="string" office:string-value="28-846" table:formula="of:=CONCATENATE([Consulta_TG.C48];&quot;-&quot;;[Consulta_TG.D48])" table:style-name="ce30">
            <text:p>28-846</text:p>
          </table:table-cell>
          <table:table-cell office:value-type="string" office:string-value="0901-0005-0001" table:formula="of:=CONCATENATE([Consulta_TG.E48];&quot;-&quot;;[Consulta_TG.F48];&quot;-&quot;;[Consulta_TG.G48])" table:style-name="ce29">
            <text:p>0901-0005-0001</text:p>
          </table:table-cell>
          <table:table-cell office:value-type="string" office:string-value="OPERACOES ESPECIAIS: CUMPRIMENTO DE SENTENCAS JUDICIAIS" table:formula="of:=[Consulta_TG.H48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8]" table:style-name="ce30">
            <text:p>SENTENCAS JUDICIAIS TRANSITADAS EM JULGADO (PRECATORIOS)</text:p>
          </table:table-cell>
          <table:table-cell office:value-type="string" office:string-value="1" table:formula="of:=[Consulta_TG.J48]" table:style-name="ce30">
            <text:p>1</text:p>
          </table:table-cell>
          <table:table-cell office:value-type="string" office:string-value="100" table:formula="of:=[Consulta_TG.K48]" table:style-name="ce30">
            <text:p>100</text:p>
          </table:table-cell>
          <table:table-cell office:value-type="string" office:string-value="RECURSOS PRIMARIOS DE LIVRE APLICACAO" table:formula="of:=[Consulta_TG.L48]" table:style-name="ce30">
            <text:p>RECURSOS PRIMARIOS DE LIVRE APLICACAO</text:p>
          </table:table-cell>
          <table:table-cell office:value-type="string" office:string-value="1" table:formula="of:=[Consulta_TG.M48]" table:style-name="ce30">
            <text:p>1</text:p>
          </table:table-cell>
          <table:table-cell office:value-type="float" office:value="0" table:formula="of:=[Consulta_TG.N48]" table:style-name="ce42">
            <text:p>0,00</text:p>
          </table:table-cell>
          <table:table-cell office:value-type="float" office:value="0" table:formula="of:=IF([Consulta_TG.P48]&gt;=0;[Consulta_TG.P48]; )+[Consulta_TG.O48]" table:style-name="ce42">
            <text:p>0,00</text:p>
          </table:table-cell>
          <table:table-cell office:value-type="float" office:value="0" table:formula="of:=IF([Consulta_TG.P48]&lt;=0;[Consulta_TG.P48]; )" table:style-name="ce42">
            <text:p>0,00</text:p>
          </table:table-cell>
          <table:table-cell office:value-type="float" office:value="0" table:formula="of:=[.L50]+[.M50]+[.N50]" table:style-name="ce42">
            <text:p>0,00</text:p>
          </table:table-cell>
          <table:table-cell table:style-name="ce42"/>
          <table:table-cell office:value-type="float" office:value="0" table:formula="of:=[Consulta_TG.S48]+[Consulta_TG.T48]+[Consulta_TG.U48]-[Consulta_TG.R48]-[Consulta_TG.Q48]" table:style-name="ce42">
            <text:p>0,00</text:p>
          </table:table-cell>
          <table:table-cell office:value-type="float" office:value="137038941" table:formula="of:=[Consulta_TG.R48]" table:style-name="ce42">
            <text:p>137.038.941,00</text:p>
          </table:table-cell>
          <table:table-cell office:value-type="float" office:value="137038941" table:formula="of:=[.O50]-[.P50]+[.Q50]+[.R50]" table:style-name="ce42">
            <text:p>137.038.941,00</text:p>
          </table:table-cell>
          <table:table-cell office:value-type="float" office:value="137038940.53999999" table:formula="of:=[Consulta_TG.U48]" table:style-name="ce42">
            <text:p>137.038.940,54</text:p>
          </table:table-cell>
          <table:table-cell office:value-type="percentage" office:value="0.99999999664328987" table:formula="of:=[.T50]/[.S50]" table:style-name="ce39">
            <text:p>100,00%</text:p>
          </table:table-cell>
          <table:table-cell office:value-type="float" office:value="137038940.53999999" table:formula="of:=[Consulta_TG.V48]" table:style-name="ce42">
            <text:p>137.038.940,54</text:p>
          </table:table-cell>
          <table:table-cell office:value-type="percentage" office:value="0.99999999664328987" table:formula="of:=[.V50]/[.S50]" table:style-name="ce39">
            <text:p>100,00%</text:p>
          </table:table-cell>
          <table:table-cell office:value-type="float" office:value="137038940.53999999" table:formula="of:=[Consulta_TG.W48]" table:style-name="ce42">
            <text:p>137.038.940,54</text:p>
          </table:table-cell>
          <table:table-cell office:value-type="percentage" office:value="0.99999999664328987" table:formula="of:=[.X50]/[.S50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301" table:formula="of:=[Consulta_TG.A49]" table:style-name="ce28">
            <text:p>25301</text:p>
          </table:table-cell>
          <table:table-cell office:value-type="string" office:string-value="FUND. INST.BRASIL. DE GEOGRAFIA E ESTATISTICA" table:formula="of:=[Consulta_TG.B49]" table:style-name="ce29">
            <text:p>FUND. INST.BRASIL. DE GEOGRAFIA E ESTATISTICA</text:p>
          </table:table-cell>
          <table:table-cell office:value-type="string" office:string-value="28-846" table:formula="of:=CONCATENATE([Consulta_TG.C49];&quot;-&quot;;[Consulta_TG.D49])" table:style-name="ce30">
            <text:p>28-846</text:p>
          </table:table-cell>
          <table:table-cell office:value-type="string" office:string-value="0901-0005-0001" table:formula="of:=CONCATENATE([Consulta_TG.E49];&quot;-&quot;;[Consulta_TG.F49];&quot;-&quot;;[Consulta_TG.G49])" table:style-name="ce29">
            <text:p>0901-0005-0001</text:p>
          </table:table-cell>
          <table:table-cell office:value-type="string" office:string-value="OPERACOES ESPECIAIS: CUMPRIMENTO DE SENTENCAS JUDICIAIS" table:formula="of:=[Consulta_TG.H49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9]" table:style-name="ce30">
            <text:p>SENTENCAS JUDICIAIS TRANSITADAS EM JULGADO (PRECATORIOS)</text:p>
          </table:table-cell>
          <table:table-cell office:value-type="string" office:string-value="1" table:formula="of:=[Consulta_TG.J49]" table:style-name="ce30">
            <text:p>1</text:p>
          </table:table-cell>
          <table:table-cell office:value-type="string" office:string-value="100" table:formula="of:=[Consulta_TG.K49]" table:style-name="ce30">
            <text:p>100</text:p>
          </table:table-cell>
          <table:table-cell office:value-type="string" office:string-value="RECURSOS PRIMARIOS DE LIVRE APLICACAO" table:formula="of:=[Consulta_TG.L49]" table:style-name="ce30">
            <text:p>RECURSOS PRIMARIOS DE LIVRE APLICACAO</text:p>
          </table:table-cell>
          <table:table-cell office:value-type="string" office:string-value="3" table:formula="of:=[Consulta_TG.M49]" table:style-name="ce30">
            <text:p>3</text:p>
          </table:table-cell>
          <table:table-cell office:value-type="float" office:value="0" table:formula="of:=[Consulta_TG.N49]" table:style-name="ce42">
            <text:p>0,00</text:p>
          </table:table-cell>
          <table:table-cell office:value-type="float" office:value="0" table:formula="of:=IF([Consulta_TG.P49]&gt;=0;[Consulta_TG.P49]; )+[Consulta_TG.O49]" table:style-name="ce42">
            <text:p>0,00</text:p>
          </table:table-cell>
          <table:table-cell office:value-type="float" office:value="0" table:formula="of:=IF([Consulta_TG.P49]&lt;=0;[Consulta_TG.P49]; )" table:style-name="ce42">
            <text:p>0,00</text:p>
          </table:table-cell>
          <table:table-cell office:value-type="float" office:value="0" table:formula="of:=[.L51]+[.M51]+[.N51]" table:style-name="ce42">
            <text:p>0,00</text:p>
          </table:table-cell>
          <table:table-cell table:style-name="ce42"/>
          <table:table-cell office:value-type="float" office:value="0" table:formula="of:=[Consulta_TG.S49]+[Consulta_TG.T49]+[Consulta_TG.U49]-[Consulta_TG.R49]-[Consulta_TG.Q49]" table:style-name="ce42">
            <text:p>0,00</text:p>
          </table:table-cell>
          <table:table-cell office:value-type="float" office:value="9234637" table:formula="of:=[Consulta_TG.R49]" table:style-name="ce42">
            <text:p>9.234.637,00</text:p>
          </table:table-cell>
          <table:table-cell office:value-type="float" office:value="9234637" table:formula="of:=[.O51]-[.P51]+[.Q51]+[.R51]" table:style-name="ce42">
            <text:p>9.234.637,00</text:p>
          </table:table-cell>
          <table:table-cell office:value-type="float" office:value="9234636.0299999993" table:formula="of:=[Consulta_TG.U49]" table:style-name="ce42">
            <text:p>9.234.636,03</text:p>
          </table:table-cell>
          <table:table-cell office:value-type="percentage" office:value="0.99999989496067898" table:formula="of:=[.T51]/[.S51]" table:style-name="ce39">
            <text:p>100,00%</text:p>
          </table:table-cell>
          <table:table-cell office:value-type="float" office:value="9234636.0299999993" table:formula="of:=[Consulta_TG.V49]" table:style-name="ce42">
            <text:p>9.234.636,03</text:p>
          </table:table-cell>
          <table:table-cell office:value-type="percentage" office:value="0.99999989496067898" table:formula="of:=[.V51]/[.S51]" table:style-name="ce39">
            <text:p>100,00%</text:p>
          </table:table-cell>
          <table:table-cell office:value-type="float" office:value="9234636.0299999993" table:formula="of:=[Consulta_TG.W49]" table:style-name="ce42">
            <text:p>9.234.636,03</text:p>
          </table:table-cell>
          <table:table-cell office:value-type="percentage" office:value="0.99999989496067898" table:formula="of:=[.X51]/[.S51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01" table:formula="of:=[Consulta_TG.A50]" table:style-name="ce28">
            <text:p>26201</text:p>
          </table:table-cell>
          <table:table-cell office:value-type="string" office:string-value="COLEGIO PEDRO II" table:formula="of:=[Consulta_TG.B50]" table:style-name="ce29">
            <text:p>COLEGIO PEDRO II</text:p>
          </table:table-cell>
          <table:table-cell office:value-type="string" office:string-value="28-846" table:formula="of:=CONCATENATE([Consulta_TG.C50];&quot;-&quot;;[Consulta_TG.D50])" table:style-name="ce30">
            <text:p>28-846</text:p>
          </table:table-cell>
          <table:table-cell office:value-type="string" office:string-value="0901-0005-0033" table:formula="of:=CONCATENATE([Consulta_TG.E50];&quot;-&quot;;[Consulta_TG.F50];&quot;-&quot;;[Consulta_TG.G50])" table:style-name="ce29">
            <text:p>0901-0005-0033</text:p>
          </table:table-cell>
          <table:table-cell office:value-type="string" office:string-value="OPERACOES ESPECIAIS: CUMPRIMENTO DE SENTENCAS JUDICIAIS" table:formula="of:=[Consulta_TG.H50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0]" table:style-name="ce30">
            <text:p>SENTENCAS JUDICIAIS TRANSITADAS EM JULGADO (PRECATORIOS)</text:p>
          </table:table-cell>
          <table:table-cell office:value-type="string" office:string-value="1" table:formula="of:=[Consulta_TG.J50]" table:style-name="ce30">
            <text:p>1</text:p>
          </table:table-cell>
          <table:table-cell office:value-type="string" office:string-value="100" table:formula="of:=[Consulta_TG.K50]" table:style-name="ce30">
            <text:p>100</text:p>
          </table:table-cell>
          <table:table-cell office:value-type="string" office:string-value="RECURSOS PRIMARIOS DE LIVRE APLICACAO" table:formula="of:=[Consulta_TG.L50]" table:style-name="ce30">
            <text:p>RECURSOS PRIMARIOS DE LIVRE APLICACAO</text:p>
          </table:table-cell>
          <table:table-cell office:value-type="string" office:string-value="1" table:formula="of:=[Consulta_TG.M50]" table:style-name="ce30">
            <text:p>1</text:p>
          </table:table-cell>
          <table:table-cell office:value-type="float" office:value="0" table:formula="of:=[Consulta_TG.N50]" table:style-name="ce42">
            <text:p>0,00</text:p>
          </table:table-cell>
          <table:table-cell office:value-type="float" office:value="0" table:formula="of:=IF([Consulta_TG.P50]&gt;=0;[Consulta_TG.P50]; )+[Consulta_TG.O50]" table:style-name="ce42">
            <text:p>0,00</text:p>
          </table:table-cell>
          <table:table-cell office:value-type="float" office:value="0" table:formula="of:=IF([Consulta_TG.P50]&lt;=0;[Consulta_TG.P50]; )" table:style-name="ce42">
            <text:p>0,00</text:p>
          </table:table-cell>
          <table:table-cell office:value-type="float" office:value="0" table:formula="of:=[.L52]+[.M52]+[.N52]" table:style-name="ce42">
            <text:p>0,00</text:p>
          </table:table-cell>
          <table:table-cell table:style-name="ce42"/>
          <table:table-cell office:value-type="float" office:value="0" table:formula="of:=[Consulta_TG.S50]+[Consulta_TG.T50]+[Consulta_TG.U50]-[Consulta_TG.R50]-[Consulta_TG.Q50]" table:style-name="ce42">
            <text:p>0,00</text:p>
          </table:table-cell>
          <table:table-cell office:value-type="float" office:value="26672542" table:formula="of:=[Consulta_TG.R50]" table:style-name="ce42">
            <text:p>26.672.542,00</text:p>
          </table:table-cell>
          <table:table-cell office:value-type="float" office:value="26672542" table:formula="of:=[.O52]-[.P52]+[.Q52]+[.R52]" table:style-name="ce42">
            <text:p>26.672.542,00</text:p>
          </table:table-cell>
          <table:table-cell office:value-type="float" office:value="26672541.48" table:formula="of:=[Consulta_TG.U50]" table:style-name="ce42">
            <text:p>26.672.541,48</text:p>
          </table:table-cell>
          <table:table-cell office:value-type="percentage" office:value="0.99999998050429539" table:formula="of:=[.T52]/[.S52]" table:style-name="ce39">
            <text:p>100,00%</text:p>
          </table:table-cell>
          <table:table-cell office:value-type="float" office:value="26672541.48" table:formula="of:=[Consulta_TG.V50]" table:style-name="ce42">
            <text:p>26.672.541,48</text:p>
          </table:table-cell>
          <table:table-cell office:value-type="percentage" office:value="0.99999998050429539" table:formula="of:=[.V52]/[.S52]" table:style-name="ce39">
            <text:p>100,00%</text:p>
          </table:table-cell>
          <table:table-cell office:value-type="float" office:value="26672541.48" table:formula="of:=[Consulta_TG.W50]" table:style-name="ce42">
            <text:p>26.672.541,48</text:p>
          </table:table-cell>
          <table:table-cell office:value-type="percentage" office:value="0.99999998050429539" table:formula="of:=[.X52]/[.S52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01" table:formula="of:=[Consulta_TG.A51]" table:style-name="ce28">
            <text:p>26201</text:p>
          </table:table-cell>
          <table:table-cell office:value-type="string" office:string-value="COLEGIO PEDRO II" table:formula="of:=[Consulta_TG.B51]" table:style-name="ce29">
            <text:p>COLEGIO PEDRO II</text:p>
          </table:table-cell>
          <table:table-cell office:value-type="string" office:string-value="28-846" table:formula="of:=CONCATENATE([Consulta_TG.C51];&quot;-&quot;;[Consulta_TG.D51])" table:style-name="ce30">
            <text:p>28-846</text:p>
          </table:table-cell>
          <table:table-cell office:value-type="string" office:string-value="0901-0005-0033" table:formula="of:=CONCATENATE([Consulta_TG.E51];&quot;-&quot;;[Consulta_TG.F51];&quot;-&quot;;[Consulta_TG.G51])" table:style-name="ce29">
            <text:p>0901-0005-0033</text:p>
          </table:table-cell>
          <table:table-cell office:value-type="string" office:string-value="OPERACOES ESPECIAIS: CUMPRIMENTO DE SENTENCAS JUDICIAIS" table:formula="of:=[Consulta_TG.H51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1]" table:style-name="ce30">
            <text:p>SENTENCAS JUDICIAIS TRANSITADAS EM JULGADO (PRECATORIOS)</text:p>
          </table:table-cell>
          <table:table-cell office:value-type="string" office:string-value="1" table:formula="of:=[Consulta_TG.J51]" table:style-name="ce30">
            <text:p>1</text:p>
          </table:table-cell>
          <table:table-cell office:value-type="string" office:string-value="100" table:formula="of:=[Consulta_TG.K51]" table:style-name="ce30">
            <text:p>100</text:p>
          </table:table-cell>
          <table:table-cell office:value-type="string" office:string-value="RECURSOS PRIMARIOS DE LIVRE APLICACAO" table:formula="of:=[Consulta_TG.L51]" table:style-name="ce30">
            <text:p>RECURSOS PRIMARIOS DE LIVRE APLICACAO</text:p>
          </table:table-cell>
          <table:table-cell office:value-type="string" office:string-value="3" table:formula="of:=[Consulta_TG.M51]" table:style-name="ce30">
            <text:p>3</text:p>
          </table:table-cell>
          <table:table-cell office:value-type="float" office:value="0" table:formula="of:=[Consulta_TG.N51]" table:style-name="ce42">
            <text:p>0,00</text:p>
          </table:table-cell>
          <table:table-cell office:value-type="float" office:value="0" table:formula="of:=IF([Consulta_TG.P51]&gt;=0;[Consulta_TG.P51]; )+[Consulta_TG.O51]" table:style-name="ce42">
            <text:p>0,00</text:p>
          </table:table-cell>
          <table:table-cell office:value-type="float" office:value="0" table:formula="of:=IF([Consulta_TG.P51]&lt;=0;[Consulta_TG.P51]; )" table:style-name="ce42">
            <text:p>0,00</text:p>
          </table:table-cell>
          <table:table-cell office:value-type="float" office:value="0" table:formula="of:=[.L53]+[.M53]+[.N53]" table:style-name="ce42">
            <text:p>0,00</text:p>
          </table:table-cell>
          <table:table-cell table:style-name="ce42"/>
          <table:table-cell office:value-type="float" office:value="0" table:formula="of:=[Consulta_TG.S51]+[Consulta_TG.T51]+[Consulta_TG.U51]-[Consulta_TG.R51]-[Consulta_TG.Q51]" table:style-name="ce42">
            <text:p>0,00</text:p>
          </table:table-cell>
          <table:table-cell office:value-type="float" office:value="2056290" table:formula="of:=[Consulta_TG.R51]" table:style-name="ce42">
            <text:p>2.056.290,00</text:p>
          </table:table-cell>
          <table:table-cell office:value-type="float" office:value="2056290" table:formula="of:=[.O53]-[.P53]+[.Q53]+[.R53]" table:style-name="ce42">
            <text:p>2.056.290,00</text:p>
          </table:table-cell>
          <table:table-cell office:value-type="float" office:value="2056289.18" table:formula="of:=[Consulta_TG.U51]" table:style-name="ce42">
            <text:p>2.056.289,18</text:p>
          </table:table-cell>
          <table:table-cell office:value-type="percentage" office:value="0.9999996012235628" table:formula="of:=[.T53]/[.S53]" table:style-name="ce39">
            <text:p>100,00%</text:p>
          </table:table-cell>
          <table:table-cell office:value-type="float" office:value="2056289.18" table:formula="of:=[Consulta_TG.V51]" table:style-name="ce42">
            <text:p>2.056.289,18</text:p>
          </table:table-cell>
          <table:table-cell office:value-type="percentage" office:value="0.9999996012235628" table:formula="of:=[.V53]/[.S53]" table:style-name="ce39">
            <text:p>100,00%</text:p>
          </table:table-cell>
          <table:table-cell office:value-type="float" office:value="2056289.18" table:formula="of:=[Consulta_TG.W51]" table:style-name="ce42">
            <text:p>2.056.289,18</text:p>
          </table:table-cell>
          <table:table-cell office:value-type="percentage" office:value="0.9999996012235628" table:formula="of:=[.X53]/[.S53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4" table:formula="of:=[Consulta_TG.A52]" table:style-name="ce28">
            <text:p>26234</text:p>
          </table:table-cell>
          <table:table-cell office:value-type="string" office:string-value="UNIVERSIDADE FEDERAL DO ESPIRITO SANTO" table:formula="of:=[Consulta_TG.B52]" table:style-name="ce29">
            <text:p>UNIVERSIDADE FEDERAL DO ESPIRITO SANTO</text:p>
          </table:table-cell>
          <table:table-cell office:value-type="string" office:string-value="28-846" table:formula="of:=CONCATENATE([Consulta_TG.C52];&quot;-&quot;;[Consulta_TG.D52])" table:style-name="ce30">
            <text:p>28-846</text:p>
          </table:table-cell>
          <table:table-cell office:value-type="string" office:string-value="0901-0005-0032" table:formula="of:=CONCATENATE([Consulta_TG.E52];&quot;-&quot;;[Consulta_TG.F52];&quot;-&quot;;[Consulta_TG.G52])" table:style-name="ce29">
            <text:p>0901-0005-0032</text:p>
          </table:table-cell>
          <table:table-cell office:value-type="string" office:string-value="OPERACOES ESPECIAIS: CUMPRIMENTO DE SENTENCAS JUDICIAIS" table:formula="of:=[Consulta_TG.H52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2]" table:style-name="ce30">
            <text:p>SENTENCAS JUDICIAIS TRANSITADAS EM JULGADO (PRECATORIOS)</text:p>
          </table:table-cell>
          <table:table-cell office:value-type="string" office:string-value="1" table:formula="of:=[Consulta_TG.J52]" table:style-name="ce30">
            <text:p>1</text:p>
          </table:table-cell>
          <table:table-cell office:value-type="string" office:string-value="100" table:formula="of:=[Consulta_TG.K52]" table:style-name="ce30">
            <text:p>100</text:p>
          </table:table-cell>
          <table:table-cell office:value-type="string" office:string-value="RECURSOS PRIMARIOS DE LIVRE APLICACAO" table:formula="of:=[Consulta_TG.L52]" table:style-name="ce30">
            <text:p>RECURSOS PRIMARIOS DE LIVRE APLICACAO</text:p>
          </table:table-cell>
          <table:table-cell office:value-type="string" office:string-value="1" table:formula="of:=[Consulta_TG.M52]" table:style-name="ce30">
            <text:p>1</text:p>
          </table:table-cell>
          <table:table-cell office:value-type="float" office:value="0" table:formula="of:=[Consulta_TG.N52]" table:style-name="ce42">
            <text:p>0,00</text:p>
          </table:table-cell>
          <table:table-cell office:value-type="float" office:value="0" table:formula="of:=IF([Consulta_TG.P52]&gt;=0;[Consulta_TG.P52]; )+[Consulta_TG.O52]" table:style-name="ce42">
            <text:p>0,00</text:p>
          </table:table-cell>
          <table:table-cell office:value-type="float" office:value="0" table:formula="of:=IF([Consulta_TG.P52]&lt;=0;[Consulta_TG.P52]; )" table:style-name="ce42">
            <text:p>0,00</text:p>
          </table:table-cell>
          <table:table-cell office:value-type="float" office:value="0" table:formula="of:=[.L54]+[.M54]+[.N54]" table:style-name="ce42">
            <text:p>0,00</text:p>
          </table:table-cell>
          <table:table-cell table:style-name="ce42"/>
          <table:table-cell office:value-type="float" office:value="0" table:formula="of:=[Consulta_TG.S52]+[Consulta_TG.T52]+[Consulta_TG.U52]-[Consulta_TG.R52]-[Consulta_TG.Q52]" table:style-name="ce42">
            <text:p>0,00</text:p>
          </table:table-cell>
          <table:table-cell office:value-type="float" office:value="8087185" table:formula="of:=[Consulta_TG.R52]" table:style-name="ce42">
            <text:p>8.087.185,00</text:p>
          </table:table-cell>
          <table:table-cell office:value-type="float" office:value="8087185" table:formula="of:=[.O54]-[.P54]+[.Q54]+[.R54]" table:style-name="ce42">
            <text:p>8.087.185,00</text:p>
          </table:table-cell>
          <table:table-cell office:value-type="float" office:value="8087184.0599999996" table:formula="of:=[Consulta_TG.U52]" table:style-name="ce42">
            <text:p>8.087.184,06</text:p>
          </table:table-cell>
          <table:table-cell office:value-type="percentage" office:value="0.99999988376672466" table:formula="of:=[.T54]/[.S54]" table:style-name="ce39">
            <text:p>100,00%</text:p>
          </table:table-cell>
          <table:table-cell office:value-type="float" office:value="8087184.0599999996" table:formula="of:=[Consulta_TG.V52]" table:style-name="ce42">
            <text:p>8.087.184,06</text:p>
          </table:table-cell>
          <table:table-cell office:value-type="percentage" office:value="0.99999988376672466" table:formula="of:=[.V54]/[.S54]" table:style-name="ce39">
            <text:p>100,00%</text:p>
          </table:table-cell>
          <table:table-cell office:value-type="float" office:value="8087184.0599999996" table:formula="of:=[Consulta_TG.W52]" table:style-name="ce42">
            <text:p>8.087.184,06</text:p>
          </table:table-cell>
          <table:table-cell office:value-type="percentage" office:value="0.99999988376672466" table:formula="of:=[.X54]/[.S54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4" table:formula="of:=[Consulta_TG.A53]" table:style-name="ce28">
            <text:p>26234</text:p>
          </table:table-cell>
          <table:table-cell office:value-type="string" office:string-value="UNIVERSIDADE FEDERAL DO ESPIRITO SANTO" table:formula="of:=[Consulta_TG.B53]" table:style-name="ce29">
            <text:p>UNIVERSIDADE FEDERAL DO ESPIRITO SANTO</text:p>
          </table:table-cell>
          <table:table-cell office:value-type="string" office:string-value="28-846" table:formula="of:=CONCATENATE([Consulta_TG.C53];&quot;-&quot;;[Consulta_TG.D53])" table:style-name="ce30">
            <text:p>28-846</text:p>
          </table:table-cell>
          <table:table-cell office:value-type="string" office:string-value="0901-0005-0032" table:formula="of:=CONCATENATE([Consulta_TG.E53];&quot;-&quot;;[Consulta_TG.F53];&quot;-&quot;;[Consulta_TG.G53])" table:style-name="ce29">
            <text:p>0901-0005-0032</text:p>
          </table:table-cell>
          <table:table-cell office:value-type="string" office:string-value="OPERACOES ESPECIAIS: CUMPRIMENTO DE SENTENCAS JUDICIAIS" table:formula="of:=[Consulta_TG.H53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3]" table:style-name="ce30">
            <text:p>SENTENCAS JUDICIAIS TRANSITADAS EM JULGADO (PRECATORIOS)</text:p>
          </table:table-cell>
          <table:table-cell office:value-type="string" office:string-value="1" table:formula="of:=[Consulta_TG.J53]" table:style-name="ce30">
            <text:p>1</text:p>
          </table:table-cell>
          <table:table-cell office:value-type="string" office:string-value="100" table:formula="of:=[Consulta_TG.K53]" table:style-name="ce30">
            <text:p>100</text:p>
          </table:table-cell>
          <table:table-cell office:value-type="string" office:string-value="RECURSOS PRIMARIOS DE LIVRE APLICACAO" table:formula="of:=[Consulta_TG.L53]" table:style-name="ce30">
            <text:p>RECURSOS PRIMARIOS DE LIVRE APLICACAO</text:p>
          </table:table-cell>
          <table:table-cell office:value-type="string" office:string-value="3" table:formula="of:=[Consulta_TG.M53]" table:style-name="ce30">
            <text:p>3</text:p>
          </table:table-cell>
          <table:table-cell office:value-type="float" office:value="0" table:formula="of:=[Consulta_TG.N53]" table:style-name="ce42">
            <text:p>0,00</text:p>
          </table:table-cell>
          <table:table-cell office:value-type="float" office:value="0" table:formula="of:=IF([Consulta_TG.P53]&gt;=0;[Consulta_TG.P53]; )+[Consulta_TG.O53]" table:style-name="ce42">
            <text:p>0,00</text:p>
          </table:table-cell>
          <table:table-cell office:value-type="float" office:value="0" table:formula="of:=IF([Consulta_TG.P53]&lt;=0;[Consulta_TG.P53]; )" table:style-name="ce42">
            <text:p>0,00</text:p>
          </table:table-cell>
          <table:table-cell office:value-type="float" office:value="0" table:formula="of:=[.L55]+[.M55]+[.N55]" table:style-name="ce42">
            <text:p>0,00</text:p>
          </table:table-cell>
          <table:table-cell table:style-name="ce42"/>
          <table:table-cell office:value-type="float" office:value="0" table:formula="of:=[Consulta_TG.S53]+[Consulta_TG.T53]+[Consulta_TG.U53]-[Consulta_TG.R53]-[Consulta_TG.Q53]" table:style-name="ce42">
            <text:p>0,00</text:p>
          </table:table-cell>
          <table:table-cell office:value-type="float" office:value="539784" table:formula="of:=[Consulta_TG.R53]" table:style-name="ce42">
            <text:p>539.784,00</text:p>
          </table:table-cell>
          <table:table-cell office:value-type="float" office:value="539784" table:formula="of:=[.O55]-[.P55]+[.Q55]+[.R55]" table:style-name="ce42">
            <text:p>539.784,00</text:p>
          </table:table-cell>
          <table:table-cell office:value-type="float" office:value="539783.63" table:formula="of:=[Consulta_TG.U53]" table:style-name="ce42">
            <text:p>539.783,63</text:p>
          </table:table-cell>
          <table:table-cell office:value-type="percentage" office:value="0.99999931454063107" table:formula="of:=[.T55]/[.S55]" table:style-name="ce39">
            <text:p>100,00%</text:p>
          </table:table-cell>
          <table:table-cell office:value-type="float" office:value="539783.63" table:formula="of:=[Consulta_TG.V53]" table:style-name="ce42">
            <text:p>539.783,63</text:p>
          </table:table-cell>
          <table:table-cell office:value-type="percentage" office:value="0.99999931454063107" table:formula="of:=[.V55]/[.S55]" table:style-name="ce39">
            <text:p>100,00%</text:p>
          </table:table-cell>
          <table:table-cell office:value-type="float" office:value="539783.63" table:formula="of:=[Consulta_TG.W53]" table:style-name="ce42">
            <text:p>539.783,63</text:p>
          </table:table-cell>
          <table:table-cell office:value-type="percentage" office:value="0.99999931454063107" table:formula="of:=[.X55]/[.S55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6" table:formula="of:=[Consulta_TG.A54]" table:style-name="ce28">
            <text:p>26236</text:p>
          </table:table-cell>
          <table:table-cell office:value-type="string" office:string-value="UNIVERSIDADE FEDERAL FLUMINENSE" table:formula="of:=[Consulta_TG.B54]" table:style-name="ce29">
            <text:p>UNIVERSIDADE FEDERAL FLUMINENSE</text:p>
          </table:table-cell>
          <table:table-cell office:value-type="string" office:string-value="28-846" table:formula="of:=CONCATENATE([Consulta_TG.C54];&quot;-&quot;;[Consulta_TG.D54])" table:style-name="ce30">
            <text:p>28-846</text:p>
          </table:table-cell>
          <table:table-cell office:value-type="string" office:string-value="0901-0005-0033" table:formula="of:=CONCATENATE([Consulta_TG.E54];&quot;-&quot;;[Consulta_TG.F54];&quot;-&quot;;[Consulta_TG.G54])" table:style-name="ce29">
            <text:p>0901-0005-0033</text:p>
          </table:table-cell>
          <table:table-cell office:value-type="string" office:string-value="OPERACOES ESPECIAIS: CUMPRIMENTO DE SENTENCAS JUDICIAIS" table:formula="of:=[Consulta_TG.H54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4]" table:style-name="ce30">
            <text:p>SENTENCAS JUDICIAIS TRANSITADAS EM JULGADO (PRECATORIOS)</text:p>
          </table:table-cell>
          <table:table-cell office:value-type="string" office:string-value="1" table:formula="of:=[Consulta_TG.J54]" table:style-name="ce30">
            <text:p>1</text:p>
          </table:table-cell>
          <table:table-cell office:value-type="string" office:string-value="100" table:formula="of:=[Consulta_TG.K54]" table:style-name="ce30">
            <text:p>100</text:p>
          </table:table-cell>
          <table:table-cell office:value-type="string" office:string-value="RECURSOS PRIMARIOS DE LIVRE APLICACAO" table:formula="of:=[Consulta_TG.L54]" table:style-name="ce30">
            <text:p>RECURSOS PRIMARIOS DE LIVRE APLICACAO</text:p>
          </table:table-cell>
          <table:table-cell office:value-type="string" office:string-value="1" table:formula="of:=[Consulta_TG.M54]" table:style-name="ce30">
            <text:p>1</text:p>
          </table:table-cell>
          <table:table-cell office:value-type="float" office:value="0" table:formula="of:=[Consulta_TG.N54]" table:style-name="ce42">
            <text:p>0,00</text:p>
          </table:table-cell>
          <table:table-cell office:value-type="float" office:value="0" table:formula="of:=IF([Consulta_TG.P54]&gt;=0;[Consulta_TG.P54]; )+[Consulta_TG.O54]" table:style-name="ce42">
            <text:p>0,00</text:p>
          </table:table-cell>
          <table:table-cell office:value-type="float" office:value="0" table:formula="of:=IF([Consulta_TG.P54]&lt;=0;[Consulta_TG.P54]; )" table:style-name="ce42">
            <text:p>0,00</text:p>
          </table:table-cell>
          <table:table-cell office:value-type="float" office:value="0" table:formula="of:=[.L56]+[.M56]+[.N56]" table:style-name="ce42">
            <text:p>0,00</text:p>
          </table:table-cell>
          <table:table-cell table:style-name="ce42"/>
          <table:table-cell office:value-type="float" office:value="0" table:formula="of:=[Consulta_TG.S54]+[Consulta_TG.T54]+[Consulta_TG.U54]-[Consulta_TG.R54]-[Consulta_TG.Q54]" table:style-name="ce42">
            <text:p>0,00</text:p>
          </table:table-cell>
          <table:table-cell office:value-type="float" office:value="12339852" table:formula="of:=[Consulta_TG.R54]" table:style-name="ce42">
            <text:p>12.339.852,00</text:p>
          </table:table-cell>
          <table:table-cell office:value-type="float" office:value="12339852" table:formula="of:=[.O56]-[.P56]+[.Q56]+[.R56]" table:style-name="ce42">
            <text:p>12.339.852,00</text:p>
          </table:table-cell>
          <table:table-cell office:value-type="float" office:value="12339851.51" table:formula="of:=[Consulta_TG.U54]" table:style-name="ce42">
            <text:p>12.339.851,51</text:p>
          </table:table-cell>
          <table:table-cell office:value-type="percentage" office:value="0.99999996029125793" table:formula="of:=[.T56]/[.S56]" table:style-name="ce39">
            <text:p>100,00%</text:p>
          </table:table-cell>
          <table:table-cell office:value-type="float" office:value="12339851.51" table:formula="of:=[Consulta_TG.V54]" table:style-name="ce42">
            <text:p>12.339.851,51</text:p>
          </table:table-cell>
          <table:table-cell office:value-type="percentage" office:value="0.99999996029125793" table:formula="of:=[.V56]/[.S56]" table:style-name="ce39">
            <text:p>100,00%</text:p>
          </table:table-cell>
          <table:table-cell office:value-type="float" office:value="12339851.51" table:formula="of:=[Consulta_TG.W54]" table:style-name="ce42">
            <text:p>12.339.851,51</text:p>
          </table:table-cell>
          <table:table-cell office:value-type="percentage" office:value="0.99999996029125793" table:formula="of:=[.X56]/[.S56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6" table:formula="of:=[Consulta_TG.A55]" table:style-name="ce28">
            <text:p>26236</text:p>
          </table:table-cell>
          <table:table-cell office:value-type="string" office:string-value="UNIVERSIDADE FEDERAL FLUMINENSE" table:formula="of:=[Consulta_TG.B55]" table:style-name="ce29">
            <text:p>UNIVERSIDADE FEDERAL FLUMINENSE</text:p>
          </table:table-cell>
          <table:table-cell office:value-type="string" office:string-value="28-846" table:formula="of:=CONCATENATE([Consulta_TG.C55];&quot;-&quot;;[Consulta_TG.D55])" table:style-name="ce30">
            <text:p>28-846</text:p>
          </table:table-cell>
          <table:table-cell office:value-type="string" office:string-value="0901-0005-0033" table:formula="of:=CONCATENATE([Consulta_TG.E55];&quot;-&quot;;[Consulta_TG.F55];&quot;-&quot;;[Consulta_TG.G55])" table:style-name="ce29">
            <text:p>0901-0005-0033</text:p>
          </table:table-cell>
          <table:table-cell office:value-type="string" office:string-value="OPERACOES ESPECIAIS: CUMPRIMENTO DE SENTENCAS JUDICIAIS" table:formula="of:=[Consulta_TG.H55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5]" table:style-name="ce30">
            <text:p>SENTENCAS JUDICIAIS TRANSITADAS EM JULGADO (PRECATORIOS)</text:p>
          </table:table-cell>
          <table:table-cell office:value-type="string" office:string-value="1" table:formula="of:=[Consulta_TG.J55]" table:style-name="ce30">
            <text:p>1</text:p>
          </table:table-cell>
          <table:table-cell office:value-type="string" office:string-value="100" table:formula="of:=[Consulta_TG.K55]" table:style-name="ce30">
            <text:p>100</text:p>
          </table:table-cell>
          <table:table-cell office:value-type="string" office:string-value="RECURSOS PRIMARIOS DE LIVRE APLICACAO" table:formula="of:=[Consulta_TG.L55]" table:style-name="ce30">
            <text:p>RECURSOS PRIMARIOS DE LIVRE APLICACAO</text:p>
          </table:table-cell>
          <table:table-cell office:value-type="string" office:string-value="3" table:formula="of:=[Consulta_TG.M55]" table:style-name="ce30">
            <text:p>3</text:p>
          </table:table-cell>
          <table:table-cell office:value-type="float" office:value="0" table:formula="of:=[Consulta_TG.N55]" table:style-name="ce42">
            <text:p>0,00</text:p>
          </table:table-cell>
          <table:table-cell office:value-type="float" office:value="0" table:formula="of:=IF([Consulta_TG.P55]&gt;=0;[Consulta_TG.P55]; )+[Consulta_TG.O55]" table:style-name="ce42">
            <text:p>0,00</text:p>
          </table:table-cell>
          <table:table-cell office:value-type="float" office:value="0" table:formula="of:=IF([Consulta_TG.P55]&lt;=0;[Consulta_TG.P55]; )" table:style-name="ce42">
            <text:p>0,00</text:p>
          </table:table-cell>
          <table:table-cell office:value-type="float" office:value="0" table:formula="of:=[.L57]+[.M57]+[.N57]" table:style-name="ce42">
            <text:p>0,00</text:p>
          </table:table-cell>
          <table:table-cell table:style-name="ce42"/>
          <table:table-cell office:value-type="float" office:value="0" table:formula="of:=[Consulta_TG.S55]+[Consulta_TG.T55]+[Consulta_TG.U55]-[Consulta_TG.R55]-[Consulta_TG.Q55]" table:style-name="ce42">
            <text:p>0,00</text:p>
          </table:table-cell>
          <table:table-cell office:value-type="float" office:value="1668566" table:formula="of:=[Consulta_TG.R55]" table:style-name="ce42">
            <text:p>1.668.566,00</text:p>
          </table:table-cell>
          <table:table-cell office:value-type="float" office:value="1668566" table:formula="of:=[.O57]-[.P57]+[.Q57]+[.R57]" table:style-name="ce42">
            <text:p>1.668.566,00</text:p>
          </table:table-cell>
          <table:table-cell office:value-type="float" office:value="1668565.76" table:formula="of:=[Consulta_TG.U55]" table:style-name="ce42">
            <text:p>1.668.565,76</text:p>
          </table:table-cell>
          <table:table-cell office:value-type="percentage" office:value="0.99999985616391562" table:formula="of:=[.T57]/[.S57]" table:style-name="ce39">
            <text:p>100,00%</text:p>
          </table:table-cell>
          <table:table-cell office:value-type="float" office:value="1668565.76" table:formula="of:=[Consulta_TG.V55]" table:style-name="ce42">
            <text:p>1.668.565,76</text:p>
          </table:table-cell>
          <table:table-cell office:value-type="percentage" office:value="0.99999985616391562" table:formula="of:=[.V57]/[.S57]" table:style-name="ce39">
            <text:p>100,00%</text:p>
          </table:table-cell>
          <table:table-cell office:value-type="float" office:value="1668565.76" table:formula="of:=[Consulta_TG.W55]" table:style-name="ce42">
            <text:p>1.668.565,76</text:p>
          </table:table-cell>
          <table:table-cell office:value-type="percentage" office:value="0.99999985616391562" table:formula="of:=[.X57]/[.S57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5" table:formula="of:=[Consulta_TG.A56]" table:style-name="ce28">
            <text:p>26245</text:p>
          </table:table-cell>
          <table:table-cell office:value-type="string" office:string-value="UNIVERSIDADE FEDERAL DO RIO DE JANEIRO" table:formula="of:=[Consulta_TG.B56]" table:style-name="ce29">
            <text:p>UNIVERSIDADE FEDERAL DO RIO DE JANEIRO</text:p>
          </table:table-cell>
          <table:table-cell office:value-type="string" office:string-value="28-846" table:formula="of:=CONCATENATE([Consulta_TG.C56];&quot;-&quot;;[Consulta_TG.D56])" table:style-name="ce30">
            <text:p>28-846</text:p>
          </table:table-cell>
          <table:table-cell office:value-type="string" office:string-value="0901-0005-0033" table:formula="of:=CONCATENATE([Consulta_TG.E56];&quot;-&quot;;[Consulta_TG.F56];&quot;-&quot;;[Consulta_TG.G56])" table:style-name="ce29">
            <text:p>0901-0005-0033</text:p>
          </table:table-cell>
          <table:table-cell office:value-type="string" office:string-value="OPERACOES ESPECIAIS: CUMPRIMENTO DE SENTENCAS JUDICIAIS" table:formula="of:=[Consulta_TG.H56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6]" table:style-name="ce30">
            <text:p>SENTENCAS JUDICIAIS TRANSITADAS EM JULGADO (PRECATORIOS)</text:p>
          </table:table-cell>
          <table:table-cell office:value-type="string" office:string-value="1" table:formula="of:=[Consulta_TG.J56]" table:style-name="ce30">
            <text:p>1</text:p>
          </table:table-cell>
          <table:table-cell office:value-type="string" office:string-value="100" table:formula="of:=[Consulta_TG.K56]" table:style-name="ce30">
            <text:p>100</text:p>
          </table:table-cell>
          <table:table-cell office:value-type="string" office:string-value="RECURSOS PRIMARIOS DE LIVRE APLICACAO" table:formula="of:=[Consulta_TG.L56]" table:style-name="ce30">
            <text:p>RECURSOS PRIMARIOS DE LIVRE APLICACAO</text:p>
          </table:table-cell>
          <table:table-cell office:value-type="string" office:string-value="1" table:formula="of:=[Consulta_TG.M56]" table:style-name="ce30">
            <text:p>1</text:p>
          </table:table-cell>
          <table:table-cell office:value-type="float" office:value="0" table:formula="of:=[Consulta_TG.N56]" table:style-name="ce42">
            <text:p>0,00</text:p>
          </table:table-cell>
          <table:table-cell office:value-type="float" office:value="0" table:formula="of:=IF([Consulta_TG.P56]&gt;=0;[Consulta_TG.P56]; )+[Consulta_TG.O56]" table:style-name="ce42">
            <text:p>0,00</text:p>
          </table:table-cell>
          <table:table-cell office:value-type="float" office:value="0" table:formula="of:=IF([Consulta_TG.P56]&lt;=0;[Consulta_TG.P56]; )" table:style-name="ce42">
            <text:p>0,00</text:p>
          </table:table-cell>
          <table:table-cell office:value-type="float" office:value="0" table:formula="of:=[.L58]+[.M58]+[.N58]" table:style-name="ce42">
            <text:p>0,00</text:p>
          </table:table-cell>
          <table:table-cell table:style-name="ce42"/>
          <table:table-cell office:value-type="float" office:value="0" table:formula="of:=[Consulta_TG.S56]+[Consulta_TG.T56]+[Consulta_TG.U56]-[Consulta_TG.R56]-[Consulta_TG.Q56]" table:style-name="ce42">
            <text:p>0,00</text:p>
          </table:table-cell>
          <table:table-cell office:value-type="float" office:value="20266317" table:formula="of:=[Consulta_TG.R56]" table:style-name="ce42">
            <text:p>20.266.317,00</text:p>
          </table:table-cell>
          <table:table-cell office:value-type="float" office:value="20266317" table:formula="of:=[.O58]-[.P58]+[.Q58]+[.R58]" table:style-name="ce42">
            <text:p>20.266.317,00</text:p>
          </table:table-cell>
          <table:table-cell office:value-type="float" office:value="20266316.039999999" table:formula="of:=[Consulta_TG.U56]" table:style-name="ce42">
            <text:p>20.266.316,04</text:p>
          </table:table-cell>
          <table:table-cell office:value-type="percentage" office:value="0.99999995263076158" table:formula="of:=[.T58]/[.S58]" table:style-name="ce39">
            <text:p>100,00%</text:p>
          </table:table-cell>
          <table:table-cell office:value-type="float" office:value="20266316.039999999" table:formula="of:=[Consulta_TG.V56]" table:style-name="ce42">
            <text:p>20.266.316,04</text:p>
          </table:table-cell>
          <table:table-cell office:value-type="percentage" office:value="0.99999995263076158" table:formula="of:=[.V58]/[.S58]" table:style-name="ce39">
            <text:p>100,00%</text:p>
          </table:table-cell>
          <table:table-cell office:value-type="float" office:value="20266316.039999999" table:formula="of:=[Consulta_TG.W56]" table:style-name="ce42">
            <text:p>20.266.316,04</text:p>
          </table:table-cell>
          <table:table-cell office:value-type="percentage" office:value="0.99999995263076158" table:formula="of:=[.X58]/[.S58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5" table:formula="of:=[Consulta_TG.A57]" table:style-name="ce28">
            <text:p>26245</text:p>
          </table:table-cell>
          <table:table-cell office:value-type="string" office:string-value="UNIVERSIDADE FEDERAL DO RIO DE JANEIRO" table:formula="of:=[Consulta_TG.B57]" table:style-name="ce29">
            <text:p>UNIVERSIDADE FEDERAL DO RIO DE JANEIRO</text:p>
          </table:table-cell>
          <table:table-cell office:value-type="string" office:string-value="28-846" table:formula="of:=CONCATENATE([Consulta_TG.C57];&quot;-&quot;;[Consulta_TG.D57])" table:style-name="ce30">
            <text:p>28-846</text:p>
          </table:table-cell>
          <table:table-cell office:value-type="string" office:string-value="0901-0005-0033" table:formula="of:=CONCATENATE([Consulta_TG.E57];&quot;-&quot;;[Consulta_TG.F57];&quot;-&quot;;[Consulta_TG.G57])" table:style-name="ce29">
            <text:p>0901-0005-0033</text:p>
          </table:table-cell>
          <table:table-cell office:value-type="string" office:string-value="OPERACOES ESPECIAIS: CUMPRIMENTO DE SENTENCAS JUDICIAIS" table:formula="of:=[Consulta_TG.H57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7]" table:style-name="ce30">
            <text:p>SENTENCAS JUDICIAIS TRANSITADAS EM JULGADO (PRECATORIOS)</text:p>
          </table:table-cell>
          <table:table-cell office:value-type="string" office:string-value="1" table:formula="of:=[Consulta_TG.J57]" table:style-name="ce30">
            <text:p>1</text:p>
          </table:table-cell>
          <table:table-cell office:value-type="string" office:string-value="100" table:formula="of:=[Consulta_TG.K57]" table:style-name="ce30">
            <text:p>100</text:p>
          </table:table-cell>
          <table:table-cell office:value-type="string" office:string-value="RECURSOS PRIMARIOS DE LIVRE APLICACAO" table:formula="of:=[Consulta_TG.L57]" table:style-name="ce30">
            <text:p>RECURSOS PRIMARIOS DE LIVRE APLICACAO</text:p>
          </table:table-cell>
          <table:table-cell office:value-type="string" office:string-value="3" table:formula="of:=[Consulta_TG.M57]" table:style-name="ce30">
            <text:p>3</text:p>
          </table:table-cell>
          <table:table-cell office:value-type="float" office:value="0" table:formula="of:=[Consulta_TG.N57]" table:style-name="ce42">
            <text:p>0,00</text:p>
          </table:table-cell>
          <table:table-cell office:value-type="float" office:value="0" table:formula="of:=IF([Consulta_TG.P57]&gt;=0;[Consulta_TG.P57]; )+[Consulta_TG.O57]" table:style-name="ce42">
            <text:p>0,00</text:p>
          </table:table-cell>
          <table:table-cell office:value-type="float" office:value="0" table:formula="of:=IF([Consulta_TG.P57]&lt;=0;[Consulta_TG.P57]; )" table:style-name="ce42">
            <text:p>0,00</text:p>
          </table:table-cell>
          <table:table-cell office:value-type="float" office:value="0" table:formula="of:=[.L59]+[.M59]+[.N59]" table:style-name="ce42">
            <text:p>0,00</text:p>
          </table:table-cell>
          <table:table-cell table:style-name="ce42"/>
          <table:table-cell office:value-type="float" office:value="0" table:formula="of:=[Consulta_TG.S57]+[Consulta_TG.T57]+[Consulta_TG.U57]-[Consulta_TG.R57]-[Consulta_TG.Q57]" table:style-name="ce42">
            <text:p>0,00</text:p>
          </table:table-cell>
          <table:table-cell office:value-type="float" office:value="2133139" table:formula="of:=[Consulta_TG.R57]" table:style-name="ce42">
            <text:p>2.133.139,00</text:p>
          </table:table-cell>
          <table:table-cell office:value-type="float" office:value="2133139" table:formula="of:=[.O59]-[.P59]+[.Q59]+[.R59]" table:style-name="ce42">
            <text:p>2.133.139,00</text:p>
          </table:table-cell>
          <table:table-cell office:value-type="float" office:value="2133138.73" table:formula="of:=[Consulta_TG.U57]" table:style-name="ce42">
            <text:p>2.133.138,73</text:p>
          </table:table-cell>
          <table:table-cell office:value-type="percentage" office:value="0.99999987342596985" table:formula="of:=[.T59]/[.S59]" table:style-name="ce39">
            <text:p>100,00%</text:p>
          </table:table-cell>
          <table:table-cell office:value-type="float" office:value="2133138.73" table:formula="of:=[Consulta_TG.V57]" table:style-name="ce42">
            <text:p>2.133.138,73</text:p>
          </table:table-cell>
          <table:table-cell office:value-type="percentage" office:value="0.99999987342596985" table:formula="of:=[.V59]/[.S59]" table:style-name="ce39">
            <text:p>100,00%</text:p>
          </table:table-cell>
          <table:table-cell office:value-type="float" office:value="2133138.73" table:formula="of:=[Consulta_TG.W57]" table:style-name="ce42">
            <text:p>2.133.138,73</text:p>
          </table:table-cell>
          <table:table-cell office:value-type="percentage" office:value="0.99999987342596985" table:formula="of:=[.X59]/[.S59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9" table:formula="of:=[Consulta_TG.A58]" table:style-name="ce28">
            <text:p>26249</text:p>
          </table:table-cell>
          <table:table-cell office:value-type="string" office:string-value="UNIVERSIDADE FEDERAL RURAL DO RIO DE JANEIRO" table:formula="of:=[Consulta_TG.B58]" table:style-name="ce29">
            <text:p>UNIVERSIDADE FEDERAL RURAL DO RIO DE JANEIRO</text:p>
          </table:table-cell>
          <table:table-cell office:value-type="string" office:string-value="28-846" table:formula="of:=CONCATENATE([Consulta_TG.C58];&quot;-&quot;;[Consulta_TG.D58])" table:style-name="ce30">
            <text:p>28-846</text:p>
          </table:table-cell>
          <table:table-cell office:value-type="string" office:string-value="0901-0005-0033" table:formula="of:=CONCATENATE([Consulta_TG.E58];&quot;-&quot;;[Consulta_TG.F58];&quot;-&quot;;[Consulta_TG.G58])" table:style-name="ce29">
            <text:p>0901-0005-0033</text:p>
          </table:table-cell>
          <table:table-cell office:value-type="string" office:string-value="OPERACOES ESPECIAIS: CUMPRIMENTO DE SENTENCAS JUDICIAIS" table:formula="of:=[Consulta_TG.H58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8]" table:style-name="ce30">
            <text:p>SENTENCAS JUDICIAIS TRANSITADAS EM JULGADO (PRECATORIOS)</text:p>
          </table:table-cell>
          <table:table-cell office:value-type="string" office:string-value="1" table:formula="of:=[Consulta_TG.J58]" table:style-name="ce30">
            <text:p>1</text:p>
          </table:table-cell>
          <table:table-cell office:value-type="string" office:string-value="100" table:formula="of:=[Consulta_TG.K58]" table:style-name="ce30">
            <text:p>100</text:p>
          </table:table-cell>
          <table:table-cell office:value-type="string" office:string-value="RECURSOS PRIMARIOS DE LIVRE APLICACAO" table:formula="of:=[Consulta_TG.L58]" table:style-name="ce30">
            <text:p>RECURSOS PRIMARIOS DE LIVRE APLICACAO</text:p>
          </table:table-cell>
          <table:table-cell office:value-type="string" office:string-value="1" table:formula="of:=[Consulta_TG.M58]" table:style-name="ce30">
            <text:p>1</text:p>
          </table:table-cell>
          <table:table-cell office:value-type="float" office:value="0" table:formula="of:=[Consulta_TG.N58]" table:style-name="ce42">
            <text:p>0,00</text:p>
          </table:table-cell>
          <table:table-cell office:value-type="float" office:value="0" table:formula="of:=IF([Consulta_TG.P58]&gt;=0;[Consulta_TG.P58]; )+[Consulta_TG.O58]" table:style-name="ce42">
            <text:p>0,00</text:p>
          </table:table-cell>
          <table:table-cell office:value-type="float" office:value="0" table:formula="of:=IF([Consulta_TG.P58]&lt;=0;[Consulta_TG.P58]; )" table:style-name="ce42">
            <text:p>0,00</text:p>
          </table:table-cell>
          <table:table-cell office:value-type="float" office:value="0" table:formula="of:=[.L60]+[.M60]+[.N60]" table:style-name="ce42">
            <text:p>0,00</text:p>
          </table:table-cell>
          <table:table-cell table:style-name="ce42"/>
          <table:table-cell office:value-type="float" office:value="0" table:formula="of:=[Consulta_TG.S58]+[Consulta_TG.T58]+[Consulta_TG.U58]-[Consulta_TG.R58]-[Consulta_TG.Q58]" table:style-name="ce42">
            <text:p>0,00</text:p>
          </table:table-cell>
          <table:table-cell office:value-type="float" office:value="2651292" table:formula="of:=[Consulta_TG.R58]" table:style-name="ce42">
            <text:p>2.651.292,00</text:p>
          </table:table-cell>
          <table:table-cell office:value-type="float" office:value="2651292" table:formula="of:=[.O60]-[.P60]+[.Q60]+[.R60]" table:style-name="ce42">
            <text:p>2.651.292,00</text:p>
          </table:table-cell>
          <table:table-cell office:value-type="float" office:value="2651291.4900000002" table:formula="of:=[Consulta_TG.U58]" table:style-name="ce42">
            <text:p>2.651.291,49</text:p>
          </table:table-cell>
          <table:table-cell office:value-type="percentage" office:value="0.99999980764095397" table:formula="of:=[.T60]/[.S60]" table:style-name="ce39">
            <text:p>100,00%</text:p>
          </table:table-cell>
          <table:table-cell office:value-type="float" office:value="2651291.4900000002" table:formula="of:=[Consulta_TG.V58]" table:style-name="ce42">
            <text:p>2.651.291,49</text:p>
          </table:table-cell>
          <table:table-cell office:value-type="percentage" office:value="0.99999980764095397" table:formula="of:=[.V60]/[.S60]" table:style-name="ce39">
            <text:p>100,00%</text:p>
          </table:table-cell>
          <table:table-cell office:value-type="float" office:value="2651291.4900000002" table:formula="of:=[Consulta_TG.W58]" table:style-name="ce42">
            <text:p>2.651.291,49</text:p>
          </table:table-cell>
          <table:table-cell office:value-type="percentage" office:value="0.99999980764095397" table:formula="of:=[.X60]/[.S60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9" table:formula="of:=[Consulta_TG.A59]" table:style-name="ce28">
            <text:p>26249</text:p>
          </table:table-cell>
          <table:table-cell office:value-type="string" office:string-value="UNIVERSIDADE FEDERAL RURAL DO RIO DE JANEIRO" table:formula="of:=[Consulta_TG.B59]" table:style-name="ce29">
            <text:p>UNIVERSIDADE FEDERAL RURAL DO RIO DE JANEIRO</text:p>
          </table:table-cell>
          <table:table-cell office:value-type="string" office:string-value="28-846" table:formula="of:=CONCATENATE([Consulta_TG.C59];&quot;-&quot;;[Consulta_TG.D59])" table:style-name="ce30">
            <text:p>28-846</text:p>
          </table:table-cell>
          <table:table-cell office:value-type="string" office:string-value="0901-0005-0033" table:formula="of:=CONCATENATE([Consulta_TG.E59];&quot;-&quot;;[Consulta_TG.F59];&quot;-&quot;;[Consulta_TG.G59])" table:style-name="ce29">
            <text:p>0901-0005-0033</text:p>
          </table:table-cell>
          <table:table-cell office:value-type="string" office:string-value="OPERACOES ESPECIAIS: CUMPRIMENTO DE SENTENCAS JUDICIAIS" table:formula="of:=[Consulta_TG.H59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9]" table:style-name="ce30">
            <text:p>SENTENCAS JUDICIAIS TRANSITADAS EM JULGADO (PRECATORIOS)</text:p>
          </table:table-cell>
          <table:table-cell office:value-type="string" office:string-value="1" table:formula="of:=[Consulta_TG.J59]" table:style-name="ce30">
            <text:p>1</text:p>
          </table:table-cell>
          <table:table-cell office:value-type="string" office:string-value="100" table:formula="of:=[Consulta_TG.K59]" table:style-name="ce30">
            <text:p>100</text:p>
          </table:table-cell>
          <table:table-cell office:value-type="string" office:string-value="RECURSOS PRIMARIOS DE LIVRE APLICACAO" table:formula="of:=[Consulta_TG.L59]" table:style-name="ce30">
            <text:p>RECURSOS PRIMARIOS DE LIVRE APLICACAO</text:p>
          </table:table-cell>
          <table:table-cell office:value-type="string" office:string-value="3" table:formula="of:=[Consulta_TG.M59]" table:style-name="ce30">
            <text:p>3</text:p>
          </table:table-cell>
          <table:table-cell office:value-type="float" office:value="0" table:formula="of:=[Consulta_TG.N59]" table:style-name="ce42">
            <text:p>0,00</text:p>
          </table:table-cell>
          <table:table-cell office:value-type="float" office:value="0" table:formula="of:=IF([Consulta_TG.P59]&gt;=0;[Consulta_TG.P59]; )+[Consulta_TG.O59]" table:style-name="ce42">
            <text:p>0,00</text:p>
          </table:table-cell>
          <table:table-cell office:value-type="float" office:value="0" table:formula="of:=IF([Consulta_TG.P59]&lt;=0;[Consulta_TG.P59]; )" table:style-name="ce42">
            <text:p>0,00</text:p>
          </table:table-cell>
          <table:table-cell office:value-type="float" office:value="0" table:formula="of:=[.L61]+[.M61]+[.N61]" table:style-name="ce42">
            <text:p>0,00</text:p>
          </table:table-cell>
          <table:table-cell table:style-name="ce42"/>
          <table:table-cell office:value-type="float" office:value="0" table:formula="of:=[Consulta_TG.S59]+[Consulta_TG.T59]+[Consulta_TG.U59]-[Consulta_TG.R59]-[Consulta_TG.Q59]" table:style-name="ce42">
            <text:p>0,00</text:p>
          </table:table-cell>
          <table:table-cell office:value-type="float" office:value="1069312" table:formula="of:=[Consulta_TG.R59]" table:style-name="ce42">
            <text:p>1.069.312,00</text:p>
          </table:table-cell>
          <table:table-cell office:value-type="float" office:value="1069312" table:formula="of:=[.O61]-[.P61]+[.Q61]+[.R61]" table:style-name="ce42">
            <text:p>1.069.312,00</text:p>
          </table:table-cell>
          <table:table-cell office:value-type="float" office:value="1069311.45" table:formula="of:=[Consulta_TG.U59]" table:style-name="ce42">
            <text:p>1.069.311,45</text:p>
          </table:table-cell>
          <table:table-cell office:value-type="percentage" office:value="0.99999948565058649" table:formula="of:=[.T61]/[.S61]" table:style-name="ce39">
            <text:p>100,00%</text:p>
          </table:table-cell>
          <table:table-cell office:value-type="float" office:value="1069311.45" table:formula="of:=[Consulta_TG.V59]" table:style-name="ce42">
            <text:p>1.069.311,45</text:p>
          </table:table-cell>
          <table:table-cell office:value-type="percentage" office:value="0.99999948565058649" table:formula="of:=[.V61]/[.S61]" table:style-name="ce39">
            <text:p>100,00%</text:p>
          </table:table-cell>
          <table:table-cell office:value-type="float" office:value="1069311.45" table:formula="of:=[Consulta_TG.W59]" table:style-name="ce42">
            <text:p>1.069.311,45</text:p>
          </table:table-cell>
          <table:table-cell office:value-type="percentage" office:value="0.99999948565058649" table:formula="of:=[.X61]/[.S61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56" table:formula="of:=[Consulta_TG.A60]" table:style-name="ce28">
            <text:p>26256</text:p>
          </table:table-cell>
          <table:table-cell office:value-type="string" office:string-value="CENTRO FED.DE EDUC.TECNOL.CELSO S.DA FONSECA" table:formula="of:=[Consulta_TG.B60]" table:style-name="ce29">
            <text:p>CENTRO FED.DE EDUC.TECNOL.CELSO S.DA FONSECA</text:p>
          </table:table-cell>
          <table:table-cell office:value-type="string" office:string-value="28-846" table:formula="of:=CONCATENATE([Consulta_TG.C60];&quot;-&quot;;[Consulta_TG.D60])" table:style-name="ce30">
            <text:p>28-846</text:p>
          </table:table-cell>
          <table:table-cell office:value-type="string" office:string-value="0901-0005-0033" table:formula="of:=CONCATENATE([Consulta_TG.E60];&quot;-&quot;;[Consulta_TG.F60];&quot;-&quot;;[Consulta_TG.G60])" table:style-name="ce29">
            <text:p>0901-0005-0033</text:p>
          </table:table-cell>
          <table:table-cell office:value-type="string" office:string-value="OPERACOES ESPECIAIS: CUMPRIMENTO DE SENTENCAS JUDICIAIS" table:formula="of:=[Consulta_TG.H60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0]" table:style-name="ce30">
            <text:p>SENTENCAS JUDICIAIS TRANSITADAS EM JULGADO (PRECATORIOS)</text:p>
          </table:table-cell>
          <table:table-cell office:value-type="string" office:string-value="1" table:formula="of:=[Consulta_TG.J60]" table:style-name="ce30">
            <text:p>1</text:p>
          </table:table-cell>
          <table:table-cell office:value-type="string" office:string-value="100" table:formula="of:=[Consulta_TG.K60]" table:style-name="ce30">
            <text:p>100</text:p>
          </table:table-cell>
          <table:table-cell office:value-type="string" office:string-value="RECURSOS PRIMARIOS DE LIVRE APLICACAO" table:formula="of:=[Consulta_TG.L60]" table:style-name="ce30">
            <text:p>RECURSOS PRIMARIOS DE LIVRE APLICACAO</text:p>
          </table:table-cell>
          <table:table-cell office:value-type="string" office:string-value="1" table:formula="of:=[Consulta_TG.M60]" table:style-name="ce30">
            <text:p>1</text:p>
          </table:table-cell>
          <table:table-cell office:value-type="float" office:value="0" table:formula="of:=[Consulta_TG.N60]" table:style-name="ce42">
            <text:p>0,00</text:p>
          </table:table-cell>
          <table:table-cell office:value-type="float" office:value="0" table:formula="of:=IF([Consulta_TG.P60]&gt;=0;[Consulta_TG.P60]; )+[Consulta_TG.O60]" table:style-name="ce42">
            <text:p>0,00</text:p>
          </table:table-cell>
          <table:table-cell office:value-type="float" office:value="0" table:formula="of:=IF([Consulta_TG.P60]&lt;=0;[Consulta_TG.P60]; )" table:style-name="ce42">
            <text:p>0,00</text:p>
          </table:table-cell>
          <table:table-cell office:value-type="float" office:value="0" table:formula="of:=[.L62]+[.M62]+[.N62]" table:style-name="ce42">
            <text:p>0,00</text:p>
          </table:table-cell>
          <table:table-cell table:style-name="ce42"/>
          <table:table-cell office:value-type="float" office:value="0" table:formula="of:=[Consulta_TG.S60]+[Consulta_TG.T60]+[Consulta_TG.U60]-[Consulta_TG.R60]-[Consulta_TG.Q60]" table:style-name="ce42">
            <text:p>0,00</text:p>
          </table:table-cell>
          <table:table-cell office:value-type="float" office:value="2107320" table:formula="of:=[Consulta_TG.R60]" table:style-name="ce42">
            <text:p>2.107.320,00</text:p>
          </table:table-cell>
          <table:table-cell office:value-type="float" office:value="2107320" table:formula="of:=[.O62]-[.P62]+[.Q62]+[.R62]" table:style-name="ce42">
            <text:p>2.107.320,00</text:p>
          </table:table-cell>
          <table:table-cell office:value-type="float" office:value="2107319.1" table:formula="of:=[Consulta_TG.U60]" table:style-name="ce42">
            <text:p>2.107.319,10</text:p>
          </table:table-cell>
          <table:table-cell office:value-type="percentage" office:value="0.99999957291725983" table:formula="of:=[.T62]/[.S62]" table:style-name="ce39">
            <text:p>100,00%</text:p>
          </table:table-cell>
          <table:table-cell office:value-type="float" office:value="2107319.1" table:formula="of:=[Consulta_TG.V60]" table:style-name="ce42">
            <text:p>2.107.319,10</text:p>
          </table:table-cell>
          <table:table-cell office:value-type="percentage" office:value="0.99999957291725983" table:formula="of:=[.V62]/[.S62]" table:style-name="ce39">
            <text:p>100,00%</text:p>
          </table:table-cell>
          <table:table-cell office:value-type="float" office:value="2107319.1" table:formula="of:=[Consulta_TG.W60]" table:style-name="ce42">
            <text:p>2.107.319,10</text:p>
          </table:table-cell>
          <table:table-cell office:value-type="percentage" office:value="0.99999957291725983" table:formula="of:=[.X62]/[.S62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69" table:formula="of:=[Consulta_TG.A61]" table:style-name="ce28">
            <text:p>26269</text:p>
          </table:table-cell>
          <table:table-cell office:value-type="string" office:string-value="UNIVERSIDADE FEDERAL DO ESTADO RIO DE JANEIRO" table:formula="of:=[Consulta_TG.B61]" table:style-name="ce29">
            <text:p>UNIVERSIDADE FEDERAL DO ESTADO RIO DE JANEIRO</text:p>
          </table:table-cell>
          <table:table-cell office:value-type="string" office:string-value="28-846" table:formula="of:=CONCATENATE([Consulta_TG.C61];&quot;-&quot;;[Consulta_TG.D61])" table:style-name="ce30">
            <text:p>28-846</text:p>
          </table:table-cell>
          <table:table-cell office:value-type="string" office:string-value="0901-0005-0033" table:formula="of:=CONCATENATE([Consulta_TG.E61];&quot;-&quot;;[Consulta_TG.F61];&quot;-&quot;;[Consulta_TG.G61])" table:style-name="ce29">
            <text:p>0901-0005-0033</text:p>
          </table:table-cell>
          <table:table-cell office:value-type="string" office:string-value="OPERACOES ESPECIAIS: CUMPRIMENTO DE SENTENCAS JUDICIAIS" table:formula="of:=[Consulta_TG.H61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1]" table:style-name="ce30">
            <text:p>SENTENCAS JUDICIAIS TRANSITADAS EM JULGADO (PRECATORIOS)</text:p>
          </table:table-cell>
          <table:table-cell office:value-type="string" office:string-value="1" table:formula="of:=[Consulta_TG.J61]" table:style-name="ce30">
            <text:p>1</text:p>
          </table:table-cell>
          <table:table-cell office:value-type="string" office:string-value="100" table:formula="of:=[Consulta_TG.K61]" table:style-name="ce30">
            <text:p>100</text:p>
          </table:table-cell>
          <table:table-cell office:value-type="string" office:string-value="RECURSOS PRIMARIOS DE LIVRE APLICACAO" table:formula="of:=[Consulta_TG.L61]" table:style-name="ce30">
            <text:p>RECURSOS PRIMARIOS DE LIVRE APLICACAO</text:p>
          </table:table-cell>
          <table:table-cell office:value-type="string" office:string-value="1" table:formula="of:=[Consulta_TG.M61]" table:style-name="ce30">
            <text:p>1</text:p>
          </table:table-cell>
          <table:table-cell office:value-type="float" office:value="0" table:formula="of:=[Consulta_TG.N61]" table:style-name="ce42">
            <text:p>0,00</text:p>
          </table:table-cell>
          <table:table-cell office:value-type="float" office:value="0" table:formula="of:=IF([Consulta_TG.P61]&gt;=0;[Consulta_TG.P61]; )+[Consulta_TG.O61]" table:style-name="ce42">
            <text:p>0,00</text:p>
          </table:table-cell>
          <table:table-cell office:value-type="float" office:value="0" table:formula="of:=IF([Consulta_TG.P61]&lt;=0;[Consulta_TG.P61]; )" table:style-name="ce42">
            <text:p>0,00</text:p>
          </table:table-cell>
          <table:table-cell office:value-type="float" office:value="0" table:formula="of:=[.L63]+[.M63]+[.N63]" table:style-name="ce42">
            <text:p>0,00</text:p>
          </table:table-cell>
          <table:table-cell table:style-name="ce42"/>
          <table:table-cell office:value-type="float" office:value="0" table:formula="of:=[Consulta_TG.S61]+[Consulta_TG.T61]+[Consulta_TG.U61]-[Consulta_TG.R61]-[Consulta_TG.Q61]" table:style-name="ce42">
            <text:p>0,00</text:p>
          </table:table-cell>
          <table:table-cell office:value-type="float" office:value="1991569" table:formula="of:=[Consulta_TG.R61]" table:style-name="ce42">
            <text:p>1.991.569,00</text:p>
          </table:table-cell>
          <table:table-cell office:value-type="float" office:value="1991569" table:formula="of:=[.O63]-[.P63]+[.Q63]+[.R63]" table:style-name="ce42">
            <text:p>1.991.569,00</text:p>
          </table:table-cell>
          <table:table-cell office:value-type="float" office:value="1991568.94" table:formula="of:=[Consulta_TG.U61]" table:style-name="ce42">
            <text:p>1.991.568,94</text:p>
          </table:table-cell>
          <table:table-cell office:value-type="percentage" office:value="0.99999996987299955" table:formula="of:=[.T63]/[.S63]" table:style-name="ce39">
            <text:p>100,00%</text:p>
          </table:table-cell>
          <table:table-cell office:value-type="float" office:value="1991568.94" table:formula="of:=[Consulta_TG.V61]" table:style-name="ce42">
            <text:p>1.991.568,94</text:p>
          </table:table-cell>
          <table:table-cell office:value-type="percentage" office:value="0.99999996987299955" table:formula="of:=[.V63]/[.S63]" table:style-name="ce39">
            <text:p>100,00%</text:p>
          </table:table-cell>
          <table:table-cell office:value-type="float" office:value="1991568.94" table:formula="of:=[Consulta_TG.W61]" table:style-name="ce42">
            <text:p>1.991.568,94</text:p>
          </table:table-cell>
          <table:table-cell office:value-type="percentage" office:value="0.99999996987299955" table:formula="of:=[.X63]/[.S63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69" table:formula="of:=[Consulta_TG.A62]" table:style-name="ce28">
            <text:p>26269</text:p>
          </table:table-cell>
          <table:table-cell office:value-type="string" office:string-value="UNIVERSIDADE FEDERAL DO ESTADO RIO DE JANEIRO" table:formula="of:=[Consulta_TG.B62]" table:style-name="ce29">
            <text:p>UNIVERSIDADE FEDERAL DO ESTADO RIO DE JANEIRO</text:p>
          </table:table-cell>
          <table:table-cell office:value-type="string" office:string-value="28-846" table:formula="of:=CONCATENATE([Consulta_TG.C62];&quot;-&quot;;[Consulta_TG.D62])" table:style-name="ce30">
            <text:p>28-846</text:p>
          </table:table-cell>
          <table:table-cell office:value-type="string" office:string-value="0901-0005-0033" table:formula="of:=CONCATENATE([Consulta_TG.E62];&quot;-&quot;;[Consulta_TG.F62];&quot;-&quot;;[Consulta_TG.G62])" table:style-name="ce29">
            <text:p>0901-0005-0033</text:p>
          </table:table-cell>
          <table:table-cell office:value-type="string" office:string-value="OPERACOES ESPECIAIS: CUMPRIMENTO DE SENTENCAS JUDICIAIS" table:formula="of:=[Consulta_TG.H62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2]" table:style-name="ce30">
            <text:p>SENTENCAS JUDICIAIS TRANSITADAS EM JULGADO (PRECATORIOS)</text:p>
          </table:table-cell>
          <table:table-cell office:value-type="string" office:string-value="1" table:formula="of:=[Consulta_TG.J62]" table:style-name="ce30">
            <text:p>1</text:p>
          </table:table-cell>
          <table:table-cell office:value-type="string" office:string-value="100" table:formula="of:=[Consulta_TG.K62]" table:style-name="ce30">
            <text:p>100</text:p>
          </table:table-cell>
          <table:table-cell office:value-type="string" office:string-value="RECURSOS PRIMARIOS DE LIVRE APLICACAO" table:formula="of:=[Consulta_TG.L62]" table:style-name="ce30">
            <text:p>RECURSOS PRIMARIOS DE LIVRE APLICACAO</text:p>
          </table:table-cell>
          <table:table-cell office:value-type="string" office:string-value="3" table:formula="of:=[Consulta_TG.M62]" table:style-name="ce30">
            <text:p>3</text:p>
          </table:table-cell>
          <table:table-cell office:value-type="float" office:value="0" table:formula="of:=[Consulta_TG.N62]" table:style-name="ce42">
            <text:p>0,00</text:p>
          </table:table-cell>
          <table:table-cell office:value-type="float" office:value="0" table:formula="of:=IF([Consulta_TG.P62]&gt;=0;[Consulta_TG.P62]; )+[Consulta_TG.O62]" table:style-name="ce42">
            <text:p>0,00</text:p>
          </table:table-cell>
          <table:table-cell office:value-type="float" office:value="0" table:formula="of:=IF([Consulta_TG.P62]&lt;=0;[Consulta_TG.P62]; )" table:style-name="ce42">
            <text:p>0,00</text:p>
          </table:table-cell>
          <table:table-cell office:value-type="float" office:value="0" table:formula="of:=[.L64]+[.M64]+[.N64]" table:style-name="ce42">
            <text:p>0,00</text:p>
          </table:table-cell>
          <table:table-cell table:style-name="ce42"/>
          <table:table-cell office:value-type="float" office:value="0" table:formula="of:=[Consulta_TG.S62]+[Consulta_TG.T62]+[Consulta_TG.U62]-[Consulta_TG.R62]-[Consulta_TG.Q62]" table:style-name="ce42">
            <text:p>0,00</text:p>
          </table:table-cell>
          <table:table-cell office:value-type="float" office:value="189774" table:formula="of:=[Consulta_TG.R62]" table:style-name="ce42">
            <text:p>189.774,00</text:p>
          </table:table-cell>
          <table:table-cell office:value-type="float" office:value="189774" table:formula="of:=[.O64]-[.P64]+[.Q64]+[.R64]" table:style-name="ce42">
            <text:p>189.774,00</text:p>
          </table:table-cell>
          <table:table-cell office:value-type="float" office:value="189773.61" table:formula="of:=[Consulta_TG.U62]" table:style-name="ce42">
            <text:p>189.773,61</text:p>
          </table:table-cell>
          <table:table-cell office:value-type="percentage" office:value="0.9999979449239621" table:formula="of:=[.T64]/[.S64]" table:style-name="ce39">
            <text:p>100,00%</text:p>
          </table:table-cell>
          <table:table-cell office:value-type="float" office:value="189773.61" table:formula="of:=[Consulta_TG.V62]" table:style-name="ce42">
            <text:p>189.773,61</text:p>
          </table:table-cell>
          <table:table-cell office:value-type="percentage" office:value="0.9999979449239621" table:formula="of:=[.V64]/[.S64]" table:style-name="ce39">
            <text:p>100,00%</text:p>
          </table:table-cell>
          <table:table-cell office:value-type="float" office:value="189773.61" table:formula="of:=[Consulta_TG.W62]" table:style-name="ce42">
            <text:p>189.773,61</text:p>
          </table:table-cell>
          <table:table-cell office:value-type="percentage" office:value="0.9999979449239621" table:formula="of:=[.X64]/[.S64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71" table:formula="of:=[Consulta_TG.A63]" table:style-name="ce28">
            <text:p>26271</text:p>
          </table:table-cell>
          <table:table-cell office:value-type="string" office:string-value="FUNDACAO UNIVERSIDADE DE BRASILIA" table:formula="of:=[Consulta_TG.B63]" table:style-name="ce29">
            <text:p>FUNDACAO UNIVERSIDADE DE BRASILIA</text:p>
          </table:table-cell>
          <table:table-cell office:value-type="string" office:string-value="28-846" table:formula="of:=CONCATENATE([Consulta_TG.C63];&quot;-&quot;;[Consulta_TG.D63])" table:style-name="ce30">
            <text:p>28-846</text:p>
          </table:table-cell>
          <table:table-cell office:value-type="string" office:string-value="0901-0005-0053" table:formula="of:=CONCATENATE([Consulta_TG.E63];&quot;-&quot;;[Consulta_TG.F63];&quot;-&quot;;[Consulta_TG.G63])" table:style-name="ce29">
            <text:p>0901-0005-0053</text:p>
          </table:table-cell>
          <table:table-cell office:value-type="string" office:string-value="OPERACOES ESPECIAIS: CUMPRIMENTO DE SENTENCAS JUDICIAIS" table:formula="of:=[Consulta_TG.H63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3]" table:style-name="ce30">
            <text:p>SENTENCAS JUDICIAIS TRANSITADAS EM JULGADO (PRECATORIOS)</text:p>
          </table:table-cell>
          <table:table-cell office:value-type="string" office:string-value="1" table:formula="of:=[Consulta_TG.J63]" table:style-name="ce30">
            <text:p>1</text:p>
          </table:table-cell>
          <table:table-cell office:value-type="string" office:string-value="100" table:formula="of:=[Consulta_TG.K63]" table:style-name="ce30">
            <text:p>100</text:p>
          </table:table-cell>
          <table:table-cell office:value-type="string" office:string-value="RECURSOS PRIMARIOS DE LIVRE APLICACAO" table:formula="of:=[Consulta_TG.L63]" table:style-name="ce30">
            <text:p>RECURSOS PRIMARIOS DE LIVRE APLICACAO</text:p>
          </table:table-cell>
          <table:table-cell office:value-type="string" office:string-value="1" table:formula="of:=[Consulta_TG.M63]" table:style-name="ce30">
            <text:p>1</text:p>
          </table:table-cell>
          <table:table-cell office:value-type="float" office:value="0" table:formula="of:=[Consulta_TG.N63]" table:style-name="ce42">
            <text:p>0,00</text:p>
          </table:table-cell>
          <table:table-cell office:value-type="float" office:value="0" table:formula="of:=IF([Consulta_TG.P63]&gt;=0;[Consulta_TG.P63]; )+[Consulta_TG.O63]" table:style-name="ce42">
            <text:p>0,00</text:p>
          </table:table-cell>
          <table:table-cell office:value-type="float" office:value="0" table:formula="of:=IF([Consulta_TG.P63]&lt;=0;[Consulta_TG.P63]; )" table:style-name="ce42">
            <text:p>0,00</text:p>
          </table:table-cell>
          <table:table-cell office:value-type="float" office:value="0" table:formula="of:=[.L65]+[.M65]+[.N65]" table:style-name="ce42">
            <text:p>0,00</text:p>
          </table:table-cell>
          <table:table-cell table:style-name="ce42"/>
          <table:table-cell office:value-type="float" office:value="0" table:formula="of:=[Consulta_TG.S63]+[Consulta_TG.T63]+[Consulta_TG.U63]-[Consulta_TG.R63]-[Consulta_TG.Q63]" table:style-name="ce42">
            <text:p>0,00</text:p>
          </table:table-cell>
          <table:table-cell office:value-type="float" office:value="570404" table:formula="of:=[Consulta_TG.R63]" table:style-name="ce42">
            <text:p>570.404,00</text:p>
          </table:table-cell>
          <table:table-cell office:value-type="float" office:value="570404" table:formula="of:=[.O65]-[.P65]+[.Q65]+[.R65]" table:style-name="ce42">
            <text:p>570.404,00</text:p>
          </table:table-cell>
          <table:table-cell office:value-type="float" office:value="570403.11" table:formula="of:=[Consulta_TG.U63]" table:style-name="ce42">
            <text:p>570.403,11</text:p>
          </table:table-cell>
          <table:table-cell office:value-type="percentage" office:value="0.99999843970238633" table:formula="of:=[.T65]/[.S65]" table:style-name="ce39">
            <text:p>100,00%</text:p>
          </table:table-cell>
          <table:table-cell office:value-type="float" office:value="570403.11" table:formula="of:=[Consulta_TG.V63]" table:style-name="ce42">
            <text:p>570.403,11</text:p>
          </table:table-cell>
          <table:table-cell office:value-type="percentage" office:value="0.99999843970238633" table:formula="of:=[.V65]/[.S65]" table:style-name="ce39">
            <text:p>100,00%</text:p>
          </table:table-cell>
          <table:table-cell office:value-type="float" office:value="570403.11" table:formula="of:=[Consulta_TG.W63]" table:style-name="ce42">
            <text:p>570.403,11</text:p>
          </table:table-cell>
          <table:table-cell office:value-type="percentage" office:value="0.99999843970238633" table:formula="of:=[.X65]/[.S65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06" table:formula="of:=[Consulta_TG.A64]" table:style-name="ce28">
            <text:p>26406</text:p>
          </table:table-cell>
          <table:table-cell office:value-type="string" office:string-value="INST.FED.DE EDUC.,CIENC.E TEC.DO ESP.SANTO" table:formula="of:=[Consulta_TG.B64]" table:style-name="ce29">
            <text:p>INST.FED.DE EDUC.,CIENC.E TEC.DO ESP.SANTO</text:p>
          </table:table-cell>
          <table:table-cell office:value-type="string" office:string-value="28-846" table:formula="of:=CONCATENATE([Consulta_TG.C64];&quot;-&quot;;[Consulta_TG.D64])" table:style-name="ce30">
            <text:p>28-846</text:p>
          </table:table-cell>
          <table:table-cell office:value-type="string" office:string-value="0901-0005-0032" table:formula="of:=CONCATENATE([Consulta_TG.E64];&quot;-&quot;;[Consulta_TG.F64];&quot;-&quot;;[Consulta_TG.G64])" table:style-name="ce29">
            <text:p>0901-0005-0032</text:p>
          </table:table-cell>
          <table:table-cell office:value-type="string" office:string-value="OPERACOES ESPECIAIS: CUMPRIMENTO DE SENTENCAS JUDICIAIS" table:formula="of:=[Consulta_TG.H64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4]" table:style-name="ce30">
            <text:p>SENTENCAS JUDICIAIS TRANSITADAS EM JULGADO (PRECATORIOS)</text:p>
          </table:table-cell>
          <table:table-cell office:value-type="string" office:string-value="1" table:formula="of:=[Consulta_TG.J64]" table:style-name="ce30">
            <text:p>1</text:p>
          </table:table-cell>
          <table:table-cell office:value-type="string" office:string-value="100" table:formula="of:=[Consulta_TG.K64]" table:style-name="ce30">
            <text:p>100</text:p>
          </table:table-cell>
          <table:table-cell office:value-type="string" office:string-value="RECURSOS PRIMARIOS DE LIVRE APLICACAO" table:formula="of:=[Consulta_TG.L64]" table:style-name="ce30">
            <text:p>RECURSOS PRIMARIOS DE LIVRE APLICACAO</text:p>
          </table:table-cell>
          <table:table-cell office:value-type="string" office:string-value="1" table:formula="of:=[Consulta_TG.M64]" table:style-name="ce30">
            <text:p>1</text:p>
          </table:table-cell>
          <table:table-cell office:value-type="float" office:value="0" table:formula="of:=[Consulta_TG.N64]" table:style-name="ce42">
            <text:p>0,00</text:p>
          </table:table-cell>
          <table:table-cell office:value-type="float" office:value="0" table:formula="of:=IF([Consulta_TG.P64]&gt;=0;[Consulta_TG.P64]; )+[Consulta_TG.O64]" table:style-name="ce42">
            <text:p>0,00</text:p>
          </table:table-cell>
          <table:table-cell office:value-type="float" office:value="0" table:formula="of:=IF([Consulta_TG.P64]&lt;=0;[Consulta_TG.P64]; )" table:style-name="ce42">
            <text:p>0,00</text:p>
          </table:table-cell>
          <table:table-cell office:value-type="float" office:value="0" table:formula="of:=[.L66]+[.M66]+[.N66]" table:style-name="ce42">
            <text:p>0,00</text:p>
          </table:table-cell>
          <table:table-cell table:style-name="ce42"/>
          <table:table-cell office:value-type="float" office:value="0" table:formula="of:=[Consulta_TG.S64]+[Consulta_TG.T64]+[Consulta_TG.U64]-[Consulta_TG.R64]-[Consulta_TG.Q64]" table:style-name="ce42">
            <text:p>0,00</text:p>
          </table:table-cell>
          <table:table-cell office:value-type="float" office:value="8376719" table:formula="of:=[Consulta_TG.R64]" table:style-name="ce42">
            <text:p>8.376.719,00</text:p>
          </table:table-cell>
          <table:table-cell office:value-type="float" office:value="8376719" table:formula="of:=[.O66]-[.P66]+[.Q66]+[.R66]" table:style-name="ce42">
            <text:p>8.376.719,00</text:p>
          </table:table-cell>
          <table:table-cell office:value-type="float" office:value="8376718.4699999997" table:formula="of:=[Consulta_TG.U64]" table:style-name="ce42">
            <text:p>8.376.718,47</text:p>
          </table:table-cell>
          <table:table-cell office:value-type="percentage" office:value="0.99999993672940446" table:formula="of:=[.T66]/[.S66]" table:style-name="ce39">
            <text:p>100,00%</text:p>
          </table:table-cell>
          <table:table-cell office:value-type="float" office:value="8376718.4699999997" table:formula="of:=[Consulta_TG.V64]" table:style-name="ce42">
            <text:p>8.376.718,47</text:p>
          </table:table-cell>
          <table:table-cell office:value-type="percentage" office:value="0.99999993672940446" table:formula="of:=[.V66]/[.S66]" table:style-name="ce39">
            <text:p>100,00%</text:p>
          </table:table-cell>
          <table:table-cell office:value-type="float" office:value="8376718.4699999997" table:formula="of:=[Consulta_TG.W64]" table:style-name="ce42">
            <text:p>8.376.718,47</text:p>
          </table:table-cell>
          <table:table-cell office:value-type="percentage" office:value="0.99999993672940446" table:formula="of:=[.X66]/[.S66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33" table:formula="of:=[Consulta_TG.A65]" table:style-name="ce28">
            <text:p>26433</text:p>
          </table:table-cell>
          <table:table-cell office:value-type="string" office:string-value="INST.FED.DE EDUC.,CIENC.E TEC.DO R.DE JANEIRO" table:formula="of:=[Consulta_TG.B65]" table:style-name="ce29">
            <text:p>INST.FED.DE EDUC.,CIENC.E TEC.DO R.DE JANEIRO</text:p>
          </table:table-cell>
          <table:table-cell office:value-type="string" office:string-value="28-846" table:formula="of:=CONCATENATE([Consulta_TG.C65];&quot;-&quot;;[Consulta_TG.D65])" table:style-name="ce30">
            <text:p>28-846</text:p>
          </table:table-cell>
          <table:table-cell office:value-type="string" office:string-value="0901-0005-0033" table:formula="of:=CONCATENATE([Consulta_TG.E65];&quot;-&quot;;[Consulta_TG.F65];&quot;-&quot;;[Consulta_TG.G65])" table:style-name="ce29">
            <text:p>0901-0005-0033</text:p>
          </table:table-cell>
          <table:table-cell office:value-type="string" office:string-value="OPERACOES ESPECIAIS: CUMPRIMENTO DE SENTENCAS JUDICIAIS" table:formula="of:=[Consulta_TG.H65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5]" table:style-name="ce30">
            <text:p>SENTENCAS JUDICIAIS TRANSITADAS EM JULGADO (PRECATORIOS)</text:p>
          </table:table-cell>
          <table:table-cell office:value-type="string" office:string-value="1" table:formula="of:=[Consulta_TG.J65]" table:style-name="ce30">
            <text:p>1</text:p>
          </table:table-cell>
          <table:table-cell office:value-type="string" office:string-value="100" table:formula="of:=[Consulta_TG.K65]" table:style-name="ce30">
            <text:p>100</text:p>
          </table:table-cell>
          <table:table-cell office:value-type="string" office:string-value="RECURSOS PRIMARIOS DE LIVRE APLICACAO" table:formula="of:=[Consulta_TG.L65]" table:style-name="ce30">
            <text:p>RECURSOS PRIMARIOS DE LIVRE APLICACAO</text:p>
          </table:table-cell>
          <table:table-cell office:value-type="string" office:string-value="1" table:formula="of:=[Consulta_TG.M65]" table:style-name="ce30">
            <text:p>1</text:p>
          </table:table-cell>
          <table:table-cell office:value-type="float" office:value="0" table:formula="of:=[Consulta_TG.N65]" table:style-name="ce42">
            <text:p>0,00</text:p>
          </table:table-cell>
          <table:table-cell office:value-type="float" office:value="0" table:formula="of:=IF([Consulta_TG.P65]&gt;=0;[Consulta_TG.P65]; )+[Consulta_TG.O65]" table:style-name="ce42">
            <text:p>0,00</text:p>
          </table:table-cell>
          <table:table-cell office:value-type="float" office:value="0" table:formula="of:=IF([Consulta_TG.P65]&lt;=0;[Consulta_TG.P65]; )" table:style-name="ce42">
            <text:p>0,00</text:p>
          </table:table-cell>
          <table:table-cell office:value-type="float" office:value="0" table:formula="of:=[.L67]+[.M67]+[.N67]" table:style-name="ce42">
            <text:p>0,00</text:p>
          </table:table-cell>
          <table:table-cell table:style-name="ce42"/>
          <table:table-cell office:value-type="float" office:value="0" table:formula="of:=[Consulta_TG.S65]+[Consulta_TG.T65]+[Consulta_TG.U65]-[Consulta_TG.R65]-[Consulta_TG.Q65]" table:style-name="ce42">
            <text:p>0,00</text:p>
          </table:table-cell>
          <table:table-cell office:value-type="float" office:value="2033441" table:formula="of:=[Consulta_TG.R65]" table:style-name="ce42">
            <text:p>2.033.441,00</text:p>
          </table:table-cell>
          <table:table-cell office:value-type="float" office:value="2033441" table:formula="of:=[.O67]-[.P67]+[.Q67]+[.R67]" table:style-name="ce42">
            <text:p>2.033.441,00</text:p>
          </table:table-cell>
          <table:table-cell office:value-type="float" office:value="2033440.39" table:formula="of:=[Consulta_TG.U65]" table:style-name="ce42">
            <text:p>2.033.440,39</text:p>
          </table:table-cell>
          <table:table-cell office:value-type="percentage" office:value="0.99999970001588434" table:formula="of:=[.T67]/[.S67]" table:style-name="ce39">
            <text:p>100,00%</text:p>
          </table:table-cell>
          <table:table-cell office:value-type="float" office:value="2033440.39" table:formula="of:=[Consulta_TG.V65]" table:style-name="ce42">
            <text:p>2.033.440,39</text:p>
          </table:table-cell>
          <table:table-cell office:value-type="percentage" office:value="0.99999970001588434" table:formula="of:=[.V67]/[.S67]" table:style-name="ce39">
            <text:p>100,00%</text:p>
          </table:table-cell>
          <table:table-cell office:value-type="float" office:value="2033440.39" table:formula="of:=[Consulta_TG.W65]" table:style-name="ce42">
            <text:p>2.033.440,39</text:p>
          </table:table-cell>
          <table:table-cell office:value-type="percentage" office:value="0.99999970001588434" table:formula="of:=[.X67]/[.S67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34" table:formula="of:=[Consulta_TG.A66]" table:style-name="ce28">
            <text:p>26434</text:p>
          </table:table-cell>
          <table:table-cell office:value-type="string" office:string-value="INST.FED.DE EDUC.,CIENC.E TEC.FLUMINENSE" table:formula="of:=[Consulta_TG.B66]" table:style-name="ce29">
            <text:p>INST.FED.DE EDUC.,CIENC.E TEC.FLUMINENSE</text:p>
          </table:table-cell>
          <table:table-cell office:value-type="string" office:string-value="28-846" table:formula="of:=CONCATENATE([Consulta_TG.C66];&quot;-&quot;;[Consulta_TG.D66])" table:style-name="ce30">
            <text:p>28-846</text:p>
          </table:table-cell>
          <table:table-cell office:value-type="string" office:string-value="0901-0005-0033" table:formula="of:=CONCATENATE([Consulta_TG.E66];&quot;-&quot;;[Consulta_TG.F66];&quot;-&quot;;[Consulta_TG.G66])" table:style-name="ce29">
            <text:p>0901-0005-0033</text:p>
          </table:table-cell>
          <table:table-cell office:value-type="string" office:string-value="OPERACOES ESPECIAIS: CUMPRIMENTO DE SENTENCAS JUDICIAIS" table:formula="of:=[Consulta_TG.H66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6]" table:style-name="ce30">
            <text:p>SENTENCAS JUDICIAIS TRANSITADAS EM JULGADO (PRECATORIOS)</text:p>
          </table:table-cell>
          <table:table-cell office:value-type="string" office:string-value="1" table:formula="of:=[Consulta_TG.J66]" table:style-name="ce30">
            <text:p>1</text:p>
          </table:table-cell>
          <table:table-cell office:value-type="string" office:string-value="100" table:formula="of:=[Consulta_TG.K66]" table:style-name="ce30">
            <text:p>100</text:p>
          </table:table-cell>
          <table:table-cell office:value-type="string" office:string-value="RECURSOS PRIMARIOS DE LIVRE APLICACAO" table:formula="of:=[Consulta_TG.L66]" table:style-name="ce30">
            <text:p>RECURSOS PRIMARIOS DE LIVRE APLICACAO</text:p>
          </table:table-cell>
          <table:table-cell office:value-type="string" office:string-value="1" table:formula="of:=[Consulta_TG.M66]" table:style-name="ce30">
            <text:p>1</text:p>
          </table:table-cell>
          <table:table-cell office:value-type="float" office:value="0" table:formula="of:=[Consulta_TG.N66]" table:style-name="ce42">
            <text:p>0,00</text:p>
          </table:table-cell>
          <table:table-cell office:value-type="float" office:value="0" table:formula="of:=IF([Consulta_TG.P66]&gt;=0;[Consulta_TG.P66]; )+[Consulta_TG.O66]" table:style-name="ce42">
            <text:p>0,00</text:p>
          </table:table-cell>
          <table:table-cell office:value-type="float" office:value="0" table:formula="of:=IF([Consulta_TG.P66]&lt;=0;[Consulta_TG.P66]; )" table:style-name="ce42">
            <text:p>0,00</text:p>
          </table:table-cell>
          <table:table-cell office:value-type="float" office:value="0" table:formula="of:=[.L68]+[.M68]+[.N68]" table:style-name="ce42">
            <text:p>0,00</text:p>
          </table:table-cell>
          <table:table-cell table:style-name="ce42"/>
          <table:table-cell office:value-type="float" office:value="0" table:formula="of:=[Consulta_TG.S66]+[Consulta_TG.T66]+[Consulta_TG.U66]-[Consulta_TG.R66]-[Consulta_TG.Q66]" table:style-name="ce42">
            <text:p>0,00</text:p>
          </table:table-cell>
          <table:table-cell office:value-type="float" office:value="3374103" table:formula="of:=[Consulta_TG.R66]" table:style-name="ce42">
            <text:p>3.374.103,00</text:p>
          </table:table-cell>
          <table:table-cell office:value-type="float" office:value="3374103" table:formula="of:=[.O68]-[.P68]+[.Q68]+[.R68]" table:style-name="ce42">
            <text:p>3.374.103,00</text:p>
          </table:table-cell>
          <table:table-cell office:value-type="float" office:value="3374102.02" table:formula="of:=[Consulta_TG.U66]" table:style-name="ce42">
            <text:p>3.374.102,02</text:p>
          </table:table-cell>
          <table:table-cell office:value-type="percentage" office:value="0.99999970955243511" table:formula="of:=[.T68]/[.S68]" table:style-name="ce39">
            <text:p>100,00%</text:p>
          </table:table-cell>
          <table:table-cell office:value-type="float" office:value="3374102.02" table:formula="of:=[Consulta_TG.V66]" table:style-name="ce42">
            <text:p>3.374.102,02</text:p>
          </table:table-cell>
          <table:table-cell office:value-type="percentage" office:value="0.99999970955243511" table:formula="of:=[.V68]/[.S68]" table:style-name="ce39">
            <text:p>100,00%</text:p>
          </table:table-cell>
          <table:table-cell office:value-type="float" office:value="3374102.02" table:formula="of:=[Consulta_TG.W66]" table:style-name="ce42">
            <text:p>3.374.102,02</text:p>
          </table:table-cell>
          <table:table-cell office:value-type="percentage" office:value="0.99999970955243511" table:formula="of:=[.X68]/[.S68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34" table:formula="of:=[Consulta_TG.A67]" table:style-name="ce28">
            <text:p>26434</text:p>
          </table:table-cell>
          <table:table-cell office:value-type="string" office:string-value="INST.FED.DE EDUC.,CIENC.E TEC.FLUMINENSE" table:formula="of:=[Consulta_TG.B67]" table:style-name="ce29">
            <text:p>INST.FED.DE EDUC.,CIENC.E TEC.FLUMINENSE</text:p>
          </table:table-cell>
          <table:table-cell office:value-type="string" office:string-value="28-846" table:formula="of:=CONCATENATE([Consulta_TG.C67];&quot;-&quot;;[Consulta_TG.D67])" table:style-name="ce30">
            <text:p>28-846</text:p>
          </table:table-cell>
          <table:table-cell office:value-type="string" office:string-value="0901-0005-0033" table:formula="of:=CONCATENATE([Consulta_TG.E67];&quot;-&quot;;[Consulta_TG.F67];&quot;-&quot;;[Consulta_TG.G67])" table:style-name="ce29">
            <text:p>0901-0005-0033</text:p>
          </table:table-cell>
          <table:table-cell office:value-type="string" office:string-value="OPERACOES ESPECIAIS: CUMPRIMENTO DE SENTENCAS JUDICIAIS" table:formula="of:=[Consulta_TG.H67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7]" table:style-name="ce30">
            <text:p>SENTENCAS JUDICIAIS TRANSITADAS EM JULGADO (PRECATORIOS)</text:p>
          </table:table-cell>
          <table:table-cell office:value-type="string" office:string-value="1" table:formula="of:=[Consulta_TG.J67]" table:style-name="ce30">
            <text:p>1</text:p>
          </table:table-cell>
          <table:table-cell office:value-type="string" office:string-value="100" table:formula="of:=[Consulta_TG.K67]" table:style-name="ce30">
            <text:p>100</text:p>
          </table:table-cell>
          <table:table-cell office:value-type="string" office:string-value="RECURSOS PRIMARIOS DE LIVRE APLICACAO" table:formula="of:=[Consulta_TG.L67]" table:style-name="ce30">
            <text:p>RECURSOS PRIMARIOS DE LIVRE APLICACAO</text:p>
          </table:table-cell>
          <table:table-cell office:value-type="string" office:string-value="3" table:formula="of:=[Consulta_TG.M67]" table:style-name="ce30">
            <text:p>3</text:p>
          </table:table-cell>
          <table:table-cell office:value-type="float" office:value="0" table:formula="of:=[Consulta_TG.N67]" table:style-name="ce42">
            <text:p>0,00</text:p>
          </table:table-cell>
          <table:table-cell office:value-type="float" office:value="0" table:formula="of:=IF([Consulta_TG.P67]&gt;=0;[Consulta_TG.P67]; )+[Consulta_TG.O67]" table:style-name="ce42">
            <text:p>0,00</text:p>
          </table:table-cell>
          <table:table-cell office:value-type="float" office:value="0" table:formula="of:=IF([Consulta_TG.P67]&lt;=0;[Consulta_TG.P67]; )" table:style-name="ce42">
            <text:p>0,00</text:p>
          </table:table-cell>
          <table:table-cell office:value-type="float" office:value="0" table:formula="of:=[.L69]+[.M69]+[.N69]" table:style-name="ce42">
            <text:p>0,00</text:p>
          </table:table-cell>
          <table:table-cell table:style-name="ce42"/>
          <table:table-cell office:value-type="float" office:value="0" table:formula="of:=[Consulta_TG.S67]+[Consulta_TG.T67]+[Consulta_TG.U67]-[Consulta_TG.R67]-[Consulta_TG.Q67]" table:style-name="ce42">
            <text:p>0,00</text:p>
          </table:table-cell>
          <table:table-cell office:value-type="float" office:value="2890" table:formula="of:=[Consulta_TG.R67]" table:style-name="ce42">
            <text:p>2.890,00</text:p>
          </table:table-cell>
          <table:table-cell office:value-type="float" office:value="2890" table:formula="of:=[.O69]-[.P69]+[.Q69]+[.R69]" table:style-name="ce42">
            <text:p>2.890,00</text:p>
          </table:table-cell>
          <table:table-cell office:value-type="float" office:value="2889.34" table:formula="of:=[Consulta_TG.U67]" table:style-name="ce42">
            <text:p>2.889,34</text:p>
          </table:table-cell>
          <table:table-cell office:value-type="percentage" office:value="0.99977162629757788" table:formula="of:=[.T69]/[.S69]" table:style-name="ce39">
            <text:p>99,98%</text:p>
          </table:table-cell>
          <table:table-cell office:value-type="float" office:value="2889.34" table:formula="of:=[Consulta_TG.V67]" table:style-name="ce42">
            <text:p>2.889,34</text:p>
          </table:table-cell>
          <table:table-cell office:value-type="percentage" office:value="0.99977162629757788" table:formula="of:=[.V69]/[.S69]" table:style-name="ce39">
            <text:p>99,98%</text:p>
          </table:table-cell>
          <table:table-cell office:value-type="float" office:value="2889.34" table:formula="of:=[Consulta_TG.W67]" table:style-name="ce42">
            <text:p>2.889,34</text:p>
          </table:table-cell>
          <table:table-cell office:value-type="percentage" office:value="0.99977162629757788" table:formula="of:=[.X69]/[.S69]" table:style-name="ce41">
            <text:p>99,9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0202" table:formula="of:=[Consulta_TG.A68]" table:style-name="ce28">
            <text:p>30202</text:p>
          </table:table-cell>
          <table:table-cell office:value-type="string" office:string-value="FUNDACAO NACIONAL DO INDIO" table:formula="of:=[Consulta_TG.B68]" table:style-name="ce29">
            <text:p>FUNDACAO NACIONAL DO INDIO</text:p>
          </table:table-cell>
          <table:table-cell office:value-type="string" office:string-value="28-846" table:formula="of:=CONCATENATE([Consulta_TG.C68];&quot;-&quot;;[Consulta_TG.D68])" table:style-name="ce30">
            <text:p>28-846</text:p>
          </table:table-cell>
          <table:table-cell office:value-type="string" office:string-value="0901-0005-0001" table:formula="of:=CONCATENATE([Consulta_TG.E68];&quot;-&quot;;[Consulta_TG.F68];&quot;-&quot;;[Consulta_TG.G68])" table:style-name="ce29">
            <text:p>0901-0005-0001</text:p>
          </table:table-cell>
          <table:table-cell office:value-type="string" office:string-value="OPERACOES ESPECIAIS: CUMPRIMENTO DE SENTENCAS JUDICIAIS" table:formula="of:=[Consulta_TG.H68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8]" table:style-name="ce30">
            <text:p>SENTENCAS JUDICIAIS TRANSITADAS EM JULGADO (PRECATORIOS)</text:p>
          </table:table-cell>
          <table:table-cell office:value-type="string" office:string-value="1" table:formula="of:=[Consulta_TG.J68]" table:style-name="ce30">
            <text:p>1</text:p>
          </table:table-cell>
          <table:table-cell office:value-type="string" office:string-value="100" table:formula="of:=[Consulta_TG.K68]" table:style-name="ce30">
            <text:p>100</text:p>
          </table:table-cell>
          <table:table-cell office:value-type="string" office:string-value="RECURSOS PRIMARIOS DE LIVRE APLICACAO" table:formula="of:=[Consulta_TG.L68]" table:style-name="ce30">
            <text:p>RECURSOS PRIMARIOS DE LIVRE APLICACAO</text:p>
          </table:table-cell>
          <table:table-cell office:value-type="string" office:string-value="1" table:formula="of:=[Consulta_TG.M68]" table:style-name="ce30">
            <text:p>1</text:p>
          </table:table-cell>
          <table:table-cell office:value-type="float" office:value="0" table:formula="of:=[Consulta_TG.N68]" table:style-name="ce42">
            <text:p>0,00</text:p>
          </table:table-cell>
          <table:table-cell office:value-type="float" office:value="0" table:formula="of:=IF([Consulta_TG.P68]&gt;=0;[Consulta_TG.P68]; )+[Consulta_TG.O68]" table:style-name="ce42">
            <text:p>0,00</text:p>
          </table:table-cell>
          <table:table-cell office:value-type="float" office:value="0" table:formula="of:=IF([Consulta_TG.P68]&lt;=0;[Consulta_TG.P68]; )" table:style-name="ce42">
            <text:p>0,00</text:p>
          </table:table-cell>
          <table:table-cell office:value-type="float" office:value="0" table:formula="of:=[.L70]+[.M70]+[.N70]" table:style-name="ce42">
            <text:p>0,00</text:p>
          </table:table-cell>
          <table:table-cell table:style-name="ce42"/>
          <table:table-cell office:value-type="float" office:value="0" table:formula="of:=[Consulta_TG.S68]+[Consulta_TG.T68]+[Consulta_TG.U68]-[Consulta_TG.R68]-[Consulta_TG.Q68]" table:style-name="ce42">
            <text:p>0,00</text:p>
          </table:table-cell>
          <table:table-cell office:value-type="float" office:value="282523" table:formula="of:=[Consulta_TG.R68]" table:style-name="ce42">
            <text:p>282.523,00</text:p>
          </table:table-cell>
          <table:table-cell office:value-type="float" office:value="282523" table:formula="of:=[.O70]-[.P70]+[.Q70]+[.R70]" table:style-name="ce42">
            <text:p>282.523,00</text:p>
          </table:table-cell>
          <table:table-cell office:value-type="float" office:value="282522.90000000002" table:formula="of:=[Consulta_TG.U68]" table:style-name="ce42">
            <text:p>282.522,90</text:p>
          </table:table-cell>
          <table:table-cell office:value-type="percentage" office:value="0.9999996460465167" table:formula="of:=[.T70]/[.S70]" table:style-name="ce39">
            <text:p>100,00%</text:p>
          </table:table-cell>
          <table:table-cell office:value-type="float" office:value="282522.90000000002" table:formula="of:=[Consulta_TG.V68]" table:style-name="ce42">
            <text:p>282.522,90</text:p>
          </table:table-cell>
          <table:table-cell office:value-type="percentage" office:value="0.9999996460465167" table:formula="of:=[.V70]/[.S70]" table:style-name="ce39">
            <text:p>100,00%</text:p>
          </table:table-cell>
          <table:table-cell office:value-type="float" office:value="282522.90000000002" table:formula="of:=[Consulta_TG.W68]" table:style-name="ce42">
            <text:p>282.522,90</text:p>
          </table:table-cell>
          <table:table-cell office:value-type="percentage" office:value="0.9999996460465167" table:formula="of:=[.X70]/[.S70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2265" table:formula="of:=[Consulta_TG.A69]" table:style-name="ce28">
            <text:p>32265</text:p>
          </table:table-cell>
          <table:table-cell office:value-type="string" office:string-value="AGENCIA NACIONAL DO PETROLEO - ANP" table:formula="of:=[Consulta_TG.B69]" table:style-name="ce29">
            <text:p>AGENCIA NACIONAL DO PETROLEO - ANP</text:p>
          </table:table-cell>
          <table:table-cell office:value-type="string" office:string-value="28-846" table:formula="of:=CONCATENATE([Consulta_TG.C69];&quot;-&quot;;[Consulta_TG.D69])" table:style-name="ce30">
            <text:p>28-846</text:p>
          </table:table-cell>
          <table:table-cell office:value-type="string" office:string-value="0901-0005-0001" table:formula="of:=CONCATENATE([Consulta_TG.E69];&quot;-&quot;;[Consulta_TG.F69];&quot;-&quot;;[Consulta_TG.G69])" table:style-name="ce29">
            <text:p>0901-0005-0001</text:p>
          </table:table-cell>
          <table:table-cell office:value-type="string" office:string-value="OPERACOES ESPECIAIS: CUMPRIMENTO DE SENTENCAS JUDICIAIS" table:formula="of:=[Consulta_TG.H69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9]" table:style-name="ce30">
            <text:p>SENTENCAS JUDICIAIS TRANSITADAS EM JULGADO (PRECATORIOS)</text:p>
          </table:table-cell>
          <table:table-cell office:value-type="string" office:string-value="1" table:formula="of:=[Consulta_TG.J69]" table:style-name="ce30">
            <text:p>1</text:p>
          </table:table-cell>
          <table:table-cell office:value-type="string" office:string-value="100" table:formula="of:=[Consulta_TG.K69]" table:style-name="ce30">
            <text:p>100</text:p>
          </table:table-cell>
          <table:table-cell office:value-type="string" office:string-value="RECURSOS PRIMARIOS DE LIVRE APLICACAO" table:formula="of:=[Consulta_TG.L69]" table:style-name="ce30">
            <text:p>RECURSOS PRIMARIOS DE LIVRE APLICACAO</text:p>
          </table:table-cell>
          <table:table-cell office:value-type="string" office:string-value="3" table:formula="of:=[Consulta_TG.M69]" table:style-name="ce30">
            <text:p>3</text:p>
          </table:table-cell>
          <table:table-cell office:value-type="float" office:value="0" table:formula="of:=[Consulta_TG.N69]" table:style-name="ce42">
            <text:p>0,00</text:p>
          </table:table-cell>
          <table:table-cell office:value-type="float" office:value="0" table:formula="of:=IF([Consulta_TG.P69]&gt;=0;[Consulta_TG.P69]; )+[Consulta_TG.O69]" table:style-name="ce42">
            <text:p>0,00</text:p>
          </table:table-cell>
          <table:table-cell office:value-type="float" office:value="0" table:formula="of:=IF([Consulta_TG.P69]&lt;=0;[Consulta_TG.P69]; )" table:style-name="ce42">
            <text:p>0,00</text:p>
          </table:table-cell>
          <table:table-cell office:value-type="float" office:value="0" table:formula="of:=[.L71]+[.M71]+[.N71]" table:style-name="ce42">
            <text:p>0,00</text:p>
          </table:table-cell>
          <table:table-cell table:style-name="ce42"/>
          <table:table-cell office:value-type="float" office:value="0" table:formula="of:=[Consulta_TG.S69]+[Consulta_TG.T69]+[Consulta_TG.U69]-[Consulta_TG.R69]-[Consulta_TG.Q69]" table:style-name="ce42">
            <text:p>0,00</text:p>
          </table:table-cell>
          <table:table-cell office:value-type="float" office:value="4182" table:formula="of:=[Consulta_TG.R69]" table:style-name="ce42">
            <text:p>4.182,00</text:p>
          </table:table-cell>
          <table:table-cell office:value-type="float" office:value="4182" table:formula="of:=[.O71]-[.P71]+[.Q71]+[.R71]" table:style-name="ce42">
            <text:p>4.182,00</text:p>
          </table:table-cell>
          <table:table-cell office:value-type="float" office:value="4181.34" table:formula="of:=[Consulta_TG.U69]" table:style-name="ce42">
            <text:p>4.181,34</text:p>
          </table:table-cell>
          <table:table-cell office:value-type="percentage" office:value="0.99984218077474896" table:formula="of:=[.T71]/[.S71]" table:style-name="ce39">
            <text:p>99,98%</text:p>
          </table:table-cell>
          <table:table-cell office:value-type="float" office:value="4181.34" table:formula="of:=[Consulta_TG.V69]" table:style-name="ce42">
            <text:p>4.181,34</text:p>
          </table:table-cell>
          <table:table-cell office:value-type="percentage" office:value="0.99984218077474896" table:formula="of:=[.V71]/[.S71]" table:style-name="ce39">
            <text:p>99,98%</text:p>
          </table:table-cell>
          <table:table-cell office:value-type="float" office:value="4181.34" table:formula="of:=[Consulta_TG.W69]" table:style-name="ce42">
            <text:p>4.181,34</text:p>
          </table:table-cell>
          <table:table-cell office:value-type="percentage" office:value="0.99984218077474896" table:formula="of:=[.X71]/[.S71]" table:style-name="ce41">
            <text:p>99,9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2265" table:formula="of:=[Consulta_TG.A70]" table:style-name="ce28">
            <text:p>32265</text:p>
          </table:table-cell>
          <table:table-cell office:value-type="string" office:string-value="AGENCIA NACIONAL DO PETROLEO - ANP" table:formula="of:=[Consulta_TG.B70]" table:style-name="ce29">
            <text:p>AGENCIA NACIONAL DO PETROLEO - ANP</text:p>
          </table:table-cell>
          <table:table-cell office:value-type="string" office:string-value="28-846" table:formula="of:=CONCATENATE([Consulta_TG.C70];&quot;-&quot;;[Consulta_TG.D70])" table:style-name="ce30">
            <text:p>28-846</text:p>
          </table:table-cell>
          <table:table-cell office:value-type="string" office:string-value="0901-0005-0001" table:formula="of:=CONCATENATE([Consulta_TG.E70];&quot;-&quot;;[Consulta_TG.F70];&quot;-&quot;;[Consulta_TG.G70])" table:style-name="ce29">
            <text:p>0901-0005-0001</text:p>
          </table:table-cell>
          <table:table-cell office:value-type="string" office:string-value="OPERACOES ESPECIAIS: CUMPRIMENTO DE SENTENCAS JUDICIAIS" table:formula="of:=[Consulta_TG.H70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0]" table:style-name="ce30">
            <text:p>SENTENCAS JUDICIAIS TRANSITADAS EM JULGADO (PRECATORIOS)</text:p>
          </table:table-cell>
          <table:table-cell office:value-type="string" office:string-value="1" table:formula="of:=[Consulta_TG.J70]" table:style-name="ce30">
            <text:p>1</text:p>
          </table:table-cell>
          <table:table-cell office:value-type="string" office:string-value="174" table:formula="of:=[Consulta_TG.K70]" table:style-name="ce30">
            <text:p>174</text:p>
          </table:table-cell>
          <table:table-cell office:value-type="string" office:string-value="TX.MUL.PODER POLICIA E MUL.PROV.PROC.JUD." table:formula="of:=[Consulta_TG.L70]" table:style-name="ce30">
            <text:p>TX.MUL.PODER POLICIA E MUL.PROV.PROC.JUD.</text:p>
          </table:table-cell>
          <table:table-cell office:value-type="string" office:string-value="3" table:formula="of:=[Consulta_TG.M70]" table:style-name="ce30">
            <text:p>3</text:p>
          </table:table-cell>
          <table:table-cell office:value-type="float" office:value="0" table:formula="of:=[Consulta_TG.N70]" table:style-name="ce42">
            <text:p>0,00</text:p>
          </table:table-cell>
          <table:table-cell office:value-type="float" office:value="0" table:formula="of:=IF([Consulta_TG.P70]&gt;=0;[Consulta_TG.P70]; )+[Consulta_TG.O70]" table:style-name="ce42">
            <text:p>0,00</text:p>
          </table:table-cell>
          <table:table-cell office:value-type="float" office:value="0" table:formula="of:=IF([Consulta_TG.P70]&lt;=0;[Consulta_TG.P70]; )" table:style-name="ce42">
            <text:p>0,00</text:p>
          </table:table-cell>
          <table:table-cell office:value-type="float" office:value="0" table:formula="of:=[.L72]+[.M72]+[.N72]" table:style-name="ce42">
            <text:p>0,00</text:p>
          </table:table-cell>
          <table:table-cell table:style-name="ce42"/>
          <table:table-cell office:value-type="float" office:value="0" table:formula="of:=[Consulta_TG.S70]+[Consulta_TG.T70]+[Consulta_TG.U70]-[Consulta_TG.R70]-[Consulta_TG.Q70]" table:style-name="ce42">
            <text:p>0,00</text:p>
          </table:table-cell>
          <table:table-cell office:value-type="float" office:value="623365" table:formula="of:=[Consulta_TG.R70]" table:style-name="ce42">
            <text:p>623.365,00</text:p>
          </table:table-cell>
          <table:table-cell office:value-type="float" office:value="623365" table:formula="of:=[.O72]-[.P72]+[.Q72]+[.R72]" table:style-name="ce42">
            <text:p>623.365,00</text:p>
          </table:table-cell>
          <table:table-cell office:value-type="float" office:value="623365" table:formula="of:=[Consulta_TG.U70]" table:style-name="ce42">
            <text:p>623.365,00</text:p>
          </table:table-cell>
          <table:table-cell office:value-type="percentage" office:value="1" table:formula="of:=[.T72]/[.S72]" table:style-name="ce39">
            <text:p>100,00%</text:p>
          </table:table-cell>
          <table:table-cell office:value-type="float" office:value="623365" table:formula="of:=[Consulta_TG.V70]" table:style-name="ce42">
            <text:p>623.365,00</text:p>
          </table:table-cell>
          <table:table-cell office:value-type="percentage" office:value="1" table:formula="of:=[.V72]/[.S72]" table:style-name="ce39">
            <text:p>100,00%</text:p>
          </table:table-cell>
          <table:table-cell office:value-type="float" office:value="623365" table:formula="of:=[Consulta_TG.W70]" table:style-name="ce42">
            <text:p>623.365,00</text:p>
          </table:table-cell>
          <table:table-cell office:value-type="percentage" office:value="1" table:formula="of:=[.X72]/[.S72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2396" table:formula="of:=[Consulta_TG.A71]" table:style-name="ce28">
            <text:p>32396</text:p>
          </table:table-cell>
          <table:table-cell office:value-type="string" office:string-value="AGENCIA NACIONAL DE MINERACAO" table:formula="of:=[Consulta_TG.B71]" table:style-name="ce29">
            <text:p>AGENCIA NACIONAL DE MINERACAO</text:p>
          </table:table-cell>
          <table:table-cell office:value-type="string" office:string-value="28-846" table:formula="of:=CONCATENATE([Consulta_TG.C71];&quot;-&quot;;[Consulta_TG.D71])" table:style-name="ce30">
            <text:p>28-846</text:p>
          </table:table-cell>
          <table:table-cell office:value-type="string" office:string-value="0901-0005-0053" table:formula="of:=CONCATENATE([Consulta_TG.E71];&quot;-&quot;;[Consulta_TG.F71];&quot;-&quot;;[Consulta_TG.G71])" table:style-name="ce29">
            <text:p>0901-0005-0053</text:p>
          </table:table-cell>
          <table:table-cell office:value-type="string" office:string-value="OPERACOES ESPECIAIS: CUMPRIMENTO DE SENTENCAS JUDICIAIS" table:formula="of:=[Consulta_TG.H71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1]" table:style-name="ce30">
            <text:p>SENTENCAS JUDICIAIS TRANSITADAS EM JULGADO (PRECATORIOS)</text:p>
          </table:table-cell>
          <table:table-cell office:value-type="string" office:string-value="1" table:formula="of:=[Consulta_TG.J71]" table:style-name="ce30">
            <text:p>1</text:p>
          </table:table-cell>
          <table:table-cell office:value-type="string" office:string-value="100" table:formula="of:=[Consulta_TG.K71]" table:style-name="ce30">
            <text:p>100</text:p>
          </table:table-cell>
          <table:table-cell office:value-type="string" office:string-value="RECURSOS PRIMARIOS DE LIVRE APLICACAO" table:formula="of:=[Consulta_TG.L71]" table:style-name="ce30">
            <text:p>RECURSOS PRIMARIOS DE LIVRE APLICACAO</text:p>
          </table:table-cell>
          <table:table-cell office:value-type="string" office:string-value="3" table:formula="of:=[Consulta_TG.M71]" table:style-name="ce30">
            <text:p>3</text:p>
          </table:table-cell>
          <table:table-cell office:value-type="float" office:value="0" table:formula="of:=[Consulta_TG.N71]" table:style-name="ce42">
            <text:p>0,00</text:p>
          </table:table-cell>
          <table:table-cell office:value-type="float" office:value="0" table:formula="of:=IF([Consulta_TG.P71]&gt;=0;[Consulta_TG.P71]; )+[Consulta_TG.O71]" table:style-name="ce42">
            <text:p>0,00</text:p>
          </table:table-cell>
          <table:table-cell office:value-type="float" office:value="0" table:formula="of:=IF([Consulta_TG.P71]&lt;=0;[Consulta_TG.P71]; )" table:style-name="ce42">
            <text:p>0,00</text:p>
          </table:table-cell>
          <table:table-cell office:value-type="float" office:value="0" table:formula="of:=[.L73]+[.M73]+[.N73]" table:style-name="ce42">
            <text:p>0,00</text:p>
          </table:table-cell>
          <table:table-cell table:style-name="ce42"/>
          <table:table-cell office:value-type="float" office:value="0" table:formula="of:=[Consulta_TG.S71]+[Consulta_TG.T71]+[Consulta_TG.U71]-[Consulta_TG.R71]-[Consulta_TG.Q71]" table:style-name="ce42">
            <text:p>0,00</text:p>
          </table:table-cell>
          <table:table-cell office:value-type="float" office:value="198053" table:formula="of:=[Consulta_TG.R71]" table:style-name="ce42">
            <text:p>198.053,00</text:p>
          </table:table-cell>
          <table:table-cell office:value-type="float" office:value="198053" table:formula="of:=[.O73]-[.P73]+[.Q73]+[.R73]" table:style-name="ce42">
            <text:p>198.053,00</text:p>
          </table:table-cell>
          <table:table-cell office:value-type="float" office:value="198052.22" table:formula="of:=[Consulta_TG.U71]" table:style-name="ce42">
            <text:p>198.052,22</text:p>
          </table:table-cell>
          <table:table-cell office:value-type="percentage" office:value="0.99999606166026267" table:formula="of:=[.T73]/[.S73]" table:style-name="ce39">
            <text:p>100,00%</text:p>
          </table:table-cell>
          <table:table-cell office:value-type="float" office:value="198052.22" table:formula="of:=[Consulta_TG.V71]" table:style-name="ce42">
            <text:p>198.052,22</text:p>
          </table:table-cell>
          <table:table-cell office:value-type="percentage" office:value="0.99999606166026267" table:formula="of:=[.V73]/[.S73]" table:style-name="ce39">
            <text:p>100,00%</text:p>
          </table:table-cell>
          <table:table-cell office:value-type="float" office:value="198052.22" table:formula="of:=[Consulta_TG.W71]" table:style-name="ce42">
            <text:p>198.052,22</text:p>
          </table:table-cell>
          <table:table-cell office:value-type="percentage" office:value="0.99999606166026267" table:formula="of:=[.X73]/[.S73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72]" table:style-name="ce28">
            <text:p>36201</text:p>
          </table:table-cell>
          <table:table-cell office:value-type="string" office:string-value="FUNDACAO OSWALDO CRUZ" table:formula="of:=[Consulta_TG.B72]" table:style-name="ce29">
            <text:p>FUNDACAO OSWALDO CRUZ</text:p>
          </table:table-cell>
          <table:table-cell office:value-type="string" office:string-value="28-846" table:formula="of:=CONCATENATE([Consulta_TG.C72];&quot;-&quot;;[Consulta_TG.D72])" table:style-name="ce30">
            <text:p>28-846</text:p>
          </table:table-cell>
          <table:table-cell office:value-type="string" office:string-value="0901-0005-0033" table:formula="of:=CONCATENATE([Consulta_TG.E72];&quot;-&quot;;[Consulta_TG.F72];&quot;-&quot;;[Consulta_TG.G72])" table:style-name="ce29">
            <text:p>0901-0005-0033</text:p>
          </table:table-cell>
          <table:table-cell office:value-type="string" office:string-value="OPERACOES ESPECIAIS: CUMPRIMENTO DE SENTENCAS JUDICIAIS" table:formula="of:=[Consulta_TG.H72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2]" table:style-name="ce30">
            <text:p>SENTENCAS JUDICIAIS TRANSITADAS EM JULGADO (PRECATORIOS)</text:p>
          </table:table-cell>
          <table:table-cell office:value-type="string" office:string-value="2" table:formula="of:=[Consulta_TG.J72]" table:style-name="ce30">
            <text:p>2</text:p>
          </table:table-cell>
          <table:table-cell office:value-type="string" office:string-value="100" table:formula="of:=[Consulta_TG.K72]" table:style-name="ce30">
            <text:p>100</text:p>
          </table:table-cell>
          <table:table-cell office:value-type="string" office:string-value="RECURSOS PRIMARIOS DE LIVRE APLICACAO" table:formula="of:=[Consulta_TG.L72]" table:style-name="ce30">
            <text:p>RECURSOS PRIMARIOS DE LIVRE APLICACAO</text:p>
          </table:table-cell>
          <table:table-cell office:value-type="string" office:string-value="1" table:formula="of:=[Consulta_TG.M72]" table:style-name="ce30">
            <text:p>1</text:p>
          </table:table-cell>
          <table:table-cell office:value-type="float" office:value="0" table:formula="of:=[Consulta_TG.N72]" table:style-name="ce42">
            <text:p>0,00</text:p>
          </table:table-cell>
          <table:table-cell office:value-type="float" office:value="0" table:formula="of:=IF([Consulta_TG.P72]&gt;=0;[Consulta_TG.P72]; )+[Consulta_TG.O72]" table:style-name="ce42">
            <text:p>0,00</text:p>
          </table:table-cell>
          <table:table-cell office:value-type="float" office:value="0" table:formula="of:=IF([Consulta_TG.P72]&lt;=0;[Consulta_TG.P72]; )" table:style-name="ce42">
            <text:p>0,00</text:p>
          </table:table-cell>
          <table:table-cell office:value-type="float" office:value="0" table:formula="of:=[.L74]+[.M74]+[.N74]" table:style-name="ce42">
            <text:p>0,00</text:p>
          </table:table-cell>
          <table:table-cell table:style-name="ce42"/>
          <table:table-cell office:value-type="float" office:value="0" table:formula="of:=[Consulta_TG.S72]+[Consulta_TG.T72]+[Consulta_TG.U72]-[Consulta_TG.R72]-[Consulta_TG.Q72]" table:style-name="ce42">
            <text:p>0,00</text:p>
          </table:table-cell>
          <table:table-cell office:value-type="float" office:value="57582" table:formula="of:=[Consulta_TG.R72]" table:style-name="ce42">
            <text:p>57.582,00</text:p>
          </table:table-cell>
          <table:table-cell office:value-type="float" office:value="57582" table:formula="of:=[.O74]-[.P74]+[.Q74]+[.R74]" table:style-name="ce42">
            <text:p>57.582,00</text:p>
          </table:table-cell>
          <table:table-cell office:value-type="float" office:value="57581.91" table:formula="of:=[Consulta_TG.U72]" table:style-name="ce42">
            <text:p>57.581,91</text:p>
          </table:table-cell>
          <table:table-cell office:value-type="percentage" office:value="0.99999843701156621" table:formula="of:=[.T74]/[.S74]" table:style-name="ce39">
            <text:p>100,00%</text:p>
          </table:table-cell>
          <table:table-cell office:value-type="float" office:value="57581.91" table:formula="of:=[Consulta_TG.V72]" table:style-name="ce42">
            <text:p>57.581,91</text:p>
          </table:table-cell>
          <table:table-cell office:value-type="percentage" office:value="0.99999843701156621" table:formula="of:=[.V74]/[.S74]" table:style-name="ce39">
            <text:p>100,00%</text:p>
          </table:table-cell>
          <table:table-cell office:value-type="float" office:value="57581.91" table:formula="of:=[Consulta_TG.W72]" table:style-name="ce42">
            <text:p>57.581,91</text:p>
          </table:table-cell>
          <table:table-cell office:value-type="percentage" office:value="0.99999843701156621" table:formula="of:=[.X74]/[.S74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73]" table:style-name="ce28">
            <text:p>36201</text:p>
          </table:table-cell>
          <table:table-cell office:value-type="string" office:string-value="FUNDACAO OSWALDO CRUZ" table:formula="of:=[Consulta_TG.B73]" table:style-name="ce29">
            <text:p>FUNDACAO OSWALDO CRUZ</text:p>
          </table:table-cell>
          <table:table-cell office:value-type="string" office:string-value="28-846" table:formula="of:=CONCATENATE([Consulta_TG.C73];&quot;-&quot;;[Consulta_TG.D73])" table:style-name="ce30">
            <text:p>28-846</text:p>
          </table:table-cell>
          <table:table-cell office:value-type="string" office:string-value="0901-0005-0033" table:formula="of:=CONCATENATE([Consulta_TG.E73];&quot;-&quot;;[Consulta_TG.F73];&quot;-&quot;;[Consulta_TG.G73])" table:style-name="ce29">
            <text:p>0901-0005-0033</text:p>
          </table:table-cell>
          <table:table-cell office:value-type="string" office:string-value="OPERACOES ESPECIAIS: CUMPRIMENTO DE SENTENCAS JUDICIAIS" table:formula="of:=[Consulta_TG.H73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3]" table:style-name="ce30">
            <text:p>SENTENCAS JUDICIAIS TRANSITADAS EM JULGADO (PRECATORIOS)</text:p>
          </table:table-cell>
          <table:table-cell office:value-type="string" office:string-value="2" table:formula="of:=[Consulta_TG.J73]" table:style-name="ce30">
            <text:p>2</text:p>
          </table:table-cell>
          <table:table-cell office:value-type="string" office:string-value="100" table:formula="of:=[Consulta_TG.K73]" table:style-name="ce30">
            <text:p>100</text:p>
          </table:table-cell>
          <table:table-cell office:value-type="string" office:string-value="RECURSOS PRIMARIOS DE LIVRE APLICACAO" table:formula="of:=[Consulta_TG.L73]" table:style-name="ce30">
            <text:p>RECURSOS PRIMARIOS DE LIVRE APLICACAO</text:p>
          </table:table-cell>
          <table:table-cell office:value-type="string" office:string-value="3" table:formula="of:=[Consulta_TG.M73]" table:style-name="ce30">
            <text:p>3</text:p>
          </table:table-cell>
          <table:table-cell office:value-type="float" office:value="0" table:formula="of:=[Consulta_TG.N73]" table:style-name="ce42">
            <text:p>0,00</text:p>
          </table:table-cell>
          <table:table-cell office:value-type="float" office:value="0" table:formula="of:=IF([Consulta_TG.P73]&gt;=0;[Consulta_TG.P73]; )+[Consulta_TG.O73]" table:style-name="ce42">
            <text:p>0,00</text:p>
          </table:table-cell>
          <table:table-cell office:value-type="float" office:value="0" table:formula="of:=IF([Consulta_TG.P73]&lt;=0;[Consulta_TG.P73]; )" table:style-name="ce42">
            <text:p>0,00</text:p>
          </table:table-cell>
          <table:table-cell office:value-type="float" office:value="0" table:formula="of:=[.L75]+[.M75]+[.N75]" table:style-name="ce42">
            <text:p>0,00</text:p>
          </table:table-cell>
          <table:table-cell table:style-name="ce42"/>
          <table:table-cell office:value-type="float" office:value="0" table:formula="of:=[Consulta_TG.S73]+[Consulta_TG.T73]+[Consulta_TG.U73]-[Consulta_TG.R73]-[Consulta_TG.Q73]" table:style-name="ce42">
            <text:p>0,00</text:p>
          </table:table-cell>
          <table:table-cell office:value-type="float" office:value="154842" table:formula="of:=[Consulta_TG.R73]" table:style-name="ce42">
            <text:p>154.842,00</text:p>
          </table:table-cell>
          <table:table-cell office:value-type="float" office:value="154842" table:formula="of:=[.O75]-[.P75]+[.Q75]+[.R75]" table:style-name="ce42">
            <text:p>154.842,00</text:p>
          </table:table-cell>
          <table:table-cell office:value-type="float" office:value="154841.1" table:formula="of:=[Consulta_TG.U73]" table:style-name="ce42">
            <text:p>154.841,10</text:p>
          </table:table-cell>
          <table:table-cell office:value-type="percentage" office:value="0.999994187623513" table:formula="of:=[.T75]/[.S75]" table:style-name="ce39">
            <text:p>100,00%</text:p>
          </table:table-cell>
          <table:table-cell office:value-type="float" office:value="154841.1" table:formula="of:=[Consulta_TG.V73]" table:style-name="ce42">
            <text:p>154.841,10</text:p>
          </table:table-cell>
          <table:table-cell office:value-type="percentage" office:value="0.999994187623513" table:formula="of:=[.V75]/[.S75]" table:style-name="ce39">
            <text:p>100,00%</text:p>
          </table:table-cell>
          <table:table-cell office:value-type="float" office:value="154841.1" table:formula="of:=[Consulta_TG.W73]" table:style-name="ce42">
            <text:p>154.841,10</text:p>
          </table:table-cell>
          <table:table-cell office:value-type="percentage" office:value="0.999994187623513" table:formula="of:=[.X75]/[.S75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74]" table:style-name="ce28">
            <text:p>36201</text:p>
          </table:table-cell>
          <table:table-cell office:value-type="string" office:string-value="FUNDACAO OSWALDO CRUZ" table:formula="of:=[Consulta_TG.B74]" table:style-name="ce29">
            <text:p>FUNDACAO OSWALDO CRUZ</text:p>
          </table:table-cell>
          <table:table-cell office:value-type="string" office:string-value="28-846" table:formula="of:=CONCATENATE([Consulta_TG.C74];&quot;-&quot;;[Consulta_TG.D74])" table:style-name="ce30">
            <text:p>28-846</text:p>
          </table:table-cell>
          <table:table-cell office:value-type="string" office:string-value="0901-0005-0033" table:formula="of:=CONCATENATE([Consulta_TG.E74];&quot;-&quot;;[Consulta_TG.F74];&quot;-&quot;;[Consulta_TG.G74])" table:style-name="ce29">
            <text:p>0901-0005-0033</text:p>
          </table:table-cell>
          <table:table-cell office:value-type="string" office:string-value="OPERACOES ESPECIAIS: CUMPRIMENTO DE SENTENCAS JUDICIAIS" table:formula="of:=[Consulta_TG.H74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4]" table:style-name="ce30">
            <text:p>SENTENCAS JUDICIAIS TRANSITADAS EM JULGADO (PRECATORIOS)</text:p>
          </table:table-cell>
          <table:table-cell office:value-type="string" office:string-value="2" table:formula="of:=[Consulta_TG.J74]" table:style-name="ce30">
            <text:p>2</text:p>
          </table:table-cell>
          <table:table-cell office:value-type="string" office:string-value="153" table:formula="of:=[Consulta_TG.K74]" table:style-name="ce30">
            <text:p>153</text:p>
          </table:table-cell>
          <table:table-cell office:value-type="string" office:string-value="REC.DEST.ATIVIDADES-FINS DA SEGURIDADE SOCIAL" table:formula="of:=[Consulta_TG.L74]" table:style-name="ce30">
            <text:p>REC.DEST.ATIVIDADES-FINS DA SEGURIDADE SOCIAL</text:p>
          </table:table-cell>
          <table:table-cell office:value-type="string" office:string-value="1" table:formula="of:=[Consulta_TG.M74]" table:style-name="ce30">
            <text:p>1</text:p>
          </table:table-cell>
          <table:table-cell office:value-type="float" office:value="0" table:formula="of:=[Consulta_TG.N74]" table:style-name="ce42">
            <text:p>0,00</text:p>
          </table:table-cell>
          <table:table-cell office:value-type="float" office:value="0" table:formula="of:=IF([Consulta_TG.P74]&gt;=0;[Consulta_TG.P74]; )+[Consulta_TG.O74]" table:style-name="ce42">
            <text:p>0,00</text:p>
          </table:table-cell>
          <table:table-cell office:value-type="float" office:value="0" table:formula="of:=IF([Consulta_TG.P74]&lt;=0;[Consulta_TG.P74]; )" table:style-name="ce42">
            <text:p>0,00</text:p>
          </table:table-cell>
          <table:table-cell office:value-type="float" office:value="0" table:formula="of:=[.L76]+[.M76]+[.N76]" table:style-name="ce42">
            <text:p>0,00</text:p>
          </table:table-cell>
          <table:table-cell table:style-name="ce42"/>
          <table:table-cell office:value-type="float" office:value="0" table:formula="of:=[Consulta_TG.S74]+[Consulta_TG.T74]+[Consulta_TG.U74]-[Consulta_TG.R74]-[Consulta_TG.Q74]" table:style-name="ce42">
            <text:p>0,00</text:p>
          </table:table-cell>
          <table:table-cell office:value-type="float" office:value="8585502" table:formula="of:=[Consulta_TG.R74]" table:style-name="ce42">
            <text:p>8.585.502,00</text:p>
          </table:table-cell>
          <table:table-cell office:value-type="float" office:value="8585502" table:formula="of:=[.O76]-[.P76]+[.Q76]+[.R76]" table:style-name="ce42">
            <text:p>8.585.502,00</text:p>
          </table:table-cell>
          <table:table-cell office:value-type="float" office:value="8585502" table:formula="of:=[Consulta_TG.U74]" table:style-name="ce42">
            <text:p>8.585.502,00</text:p>
          </table:table-cell>
          <table:table-cell office:value-type="percentage" office:value="1" table:formula="of:=[.T76]/[.S76]" table:style-name="ce39">
            <text:p>100,00%</text:p>
          </table:table-cell>
          <table:table-cell office:value-type="float" office:value="8585502" table:formula="of:=[Consulta_TG.V74]" table:style-name="ce42">
            <text:p>8.585.502,00</text:p>
          </table:table-cell>
          <table:table-cell office:value-type="percentage" office:value="1" table:formula="of:=[.V76]/[.S76]" table:style-name="ce39">
            <text:p>100,00%</text:p>
          </table:table-cell>
          <table:table-cell office:value-type="float" office:value="8585502" table:formula="of:=[Consulta_TG.W74]" table:style-name="ce42">
            <text:p>8.585.502,00</text:p>
          </table:table-cell>
          <table:table-cell office:value-type="percentage" office:value="1" table:formula="of:=[.X76]/[.S76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75]" table:style-name="ce28">
            <text:p>36201</text:p>
          </table:table-cell>
          <table:table-cell office:value-type="string" office:string-value="FUNDACAO OSWALDO CRUZ" table:formula="of:=[Consulta_TG.B75]" table:style-name="ce29">
            <text:p>FUNDACAO OSWALDO CRUZ</text:p>
          </table:table-cell>
          <table:table-cell office:value-type="string" office:string-value="28-846" table:formula="of:=CONCATENATE([Consulta_TG.C75];&quot;-&quot;;[Consulta_TG.D75])" table:style-name="ce30">
            <text:p>28-846</text:p>
          </table:table-cell>
          <table:table-cell office:value-type="string" office:string-value="0901-0005-0033" table:formula="of:=CONCATENATE([Consulta_TG.E75];&quot;-&quot;;[Consulta_TG.F75];&quot;-&quot;;[Consulta_TG.G75])" table:style-name="ce29">
            <text:p>0901-0005-0033</text:p>
          </table:table-cell>
          <table:table-cell office:value-type="string" office:string-value="OPERACOES ESPECIAIS: CUMPRIMENTO DE SENTENCAS JUDICIAIS" table:formula="of:=[Consulta_TG.H75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5]" table:style-name="ce30">
            <text:p>SENTENCAS JUDICIAIS TRANSITADAS EM JULGADO (PRECATORIOS)</text:p>
          </table:table-cell>
          <table:table-cell office:value-type="string" office:string-value="2" table:formula="of:=[Consulta_TG.J75]" table:style-name="ce30">
            <text:p>2</text:p>
          </table:table-cell>
          <table:table-cell office:value-type="string" office:string-value="153" table:formula="of:=[Consulta_TG.K75]" table:style-name="ce30">
            <text:p>153</text:p>
          </table:table-cell>
          <table:table-cell office:value-type="string" office:string-value="REC.DEST.ATIVIDADES-FINS DA SEGURIDADE SOCIAL" table:formula="of:=[Consulta_TG.L75]" table:style-name="ce30">
            <text:p>REC.DEST.ATIVIDADES-FINS DA SEGURIDADE SOCIAL</text:p>
          </table:table-cell>
          <table:table-cell office:value-type="string" office:string-value="3" table:formula="of:=[Consulta_TG.M75]" table:style-name="ce30">
            <text:p>3</text:p>
          </table:table-cell>
          <table:table-cell office:value-type="float" office:value="0" table:formula="of:=[Consulta_TG.N75]" table:style-name="ce42">
            <text:p>0,00</text:p>
          </table:table-cell>
          <table:table-cell office:value-type="float" office:value="0" table:formula="of:=IF([Consulta_TG.P75]&gt;=0;[Consulta_TG.P75]; )+[Consulta_TG.O75]" table:style-name="ce42">
            <text:p>0,00</text:p>
          </table:table-cell>
          <table:table-cell office:value-type="float" office:value="0" table:formula="of:=IF([Consulta_TG.P75]&lt;=0;[Consulta_TG.P75]; )" table:style-name="ce42">
            <text:p>0,00</text:p>
          </table:table-cell>
          <table:table-cell office:value-type="float" office:value="0" table:formula="of:=[.L77]+[.M77]+[.N77]" table:style-name="ce42">
            <text:p>0,00</text:p>
          </table:table-cell>
          <table:table-cell table:style-name="ce42"/>
          <table:table-cell office:value-type="float" office:value="0" table:formula="of:=[Consulta_TG.S75]+[Consulta_TG.T75]+[Consulta_TG.U75]-[Consulta_TG.R75]-[Consulta_TG.Q75]" table:style-name="ce42">
            <text:p>0,00</text:p>
          </table:table-cell>
          <table:table-cell office:value-type="float" office:value="23086761" table:formula="of:=[Consulta_TG.R75]" table:style-name="ce42">
            <text:p>23.086.761,00</text:p>
          </table:table-cell>
          <table:table-cell office:value-type="float" office:value="23086761" table:formula="of:=[.O77]-[.P77]+[.Q77]+[.R77]" table:style-name="ce42">
            <text:p>23.086.761,00</text:p>
          </table:table-cell>
          <table:table-cell office:value-type="float" office:value="23086761" table:formula="of:=[Consulta_TG.U75]" table:style-name="ce42">
            <text:p>23.086.761,00</text:p>
          </table:table-cell>
          <table:table-cell office:value-type="percentage" office:value="1" table:formula="of:=[.T77]/[.S77]" table:style-name="ce39">
            <text:p>100,00%</text:p>
          </table:table-cell>
          <table:table-cell office:value-type="float" office:value="23086761" table:formula="of:=[Consulta_TG.V75]" table:style-name="ce42">
            <text:p>23.086.761,00</text:p>
          </table:table-cell>
          <table:table-cell office:value-type="percentage" office:value="1" table:formula="of:=[.V77]/[.S77]" table:style-name="ce39">
            <text:p>100,00%</text:p>
          </table:table-cell>
          <table:table-cell office:value-type="float" office:value="23086761" table:formula="of:=[Consulta_TG.W75]" table:style-name="ce42">
            <text:p>23.086.761,00</text:p>
          </table:table-cell>
          <table:table-cell office:value-type="percentage" office:value="1" table:formula="of:=[.X77]/[.S77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1" table:formula="of:=[Consulta_TG.A76]" table:style-name="ce28">
            <text:p>36211</text:p>
          </table:table-cell>
          <table:table-cell office:value-type="string" office:string-value="FUNDACAO NACIONAL DE SAUDE" table:formula="of:=[Consulta_TG.B76]" table:style-name="ce29">
            <text:p>FUNDACAO NACIONAL DE SAUDE</text:p>
          </table:table-cell>
          <table:table-cell office:value-type="string" office:string-value="28-846" table:formula="of:=CONCATENATE([Consulta_TG.C76];&quot;-&quot;;[Consulta_TG.D76])" table:style-name="ce30">
            <text:p>28-846</text:p>
          </table:table-cell>
          <table:table-cell office:value-type="string" office:string-value="0901-0005-0001" table:formula="of:=CONCATENATE([Consulta_TG.E76];&quot;-&quot;;[Consulta_TG.F76];&quot;-&quot;;[Consulta_TG.G76])" table:style-name="ce29">
            <text:p>0901-0005-0001</text:p>
          </table:table-cell>
          <table:table-cell office:value-type="string" office:string-value="OPERACOES ESPECIAIS: CUMPRIMENTO DE SENTENCAS JUDICIAIS" table:formula="of:=[Consulta_TG.H76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6]" table:style-name="ce30">
            <text:p>SENTENCAS JUDICIAIS TRANSITADAS EM JULGADO (PRECATORIOS)</text:p>
          </table:table-cell>
          <table:table-cell office:value-type="string" office:string-value="2" table:formula="of:=[Consulta_TG.J76]" table:style-name="ce30">
            <text:p>2</text:p>
          </table:table-cell>
          <table:table-cell office:value-type="string" office:string-value="153" table:formula="of:=[Consulta_TG.K76]" table:style-name="ce30">
            <text:p>153</text:p>
          </table:table-cell>
          <table:table-cell office:value-type="string" office:string-value="REC.DEST.ATIVIDADES-FINS DA SEGURIDADE SOCIAL" table:formula="of:=[Consulta_TG.L76]" table:style-name="ce30">
            <text:p>REC.DEST.ATIVIDADES-FINS DA SEGURIDADE SOCIAL</text:p>
          </table:table-cell>
          <table:table-cell office:value-type="string" office:string-value="1" table:formula="of:=[Consulta_TG.M76]" table:style-name="ce30">
            <text:p>1</text:p>
          </table:table-cell>
          <table:table-cell office:value-type="float" office:value="0" table:formula="of:=[Consulta_TG.N76]" table:style-name="ce42">
            <text:p>0,00</text:p>
          </table:table-cell>
          <table:table-cell office:value-type="float" office:value="0" table:formula="of:=IF([Consulta_TG.P76]&gt;=0;[Consulta_TG.P76]; )+[Consulta_TG.O76]" table:style-name="ce42">
            <text:p>0,00</text:p>
          </table:table-cell>
          <table:table-cell office:value-type="float" office:value="0" table:formula="of:=IF([Consulta_TG.P76]&lt;=0;[Consulta_TG.P76]; )" table:style-name="ce42">
            <text:p>0,00</text:p>
          </table:table-cell>
          <table:table-cell office:value-type="float" office:value="0" table:formula="of:=[.L78]+[.M78]+[.N78]" table:style-name="ce42">
            <text:p>0,00</text:p>
          </table:table-cell>
          <table:table-cell table:style-name="ce42"/>
          <table:table-cell office:value-type="float" office:value="-0.25999999977648258" table:formula="of:=[Consulta_TG.S76]+[Consulta_TG.T76]+[Consulta_TG.U76]-[Consulta_TG.R76]-[Consulta_TG.Q76]" table:style-name="ce42">
            <text:p>-0,26</text:p>
          </table:table-cell>
          <table:table-cell office:value-type="float" office:value="5455029" table:formula="of:=[Consulta_TG.R76]" table:style-name="ce42">
            <text:p>5.455.029,00</text:p>
          </table:table-cell>
          <table:table-cell office:value-type="float" office:value="5455028.7400000002" table:formula="of:=[.O78]-[.P78]+[.Q78]+[.R78]" table:style-name="ce42">
            <text:p>5.455.028,74</text:p>
          </table:table-cell>
          <table:table-cell office:value-type="float" office:value="5455028.7400000002" table:formula="of:=[Consulta_TG.U76]" table:style-name="ce42">
            <text:p>5.455.028,74</text:p>
          </table:table-cell>
          <table:table-cell office:value-type="percentage" office:value="1" table:formula="of:=[.T78]/[.S78]" table:style-name="ce39">
            <text:p>100,00%</text:p>
          </table:table-cell>
          <table:table-cell office:value-type="float" office:value="5455028.7400000002" table:formula="of:=[Consulta_TG.V76]" table:style-name="ce42">
            <text:p>5.455.028,74</text:p>
          </table:table-cell>
          <table:table-cell office:value-type="percentage" office:value="1" table:formula="of:=[.V78]/[.S78]" table:style-name="ce39">
            <text:p>100,00%</text:p>
          </table:table-cell>
          <table:table-cell office:value-type="float" office:value="5455028.7400000002" table:formula="of:=[Consulta_TG.W76]" table:style-name="ce42">
            <text:p>5.455.028,74</text:p>
          </table:table-cell>
          <table:table-cell office:value-type="percentage" office:value="1" table:formula="of:=[.X78]/[.S78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1" table:formula="of:=[Consulta_TG.A77]" table:style-name="ce28">
            <text:p>36211</text:p>
          </table:table-cell>
          <table:table-cell office:value-type="string" office:string-value="FUNDACAO NACIONAL DE SAUDE" table:formula="of:=[Consulta_TG.B77]" table:style-name="ce29">
            <text:p>FUNDACAO NACIONAL DE SAUDE</text:p>
          </table:table-cell>
          <table:table-cell office:value-type="string" office:string-value="28-846" table:formula="of:=CONCATENATE([Consulta_TG.C77];&quot;-&quot;;[Consulta_TG.D77])" table:style-name="ce30">
            <text:p>28-846</text:p>
          </table:table-cell>
          <table:table-cell office:value-type="string" office:string-value="0901-0005-0001" table:formula="of:=CONCATENATE([Consulta_TG.E77];&quot;-&quot;;[Consulta_TG.F77];&quot;-&quot;;[Consulta_TG.G77])" table:style-name="ce29">
            <text:p>0901-0005-0001</text:p>
          </table:table-cell>
          <table:table-cell office:value-type="string" office:string-value="OPERACOES ESPECIAIS: CUMPRIMENTO DE SENTENCAS JUDICIAIS" table:formula="of:=[Consulta_TG.H77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7]" table:style-name="ce30">
            <text:p>SENTENCAS JUDICIAIS TRANSITADAS EM JULGADO (PRECATORIOS)</text:p>
          </table:table-cell>
          <table:table-cell office:value-type="string" office:string-value="2" table:formula="of:=[Consulta_TG.J77]" table:style-name="ce30">
            <text:p>2</text:p>
          </table:table-cell>
          <table:table-cell office:value-type="string" office:string-value="153" table:formula="of:=[Consulta_TG.K77]" table:style-name="ce30">
            <text:p>153</text:p>
          </table:table-cell>
          <table:table-cell office:value-type="string" office:string-value="REC.DEST.ATIVIDADES-FINS DA SEGURIDADE SOCIAL" table:formula="of:=[Consulta_TG.L77]" table:style-name="ce30">
            <text:p>REC.DEST.ATIVIDADES-FINS DA SEGURIDADE SOCIAL</text:p>
          </table:table-cell>
          <table:table-cell office:value-type="string" office:string-value="3" table:formula="of:=[Consulta_TG.M77]" table:style-name="ce30">
            <text:p>3</text:p>
          </table:table-cell>
          <table:table-cell office:value-type="float" office:value="0" table:formula="of:=[Consulta_TG.N77]" table:style-name="ce42">
            <text:p>0,00</text:p>
          </table:table-cell>
          <table:table-cell office:value-type="float" office:value="0" table:formula="of:=IF([Consulta_TG.P77]&gt;=0;[Consulta_TG.P77]; )+[Consulta_TG.O77]" table:style-name="ce42">
            <text:p>0,00</text:p>
          </table:table-cell>
          <table:table-cell office:value-type="float" office:value="0" table:formula="of:=IF([Consulta_TG.P77]&lt;=0;[Consulta_TG.P77]; )" table:style-name="ce42">
            <text:p>0,00</text:p>
          </table:table-cell>
          <table:table-cell office:value-type="float" office:value="0" table:formula="of:=[.L79]+[.M79]+[.N79]" table:style-name="ce42">
            <text:p>0,00</text:p>
          </table:table-cell>
          <table:table-cell table:style-name="ce42"/>
          <table:table-cell office:value-type="float" office:value="-0.97999999998137355" table:formula="of:=[Consulta_TG.S77]+[Consulta_TG.T77]+[Consulta_TG.U77]-[Consulta_TG.R77]-[Consulta_TG.Q77]" table:style-name="ce42">
            <text:p>-0,98</text:p>
          </table:table-cell>
          <table:table-cell office:value-type="float" office:value="794846" table:formula="of:=[Consulta_TG.R77]" table:style-name="ce42">
            <text:p>794.846,00</text:p>
          </table:table-cell>
          <table:table-cell office:value-type="float" office:value="794845.02" table:formula="of:=[.O79]-[.P79]+[.Q79]+[.R79]" table:style-name="ce42">
            <text:p>794.845,02</text:p>
          </table:table-cell>
          <table:table-cell office:value-type="float" office:value="794845.02" table:formula="of:=[Consulta_TG.U77]" table:style-name="ce42">
            <text:p>794.845,02</text:p>
          </table:table-cell>
          <table:table-cell office:value-type="percentage" office:value="1" table:formula="of:=[.T79]/[.S79]" table:style-name="ce39">
            <text:p>100,00%</text:p>
          </table:table-cell>
          <table:table-cell office:value-type="float" office:value="794845.02" table:formula="of:=[Consulta_TG.V77]" table:style-name="ce42">
            <text:p>794.845,02</text:p>
          </table:table-cell>
          <table:table-cell office:value-type="percentage" office:value="1" table:formula="of:=[.V79]/[.S79]" table:style-name="ce39">
            <text:p>100,00%</text:p>
          </table:table-cell>
          <table:table-cell office:value-type="float" office:value="794845.02" table:formula="of:=[Consulta_TG.W77]" table:style-name="ce42">
            <text:p>794.845,02</text:p>
          </table:table-cell>
          <table:table-cell office:value-type="percentage" office:value="1" table:formula="of:=[.X79]/[.S79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3" table:formula="of:=[Consulta_TG.A78]" table:style-name="ce28">
            <text:p>36213</text:p>
          </table:table-cell>
          <table:table-cell office:value-type="string" office:string-value="AGENCIA NACIONAL DE SAUDE SUPLEMENTAR" table:formula="of:=[Consulta_TG.B78]" table:style-name="ce29">
            <text:p>AGENCIA NACIONAL DE SAUDE SUPLEMENTAR</text:p>
          </table:table-cell>
          <table:table-cell office:value-type="string" office:string-value="28-846" table:formula="of:=CONCATENATE([Consulta_TG.C78];&quot;-&quot;;[Consulta_TG.D78])" table:style-name="ce30">
            <text:p>28-846</text:p>
          </table:table-cell>
          <table:table-cell office:value-type="string" office:string-value="0901-0005-0001" table:formula="of:=CONCATENATE([Consulta_TG.E78];&quot;-&quot;;[Consulta_TG.F78];&quot;-&quot;;[Consulta_TG.G78])" table:style-name="ce29">
            <text:p>0901-0005-0001</text:p>
          </table:table-cell>
          <table:table-cell office:value-type="string" office:string-value="OPERACOES ESPECIAIS: CUMPRIMENTO DE SENTENCAS JUDICIAIS" table:formula="of:=[Consulta_TG.H78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8]" table:style-name="ce30">
            <text:p>SENTENCAS JUDICIAIS TRANSITADAS EM JULGADO (PRECATORIOS)</text:p>
          </table:table-cell>
          <table:table-cell office:value-type="string" office:string-value="2" table:formula="of:=[Consulta_TG.J78]" table:style-name="ce30">
            <text:p>2</text:p>
          </table:table-cell>
          <table:table-cell office:value-type="string" office:string-value="151" table:formula="of:=[Consulta_TG.K78]" table:style-name="ce30">
            <text:p>151</text:p>
          </table:table-cell>
          <table:table-cell office:value-type="string" office:string-value="RECURSOS LIVRES DA SEGURIDADE SOCIAL" table:formula="of:=[Consulta_TG.L78]" table:style-name="ce30">
            <text:p>RECURSOS LIVRES DA SEGURIDADE SOCIAL</text:p>
          </table:table-cell>
          <table:table-cell office:value-type="string" office:string-value="1" table:formula="of:=[Consulta_TG.M78]" table:style-name="ce30">
            <text:p>1</text:p>
          </table:table-cell>
          <table:table-cell office:value-type="float" office:value="0" table:formula="of:=[Consulta_TG.N78]" table:style-name="ce42">
            <text:p>0,00</text:p>
          </table:table-cell>
          <table:table-cell office:value-type="float" office:value="0" table:formula="of:=IF([Consulta_TG.P78]&gt;=0;[Consulta_TG.P78]; )+[Consulta_TG.O78]" table:style-name="ce42">
            <text:p>0,00</text:p>
          </table:table-cell>
          <table:table-cell office:value-type="float" office:value="0" table:formula="of:=IF([Consulta_TG.P78]&lt;=0;[Consulta_TG.P78]; )" table:style-name="ce42">
            <text:p>0,00</text:p>
          </table:table-cell>
          <table:table-cell office:value-type="float" office:value="0" table:formula="of:=[.L80]+[.M80]+[.N80]" table:style-name="ce42">
            <text:p>0,00</text:p>
          </table:table-cell>
          <table:table-cell table:style-name="ce42"/>
          <table:table-cell office:value-type="float" office:value="0" table:formula="of:=[Consulta_TG.S78]+[Consulta_TG.T78]+[Consulta_TG.U78]-[Consulta_TG.R78]-[Consulta_TG.Q78]" table:style-name="ce42">
            <text:p>0,00</text:p>
          </table:table-cell>
          <table:table-cell office:value-type="float" office:value="165268" table:formula="of:=[Consulta_TG.R78]" table:style-name="ce42">
            <text:p>165.268,00</text:p>
          </table:table-cell>
          <table:table-cell office:value-type="float" office:value="165268" table:formula="of:=[.O80]-[.P80]+[.Q80]+[.R80]" table:style-name="ce42">
            <text:p>165.268,00</text:p>
          </table:table-cell>
          <table:table-cell office:value-type="float" office:value="165267.74" table:formula="of:=[Consulta_TG.U78]" table:style-name="ce42">
            <text:p>165.267,74</text:p>
          </table:table-cell>
          <table:table-cell office:value-type="percentage" office:value="0.99999842679768614" table:formula="of:=[.T80]/[.S80]" table:style-name="ce39">
            <text:p>100,00%</text:p>
          </table:table-cell>
          <table:table-cell office:value-type="float" office:value="165267.74" table:formula="of:=[Consulta_TG.V78]" table:style-name="ce42">
            <text:p>165.267,74</text:p>
          </table:table-cell>
          <table:table-cell office:value-type="percentage" office:value="0.99999842679768614" table:formula="of:=[.V80]/[.S80]" table:style-name="ce39">
            <text:p>100,00%</text:p>
          </table:table-cell>
          <table:table-cell office:value-type="float" office:value="165267.74" table:formula="of:=[Consulta_TG.W78]" table:style-name="ce42">
            <text:p>165.267,74</text:p>
          </table:table-cell>
          <table:table-cell office:value-type="percentage" office:value="0.99999842679768614" table:formula="of:=[.X80]/[.S80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3" table:formula="of:=[Consulta_TG.A79]" table:style-name="ce28">
            <text:p>36213</text:p>
          </table:table-cell>
          <table:table-cell office:value-type="string" office:string-value="AGENCIA NACIONAL DE SAUDE SUPLEMENTAR" table:formula="of:=[Consulta_TG.B79]" table:style-name="ce29">
            <text:p>AGENCIA NACIONAL DE SAUDE SUPLEMENTAR</text:p>
          </table:table-cell>
          <table:table-cell office:value-type="string" office:string-value="28-846" table:formula="of:=CONCATENATE([Consulta_TG.C79];&quot;-&quot;;[Consulta_TG.D79])" table:style-name="ce30">
            <text:p>28-846</text:p>
          </table:table-cell>
          <table:table-cell office:value-type="string" office:string-value="0901-0005-0001" table:formula="of:=CONCATENATE([Consulta_TG.E79];&quot;-&quot;;[Consulta_TG.F79];&quot;-&quot;;[Consulta_TG.G79])" table:style-name="ce29">
            <text:p>0901-0005-0001</text:p>
          </table:table-cell>
          <table:table-cell office:value-type="string" office:string-value="OPERACOES ESPECIAIS: CUMPRIMENTO DE SENTENCAS JUDICIAIS" table:formula="of:=[Consulta_TG.H79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9]" table:style-name="ce30">
            <text:p>SENTENCAS JUDICIAIS TRANSITADAS EM JULGADO (PRECATORIOS)</text:p>
          </table:table-cell>
          <table:table-cell office:value-type="string" office:string-value="2" table:formula="of:=[Consulta_TG.J79]" table:style-name="ce30">
            <text:p>2</text:p>
          </table:table-cell>
          <table:table-cell office:value-type="string" office:string-value="151" table:formula="of:=[Consulta_TG.K79]" table:style-name="ce30">
            <text:p>151</text:p>
          </table:table-cell>
          <table:table-cell office:value-type="string" office:string-value="RECURSOS LIVRES DA SEGURIDADE SOCIAL" table:formula="of:=[Consulta_TG.L79]" table:style-name="ce30">
            <text:p>RECURSOS LIVRES DA SEGURIDADE SOCIAL</text:p>
          </table:table-cell>
          <table:table-cell office:value-type="string" office:string-value="3" table:formula="of:=[Consulta_TG.M79]" table:style-name="ce30">
            <text:p>3</text:p>
          </table:table-cell>
          <table:table-cell office:value-type="float" office:value="0" table:formula="of:=[Consulta_TG.N79]" table:style-name="ce42">
            <text:p>0,00</text:p>
          </table:table-cell>
          <table:table-cell office:value-type="float" office:value="0" table:formula="of:=IF([Consulta_TG.P79]&gt;=0;[Consulta_TG.P79]; )+[Consulta_TG.O79]" table:style-name="ce42">
            <text:p>0,00</text:p>
          </table:table-cell>
          <table:table-cell office:value-type="float" office:value="0" table:formula="of:=IF([Consulta_TG.P79]&lt;=0;[Consulta_TG.P79]; )" table:style-name="ce42">
            <text:p>0,00</text:p>
          </table:table-cell>
          <table:table-cell office:value-type="float" office:value="0" table:formula="of:=[.L81]+[.M81]+[.N81]" table:style-name="ce42">
            <text:p>0,00</text:p>
          </table:table-cell>
          <table:table-cell table:style-name="ce42"/>
          <table:table-cell office:value-type="float" office:value="0" table:formula="of:=[Consulta_TG.S79]+[Consulta_TG.T79]+[Consulta_TG.U79]-[Consulta_TG.R79]-[Consulta_TG.Q79]" table:style-name="ce42">
            <text:p>0,00</text:p>
          </table:table-cell>
          <table:table-cell office:value-type="float" office:value="802604" table:formula="of:=[Consulta_TG.R79]" table:style-name="ce42">
            <text:p>802.604,00</text:p>
          </table:table-cell>
          <table:table-cell office:value-type="float" office:value="802604" table:formula="of:=[.O81]-[.P81]+[.Q81]+[.R81]" table:style-name="ce42">
            <text:p>802.604,00</text:p>
          </table:table-cell>
          <table:table-cell office:value-type="float" office:value="802603.04" table:formula="of:=[Consulta_TG.U79]" table:style-name="ce42">
            <text:p>802.603,04</text:p>
          </table:table-cell>
          <table:table-cell office:value-type="percentage" office:value="0.99999880389332729" table:formula="of:=[.T81]/[.S81]" table:style-name="ce39">
            <text:p>100,00%</text:p>
          </table:table-cell>
          <table:table-cell office:value-type="float" office:value="802603.04" table:formula="of:=[Consulta_TG.V79]" table:style-name="ce42">
            <text:p>802.603,04</text:p>
          </table:table-cell>
          <table:table-cell office:value-type="percentage" office:value="0.99999880389332729" table:formula="of:=[.V81]/[.S81]" table:style-name="ce39">
            <text:p>100,00%</text:p>
          </table:table-cell>
          <table:table-cell office:value-type="float" office:value="802603.04" table:formula="of:=[Consulta_TG.W79]" table:style-name="ce42">
            <text:p>802.603,04</text:p>
          </table:table-cell>
          <table:table-cell office:value-type="percentage" office:value="0.99999880389332729" table:formula="of:=[.X81]/[.S81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901" table:formula="of:=[Consulta_TG.A80]" table:style-name="ce28">
            <text:p>36901</text:p>
          </table:table-cell>
          <table:table-cell office:value-type="string" office:string-value="FUNDO NACIONAL DE SAUDE" table:formula="of:=[Consulta_TG.B80]" table:style-name="ce29">
            <text:p>FUNDO NACIONAL DE SAUDE</text:p>
          </table:table-cell>
          <table:table-cell office:value-type="string" office:string-value="28-846" table:formula="of:=CONCATENATE([Consulta_TG.C80];&quot;-&quot;;[Consulta_TG.D80])" table:style-name="ce30">
            <text:p>28-846</text:p>
          </table:table-cell>
          <table:table-cell office:value-type="string" office:string-value="0901-0005-0033" table:formula="of:=CONCATENATE([Consulta_TG.E80];&quot;-&quot;;[Consulta_TG.F80];&quot;-&quot;;[Consulta_TG.G80])" table:style-name="ce29">
            <text:p>0901-0005-0033</text:p>
          </table:table-cell>
          <table:table-cell office:value-type="string" office:string-value="OPERACOES ESPECIAIS: CUMPRIMENTO DE SENTENCAS JUDICIAIS" table:formula="of:=[Consulta_TG.H80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0]" table:style-name="ce30">
            <text:p>SENTENCAS JUDICIAIS TRANSITADAS EM JULGADO (PRECATORIOS)</text:p>
          </table:table-cell>
          <table:table-cell office:value-type="string" office:string-value="2" table:formula="of:=[Consulta_TG.J80]" table:style-name="ce30">
            <text:p>2</text:p>
          </table:table-cell>
          <table:table-cell office:value-type="string" office:string-value="100" table:formula="of:=[Consulta_TG.K80]" table:style-name="ce30">
            <text:p>100</text:p>
          </table:table-cell>
          <table:table-cell office:value-type="string" office:string-value="RECURSOS PRIMARIOS DE LIVRE APLICACAO" table:formula="of:=[Consulta_TG.L80]" table:style-name="ce30">
            <text:p>RECURSOS PRIMARIOS DE LIVRE APLICACAO</text:p>
          </table:table-cell>
          <table:table-cell office:value-type="string" office:string-value="1" table:formula="of:=[Consulta_TG.M80]" table:style-name="ce30">
            <text:p>1</text:p>
          </table:table-cell>
          <table:table-cell office:value-type="float" office:value="0" table:formula="of:=[Consulta_TG.N80]" table:style-name="ce42">
            <text:p>0,00</text:p>
          </table:table-cell>
          <table:table-cell office:value-type="float" office:value="0" table:formula="of:=IF([Consulta_TG.P80]&gt;=0;[Consulta_TG.P80]; )+[Consulta_TG.O80]" table:style-name="ce42">
            <text:p>0,00</text:p>
          </table:table-cell>
          <table:table-cell office:value-type="float" office:value="0" table:formula="of:=IF([Consulta_TG.P80]&lt;=0;[Consulta_TG.P80]; )" table:style-name="ce42">
            <text:p>0,00</text:p>
          </table:table-cell>
          <table:table-cell office:value-type="float" office:value="0" table:formula="of:=[.L82]+[.M82]+[.N82]" table:style-name="ce42">
            <text:p>0,00</text:p>
          </table:table-cell>
          <table:table-cell table:style-name="ce42"/>
          <table:table-cell office:value-type="float" office:value="0" table:formula="of:=[Consulta_TG.S80]+[Consulta_TG.T80]+[Consulta_TG.U80]-[Consulta_TG.R80]-[Consulta_TG.Q80]" table:style-name="ce42">
            <text:p>0,00</text:p>
          </table:table-cell>
          <table:table-cell office:value-type="float" office:value="57313" table:formula="of:=[Consulta_TG.R80]" table:style-name="ce42">
            <text:p>57.313,00</text:p>
          </table:table-cell>
          <table:table-cell office:value-type="float" office:value="57313" table:formula="of:=[.O82]-[.P82]+[.Q82]+[.R82]" table:style-name="ce42">
            <text:p>57.313,00</text:p>
          </table:table-cell>
          <table:table-cell office:value-type="float" office:value="57312.17" table:formula="of:=[Consulta_TG.U80]" table:style-name="ce42">
            <text:p>57.312,17</text:p>
          </table:table-cell>
          <table:table-cell office:value-type="percentage" office:value="0.9999855181197983" table:formula="of:=[.T82]/[.S82]" table:style-name="ce39">
            <text:p>100,00%</text:p>
          </table:table-cell>
          <table:table-cell office:value-type="float" office:value="57312.17" table:formula="of:=[Consulta_TG.V80]" table:style-name="ce42">
            <text:p>57.312,17</text:p>
          </table:table-cell>
          <table:table-cell office:value-type="percentage" office:value="0.9999855181197983" table:formula="of:=[.V82]/[.S82]" table:style-name="ce39">
            <text:p>100,00%</text:p>
          </table:table-cell>
          <table:table-cell office:value-type="float" office:value="57312.17" table:formula="of:=[Consulta_TG.W80]" table:style-name="ce42">
            <text:p>57.312,17</text:p>
          </table:table-cell>
          <table:table-cell office:value-type="percentage" office:value="0.9999855181197983" table:formula="of:=[.X82]/[.S82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901" table:formula="of:=[Consulta_TG.A81]" table:style-name="ce28">
            <text:p>36901</text:p>
          </table:table-cell>
          <table:table-cell office:value-type="string" office:string-value="FUNDO NACIONAL DE SAUDE" table:formula="of:=[Consulta_TG.B81]" table:style-name="ce29">
            <text:p>FUNDO NACIONAL DE SAUDE</text:p>
          </table:table-cell>
          <table:table-cell office:value-type="string" office:string-value="28-846" table:formula="of:=CONCATENATE([Consulta_TG.C81];&quot;-&quot;;[Consulta_TG.D81])" table:style-name="ce30">
            <text:p>28-846</text:p>
          </table:table-cell>
          <table:table-cell office:value-type="string" office:string-value="0901-0005-0033" table:formula="of:=CONCATENATE([Consulta_TG.E81];&quot;-&quot;;[Consulta_TG.F81];&quot;-&quot;;[Consulta_TG.G81])" table:style-name="ce29">
            <text:p>0901-0005-0033</text:p>
          </table:table-cell>
          <table:table-cell office:value-type="string" office:string-value="OPERACOES ESPECIAIS: CUMPRIMENTO DE SENTENCAS JUDICIAIS" table:formula="of:=[Consulta_TG.H81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1]" table:style-name="ce30">
            <text:p>SENTENCAS JUDICIAIS TRANSITADAS EM JULGADO (PRECATORIOS)</text:p>
          </table:table-cell>
          <table:table-cell office:value-type="string" office:string-value="2" table:formula="of:=[Consulta_TG.J81]" table:style-name="ce30">
            <text:p>2</text:p>
          </table:table-cell>
          <table:table-cell office:value-type="string" office:string-value="153" table:formula="of:=[Consulta_TG.K81]" table:style-name="ce30">
            <text:p>153</text:p>
          </table:table-cell>
          <table:table-cell office:value-type="string" office:string-value="REC.DEST.ATIVIDADES-FINS DA SEGURIDADE SOCIAL" table:formula="of:=[Consulta_TG.L81]" table:style-name="ce30">
            <text:p>REC.DEST.ATIVIDADES-FINS DA SEGURIDADE SOCIAL</text:p>
          </table:table-cell>
          <table:table-cell office:value-type="string" office:string-value="1" table:formula="of:=[Consulta_TG.M81]" table:style-name="ce30">
            <text:p>1</text:p>
          </table:table-cell>
          <table:table-cell office:value-type="float" office:value="0" table:formula="of:=[Consulta_TG.N81]" table:style-name="ce42">
            <text:p>0,00</text:p>
          </table:table-cell>
          <table:table-cell office:value-type="float" office:value="0" table:formula="of:=IF([Consulta_TG.P81]&gt;=0;[Consulta_TG.P81]; )+[Consulta_TG.O81]" table:style-name="ce42">
            <text:p>0,00</text:p>
          </table:table-cell>
          <table:table-cell office:value-type="float" office:value="0" table:formula="of:=IF([Consulta_TG.P81]&lt;=0;[Consulta_TG.P81]; )" table:style-name="ce42">
            <text:p>0,00</text:p>
          </table:table-cell>
          <table:table-cell office:value-type="float" office:value="0" table:formula="of:=[.L83]+[.M83]+[.N83]" table:style-name="ce42">
            <text:p>0,00</text:p>
          </table:table-cell>
          <table:table-cell table:style-name="ce42"/>
          <table:table-cell office:value-type="float" office:value="0" table:formula="of:=[Consulta_TG.S81]+[Consulta_TG.T81]+[Consulta_TG.U81]-[Consulta_TG.R81]-[Consulta_TG.Q81]" table:style-name="ce42">
            <text:p>0,00</text:p>
          </table:table-cell>
          <table:table-cell office:value-type="float" office:value="705631" table:formula="of:=[Consulta_TG.R81]" table:style-name="ce42">
            <text:p>705.631,00</text:p>
          </table:table-cell>
          <table:table-cell office:value-type="float" office:value="705631" table:formula="of:=[.O83]-[.P83]+[.Q83]+[.R83]" table:style-name="ce42">
            <text:p>705.631,00</text:p>
          </table:table-cell>
          <table:table-cell office:value-type="float" office:value="705631" table:formula="of:=[Consulta_TG.U81]" table:style-name="ce42">
            <text:p>705.631,00</text:p>
          </table:table-cell>
          <table:table-cell office:value-type="percentage" office:value="1" table:formula="of:=[.T83]/[.S83]" table:style-name="ce39">
            <text:p>100,00%</text:p>
          </table:table-cell>
          <table:table-cell office:value-type="float" office:value="705631" table:formula="of:=[Consulta_TG.V81]" table:style-name="ce42">
            <text:p>705.631,00</text:p>
          </table:table-cell>
          <table:table-cell office:value-type="percentage" office:value="1" table:formula="of:=[.V83]/[.S83]" table:style-name="ce39">
            <text:p>100,00%</text:p>
          </table:table-cell>
          <table:table-cell office:value-type="float" office:value="705631" table:formula="of:=[Consulta_TG.W81]" table:style-name="ce42">
            <text:p>705.631,00</text:p>
          </table:table-cell>
          <table:table-cell office:value-type="percentage" office:value="1" table:formula="of:=[.X83]/[.S83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0" table:formula="of:=[Consulta_TG.A82]" table:style-name="ce28">
            <text:p>39250</text:p>
          </table:table-cell>
          <table:table-cell office:value-type="string" office:string-value="AGENCIA NAC. DE TRANSPORTES TERRESTRES ± ANTT" table:formula="of:=[Consulta_TG.B82]" table:style-name="ce29">
            <text:p>AGENCIA NAC. DE TRANSPORTES TERRESTRES ± ANTT</text:p>
          </table:table-cell>
          <table:table-cell office:value-type="string" office:string-value="28-846" table:formula="of:=CONCATENATE([Consulta_TG.C82];&quot;-&quot;;[Consulta_TG.D82])" table:style-name="ce30">
            <text:p>28-846</text:p>
          </table:table-cell>
          <table:table-cell office:value-type="string" office:string-value="0901-0005-0001" table:formula="of:=CONCATENATE([Consulta_TG.E82];&quot;-&quot;;[Consulta_TG.F82];&quot;-&quot;;[Consulta_TG.G82])" table:style-name="ce29">
            <text:p>0901-0005-0001</text:p>
          </table:table-cell>
          <table:table-cell office:value-type="string" office:string-value="OPERACOES ESPECIAIS: CUMPRIMENTO DE SENTENCAS JUDICIAIS" table:formula="of:=[Consulta_TG.H82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2]" table:style-name="ce30">
            <text:p>SENTENCAS JUDICIAIS TRANSITADAS EM JULGADO (PRECATORIOS)</text:p>
          </table:table-cell>
          <table:table-cell office:value-type="string" office:string-value="1" table:formula="of:=[Consulta_TG.J82]" table:style-name="ce30">
            <text:p>1</text:p>
          </table:table-cell>
          <table:table-cell office:value-type="string" office:string-value="100" table:formula="of:=[Consulta_TG.K82]" table:style-name="ce30">
            <text:p>100</text:p>
          </table:table-cell>
          <table:table-cell office:value-type="string" office:string-value="RECURSOS PRIMARIOS DE LIVRE APLICACAO" table:formula="of:=[Consulta_TG.L82]" table:style-name="ce30">
            <text:p>RECURSOS PRIMARIOS DE LIVRE APLICACAO</text:p>
          </table:table-cell>
          <table:table-cell office:value-type="string" office:string-value="3" table:formula="of:=[Consulta_TG.M82]" table:style-name="ce30">
            <text:p>3</text:p>
          </table:table-cell>
          <table:table-cell office:value-type="float" office:value="0" table:formula="of:=[Consulta_TG.N82]" table:style-name="ce42">
            <text:p>0,00</text:p>
          </table:table-cell>
          <table:table-cell office:value-type="float" office:value="0" table:formula="of:=IF([Consulta_TG.P82]&gt;=0;[Consulta_TG.P82]; )+[Consulta_TG.O82]" table:style-name="ce42">
            <text:p>0,00</text:p>
          </table:table-cell>
          <table:table-cell office:value-type="float" office:value="0" table:formula="of:=IF([Consulta_TG.P82]&lt;=0;[Consulta_TG.P82]; )" table:style-name="ce42">
            <text:p>0,00</text:p>
          </table:table-cell>
          <table:table-cell office:value-type="float" office:value="0" table:formula="of:=[.L84]+[.M84]+[.N84]" table:style-name="ce42">
            <text:p>0,00</text:p>
          </table:table-cell>
          <table:table-cell table:style-name="ce42"/>
          <table:table-cell office:value-type="float" office:value="0" table:formula="of:=[Consulta_TG.S82]+[Consulta_TG.T82]+[Consulta_TG.U82]-[Consulta_TG.R82]-[Consulta_TG.Q82]" table:style-name="ce42">
            <text:p>0,00</text:p>
          </table:table-cell>
          <table:table-cell office:value-type="float" office:value="2219693" table:formula="of:=[Consulta_TG.R82]" table:style-name="ce42">
            <text:p>2.219.693,00</text:p>
          </table:table-cell>
          <table:table-cell office:value-type="float" office:value="2219693" table:formula="of:=[.O84]-[.P84]+[.Q84]+[.R84]" table:style-name="ce42">
            <text:p>2.219.693,00</text:p>
          </table:table-cell>
          <table:table-cell office:value-type="float" office:value="2219692.0099999998" table:formula="of:=[Consulta_TG.U82]" table:style-name="ce42">
            <text:p>2.219.692,01</text:p>
          </table:table-cell>
          <table:table-cell office:value-type="percentage" office:value="0.99999955399237628" table:formula="of:=[.T84]/[.S84]" table:style-name="ce39">
            <text:p>100,00%</text:p>
          </table:table-cell>
          <table:table-cell office:value-type="float" office:value="2219692.0099999998" table:formula="of:=[Consulta_TG.V82]" table:style-name="ce42">
            <text:p>2.219.692,01</text:p>
          </table:table-cell>
          <table:table-cell office:value-type="percentage" office:value="0.99999955399237628" table:formula="of:=[.V84]/[.S84]" table:style-name="ce39">
            <text:p>100,00%</text:p>
          </table:table-cell>
          <table:table-cell office:value-type="float" office:value="2219692.0099999998" table:formula="of:=[Consulta_TG.W82]" table:style-name="ce42">
            <text:p>2.219.692,01</text:p>
          </table:table-cell>
          <table:table-cell office:value-type="percentage" office:value="0.99999955399237628" table:formula="of:=[.X84]/[.S84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1" table:formula="of:=[Consulta_TG.A83]" table:style-name="ce28">
            <text:p>39251</text:p>
          </table:table-cell>
          <table:table-cell office:value-type="string" office:string-value="AGENCIA NAC. DE TRANSPORTES AQUAVIARIOS-ANTAQ" table:formula="of:=[Consulta_TG.B83]" table:style-name="ce29">
            <text:p>AGENCIA NAC. DE TRANSPORTES AQUAVIARIOS-ANTAQ</text:p>
          </table:table-cell>
          <table:table-cell office:value-type="string" office:string-value="28-846" table:formula="of:=CONCATENATE([Consulta_TG.C83];&quot;-&quot;;[Consulta_TG.D83])" table:style-name="ce30">
            <text:p>28-846</text:p>
          </table:table-cell>
          <table:table-cell office:value-type="string" office:string-value="0901-0005-0001" table:formula="of:=CONCATENATE([Consulta_TG.E83];&quot;-&quot;;[Consulta_TG.F83];&quot;-&quot;;[Consulta_TG.G83])" table:style-name="ce29">
            <text:p>0901-0005-0001</text:p>
          </table:table-cell>
          <table:table-cell office:value-type="string" office:string-value="OPERACOES ESPECIAIS: CUMPRIMENTO DE SENTENCAS JUDICIAIS" table:formula="of:=[Consulta_TG.H83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3]" table:style-name="ce30">
            <text:p>SENTENCAS JUDICIAIS TRANSITADAS EM JULGADO (PRECATORIOS)</text:p>
          </table:table-cell>
          <table:table-cell office:value-type="string" office:string-value="1" table:formula="of:=[Consulta_TG.J83]" table:style-name="ce30">
            <text:p>1</text:p>
          </table:table-cell>
          <table:table-cell office:value-type="string" office:string-value="100" table:formula="of:=[Consulta_TG.K83]" table:style-name="ce30">
            <text:p>100</text:p>
          </table:table-cell>
          <table:table-cell office:value-type="string" office:string-value="RECURSOS PRIMARIOS DE LIVRE APLICACAO" table:formula="of:=[Consulta_TG.L83]" table:style-name="ce30">
            <text:p>RECURSOS PRIMARIOS DE LIVRE APLICACAO</text:p>
          </table:table-cell>
          <table:table-cell office:value-type="string" office:string-value="1" table:formula="of:=[Consulta_TG.M83]" table:style-name="ce30">
            <text:p>1</text:p>
          </table:table-cell>
          <table:table-cell office:value-type="float" office:value="0" table:formula="of:=[Consulta_TG.N83]" table:style-name="ce42">
            <text:p>0,00</text:p>
          </table:table-cell>
          <table:table-cell office:value-type="float" office:value="0" table:formula="of:=IF([Consulta_TG.P83]&gt;=0;[Consulta_TG.P83]; )+[Consulta_TG.O83]" table:style-name="ce42">
            <text:p>0,00</text:p>
          </table:table-cell>
          <table:table-cell office:value-type="float" office:value="0" table:formula="of:=IF([Consulta_TG.P83]&lt;=0;[Consulta_TG.P83]; )" table:style-name="ce42">
            <text:p>0,00</text:p>
          </table:table-cell>
          <table:table-cell office:value-type="float" office:value="0" table:formula="of:=[.L85]+[.M85]+[.N85]" table:style-name="ce42">
            <text:p>0,00</text:p>
          </table:table-cell>
          <table:table-cell table:style-name="ce42"/>
          <table:table-cell office:value-type="float" office:value="0" table:formula="of:=[Consulta_TG.S83]+[Consulta_TG.T83]+[Consulta_TG.U83]-[Consulta_TG.R83]-[Consulta_TG.Q83]" table:style-name="ce42">
            <text:p>0,00</text:p>
          </table:table-cell>
          <table:table-cell office:value-type="float" office:value="328202" table:formula="of:=[Consulta_TG.R83]" table:style-name="ce42">
            <text:p>328.202,00</text:p>
          </table:table-cell>
          <table:table-cell office:value-type="float" office:value="328202" table:formula="of:=[.O85]-[.P85]+[.Q85]+[.R85]" table:style-name="ce42">
            <text:p>328.202,00</text:p>
          </table:table-cell>
          <table:table-cell office:value-type="float" office:value="328201.83" table:formula="of:=[Consulta_TG.U83]" table:style-name="ce42">
            <text:p>328.201,83</text:p>
          </table:table-cell>
          <table:table-cell office:value-type="percentage" office:value="0.99999948202631306" table:formula="of:=[.T85]/[.S85]" table:style-name="ce39">
            <text:p>100,00%</text:p>
          </table:table-cell>
          <table:table-cell office:value-type="float" office:value="328201.83" table:formula="of:=[Consulta_TG.V83]" table:style-name="ce42">
            <text:p>328.201,83</text:p>
          </table:table-cell>
          <table:table-cell office:value-type="percentage" office:value="0.99999948202631306" table:formula="of:=[.V85]/[.S85]" table:style-name="ce39">
            <text:p>100,00%</text:p>
          </table:table-cell>
          <table:table-cell office:value-type="float" office:value="328201.83" table:formula="of:=[Consulta_TG.W83]" table:style-name="ce42">
            <text:p>328.201,83</text:p>
          </table:table-cell>
          <table:table-cell office:value-type="percentage" office:value="0.99999948202631306" table:formula="of:=[.X85]/[.S85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2" table:formula="of:=[Consulta_TG.A84]" table:style-name="ce28">
            <text:p>39252</text:p>
          </table:table-cell>
          <table:table-cell office:value-type="string" office:string-value="DEPTO.NAC.DE INFRA±ESTRUT.DE TRANSPORTES-DNIT" table:formula="of:=[Consulta_TG.B84]" table:style-name="ce29">
            <text:p>DEPTO.NAC.DE INFRA±ESTRUT.DE TRANSPORTES-DNIT</text:p>
          </table:table-cell>
          <table:table-cell office:value-type="string" office:string-value="28-846" table:formula="of:=CONCATENATE([Consulta_TG.C84];&quot;-&quot;;[Consulta_TG.D84])" table:style-name="ce30">
            <text:p>28-846</text:p>
          </table:table-cell>
          <table:table-cell office:value-type="string" office:string-value="0901-0005-0001" table:formula="of:=CONCATENATE([Consulta_TG.E84];&quot;-&quot;;[Consulta_TG.F84];&quot;-&quot;;[Consulta_TG.G84])" table:style-name="ce29">
            <text:p>0901-0005-0001</text:p>
          </table:table-cell>
          <table:table-cell office:value-type="string" office:string-value="OPERACOES ESPECIAIS: CUMPRIMENTO DE SENTENCAS JUDICIAIS" table:formula="of:=[Consulta_TG.H84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4]" table:style-name="ce30">
            <text:p>SENTENCAS JUDICIAIS TRANSITADAS EM JULGADO (PRECATORIOS)</text:p>
          </table:table-cell>
          <table:table-cell office:value-type="string" office:string-value="1" table:formula="of:=[Consulta_TG.J84]" table:style-name="ce30">
            <text:p>1</text:p>
          </table:table-cell>
          <table:table-cell office:value-type="string" office:string-value="100" table:formula="of:=[Consulta_TG.K84]" table:style-name="ce30">
            <text:p>100</text:p>
          </table:table-cell>
          <table:table-cell office:value-type="string" office:string-value="RECURSOS PRIMARIOS DE LIVRE APLICACAO" table:formula="of:=[Consulta_TG.L84]" table:style-name="ce30">
            <text:p>RECURSOS PRIMARIOS DE LIVRE APLICACAO</text:p>
          </table:table-cell>
          <table:table-cell office:value-type="string" office:string-value="1" table:formula="of:=[Consulta_TG.M84]" table:style-name="ce30">
            <text:p>1</text:p>
          </table:table-cell>
          <table:table-cell office:value-type="float" office:value="0" table:formula="of:=[Consulta_TG.N84]" table:style-name="ce42">
            <text:p>0,00</text:p>
          </table:table-cell>
          <table:table-cell office:value-type="float" office:value="0" table:formula="of:=IF([Consulta_TG.P84]&gt;=0;[Consulta_TG.P84]; )+[Consulta_TG.O84]" table:style-name="ce42">
            <text:p>0,00</text:p>
          </table:table-cell>
          <table:table-cell office:value-type="float" office:value="0" table:formula="of:=IF([Consulta_TG.P84]&lt;=0;[Consulta_TG.P84]; )" table:style-name="ce42">
            <text:p>0,00</text:p>
          </table:table-cell>
          <table:table-cell office:value-type="float" office:value="0" table:formula="of:=[.L86]+[.M86]+[.N86]" table:style-name="ce42">
            <text:p>0,00</text:p>
          </table:table-cell>
          <table:table-cell table:style-name="ce42"/>
          <table:table-cell office:value-type="float" office:value="0" table:formula="of:=[Consulta_TG.S84]+[Consulta_TG.T84]+[Consulta_TG.U84]-[Consulta_TG.R84]-[Consulta_TG.Q84]" table:style-name="ce42">
            <text:p>0,00</text:p>
          </table:table-cell>
          <table:table-cell office:value-type="float" office:value="469726" table:formula="of:=[Consulta_TG.R84]" table:style-name="ce42">
            <text:p>469.726,00</text:p>
          </table:table-cell>
          <table:table-cell office:value-type="float" office:value="469726" table:formula="of:=[.O86]-[.P86]+[.Q86]+[.R86]" table:style-name="ce42">
            <text:p>469.726,00</text:p>
          </table:table-cell>
          <table:table-cell office:value-type="float" office:value="469725.62" table:formula="of:=[Consulta_TG.U84]" table:style-name="ce42">
            <text:p>469.725,62</text:p>
          </table:table-cell>
          <table:table-cell office:value-type="percentage" office:value="0.99999919101774226" table:formula="of:=[.T86]/[.S86]" table:style-name="ce39">
            <text:p>100,00%</text:p>
          </table:table-cell>
          <table:table-cell office:value-type="float" office:value="469725.62" table:formula="of:=[Consulta_TG.V84]" table:style-name="ce42">
            <text:p>469.725,62</text:p>
          </table:table-cell>
          <table:table-cell office:value-type="percentage" office:value="0.99999919101774226" table:formula="of:=[.V86]/[.S86]" table:style-name="ce39">
            <text:p>100,00%</text:p>
          </table:table-cell>
          <table:table-cell office:value-type="float" office:value="469725.62" table:formula="of:=[Consulta_TG.W84]" table:style-name="ce42">
            <text:p>469.725,62</text:p>
          </table:table-cell>
          <table:table-cell office:value-type="percentage" office:value="0.99999919101774226" table:formula="of:=[.X86]/[.S86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2" table:formula="of:=[Consulta_TG.A85]" table:style-name="ce28">
            <text:p>39252</text:p>
          </table:table-cell>
          <table:table-cell office:value-type="string" office:string-value="DEPTO.NAC.DE INFRA±ESTRUT.DE TRANSPORTES-DNIT" table:formula="of:=[Consulta_TG.B85]" table:style-name="ce29">
            <text:p>DEPTO.NAC.DE INFRA±ESTRUT.DE TRANSPORTES-DNIT</text:p>
          </table:table-cell>
          <table:table-cell office:value-type="string" office:string-value="28-846" table:formula="of:=CONCATENATE([Consulta_TG.C85];&quot;-&quot;;[Consulta_TG.D85])" table:style-name="ce30">
            <text:p>28-846</text:p>
          </table:table-cell>
          <table:table-cell office:value-type="string" office:string-value="0901-0005-0001" table:formula="of:=CONCATENATE([Consulta_TG.E85];&quot;-&quot;;[Consulta_TG.F85];&quot;-&quot;;[Consulta_TG.G85])" table:style-name="ce29">
            <text:p>0901-0005-0001</text:p>
          </table:table-cell>
          <table:table-cell office:value-type="string" office:string-value="OPERACOES ESPECIAIS: CUMPRIMENTO DE SENTENCAS JUDICIAIS" table:formula="of:=[Consulta_TG.H85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5]" table:style-name="ce30">
            <text:p>SENTENCAS JUDICIAIS TRANSITADAS EM JULGADO (PRECATORIOS)</text:p>
          </table:table-cell>
          <table:table-cell office:value-type="string" office:string-value="1" table:formula="of:=[Consulta_TG.J85]" table:style-name="ce30">
            <text:p>1</text:p>
          </table:table-cell>
          <table:table-cell office:value-type="string" office:string-value="100" table:formula="of:=[Consulta_TG.K85]" table:style-name="ce30">
            <text:p>100</text:p>
          </table:table-cell>
          <table:table-cell office:value-type="string" office:string-value="RECURSOS PRIMARIOS DE LIVRE APLICACAO" table:formula="of:=[Consulta_TG.L85]" table:style-name="ce30">
            <text:p>RECURSOS PRIMARIOS DE LIVRE APLICACAO</text:p>
          </table:table-cell>
          <table:table-cell office:value-type="string" office:string-value="3" table:formula="of:=[Consulta_TG.M85]" table:style-name="ce30">
            <text:p>3</text:p>
          </table:table-cell>
          <table:table-cell office:value-type="float" office:value="0" table:formula="of:=[Consulta_TG.N85]" table:style-name="ce42">
            <text:p>0,00</text:p>
          </table:table-cell>
          <table:table-cell office:value-type="float" office:value="0" table:formula="of:=IF([Consulta_TG.P85]&gt;=0;[Consulta_TG.P85]; )+[Consulta_TG.O85]" table:style-name="ce42">
            <text:p>0,00</text:p>
          </table:table-cell>
          <table:table-cell office:value-type="float" office:value="0" table:formula="of:=IF([Consulta_TG.P85]&lt;=0;[Consulta_TG.P85]; )" table:style-name="ce42">
            <text:p>0,00</text:p>
          </table:table-cell>
          <table:table-cell office:value-type="float" office:value="0" table:formula="of:=[.L87]+[.M87]+[.N87]" table:style-name="ce42">
            <text:p>0,00</text:p>
          </table:table-cell>
          <table:table-cell table:style-name="ce42"/>
          <table:table-cell office:value-type="float" office:value="0" table:formula="of:=[Consulta_TG.S85]+[Consulta_TG.T85]+[Consulta_TG.U85]-[Consulta_TG.R85]-[Consulta_TG.Q85]" table:style-name="ce42">
            <text:p>0,00</text:p>
          </table:table-cell>
          <table:table-cell office:value-type="float" office:value="1243313" table:formula="of:=[Consulta_TG.R85]" table:style-name="ce42">
            <text:p>1.243.313,00</text:p>
          </table:table-cell>
          <table:table-cell office:value-type="float" office:value="1243313" table:formula="of:=[.O87]-[.P87]+[.Q87]+[.R87]" table:style-name="ce42">
            <text:p>1.243.313,00</text:p>
          </table:table-cell>
          <table:table-cell office:value-type="float" office:value="1243313" table:formula="of:=[Consulta_TG.U85]" table:style-name="ce42">
            <text:p>1.243.313,00</text:p>
          </table:table-cell>
          <table:table-cell office:value-type="percentage" office:value="1" table:formula="of:=[.T87]/[.S87]" table:style-name="ce39">
            <text:p>100,00%</text:p>
          </table:table-cell>
          <table:table-cell office:value-type="float" office:value="1243313" table:formula="of:=[Consulta_TG.V85]" table:style-name="ce42">
            <text:p>1.243.313,00</text:p>
          </table:table-cell>
          <table:table-cell office:value-type="percentage" office:value="1" table:formula="of:=[.V87]/[.S87]" table:style-name="ce39">
            <text:p>100,00%</text:p>
          </table:table-cell>
          <table:table-cell office:value-type="float" office:value="1243313" table:formula="of:=[Consulta_TG.W85]" table:style-name="ce42">
            <text:p>1.243.313,00</text:p>
          </table:table-cell>
          <table:table-cell office:value-type="percentage" office:value="1" table:formula="of:=[.X87]/[.S87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2" table:formula="of:=[Consulta_TG.A86]" table:style-name="ce28">
            <text:p>39252</text:p>
          </table:table-cell>
          <table:table-cell office:value-type="string" office:string-value="DEPTO.NAC.DE INFRA±ESTRUT.DE TRANSPORTES-DNIT" table:formula="of:=[Consulta_TG.B86]" table:style-name="ce29">
            <text:p>DEPTO.NAC.DE INFRA±ESTRUT.DE TRANSPORTES-DNIT</text:p>
          </table:table-cell>
          <table:table-cell office:value-type="string" office:string-value="28-846" table:formula="of:=CONCATENATE([Consulta_TG.C86];&quot;-&quot;;[Consulta_TG.D86])" table:style-name="ce30">
            <text:p>28-846</text:p>
          </table:table-cell>
          <table:table-cell office:value-type="string" office:string-value="0901-0005-0001" table:formula="of:=CONCATENATE([Consulta_TG.E86];&quot;-&quot;;[Consulta_TG.F86];&quot;-&quot;;[Consulta_TG.G86])" table:style-name="ce29">
            <text:p>0901-0005-0001</text:p>
          </table:table-cell>
          <table:table-cell office:value-type="string" office:string-value="OPERACOES ESPECIAIS: CUMPRIMENTO DE SENTENCAS JUDICIAIS" table:formula="of:=[Consulta_TG.H86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6]" table:style-name="ce30">
            <text:p>SENTENCAS JUDICIAIS TRANSITADAS EM JULGADO (PRECATORIOS)</text:p>
          </table:table-cell>
          <table:table-cell office:value-type="string" office:string-value="1" table:formula="of:=[Consulta_TG.J86]" table:style-name="ce30">
            <text:p>1</text:p>
          </table:table-cell>
          <table:table-cell office:value-type="string" office:string-value="100" table:formula="of:=[Consulta_TG.K86]" table:style-name="ce30">
            <text:p>100</text:p>
          </table:table-cell>
          <table:table-cell office:value-type="string" office:string-value="RECURSOS PRIMARIOS DE LIVRE APLICACAO" table:formula="of:=[Consulta_TG.L86]" table:style-name="ce30">
            <text:p>RECURSOS PRIMARIOS DE LIVRE APLICACAO</text:p>
          </table:table-cell>
          <table:table-cell office:value-type="string" office:string-value="5" table:formula="of:=[Consulta_TG.M86]" table:style-name="ce30">
            <text:p>5</text:p>
          </table:table-cell>
          <table:table-cell office:value-type="float" office:value="0" table:formula="of:=[Consulta_TG.N86]" table:style-name="ce42">
            <text:p>0,00</text:p>
          </table:table-cell>
          <table:table-cell office:value-type="float" office:value="0" table:formula="of:=IF([Consulta_TG.P86]&gt;=0;[Consulta_TG.P86]; )+[Consulta_TG.O86]" table:style-name="ce42">
            <text:p>0,00</text:p>
          </table:table-cell>
          <table:table-cell office:value-type="float" office:value="0" table:formula="of:=IF([Consulta_TG.P86]&lt;=0;[Consulta_TG.P86]; )" table:style-name="ce42">
            <text:p>0,00</text:p>
          </table:table-cell>
          <table:table-cell office:value-type="float" office:value="0" table:formula="of:=[.L88]+[.M88]+[.N88]" table:style-name="ce42">
            <text:p>0,00</text:p>
          </table:table-cell>
          <table:table-cell table:style-name="ce42"/>
          <table:table-cell office:value-type="float" office:value="0" table:formula="of:=[Consulta_TG.S86]+[Consulta_TG.T86]+[Consulta_TG.U86]-[Consulta_TG.R86]-[Consulta_TG.Q86]" table:style-name="ce42">
            <text:p>0,00</text:p>
          </table:table-cell>
          <table:table-cell office:value-type="float" office:value="504678" table:formula="of:=[Consulta_TG.R86]" table:style-name="ce42">
            <text:p>504.678,00</text:p>
          </table:table-cell>
          <table:table-cell office:value-type="float" office:value="504678" table:formula="of:=[.O88]-[.P88]+[.Q88]+[.R88]" table:style-name="ce42">
            <text:p>504.678,00</text:p>
          </table:table-cell>
          <table:table-cell office:value-type="float" office:value="504677.1" table:formula="of:=[Consulta_TG.U86]" table:style-name="ce42">
            <text:p>504.677,10</text:p>
          </table:table-cell>
          <table:table-cell office:value-type="percentage" office:value="0.9999982166846979" table:formula="of:=[.T88]/[.S88]" table:style-name="ce39">
            <text:p>100,00%</text:p>
          </table:table-cell>
          <table:table-cell office:value-type="float" office:value="504677.1" table:formula="of:=[Consulta_TG.V86]" table:style-name="ce42">
            <text:p>504.677,10</text:p>
          </table:table-cell>
          <table:table-cell office:value-type="percentage" office:value="0.9999982166846979" table:formula="of:=[.V88]/[.S88]" table:style-name="ce39">
            <text:p>100,00%</text:p>
          </table:table-cell>
          <table:table-cell office:value-type="float" office:value="504677.1" table:formula="of:=[Consulta_TG.W86]" table:style-name="ce42">
            <text:p>504.677,10</text:p>
          </table:table-cell>
          <table:table-cell office:value-type="percentage" office:value="0.9999982166846979" table:formula="of:=[.X88]/[.S88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0201" table:formula="of:=[Consulta_TG.A87]" table:style-name="ce28">
            <text:p>40201</text:p>
          </table:table-cell>
          <table:table-cell office:value-type="string" office:string-value="INSTITUTO NACIONAL DO SEGURO SOCIAL - INSS" table:formula="of:=[Consulta_TG.B87]" table:style-name="ce29">
            <text:p>INSTITUTO NACIONAL DO SEGURO SOCIAL - INSS</text:p>
          </table:table-cell>
          <table:table-cell office:value-type="string" office:string-value="28-846" table:formula="of:=CONCATENATE([Consulta_TG.C87];&quot;-&quot;;[Consulta_TG.D87])" table:style-name="ce30">
            <text:p>28-846</text:p>
          </table:table-cell>
          <table:table-cell office:value-type="string" office:string-value="0901-0005-0001" table:formula="of:=CONCATENATE([Consulta_TG.E87];&quot;-&quot;;[Consulta_TG.F87];&quot;-&quot;;[Consulta_TG.G87])" table:style-name="ce29">
            <text:p>0901-0005-0001</text:p>
          </table:table-cell>
          <table:table-cell office:value-type="string" office:string-value="OPERACOES ESPECIAIS: CUMPRIMENTO DE SENTENCAS JUDICIAIS" table:formula="of:=[Consulta_TG.H87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7]" table:style-name="ce30">
            <text:p>SENTENCAS JUDICIAIS TRANSITADAS EM JULGADO (PRECATORIOS)</text:p>
          </table:table-cell>
          <table:table-cell office:value-type="string" office:string-value="2" table:formula="of:=[Consulta_TG.J87]" table:style-name="ce30">
            <text:p>2</text:p>
          </table:table-cell>
          <table:table-cell office:value-type="string" office:string-value="150" table:formula="of:=[Consulta_TG.K87]" table:style-name="ce30">
            <text:p>150</text:p>
          </table:table-cell>
          <table:table-cell office:value-type="string" office:string-value="REC.PROPRIOS PRIMARIOS DE LIVRE APLICACAO" table:formula="of:=[Consulta_TG.L87]" table:style-name="ce30">
            <text:p>REC.PROPRIOS PRIMARIOS DE LIVRE APLICACAO</text:p>
          </table:table-cell>
          <table:table-cell office:value-type="string" office:string-value="1" table:formula="of:=[Consulta_TG.M87]" table:style-name="ce30">
            <text:p>1</text:p>
          </table:table-cell>
          <table:table-cell office:value-type="float" office:value="0" table:formula="of:=[Consulta_TG.N87]" table:style-name="ce42">
            <text:p>0,00</text:p>
          </table:table-cell>
          <table:table-cell office:value-type="float" office:value="0" table:formula="of:=IF([Consulta_TG.P87]&gt;=0;[Consulta_TG.P87]; )+[Consulta_TG.O87]" table:style-name="ce42">
            <text:p>0,00</text:p>
          </table:table-cell>
          <table:table-cell office:value-type="float" office:value="0" table:formula="of:=IF([Consulta_TG.P87]&lt;=0;[Consulta_TG.P87]; )" table:style-name="ce42">
            <text:p>0,00</text:p>
          </table:table-cell>
          <table:table-cell office:value-type="float" office:value="0" table:formula="of:=[.L89]+[.M89]+[.N89]" table:style-name="ce42">
            <text:p>0,00</text:p>
          </table:table-cell>
          <table:table-cell table:style-name="ce42"/>
          <table:table-cell office:value-type="float" office:value="0" table:formula="of:=[Consulta_TG.S87]+[Consulta_TG.T87]+[Consulta_TG.U87]-[Consulta_TG.R87]-[Consulta_TG.Q87]" table:style-name="ce42">
            <text:p>0,00</text:p>
          </table:table-cell>
          <table:table-cell office:value-type="float" office:value="101003502" table:formula="of:=[Consulta_TG.R87]" table:style-name="ce42">
            <text:p>101.003.502,00</text:p>
          </table:table-cell>
          <table:table-cell office:value-type="float" office:value="101003502" table:formula="of:=[.O89]-[.P89]+[.Q89]+[.R89]" table:style-name="ce42">
            <text:p>101.003.502,00</text:p>
          </table:table-cell>
          <table:table-cell office:value-type="float" office:value="101003501.56" table:formula="of:=[Consulta_TG.U87]" table:style-name="ce42">
            <text:p>101.003.501,56</text:p>
          </table:table-cell>
          <table:table-cell office:value-type="percentage" office:value="0.99999999564371544" table:formula="of:=[.T89]/[.S89]" table:style-name="ce39">
            <text:p>100,00%</text:p>
          </table:table-cell>
          <table:table-cell office:value-type="float" office:value="101003501.56" table:formula="of:=[Consulta_TG.V87]" table:style-name="ce42">
            <text:p>101.003.501,56</text:p>
          </table:table-cell>
          <table:table-cell office:value-type="percentage" office:value="0.99999999564371544" table:formula="of:=[.V89]/[.S89]" table:style-name="ce39">
            <text:p>100,00%</text:p>
          </table:table-cell>
          <table:table-cell office:value-type="float" office:value="101003501.56" table:formula="of:=[Consulta_TG.W87]" table:style-name="ce42">
            <text:p>101.003.501,56</text:p>
          </table:table-cell>
          <table:table-cell office:value-type="percentage" office:value="0.99999999564371544" table:formula="of:=[.X89]/[.S89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0201" table:formula="of:=[Consulta_TG.A88]" table:style-name="ce28">
            <text:p>40201</text:p>
          </table:table-cell>
          <table:table-cell office:value-type="string" office:string-value="INSTITUTO NACIONAL DO SEGURO SOCIAL - INSS" table:formula="of:=[Consulta_TG.B88]" table:style-name="ce29">
            <text:p>INSTITUTO NACIONAL DO SEGURO SOCIAL - INSS</text:p>
          </table:table-cell>
          <table:table-cell office:value-type="string" office:string-value="28-846" table:formula="of:=CONCATENATE([Consulta_TG.C88];&quot;-&quot;;[Consulta_TG.D88])" table:style-name="ce30">
            <text:p>28-846</text:p>
          </table:table-cell>
          <table:table-cell office:value-type="string" office:string-value="0901-0005-0001" table:formula="of:=CONCATENATE([Consulta_TG.E88];&quot;-&quot;;[Consulta_TG.F88];&quot;-&quot;;[Consulta_TG.G88])" table:style-name="ce29">
            <text:p>0901-0005-0001</text:p>
          </table:table-cell>
          <table:table-cell office:value-type="string" office:string-value="OPERACOES ESPECIAIS: CUMPRIMENTO DE SENTENCAS JUDICIAIS" table:formula="of:=[Consulta_TG.H88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8]" table:style-name="ce30">
            <text:p>SENTENCAS JUDICIAIS TRANSITADAS EM JULGADO (PRECATORIOS)</text:p>
          </table:table-cell>
          <table:table-cell office:value-type="string" office:string-value="2" table:formula="of:=[Consulta_TG.J88]" table:style-name="ce30">
            <text:p>2</text:p>
          </table:table-cell>
          <table:table-cell office:value-type="string" office:string-value="153" table:formula="of:=[Consulta_TG.K88]" table:style-name="ce30">
            <text:p>153</text:p>
          </table:table-cell>
          <table:table-cell office:value-type="string" office:string-value="REC.DEST.ATIVIDADES-FINS DA SEGURIDADE SOCIAL" table:formula="of:=[Consulta_TG.L88]" table:style-name="ce30">
            <text:p>REC.DEST.ATIVIDADES-FINS DA SEGURIDADE SOCIAL</text:p>
          </table:table-cell>
          <table:table-cell office:value-type="string" office:string-value="3" table:formula="of:=[Consulta_TG.M88]" table:style-name="ce30">
            <text:p>3</text:p>
          </table:table-cell>
          <table:table-cell office:value-type="float" office:value="0" table:formula="of:=[Consulta_TG.N88]" table:style-name="ce42">
            <text:p>0,00</text:p>
          </table:table-cell>
          <table:table-cell office:value-type="float" office:value="0" table:formula="of:=IF([Consulta_TG.P88]&gt;=0;[Consulta_TG.P88]; )+[Consulta_TG.O88]" table:style-name="ce42">
            <text:p>0,00</text:p>
          </table:table-cell>
          <table:table-cell office:value-type="float" office:value="0" table:formula="of:=IF([Consulta_TG.P88]&lt;=0;[Consulta_TG.P88]; )" table:style-name="ce42">
            <text:p>0,00</text:p>
          </table:table-cell>
          <table:table-cell office:value-type="float" office:value="0" table:formula="of:=[.L90]+[.M90]+[.N90]" table:style-name="ce42">
            <text:p>0,00</text:p>
          </table:table-cell>
          <table:table-cell table:style-name="ce42"/>
          <table:table-cell office:value-type="float" office:value="-0.96999999997206032" table:formula="of:=[Consulta_TG.S88]+[Consulta_TG.T88]+[Consulta_TG.U88]-[Consulta_TG.R88]-[Consulta_TG.Q88]" table:style-name="ce42">
            <text:p>-0,97</text:p>
          </table:table-cell>
          <table:table-cell office:value-type="float" office:value="1473486" table:formula="of:=[Consulta_TG.R88]" table:style-name="ce42">
            <text:p>1.473.486,00</text:p>
          </table:table-cell>
          <table:table-cell office:value-type="float" office:value="1473485.03" table:formula="of:=[.O90]-[.P90]+[.Q90]+[.R90]" table:style-name="ce42">
            <text:p>1.473.485,03</text:p>
          </table:table-cell>
          <table:table-cell office:value-type="float" office:value="1473485.03" table:formula="of:=[Consulta_TG.U88]" table:style-name="ce42">
            <text:p>1.473.485,03</text:p>
          </table:table-cell>
          <table:table-cell office:value-type="percentage" office:value="1" table:formula="of:=[.T90]/[.S90]" table:style-name="ce39">
            <text:p>100,00%</text:p>
          </table:table-cell>
          <table:table-cell office:value-type="float" office:value="1473485.03" table:formula="of:=[Consulta_TG.V88]" table:style-name="ce42">
            <text:p>1.473.485,03</text:p>
          </table:table-cell>
          <table:table-cell office:value-type="percentage" office:value="1" table:formula="of:=[.V90]/[.S90]" table:style-name="ce39">
            <text:p>100,00%</text:p>
          </table:table-cell>
          <table:table-cell office:value-type="float" office:value="1473485.03" table:formula="of:=[Consulta_TG.W88]" table:style-name="ce42">
            <text:p>1.473.485,03</text:p>
          </table:table-cell>
          <table:table-cell office:value-type="percentage" office:value="1" table:formula="of:=[.X90]/[.S90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0203" table:formula="of:=[Consulta_TG.A89]" table:style-name="ce28">
            <text:p>40203</text:p>
          </table:table-cell>
          <table:table-cell office:value-type="string" office:string-value="FUNDACAO JORGE DUPRAT FIG.DE SEG.MED.TRABALHO" table:formula="of:=[Consulta_TG.B89]" table:style-name="ce29">
            <text:p>FUNDACAO JORGE DUPRAT FIG.DE SEG.MED.TRABALHO</text:p>
          </table:table-cell>
          <table:table-cell office:value-type="string" office:string-value="28-846" table:formula="of:=CONCATENATE([Consulta_TG.C89];&quot;-&quot;;[Consulta_TG.D89])" table:style-name="ce30">
            <text:p>28-846</text:p>
          </table:table-cell>
          <table:table-cell office:value-type="string" office:string-value="0901-0005-0001" table:formula="of:=CONCATENATE([Consulta_TG.E89];&quot;-&quot;;[Consulta_TG.F89];&quot;-&quot;;[Consulta_TG.G89])" table:style-name="ce29">
            <text:p>0901-0005-0001</text:p>
          </table:table-cell>
          <table:table-cell office:value-type="string" office:string-value="OPERACOES ESPECIAIS: CUMPRIMENTO DE SENTENCAS JUDICIAIS" table:formula="of:=[Consulta_TG.H89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9]" table:style-name="ce30">
            <text:p>SENTENCAS JUDICIAIS TRANSITADAS EM JULGADO (PRECATORIOS)</text:p>
          </table:table-cell>
          <table:table-cell office:value-type="string" office:string-value="1" table:formula="of:=[Consulta_TG.J89]" table:style-name="ce30">
            <text:p>1</text:p>
          </table:table-cell>
          <table:table-cell office:value-type="string" office:string-value="100" table:formula="of:=[Consulta_TG.K89]" table:style-name="ce30">
            <text:p>100</text:p>
          </table:table-cell>
          <table:table-cell office:value-type="string" office:string-value="RECURSOS PRIMARIOS DE LIVRE APLICACAO" table:formula="of:=[Consulta_TG.L89]" table:style-name="ce30">
            <text:p>RECURSOS PRIMARIOS DE LIVRE APLICACAO</text:p>
          </table:table-cell>
          <table:table-cell office:value-type="string" office:string-value="1" table:formula="of:=[Consulta_TG.M89]" table:style-name="ce30">
            <text:p>1</text:p>
          </table:table-cell>
          <table:table-cell office:value-type="float" office:value="0" table:formula="of:=[Consulta_TG.N89]" table:style-name="ce42">
            <text:p>0,00</text:p>
          </table:table-cell>
          <table:table-cell office:value-type="float" office:value="0" table:formula="of:=IF([Consulta_TG.P89]&gt;=0;[Consulta_TG.P89]; )+[Consulta_TG.O89]" table:style-name="ce42">
            <text:p>0,00</text:p>
          </table:table-cell>
          <table:table-cell office:value-type="float" office:value="0" table:formula="of:=IF([Consulta_TG.P89]&lt;=0;[Consulta_TG.P89]; )" table:style-name="ce42">
            <text:p>0,00</text:p>
          </table:table-cell>
          <table:table-cell office:value-type="float" office:value="0" table:formula="of:=[.L91]+[.M91]+[.N91]" table:style-name="ce42">
            <text:p>0,00</text:p>
          </table:table-cell>
          <table:table-cell table:style-name="ce42"/>
          <table:table-cell office:value-type="float" office:value="0" table:formula="of:=[Consulta_TG.S89]+[Consulta_TG.T89]+[Consulta_TG.U89]-[Consulta_TG.R89]-[Consulta_TG.Q89]" table:style-name="ce42">
            <text:p>0,00</text:p>
          </table:table-cell>
          <table:table-cell office:value-type="float" office:value="153160" table:formula="of:=[Consulta_TG.R89]" table:style-name="ce42">
            <text:p>153.160,00</text:p>
          </table:table-cell>
          <table:table-cell office:value-type="float" office:value="153160" table:formula="of:=[.O91]-[.P91]+[.Q91]+[.R91]" table:style-name="ce42">
            <text:p>153.160,00</text:p>
          </table:table-cell>
          <table:table-cell office:value-type="float" office:value="153159.82" table:formula="of:=[Consulta_TG.U89]" table:style-name="ce42">
            <text:p>153.159,82</text:p>
          </table:table-cell>
          <table:table-cell office:value-type="percentage" office:value="0.99999882475842261" table:formula="of:=[.T91]/[.S91]" table:style-name="ce39">
            <text:p>100,00%</text:p>
          </table:table-cell>
          <table:table-cell office:value-type="float" office:value="153159.82" table:formula="of:=[Consulta_TG.V89]" table:style-name="ce42">
            <text:p>153.159,82</text:p>
          </table:table-cell>
          <table:table-cell office:value-type="percentage" office:value="0.99999882475842261" table:formula="of:=[.V91]/[.S91]" table:style-name="ce39">
            <text:p>100,00%</text:p>
          </table:table-cell>
          <table:table-cell office:value-type="float" office:value="153159.82" table:formula="of:=[Consulta_TG.W89]" table:style-name="ce42">
            <text:p>153.159,82</text:p>
          </table:table-cell>
          <table:table-cell office:value-type="percentage" office:value="0.99999882475842261" table:formula="of:=[.X91]/[.S91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0904" table:formula="of:=[Consulta_TG.A90]" table:style-name="ce28">
            <text:p>40904</text:p>
          </table:table-cell>
          <table:table-cell office:value-type="string" office:string-value="FUNDO DO REGIME GERAL DA PREVID.SOCIAL- FRGPS" table:formula="of:=[Consulta_TG.B90]" table:style-name="ce29">
            <text:p>FUNDO DO REGIME GERAL DA PREVID.SOCIAL- FRGPS</text:p>
          </table:table-cell>
          <table:table-cell office:value-type="string" office:string-value="28-846" table:formula="of:=CONCATENATE([Consulta_TG.C90];&quot;-&quot;;[Consulta_TG.D90])" table:style-name="ce30">
            <text:p>28-846</text:p>
          </table:table-cell>
          <table:table-cell office:value-type="string" office:string-value="0901-0005-0001" table:formula="of:=CONCATENATE([Consulta_TG.E90];&quot;-&quot;;[Consulta_TG.F90];&quot;-&quot;;[Consulta_TG.G90])" table:style-name="ce29">
            <text:p>0901-0005-0001</text:p>
          </table:table-cell>
          <table:table-cell office:value-type="string" office:string-value="OPERACOES ESPECIAIS: CUMPRIMENTO DE SENTENCAS JUDICIAIS" table:formula="of:=[Consulta_TG.H90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0]" table:style-name="ce30">
            <text:p>SENTENCAS JUDICIAIS TRANSITADAS EM JULGADO (PRECATORIOS)</text:p>
          </table:table-cell>
          <table:table-cell office:value-type="string" office:string-value="2" table:formula="of:=[Consulta_TG.J90]" table:style-name="ce30">
            <text:p>2</text:p>
          </table:table-cell>
          <table:table-cell office:value-type="string" office:string-value="100" table:formula="of:=[Consulta_TG.K90]" table:style-name="ce30">
            <text:p>100</text:p>
          </table:table-cell>
          <table:table-cell office:value-type="string" office:string-value="RECURSOS PRIMARIOS DE LIVRE APLICACAO" table:formula="of:=[Consulta_TG.L90]" table:style-name="ce30">
            <text:p>RECURSOS PRIMARIOS DE LIVRE APLICACAO</text:p>
          </table:table-cell>
          <table:table-cell office:value-type="string" office:string-value="3" table:formula="of:=[Consulta_TG.M90]" table:style-name="ce30">
            <text:p>3</text:p>
          </table:table-cell>
          <table:table-cell office:value-type="float" office:value="0" table:formula="of:=[Consulta_TG.N90]" table:style-name="ce42">
            <text:p>0,00</text:p>
          </table:table-cell>
          <table:table-cell office:value-type="float" office:value="0" table:formula="of:=IF([Consulta_TG.P90]&gt;=0;[Consulta_TG.P90]; )+[Consulta_TG.O90]" table:style-name="ce42">
            <text:p>0,00</text:p>
          </table:table-cell>
          <table:table-cell office:value-type="float" office:value="0" table:formula="of:=IF([Consulta_TG.P90]&lt;=0;[Consulta_TG.P90]; )" table:style-name="ce42">
            <text:p>0,00</text:p>
          </table:table-cell>
          <table:table-cell office:value-type="float" office:value="0" table:formula="of:=[.L92]+[.M92]+[.N92]" table:style-name="ce42">
            <text:p>0,00</text:p>
          </table:table-cell>
          <table:table-cell table:style-name="ce42"/>
          <table:table-cell office:value-type="float" office:value="0" table:formula="of:=[Consulta_TG.S90]+[Consulta_TG.T90]+[Consulta_TG.U90]-[Consulta_TG.R90]-[Consulta_TG.Q90]" table:style-name="ce42">
            <text:p>0,00</text:p>
          </table:table-cell>
          <table:table-cell office:value-type="float" office:value="1009005697" table:formula="of:=[Consulta_TG.R90]" table:style-name="ce42">
            <text:p>1.009.005.697,00</text:p>
          </table:table-cell>
          <table:table-cell office:value-type="float" office:value="1009005697" table:formula="of:=[.O92]-[.P92]+[.Q92]+[.R92]" table:style-name="ce42">
            <text:p>1.009.005.697,00</text:p>
          </table:table-cell>
          <table:table-cell office:value-type="float" office:value="1009005696.13" table:formula="of:=[Consulta_TG.U90]" table:style-name="ce42">
            <text:p>1.009.005.696,13</text:p>
          </table:table-cell>
          <table:table-cell office:value-type="percentage" office:value="0.99999999913776505" table:formula="of:=[.T92]/[.S92]" table:style-name="ce39">
            <text:p>100,00%</text:p>
          </table:table-cell>
          <table:table-cell office:value-type="float" office:value="1009005696.13" table:formula="of:=[Consulta_TG.V90]" table:style-name="ce42">
            <text:p>1.009.005.696,13</text:p>
          </table:table-cell>
          <table:table-cell office:value-type="percentage" office:value="0.99999999913776505" table:formula="of:=[.V92]/[.S92]" table:style-name="ce39">
            <text:p>100,00%</text:p>
          </table:table-cell>
          <table:table-cell office:value-type="float" office:value="1009005696.13" table:formula="of:=[Consulta_TG.W90]" table:style-name="ce42">
            <text:p>1.009.005.696,13</text:p>
          </table:table-cell>
          <table:table-cell office:value-type="percentage" office:value="0.99999999913776505" table:formula="of:=[.X92]/[.S92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0904" table:formula="of:=[Consulta_TG.A91]" table:style-name="ce28">
            <text:p>40904</text:p>
          </table:table-cell>
          <table:table-cell office:value-type="string" office:string-value="FUNDO DO REGIME GERAL DA PREVID.SOCIAL- FRGPS" table:formula="of:=[Consulta_TG.B91]" table:style-name="ce29">
            <text:p>FUNDO DO REGIME GERAL DA PREVID.SOCIAL- FRGPS</text:p>
          </table:table-cell>
          <table:table-cell office:value-type="string" office:string-value="28-846" table:formula="of:=CONCATENATE([Consulta_TG.C91];&quot;-&quot;;[Consulta_TG.D91])" table:style-name="ce30">
            <text:p>28-846</text:p>
          </table:table-cell>
          <table:table-cell office:value-type="string" office:string-value="0901-0625-0001" table:formula="of:=CONCATENATE([Consulta_TG.E91];&quot;-&quot;;[Consulta_TG.F91];&quot;-&quot;;[Consulta_TG.G91])" table:style-name="ce29">
            <text:p>0901-0625-0001</text:p>
          </table:table-cell>
          <table:table-cell office:value-type="string" office:string-value="OPERACOES ESPECIAIS: CUMPRIMENTO DE SENTENCAS JUDICIAIS" table:formula="of:=[Consulta_TG.H91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91]" table:style-name="ce30">
            <text:p>SENTENCAS JUDICIAIS TRANSITADAS EM JULGADO DE PEQUENO VALOR</text:p>
          </table:table-cell>
          <table:table-cell office:value-type="string" office:string-value="2" table:formula="of:=[Consulta_TG.J91]" table:style-name="ce30">
            <text:p>2</text:p>
          </table:table-cell>
          <table:table-cell office:value-type="string" office:string-value="151" table:formula="of:=[Consulta_TG.K91]" table:style-name="ce30">
            <text:p>151</text:p>
          </table:table-cell>
          <table:table-cell office:value-type="string" office:string-value="RECURSOS LIVRES DA SEGURIDADE SOCIAL" table:formula="of:=[Consulta_TG.L91]" table:style-name="ce30">
            <text:p>RECURSOS LIVRES DA SEGURIDADE SOCIAL</text:p>
          </table:table-cell>
          <table:table-cell office:value-type="string" office:string-value="3" table:formula="of:=[Consulta_TG.M91]" table:style-name="ce30">
            <text:p>3</text:p>
          </table:table-cell>
          <table:table-cell office:value-type="float" office:value="0" table:formula="of:=[Consulta_TG.N91]" table:style-name="ce42">
            <text:p>0,00</text:p>
          </table:table-cell>
          <table:table-cell office:value-type="float" office:value="0" table:formula="of:=IF([Consulta_TG.P91]&gt;=0;[Consulta_TG.P91]; )+[Consulta_TG.O91]" table:style-name="ce42">
            <text:p>0,00</text:p>
          </table:table-cell>
          <table:table-cell office:value-type="float" office:value="0" table:formula="of:=IF([Consulta_TG.P91]&lt;=0;[Consulta_TG.P91]; )" table:style-name="ce42">
            <text:p>0,00</text:p>
          </table:table-cell>
          <table:table-cell office:value-type="float" office:value="0" table:formula="of:=[.L93]+[.M93]+[.N93]" table:style-name="ce42">
            <text:p>0,00</text:p>
          </table:table-cell>
          <table:table-cell table:style-name="ce42"/>
          <table:table-cell office:value-type="float" office:value="210962903" table:formula="of:=[Consulta_TG.S91]+[Consulta_TG.T91]+[Consulta_TG.U91]-[Consulta_TG.R91]-[Consulta_TG.Q91]" table:style-name="ce42">
            <text:p>210.962.903,00</text:p>
          </table:table-cell>
          <table:table-cell office:value-type="float" office:value="0" table:formula="of:=[Consulta_TG.R91]" table:style-name="ce42">
            <text:p>0,00</text:p>
          </table:table-cell>
          <table:table-cell office:value-type="float" office:value="210962903" table:formula="of:=[.O93]-[.P93]+[.Q93]+[.R93]" table:style-name="ce42">
            <text:p>210.962.903,00</text:p>
          </table:table-cell>
          <table:table-cell office:value-type="float" office:value="210962903" table:formula="of:=[Consulta_TG.U91]" table:style-name="ce42">
            <text:p>210.962.903,00</text:p>
          </table:table-cell>
          <table:table-cell office:value-type="percentage" office:value="1" table:formula="of:=[.T93]/[.S93]" table:style-name="ce39">
            <text:p>100,00%</text:p>
          </table:table-cell>
          <table:table-cell office:value-type="float" office:value="210962901.94" table:formula="of:=[Consulta_TG.V91]" table:style-name="ce42">
            <text:p>210.962.901,94</text:p>
          </table:table-cell>
          <table:table-cell office:value-type="percentage" office:value="0.99999999497541991" table:formula="of:=[.V93]/[.S93]" table:style-name="ce39">
            <text:p>100,00%</text:p>
          </table:table-cell>
          <table:table-cell office:value-type="float" office:value="210962901.94" table:formula="of:=[Consulta_TG.W91]" table:style-name="ce42">
            <text:p>210.962.901,94</text:p>
          </table:table-cell>
          <table:table-cell office:value-type="percentage" office:value="0.99999999497541991" table:formula="of:=[.X93]/[.S93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0904" table:formula="of:=[Consulta_TG.A92]" table:style-name="ce28">
            <text:p>40904</text:p>
          </table:table-cell>
          <table:table-cell office:value-type="string" office:string-value="FUNDO DO REGIME GERAL DA PREVID.SOCIAL- FRGPS" table:formula="of:=[Consulta_TG.B92]" table:style-name="ce29">
            <text:p>FUNDO DO REGIME GERAL DA PREVID.SOCIAL- FRGPS</text:p>
          </table:table-cell>
          <table:table-cell office:value-type="string" office:string-value="28-846" table:formula="of:=CONCATENATE([Consulta_TG.C92];&quot;-&quot;;[Consulta_TG.D92])" table:style-name="ce30">
            <text:p>28-846</text:p>
          </table:table-cell>
          <table:table-cell office:value-type="string" office:string-value="0901-0625-0001" table:formula="of:=CONCATENATE([Consulta_TG.E92];&quot;-&quot;;[Consulta_TG.F92];&quot;-&quot;;[Consulta_TG.G92])" table:style-name="ce29">
            <text:p>0901-0625-0001</text:p>
          </table:table-cell>
          <table:table-cell office:value-type="string" office:string-value="OPERACOES ESPECIAIS: CUMPRIMENTO DE SENTENCAS JUDICIAIS" table:formula="of:=[Consulta_TG.H92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92]" table:style-name="ce30">
            <text:p>SENTENCAS JUDICIAIS TRANSITADAS EM JULGADO DE PEQUENO VALOR</text:p>
          </table:table-cell>
          <table:table-cell office:value-type="string" office:string-value="2" table:formula="of:=[Consulta_TG.J92]" table:style-name="ce30">
            <text:p>2</text:p>
          </table:table-cell>
          <table:table-cell office:value-type="string" office:string-value="153" table:formula="of:=[Consulta_TG.K92]" table:style-name="ce30">
            <text:p>153</text:p>
          </table:table-cell>
          <table:table-cell office:value-type="string" office:string-value="REC.DEST.ATIVIDADES-FINS DA SEGURIDADE SOCIAL" table:formula="of:=[Consulta_TG.L92]" table:style-name="ce30">
            <text:p>REC.DEST.ATIVIDADES-FINS DA SEGURIDADE SOCIAL</text:p>
          </table:table-cell>
          <table:table-cell office:value-type="string" office:string-value="3" table:formula="of:=[Consulta_TG.M92]" table:style-name="ce30">
            <text:p>3</text:p>
          </table:table-cell>
          <table:table-cell office:value-type="float" office:value="0" table:formula="of:=[Consulta_TG.N92]" table:style-name="ce42">
            <text:p>0,00</text:p>
          </table:table-cell>
          <table:table-cell office:value-type="float" office:value="0" table:formula="of:=IF([Consulta_TG.P92]&gt;=0;[Consulta_TG.P92]; )+[Consulta_TG.O92]" table:style-name="ce42">
            <text:p>0,00</text:p>
          </table:table-cell>
          <table:table-cell office:value-type="float" office:value="0" table:formula="of:=IF([Consulta_TG.P92]&lt;=0;[Consulta_TG.P92]; )" table:style-name="ce42">
            <text:p>0,00</text:p>
          </table:table-cell>
          <table:table-cell office:value-type="float" office:value="0" table:formula="of:=[.L94]+[.M94]+[.N94]" table:style-name="ce42">
            <text:p>0,00</text:p>
          </table:table-cell>
          <table:table-cell table:style-name="ce42"/>
          <table:table-cell office:value-type="float" office:value="811736962" table:formula="of:=[Consulta_TG.S92]+[Consulta_TG.T92]+[Consulta_TG.U92]-[Consulta_TG.R92]-[Consulta_TG.Q92]" table:style-name="ce42">
            <text:p>811.736.962,00</text:p>
          </table:table-cell>
          <table:table-cell office:value-type="float" office:value="0" table:formula="of:=[Consulta_TG.R92]" table:style-name="ce42">
            <text:p>0,00</text:p>
          </table:table-cell>
          <table:table-cell office:value-type="float" office:value="811736962" table:formula="of:=[.O94]-[.P94]+[.Q94]+[.R94]" table:style-name="ce42">
            <text:p>811.736.962,00</text:p>
          </table:table-cell>
          <table:table-cell office:value-type="float" office:value="811736960.30999994" table:formula="of:=[Consulta_TG.U92]" table:style-name="ce42">
            <text:p>811.736.960,31</text:p>
          </table:table-cell>
          <table:table-cell office:value-type="percentage" office:value="0.99999999791804473" table:formula="of:=[.T94]/[.S94]" table:style-name="ce39">
            <text:p>100,00%</text:p>
          </table:table-cell>
          <table:table-cell office:value-type="float" office:value="811736960.30999994" table:formula="of:=[Consulta_TG.V92]" table:style-name="ce42">
            <text:p>811.736.960,31</text:p>
          </table:table-cell>
          <table:table-cell office:value-type="percentage" office:value="0.99999999791804473" table:formula="of:=[.V94]/[.S94]" table:style-name="ce39">
            <text:p>100,00%</text:p>
          </table:table-cell>
          <table:table-cell office:value-type="float" office:value="811736960.30999994" table:formula="of:=[Consulta_TG.W92]" table:style-name="ce42">
            <text:p>811.736.960,31</text:p>
          </table:table-cell>
          <table:table-cell office:value-type="percentage" office:value="0.99999999791804473" table:formula="of:=[.X94]/[.S94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1" table:formula="of:=[Consulta_TG.A93]" table:style-name="ce28">
            <text:p>44201</text:p>
          </table:table-cell>
          <table:table-cell office:value-type="string" office:string-value="INST.BRAS.DO MEIO AMB.E REC.NAT.RENOVAVEIS" table:formula="of:=[Consulta_TG.B93]" table:style-name="ce29">
            <text:p>INST.BRAS.DO MEIO AMB.E REC.NAT.RENOVAVEIS</text:p>
          </table:table-cell>
          <table:table-cell office:value-type="string" office:string-value="28-846" table:formula="of:=CONCATENATE([Consulta_TG.C93];&quot;-&quot;;[Consulta_TG.D93])" table:style-name="ce30">
            <text:p>28-846</text:p>
          </table:table-cell>
          <table:table-cell office:value-type="string" office:string-value="0901-0005-0001" table:formula="of:=CONCATENATE([Consulta_TG.E93];&quot;-&quot;;[Consulta_TG.F93];&quot;-&quot;;[Consulta_TG.G93])" table:style-name="ce29">
            <text:p>0901-0005-0001</text:p>
          </table:table-cell>
          <table:table-cell office:value-type="string" office:string-value="OPERACOES ESPECIAIS: CUMPRIMENTO DE SENTENCAS JUDICIAIS" table:formula="of:=[Consulta_TG.H93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3]" table:style-name="ce30">
            <text:p>SENTENCAS JUDICIAIS TRANSITADAS EM JULGADO (PRECATORIOS)</text:p>
          </table:table-cell>
          <table:table-cell office:value-type="string" office:string-value="1" table:formula="of:=[Consulta_TG.J93]" table:style-name="ce30">
            <text:p>1</text:p>
          </table:table-cell>
          <table:table-cell office:value-type="string" office:string-value="100" table:formula="of:=[Consulta_TG.K93]" table:style-name="ce30">
            <text:p>100</text:p>
          </table:table-cell>
          <table:table-cell office:value-type="string" office:string-value="RECURSOS PRIMARIOS DE LIVRE APLICACAO" table:formula="of:=[Consulta_TG.L93]" table:style-name="ce30">
            <text:p>RECURSOS PRIMARIOS DE LIVRE APLICACAO</text:p>
          </table:table-cell>
          <table:table-cell office:value-type="string" office:string-value="1" table:formula="of:=[Consulta_TG.M93]" table:style-name="ce30">
            <text:p>1</text:p>
          </table:table-cell>
          <table:table-cell office:value-type="float" office:value="0" table:formula="of:=[Consulta_TG.N93]" table:style-name="ce42">
            <text:p>0,00</text:p>
          </table:table-cell>
          <table:table-cell office:value-type="float" office:value="0" table:formula="of:=IF([Consulta_TG.P93]&gt;=0;[Consulta_TG.P93]; )+[Consulta_TG.O93]" table:style-name="ce42">
            <text:p>0,00</text:p>
          </table:table-cell>
          <table:table-cell office:value-type="float" office:value="0" table:formula="of:=IF([Consulta_TG.P93]&lt;=0;[Consulta_TG.P93]; )" table:style-name="ce42">
            <text:p>0,00</text:p>
          </table:table-cell>
          <table:table-cell office:value-type="float" office:value="0" table:formula="of:=[.L95]+[.M95]+[.N95]" table:style-name="ce42">
            <text:p>0,00</text:p>
          </table:table-cell>
          <table:table-cell table:style-name="ce42"/>
          <table:table-cell office:value-type="float" office:value="0" table:formula="of:=[Consulta_TG.S93]+[Consulta_TG.T93]+[Consulta_TG.U93]-[Consulta_TG.R93]-[Consulta_TG.Q93]" table:style-name="ce42">
            <text:p>0,00</text:p>
          </table:table-cell>
          <table:table-cell office:value-type="float" office:value="1126150" table:formula="of:=[Consulta_TG.R93]" table:style-name="ce42">
            <text:p>1.126.150,00</text:p>
          </table:table-cell>
          <table:table-cell office:value-type="float" office:value="1126150" table:formula="of:=[.O95]-[.P95]+[.Q95]+[.R95]" table:style-name="ce42">
            <text:p>1.126.150,00</text:p>
          </table:table-cell>
          <table:table-cell office:value-type="float" office:value="1126149.92" table:formula="of:=[Consulta_TG.U93]" table:style-name="ce42">
            <text:p>1.126.149,92</text:p>
          </table:table-cell>
          <table:table-cell office:value-type="percentage" office:value="0.99999992896150591" table:formula="of:=[.T95]/[.S95]" table:style-name="ce39">
            <text:p>100,00%</text:p>
          </table:table-cell>
          <table:table-cell office:value-type="float" office:value="1126149.92" table:formula="of:=[Consulta_TG.V93]" table:style-name="ce42">
            <text:p>1.126.149,92</text:p>
          </table:table-cell>
          <table:table-cell office:value-type="percentage" office:value="0.99999992896150591" table:formula="of:=[.V95]/[.S95]" table:style-name="ce39">
            <text:p>100,00%</text:p>
          </table:table-cell>
          <table:table-cell office:value-type="float" office:value="1126149.92" table:formula="of:=[Consulta_TG.W93]" table:style-name="ce42">
            <text:p>1.126.149,92</text:p>
          </table:table-cell>
          <table:table-cell office:value-type="percentage" office:value="0.99999992896150591" table:formula="of:=[.X95]/[.S95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1" table:formula="of:=[Consulta_TG.A94]" table:style-name="ce28">
            <text:p>44201</text:p>
          </table:table-cell>
          <table:table-cell office:value-type="string" office:string-value="INST.BRAS.DO MEIO AMB.E REC.NAT.RENOVAVEIS" table:formula="of:=[Consulta_TG.B94]" table:style-name="ce29">
            <text:p>INST.BRAS.DO MEIO AMB.E REC.NAT.RENOVAVEIS</text:p>
          </table:table-cell>
          <table:table-cell office:value-type="string" office:string-value="28-846" table:formula="of:=CONCATENATE([Consulta_TG.C94];&quot;-&quot;;[Consulta_TG.D94])" table:style-name="ce30">
            <text:p>28-846</text:p>
          </table:table-cell>
          <table:table-cell office:value-type="string" office:string-value="0901-0005-0001" table:formula="of:=CONCATENATE([Consulta_TG.E94];&quot;-&quot;;[Consulta_TG.F94];&quot;-&quot;;[Consulta_TG.G94])" table:style-name="ce29">
            <text:p>0901-0005-0001</text:p>
          </table:table-cell>
          <table:table-cell office:value-type="string" office:string-value="OPERACOES ESPECIAIS: CUMPRIMENTO DE SENTENCAS JUDICIAIS" table:formula="of:=[Consulta_TG.H94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4]" table:style-name="ce30">
            <text:p>SENTENCAS JUDICIAIS TRANSITADAS EM JULGADO (PRECATORIOS)</text:p>
          </table:table-cell>
          <table:table-cell office:value-type="string" office:string-value="1" table:formula="of:=[Consulta_TG.J94]" table:style-name="ce30">
            <text:p>1</text:p>
          </table:table-cell>
          <table:table-cell office:value-type="string" office:string-value="100" table:formula="of:=[Consulta_TG.K94]" table:style-name="ce30">
            <text:p>100</text:p>
          </table:table-cell>
          <table:table-cell office:value-type="string" office:string-value="RECURSOS PRIMARIOS DE LIVRE APLICACAO" table:formula="of:=[Consulta_TG.L94]" table:style-name="ce30">
            <text:p>RECURSOS PRIMARIOS DE LIVRE APLICACAO</text:p>
          </table:table-cell>
          <table:table-cell office:value-type="string" office:string-value="3" table:formula="of:=[Consulta_TG.M94]" table:style-name="ce30">
            <text:p>3</text:p>
          </table:table-cell>
          <table:table-cell office:value-type="float" office:value="0" table:formula="of:=[Consulta_TG.N94]" table:style-name="ce42">
            <text:p>0,00</text:p>
          </table:table-cell>
          <table:table-cell office:value-type="float" office:value="0" table:formula="of:=IF([Consulta_TG.P94]&gt;=0;[Consulta_TG.P94]; )+[Consulta_TG.O94]" table:style-name="ce42">
            <text:p>0,00</text:p>
          </table:table-cell>
          <table:table-cell office:value-type="float" office:value="0" table:formula="of:=IF([Consulta_TG.P94]&lt;=0;[Consulta_TG.P94]; )" table:style-name="ce42">
            <text:p>0,00</text:p>
          </table:table-cell>
          <table:table-cell office:value-type="float" office:value="0" table:formula="of:=[.L96]+[.M96]+[.N96]" table:style-name="ce42">
            <text:p>0,00</text:p>
          </table:table-cell>
          <table:table-cell table:style-name="ce42"/>
          <table:table-cell office:value-type="float" office:value="0" table:formula="of:=[Consulta_TG.S94]+[Consulta_TG.T94]+[Consulta_TG.U94]-[Consulta_TG.R94]-[Consulta_TG.Q94]" table:style-name="ce42">
            <text:p>0,00</text:p>
          </table:table-cell>
          <table:table-cell office:value-type="float" office:value="1341665" table:formula="of:=[Consulta_TG.R94]" table:style-name="ce42">
            <text:p>1.341.665,00</text:p>
          </table:table-cell>
          <table:table-cell office:value-type="float" office:value="1341665" table:formula="of:=[.O96]-[.P96]+[.Q96]+[.R96]" table:style-name="ce42">
            <text:p>1.341.665,00</text:p>
          </table:table-cell>
          <table:table-cell office:value-type="float" office:value="1341664.3999999999" table:formula="of:=[Consulta_TG.U94]" table:style-name="ce42">
            <text:p>1.341.664,40</text:p>
          </table:table-cell>
          <table:table-cell office:value-type="percentage" office:value="0.9999995527944755" table:formula="of:=[.T96]/[.S96]" table:style-name="ce39">
            <text:p>100,00%</text:p>
          </table:table-cell>
          <table:table-cell office:value-type="float" office:value="1341664.3999999999" table:formula="of:=[Consulta_TG.V94]" table:style-name="ce42">
            <text:p>1.341.664,40</text:p>
          </table:table-cell>
          <table:table-cell office:value-type="percentage" office:value="0.9999995527944755" table:formula="of:=[.V96]/[.S96]" table:style-name="ce39">
            <text:p>100,00%</text:p>
          </table:table-cell>
          <table:table-cell office:value-type="float" office:value="1341664.3999999999" table:formula="of:=[Consulta_TG.W94]" table:style-name="ce42">
            <text:p>1.341.664,40</text:p>
          </table:table-cell>
          <table:table-cell office:value-type="percentage" office:value="0.9999995527944755" table:formula="of:=[.X96]/[.S96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6" table:formula="of:=[Consulta_TG.A95]" table:style-name="ce28">
            <text:p>44206</text:p>
          </table:table-cell>
          <table:table-cell office:value-type="string" office:string-value="INSTITUTO DE PESQUISAS JARDIM BOTANICO DO RJ" table:formula="of:=[Consulta_TG.B95]" table:style-name="ce29">
            <text:p>INSTITUTO DE PESQUISAS JARDIM BOTANICO DO RJ</text:p>
          </table:table-cell>
          <table:table-cell office:value-type="string" office:string-value="28-846" table:formula="of:=CONCATENATE([Consulta_TG.C95];&quot;-&quot;;[Consulta_TG.D95])" table:style-name="ce30">
            <text:p>28-846</text:p>
          </table:table-cell>
          <table:table-cell office:value-type="string" office:string-value="0901-0005-0033" table:formula="of:=CONCATENATE([Consulta_TG.E95];&quot;-&quot;;[Consulta_TG.F95];&quot;-&quot;;[Consulta_TG.G95])" table:style-name="ce29">
            <text:p>0901-0005-0033</text:p>
          </table:table-cell>
          <table:table-cell office:value-type="string" office:string-value="OPERACOES ESPECIAIS: CUMPRIMENTO DE SENTENCAS JUDICIAIS" table:formula="of:=[Consulta_TG.H95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5]" table:style-name="ce30">
            <text:p>SENTENCAS JUDICIAIS TRANSITADAS EM JULGADO (PRECATORIOS)</text:p>
          </table:table-cell>
          <table:table-cell office:value-type="string" office:string-value="1" table:formula="of:=[Consulta_TG.J95]" table:style-name="ce30">
            <text:p>1</text:p>
          </table:table-cell>
          <table:table-cell office:value-type="string" office:string-value="100" table:formula="of:=[Consulta_TG.K95]" table:style-name="ce30">
            <text:p>100</text:p>
          </table:table-cell>
          <table:table-cell office:value-type="string" office:string-value="RECURSOS PRIMARIOS DE LIVRE APLICACAO" table:formula="of:=[Consulta_TG.L95]" table:style-name="ce30">
            <text:p>RECURSOS PRIMARIOS DE LIVRE APLICACAO</text:p>
          </table:table-cell>
          <table:table-cell office:value-type="string" office:string-value="1" table:formula="of:=[Consulta_TG.M95]" table:style-name="ce30">
            <text:p>1</text:p>
          </table:table-cell>
          <table:table-cell office:value-type="float" office:value="0" table:formula="of:=[Consulta_TG.N95]" table:style-name="ce42">
            <text:p>0,00</text:p>
          </table:table-cell>
          <table:table-cell office:value-type="float" office:value="0" table:formula="of:=IF([Consulta_TG.P95]&gt;=0;[Consulta_TG.P95]; )+[Consulta_TG.O95]" table:style-name="ce42">
            <text:p>0,00</text:p>
          </table:table-cell>
          <table:table-cell office:value-type="float" office:value="0" table:formula="of:=IF([Consulta_TG.P95]&lt;=0;[Consulta_TG.P95]; )" table:style-name="ce42">
            <text:p>0,00</text:p>
          </table:table-cell>
          <table:table-cell office:value-type="float" office:value="0" table:formula="of:=[.L97]+[.M97]+[.N97]" table:style-name="ce42">
            <text:p>0,00</text:p>
          </table:table-cell>
          <table:table-cell table:style-name="ce42"/>
          <table:table-cell office:value-type="float" office:value="0" table:formula="of:=[Consulta_TG.S95]+[Consulta_TG.T95]+[Consulta_TG.U95]-[Consulta_TG.R95]-[Consulta_TG.Q95]" table:style-name="ce42">
            <text:p>0,00</text:p>
          </table:table-cell>
          <table:table-cell office:value-type="float" office:value="95492" table:formula="of:=[Consulta_TG.R95]" table:style-name="ce42">
            <text:p>95.492,00</text:p>
          </table:table-cell>
          <table:table-cell office:value-type="float" office:value="95492" table:formula="of:=[.O97]-[.P97]+[.Q97]+[.R97]" table:style-name="ce42">
            <text:p>95.492,00</text:p>
          </table:table-cell>
          <table:table-cell office:value-type="float" office:value="95491.58" table:formula="of:=[Consulta_TG.U95]" table:style-name="ce42">
            <text:p>95.491,58</text:p>
          </table:table-cell>
          <table:table-cell office:value-type="percentage" office:value="0.99999560172579904" table:formula="of:=[.T97]/[.S97]" table:style-name="ce39">
            <text:p>100,00%</text:p>
          </table:table-cell>
          <table:table-cell office:value-type="float" office:value="95491.58" table:formula="of:=[Consulta_TG.V95]" table:style-name="ce42">
            <text:p>95.491,58</text:p>
          </table:table-cell>
          <table:table-cell office:value-type="percentage" office:value="0.99999560172579904" table:formula="of:=[.V97]/[.S97]" table:style-name="ce39">
            <text:p>100,00%</text:p>
          </table:table-cell>
          <table:table-cell office:value-type="float" office:value="95491.58" table:formula="of:=[Consulta_TG.W95]" table:style-name="ce42">
            <text:p>95.491,58</text:p>
          </table:table-cell>
          <table:table-cell office:value-type="percentage" office:value="0.99999560172579904" table:formula="of:=[.X97]/[.S97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7" table:formula="of:=[Consulta_TG.A96]" table:style-name="ce28">
            <text:p>44207</text:p>
          </table:table-cell>
          <table:table-cell office:value-type="string" office:string-value="INST.CHICO MENDES DE CONSER.DA BIODIVERSIDADE" table:formula="of:=[Consulta_TG.B96]" table:style-name="ce29">
            <text:p>INST.CHICO MENDES DE CONSER.DA BIODIVERSIDADE</text:p>
          </table:table-cell>
          <table:table-cell office:value-type="string" office:string-value="28-846" table:formula="of:=CONCATENATE([Consulta_TG.C96];&quot;-&quot;;[Consulta_TG.D96])" table:style-name="ce30">
            <text:p>28-846</text:p>
          </table:table-cell>
          <table:table-cell office:value-type="string" office:string-value="0901-0005-0001" table:formula="of:=CONCATENATE([Consulta_TG.E96];&quot;-&quot;;[Consulta_TG.F96];&quot;-&quot;;[Consulta_TG.G96])" table:style-name="ce29">
            <text:p>0901-0005-0001</text:p>
          </table:table-cell>
          <table:table-cell office:value-type="string" office:string-value="OPERACOES ESPECIAIS: CUMPRIMENTO DE SENTENCAS JUDICIAIS" table:formula="of:=[Consulta_TG.H96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6]" table:style-name="ce30">
            <text:p>SENTENCAS JUDICIAIS TRANSITADAS EM JULGADO (PRECATORIOS)</text:p>
          </table:table-cell>
          <table:table-cell office:value-type="string" office:string-value="1" table:formula="of:=[Consulta_TG.J96]" table:style-name="ce30">
            <text:p>1</text:p>
          </table:table-cell>
          <table:table-cell office:value-type="string" office:string-value="100" table:formula="of:=[Consulta_TG.K96]" table:style-name="ce30">
            <text:p>100</text:p>
          </table:table-cell>
          <table:table-cell office:value-type="string" office:string-value="RECURSOS PRIMARIOS DE LIVRE APLICACAO" table:formula="of:=[Consulta_TG.L96]" table:style-name="ce30">
            <text:p>RECURSOS PRIMARIOS DE LIVRE APLICACAO</text:p>
          </table:table-cell>
          <table:table-cell office:value-type="string" office:string-value="1" table:formula="of:=[Consulta_TG.M96]" table:style-name="ce30">
            <text:p>1</text:p>
          </table:table-cell>
          <table:table-cell office:value-type="float" office:value="0" table:formula="of:=[Consulta_TG.N96]" table:style-name="ce42">
            <text:p>0,00</text:p>
          </table:table-cell>
          <table:table-cell office:value-type="float" office:value="0" table:formula="of:=IF([Consulta_TG.P96]&gt;=0;[Consulta_TG.P96]; )+[Consulta_TG.O96]" table:style-name="ce42">
            <text:p>0,00</text:p>
          </table:table-cell>
          <table:table-cell office:value-type="float" office:value="0" table:formula="of:=IF([Consulta_TG.P96]&lt;=0;[Consulta_TG.P96]; )" table:style-name="ce42">
            <text:p>0,00</text:p>
          </table:table-cell>
          <table:table-cell office:value-type="float" office:value="0" table:formula="of:=[.L98]+[.M98]+[.N98]" table:style-name="ce42">
            <text:p>0,00</text:p>
          </table:table-cell>
          <table:table-cell table:style-name="ce42"/>
          <table:table-cell office:value-type="float" office:value="0" table:formula="of:=[Consulta_TG.S96]+[Consulta_TG.T96]+[Consulta_TG.U96]-[Consulta_TG.R96]-[Consulta_TG.Q96]" table:style-name="ce42">
            <text:p>0,00</text:p>
          </table:table-cell>
          <table:table-cell office:value-type="float" office:value="104842" table:formula="of:=[Consulta_TG.R96]" table:style-name="ce42">
            <text:p>104.842,00</text:p>
          </table:table-cell>
          <table:table-cell office:value-type="float" office:value="104842" table:formula="of:=[.O98]-[.P98]+[.Q98]+[.R98]" table:style-name="ce42">
            <text:p>104.842,00</text:p>
          </table:table-cell>
          <table:table-cell office:value-type="float" office:value="104841.95" table:formula="of:=[Consulta_TG.U96]" table:style-name="ce42">
            <text:p>104.841,95</text:p>
          </table:table-cell>
          <table:table-cell office:value-type="percentage" office:value="0.99999952309189066" table:formula="of:=[.T98]/[.S98]" table:style-name="ce39">
            <text:p>100,00%</text:p>
          </table:table-cell>
          <table:table-cell office:value-type="float" office:value="104841.95" table:formula="of:=[Consulta_TG.V96]" table:style-name="ce42">
            <text:p>104.841,95</text:p>
          </table:table-cell>
          <table:table-cell office:value-type="percentage" office:value="0.99999952309189066" table:formula="of:=[.V98]/[.S98]" table:style-name="ce39">
            <text:p>100,00%</text:p>
          </table:table-cell>
          <table:table-cell office:value-type="float" office:value="104841.95" table:formula="of:=[Consulta_TG.W96]" table:style-name="ce42">
            <text:p>104.841,95</text:p>
          </table:table-cell>
          <table:table-cell office:value-type="percentage" office:value="0.99999952309189066" table:formula="of:=[.X98]/[.S98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7" table:formula="of:=[Consulta_TG.A97]" table:style-name="ce28">
            <text:p>44207</text:p>
          </table:table-cell>
          <table:table-cell office:value-type="string" office:string-value="INST.CHICO MENDES DE CONSER.DA BIODIVERSIDADE" table:formula="of:=[Consulta_TG.B97]" table:style-name="ce29">
            <text:p>INST.CHICO MENDES DE CONSER.DA BIODIVERSIDADE</text:p>
          </table:table-cell>
          <table:table-cell office:value-type="string" office:string-value="28-846" table:formula="of:=CONCATENATE([Consulta_TG.C97];&quot;-&quot;;[Consulta_TG.D97])" table:style-name="ce30">
            <text:p>28-846</text:p>
          </table:table-cell>
          <table:table-cell office:value-type="string" office:string-value="0901-0005-0001" table:formula="of:=CONCATENATE([Consulta_TG.E97];&quot;-&quot;;[Consulta_TG.F97];&quot;-&quot;;[Consulta_TG.G97])" table:style-name="ce29">
            <text:p>0901-0005-0001</text:p>
          </table:table-cell>
          <table:table-cell office:value-type="string" office:string-value="OPERACOES ESPECIAIS: CUMPRIMENTO DE SENTENCAS JUDICIAIS" table:formula="of:=[Consulta_TG.H97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7]" table:style-name="ce30">
            <text:p>SENTENCAS JUDICIAIS TRANSITADAS EM JULGADO (PRECATORIOS)</text:p>
          </table:table-cell>
          <table:table-cell office:value-type="string" office:string-value="1" table:formula="of:=[Consulta_TG.J97]" table:style-name="ce30">
            <text:p>1</text:p>
          </table:table-cell>
          <table:table-cell office:value-type="string" office:string-value="100" table:formula="of:=[Consulta_TG.K97]" table:style-name="ce30">
            <text:p>100</text:p>
          </table:table-cell>
          <table:table-cell office:value-type="string" office:string-value="RECURSOS PRIMARIOS DE LIVRE APLICACAO" table:formula="of:=[Consulta_TG.L97]" table:style-name="ce30">
            <text:p>RECURSOS PRIMARIOS DE LIVRE APLICACAO</text:p>
          </table:table-cell>
          <table:table-cell office:value-type="string" office:string-value="3" table:formula="of:=[Consulta_TG.M97]" table:style-name="ce30">
            <text:p>3</text:p>
          </table:table-cell>
          <table:table-cell office:value-type="float" office:value="0" table:formula="of:=[Consulta_TG.N97]" table:style-name="ce42">
            <text:p>0,00</text:p>
          </table:table-cell>
          <table:table-cell office:value-type="float" office:value="0" table:formula="of:=IF([Consulta_TG.P97]&gt;=0;[Consulta_TG.P97]; )+[Consulta_TG.O97]" table:style-name="ce42">
            <text:p>0,00</text:p>
          </table:table-cell>
          <table:table-cell office:value-type="float" office:value="0" table:formula="of:=IF([Consulta_TG.P97]&lt;=0;[Consulta_TG.P97]; )" table:style-name="ce42">
            <text:p>0,00</text:p>
          </table:table-cell>
          <table:table-cell office:value-type="float" office:value="0" table:formula="of:=[.L99]+[.M99]+[.N99]" table:style-name="ce42">
            <text:p>0,00</text:p>
          </table:table-cell>
          <table:table-cell table:style-name="ce42"/>
          <table:table-cell office:value-type="float" office:value="0" table:formula="of:=[Consulta_TG.S97]+[Consulta_TG.T97]+[Consulta_TG.U97]-[Consulta_TG.R97]-[Consulta_TG.Q97]" table:style-name="ce42">
            <text:p>0,00</text:p>
          </table:table-cell>
          <table:table-cell office:value-type="float" office:value="7839" table:formula="of:=[Consulta_TG.R97]" table:style-name="ce42">
            <text:p>7.839,00</text:p>
          </table:table-cell>
          <table:table-cell office:value-type="float" office:value="7839" table:formula="of:=[.O99]-[.P99]+[.Q99]+[.R99]" table:style-name="ce42">
            <text:p>7.839,00</text:p>
          </table:table-cell>
          <table:table-cell office:value-type="float" office:value="7838.83" table:formula="of:=[Consulta_TG.U97]" table:style-name="ce42">
            <text:p>7.838,83</text:p>
          </table:table-cell>
          <table:table-cell office:value-type="percentage" office:value="0.99997831356040312" table:formula="of:=[.T99]/[.S99]" table:style-name="ce39">
            <text:p>100,00%</text:p>
          </table:table-cell>
          <table:table-cell office:value-type="float" office:value="7838.83" table:formula="of:=[Consulta_TG.V97]" table:style-name="ce42">
            <text:p>7.838,83</text:p>
          </table:table-cell>
          <table:table-cell office:value-type="percentage" office:value="0.99997831356040312" table:formula="of:=[.V99]/[.S99]" table:style-name="ce39">
            <text:p>100,00%</text:p>
          </table:table-cell>
          <table:table-cell office:value-type="float" office:value="7838.83" table:formula="of:=[Consulta_TG.W97]" table:style-name="ce42">
            <text:p>7.838,83</text:p>
          </table:table-cell>
          <table:table-cell office:value-type="percentage" office:value="0.99997831356040312" table:formula="of:=[.X99]/[.S99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2222" table:formula="of:=[Consulta_TG.A98]" table:style-name="ce28">
            <text:p>52222</text:p>
          </table:table-cell>
          <table:table-cell office:value-type="string" office:string-value="FUNDACAO OSORIO" table:formula="of:=[Consulta_TG.B98]" table:style-name="ce29">
            <text:p>FUNDACAO OSORIO</text:p>
          </table:table-cell>
          <table:table-cell office:value-type="string" office:string-value="28-846" table:formula="of:=CONCATENATE([Consulta_TG.C98];&quot;-&quot;;[Consulta_TG.D98])" table:style-name="ce30">
            <text:p>28-846</text:p>
          </table:table-cell>
          <table:table-cell office:value-type="string" office:string-value="0901-0005-0001" table:formula="of:=CONCATENATE([Consulta_TG.E98];&quot;-&quot;;[Consulta_TG.F98];&quot;-&quot;;[Consulta_TG.G98])" table:style-name="ce29">
            <text:p>0901-0005-0001</text:p>
          </table:table-cell>
          <table:table-cell office:value-type="string" office:string-value="OPERACOES ESPECIAIS: CUMPRIMENTO DE SENTENCAS JUDICIAIS" table:formula="of:=[Consulta_TG.H98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8]" table:style-name="ce30">
            <text:p>SENTENCAS JUDICIAIS TRANSITADAS EM JULGADO (PRECATORIOS)</text:p>
          </table:table-cell>
          <table:table-cell office:value-type="string" office:string-value="1" table:formula="of:=[Consulta_TG.J98]" table:style-name="ce30">
            <text:p>1</text:p>
          </table:table-cell>
          <table:table-cell office:value-type="string" office:string-value="100" table:formula="of:=[Consulta_TG.K98]" table:style-name="ce30">
            <text:p>100</text:p>
          </table:table-cell>
          <table:table-cell office:value-type="string" office:string-value="RECURSOS PRIMARIOS DE LIVRE APLICACAO" table:formula="of:=[Consulta_TG.L98]" table:style-name="ce30">
            <text:p>RECURSOS PRIMARIOS DE LIVRE APLICACAO</text:p>
          </table:table-cell>
          <table:table-cell office:value-type="string" office:string-value="1" table:formula="of:=[Consulta_TG.M98]" table:style-name="ce30">
            <text:p>1</text:p>
          </table:table-cell>
          <table:table-cell office:value-type="float" office:value="0" table:formula="of:=[Consulta_TG.N98]" table:style-name="ce42">
            <text:p>0,00</text:p>
          </table:table-cell>
          <table:table-cell office:value-type="float" office:value="0" table:formula="of:=IF([Consulta_TG.P98]&gt;=0;[Consulta_TG.P98]; )+[Consulta_TG.O98]" table:style-name="ce42">
            <text:p>0,00</text:p>
          </table:table-cell>
          <table:table-cell office:value-type="float" office:value="0" table:formula="of:=IF([Consulta_TG.P98]&lt;=0;[Consulta_TG.P98]; )" table:style-name="ce42">
            <text:p>0,00</text:p>
          </table:table-cell>
          <table:table-cell office:value-type="float" office:value="0" table:formula="of:=[.L100]+[.M100]+[.N100]" table:style-name="ce42">
            <text:p>0,00</text:p>
          </table:table-cell>
          <table:table-cell table:style-name="ce42"/>
          <table:table-cell office:value-type="float" office:value="0" table:formula="of:=[Consulta_TG.S98]+[Consulta_TG.T98]+[Consulta_TG.U98]-[Consulta_TG.R98]-[Consulta_TG.Q98]" table:style-name="ce42">
            <text:p>0,00</text:p>
          </table:table-cell>
          <table:table-cell office:value-type="float" office:value="1928798" table:formula="of:=[Consulta_TG.R98]" table:style-name="ce42">
            <text:p>1.928.798,00</text:p>
          </table:table-cell>
          <table:table-cell office:value-type="float" office:value="1928798" table:formula="of:=[.O100]-[.P100]+[.Q100]+[.R100]" table:style-name="ce42">
            <text:p>1.928.798,00</text:p>
          </table:table-cell>
          <table:table-cell office:value-type="float" office:value="1928797.17" table:formula="of:=[Consulta_TG.U98]" table:style-name="ce42">
            <text:p>1.928.797,17</text:p>
          </table:table-cell>
          <table:table-cell office:value-type="percentage" office:value="0.99999956968018422" table:formula="of:=[.T100]/[.S100]" table:style-name="ce39">
            <text:p>100,00%</text:p>
          </table:table-cell>
          <table:table-cell office:value-type="float" office:value="1928797.17" table:formula="of:=[Consulta_TG.V98]" table:style-name="ce42">
            <text:p>1.928.797,17</text:p>
          </table:table-cell>
          <table:table-cell office:value-type="percentage" office:value="0.99999956968018422" table:formula="of:=[.V100]/[.S100]" table:style-name="ce39">
            <text:p>100,00%</text:p>
          </table:table-cell>
          <table:table-cell office:value-type="float" office:value="1928797.17" table:formula="of:=[Consulta_TG.W98]" table:style-name="ce42">
            <text:p>1.928.797,17</text:p>
          </table:table-cell>
          <table:table-cell office:value-type="percentage" office:value="0.99999956968018422" table:formula="of:=[.X100]/[.S100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4203" table:formula="of:=[Consulta_TG.A99]" table:style-name="ce28">
            <text:p>54203</text:p>
          </table:table-cell>
          <table:table-cell office:value-type="string" office:string-value="FUNDACAO BIBLIOTECA NACIONAL" table:formula="of:=[Consulta_TG.B99]" table:style-name="ce29">
            <text:p>FUNDACAO BIBLIOTECA NACIONAL</text:p>
          </table:table-cell>
          <table:table-cell office:value-type="string" office:string-value="28-846" table:formula="of:=CONCATENATE([Consulta_TG.C99];&quot;-&quot;;[Consulta_TG.D99])" table:style-name="ce30">
            <text:p>28-846</text:p>
          </table:table-cell>
          <table:table-cell office:value-type="string" office:string-value="0901-0005-0033" table:formula="of:=CONCATENATE([Consulta_TG.E99];&quot;-&quot;;[Consulta_TG.F99];&quot;-&quot;;[Consulta_TG.G99])" table:style-name="ce29">
            <text:p>0901-0005-0033</text:p>
          </table:table-cell>
          <table:table-cell office:value-type="string" office:string-value="OPERACOES ESPECIAIS: CUMPRIMENTO DE SENTENCAS JUDICIAIS" table:formula="of:=[Consulta_TG.H99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9]" table:style-name="ce30">
            <text:p>SENTENCAS JUDICIAIS TRANSITADAS EM JULGADO (PRECATORIOS)</text:p>
          </table:table-cell>
          <table:table-cell office:value-type="string" office:string-value="1" table:formula="of:=[Consulta_TG.J99]" table:style-name="ce30">
            <text:p>1</text:p>
          </table:table-cell>
          <table:table-cell office:value-type="string" office:string-value="100" table:formula="of:=[Consulta_TG.K99]" table:style-name="ce30">
            <text:p>100</text:p>
          </table:table-cell>
          <table:table-cell office:value-type="string" office:string-value="RECURSOS PRIMARIOS DE LIVRE APLICACAO" table:formula="of:=[Consulta_TG.L99]" table:style-name="ce30">
            <text:p>RECURSOS PRIMARIOS DE LIVRE APLICACAO</text:p>
          </table:table-cell>
          <table:table-cell office:value-type="string" office:string-value="1" table:formula="of:=[Consulta_TG.M99]" table:style-name="ce30">
            <text:p>1</text:p>
          </table:table-cell>
          <table:table-cell office:value-type="float" office:value="0" table:formula="of:=[Consulta_TG.N99]" table:style-name="ce42">
            <text:p>0,00</text:p>
          </table:table-cell>
          <table:table-cell office:value-type="float" office:value="0" table:formula="of:=IF([Consulta_TG.P99]&gt;=0;[Consulta_TG.P99]; )+[Consulta_TG.O99]" table:style-name="ce42">
            <text:p>0,00</text:p>
          </table:table-cell>
          <table:table-cell office:value-type="float" office:value="0" table:formula="of:=IF([Consulta_TG.P99]&lt;=0;[Consulta_TG.P99]; )" table:style-name="ce42">
            <text:p>0,00</text:p>
          </table:table-cell>
          <table:table-cell office:value-type="float" office:value="0" table:formula="of:=[.L101]+[.M101]+[.N101]" table:style-name="ce42">
            <text:p>0,00</text:p>
          </table:table-cell>
          <table:table-cell table:style-name="ce42"/>
          <table:table-cell office:value-type="float" office:value="0" table:formula="of:=[Consulta_TG.S99]+[Consulta_TG.T99]+[Consulta_TG.U99]-[Consulta_TG.R99]-[Consulta_TG.Q99]" table:style-name="ce42">
            <text:p>0,00</text:p>
          </table:table-cell>
          <table:table-cell office:value-type="float" office:value="1334414" table:formula="of:=[Consulta_TG.R99]" table:style-name="ce42">
            <text:p>1.334.414,00</text:p>
          </table:table-cell>
          <table:table-cell office:value-type="float" office:value="1334414" table:formula="of:=[.O101]-[.P101]+[.Q101]+[.R101]" table:style-name="ce42">
            <text:p>1.334.414,00</text:p>
          </table:table-cell>
          <table:table-cell office:value-type="float" office:value="1334413.31" table:formula="of:=[Consulta_TG.U99]" table:style-name="ce42">
            <text:p>1.334.413,31</text:p>
          </table:table-cell>
          <table:table-cell office:value-type="percentage" office:value="0.99999948291909413" table:formula="of:=[.T101]/[.S101]" table:style-name="ce39">
            <text:p>100,00%</text:p>
          </table:table-cell>
          <table:table-cell office:value-type="float" office:value="1334413.31" table:formula="of:=[Consulta_TG.V99]" table:style-name="ce42">
            <text:p>1.334.413,31</text:p>
          </table:table-cell>
          <table:table-cell office:value-type="percentage" office:value="0.99999948291909413" table:formula="of:=[.V101]/[.S101]" table:style-name="ce39">
            <text:p>100,00%</text:p>
          </table:table-cell>
          <table:table-cell office:value-type="float" office:value="1334413.31" table:formula="of:=[Consulta_TG.W99]" table:style-name="ce42">
            <text:p>1.334.413,31</text:p>
          </table:table-cell>
          <table:table-cell office:value-type="percentage" office:value="0.99999948291909413" table:formula="of:=[.X101]/[.S101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4205" table:formula="of:=[Consulta_TG.A100]" table:style-name="ce28">
            <text:p>54205</text:p>
          </table:table-cell>
          <table:table-cell office:value-type="string" office:string-value="FUNDACAO NACIONAL DE ARTES" table:formula="of:=[Consulta_TG.B100]" table:style-name="ce29">
            <text:p>FUNDACAO NACIONAL DE ARTES</text:p>
          </table:table-cell>
          <table:table-cell office:value-type="string" office:string-value="28-846" table:formula="of:=CONCATENATE([Consulta_TG.C100];&quot;-&quot;;[Consulta_TG.D100])" table:style-name="ce30">
            <text:p>28-846</text:p>
          </table:table-cell>
          <table:table-cell office:value-type="string" office:string-value="0901-0005-0033" table:formula="of:=CONCATENATE([Consulta_TG.E100];&quot;-&quot;;[Consulta_TG.F100];&quot;-&quot;;[Consulta_TG.G100])" table:style-name="ce29">
            <text:p>0901-0005-0033</text:p>
          </table:table-cell>
          <table:table-cell office:value-type="string" office:string-value="OPERACOES ESPECIAIS: CUMPRIMENTO DE SENTENCAS JUDICIAIS" table:formula="of:=[Consulta_TG.H100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100]" table:style-name="ce30">
            <text:p>SENTENCAS JUDICIAIS TRANSITADAS EM JULGADO (PRECATORIOS)</text:p>
          </table:table-cell>
          <table:table-cell office:value-type="string" office:string-value="1" table:formula="of:=[Consulta_TG.J100]" table:style-name="ce30">
            <text:p>1</text:p>
          </table:table-cell>
          <table:table-cell office:value-type="string" office:string-value="100" table:formula="of:=[Consulta_TG.K100]" table:style-name="ce30">
            <text:p>100</text:p>
          </table:table-cell>
          <table:table-cell office:value-type="string" office:string-value="RECURSOS PRIMARIOS DE LIVRE APLICACAO" table:formula="of:=[Consulta_TG.L100]" table:style-name="ce30">
            <text:p>RECURSOS PRIMARIOS DE LIVRE APLICACAO</text:p>
          </table:table-cell>
          <table:table-cell office:value-type="string" office:string-value="1" table:formula="of:=[Consulta_TG.M100]" table:style-name="ce30">
            <text:p>1</text:p>
          </table:table-cell>
          <table:table-cell office:value-type="float" office:value="0" table:formula="of:=[Consulta_TG.N100]" table:style-name="ce42">
            <text:p>0,00</text:p>
          </table:table-cell>
          <table:table-cell office:value-type="float" office:value="0" table:formula="of:=IF([Consulta_TG.P100]&gt;=0;[Consulta_TG.P100]; )+[Consulta_TG.O100]" table:style-name="ce42">
            <text:p>0,00</text:p>
          </table:table-cell>
          <table:table-cell office:value-type="float" office:value="0" table:formula="of:=IF([Consulta_TG.P100]&lt;=0;[Consulta_TG.P100]; )" table:style-name="ce42">
            <text:p>0,00</text:p>
          </table:table-cell>
          <table:table-cell office:value-type="float" office:value="0" table:formula="of:=[.L102]+[.M102]+[.N102]" table:style-name="ce42">
            <text:p>0,00</text:p>
          </table:table-cell>
          <table:table-cell table:style-name="ce42"/>
          <table:table-cell office:value-type="float" office:value="0" table:formula="of:=[Consulta_TG.S100]+[Consulta_TG.T100]+[Consulta_TG.U100]-[Consulta_TG.R100]-[Consulta_TG.Q100]" table:style-name="ce42">
            <text:p>0,00</text:p>
          </table:table-cell>
          <table:table-cell office:value-type="float" office:value="204162" table:formula="of:=[Consulta_TG.R100]" table:style-name="ce42">
            <text:p>204.162,00</text:p>
          </table:table-cell>
          <table:table-cell office:value-type="float" office:value="204162" table:formula="of:=[.O102]-[.P102]+[.Q102]+[.R102]" table:style-name="ce42">
            <text:p>204.162,00</text:p>
          </table:table-cell>
          <table:table-cell office:value-type="float" office:value="204161.86" table:formula="of:=[Consulta_TG.U100]" table:style-name="ce42">
            <text:p>204.161,86</text:p>
          </table:table-cell>
          <table:table-cell office:value-type="percentage" office:value="0.99999931427004041" table:formula="of:=[.T102]/[.S102]" table:style-name="ce39">
            <text:p>100,00%</text:p>
          </table:table-cell>
          <table:table-cell office:value-type="float" office:value="204161.86" table:formula="of:=[Consulta_TG.V100]" table:style-name="ce42">
            <text:p>204.161,86</text:p>
          </table:table-cell>
          <table:table-cell office:value-type="percentage" office:value="0.99999931427004041" table:formula="of:=[.V102]/[.S102]" table:style-name="ce39">
            <text:p>100,00%</text:p>
          </table:table-cell>
          <table:table-cell office:value-type="float" office:value="204161.86" table:formula="of:=[Consulta_TG.W100]" table:style-name="ce42">
            <text:p>204.161,86</text:p>
          </table:table-cell>
          <table:table-cell office:value-type="percentage" office:value="0.99999931427004041" table:formula="of:=[.X102]/[.S102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4206" table:formula="of:=[Consulta_TG.A101]" table:style-name="ce28">
            <text:p>54206</text:p>
          </table:table-cell>
          <table:table-cell office:value-type="string" office:string-value="INST. DO PATRIM. HIST. E ARTISTICO NACIONAL" table:formula="of:=[Consulta_TG.B101]" table:style-name="ce29">
            <text:p>INST. DO PATRIM. HIST. E ARTISTICO NACIONAL</text:p>
          </table:table-cell>
          <table:table-cell office:value-type="string" office:string-value="28-846" table:formula="of:=CONCATENATE([Consulta_TG.C101];&quot;-&quot;;[Consulta_TG.D101])" table:style-name="ce30">
            <text:p>28-846</text:p>
          </table:table-cell>
          <table:table-cell office:value-type="string" office:string-value="0901-0005-0001" table:formula="of:=CONCATENATE([Consulta_TG.E101];&quot;-&quot;;[Consulta_TG.F101];&quot;-&quot;;[Consulta_TG.G101])" table:style-name="ce29">
            <text:p>0901-0005-0001</text:p>
          </table:table-cell>
          <table:table-cell office:value-type="string" office:string-value="OPERACOES ESPECIAIS: CUMPRIMENTO DE SENTENCAS JUDICIAIS" table:formula="of:=[Consulta_TG.H101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101]" table:style-name="ce30">
            <text:p>SENTENCAS JUDICIAIS TRANSITADAS EM JULGADO (PRECATORIOS)</text:p>
          </table:table-cell>
          <table:table-cell office:value-type="string" office:string-value="1" table:formula="of:=[Consulta_TG.J101]" table:style-name="ce30">
            <text:p>1</text:p>
          </table:table-cell>
          <table:table-cell office:value-type="string" office:string-value="100" table:formula="of:=[Consulta_TG.K101]" table:style-name="ce30">
            <text:p>100</text:p>
          </table:table-cell>
          <table:table-cell office:value-type="string" office:string-value="RECURSOS PRIMARIOS DE LIVRE APLICACAO" table:formula="of:=[Consulta_TG.L101]" table:style-name="ce30">
            <text:p>RECURSOS PRIMARIOS DE LIVRE APLICACAO</text:p>
          </table:table-cell>
          <table:table-cell office:value-type="string" office:string-value="1" table:formula="of:=[Consulta_TG.M101]" table:style-name="ce30">
            <text:p>1</text:p>
          </table:table-cell>
          <table:table-cell office:value-type="float" office:value="0" table:formula="of:=[Consulta_TG.N101]" table:style-name="ce42">
            <text:p>0,00</text:p>
          </table:table-cell>
          <table:table-cell office:value-type="float" office:value="0" table:formula="of:=IF([Consulta_TG.P101]&gt;=0;[Consulta_TG.P101]; )+[Consulta_TG.O101]" table:style-name="ce42">
            <text:p>0,00</text:p>
          </table:table-cell>
          <table:table-cell office:value-type="float" office:value="0" table:formula="of:=IF([Consulta_TG.P101]&lt;=0;[Consulta_TG.P101]; )" table:style-name="ce42">
            <text:p>0,00</text:p>
          </table:table-cell>
          <table:table-cell office:value-type="float" office:value="0" table:formula="of:=[.L103]+[.M103]+[.N103]" table:style-name="ce42">
            <text:p>0,00</text:p>
          </table:table-cell>
          <table:table-cell table:style-name="ce42"/>
          <table:table-cell office:value-type="float" office:value="0" table:formula="of:=[Consulta_TG.S101]+[Consulta_TG.T101]+[Consulta_TG.U101]-[Consulta_TG.R101]-[Consulta_TG.Q101]" table:style-name="ce42">
            <text:p>0,00</text:p>
          </table:table-cell>
          <table:table-cell office:value-type="float" office:value="3202551" table:formula="of:=[Consulta_TG.R101]" table:style-name="ce42">
            <text:p>3.202.551,00</text:p>
          </table:table-cell>
          <table:table-cell office:value-type="float" office:value="3202551" table:formula="of:=[.O103]-[.P103]+[.Q103]+[.R103]" table:style-name="ce42">
            <text:p>3.202.551,00</text:p>
          </table:table-cell>
          <table:table-cell office:value-type="float" office:value="3202550.62" table:formula="of:=[Consulta_TG.U101]" table:style-name="ce42">
            <text:p>3.202.550,62</text:p>
          </table:table-cell>
          <table:table-cell office:value-type="percentage" office:value="0.99999988134459061" table:formula="of:=[.T103]/[.S103]" table:style-name="ce39">
            <text:p>100,00%</text:p>
          </table:table-cell>
          <table:table-cell office:value-type="float" office:value="3202550.62" table:formula="of:=[Consulta_TG.V101]" table:style-name="ce42">
            <text:p>3.202.550,62</text:p>
          </table:table-cell>
          <table:table-cell office:value-type="percentage" office:value="0.99999988134459061" table:formula="of:=[.V103]/[.S103]" table:style-name="ce39">
            <text:p>100,00%</text:p>
          </table:table-cell>
          <table:table-cell office:value-type="float" office:value="3202550.62" table:formula="of:=[Consulta_TG.W101]" table:style-name="ce42">
            <text:p>3.202.550,62</text:p>
          </table:table-cell>
          <table:table-cell office:value-type="percentage" office:value="0.99999988134459061" table:formula="of:=[.X103]/[.S103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5901" table:formula="of:=[Consulta_TG.A102]" table:style-name="ce28">
            <text:p>55901</text:p>
          </table:table-cell>
          <table:table-cell office:value-type="string" office:string-value="FUNDO NACIONAL DE ASSISTENCIA SOCIAL" table:formula="of:=[Consulta_TG.B102]" table:style-name="ce29">
            <text:p>FUNDO NACIONAL DE ASSISTENCIA SOCIAL</text:p>
          </table:table-cell>
          <table:table-cell office:value-type="string" office:string-value="28-846" table:formula="of:=CONCATENATE([Consulta_TG.C102];&quot;-&quot;;[Consulta_TG.D102])" table:style-name="ce30">
            <text:p>28-846</text:p>
          </table:table-cell>
          <table:table-cell office:value-type="string" office:string-value="0901-0005-0001" table:formula="of:=CONCATENATE([Consulta_TG.E102];&quot;-&quot;;[Consulta_TG.F102];&quot;-&quot;;[Consulta_TG.G102])" table:style-name="ce29">
            <text:p>0901-0005-0001</text:p>
          </table:table-cell>
          <table:table-cell office:value-type="string" office:string-value="OPERACOES ESPECIAIS: CUMPRIMENTO DE SENTENCAS JUDICIAIS" table:formula="of:=[Consulta_TG.H102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102]" table:style-name="ce30">
            <text:p>SENTENCAS JUDICIAIS TRANSITADAS EM JULGADO (PRECATORIOS)</text:p>
          </table:table-cell>
          <table:table-cell office:value-type="string" office:string-value="2" table:formula="of:=[Consulta_TG.J102]" table:style-name="ce30">
            <text:p>2</text:p>
          </table:table-cell>
          <table:table-cell office:value-type="string" office:string-value="100" table:formula="of:=[Consulta_TG.K102]" table:style-name="ce30">
            <text:p>100</text:p>
          </table:table-cell>
          <table:table-cell office:value-type="string" office:string-value="RECURSOS PRIMARIOS DE LIVRE APLICACAO" table:formula="of:=[Consulta_TG.L102]" table:style-name="ce30">
            <text:p>RECURSOS PRIMARIOS DE LIVRE APLICACAO</text:p>
          </table:table-cell>
          <table:table-cell office:value-type="string" office:string-value="3" table:formula="of:=[Consulta_TG.M102]" table:style-name="ce30">
            <text:p>3</text:p>
          </table:table-cell>
          <table:table-cell office:value-type="float" office:value="0" table:formula="of:=[Consulta_TG.N102]" table:style-name="ce42">
            <text:p>0,00</text:p>
          </table:table-cell>
          <table:table-cell office:value-type="float" office:value="0" table:formula="of:=IF([Consulta_TG.P102]&gt;=0;[Consulta_TG.P102]; )+[Consulta_TG.O102]" table:style-name="ce42">
            <text:p>0,00</text:p>
          </table:table-cell>
          <table:table-cell office:value-type="float" office:value="0" table:formula="of:=IF([Consulta_TG.P102]&lt;=0;[Consulta_TG.P102]; )" table:style-name="ce42">
            <text:p>0,00</text:p>
          </table:table-cell>
          <table:table-cell office:value-type="float" office:value="0" table:formula="of:=[.L104]+[.M104]+[.N104]" table:style-name="ce42">
            <text:p>0,00</text:p>
          </table:table-cell>
          <table:table-cell table:style-name="ce42"/>
          <table:table-cell office:value-type="float" office:value="0" table:formula="of:=[Consulta_TG.S102]+[Consulta_TG.T102]+[Consulta_TG.U102]-[Consulta_TG.R102]-[Consulta_TG.Q102]" table:style-name="ce42">
            <text:p>0,00</text:p>
          </table:table-cell>
          <table:table-cell office:value-type="float" office:value="8370" table:formula="of:=[Consulta_TG.R102]" table:style-name="ce42">
            <text:p>8.370,00</text:p>
          </table:table-cell>
          <table:table-cell office:value-type="float" office:value="8370" table:formula="of:=[.O104]-[.P104]+[.Q104]+[.R104]" table:style-name="ce42">
            <text:p>8.370,00</text:p>
          </table:table-cell>
          <table:table-cell office:value-type="float" office:value="8369.26" table:formula="of:=[Consulta_TG.U102]" table:style-name="ce42">
            <text:p>8.369,26</text:p>
          </table:table-cell>
          <table:table-cell office:value-type="percentage" office:value="0.99991158900836319" table:formula="of:=[.T104]/[.S104]" table:style-name="ce39">
            <text:p>99,99%</text:p>
          </table:table-cell>
          <table:table-cell office:value-type="float" office:value="8369.26" table:formula="of:=[Consulta_TG.V102]" table:style-name="ce42">
            <text:p>8.369,26</text:p>
          </table:table-cell>
          <table:table-cell office:value-type="percentage" office:value="0.99991158900836319" table:formula="of:=[.V104]/[.S104]" table:style-name="ce39">
            <text:p>99,99%</text:p>
          </table:table-cell>
          <table:table-cell office:value-type="float" office:value="8369.26" table:formula="of:=[Consulta_TG.W102]" table:style-name="ce42">
            <text:p>8.369,26</text:p>
          </table:table-cell>
          <table:table-cell office:value-type="percentage" office:value="0.99991158900836319" table:formula="of:=[.X104]/[.S104]" table:style-name="ce41">
            <text:p>99,9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5901" table:formula="of:=[Consulta_TG.A103]" table:style-name="ce28">
            <text:p>55901</text:p>
          </table:table-cell>
          <table:table-cell office:value-type="string" office:string-value="FUNDO NACIONAL DE ASSISTENCIA SOCIAL" table:formula="of:=[Consulta_TG.B103]" table:style-name="ce29">
            <text:p>FUNDO NACIONAL DE ASSISTENCIA SOCIAL</text:p>
          </table:table-cell>
          <table:table-cell office:value-type="string" office:string-value="28-846" table:formula="of:=CONCATENATE([Consulta_TG.C103];&quot;-&quot;;[Consulta_TG.D103])" table:style-name="ce30">
            <text:p>28-846</text:p>
          </table:table-cell>
          <table:table-cell office:value-type="string" office:string-value="0901-0005-0001" table:formula="of:=CONCATENATE([Consulta_TG.E103];&quot;-&quot;;[Consulta_TG.F103];&quot;-&quot;;[Consulta_TG.G103])" table:style-name="ce29">
            <text:p>0901-0005-0001</text:p>
          </table:table-cell>
          <table:table-cell office:value-type="string" office:string-value="OPERACOES ESPECIAIS: CUMPRIMENTO DE SENTENCAS JUDICIAIS" table:formula="of:=[Consulta_TG.H103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103]" table:style-name="ce30">
            <text:p>SENTENCAS JUDICIAIS TRANSITADAS EM JULGADO (PRECATORIOS)</text:p>
          </table:table-cell>
          <table:table-cell office:value-type="string" office:string-value="2" table:formula="of:=[Consulta_TG.J103]" table:style-name="ce30">
            <text:p>2</text:p>
          </table:table-cell>
          <table:table-cell office:value-type="string" office:string-value="153" table:formula="of:=[Consulta_TG.K103]" table:style-name="ce30">
            <text:p>153</text:p>
          </table:table-cell>
          <table:table-cell office:value-type="string" office:string-value="REC.DEST.ATIVIDADES-FINS DA SEGURIDADE SOCIAL" table:formula="of:=[Consulta_TG.L103]" table:style-name="ce30">
            <text:p>REC.DEST.ATIVIDADES-FINS DA SEGURIDADE SOCIAL</text:p>
          </table:table-cell>
          <table:table-cell office:value-type="string" office:string-value="3" table:formula="of:=[Consulta_TG.M103]" table:style-name="ce30">
            <text:p>3</text:p>
          </table:table-cell>
          <table:table-cell office:value-type="float" office:value="0" table:formula="of:=[Consulta_TG.N103]" table:style-name="ce42">
            <text:p>0,00</text:p>
          </table:table-cell>
          <table:table-cell office:value-type="float" office:value="0" table:formula="of:=IF([Consulta_TG.P103]&gt;=0;[Consulta_TG.P103]; )+[Consulta_TG.O103]" table:style-name="ce42">
            <text:p>0,00</text:p>
          </table:table-cell>
          <table:table-cell office:value-type="float" office:value="0" table:formula="of:=IF([Consulta_TG.P103]&lt;=0;[Consulta_TG.P103]; )" table:style-name="ce42">
            <text:p>0,00</text:p>
          </table:table-cell>
          <table:table-cell office:value-type="float" office:value="0" table:formula="of:=[.L105]+[.M105]+[.N105]" table:style-name="ce42">
            <text:p>0,00</text:p>
          </table:table-cell>
          <table:table-cell table:style-name="ce42"/>
          <table:table-cell office:value-type="float" office:value="0" table:formula="of:=[Consulta_TG.S103]+[Consulta_TG.T103]+[Consulta_TG.U103]-[Consulta_TG.R103]-[Consulta_TG.Q103]" table:style-name="ce42">
            <text:p>0,00</text:p>
          </table:table-cell>
          <table:table-cell office:value-type="float" office:value="6437902" table:formula="of:=[Consulta_TG.R103]" table:style-name="ce42">
            <text:p>6.437.902,00</text:p>
          </table:table-cell>
          <table:table-cell office:value-type="float" office:value="6437902" table:formula="of:=[.O105]-[.P105]+[.Q105]+[.R105]" table:style-name="ce42">
            <text:p>6.437.902,00</text:p>
          </table:table-cell>
          <table:table-cell office:value-type="float" office:value="6437901.9500000002" table:formula="of:=[Consulta_TG.U103]" table:style-name="ce42">
            <text:p>6.437.901,95</text:p>
          </table:table-cell>
          <table:table-cell office:value-type="percentage" office:value="0.99999999223349478" table:formula="of:=[.T105]/[.S105]" table:style-name="ce39">
            <text:p>100,00%</text:p>
          </table:table-cell>
          <table:table-cell office:value-type="float" office:value="6437901.9500000002" table:formula="of:=[Consulta_TG.V103]" table:style-name="ce42">
            <text:p>6.437.901,95</text:p>
          </table:table-cell>
          <table:table-cell office:value-type="percentage" office:value="0.99999999223349478" table:formula="of:=[.V105]/[.S105]" table:style-name="ce39">
            <text:p>100,00%</text:p>
          </table:table-cell>
          <table:table-cell office:value-type="float" office:value="6437901.9500000002" table:formula="of:=[Consulta_TG.W103]" table:style-name="ce42">
            <text:p>6.437.901,95</text:p>
          </table:table-cell>
          <table:table-cell office:value-type="percentage" office:value="0.99999999223349478" table:formula="of:=[.X105]/[.S105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5901" table:formula="of:=[Consulta_TG.A104]" table:style-name="ce28">
            <text:p>55901</text:p>
          </table:table-cell>
          <table:table-cell office:value-type="string" office:string-value="FUNDO NACIONAL DE ASSISTENCIA SOCIAL" table:formula="of:=[Consulta_TG.B104]" table:style-name="ce29">
            <text:p>FUNDO NACIONAL DE ASSISTENCIA SOCIAL</text:p>
          </table:table-cell>
          <table:table-cell office:value-type="string" office:string-value="28-846" table:formula="of:=CONCATENATE([Consulta_TG.C104];&quot;-&quot;;[Consulta_TG.D104])" table:style-name="ce30">
            <text:p>28-846</text:p>
          </table:table-cell>
          <table:table-cell office:value-type="string" office:string-value="0901-0625-0001" table:formula="of:=CONCATENATE([Consulta_TG.E104];&quot;-&quot;;[Consulta_TG.F104];&quot;-&quot;;[Consulta_TG.G104])" table:style-name="ce29">
            <text:p>0901-0625-0001</text:p>
          </table:table-cell>
          <table:table-cell office:value-type="string" office:string-value="OPERACOES ESPECIAIS: CUMPRIMENTO DE SENTENCAS JUDICIAIS" table:formula="of:=[Consulta_TG.H104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104]" table:style-name="ce30">
            <text:p>SENTENCAS JUDICIAIS TRANSITADAS EM JULGADO DE PEQUENO VALOR</text:p>
          </table:table-cell>
          <table:table-cell office:value-type="string" office:string-value="2" table:formula="of:=[Consulta_TG.J104]" table:style-name="ce30">
            <text:p>2</text:p>
          </table:table-cell>
          <table:table-cell office:value-type="string" office:string-value="100" table:formula="of:=[Consulta_TG.K104]" table:style-name="ce30">
            <text:p>100</text:p>
          </table:table-cell>
          <table:table-cell office:value-type="string" office:string-value="RECURSOS PRIMARIOS DE LIVRE APLICACAO" table:formula="of:=[Consulta_TG.L104]" table:style-name="ce30">
            <text:p>RECURSOS PRIMARIOS DE LIVRE APLICACAO</text:p>
          </table:table-cell>
          <table:table-cell office:value-type="string" office:string-value="3" table:formula="of:=[Consulta_TG.M104]" table:style-name="ce30">
            <text:p>3</text:p>
          </table:table-cell>
          <table:table-cell office:value-type="float" office:value="0" table:formula="of:=[Consulta_TG.N104]" table:style-name="ce42">
            <text:p>0,00</text:p>
          </table:table-cell>
          <table:table-cell office:value-type="float" office:value="0" table:formula="of:=IF([Consulta_TG.P104]&gt;=0;[Consulta_TG.P104]; )+[Consulta_TG.O104]" table:style-name="ce42">
            <text:p>0,00</text:p>
          </table:table-cell>
          <table:table-cell office:value-type="float" office:value="0" table:formula="of:=IF([Consulta_TG.P104]&lt;=0;[Consulta_TG.P104]; )" table:style-name="ce42">
            <text:p>0,00</text:p>
          </table:table-cell>
          <table:table-cell office:value-type="float" office:value="0" table:formula="of:=[.L106]+[.M106]+[.N106]" table:style-name="ce42">
            <text:p>0,00</text:p>
          </table:table-cell>
          <table:table-cell table:style-name="ce42"/>
          <table:table-cell office:value-type="float" office:value="25085947" table:formula="of:=[Consulta_TG.S104]+[Consulta_TG.T104]+[Consulta_TG.U104]-[Consulta_TG.R104]-[Consulta_TG.Q104]" table:style-name="ce42">
            <text:p>25.085.947,00</text:p>
          </table:table-cell>
          <table:table-cell office:value-type="float" office:value="0" table:formula="of:=[Consulta_TG.R104]" table:style-name="ce42">
            <text:p>0,00</text:p>
          </table:table-cell>
          <table:table-cell office:value-type="float" office:value="25085947" table:formula="of:=[.O106]-[.P106]+[.Q106]+[.R106]" table:style-name="ce42">
            <text:p>25.085.947,00</text:p>
          </table:table-cell>
          <table:table-cell office:value-type="float" office:value="25085947" table:formula="of:=[Consulta_TG.U104]" table:style-name="ce42">
            <text:p>25.085.947,00</text:p>
          </table:table-cell>
          <table:table-cell office:value-type="percentage" office:value="1" table:formula="of:=[.T106]/[.S106]" table:style-name="ce39">
            <text:p>100,00%</text:p>
          </table:table-cell>
          <table:table-cell office:value-type="float" office:value="25085945.620000001" table:formula="of:=[Consulta_TG.V104]" table:style-name="ce42">
            <text:p>25.085.945,62</text:p>
          </table:table-cell>
          <table:table-cell office:value-type="percentage" office:value="0.99999994498912081" table:formula="of:=[.V106]/[.S106]" table:style-name="ce39">
            <text:p>100,00%</text:p>
          </table:table-cell>
          <table:table-cell office:value-type="float" office:value="25085945.620000001" table:formula="of:=[Consulta_TG.W104]" table:style-name="ce42">
            <text:p>25.085.945,62</text:p>
          </table:table-cell>
          <table:table-cell office:value-type="percentage" office:value="0.99999994498912081" table:formula="of:=[.X106]/[.S106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5901" table:formula="of:=[Consulta_TG.A105]" table:style-name="ce63">
            <text:p>55901</text:p>
          </table:table-cell>
          <table:table-cell office:value-type="string" office:string-value="FUNDO NACIONAL DE ASSISTENCIA SOCIAL" table:formula="of:=[Consulta_TG.B105]" table:style-name="ce64">
            <text:p>FUNDO NACIONAL DE ASSISTENCIA SOCIAL</text:p>
          </table:table-cell>
          <table:table-cell office:value-type="string" office:string-value="28-846" table:formula="of:=CONCATENATE([Consulta_TG.C105];&quot;-&quot;;[Consulta_TG.D105])" table:style-name="ce65">
            <text:p>28-846</text:p>
          </table:table-cell>
          <table:table-cell office:value-type="string" office:string-value="0901-0625-0001" table:formula="of:=CONCATENATE([Consulta_TG.E105];&quot;-&quot;;[Consulta_TG.F105];&quot;-&quot;;[Consulta_TG.G105])" table:style-name="ce64">
            <text:p>0901-0625-0001</text:p>
          </table:table-cell>
          <table:table-cell office:value-type="string" office:string-value="OPERACOES ESPECIAIS: CUMPRIMENTO DE SENTENCAS JUDICIAIS" table:formula="of:=[Consulta_TG.H105]" table:style-name="ce66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105]" table:style-name="ce30">
            <text:p>SENTENCAS JUDICIAIS TRANSITADAS EM JULGADO DE PEQUENO VALOR</text:p>
          </table:table-cell>
          <table:table-cell office:value-type="string" office:string-value="2" table:formula="of:=[Consulta_TG.J105]" table:style-name="ce30">
            <text:p>2</text:p>
          </table:table-cell>
          <table:table-cell office:value-type="string" office:string-value="153" table:formula="of:=[Consulta_TG.K105]" table:style-name="ce30">
            <text:p>153</text:p>
          </table:table-cell>
          <table:table-cell office:value-type="string" office:string-value="REC.DEST.ATIVIDADES-FINS DA SEGURIDADE SOCIAL" table:formula="of:=[Consulta_TG.L105]" table:style-name="ce30">
            <text:p>REC.DEST.ATIVIDADES-FINS DA SEGURIDADE SOCIAL</text:p>
          </table:table-cell>
          <table:table-cell office:value-type="string" office:string-value="3" table:formula="of:=[Consulta_TG.M105]" table:style-name="ce30">
            <text:p>3</text:p>
          </table:table-cell>
          <table:table-cell office:value-type="float" office:value="0" table:formula="of:=[Consulta_TG.N105]" table:style-name="ce42">
            <text:p>0,00</text:p>
          </table:table-cell>
          <table:table-cell office:value-type="float" office:value="0" table:formula="of:=IF([Consulta_TG.P105]&gt;=0;[Consulta_TG.P105]; )+[Consulta_TG.O105]" table:style-name="ce42">
            <text:p>0,00</text:p>
          </table:table-cell>
          <table:table-cell office:value-type="float" office:value="0" table:formula="of:=IF([Consulta_TG.P105]&lt;=0;[Consulta_TG.P105]; )" table:style-name="ce42">
            <text:p>0,00</text:p>
          </table:table-cell>
          <table:table-cell office:value-type="float" office:value="0" table:formula="of:=[.L107]+[.M107]+[.N107]" table:style-name="ce42">
            <text:p>0,00</text:p>
          </table:table-cell>
          <table:table-cell table:style-name="ce42"/>
          <table:table-cell office:value-type="float" office:value="96253948" table:formula="of:=[Consulta_TG.S105]+[Consulta_TG.T105]+[Consulta_TG.U105]-[Consulta_TG.R105]-[Consulta_TG.Q105]" table:style-name="ce42">
            <text:p>96.253.948,00</text:p>
          </table:table-cell>
          <table:table-cell office:value-type="float" office:value="0" table:formula="of:=[Consulta_TG.R105]" table:style-name="ce42">
            <text:p>0,00</text:p>
          </table:table-cell>
          <table:table-cell office:value-type="float" office:value="96253948" table:formula="of:=[.O107]-[.P107]+[.Q107]+[.R107]" table:style-name="ce42">
            <text:p>96.253.948,00</text:p>
          </table:table-cell>
          <table:table-cell office:value-type="float" office:value="96253946.019999996" table:formula="of:=[Consulta_TG.U105]" table:style-name="ce42">
            <text:p>96.253.946,02</text:p>
          </table:table-cell>
          <table:table-cell office:value-type="percentage" office:value="0.9999999794294151" table:formula="of:=[.T107]/[.S107]" table:style-name="ce39">
            <text:p>100,00%</text:p>
          </table:table-cell>
          <table:table-cell office:value-type="float" office:value="96253946.019999996" table:formula="of:=[Consulta_TG.V105]" table:style-name="ce42">
            <text:p>96.253.946,02</text:p>
          </table:table-cell>
          <table:table-cell office:value-type="percentage" office:value="0.9999999794294151" table:formula="of:=[.V107]/[.S107]" table:style-name="ce39">
            <text:p>100,00%</text:p>
          </table:table-cell>
          <table:table-cell office:value-type="float" office:value="96253946.019999996" table:formula="of:=[Consulta_TG.W105]" table:style-name="ce42">
            <text:p>96.253.946,02</text:p>
          </table:table-cell>
          <table:table-cell office:value-type="percentage" office:value="0.9999999794294151" table:formula="of:=[.X107]/[.S107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106]" table:style-name="ce63">
            <text:p>71103</text:p>
          </table:table-cell>
          <table:table-cell office:value-type="string" office:string-value="ENCARGOS FINANC.DA UNIAO-SENTENCAS JUDICIAIS" table:formula="of:=[Consulta_TG.B106]" table:style-name="ce64">
            <text:p>ENCARGOS FINANC.DA UNIAO-SENTENCAS JUDICIAIS</text:p>
          </table:table-cell>
          <table:table-cell office:value-type="string" office:string-value="28-846" table:formula="of:=CONCATENATE([Consulta_TG.C106];&quot;-&quot;;[Consulta_TG.D106])" table:style-name="ce65">
            <text:p>28-846</text:p>
          </table:table-cell>
          <table:table-cell office:value-type="string" office:string-value="0901-0005-0001" table:formula="of:=CONCATENATE([Consulta_TG.E106];&quot;-&quot;;[Consulta_TG.F106];&quot;-&quot;;[Consulta_TG.G106])" table:style-name="ce64">
            <text:p>0901-0005-0001</text:p>
          </table:table-cell>
          <table:table-cell office:value-type="string" office:string-value="OPERACOES ESPECIAIS: CUMPRIMENTO DE SENTENCAS JUDICIAIS" table:formula="of:=[Consulta_TG.H106]" table:style-name="ce66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106]" table:style-name="ce30">
            <text:p>SENTENCAS JUDICIAIS TRANSITADAS EM JULGADO (PRECATORIOS)</text:p>
          </table:table-cell>
          <table:table-cell office:value-type="string" office:string-value="1" table:formula="of:=[Consulta_TG.J106]" table:style-name="ce30">
            <text:p>1</text:p>
          </table:table-cell>
          <table:table-cell office:value-type="string" office:string-value="100" table:formula="of:=[Consulta_TG.K106]" table:style-name="ce30">
            <text:p>100</text:p>
          </table:table-cell>
          <table:table-cell office:value-type="string" office:string-value="RECURSOS PRIMARIOS DE LIVRE APLICACAO" table:formula="of:=[Consulta_TG.L106]" table:style-name="ce30">
            <text:p>RECURSOS PRIMARIOS DE LIVRE APLICACAO</text:p>
          </table:table-cell>
          <table:table-cell office:value-type="string" office:string-value="1" table:formula="of:=[Consulta_TG.M106]" table:style-name="ce30">
            <text:p>1</text:p>
          </table:table-cell>
          <table:table-cell office:value-type="float" office:value="0" table:formula="of:=[Consulta_TG.N106]" table:style-name="ce42">
            <text:p>0,00</text:p>
          </table:table-cell>
          <table:table-cell office:value-type="float" office:value="0" table:formula="of:=IF([Consulta_TG.P106]&gt;=0;[Consulta_TG.P106]; )+[Consulta_TG.O106]" table:style-name="ce42">
            <text:p>0,00</text:p>
          </table:table-cell>
          <table:table-cell office:value-type="float" office:value="0" table:formula="of:=IF([Consulta_TG.P106]&lt;=0;[Consulta_TG.P106]; )" table:style-name="ce42">
            <text:p>0,00</text:p>
          </table:table-cell>
          <table:table-cell office:value-type="float" office:value="0" table:formula="of:=[.L108]+[.M108]+[.N108]" table:style-name="ce42">
            <text:p>0,00</text:p>
          </table:table-cell>
          <table:table-cell table:style-name="ce42"/>
          <table:table-cell office:value-type="float" office:value="0" table:formula="of:=[Consulta_TG.S106]+[Consulta_TG.T106]+[Consulta_TG.U106]-[Consulta_TG.R106]-[Consulta_TG.Q106]" table:style-name="ce42">
            <text:p>0,00</text:p>
          </table:table-cell>
          <table:table-cell office:value-type="float" office:value="726431929" table:formula="of:=[Consulta_TG.R106]" table:style-name="ce42">
            <text:p>726.431.929,00</text:p>
          </table:table-cell>
          <table:table-cell office:value-type="float" office:value="726431929" table:formula="of:=[.O108]-[.P108]+[.Q108]+[.R108]" table:style-name="ce42">
            <text:p>726.431.929,00</text:p>
          </table:table-cell>
          <table:table-cell office:value-type="float" office:value="726431928.69000006" table:formula="of:=[Consulta_TG.U106]" table:style-name="ce42">
            <text:p>726.431.928,69</text:p>
          </table:table-cell>
          <table:table-cell office:value-type="percentage" office:value="0.99999999957325669" table:formula="of:=[.T108]/[.S108]" table:style-name="ce39">
            <text:p>100,00%</text:p>
          </table:table-cell>
          <table:table-cell office:value-type="float" office:value="726431928.69000006" table:formula="of:=[Consulta_TG.V106]" table:style-name="ce42">
            <text:p>726.431.928,69</text:p>
          </table:table-cell>
          <table:table-cell office:value-type="percentage" office:value="0.99999999957325669" table:formula="of:=[.V108]/[.S108]" table:style-name="ce39">
            <text:p>100,00%</text:p>
          </table:table-cell>
          <table:table-cell office:value-type="float" office:value="726431928.69000006" table:formula="of:=[Consulta_TG.W106]" table:style-name="ce42">
            <text:p>726.431.928,69</text:p>
          </table:table-cell>
          <table:table-cell office:value-type="percentage" office:value="0.99999999957325669" table:formula="of:=[.X108]/[.S108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5901" table:formula="of:=[Consulta_TG.A105]" table:style-name="ce28">
            <text:p>55901</text:p>
          </table:table-cell>
          <table:table-cell office:value-type="string" office:string-value="FUNDO NACIONAL DE ASSISTENCIA SOCIAL" table:formula="of:=[Consulta_TG.B105]" table:style-name="ce29">
            <text:p>FUNDO NACIONAL DE ASSISTENCIA SOCIAL</text:p>
          </table:table-cell>
          <table:table-cell office:value-type="string" office:string-value="28-846" table:formula="of:=CONCATENATE([Consulta_TG.C105];&quot;-&quot;;[Consulta_TG.D105])" table:style-name="ce30">
            <text:p>28-846</text:p>
          </table:table-cell>
          <table:table-cell office:value-type="string" office:string-value="0901-0625-0001" table:formula="of:=CONCATENATE([Consulta_TG.E105];&quot;-&quot;;[Consulta_TG.F105];&quot;-&quot;;[Consulta_TG.G105])" table:style-name="ce29">
            <text:p>0901-0625-0001</text:p>
          </table:table-cell>
          <table:table-cell office:value-type="string" office:string-value="OPERACOES ESPECIAIS: CUMPRIMENTO DE SENTENCAS JUDICIAIS" table:formula="of:=[Consulta_TG.H105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105]" table:style-name="ce30">
            <text:p>SENTENCAS JUDICIAIS TRANSITADAS EM JULGADO DE PEQUENO VALOR</text:p>
          </table:table-cell>
          <table:table-cell office:value-type="string" office:string-value="2" table:formula="of:=[Consulta_TG.J105]" table:style-name="ce30">
            <text:p>2</text:p>
          </table:table-cell>
          <table:table-cell office:value-type="string" office:string-value="153" table:formula="of:=[Consulta_TG.K105]" table:style-name="ce30">
            <text:p>153</text:p>
          </table:table-cell>
          <table:table-cell office:value-type="string" office:string-value="RECURSOS PRIMARIOS DE LIVRE APLICACAO" table:formula="of:=[Consulta_TG.L107]" table:style-name="ce30">
            <text:p>RECURSOS PRIMARIOS DE LIVRE APLICACAO</text:p>
          </table:table-cell>
          <table:table-cell office:value-type="string" office:string-value="3" table:formula="of:=[Consulta_TG.M107]" table:style-name="ce30">
            <text:p>3</text:p>
          </table:table-cell>
          <table:table-cell office:value-type="float" office:value="0" table:formula="of:=[Consulta_TG.N107]" table:style-name="ce42">
            <text:p>0,00</text:p>
          </table:table-cell>
          <table:table-cell office:value-type="float" office:value="0" table:formula="of:=IF([Consulta_TG.P107]&gt;=0;[Consulta_TG.P107]; )+[Consulta_TG.O107]" table:style-name="ce42">
            <text:p>0,00</text:p>
          </table:table-cell>
          <table:table-cell office:value-type="float" office:value="0" table:formula="of:=IF([Consulta_TG.P107]&lt;=0;[Consulta_TG.P107]; )" table:style-name="ce42">
            <text:p>0,00</text:p>
          </table:table-cell>
          <table:table-cell office:value-type="float" office:value="0" table:formula="of:=[.L109]+[.M109]+[.N109]" table:style-name="ce42">
            <text:p>0,00</text:p>
          </table:table-cell>
          <table:table-cell table:style-name="ce42"/>
          <table:table-cell office:value-type="float" office:value="0" table:formula="of:=[Consulta_TG.S107]+[Consulta_TG.T107]+[Consulta_TG.U107]-[Consulta_TG.R107]-[Consulta_TG.Q107]" table:style-name="ce42">
            <text:p>0,00</text:p>
          </table:table-cell>
          <table:table-cell office:value-type="float" office:value="452540229" table:formula="of:=[Consulta_TG.R107]" table:style-name="ce42">
            <text:p>452.540.229,00</text:p>
          </table:table-cell>
          <table:table-cell office:value-type="float" office:value="452540229" table:formula="of:=[.O109]-[.P109]+[.Q109]+[.R109]" table:style-name="ce42">
            <text:p>452.540.229,00</text:p>
          </table:table-cell>
          <table:table-cell office:value-type="float" office:value="452540228.41000003" table:formula="of:=[Consulta_TG.U107]" table:style-name="ce42">
            <text:p>452.540.228,41</text:p>
          </table:table-cell>
          <table:table-cell office:value-type="percentage" office:value="0.99999999869624856" table:formula="of:=[.T109]/[.S109]" table:style-name="ce39">
            <text:p>100,00%</text:p>
          </table:table-cell>
          <table:table-cell office:value-type="float" office:value="452540228.41000003" table:formula="of:=[Consulta_TG.V107]" table:style-name="ce42">
            <text:p>452.540.228,41</text:p>
          </table:table-cell>
          <table:table-cell office:value-type="percentage" office:value="0.99999999869624856" table:formula="of:=[.V109]/[.S109]" table:style-name="ce39">
            <text:p>100,00%</text:p>
          </table:table-cell>
          <table:table-cell office:value-type="float" office:value="452540228.41000003" table:formula="of:=[Consulta_TG.W107]" table:style-name="ce42">
            <text:p>452.540.228,41</text:p>
          </table:table-cell>
          <table:table-cell office:value-type="percentage" office:value="0.99999999869624856" table:formula="of:=[.X109]/[.S109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106]" table:style-name="ce28">
            <text:p>71103</text:p>
          </table:table-cell>
          <table:table-cell office:value-type="string" office:string-value="ENCARGOS FINANC.DA UNIAO-SENTENCAS JUDICIAIS" table:formula="of:=[Consulta_TG.B106]" table:style-name="ce29">
            <text:p>ENCARGOS FINANC.DA UNIAO-SENTENCAS JUDICIAIS</text:p>
          </table:table-cell>
          <table:table-cell office:value-type="string" office:string-value="28-846" table:formula="of:=CONCATENATE([Consulta_TG.C106];&quot;-&quot;;[Consulta_TG.D106])" table:style-name="ce30">
            <text:p>28-846</text:p>
          </table:table-cell>
          <table:table-cell office:value-type="string" office:string-value="0901-0005-0001" table:formula="of:=CONCATENATE([Consulta_TG.E106];&quot;-&quot;;[Consulta_TG.F106];&quot;-&quot;;[Consulta_TG.G106])" table:style-name="ce29">
            <text:p>0901-0005-0001</text:p>
          </table:table-cell>
          <table:table-cell office:value-type="string" office:string-value="OPERACOES ESPECIAIS: CUMPRIMENTO DE SENTENCAS JUDICIAIS" table:formula="of:=[Consulta_TG.H106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106]" table:style-name="ce30">
            <text:p>SENTENCAS JUDICIAIS TRANSITADAS EM JULGADO (PRECATORIOS)</text:p>
          </table:table-cell>
          <table:table-cell office:value-type="string" office:string-value="1" table:formula="of:=[Consulta_TG.J106]" table:style-name="ce30">
            <text:p>1</text:p>
          </table:table-cell>
          <table:table-cell office:value-type="string" office:string-value="100" table:formula="of:=[Consulta_TG.K106]" table:style-name="ce30">
            <text:p>100</text:p>
          </table:table-cell>
          <table:table-cell office:value-type="string" office:string-value="RECURSOS PRIMARIOS DE LIVRE APLICACAO" table:formula="of:=[Consulta_TG.L108]" table:style-name="ce30">
            <text:p>RECURSOS PRIMARIOS DE LIVRE APLICACAO</text:p>
          </table:table-cell>
          <table:table-cell office:value-type="string" office:string-value="5" table:formula="of:=[Consulta_TG.M108]" table:style-name="ce30">
            <text:p>5</text:p>
          </table:table-cell>
          <table:table-cell office:value-type="float" office:value="0" table:formula="of:=[Consulta_TG.N108]" table:style-name="ce42">
            <text:p>0,00</text:p>
          </table:table-cell>
          <table:table-cell office:value-type="float" office:value="0" table:formula="of:=IF([Consulta_TG.P108]&gt;=0;[Consulta_TG.P108]; )+[Consulta_TG.O108]" table:style-name="ce42">
            <text:p>0,00</text:p>
          </table:table-cell>
          <table:table-cell office:value-type="float" office:value="0" table:formula="of:=IF([Consulta_TG.P108]&lt;=0;[Consulta_TG.P108]; )" table:style-name="ce42">
            <text:p>0,00</text:p>
          </table:table-cell>
          <table:table-cell office:value-type="float" office:value="0" table:formula="of:=[.L110]+[.M110]+[.N110]" table:style-name="ce42">
            <text:p>0,00</text:p>
          </table:table-cell>
          <table:table-cell table:style-name="ce42"/>
          <table:table-cell office:value-type="float" office:value="0" table:formula="of:=[Consulta_TG.S108]+[Consulta_TG.T108]+[Consulta_TG.U108]-[Consulta_TG.R108]-[Consulta_TG.Q108]" table:style-name="ce42">
            <text:p>0,00</text:p>
          </table:table-cell>
          <table:table-cell office:value-type="float" office:value="9446343" table:formula="of:=[Consulta_TG.R108]" table:style-name="ce42">
            <text:p>9.446.343,00</text:p>
          </table:table-cell>
          <table:table-cell office:value-type="float" office:value="9446343" table:formula="of:=[.O110]-[.P110]+[.Q110]+[.R110]" table:style-name="ce42">
            <text:p>9.446.343,00</text:p>
          </table:table-cell>
          <table:table-cell office:value-type="float" office:value="9446342.5800000001" table:formula="of:=[Consulta_TG.U108]" table:style-name="ce42">
            <text:p>9.446.342,58</text:p>
          </table:table-cell>
          <table:table-cell office:value-type="percentage" office:value="0.99999995553834964" table:formula="of:=[.T110]/[.S110]" table:style-name="ce39">
            <text:p>100,00%</text:p>
          </table:table-cell>
          <table:table-cell office:value-type="float" office:value="9446342.5800000001" table:formula="of:=[Consulta_TG.V108]" table:style-name="ce42">
            <text:p>9.446.342,58</text:p>
          </table:table-cell>
          <table:table-cell office:value-type="percentage" office:value="0.99999995553834964" table:formula="of:=[.V110]/[.S110]" table:style-name="ce39">
            <text:p>100,00%</text:p>
          </table:table-cell>
          <table:table-cell office:value-type="float" office:value="9446342.5800000001" table:formula="of:=[Consulta_TG.W108]" table:style-name="ce42">
            <text:p>9.446.342,58</text:p>
          </table:table-cell>
          <table:table-cell office:value-type="percentage" office:value="0.99999995553834964" table:formula="of:=[.X110]/[.S110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107]" table:style-name="ce28">
            <text:p>71103</text:p>
          </table:table-cell>
          <table:table-cell office:value-type="string" office:string-value="ENCARGOS FINANC.DA UNIAO-SENTENCAS JUDICIAIS" table:formula="of:=[Consulta_TG.B107]" table:style-name="ce29">
            <text:p>ENCARGOS FINANC.DA UNIAO-SENTENCAS JUDICIAIS</text:p>
          </table:table-cell>
          <table:table-cell office:value-type="string" office:string-value="28-846" table:formula="of:=CONCATENATE([Consulta_TG.C107];&quot;-&quot;;[Consulta_TG.D107])" table:style-name="ce30">
            <text:p>28-846</text:p>
          </table:table-cell>
          <table:table-cell office:value-type="string" office:string-value="0901-0005-0001" table:formula="of:=CONCATENATE([Consulta_TG.E107];&quot;-&quot;;[Consulta_TG.F107];&quot;-&quot;;[Consulta_TG.G107])" table:style-name="ce29">
            <text:p>0901-0005-0001</text:p>
          </table:table-cell>
          <table:table-cell office:value-type="string" office:string-value="OPERACOES ESPECIAIS: CUMPRIMENTO DE SENTENCAS JUDICIAIS" table:formula="of:=[Consulta_TG.H107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107]" table:style-name="ce30">
            <text:p>SENTENCAS JUDICIAIS TRANSITADAS EM JULGADO (PRECATORIOS)</text:p>
          </table:table-cell>
          <table:table-cell office:value-type="string" office:string-value="1" table:formula="of:=[Consulta_TG.J107]" table:style-name="ce30">
            <text:p>1</text:p>
          </table:table-cell>
          <table:table-cell office:value-type="string" office:string-value="100" table:formula="of:=[Consulta_TG.K107]" table:style-name="ce30">
            <text:p>100</text:p>
          </table:table-cell>
          <table:table-cell office:value-type="string" office:string-value="RECURSOS PRIMARIOS DE LIVRE APLICACAO" table:formula="of:=[Consulta_TG.L109]" table:style-name="ce30">
            <text:p>RECURSOS PRIMARIOS DE LIVRE APLICACAO</text:p>
          </table:table-cell>
          <table:table-cell office:value-type="string" office:string-value="1" table:formula="of:=[Consulta_TG.M109]" table:style-name="ce30">
            <text:p>1</text:p>
          </table:table-cell>
          <table:table-cell office:value-type="float" office:value="0" table:formula="of:=[Consulta_TG.N109]" table:style-name="ce42">
            <text:p>0,00</text:p>
          </table:table-cell>
          <table:table-cell office:value-type="float" office:value="0" table:formula="of:=IF([Consulta_TG.P109]&gt;=0;[Consulta_TG.P109]; )+[Consulta_TG.O109]" table:style-name="ce42">
            <text:p>0,00</text:p>
          </table:table-cell>
          <table:table-cell office:value-type="float" office:value="0" table:formula="of:=IF([Consulta_TG.P109]&lt;=0;[Consulta_TG.P109]; )" table:style-name="ce42">
            <text:p>0,00</text:p>
          </table:table-cell>
          <table:table-cell office:value-type="float" office:value="0" table:formula="of:=[.L111]+[.M111]+[.N111]" table:style-name="ce42">
            <text:p>0,00</text:p>
          </table:table-cell>
          <table:table-cell table:style-name="ce42"/>
          <table:table-cell office:value-type="float" office:value="28360292" table:formula="of:=[Consulta_TG.S109]+[Consulta_TG.T109]+[Consulta_TG.U109]-[Consulta_TG.R109]-[Consulta_TG.Q109]" table:style-name="ce42">
            <text:p>28.360.292,00</text:p>
          </table:table-cell>
          <table:table-cell office:value-type="float" office:value="0" table:formula="of:=[Consulta_TG.R109]" table:style-name="ce42">
            <text:p>0,00</text:p>
          </table:table-cell>
          <table:table-cell office:value-type="float" office:value="28360292" table:formula="of:=[.O111]-[.P111]+[.Q111]+[.R111]" table:style-name="ce42">
            <text:p>28.360.292,00</text:p>
          </table:table-cell>
          <table:table-cell office:value-type="float" office:value="16919105" table:formula="of:=[Consulta_TG.U109]" table:style-name="ce42">
            <text:p>16.919.105,00</text:p>
          </table:table-cell>
          <table:table-cell office:value-type="percentage" office:value="0.59657724962775416" table:formula="of:=[.T111]/[.S111]" table:style-name="ce39">
            <text:p>59,66%</text:p>
          </table:table-cell>
          <table:table-cell office:value-type="float" office:value="16919094.399999999" table:formula="of:=[Consulta_TG.V109]" table:style-name="ce42">
            <text:p>16.919.094,40</text:p>
          </table:table-cell>
          <table:table-cell office:value-type="percentage" office:value="0.59657687586573505" table:formula="of:=[.V111]/[.S111]" table:style-name="ce39">
            <text:p>59,66%</text:p>
          </table:table-cell>
          <table:table-cell office:value-type="float" office:value="16919094.399999999" table:formula="of:=[Consulta_TG.W109]" table:style-name="ce42">
            <text:p>16.919.094,40</text:p>
          </table:table-cell>
          <table:table-cell office:value-type="percentage" office:value="0.59657687586573505" table:formula="of:=[.X111]/[.S111]" table:style-name="ce41">
            <text:p>59,6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108]" table:style-name="ce28">
            <text:p>71103</text:p>
          </table:table-cell>
          <table:table-cell office:value-type="string" office:string-value="ENCARGOS FINANC.DA UNIAO-SENTENCAS JUDICIAIS" table:formula="of:=[Consulta_TG.B108]" table:style-name="ce29">
            <text:p>ENCARGOS FINANC.DA UNIAO-SENTENCAS JUDICIAIS</text:p>
          </table:table-cell>
          <table:table-cell office:value-type="string" office:string-value="28-846" table:formula="of:=CONCATENATE([Consulta_TG.C108];&quot;-&quot;;[Consulta_TG.D108])" table:style-name="ce30">
            <text:p>28-846</text:p>
          </table:table-cell>
          <table:table-cell office:value-type="string" office:string-value="0901-0005-0001" table:formula="of:=CONCATENATE([Consulta_TG.E108];&quot;-&quot;;[Consulta_TG.F108];&quot;-&quot;;[Consulta_TG.G108])" table:style-name="ce29">
            <text:p>0901-0005-0001</text:p>
          </table:table-cell>
          <table:table-cell office:value-type="string" office:string-value="OPERACOES ESPECIAIS: CUMPRIMENTO DE SENTENCAS JUDICIAIS" table:formula="of:=[Consulta_TG.H108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108]" table:style-name="ce30">
            <text:p>SENTENCAS JUDICIAIS TRANSITADAS EM JULGADO (PRECATORIOS)</text:p>
          </table:table-cell>
          <table:table-cell office:value-type="string" office:string-value="1" table:formula="of:=[Consulta_TG.J108]" table:style-name="ce30">
            <text:p>1</text:p>
          </table:table-cell>
          <table:table-cell office:value-type="string" office:string-value="100" table:formula="of:=[Consulta_TG.K108]" table:style-name="ce30">
            <text:p>100</text:p>
          </table:table-cell>
          <table:table-cell office:value-type="string" office:string-value="RECURSOS PRIMARIOS DE LIVRE APLICACAO" table:formula="of:=[Consulta_TG.L110]" table:style-name="ce30">
            <text:p>RECURSOS PRIMARIOS DE LIVRE APLICACAO</text:p>
          </table:table-cell>
          <table:table-cell office:value-type="string" office:string-value="1" table:formula="of:=[Consulta_TG.M110]" table:style-name="ce30">
            <text:p>1</text:p>
          </table:table-cell>
          <table:table-cell office:value-type="float" office:value="0" table:formula="of:=[Consulta_TG.N110]" table:style-name="ce42">
            <text:p>0,00</text:p>
          </table:table-cell>
          <table:table-cell office:value-type="float" office:value="0" table:formula="of:=IF([Consulta_TG.P110]&gt;=0;[Consulta_TG.P110]; )+[Consulta_TG.O110]" table:style-name="ce42">
            <text:p>0,00</text:p>
          </table:table-cell>
          <table:table-cell office:value-type="float" office:value="0" table:formula="of:=IF([Consulta_TG.P110]&lt;=0;[Consulta_TG.P110]; )" table:style-name="ce42">
            <text:p>0,00</text:p>
          </table:table-cell>
          <table:table-cell office:value-type="float" office:value="0" table:formula="of:=[.L112]+[.M112]+[.N112]" table:style-name="ce42">
            <text:p>0,00</text:p>
          </table:table-cell>
          <table:table-cell table:style-name="ce42"/>
          <table:table-cell office:value-type="float" office:value="204429674" table:formula="of:=[Consulta_TG.S110]+[Consulta_TG.T110]+[Consulta_TG.U110]-[Consulta_TG.R110]-[Consulta_TG.Q110]" table:style-name="ce42">
            <text:p>204.429.674,00</text:p>
          </table:table-cell>
          <table:table-cell office:value-type="float" office:value="0" table:formula="of:=[Consulta_TG.R110]" table:style-name="ce42">
            <text:p>0,00</text:p>
          </table:table-cell>
          <table:table-cell office:value-type="float" office:value="204429674" table:formula="of:=[.O112]-[.P112]+[.Q112]+[.R112]" table:style-name="ce42">
            <text:p>204.429.674,00</text:p>
          </table:table-cell>
          <table:table-cell office:value-type="float" office:value="204429674" table:formula="of:=[Consulta_TG.U110]" table:style-name="ce42">
            <text:p>204.429.674,00</text:p>
          </table:table-cell>
          <table:table-cell office:value-type="percentage" office:value="1" table:formula="of:=[.T112]/[.S112]" table:style-name="ce39">
            <text:p>100,00%</text:p>
          </table:table-cell>
          <table:table-cell office:value-type="float" office:value="204429671.27000001" table:formula="of:=[Consulta_TG.V110]" table:style-name="ce42">
            <text:p>204.429.671,27</text:p>
          </table:table-cell>
          <table:table-cell office:value-type="percentage" office:value="0.99999998664577439" table:formula="of:=[.V112]/[.S112]" table:style-name="ce39">
            <text:p>100,00%</text:p>
          </table:table-cell>
          <table:table-cell office:value-type="float" office:value="204429671.27000001" table:formula="of:=[Consulta_TG.W110]" table:style-name="ce42">
            <text:p>204.429.671,27</text:p>
          </table:table-cell>
          <table:table-cell office:value-type="percentage" office:value="0.99999998664577439" table:formula="of:=[.X112]/[.S112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109]" table:style-name="ce28">
            <text:p>71103</text:p>
          </table:table-cell>
          <table:table-cell office:value-type="string" office:string-value="ENCARGOS FINANC.DA UNIAO-SENTENCAS JUDICIAIS" table:formula="of:=[Consulta_TG.B109]" table:style-name="ce29">
            <text:p>ENCARGOS FINANC.DA UNIAO-SENTENCAS JUDICIAIS</text:p>
          </table:table-cell>
          <table:table-cell office:value-type="string" office:string-value="28-846" table:formula="of:=CONCATENATE([Consulta_TG.C109];&quot;-&quot;;[Consulta_TG.D109])" table:style-name="ce30">
            <text:p>28-846</text:p>
          </table:table-cell>
          <table:table-cell office:value-type="string" office:string-value="0901-00G5-0001" table:formula="of:=CONCATENATE([Consulta_TG.E109];&quot;-&quot;;[Consulta_TG.F109];&quot;-&quot;;[Consulta_TG.G109])" table:style-name="ce29">
            <text:p>0901-00G5-0001</text:p>
          </table:table-cell>
          <table:table-cell office:value-type="string" office:string-value="OPERACOES ESPECIAIS: CUMPRIMENTO DE SENTENCAS JUDICIAIS" table:formula="of:=[Consulta_TG.H109]" table:style-name="ce31">
            <text:p>OPERACOES ESPECIAIS: CUMPRIMENTO DE SENTENCAS JUDICIAIS</text:p>
          </table:table-cell>
          <table:table-cell office:value-type="string" office:string-value="CONTRIBUICAO DA UNIAO, DE SUAS AUTARQUIAS E FUNDACOES PARA O CUSTEIO DO REGIME DE PREVIDENCIA DOS SERVIDORES PUBLICOS FEDERAIS DECORRENTE DO PAGAMENTO DE PRECATORIOS E REQUISICOES DE PEQUENO VALOR" table:formula="of:=[Consulta_TG.I109]" table:style-name="ce30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office:string-value="1" table:formula="of:=[Consulta_TG.J109]" table:style-name="ce30">
            <text:p>1</text:p>
          </table:table-cell>
          <table:table-cell office:value-type="string" office:string-value="100" table:formula="of:=[Consulta_TG.K109]" table:style-name="ce30">
            <text:p>100</text:p>
          </table:table-cell>
          <table:table-cell office:value-type="string" office:string-value="RECURSOS PRIMARIOS DE LIVRE APLICACAO" table:formula="of:=[Consulta_TG.L111]" table:style-name="ce30">
            <text:p>RECURSOS PRIMARIOS DE LIVRE APLICACAO</text:p>
          </table:table-cell>
          <table:table-cell office:value-type="string" office:string-value="3" table:formula="of:=[Consulta_TG.M111]" table:style-name="ce30">
            <text:p>3</text:p>
          </table:table-cell>
          <table:table-cell office:value-type="float" office:value="0" table:formula="of:=[Consulta_TG.N111]" table:style-name="ce42">
            <text:p>0,00</text:p>
          </table:table-cell>
          <table:table-cell office:value-type="float" office:value="0" table:formula="of:=IF([Consulta_TG.P111]&gt;=0;[Consulta_TG.P111]; )+[Consulta_TG.O111]" table:style-name="ce42">
            <text:p>0,00</text:p>
          </table:table-cell>
          <table:table-cell office:value-type="float" office:value="0" table:formula="of:=IF([Consulta_TG.P111]&lt;=0;[Consulta_TG.P111]; )" table:style-name="ce42">
            <text:p>0,00</text:p>
          </table:table-cell>
          <table:table-cell office:value-type="float" office:value="0" table:formula="of:=[.L113]+[.M113]+[.N113]" table:style-name="ce42">
            <text:p>0,00</text:p>
          </table:table-cell>
          <table:table-cell table:style-name="ce42"/>
          <table:table-cell office:value-type="float" office:value="99511579" table:formula="of:=[Consulta_TG.S111]+[Consulta_TG.T111]+[Consulta_TG.U111]-[Consulta_TG.R111]-[Consulta_TG.Q111]" table:style-name="ce42">
            <text:p>99.511.579,00</text:p>
          </table:table-cell>
          <table:table-cell office:value-type="float" office:value="0" table:formula="of:=[Consulta_TG.R111]" table:style-name="ce42">
            <text:p>0,00</text:p>
          </table:table-cell>
          <table:table-cell office:value-type="float" office:value="99511579" table:formula="of:=[.O113]-[.P113]+[.Q113]+[.R113]" table:style-name="ce42">
            <text:p>99.511.579,00</text:p>
          </table:table-cell>
          <table:table-cell office:value-type="float" office:value="99511579" table:formula="of:=[Consulta_TG.U111]" table:style-name="ce42">
            <text:p>99.511.579,00</text:p>
          </table:table-cell>
          <table:table-cell office:value-type="percentage" office:value="1" table:formula="of:=[.T113]/[.S113]" table:style-name="ce39">
            <text:p>100,00%</text:p>
          </table:table-cell>
          <table:table-cell office:value-type="float" office:value="99511575.780000001" table:formula="of:=[Consulta_TG.V111]" table:style-name="ce42">
            <text:p>99.511.575,78</text:p>
          </table:table-cell>
          <table:table-cell office:value-type="percentage" office:value="0.99999996764195653" table:formula="of:=[.V113]/[.S113]" table:style-name="ce39">
            <text:p>100,00%</text:p>
          </table:table-cell>
          <table:table-cell office:value-type="float" office:value="99511575.780000001" table:formula="of:=[Consulta_TG.W111]" table:style-name="ce42">
            <text:p>99.511.575,78</text:p>
          </table:table-cell>
          <table:table-cell office:value-type="percentage" office:value="0.99999996764195653" table:formula="of:=[.X113]/[.S113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110]" table:style-name="ce28">
            <text:p>71103</text:p>
          </table:table-cell>
          <table:table-cell office:value-type="string" office:string-value="ENCARGOS FINANC.DA UNIAO-SENTENCAS JUDICIAIS" table:formula="of:=[Consulta_TG.B110]" table:style-name="ce29">
            <text:p>ENCARGOS FINANC.DA UNIAO-SENTENCAS JUDICIAIS</text:p>
          </table:table-cell>
          <table:table-cell office:value-type="string" office:string-value="28-846" table:formula="of:=CONCATENATE([Consulta_TG.C110];&quot;-&quot;;[Consulta_TG.D110])" table:style-name="ce30">
            <text:p>28-846</text:p>
          </table:table-cell>
          <table:table-cell office:value-type="string" office:string-value="0901-0625-0001" table:formula="of:=CONCATENATE([Consulta_TG.E110];&quot;-&quot;;[Consulta_TG.F110];&quot;-&quot;;[Consulta_TG.G110])" table:style-name="ce29">
            <text:p>0901-0625-0001</text:p>
          </table:table-cell>
          <table:table-cell office:value-type="string" office:string-value="OPERACOES ESPECIAIS: CUMPRIMENTO DE SENTENCAS JUDICIAIS" table:formula="of:=[Consulta_TG.H110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110]" table:style-name="ce30">
            <text:p>SENTENCAS JUDICIAIS TRANSITADAS EM JULGADO DE PEQUENO VALOR</text:p>
          </table:table-cell>
          <table:table-cell office:value-type="string" office:string-value="1" table:formula="of:=[Consulta_TG.J110]" table:style-name="ce30">
            <text:p>1</text:p>
          </table:table-cell>
          <table:table-cell office:value-type="string" office:string-value="100" table:formula="of:=[Consulta_TG.K110]" table:style-name="ce30">
            <text:p>100</text:p>
          </table:table-cell>
          <table:table-cell office:value-type="string" office:string-value="RECURSOS PRIMARIOS DE LIVRE APLICACAO" table:formula="of:=[Consulta_TG.L112]" table:style-name="ce30">
            <text:p>RECURSOS PRIMARIOS DE LIVRE APLICACAO</text:p>
          </table:table-cell>
          <table:table-cell office:value-type="string" office:string-value="5" table:formula="of:=[Consulta_TG.M112]" table:style-name="ce30">
            <text:p>5</text:p>
          </table:table-cell>
          <table:table-cell office:value-type="float" office:value="0" table:formula="of:=[Consulta_TG.N112]" table:style-name="ce42">
            <text:p>0,00</text:p>
          </table:table-cell>
          <table:table-cell office:value-type="float" office:value="0" table:formula="of:=IF([Consulta_TG.P112]&gt;=0;[Consulta_TG.P112]; )+[Consulta_TG.O112]" table:style-name="ce42">
            <text:p>0,00</text:p>
          </table:table-cell>
          <table:table-cell office:value-type="float" office:value="0" table:formula="of:=IF([Consulta_TG.P112]&lt;=0;[Consulta_TG.P112]; )" table:style-name="ce42">
            <text:p>0,00</text:p>
          </table:table-cell>
          <table:table-cell office:value-type="float" office:value="0" table:formula="of:=[.L114]+[.M114]+[.N114]" table:style-name="ce42">
            <text:p>0,00</text:p>
          </table:table-cell>
          <table:table-cell table:style-name="ce42"/>
          <table:table-cell office:value-type="float" office:value="100586" table:formula="of:=[Consulta_TG.S112]+[Consulta_TG.T112]+[Consulta_TG.U112]-[Consulta_TG.R112]-[Consulta_TG.Q112]" table:style-name="ce42">
            <text:p>100.586,00</text:p>
          </table:table-cell>
          <table:table-cell office:value-type="float" office:value="0" table:formula="of:=[Consulta_TG.R112]" table:style-name="ce42">
            <text:p>0,00</text:p>
          </table:table-cell>
          <table:table-cell office:value-type="float" office:value="100586" table:formula="of:=[.O114]-[.P114]+[.Q114]+[.R114]" table:style-name="ce42">
            <text:p>100.586,00</text:p>
          </table:table-cell>
          <table:table-cell office:value-type="float" office:value="100586" table:formula="of:=[Consulta_TG.U112]" table:style-name="ce42">
            <text:p>100.586,00</text:p>
          </table:table-cell>
          <table:table-cell office:value-type="percentage" office:value="1" table:formula="of:=[.T114]/[.S114]" table:style-name="ce39">
            <text:p>100,00%</text:p>
          </table:table-cell>
          <table:table-cell office:value-type="float" office:value="100583.62" table:formula="of:=[Consulta_TG.V112]" table:style-name="ce42">
            <text:p>100.583,62</text:p>
          </table:table-cell>
          <table:table-cell office:value-type="percentage" office:value="0.99997633865547886" table:formula="of:=[.V114]/[.S114]" table:style-name="ce39">
            <text:p>100,00%</text:p>
          </table:table-cell>
          <table:table-cell office:value-type="float" office:value="100583.62" table:formula="of:=[Consulta_TG.W112]" table:style-name="ce42">
            <text:p>100.583,62</text:p>
          </table:table-cell>
          <table:table-cell office:value-type="percentage" office:value="0.99997633865547886" table:formula="of:=[.X114]/[.S114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111]" table:style-name="ce28">
            <text:p>71103</text:p>
          </table:table-cell>
          <table:table-cell office:value-type="string" office:string-value="ENCARGOS FINANC.DA UNIAO-SENTENCAS JUDICIAIS" table:formula="of:=[Consulta_TG.B111]" table:style-name="ce29">
            <text:p>ENCARGOS FINANC.DA UNIAO-SENTENCAS JUDICIAIS</text:p>
          </table:table-cell>
          <table:table-cell office:value-type="string" office:string-value="28-846" table:formula="of:=CONCATENATE([Consulta_TG.C111];&quot;-&quot;;[Consulta_TG.D111])" table:style-name="ce30">
            <text:p>28-846</text:p>
          </table:table-cell>
          <table:table-cell office:value-type="string" office:string-value="0901-0625-0001" table:formula="of:=CONCATENATE([Consulta_TG.E111];&quot;-&quot;;[Consulta_TG.F111];&quot;-&quot;;[Consulta_TG.G111])" table:style-name="ce29">
            <text:p>0901-0625-0001</text:p>
          </table:table-cell>
          <table:table-cell office:value-type="string" office:string-value="OPERACOES ESPECIAIS: CUMPRIMENTO DE SENTENCAS JUDICIAIS" table:formula="of:=[Consulta_TG.H111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111]" table:style-name="ce30">
            <text:p>SENTENCAS JUDICIAIS TRANSITADAS EM JULGADO DE PEQUENO VALOR</text:p>
          </table:table-cell>
          <table:table-cell office:value-type="string" office:string-value="1" table:formula="of:=[Consulta_TG.J111]" table:style-name="ce30">
            <text:p>1</text:p>
          </table:table-cell>
          <table:table-cell office:value-type="string" office:string-value="100" table:formula="of:=[Consulta_TG.K111]" table:style-name="ce30">
            <text:p>100</text:p>
          </table:table-cell>
          <table:table-cell office:value-type="string" office:string-value="RECURSOS PRIMARIOS DE LIVRE APLICACAO" table:formula="of:=[Consulta_TG.L113]" table:style-name="ce30">
            <text:p>RECURSOS PRIMARIOS DE LIVRE APLICACAO</text:p>
          </table:table-cell>
          <table:table-cell office:value-type="string" office:string-value="1" table:formula="of:=[Consulta_TG.M113]" table:style-name="ce30">
            <text:p>1</text:p>
          </table:table-cell>
          <table:table-cell office:value-type="float" office:value="0" table:formula="of:=[Consulta_TG.N113]" table:style-name="ce42">
            <text:p>0,00</text:p>
          </table:table-cell>
          <table:table-cell office:value-type="float" office:value="0" table:formula="of:=IF([Consulta_TG.P113]&gt;=0;[Consulta_TG.P113]; )+[Consulta_TG.O113]" table:style-name="ce42">
            <text:p>0,00</text:p>
          </table:table-cell>
          <table:table-cell office:value-type="float" office:value="0" table:formula="of:=IF([Consulta_TG.P113]&lt;=0;[Consulta_TG.P113]; )" table:style-name="ce42">
            <text:p>0,00</text:p>
          </table:table-cell>
          <table:table-cell office:value-type="float" office:value="0" table:formula="of:=[.L115]+[.M115]+[.N115]" table:style-name="ce42">
            <text:p>0,00</text:p>
          </table:table-cell>
          <table:table-cell table:style-name="ce42"/>
          <table:table-cell office:value-type="float" office:value="0" table:formula="of:=[Consulta_TG.S113]+[Consulta_TG.T113]+[Consulta_TG.U113]-[Consulta_TG.R113]-[Consulta_TG.Q113]" table:style-name="ce42">
            <text:p>0,00</text:p>
          </table:table-cell>
          <table:table-cell office:value-type="float" office:value="3767757" table:formula="of:=[Consulta_TG.R113]" table:style-name="ce42">
            <text:p>3.767.757,00</text:p>
          </table:table-cell>
          <table:table-cell office:value-type="float" office:value="3767757" table:formula="of:=[.O115]-[.P115]+[.Q115]+[.R115]" table:style-name="ce42">
            <text:p>3.767.757,00</text:p>
          </table:table-cell>
          <table:table-cell office:value-type="float" office:value="3767756.54" table:formula="of:=[Consulta_TG.U113]" table:style-name="ce42">
            <text:p>3.767.756,54</text:p>
          </table:table-cell>
          <table:table-cell office:value-type="percentage" office:value="0.99999987791144707" table:formula="of:=[.T115]/[.S115]" table:style-name="ce39">
            <text:p>100,00%</text:p>
          </table:table-cell>
          <table:table-cell office:value-type="float" office:value="3767756.54" table:formula="of:=[Consulta_TG.V113]" table:style-name="ce42">
            <text:p>3.767.756,54</text:p>
          </table:table-cell>
          <table:table-cell office:value-type="percentage" office:value="0.99999987791144707" table:formula="of:=[.V115]/[.S115]" table:style-name="ce39">
            <text:p>100,00%</text:p>
          </table:table-cell>
          <table:table-cell office:value-type="float" office:value="3767756.54" table:formula="of:=[Consulta_TG.W113]" table:style-name="ce42">
            <text:p>3.767.756,54</text:p>
          </table:table-cell>
          <table:table-cell office:value-type="percentage" office:value="0.99999987791144707" table:formula="of:=[.X115]/[.S115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112]" table:style-name="ce28">
            <text:p>71103</text:p>
          </table:table-cell>
          <table:table-cell office:value-type="string" office:string-value="ENCARGOS FINANC.DA UNIAO-SENTENCAS JUDICIAIS" table:formula="of:=[Consulta_TG.B112]" table:style-name="ce29">
            <text:p>ENCARGOS FINANC.DA UNIAO-SENTENCAS JUDICIAIS</text:p>
          </table:table-cell>
          <table:table-cell office:value-type="string" office:string-value="28-846" table:formula="of:=CONCATENATE([Consulta_TG.C112];&quot;-&quot;;[Consulta_TG.D112])" table:style-name="ce30">
            <text:p>28-846</text:p>
          </table:table-cell>
          <table:table-cell office:value-type="string" office:string-value="0901-0625-0001" table:formula="of:=CONCATENATE([Consulta_TG.E112];&quot;-&quot;;[Consulta_TG.F112];&quot;-&quot;;[Consulta_TG.G112])" table:style-name="ce29">
            <text:p>0901-0625-0001</text:p>
          </table:table-cell>
          <table:table-cell office:value-type="string" office:string-value="OPERACOES ESPECIAIS: CUMPRIMENTO DE SENTENCAS JUDICIAIS" table:formula="of:=[Consulta_TG.H112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112]" table:style-name="ce30">
            <text:p>SENTENCAS JUDICIAIS TRANSITADAS EM JULGADO DE PEQUENO VALOR</text:p>
          </table:table-cell>
          <table:table-cell office:value-type="string" office:string-value="1" table:formula="of:=[Consulta_TG.J112]" table:style-name="ce30">
            <text:p>1</text:p>
          </table:table-cell>
          <table:table-cell office:value-type="string" office:string-value="100" table:formula="of:=[Consulta_TG.K112]" table:style-name="ce30">
            <text:p>100</text:p>
          </table:table-cell>
          <table:table-cell office:value-type="string" office:string-value="RECURSOS PRIMARIOS DE LIVRE APLICACAO" table:formula="of:=[Consulta_TG.L114]" table:style-name="ce30">
            <text:p>RECURSOS PRIMARIOS DE LIVRE APLICACAO</text:p>
          </table:table-cell>
          <table:table-cell office:value-type="string" office:string-value="3" table:formula="of:=[Consulta_TG.M114]" table:style-name="ce30">
            <text:p>3</text:p>
          </table:table-cell>
          <table:table-cell office:value-type="float" office:value="0" table:formula="of:=[Consulta_TG.N114]" table:style-name="ce42">
            <text:p>0,00</text:p>
          </table:table-cell>
          <table:table-cell office:value-type="float" office:value="0" table:formula="of:=IF([Consulta_TG.P114]&gt;=0;[Consulta_TG.P114]; )+[Consulta_TG.O114]" table:style-name="ce42">
            <text:p>0,00</text:p>
          </table:table-cell>
          <table:table-cell office:value-type="float" office:value="0" table:formula="of:=IF([Consulta_TG.P114]&lt;=0;[Consulta_TG.P114]; )" table:style-name="ce42">
            <text:p>0,00</text:p>
          </table:table-cell>
          <table:table-cell office:value-type="float" office:value="0" table:formula="of:=[.L116]+[.M116]+[.N116]" table:style-name="ce42">
            <text:p>0,00</text:p>
          </table:table-cell>
          <table:table-cell table:style-name="ce42"/>
          <table:table-cell office:value-type="float" office:value="0" table:formula="of:=[Consulta_TG.S114]+[Consulta_TG.T114]+[Consulta_TG.U114]-[Consulta_TG.R114]-[Consulta_TG.Q114]" table:style-name="ce42">
            <text:p>0,00</text:p>
          </table:table-cell>
          <table:table-cell office:value-type="float" office:value="103383" table:formula="of:=[Consulta_TG.R114]" table:style-name="ce42">
            <text:p>103.383,00</text:p>
          </table:table-cell>
          <table:table-cell office:value-type="float" office:value="103383" table:formula="of:=[.O116]-[.P116]+[.Q116]+[.R116]" table:style-name="ce42">
            <text:p>103.383,00</text:p>
          </table:table-cell>
          <table:table-cell office:value-type="float" office:value="103382.6" table:formula="of:=[Consulta_TG.U114]" table:style-name="ce42">
            <text:p>103.382,60</text:p>
          </table:table-cell>
          <table:table-cell office:value-type="percentage" office:value="0.99999613089192618" table:formula="of:=[.T116]/[.S116]" table:style-name="ce39">
            <text:p>100,00%</text:p>
          </table:table-cell>
          <table:table-cell office:value-type="float" office:value="103382.6" table:formula="of:=[Consulta_TG.V114]" table:style-name="ce42">
            <text:p>103.382,60</text:p>
          </table:table-cell>
          <table:table-cell office:value-type="percentage" office:value="0.99999613089192618" table:formula="of:=[.V116]/[.S116]" table:style-name="ce39">
            <text:p>100,00%</text:p>
          </table:table-cell>
          <table:table-cell office:value-type="float" office:value="103382.6" table:formula="of:=[Consulta_TG.W114]" table:style-name="ce42">
            <text:p>103.382,60</text:p>
          </table:table-cell>
          <table:table-cell office:value-type="percentage" office:value="0.99999613089192618" table:formula="of:=[.X116]/[.S116]" table:style-name="ce41">
            <text:p>100,00%</text:p>
          </table:table-cell>
          <table:table-cell table:number-columns-repeated="16359" table:style-name="ce5"/>
        </table:table-row>
        <table:table-row table:style-name="ro11">
          <table:table-cell table:style-name="ce2"/>
          <table:table-cell table:style-name="ce32"/>
          <table:table-cell table:number-columns-repeated="4" table:style-name="ce33"/>
          <table:table-cell office:value-type="string" table:style-name="ce34">
            <text:p>TOTAL</text:p>
          </table:table-cell>
          <table:table-cell table:number-columns-repeated="3" table:style-name="ce33"/>
          <table:table-cell table:style-name="ce35"/>
          <table:table-cell office:value-type="float" office:value="545696357" table:formula="of:=SUM([.L9:.L110])" table:style-name="ce43">
            <text:p>545.696.357,00</text:p>
          </table:table-cell>
          <table:table-cell office:value-type="float" office:value="54337800" table:formula="of:=SUM([.M9:.M110])" table:style-name="ce43">
            <text:p>54.337.800,00</text:p>
          </table:table-cell>
          <table:table-cell office:value-type="float" office:value="-14125510" table:formula="of:=SUM([.N9:.N110])" table:style-name="ce43">
            <text:p>-14.125.510,00</text:p>
          </table:table-cell>
          <table:table-cell office:value-type="float" office:value="585908647" table:formula="of:=SUM([.O9:.O115])" table:style-name="ce43">
            <text:p>585.908.647,00</text:p>
          </table:table-cell>
          <table:table-cell office:value-type="float" office:value="0" table:formula="of:=SUM([.P9:.P115])" table:style-name="ce43">
            <text:p>0,00</text:p>
          </table:table-cell>
          <table:table-cell office:value-type="float" office:value="1544750745.1700001" table:formula="of:=SUM([.Q9:.Q116])" table:style-name="ce43">
            <text:p>1.544.750.745,17</text:p>
          </table:table-cell>
          <table:table-cell office:value-type="float" office:value="2731659155" table:formula="of:=SUM([.R9:.R116])" table:style-name="ce43">
            <text:p>2.731.659.155,00</text:p>
          </table:table-cell>
          <table:table-cell office:value-type="float" office:value="4862318547.1700001" table:formula="of:=SUM([.S9:.S116])" table:style-name="ce43">
            <text:p>4.862.318.547,17</text:p>
          </table:table-cell>
          <table:table-cell office:value-type="float" office:value="4750557399.9099998" table:formula="of:=SUM([.T9:.T116])" table:style-name="ce43">
            <text:p>4.750.557.399,91</text:p>
          </table:table-cell>
          <table:table-cell office:value-type="percentage" office:value="0.97701484463105603" table:formula="of:=[.T117]/[.S117]" table:style-name="ce36">
            <text:p>97,7%</text:p>
          </table:table-cell>
          <table:table-cell office:value-type="float" office:value="4696398035.1599998" table:formula="of:=SUM([.V9:.V116])" table:style-name="ce43">
            <text:p>4.696.398.035,16</text:p>
          </table:table-cell>
          <table:table-cell office:value-type="percentage" office:value="0.96587625627560525" table:formula="of:=[.V117]/[.S117]" table:style-name="ce36">
            <text:p>96,6%</text:p>
          </table:table-cell>
          <table:table-cell office:value-type="float" office:value="4694871321.2399998" table:formula="of:=SUM([.X9:.X116])" table:style-name="ce43">
            <text:p>4.694.871.321,24</text:p>
          </table:table-cell>
          <table:table-cell office:value-type="percentage" office:value="0.9655622674027684" table:formula="of:=[.X117]/[.S117]" table:style-name="ce37">
            <text:p>96,6%</text:p>
          </table:table-cell>
          <table:table-cell table:number-columns-repeated="16359" table:style-name="ce2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number-columns-repeated="2" table:style-name="ce46"/>
          <table:table-cell table:number-columns-repeated="5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2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style-name="ce46"/>
          <table:table-cell table:number-columns-repeated="6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7" table:style-name="ce2"/>
          <table:table-cell table:number-columns-repeated="5" table:style-name="ce5"/>
          <table:table-cell table:number-columns-repeated="6" table:style-name="ce2"/>
          <table:table-cell table:style-name="ce46"/>
          <table:table-cell table:number-columns-repeated="4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2">
          <table:table-cell table:number-columns-repeated="7" table:style-name="ce2"/>
          <table:table-cell table:number-columns-repeated="4" table:style-name="ce5"/>
          <table:table-cell table:style-name="ce44"/>
          <table:table-cell table:number-columns-repeated="7" table:style-name="ce45"/>
          <table:table-cell table:number-columns-repeated="4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number-rows-repeated="1048453" table:style-name="ro12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117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table table:name="Planilha_com_Fórm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5" table:default-cell-style-name="ce5"/>
        <table:table-column table:style-name="co2" table:number-columns-repeated="11" table:default-cell-style-name="ce2"/>
        <table:table-column table:style-name="co2" table:default-cell-style-name="ce6"/>
        <table:table-column table:style-name="co2" table:number-columns-repeated="2" table:default-cell-style-name="ce2"/>
        <table:table-column table:style-name="co2" table:default-cell-style-name="ce7"/>
        <table:table-column table:style-name="co2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MÊS DE REFERÊNCIA: <text:s text:c="3"/>NOV/2022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4">
            <text:p>Dotação Inicial</text:p>
          </table:table-cell>
          <table:table-cell office:value-type="string" table:number-columns-spanned="2" table:number-rows-spanned="1" table:style-name="ce84">
            <text:p>Créditos Adicionais</text:p>
          </table:table-cell>
          <table:covered-table-cell/>
          <table:table-cell office:value-type="string" table:number-columns-spanned="1" table:number-rows-spanned="2" table:style-name="ce84">
            <text:p>Dotação Atualizada</text:p>
          </table:table-cell>
          <table:table-cell office:value-type="string" table:number-columns-spanned="1" table:number-rows-spanned="2" table:style-name="ce84">
            <text:p>Contingenciado</text:p>
          </table:table-cell>
          <table:table-cell office:value-type="string" table:number-columns-spanned="2" table:number-rows-spanned="1" table:style-name="ce84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4">
            <text:p>Dotação Líquida</text:p>
          </table:table-cell>
          <table:table-cell office:value-type="string" table:number-columns-spanned="6" table:number-rows-spanned="1" table:style-name="ce81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2">
            <text:p>Unidade Orçamentária</text:p>
          </table:table-cell>
          <table:covered-table-cell/>
          <table:table-cell office:value-type="string" table:number-columns-spanned="1" table:number-rows-spanned="2" table:style-name="ce83">
            <text:p>Função e Subfunção</text:p>
          </table:table-cell>
          <table:table-cell office:value-type="string" table:number-columns-spanned="1" table:number-rows-spanned="2" table:style-name="ce83">
            <text:p>Programática (Programa, Ação e Subtítulo)</text:p>
          </table:table-cell>
          <table:table-cell table:style-name="ce17"/>
          <table:table-cell office:value-type="string" table:style-name="ce18">
            <text:p>Descrição</text:p>
          </table:table-cell>
          <table:table-cell office:value-type="string" table:number-columns-spanned="1" table:number-rows-spanned="2" table:style-name="ce83">
            <text:p>Esfera</text:p>
          </table:table-cell>
          <table:table-cell table:style-name="ce17"/>
          <table:table-cell office:value-type="string" table:style-name="ce19">
            <text:p>Fonte</text:p>
          </table:table-cell>
          <table:table-cell office:value-type="string" table:number-columns-spanned="1" table:number-rows-spanned="2" table:style-name="ce83">
            <text:p>GND</text:p>
          </table:table-cell>
          <table:covered-table-cell/>
          <table:table-cell office:value-type="string" table:style-name="ce48">
            <text:p>Acréscimos</text:p>
          </table:table-cell>
          <table:table-cell office:value-type="string" table:style-name="ce48">
            <text:p>Decréscimos</text:p>
          </table:table-cell>
          <table:covered-table-cell/>
          <table:covered-table-cell/>
          <table:table-cell office:value-type="string" table:style-name="ce20">
            <text:p>Provisão</text:p>
          </table:table-cell>
          <table:table-cell office:value-type="string" table:style-name="ce40">
            <text:p>Destaque</text:p>
          </table:table-cell>
          <table:covered-table-cell/>
          <table:table-cell office:value-type="string" table:style-name="ce48">
            <text:p>Empenhado</text:p>
          </table:table-cell>
          <table:table-cell office:value-type="string" table:style-name="ce48">
            <text:p>%</text:p>
          </table:table-cell>
          <table:table-cell office:value-type="string" table:style-name="ce48">
            <text:p>Liquidado</text:p>
          </table:table-cell>
          <table:table-cell office:value-type="string" table:style-name="ce48">
            <text:p>%</text:p>
          </table:table-cell>
          <table:table-cell office:value-type="string" table:style-name="ce48">
            <text:p>Pago</text:p>
          </table:table-cell>
          <table:table-cell office:value-type="string" table:style-name="ce21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2">
            <text:p>Códig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table-cell office:value-type="string" table:style-name="ce24">
            <text:p>Programa</text:p>
          </table:table-cell>
          <table:table-cell office:value-type="string" table:style-name="ce24">
            <text:p>Ação e Subtítulo</text:p>
          </table:table-cell>
          <table:covered-table-cell/>
          <table:table-cell office:value-type="string" table:style-name="ce47">
            <text:p>Código</text:p>
          </table:table-cell>
          <table:table-cell office:value-type="string" table:style-name="ce47">
            <text:p>Descrição</text:p>
          </table:table-cell>
          <table:covered-table-cell/>
          <table:table-cell office:value-type="string" table:style-name="ce25">
            <text:p>A</text:p>
          </table:table-cell>
          <table:table-cell office:value-type="string" table:style-name="ce25">
            <text:p>B</text:p>
          </table:table-cell>
          <table:table-cell office:value-type="string" table:style-name="ce25">
            <text:p>C</text:p>
          </table:table-cell>
          <table:table-cell office:value-type="string" table:style-name="ce26">
            <text:p>D=A+B-C</text:p>
          </table:table-cell>
          <table:table-cell office:value-type="string" table:style-name="ce25">
            <text:p>E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H = D-E+F+G</text:p>
          </table:table-cell>
          <table:table-cell office:value-type="string" table:style-name="ce25">
            <text:p>I</text:p>
          </table:table-cell>
          <table:table-cell office:value-type="string" table:style-name="ce25">
            <text:p>I / H</text:p>
          </table:table-cell>
          <table:table-cell office:value-type="string" table:style-name="ce25">
            <text:p>J</text:p>
          </table:table-cell>
          <table:table-cell office:value-type="string" table:style-name="ce25">
            <text:p>J / H</text:p>
          </table:table-cell>
          <table:table-cell office:value-type="string" table:style-name="ce25">
            <text:p>K</text:p>
          </table:table-cell>
          <table:table-cell office:value-type="string" table:style-name="ce27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28">
            <text:p>12101</text:p>
          </table:table-cell>
          <table:table-cell office:value-type="string" office:string-value="JUSTICA FEDERAL DE PRIMEIRO GRAU" table:formula="of:=[Consulta_TG.B7]" table:style-name="ce29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0">
            <text:p>02-061</text:p>
          </table:table-cell>
          <table:table-cell office:value-type="string" office:string-value="0033-4257-0001" table:formula="of:=CONCATENATE([Consulta_TG.E7];&quot;-&quot;;[Consulta_TG.F7];&quot;-&quot;;[Consulta_TG.G7])" table:style-name="ce29">
            <text:p>0033-4257-0001</text:p>
          </table:table-cell>
          <table:table-cell office:value-type="string" office:string-value="PROGRAMA DE GESTAO E MANUTENCAO DO PODER JUDICIARIO" table:formula="of:=[Consulta_TG.H7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7]" table:style-name="ce30">
            <text:p>JULGAMENTO DE CAUSAS NA JUSTICA FEDERAL</text:p>
          </table:table-cell>
          <table:table-cell office:value-type="string" office:string-value="1" table:formula="of:=[Consulta_TG.J7]" table:style-name="ce30">
            <text:p>1</text:p>
          </table:table-cell>
          <table:table-cell office:value-type="string" office:string-value="100" table:formula="of:=[Consulta_TG.K7]" table:style-name="ce30">
            <text:p>100</text:p>
          </table:table-cell>
          <table:table-cell office:value-type="string" office:string-value="RECURSOS PRIMARIOS DE LIVRE APLICACAO" table:formula="of:=[Consulta_TG.L7]" table:style-name="ce30">
            <text:p>RECURSOS PRIMARIOS DE LIVRE APLICACAO</text:p>
          </table:table-cell>
          <table:table-cell office:value-type="string" office:string-value="3" table:formula="of:=[Consulta_TG.M7]" table:style-name="ce30">
            <text:p>3</text:p>
          </table:table-cell>
          <table:table-cell office:value-type="float" office:value="0" table:formula="of:=[Consulta_TG.N7]" table:style-name="ce42">
            <text:p>0,00</text:p>
          </table:table-cell>
          <table:table-cell office:value-type="float" office:value="0" table:formula="of:=IF([Consulta_TG.P7]&gt;=0;[Consulta_TG.P7]; )+[Consulta_TG.O7]" table:style-name="ce42">
            <text:p>0,00</text:p>
          </table:table-cell>
          <table:table-cell office:value-type="float" office:value="0" table:formula="of:=IF([Consulta_TG.P7]&lt;=0;[Consulta_TG.P7]; )" table:style-name="ce42">
            <text:p>0,00</text:p>
          </table:table-cell>
          <table:table-cell office:value-type="float" office:value="0" table:formula="of:=[.L9]+[.M9]+[.N9]" table:style-name="ce42">
            <text:p>0,00</text:p>
          </table:table-cell>
          <table:table-cell table:style-name="ce42"/>
          <table:table-cell office:value-type="float" office:value="9132168.379999999" table:formula="of:=[Consulta_TG.S7]+[Consulta_TG.T7]+[Consulta_TG.U7]-[Consulta_TG.R7]-[Consulta_TG.Q7]" table:style-name="ce42">
            <text:p>9.132.168,38</text:p>
          </table:table-cell>
          <table:table-cell office:value-type="float" office:value="0" table:formula="of:=[Consulta_TG.R7]" table:style-name="ce42">
            <text:p>0,00</text:p>
          </table:table-cell>
          <table:table-cell office:value-type="float" office:value="9132168.379999999" table:formula="of:=[.O9]-[.P9]+[.Q9]+[.R9]" table:style-name="ce42">
            <text:p>9.132.168,38</text:p>
          </table:table-cell>
          <table:table-cell office:value-type="float" office:value="8615292.6199999992" table:formula="of:=[Consulta_TG.U7]" table:style-name="ce42">
            <text:p>8.615.292,62</text:p>
          </table:table-cell>
          <table:table-cell office:value-type="percentage" office:value="0.94340054426372721" table:formula="of:=[.T9]/[.S9]" table:style-name="ce39">
            <text:p>94,34%</text:p>
          </table:table-cell>
          <table:table-cell office:value-type="float" office:value="6957623" table:formula="of:=[Consulta_TG.V7]" table:style-name="ce42">
            <text:p>6.957.623,00</text:p>
          </table:table-cell>
          <table:table-cell office:value-type="percentage" office:value="0.76188071775347632" table:formula="of:=[.V9]/[.S9]" table:style-name="ce39">
            <text:p>76,19%</text:p>
          </table:table-cell>
          <table:table-cell office:value-type="float" office:value="6907631.6100000003" table:formula="of:=[Consulta_TG.W7]" table:style-name="ce42">
            <text:p>6.907.631,61</text:p>
          </table:table-cell>
          <table:table-cell office:value-type="percentage" office:value="0.75640650966621803" table:formula="of:=[.X9]/[.S9]" table:style-name="ce41">
            <text:p>75,6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28">
            <text:p>12101</text:p>
          </table:table-cell>
          <table:table-cell office:value-type="string" office:string-value="JUSTICA FEDERAL DE PRIMEIRO GRAU" table:formula="of:=[Consulta_TG.B8]" table:style-name="ce29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0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29">
            <text:p>0033-4257-0001</text:p>
          </table:table-cell>
          <table:table-cell office:value-type="string" office:string-value="PROGRAMA DE GESTAO E MANUTENCAO DO PODER JUDICIARIO" table:formula="of:=[Consulta_TG.H8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0">
            <text:p>JULGAMENTO DE CAUSAS NA JUSTICA FEDERAL</text:p>
          </table:table-cell>
          <table:table-cell office:value-type="string" office:string-value="1" table:formula="of:=[Consulta_TG.J8]" table:style-name="ce30">
            <text:p>1</text:p>
          </table:table-cell>
          <table:table-cell office:value-type="string" office:string-value="100" table:formula="of:=[Consulta_TG.K8]" table:style-name="ce30">
            <text:p>100</text:p>
          </table:table-cell>
          <table:table-cell office:value-type="string" office:string-value="RECURSOS PRIMARIOS DE LIVRE APLICACAO" table:formula="of:=[Consulta_TG.L8]" table:style-name="ce30">
            <text:p>RECURSOS PRIMARIOS DE LIVRE APLICACAO</text:p>
          </table:table-cell>
          <table:table-cell office:value-type="string" office:string-value="4" table:formula="of:=[Consulta_TG.M8]" table:style-name="ce30">
            <text:p>4</text:p>
          </table:table-cell>
          <table:table-cell office:value-type="float" office:value="0" table:formula="of:=[Consulta_TG.N8]" table:style-name="ce42">
            <text:p>0,00</text:p>
          </table:table-cell>
          <table:table-cell office:value-type="float" office:value="0" table:formula="of:=IF([Consulta_TG.P8]&gt;=0;[Consulta_TG.P8]; )+[Consulta_TG.O8]" table:style-name="ce42">
            <text:p>0,00</text:p>
          </table:table-cell>
          <table:table-cell office:value-type="float" office:value="0" table:formula="of:=IF([Consulta_TG.P8]&lt;=0;[Consulta_TG.P8]; )" table:style-name="ce42">
            <text:p>0,00</text:p>
          </table:table-cell>
          <table:table-cell office:value-type="float" office:value="0" table:formula="of:=[.L10]+[.M10]+[.N10]" table:style-name="ce42">
            <text:p>0,00</text:p>
          </table:table-cell>
          <table:table-cell table:style-name="ce42"/>
          <table:table-cell office:value-type="float" office:value="1967400" table:formula="of:=[Consulta_TG.S8]+[Consulta_TG.T8]+[Consulta_TG.U8]-[Consulta_TG.R8]-[Consulta_TG.Q8]" table:style-name="ce42">
            <text:p>1.967.400,00</text:p>
          </table:table-cell>
          <table:table-cell office:value-type="float" office:value="0" table:formula="of:=[Consulta_TG.R8]" table:style-name="ce42">
            <text:p>0,00</text:p>
          </table:table-cell>
          <table:table-cell office:value-type="float" office:value="1967400" table:formula="of:=[.O10]-[.P10]+[.Q10]+[.R10]" table:style-name="ce42">
            <text:p>1.967.400,00</text:p>
          </table:table-cell>
          <table:table-cell office:value-type="float" office:value="780516.38" table:formula="of:=[Consulta_TG.U8]" table:style-name="ce42">
            <text:p>780.516,38</text:p>
          </table:table-cell>
          <table:table-cell office:value-type="percentage" office:value="0.3967248043102572" table:formula="of:=[.T10]/[.S10]" table:style-name="ce39">
            <text:p>39,67%</text:p>
          </table:table-cell>
          <table:table-cell office:value-type="float" office:value="780516.38" table:formula="of:=[Consulta_TG.V8]" table:style-name="ce42">
            <text:p>780.516,38</text:p>
          </table:table-cell>
          <table:table-cell office:value-type="percentage" office:value="0.3967248043102572" table:formula="of:=[.V10]/[.S10]" table:style-name="ce39">
            <text:p>39,67%</text:p>
          </table:table-cell>
          <table:table-cell office:value-type="float" office:value="780516.38" table:formula="of:=[Consulta_TG.W8]" table:style-name="ce42">
            <text:p>780.516,38</text:p>
          </table:table-cell>
          <table:table-cell office:value-type="percentage" office:value="0.3967248043102572" table:formula="of:=[.X10]/[.S10]" table:style-name="ce41">
            <text:p>39,6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28">
            <text:p>12101</text:p>
          </table:table-cell>
          <table:table-cell office:value-type="string" office:string-value="JUSTICA FEDERAL DE PRIMEIRO GRAU" table:formula="of:=[Consulta_TG.B9]" table:style-name="ce29">
            <text:p>JUSTICA FEDERAL DE PRIMEIRO GRAU</text:p>
          </table:table-cell>
          <table:table-cell office:value-type="string" office:string-value="02-122" table:formula="of:=CONCATENATE([Consulta_TG.C9];&quot;-&quot;;[Consulta_TG.D9])" table:style-name="ce30">
            <text:p>02-122</text:p>
          </table:table-cell>
          <table:table-cell office:value-type="string" office:string-value="0033-20TP-0001" table:formula="of:=CONCATENATE([Consulta_TG.E9];&quot;-&quot;;[Consulta_TG.F9];&quot;-&quot;;[Consulta_TG.G9])" table:style-name="ce29">
            <text:p>0033-20TP-0001</text:p>
          </table:table-cell>
          <table:table-cell office:value-type="string" office:string-value="PROGRAMA DE GESTAO E MANUTENCAO DO PODER JUDICIARIO" table:formula="of:=[Consulta_TG.H9]" table:style-name="ce31">
            <text:p>PROGRAMA DE GESTAO E MANUTENCAO DO PODER JUDICIARIO</text:p>
          </table:table-cell>
          <table:table-cell office:value-type="string" office:string-value="ATIVOS CIVIS DA UNIAO" table:formula="of:=[Consulta_TG.I9]" table:style-name="ce30">
            <text:p>ATIVOS CIVIS DA UNIAO</text:p>
          </table:table-cell>
          <table:table-cell office:value-type="string" office:string-value="1" table:formula="of:=[Consulta_TG.J9]" table:style-name="ce30">
            <text:p>1</text:p>
          </table:table-cell>
          <table:table-cell office:value-type="string" office:string-value="100" table:formula="of:=[Consulta_TG.K9]" table:style-name="ce30">
            <text:p>100</text:p>
          </table:table-cell>
          <table:table-cell office:value-type="string" office:string-value="RECURSOS PRIMARIOS DE LIVRE APLICACAO" table:formula="of:=[Consulta_TG.L9]" table:style-name="ce30">
            <text:p>RECURSOS PRIMARIOS DE LIVRE APLICACAO</text:p>
          </table:table-cell>
          <table:table-cell office:value-type="string" office:string-value="1" table:formula="of:=[Consulta_TG.M9]" table:style-name="ce30">
            <text:p>1</text:p>
          </table:table-cell>
          <table:table-cell office:value-type="float" office:value="0" table:formula="of:=[Consulta_TG.N9]" table:style-name="ce42">
            <text:p>0,00</text:p>
          </table:table-cell>
          <table:table-cell office:value-type="float" office:value="0" table:formula="of:=IF([Consulta_TG.P9]&gt;=0;[Consulta_TG.P9]; )+[Consulta_TG.O9]" table:style-name="ce42">
            <text:p>0,00</text:p>
          </table:table-cell>
          <table:table-cell office:value-type="float" office:value="0" table:formula="of:=IF([Consulta_TG.P9]&lt;=0;[Consulta_TG.P9]; )" table:style-name="ce42">
            <text:p>0,00</text:p>
          </table:table-cell>
          <table:table-cell office:value-type="float" office:value="0" table:formula="of:=[.L11]+[.M11]+[.N11]" table:style-name="ce42">
            <text:p>0,00</text:p>
          </table:table-cell>
          <table:table-cell table:style-name="ce42"/>
          <table:table-cell office:value-type="float" office:value="18000000" table:formula="of:=[Consulta_TG.S9]+[Consulta_TG.T9]+[Consulta_TG.U9]-[Consulta_TG.R9]-[Consulta_TG.Q9]" table:style-name="ce42">
            <text:p>18.000.000,00</text:p>
          </table:table-cell>
          <table:table-cell office:value-type="float" office:value="0" table:formula="of:=[Consulta_TG.R9]" table:style-name="ce42">
            <text:p>0,00</text:p>
          </table:table-cell>
          <table:table-cell office:value-type="float" office:value="18000000" table:formula="of:=[.O11]-[.P11]+[.Q11]+[.R11]" table:style-name="ce42">
            <text:p>18.000.000,00</text:p>
          </table:table-cell>
          <table:table-cell office:value-type="float" office:value="0" table:formula="of:=[Consulta_TG.U9]" table:style-name="ce42">
            <text:p>0,00</text:p>
          </table:table-cell>
          <table:table-cell office:value-type="percentage" office:value="0" table:formula="of:=[.T11]/[.S11]" table:style-name="ce39">
            <text:p>0,00%</text:p>
          </table:table-cell>
          <table:table-cell office:value-type="float" office:value="0" table:formula="of:=[Consulta_TG.V9]" table:style-name="ce42">
            <text:p>0,00</text:p>
          </table:table-cell>
          <table:table-cell office:value-type="percentage" office:value="0" table:formula="of:=[.V11]/[.S11]" table:style-name="ce39">
            <text:p>0,00%</text:p>
          </table:table-cell>
          <table:table-cell office:value-type="float" office:value="0" table:formula="of:=[Consulta_TG.W9]" table:style-name="ce42">
            <text:p>0,00</text:p>
          </table:table-cell>
          <table:table-cell office:value-type="percentage" office:value="0" table:formula="of:=[.X11]/[.S11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0]" table:style-name="ce28">
            <text:p>12101</text:p>
          </table:table-cell>
          <table:table-cell office:value-type="string" office:string-value="JUSTICA FEDERAL DE PRIMEIRO GRAU" table:formula="of:=[Consulta_TG.B10]" table:style-name="ce29">
            <text:p>JUSTICA FEDERAL DE PRIMEIRO GRAU</text:p>
          </table:table-cell>
          <table:table-cell office:value-type="string" office:string-value="02-301" table:formula="of:=CONCATENATE([Consulta_TG.C10];&quot;-&quot;;[Consulta_TG.D10])" table:style-name="ce30">
            <text:p>02-301</text:p>
          </table:table-cell>
          <table:table-cell office:value-type="string" office:string-value="0033-2004-0001" table:formula="of:=CONCATENATE([Consulta_TG.E10];&quot;-&quot;;[Consulta_TG.F10];&quot;-&quot;;[Consulta_TG.G10])" table:style-name="ce29">
            <text:p>0033-2004-0001</text:p>
          </table:table-cell>
          <table:table-cell office:value-type="string" office:string-value="PROGRAMA DE GESTAO E MANUTENCAO DO PODER JUDICIARIO" table:formula="of:=[Consulta_TG.H10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0]" table:style-name="ce30">
            <text:p>ASSISTENCIA MEDICA E ODONTOLOGICA AOS SERVIDORES CIVIS, EMPREGADOS, MILITARES E SEUS DEPENDENTES</text:p>
          </table:table-cell>
          <table:table-cell office:value-type="string" office:string-value="2" table:formula="of:=[Consulta_TG.J10]" table:style-name="ce30">
            <text:p>2</text:p>
          </table:table-cell>
          <table:table-cell office:value-type="string" office:string-value="100" table:formula="of:=[Consulta_TG.K10]" table:style-name="ce30">
            <text:p>100</text:p>
          </table:table-cell>
          <table:table-cell office:value-type="string" office:string-value="RECURSOS PRIMARIOS DE LIVRE APLICACAO" table:formula="of:=[Consulta_TG.L10]" table:style-name="ce30">
            <text:p>RECURSOS PRIMARIOS DE LIVRE APLICACAO</text:p>
          </table:table-cell>
          <table:table-cell office:value-type="string" office:string-value="3" table:formula="of:=[Consulta_TG.M10]" table:style-name="ce30">
            <text:p>3</text:p>
          </table:table-cell>
          <table:table-cell office:value-type="float" office:value="0" table:formula="of:=[Consulta_TG.N10]" table:style-name="ce42">
            <text:p>0,00</text:p>
          </table:table-cell>
          <table:table-cell office:value-type="float" office:value="0" table:formula="of:=IF([Consulta_TG.P10]&gt;=0;[Consulta_TG.P10]; )+[Consulta_TG.O10]" table:style-name="ce42">
            <text:p>0,00</text:p>
          </table:table-cell>
          <table:table-cell office:value-type="float" office:value="0" table:formula="of:=IF([Consulta_TG.P10]&lt;=0;[Consulta_TG.P10]; )" table:style-name="ce42">
            <text:p>0,00</text:p>
          </table:table-cell>
          <table:table-cell office:value-type="float" office:value="0" table:formula="of:=[.L12]+[.M12]+[.N12]" table:style-name="ce42">
            <text:p>0,00</text:p>
          </table:table-cell>
          <table:table-cell table:style-name="ce42"/>
          <table:table-cell office:value-type="float" office:value="8580970" table:formula="of:=[Consulta_TG.S10]+[Consulta_TG.T10]+[Consulta_TG.U10]-[Consulta_TG.R10]-[Consulta_TG.Q10]" table:style-name="ce42">
            <text:p>8.580.970,00</text:p>
          </table:table-cell>
          <table:table-cell office:value-type="float" office:value="0" table:formula="of:=[Consulta_TG.R10]" table:style-name="ce42">
            <text:p>0,00</text:p>
          </table:table-cell>
          <table:table-cell office:value-type="float" office:value="8580970" table:formula="of:=[.O12]-[.P12]+[.Q12]+[.R12]" table:style-name="ce42">
            <text:p>8.580.970,00</text:p>
          </table:table-cell>
          <table:table-cell office:value-type="float" office:value="5565000" table:formula="of:=[Consulta_TG.U10]" table:style-name="ce42">
            <text:p>5.565.000,00</text:p>
          </table:table-cell>
          <table:table-cell office:value-type="percentage" office:value="0.64852808015876995" table:formula="of:=[.T12]/[.S12]" table:style-name="ce39">
            <text:p>64,85%</text:p>
          </table:table-cell>
          <table:table-cell office:value-type="float" office:value="2946051.71" table:formula="of:=[Consulta_TG.V10]" table:style-name="ce42">
            <text:p>2.946.051,71</text:p>
          </table:table-cell>
          <table:table-cell office:value-type="percentage" office:value="0.3433238561607837" table:formula="of:=[.V12]/[.S12]" table:style-name="ce39">
            <text:p>34,33%</text:p>
          </table:table-cell>
          <table:table-cell office:value-type="float" office:value="2946051.71" table:formula="of:=[Consulta_TG.W10]" table:style-name="ce42">
            <text:p>2.946.051,71</text:p>
          </table:table-cell>
          <table:table-cell office:value-type="percentage" office:value="0.3433238561607837" table:formula="of:=[.X12]/[.S12]" table:style-name="ce41">
            <text:p>34,3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1]" table:style-name="ce28">
            <text:p>12101</text:p>
          </table:table-cell>
          <table:table-cell office:value-type="string" office:string-value="JUSTICA FEDERAL DE PRIMEIRO GRAU" table:formula="of:=[Consulta_TG.B11]" table:style-name="ce29">
            <text:p>JUSTICA FEDERAL DE PRIMEIRO GRAU</text:p>
          </table:table-cell>
          <table:table-cell office:value-type="string" office:string-value="02-301" table:formula="of:=CONCATENATE([Consulta_TG.C11];&quot;-&quot;;[Consulta_TG.D11])" table:style-name="ce30">
            <text:p>02-301</text:p>
          </table:table-cell>
          <table:table-cell office:value-type="string" office:string-value="0033-2004-0001" table:formula="of:=CONCATENATE([Consulta_TG.E11];&quot;-&quot;;[Consulta_TG.F11];&quot;-&quot;;[Consulta_TG.G11])" table:style-name="ce29">
            <text:p>0033-2004-0001</text:p>
          </table:table-cell>
          <table:table-cell office:value-type="string" office:string-value="PROGRAMA DE GESTAO E MANUTENCAO DO PODER JUDICIARIO" table:formula="of:=[Consulta_TG.H11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1]" table:style-name="ce30">
            <text:p>ASSISTENCIA MEDICA E ODONTOLOGICA AOS SERVIDORES CIVIS, EMPREGADOS, MILITARES E SEUS DEPENDENTES</text:p>
          </table:table-cell>
          <table:table-cell office:value-type="string" office:string-value="2" table:formula="of:=[Consulta_TG.J11]" table:style-name="ce30">
            <text:p>2</text:p>
          </table:table-cell>
          <table:table-cell office:value-type="string" office:string-value="188" table:formula="of:=[Consulta_TG.K11]" table:style-name="ce30">
            <text:p>188</text:p>
          </table:table-cell>
          <table:table-cell office:value-type="string" office:string-value="RECURSOS FINANCEIROS DE LIVRE APLICACAO" table:formula="of:=[Consulta_TG.L11]" table:style-name="ce30">
            <text:p>RECURSOS FINANCEIROS DE LIVRE APLICACAO</text:p>
          </table:table-cell>
          <table:table-cell office:value-type="string" office:string-value="3" table:formula="of:=[Consulta_TG.M11]" table:style-name="ce30">
            <text:p>3</text:p>
          </table:table-cell>
          <table:table-cell office:value-type="float" office:value="0" table:formula="of:=[Consulta_TG.N11]" table:style-name="ce42">
            <text:p>0,00</text:p>
          </table:table-cell>
          <table:table-cell office:value-type="float" office:value="0" table:formula="of:=IF([Consulta_TG.P11]&gt;=0;[Consulta_TG.P11]; )+[Consulta_TG.O11]" table:style-name="ce42">
            <text:p>0,00</text:p>
          </table:table-cell>
          <table:table-cell office:value-type="float" office:value="0" table:formula="of:=IF([Consulta_TG.P11]&lt;=0;[Consulta_TG.P11]; )" table:style-name="ce42">
            <text:p>0,00</text:p>
          </table:table-cell>
          <table:table-cell office:value-type="float" office:value="0" table:formula="of:=[.L13]+[.M13]+[.N13]" table:style-name="ce42">
            <text:p>0,00</text:p>
          </table:table-cell>
          <table:table-cell table:style-name="ce42"/>
          <table:table-cell office:value-type="float" office:value="12960318" table:formula="of:=[Consulta_TG.S11]+[Consulta_TG.T11]+[Consulta_TG.U11]-[Consulta_TG.R11]-[Consulta_TG.Q11]" table:style-name="ce42">
            <text:p>12.960.318,00</text:p>
          </table:table-cell>
          <table:table-cell office:value-type="float" office:value="0" table:formula="of:=[Consulta_TG.R11]" table:style-name="ce42">
            <text:p>0,00</text:p>
          </table:table-cell>
          <table:table-cell office:value-type="float" office:value="12960318" table:formula="of:=[.O13]-[.P13]+[.Q13]+[.R13]" table:style-name="ce42">
            <text:p>12.960.318,00</text:p>
          </table:table-cell>
          <table:table-cell office:value-type="float" office:value="12957384.25" table:formula="of:=[Consulta_TG.U11]" table:style-name="ce42">
            <text:p>12.957.384,25</text:p>
          </table:table-cell>
          <table:table-cell office:value-type="percentage" office:value="0.99977363595553748" table:formula="of:=[.T13]/[.S13]" table:style-name="ce39">
            <text:p>99,98%</text:p>
          </table:table-cell>
          <table:table-cell office:value-type="float" office:value="12719321.75" table:formula="of:=[Consulta_TG.V11]" table:style-name="ce42">
            <text:p>12.719.321,75</text:p>
          </table:table-cell>
          <table:table-cell office:value-type="percentage" office:value="0.98140506660407556" table:formula="of:=[.V13]/[.S13]" table:style-name="ce39">
            <text:p>98,14%</text:p>
          </table:table-cell>
          <table:table-cell office:value-type="float" office:value="12719321.75" table:formula="of:=[Consulta_TG.W11]" table:style-name="ce42">
            <text:p>12.719.321,75</text:p>
          </table:table-cell>
          <table:table-cell office:value-type="percentage" office:value="0.98140506660407556" table:formula="of:=[.X13]/[.S13]" table:style-name="ce41">
            <text:p>98,1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2]" table:style-name="ce28">
            <text:p>12101</text:p>
          </table:table-cell>
          <table:table-cell office:value-type="string" office:string-value="JUSTICA FEDERAL DE PRIMEIRO GRAU" table:formula="of:=[Consulta_TG.B12]" table:style-name="ce29">
            <text:p>JUSTICA FEDERAL DE PRIMEIRO GRAU</text:p>
          </table:table-cell>
          <table:table-cell office:value-type="string" office:string-value="02-301" table:formula="of:=CONCATENATE([Consulta_TG.C12];&quot;-&quot;;[Consulta_TG.D12])" table:style-name="ce30">
            <text:p>02-301</text:p>
          </table:table-cell>
          <table:table-cell office:value-type="string" office:string-value="0033-212B-0001" table:formula="of:=CONCATENATE([Consulta_TG.E12];&quot;-&quot;;[Consulta_TG.F12];&quot;-&quot;;[Consulta_TG.G12])" table:style-name="ce29">
            <text:p>0033-212B-0001</text:p>
          </table:table-cell>
          <table:table-cell office:value-type="string" office:string-value="PROGRAMA DE GESTAO E MANUTENCAO DO PODER JUDICIARIO" table:formula="of:=[Consulta_TG.H12]" table:style-name="ce31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2]" table:style-name="ce30">
            <text:p>BENEFICIOS OBRIGATORIOS AOS SERVIDORES CIVIS, EMPREGADOS, MILITARES E SEUS DEPENDENTES</text:p>
          </table:table-cell>
          <table:table-cell office:value-type="string" office:string-value="1" table:formula="of:=[Consulta_TG.J12]" table:style-name="ce30">
            <text:p>1</text:p>
          </table:table-cell>
          <table:table-cell office:value-type="string" office:string-value="100" table:formula="of:=[Consulta_TG.K12]" table:style-name="ce30">
            <text:p>100</text:p>
          </table:table-cell>
          <table:table-cell office:value-type="string" office:string-value="RECURSOS PRIMARIOS DE LIVRE APLICACAO" table:formula="of:=[Consulta_TG.L12]" table:style-name="ce30">
            <text:p>RECURSOS PRIMARIOS DE LIVRE APLICACAO</text:p>
          </table:table-cell>
          <table:table-cell office:value-type="string" office:string-value="3" table:formula="of:=[Consulta_TG.M12]" table:style-name="ce30">
            <text:p>3</text:p>
          </table:table-cell>
          <table:table-cell office:value-type="float" office:value="0" table:formula="of:=[Consulta_TG.N12]" table:style-name="ce42">
            <text:p>0,00</text:p>
          </table:table-cell>
          <table:table-cell office:value-type="float" office:value="0" table:formula="of:=IF([Consulta_TG.P12]&gt;=0;[Consulta_TG.P12]; )+[Consulta_TG.O12]" table:style-name="ce42">
            <text:p>0,00</text:p>
          </table:table-cell>
          <table:table-cell office:value-type="float" office:value="0" table:formula="of:=IF([Consulta_TG.P12]&lt;=0;[Consulta_TG.P12]; )" table:style-name="ce42">
            <text:p>0,00</text:p>
          </table:table-cell>
          <table:table-cell office:value-type="float" office:value="0" table:formula="of:=[.L14]+[.M14]+[.N14]" table:style-name="ce42">
            <text:p>0,00</text:p>
          </table:table-cell>
          <table:table-cell table:style-name="ce42"/>
          <table:table-cell office:value-type="float" office:value="40000" table:formula="of:=[Consulta_TG.S12]+[Consulta_TG.T12]+[Consulta_TG.U12]-[Consulta_TG.R12]-[Consulta_TG.Q12]" table:style-name="ce42">
            <text:p>40.000,00</text:p>
          </table:table-cell>
          <table:table-cell office:value-type="float" office:value="0" table:formula="of:=[Consulta_TG.R12]" table:style-name="ce42">
            <text:p>0,00</text:p>
          </table:table-cell>
          <table:table-cell office:value-type="float" office:value="40000" table:formula="of:=[.O14]-[.P14]+[.Q14]+[.R14]" table:style-name="ce42">
            <text:p>40.000,00</text:p>
          </table:table-cell>
          <table:table-cell office:value-type="float" office:value="0" table:formula="of:=[Consulta_TG.U12]" table:style-name="ce42">
            <text:p>0,00</text:p>
          </table:table-cell>
          <table:table-cell office:value-type="percentage" office:value="0" table:formula="of:=[.T14]/[.S14]" table:style-name="ce39">
            <text:p>0,00%</text:p>
          </table:table-cell>
          <table:table-cell office:value-type="float" office:value="0" table:formula="of:=[Consulta_TG.V12]" table:style-name="ce42">
            <text:p>0,00</text:p>
          </table:table-cell>
          <table:table-cell office:value-type="percentage" office:value="0" table:formula="of:=[.V14]/[.S14]" table:style-name="ce39">
            <text:p>0,00%</text:p>
          </table:table-cell>
          <table:table-cell office:value-type="float" office:value="0" table:formula="of:=[Consulta_TG.W12]" table:style-name="ce42">
            <text:p>0,00</text:p>
          </table:table-cell>
          <table:table-cell office:value-type="percentage" office:value="0" table:formula="of:=[.X14]/[.S14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3]" table:style-name="ce28">
            <text:p>12101</text:p>
          </table:table-cell>
          <table:table-cell office:value-type="string" office:string-value="JUSTICA FEDERAL DE PRIMEIRO GRAU" table:formula="of:=[Consulta_TG.B13]" table:style-name="ce29">
            <text:p>JUSTICA FEDERAL DE PRIMEIRO GRAU</text:p>
          </table:table-cell>
          <table:table-cell office:value-type="string" office:string-value="09-272" table:formula="of:=CONCATENATE([Consulta_TG.C13];&quot;-&quot;;[Consulta_TG.D13])" table:style-name="ce30">
            <text:p>09-272</text:p>
          </table:table-cell>
          <table:table-cell office:value-type="string" office:string-value="0033-0181-0001" table:formula="of:=CONCATENATE([Consulta_TG.E13];&quot;-&quot;;[Consulta_TG.F13];&quot;-&quot;;[Consulta_TG.G13])" table:style-name="ce29">
            <text:p>0033-0181-0001</text:p>
          </table:table-cell>
          <table:table-cell office:value-type="string" office:string-value="PROGRAMA DE GESTAO E MANUTENCAO DO PODER JUDICIARIO" table:formula="of:=[Consulta_TG.H13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13]" table:style-name="ce30">
            <text:p>APOSENTADORIAS E PENSOES CIVIS DA UNIAO</text:p>
          </table:table-cell>
          <table:table-cell office:value-type="string" office:string-value="2" table:formula="of:=[Consulta_TG.J13]" table:style-name="ce30">
            <text:p>2</text:p>
          </table:table-cell>
          <table:table-cell office:value-type="string" office:string-value="100" table:formula="of:=[Consulta_TG.K13]" table:style-name="ce30">
            <text:p>100</text:p>
          </table:table-cell>
          <table:table-cell office:value-type="string" office:string-value="RECURSOS PRIMARIOS DE LIVRE APLICACAO" table:formula="of:=[Consulta_TG.L13]" table:style-name="ce30">
            <text:p>RECURSOS PRIMARIOS DE LIVRE APLICACAO</text:p>
          </table:table-cell>
          <table:table-cell office:value-type="string" office:string-value="1" table:formula="of:=[Consulta_TG.M13]" table:style-name="ce30">
            <text:p>1</text:p>
          </table:table-cell>
          <table:table-cell office:value-type="float" office:value="0" table:formula="of:=[Consulta_TG.N13]" table:style-name="ce42">
            <text:p>0,00</text:p>
          </table:table-cell>
          <table:table-cell office:value-type="float" office:value="0" table:formula="of:=IF([Consulta_TG.P13]&gt;=0;[Consulta_TG.P13]; )+[Consulta_TG.O13]" table:style-name="ce42">
            <text:p>0,00</text:p>
          </table:table-cell>
          <table:table-cell office:value-type="float" office:value="0" table:formula="of:=IF([Consulta_TG.P13]&lt;=0;[Consulta_TG.P13]; )" table:style-name="ce42">
            <text:p>0,00</text:p>
          </table:table-cell>
          <table:table-cell office:value-type="float" office:value="0" table:formula="of:=[.L15]+[.M15]+[.N15]" table:style-name="ce42">
            <text:p>0,00</text:p>
          </table:table-cell>
          <table:table-cell table:style-name="ce42"/>
          <table:table-cell office:value-type="float" office:value="17500000" table:formula="of:=[Consulta_TG.S13]+[Consulta_TG.T13]+[Consulta_TG.U13]-[Consulta_TG.R13]-[Consulta_TG.Q13]" table:style-name="ce42">
            <text:p>17.500.000,00</text:p>
          </table:table-cell>
          <table:table-cell office:value-type="float" office:value="0" table:formula="of:=[Consulta_TG.R13]" table:style-name="ce42">
            <text:p>0,00</text:p>
          </table:table-cell>
          <table:table-cell office:value-type="float" office:value="17500000" table:formula="of:=[.O15]-[.P15]+[.Q15]+[.R15]" table:style-name="ce42">
            <text:p>17.500.000,00</text:p>
          </table:table-cell>
          <table:table-cell office:value-type="float" office:value="0" table:formula="of:=[Consulta_TG.U13]" table:style-name="ce42">
            <text:p>0,00</text:p>
          </table:table-cell>
          <table:table-cell office:value-type="percentage" office:value="0" table:formula="of:=[.T15]/[.S15]" table:style-name="ce39">
            <text:p>0,00%</text:p>
          </table:table-cell>
          <table:table-cell office:value-type="float" office:value="0" table:formula="of:=[Consulta_TG.V13]" table:style-name="ce42">
            <text:p>0,00</text:p>
          </table:table-cell>
          <table:table-cell office:value-type="percentage" office:value="0" table:formula="of:=[.V15]/[.S15]" table:style-name="ce39">
            <text:p>0,00%</text:p>
          </table:table-cell>
          <table:table-cell office:value-type="float" office:value="0" table:formula="of:=[Consulta_TG.W13]" table:style-name="ce42">
            <text:p>0,00</text:p>
          </table:table-cell>
          <table:table-cell office:value-type="percentage" office:value="0" table:formula="of:=[.X15]/[.S15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4]" table:style-name="ce28">
            <text:p>12101</text:p>
          </table:table-cell>
          <table:table-cell office:value-type="string" office:string-value="JUSTICA FEDERAL DE PRIMEIRO GRAU" table:formula="of:=[Consulta_TG.B14]" table:style-name="ce29">
            <text:p>JUSTICA FEDERAL DE PRIMEIRO GRAU</text:p>
          </table:table-cell>
          <table:table-cell office:value-type="string" office:string-value="28-846" table:formula="of:=CONCATENATE([Consulta_TG.C14];&quot;-&quot;;[Consulta_TG.D14])" table:style-name="ce30">
            <text:p>28-846</text:p>
          </table:table-cell>
          <table:table-cell office:value-type="string" office:string-value="0909-00S6-0001" table:formula="of:=CONCATENATE([Consulta_TG.E14];&quot;-&quot;;[Consulta_TG.F14];&quot;-&quot;;[Consulta_TG.G14])" table:style-name="ce29">
            <text:p>0909-00S6-0001</text:p>
          </table:table-cell>
          <table:table-cell office:value-type="string" office:string-value="OPERACOES ESPECIAIS: OUTROS ENCARGOS ESPECIAIS" table:formula="of:=[Consulta_TG.H14]" table:style-name="ce31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14]" table:style-name="ce30">
            <text:p>BENEFICIO ESPECIAL E DEMAIS COMPLEMENTACOES DE APOSENTADORIAS</text:p>
          </table:table-cell>
          <table:table-cell office:value-type="string" office:string-value="2" table:formula="of:=[Consulta_TG.J14]" table:style-name="ce30">
            <text:p>2</text:p>
          </table:table-cell>
          <table:table-cell office:value-type="string" office:string-value="100" table:formula="of:=[Consulta_TG.K14]" table:style-name="ce30">
            <text:p>100</text:p>
          </table:table-cell>
          <table:table-cell office:value-type="string" office:string-value="RECURSOS PRIMARIOS DE LIVRE APLICACAO" table:formula="of:=[Consulta_TG.L14]" table:style-name="ce30">
            <text:p>RECURSOS PRIMARIOS DE LIVRE APLICACAO</text:p>
          </table:table-cell>
          <table:table-cell office:value-type="string" office:string-value="1" table:formula="of:=[Consulta_TG.M14]" table:style-name="ce30">
            <text:p>1</text:p>
          </table:table-cell>
          <table:table-cell office:value-type="float" office:value="0" table:formula="of:=[Consulta_TG.N14]" table:style-name="ce42">
            <text:p>0,00</text:p>
          </table:table-cell>
          <table:table-cell office:value-type="float" office:value="0" table:formula="of:=IF([Consulta_TG.P14]&gt;=0;[Consulta_TG.P14]; )+[Consulta_TG.O14]" table:style-name="ce42">
            <text:p>0,00</text:p>
          </table:table-cell>
          <table:table-cell office:value-type="float" office:value="0" table:formula="of:=IF([Consulta_TG.P14]&lt;=0;[Consulta_TG.P14]; )" table:style-name="ce42">
            <text:p>0,00</text:p>
          </table:table-cell>
          <table:table-cell office:value-type="float" office:value="0" table:formula="of:=[.L16]+[.M16]+[.N16]" table:style-name="ce42">
            <text:p>0,00</text:p>
          </table:table-cell>
          <table:table-cell table:style-name="ce42"/>
          <table:table-cell office:value-type="float" office:value="128000" table:formula="of:=[Consulta_TG.S14]+[Consulta_TG.T14]+[Consulta_TG.U14]-[Consulta_TG.R14]-[Consulta_TG.Q14]" table:style-name="ce42">
            <text:p>128.000,00</text:p>
          </table:table-cell>
          <table:table-cell office:value-type="float" office:value="0" table:formula="of:=[Consulta_TG.R14]" table:style-name="ce42">
            <text:p>0,00</text:p>
          </table:table-cell>
          <table:table-cell office:value-type="float" office:value="128000" table:formula="of:=[.O16]-[.P16]+[.Q16]+[.R16]" table:style-name="ce42">
            <text:p>128.000,00</text:p>
          </table:table-cell>
          <table:table-cell office:value-type="float" office:value="0" table:formula="of:=[Consulta_TG.U14]" table:style-name="ce42">
            <text:p>0,00</text:p>
          </table:table-cell>
          <table:table-cell office:value-type="percentage" office:value="0" table:formula="of:=[.T16]/[.S16]" table:style-name="ce39">
            <text:p>0,00%</text:p>
          </table:table-cell>
          <table:table-cell office:value-type="float" office:value="0" table:formula="of:=[Consulta_TG.V14]" table:style-name="ce42">
            <text:p>0,00</text:p>
          </table:table-cell>
          <table:table-cell office:value-type="percentage" office:value="0" table:formula="of:=[.V16]/[.S16]" table:style-name="ce39">
            <text:p>0,00%</text:p>
          </table:table-cell>
          <table:table-cell office:value-type="float" office:value="0" table:formula="of:=[Consulta_TG.W14]" table:style-name="ce42">
            <text:p>0,00</text:p>
          </table:table-cell>
          <table:table-cell office:value-type="percentage" office:value="0" table:formula="of:=[.X16]/[.S16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5]" table:style-name="ce28">
            <text:p>12103</text:p>
          </table:table-cell>
          <table:table-cell office:value-type="string" office:string-value="TRIBUNAL REGIONAL FEDERAL DA 2A. REGIAO" table:formula="of:=[Consulta_TG.B15]" table:style-name="ce29">
            <text:p>TRIBUNAL REGIONAL FEDERAL DA 2A. REGIAO</text:p>
          </table:table-cell>
          <table:table-cell office:value-type="string" office:string-value="02-061" table:formula="of:=CONCATENATE([Consulta_TG.C15];&quot;-&quot;;[Consulta_TG.D15])" table:style-name="ce30">
            <text:p>02-061</text:p>
          </table:table-cell>
          <table:table-cell office:value-type="string" office:string-value="0033-4224-6013" table:formula="of:=CONCATENATE([Consulta_TG.E15];&quot;-&quot;;[Consulta_TG.F15];&quot;-&quot;;[Consulta_TG.G15])" table:style-name="ce29">
            <text:p>0033-4224-6013</text:p>
          </table:table-cell>
          <table:table-cell office:value-type="string" office:string-value="PROGRAMA DE GESTAO E MANUTENCAO DO PODER JUDICIARIO" table:formula="of:=[Consulta_TG.H15]" table:style-name="ce31">
            <text:p>PROGRAMA DE GESTAO E MANUTENCAO DO PODER JUDICIARIO</text:p>
          </table:table-cell>
          <table:table-cell office:value-type="string" office:string-value="ASSISTENCIA JURIDICA A PESSOAS CARENTES" table:formula="of:=[Consulta_TG.I15]" table:style-name="ce30">
            <text:p>ASSISTENCIA JURIDICA A PESSOAS CARENTES</text:p>
          </table:table-cell>
          <table:table-cell office:value-type="string" office:string-value="1" table:formula="of:=[Consulta_TG.J15]" table:style-name="ce30">
            <text:p>1</text:p>
          </table:table-cell>
          <table:table-cell office:value-type="string" office:string-value="100" table:formula="of:=[Consulta_TG.K15]" table:style-name="ce30">
            <text:p>100</text:p>
          </table:table-cell>
          <table:table-cell office:value-type="string" office:string-value="RECURSOS PRIMARIOS DE LIVRE APLICACAO" table:formula="of:=[Consulta_TG.L15]" table:style-name="ce30">
            <text:p>RECURSOS PRIMARIOS DE LIVRE APLICACAO</text:p>
          </table:table-cell>
          <table:table-cell office:value-type="string" office:string-value="3" table:formula="of:=[Consulta_TG.M15]" table:style-name="ce30">
            <text:p>3</text:p>
          </table:table-cell>
          <table:table-cell office:value-type="float" office:value="20000" table:formula="of:=[Consulta_TG.N15]" table:style-name="ce42">
            <text:p>20.000,00</text:p>
          </table:table-cell>
          <table:table-cell office:value-type="float" office:value="0" table:formula="of:=IF([Consulta_TG.P15]&gt;=0;[Consulta_TG.P15]; )+[Consulta_TG.O15]" table:style-name="ce42">
            <text:p>0,00</text:p>
          </table:table-cell>
          <table:table-cell office:value-type="float" office:value="0" table:formula="of:=IF([Consulta_TG.P15]&lt;=0;[Consulta_TG.P15]; )" table:style-name="ce42">
            <text:p>0,00</text:p>
          </table:table-cell>
          <table:table-cell office:value-type="float" office:value="20000" table:formula="of:=[.L17]+[.M17]+[.N17]" table:style-name="ce42">
            <text:p>20.000,00</text:p>
          </table:table-cell>
          <table:table-cell table:style-name="ce42"/>
          <table:table-cell office:value-type="float" office:value="0" table:formula="of:=[Consulta_TG.S15]+[Consulta_TG.T15]+[Consulta_TG.U15]-[Consulta_TG.R15]-[Consulta_TG.Q15]" table:style-name="ce42">
            <text:p>0,00</text:p>
          </table:table-cell>
          <table:table-cell office:value-type="float" office:value="0" table:formula="of:=[Consulta_TG.R15]" table:style-name="ce42">
            <text:p>0,00</text:p>
          </table:table-cell>
          <table:table-cell office:value-type="float" office:value="20000" table:formula="of:=[.O17]-[.P17]+[.Q17]+[.R17]" table:style-name="ce42">
            <text:p>20.000,00</text:p>
          </table:table-cell>
          <table:table-cell office:value-type="float" office:value="20000" table:formula="of:=[Consulta_TG.U15]" table:style-name="ce42">
            <text:p>20.000,00</text:p>
          </table:table-cell>
          <table:table-cell office:value-type="percentage" office:value="1" table:formula="of:=[.T17]/[.S17]" table:style-name="ce39">
            <text:p>100,00%</text:p>
          </table:table-cell>
          <table:table-cell office:value-type="float" office:value="1019.96" table:formula="of:=[Consulta_TG.V15]" table:style-name="ce42">
            <text:p>1.019,96</text:p>
          </table:table-cell>
          <table:table-cell office:value-type="percentage" office:value="5.0998000000000002E-2" table:formula="of:=[.V17]/[.S17]" table:style-name="ce39">
            <text:p>5,10%</text:p>
          </table:table-cell>
          <table:table-cell office:value-type="float" office:value="756.48" table:formula="of:=[Consulta_TG.W15]" table:style-name="ce42">
            <text:p>756,48</text:p>
          </table:table-cell>
          <table:table-cell office:value-type="percentage" office:value="3.7824000000000003E-2" table:formula="of:=[.X17]/[.S17]" table:style-name="ce41">
            <text:p>3,7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6]" table:style-name="ce28">
            <text:p>12103</text:p>
          </table:table-cell>
          <table:table-cell office:value-type="string" office:string-value="TRIBUNAL REGIONAL FEDERAL DA 2A. REGIAO" table:formula="of:=[Consulta_TG.B16]" table:style-name="ce29">
            <text:p>TRIBUNAL REGIONAL FEDERAL DA 2A. REGIAO</text:p>
          </table:table-cell>
          <table:table-cell office:value-type="string" office:string-value="02-061" table:formula="of:=CONCATENATE([Consulta_TG.C16];&quot;-&quot;;[Consulta_TG.D16])" table:style-name="ce30">
            <text:p>02-061</text:p>
          </table:table-cell>
          <table:table-cell office:value-type="string" office:string-value="0033-4257-6013" table:formula="of:=CONCATENATE([Consulta_TG.E16];&quot;-&quot;;[Consulta_TG.F16];&quot;-&quot;;[Consulta_TG.G16])" table:style-name="ce29">
            <text:p>0033-4257-6013</text:p>
          </table:table-cell>
          <table:table-cell office:value-type="string" office:string-value="PROGRAMA DE GESTAO E MANUTENCAO DO PODER JUDICIARIO" table:formula="of:=[Consulta_TG.H16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6]" table:style-name="ce30">
            <text:p>JULGAMENTO DE CAUSAS NA JUSTICA FEDERAL</text:p>
          </table:table-cell>
          <table:table-cell office:value-type="string" office:string-value="1" table:formula="of:=[Consulta_TG.J16]" table:style-name="ce30">
            <text:p>1</text:p>
          </table:table-cell>
          <table:table-cell office:value-type="string" office:string-value="100" table:formula="of:=[Consulta_TG.K16]" table:style-name="ce30">
            <text:p>100</text:p>
          </table:table-cell>
          <table:table-cell office:value-type="string" office:string-value="RECURSOS PRIMARIOS DE LIVRE APLICACAO" table:formula="of:=[Consulta_TG.L16]" table:style-name="ce30">
            <text:p>RECURSOS PRIMARIOS DE LIVRE APLICACAO</text:p>
          </table:table-cell>
          <table:table-cell office:value-type="string" office:string-value="3" table:formula="of:=[Consulta_TG.M16]" table:style-name="ce30">
            <text:p>3</text:p>
          </table:table-cell>
          <table:table-cell office:value-type="float" office:value="52081751" table:formula="of:=[Consulta_TG.N16]" table:style-name="ce42">
            <text:p>52.081.751,00</text:p>
          </table:table-cell>
          <table:table-cell office:value-type="float" office:value="872300" table:formula="of:=IF([Consulta_TG.P16]&gt;=0;[Consulta_TG.P16]; )+[Consulta_TG.O16]" table:style-name="ce42">
            <text:p>872.300,00</text:p>
          </table:table-cell>
          <table:table-cell office:value-type="float" office:value="-3617552" table:formula="of:=IF([Consulta_TG.P16]&lt;=0;[Consulta_TG.P16]; )" table:style-name="ce42">
            <text:p>-3.617.552,00</text:p>
          </table:table-cell>
          <table:table-cell office:value-type="float" office:value="49336499" table:formula="of:=[.L18]+[.M18]+[.N18]" table:style-name="ce42">
            <text:p>49.336.499,00</text:p>
          </table:table-cell>
          <table:table-cell table:style-name="ce42"/>
          <table:table-cell office:value-type="float" office:value="0" table:formula="of:=[Consulta_TG.S16]+[Consulta_TG.T16]+[Consulta_TG.U16]-[Consulta_TG.R16]-[Consulta_TG.Q16]" table:style-name="ce42">
            <text:p>0,00</text:p>
          </table:table-cell>
          <table:table-cell office:value-type="float" office:value="0" table:formula="of:=[Consulta_TG.R16]" table:style-name="ce42">
            <text:p>0,00</text:p>
          </table:table-cell>
          <table:table-cell office:value-type="float" office:value="49336499" table:formula="of:=[.O18]-[.P18]+[.Q18]+[.R18]" table:style-name="ce42">
            <text:p>49.336.499,00</text:p>
          </table:table-cell>
          <table:table-cell office:value-type="float" office:value="37112914.5" table:formula="of:=[Consulta_TG.U16]" table:style-name="ce42">
            <text:p>37.112.914,50</text:p>
          </table:table-cell>
          <table:table-cell office:value-type="percentage" office:value="0.75224053697040805" table:formula="of:=[.T18]/[.S18]" table:style-name="ce39">
            <text:p>75,22%</text:p>
          </table:table-cell>
          <table:table-cell office:value-type="float" office:value="26649794.98" table:formula="of:=[Consulta_TG.V16]" table:style-name="ce42">
            <text:p>26.649.794,98</text:p>
          </table:table-cell>
          <table:table-cell office:value-type="percentage" office:value="0.54016388515934222" table:formula="of:=[.V18]/[.S18]" table:style-name="ce39">
            <text:p>54,02%</text:p>
          </table:table-cell>
          <table:table-cell office:value-type="float" office:value="26077994.329999998" table:formula="of:=[Consulta_TG.W16]" table:style-name="ce42">
            <text:p>26.077.994,33</text:p>
          </table:table-cell>
          <table:table-cell office:value-type="percentage" office:value="0.5285740751487048" table:formula="of:=[.X18]/[.S18]" table:style-name="ce41">
            <text:p>52,8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7]" table:style-name="ce28">
            <text:p>12103</text:p>
          </table:table-cell>
          <table:table-cell office:value-type="string" office:string-value="TRIBUNAL REGIONAL FEDERAL DA 2A. REGIAO" table:formula="of:=[Consulta_TG.B17]" table:style-name="ce29">
            <text:p>TRIBUNAL REGIONAL FEDERAL DA 2A. REGIAO</text:p>
          </table:table-cell>
          <table:table-cell office:value-type="string" office:string-value="02-061" table:formula="of:=CONCATENATE([Consulta_TG.C17];&quot;-&quot;;[Consulta_TG.D17])" table:style-name="ce30">
            <text:p>02-061</text:p>
          </table:table-cell>
          <table:table-cell office:value-type="string" office:string-value="0033-4257-6013" table:formula="of:=CONCATENATE([Consulta_TG.E17];&quot;-&quot;;[Consulta_TG.F17];&quot;-&quot;;[Consulta_TG.G17])" table:style-name="ce29">
            <text:p>0033-4257-6013</text:p>
          </table:table-cell>
          <table:table-cell office:value-type="string" office:string-value="PROGRAMA DE GESTAO E MANUTENCAO DO PODER JUDICIARIO" table:formula="of:=[Consulta_TG.H17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7]" table:style-name="ce30">
            <text:p>JULGAMENTO DE CAUSAS NA JUSTICA FEDERAL</text:p>
          </table:table-cell>
          <table:table-cell office:value-type="string" office:string-value="1" table:formula="of:=[Consulta_TG.J17]" table:style-name="ce30">
            <text:p>1</text:p>
          </table:table-cell>
          <table:table-cell office:value-type="string" office:string-value="100" table:formula="of:=[Consulta_TG.K17]" table:style-name="ce30">
            <text:p>100</text:p>
          </table:table-cell>
          <table:table-cell office:value-type="string" office:string-value="RECURSOS PRIMARIOS DE LIVRE APLICACAO" table:formula="of:=[Consulta_TG.L17]" table:style-name="ce30">
            <text:p>RECURSOS PRIMARIOS DE LIVRE APLICACAO</text:p>
          </table:table-cell>
          <table:table-cell office:value-type="string" office:string-value="4" table:formula="of:=[Consulta_TG.M17]" table:style-name="ce30">
            <text:p>4</text:p>
          </table:table-cell>
          <table:table-cell office:value-type="float" office:value="18104558" table:formula="of:=[Consulta_TG.N17]" table:style-name="ce42">
            <text:p>18.104.558,00</text:p>
          </table:table-cell>
          <table:table-cell office:value-type="float" office:value="8236511" table:formula="of:=IF([Consulta_TG.P17]&gt;=0;[Consulta_TG.P17]; )+[Consulta_TG.O17]" table:style-name="ce42">
            <text:p>8.236.511,00</text:p>
          </table:table-cell>
          <table:table-cell office:value-type="float" office:value="0" table:formula="of:=IF([Consulta_TG.P17]&lt;=0;[Consulta_TG.P17]; )" table:style-name="ce42">
            <text:p>0,00</text:p>
          </table:table-cell>
          <table:table-cell office:value-type="float" office:value="26341069" table:formula="of:=[.L19]+[.M19]+[.N19]" table:style-name="ce42">
            <text:p>26.341.069,00</text:p>
          </table:table-cell>
          <table:table-cell table:style-name="ce42"/>
          <table:table-cell office:value-type="float" office:value="0" table:formula="of:=[Consulta_TG.S17]+[Consulta_TG.T17]+[Consulta_TG.U17]-[Consulta_TG.R17]-[Consulta_TG.Q17]" table:style-name="ce42">
            <text:p>0,00</text:p>
          </table:table-cell>
          <table:table-cell office:value-type="float" office:value="0" table:formula="of:=[Consulta_TG.R17]" table:style-name="ce42">
            <text:p>0,00</text:p>
          </table:table-cell>
          <table:table-cell office:value-type="float" office:value="26341069" table:formula="of:=[.O19]-[.P19]+[.Q19]+[.R19]" table:style-name="ce42">
            <text:p>26.341.069,00</text:p>
          </table:table-cell>
          <table:table-cell office:value-type="float" office:value="12177277.869999999" table:formula="of:=[Consulta_TG.U17]" table:style-name="ce42">
            <text:p>12.177.277,87</text:p>
          </table:table-cell>
          <table:table-cell office:value-type="percentage" office:value="0.46229247074217067" table:formula="of:=[.T19]/[.S19]" table:style-name="ce39">
            <text:p>46,23%</text:p>
          </table:table-cell>
          <table:table-cell office:value-type="float" office:value="5181726.55" table:formula="of:=[Consulta_TG.V17]" table:style-name="ce42">
            <text:p>5.181.726,55</text:p>
          </table:table-cell>
          <table:table-cell office:value-type="percentage" office:value="0.19671663856922436" table:formula="of:=[.V19]/[.S19]" table:style-name="ce39">
            <text:p>19,67%</text:p>
          </table:table-cell>
          <table:table-cell office:value-type="float" office:value="5119716.55" table:formula="of:=[Consulta_TG.W17]" table:style-name="ce42">
            <text:p>5.119.716,55</text:p>
          </table:table-cell>
          <table:table-cell office:value-type="percentage" office:value="0.19436251998732473" table:formula="of:=[.X19]/[.S19]" table:style-name="ce41">
            <text:p>19,4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8]" table:style-name="ce28">
            <text:p>12103</text:p>
          </table:table-cell>
          <table:table-cell office:value-type="string" office:string-value="TRIBUNAL REGIONAL FEDERAL DA 2A. REGIAO" table:formula="of:=[Consulta_TG.B18]" table:style-name="ce29">
            <text:p>TRIBUNAL REGIONAL FEDERAL DA 2A. REGIAO</text:p>
          </table:table-cell>
          <table:table-cell office:value-type="string" office:string-value="02-061" table:formula="of:=CONCATENATE([Consulta_TG.C18];&quot;-&quot;;[Consulta_TG.D18])" table:style-name="ce30">
            <text:p>02-061</text:p>
          </table:table-cell>
          <table:table-cell office:value-type="string" office:string-value="0033-4257-6013" table:formula="of:=CONCATENATE([Consulta_TG.E18];&quot;-&quot;;[Consulta_TG.F18];&quot;-&quot;;[Consulta_TG.G18])" table:style-name="ce29">
            <text:p>0033-4257-6013</text:p>
          </table:table-cell>
          <table:table-cell office:value-type="string" office:string-value="PROGRAMA DE GESTAO E MANUTENCAO DO PODER JUDICIARIO" table:formula="of:=[Consulta_TG.H18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8]" table:style-name="ce30">
            <text:p>JULGAMENTO DE CAUSAS NA JUSTICA FEDERAL</text:p>
          </table:table-cell>
          <table:table-cell office:value-type="string" office:string-value="1" table:formula="of:=[Consulta_TG.J18]" table:style-name="ce30">
            <text:p>1</text:p>
          </table:table-cell>
          <table:table-cell office:value-type="string" office:string-value="127" table:formula="of:=[Consulta_TG.K18]" table:style-name="ce30">
            <text:p>127</text:p>
          </table:table-cell>
          <table:table-cell office:value-type="string" office:string-value="CUSTAS JUDICIAIS" table:formula="of:=[Consulta_TG.L18]" table:style-name="ce30">
            <text:p>CUSTAS JUDICIAIS</text:p>
          </table:table-cell>
          <table:table-cell office:value-type="string" office:string-value="3" table:formula="of:=[Consulta_TG.M18]" table:style-name="ce30">
            <text:p>3</text:p>
          </table:table-cell>
          <table:table-cell office:value-type="float" office:value="7694001" table:formula="of:=[Consulta_TG.N18]" table:style-name="ce42">
            <text:p>7.694.001,00</text:p>
          </table:table-cell>
          <table:table-cell office:value-type="float" office:value="1157300" table:formula="of:=IF([Consulta_TG.P18]&gt;=0;[Consulta_TG.P18]; )+[Consulta_TG.O18]" table:style-name="ce42">
            <text:p>1.157.300,00</text:p>
          </table:table-cell>
          <table:table-cell office:value-type="float" office:value="0" table:formula="of:=IF([Consulta_TG.P18]&lt;=0;[Consulta_TG.P18]; )" table:style-name="ce42">
            <text:p>0,00</text:p>
          </table:table-cell>
          <table:table-cell office:value-type="float" office:value="8851301" table:formula="of:=[.L20]+[.M20]+[.N20]" table:style-name="ce42">
            <text:p>8.851.301,00</text:p>
          </table:table-cell>
          <table:table-cell table:style-name="ce42"/>
          <table:table-cell office:value-type="float" office:value="0" table:formula="of:=[Consulta_TG.S18]+[Consulta_TG.T18]+[Consulta_TG.U18]-[Consulta_TG.R18]-[Consulta_TG.Q18]" table:style-name="ce42">
            <text:p>0,00</text:p>
          </table:table-cell>
          <table:table-cell office:value-type="float" office:value="0" table:formula="of:=[Consulta_TG.R18]" table:style-name="ce42">
            <text:p>0,00</text:p>
          </table:table-cell>
          <table:table-cell office:value-type="float" office:value="8851301" table:formula="of:=[.O20]-[.P20]+[.Q20]+[.R20]" table:style-name="ce42">
            <text:p>8.851.301,00</text:p>
          </table:table-cell>
          <table:table-cell office:value-type="float" office:value="7694000" table:formula="of:=[Consulta_TG.U18]" table:style-name="ce42">
            <text:p>7.694.000,00</text:p>
          </table:table-cell>
          <table:table-cell office:value-type="percentage" office:value="0.8692507463027187" table:formula="of:=[.T20]/[.S20]" table:style-name="ce39">
            <text:p>86,93%</text:p>
          </table:table-cell>
          <table:table-cell office:value-type="float" office:value="6540573.6299999999" table:formula="of:=[Consulta_TG.V18]" table:style-name="ce42">
            <text:p>6.540.573,63</text:p>
          </table:table-cell>
          <table:table-cell office:value-type="percentage" office:value="0.73893923955359786" table:formula="of:=[.V20]/[.S20]" table:style-name="ce39">
            <text:p>73,89%</text:p>
          </table:table-cell>
          <table:table-cell office:value-type="float" office:value="6339777.7000000002" table:formula="of:=[Consulta_TG.W18]" table:style-name="ce42">
            <text:p>6.339.777,70</text:p>
          </table:table-cell>
          <table:table-cell office:value-type="percentage" office:value="0.71625376879624814" table:formula="of:=[.X20]/[.S20]" table:style-name="ce41">
            <text:p>71,6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9]" table:style-name="ce28">
            <text:p>12103</text:p>
          </table:table-cell>
          <table:table-cell office:value-type="string" office:string-value="TRIBUNAL REGIONAL FEDERAL DA 2A. REGIAO" table:formula="of:=[Consulta_TG.B19]" table:style-name="ce29">
            <text:p>TRIBUNAL REGIONAL FEDERAL DA 2A. REGIAO</text:p>
          </table:table-cell>
          <table:table-cell office:value-type="string" office:string-value="02-061" table:formula="of:=CONCATENATE([Consulta_TG.C19];&quot;-&quot;;[Consulta_TG.D19])" table:style-name="ce30">
            <text:p>02-061</text:p>
          </table:table-cell>
          <table:table-cell office:value-type="string" office:string-value="0033-4257-6013" table:formula="of:=CONCATENATE([Consulta_TG.E19];&quot;-&quot;;[Consulta_TG.F19];&quot;-&quot;;[Consulta_TG.G19])" table:style-name="ce29">
            <text:p>0033-4257-6013</text:p>
          </table:table-cell>
          <table:table-cell office:value-type="string" office:string-value="PROGRAMA DE GESTAO E MANUTENCAO DO PODER JUDICIARIO" table:formula="of:=[Consulta_TG.H19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9]" table:style-name="ce30">
            <text:p>JULGAMENTO DE CAUSAS NA JUSTICA FEDERAL</text:p>
          </table:table-cell>
          <table:table-cell office:value-type="string" office:string-value="1" table:formula="of:=[Consulta_TG.J19]" table:style-name="ce30">
            <text:p>1</text:p>
          </table:table-cell>
          <table:table-cell office:value-type="string" office:string-value="127" table:formula="of:=[Consulta_TG.K19]" table:style-name="ce30">
            <text:p>127</text:p>
          </table:table-cell>
          <table:table-cell office:value-type="string" office:string-value="CUSTAS JUDICIAIS" table:formula="of:=[Consulta_TG.L19]" table:style-name="ce30">
            <text:p>CUSTAS JUDICIAIS</text:p>
          </table:table-cell>
          <table:table-cell office:value-type="string" office:string-value="4" table:formula="of:=[Consulta_TG.M19]" table:style-name="ce30">
            <text:p>4</text:p>
          </table:table-cell>
          <table:table-cell office:value-type="float" office:value="0" table:formula="of:=[Consulta_TG.N19]" table:style-name="ce42">
            <text:p>0,00</text:p>
          </table:table-cell>
          <table:table-cell office:value-type="float" office:value="2894000" table:formula="of:=IF([Consulta_TG.P19]&gt;=0;[Consulta_TG.P19]; )+[Consulta_TG.O19]" table:style-name="ce42">
            <text:p>2.894.000,00</text:p>
          </table:table-cell>
          <table:table-cell office:value-type="float" office:value="0" table:formula="of:=IF([Consulta_TG.P19]&lt;=0;[Consulta_TG.P19]; )" table:style-name="ce42">
            <text:p>0,00</text:p>
          </table:table-cell>
          <table:table-cell office:value-type="float" office:value="2894000" table:formula="of:=[.L21]+[.M21]+[.N21]" table:style-name="ce42">
            <text:p>2.894.000,00</text:p>
          </table:table-cell>
          <table:table-cell table:style-name="ce42"/>
          <table:table-cell office:value-type="float" office:value="0" table:formula="of:=[Consulta_TG.S19]+[Consulta_TG.T19]+[Consulta_TG.U19]-[Consulta_TG.R19]-[Consulta_TG.Q19]" table:style-name="ce42">
            <text:p>0,00</text:p>
          </table:table-cell>
          <table:table-cell office:value-type="float" office:value="0" table:formula="of:=[Consulta_TG.R19]" table:style-name="ce42">
            <text:p>0,00</text:p>
          </table:table-cell>
          <table:table-cell office:value-type="float" office:value="2894000" table:formula="of:=[.O21]-[.P21]+[.Q21]+[.R21]" table:style-name="ce42">
            <text:p>2.894.000,00</text:p>
          </table:table-cell>
          <table:table-cell office:value-type="float" office:value="0" table:formula="of:=[Consulta_TG.U19]" table:style-name="ce42">
            <text:p>0,00</text:p>
          </table:table-cell>
          <table:table-cell office:value-type="percentage" office:value="0" table:formula="of:=[.T21]/[.S21]" table:style-name="ce39">
            <text:p>0,00%</text:p>
          </table:table-cell>
          <table:table-cell office:value-type="float" office:value="0" table:formula="of:=[Consulta_TG.V19]" table:style-name="ce42">
            <text:p>0,00</text:p>
          </table:table-cell>
          <table:table-cell office:value-type="percentage" office:value="0" table:formula="of:=[.V21]/[.S21]" table:style-name="ce39">
            <text:p>0,00%</text:p>
          </table:table-cell>
          <table:table-cell office:value-type="float" office:value="0" table:formula="of:=[Consulta_TG.W19]" table:style-name="ce42">
            <text:p>0,00</text:p>
          </table:table-cell>
          <table:table-cell office:value-type="percentage" office:value="0" table:formula="of:=[.X21]/[.S21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0]" table:style-name="ce28">
            <text:p>12103</text:p>
          </table:table-cell>
          <table:table-cell office:value-type="string" office:string-value="TRIBUNAL REGIONAL FEDERAL DA 2A. REGIAO" table:formula="of:=[Consulta_TG.B20]" table:style-name="ce29">
            <text:p>TRIBUNAL REGIONAL FEDERAL DA 2A. REGIAO</text:p>
          </table:table-cell>
          <table:table-cell office:value-type="string" office:string-value="02-122" table:formula="of:=CONCATENATE([Consulta_TG.C20];&quot;-&quot;;[Consulta_TG.D20])" table:style-name="ce30">
            <text:p>02-122</text:p>
          </table:table-cell>
          <table:table-cell office:value-type="string" office:string-value="0033-20TP-6013" table:formula="of:=CONCATENATE([Consulta_TG.E20];&quot;-&quot;;[Consulta_TG.F20];&quot;-&quot;;[Consulta_TG.G20])" table:style-name="ce29">
            <text:p>0033-20TP-6013</text:p>
          </table:table-cell>
          <table:table-cell office:value-type="string" office:string-value="PROGRAMA DE GESTAO E MANUTENCAO DO PODER JUDICIARIO" table:formula="of:=[Consulta_TG.H20]" table:style-name="ce31">
            <text:p>PROGRAMA DE GESTAO E MANUTENCAO DO PODER JUDICIARIO</text:p>
          </table:table-cell>
          <table:table-cell office:value-type="string" office:string-value="ATIVOS CIVIS DA UNIAO" table:formula="of:=[Consulta_TG.I20]" table:style-name="ce30">
            <text:p>ATIVOS CIVIS DA UNIAO</text:p>
          </table:table-cell>
          <table:table-cell office:value-type="string" office:string-value="1" table:formula="of:=[Consulta_TG.J20]" table:style-name="ce30">
            <text:p>1</text:p>
          </table:table-cell>
          <table:table-cell office:value-type="string" office:string-value="100" table:formula="of:=[Consulta_TG.K20]" table:style-name="ce30">
            <text:p>100</text:p>
          </table:table-cell>
          <table:table-cell office:value-type="string" office:string-value="RECURSOS PRIMARIOS DE LIVRE APLICACAO" table:formula="of:=[Consulta_TG.L20]" table:style-name="ce30">
            <text:p>RECURSOS PRIMARIOS DE LIVRE APLICACAO</text:p>
          </table:table-cell>
          <table:table-cell office:value-type="string" office:string-value="1" table:formula="of:=[Consulta_TG.M20]" table:style-name="ce30">
            <text:p>1</text:p>
          </table:table-cell>
          <table:table-cell office:value-type="float" office:value="275100000" table:formula="of:=[Consulta_TG.N20]" table:style-name="ce42">
            <text:p>275.100.000,00</text:p>
          </table:table-cell>
          <table:table-cell office:value-type="float" office:value="16500000" table:formula="of:=IF([Consulta_TG.P20]&gt;=0;[Consulta_TG.P20]; )+[Consulta_TG.O20]" table:style-name="ce42">
            <text:p>16.500.000,00</text:p>
          </table:table-cell>
          <table:table-cell office:value-type="float" office:value="0" table:formula="of:=IF([Consulta_TG.P20]&lt;=0;[Consulta_TG.P20]; )" table:style-name="ce42">
            <text:p>0,00</text:p>
          </table:table-cell>
          <table:table-cell office:value-type="float" office:value="291600000" table:formula="of:=[.L22]+[.M22]+[.N22]" table:style-name="ce42">
            <text:p>291.600.000,00</text:p>
          </table:table-cell>
          <table:table-cell table:style-name="ce42"/>
          <table:table-cell office:value-type="float" office:value="0" table:formula="of:=[Consulta_TG.S20]+[Consulta_TG.T20]+[Consulta_TG.U20]-[Consulta_TG.R20]-[Consulta_TG.Q20]" table:style-name="ce42">
            <text:p>0,00</text:p>
          </table:table-cell>
          <table:table-cell office:value-type="float" office:value="0" table:formula="of:=[Consulta_TG.R20]" table:style-name="ce42">
            <text:p>0,00</text:p>
          </table:table-cell>
          <table:table-cell office:value-type="float" office:value="291600000" table:formula="of:=[.O22]-[.P22]+[.Q22]+[.R22]" table:style-name="ce42">
            <text:p>291.600.000,00</text:p>
          </table:table-cell>
          <table:table-cell office:value-type="float" office:value="270879031.67000002" table:formula="of:=[Consulta_TG.U20]" table:style-name="ce42">
            <text:p>270.879.031,67</text:p>
          </table:table-cell>
          <table:table-cell office:value-type="percentage" office:value="0.92894043782578883" table:formula="of:=[.T22]/[.S22]" table:style-name="ce39">
            <text:p>92,89%</text:p>
          </table:table-cell>
          <table:table-cell office:value-type="float" office:value="258110214.41" table:formula="of:=[Consulta_TG.V20]" table:style-name="ce42">
            <text:p>258.110.214,41</text:p>
          </table:table-cell>
          <table:table-cell office:value-type="percentage" office:value="0.88515162692043892" table:formula="of:=[.V22]/[.S22]" table:style-name="ce39">
            <text:p>88,52%</text:p>
          </table:table-cell>
          <table:table-cell office:value-type="float" office:value="257842802.41999999" table:formula="of:=[Consulta_TG.W20]" table:style-name="ce42">
            <text:p>257.842.802,42</text:p>
          </table:table-cell>
          <table:table-cell office:value-type="percentage" office:value="0.88423457620027435" table:formula="of:=[.X22]/[.S22]" table:style-name="ce41">
            <text:p>88,4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1]" table:style-name="ce28">
            <text:p>12103</text:p>
          </table:table-cell>
          <table:table-cell office:value-type="string" office:string-value="TRIBUNAL REGIONAL FEDERAL DA 2A. REGIAO" table:formula="of:=[Consulta_TG.B21]" table:style-name="ce29">
            <text:p>TRIBUNAL REGIONAL FEDERAL DA 2A. REGIAO</text:p>
          </table:table-cell>
          <table:table-cell office:value-type="string" office:string-value="02-122" table:formula="of:=CONCATENATE([Consulta_TG.C21];&quot;-&quot;;[Consulta_TG.D21])" table:style-name="ce30">
            <text:p>02-122</text:p>
          </table:table-cell>
          <table:table-cell office:value-type="string" office:string-value="0033-216H-6013" table:formula="of:=CONCATENATE([Consulta_TG.E21];&quot;-&quot;;[Consulta_TG.F21];&quot;-&quot;;[Consulta_TG.G21])" table:style-name="ce29">
            <text:p>0033-216H-6013</text:p>
          </table:table-cell>
          <table:table-cell office:value-type="string" office:string-value="PROGRAMA DE GESTAO E MANUTENCAO DO PODER JUDICIARIO" table:formula="of:=[Consulta_TG.H21]" table:style-name="ce31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21]" table:style-name="ce30">
            <text:p>AJUDA DE CUSTO PARA MORADIA OU AUXILIO-MORADIA A AGENTES PUBLICOS</text:p>
          </table:table-cell>
          <table:table-cell office:value-type="string" office:string-value="1" table:formula="of:=[Consulta_TG.J21]" table:style-name="ce30">
            <text:p>1</text:p>
          </table:table-cell>
          <table:table-cell office:value-type="string" office:string-value="100" table:formula="of:=[Consulta_TG.K21]" table:style-name="ce30">
            <text:p>100</text:p>
          </table:table-cell>
          <table:table-cell office:value-type="string" office:string-value="RECURSOS PRIMARIOS DE LIVRE APLICACAO" table:formula="of:=[Consulta_TG.L21]" table:style-name="ce30">
            <text:p>RECURSOS PRIMARIOS DE LIVRE APLICACAO</text:p>
          </table:table-cell>
          <table:table-cell office:value-type="string" office:string-value="3" table:formula="of:=[Consulta_TG.M21]" table:style-name="ce30">
            <text:p>3</text:p>
          </table:table-cell>
          <table:table-cell office:value-type="float" office:value="130000" table:formula="of:=[Consulta_TG.N21]" table:style-name="ce42">
            <text:p>130.000,00</text:p>
          </table:table-cell>
          <table:table-cell office:value-type="float" office:value="0" table:formula="of:=IF([Consulta_TG.P21]&gt;=0;[Consulta_TG.P21]; )+[Consulta_TG.O21]" table:style-name="ce42">
            <text:p>0,00</text:p>
          </table:table-cell>
          <table:table-cell office:value-type="float" office:value="0" table:formula="of:=IF([Consulta_TG.P21]&lt;=0;[Consulta_TG.P21]; )" table:style-name="ce42">
            <text:p>0,00</text:p>
          </table:table-cell>
          <table:table-cell office:value-type="float" office:value="130000" table:formula="of:=[.L23]+[.M23]+[.N23]" table:style-name="ce42">
            <text:p>130.000,00</text:p>
          </table:table-cell>
          <table:table-cell table:style-name="ce42"/>
          <table:table-cell office:value-type="float" office:value="0" table:formula="of:=[Consulta_TG.S21]+[Consulta_TG.T21]+[Consulta_TG.U21]-[Consulta_TG.R21]-[Consulta_TG.Q21]" table:style-name="ce42">
            <text:p>0,00</text:p>
          </table:table-cell>
          <table:table-cell office:value-type="float" office:value="0" table:formula="of:=[Consulta_TG.R21]" table:style-name="ce42">
            <text:p>0,00</text:p>
          </table:table-cell>
          <table:table-cell office:value-type="float" office:value="130000" table:formula="of:=[.O23]-[.P23]+[.Q23]+[.R23]" table:style-name="ce42">
            <text:p>130.000,00</text:p>
          </table:table-cell>
          <table:table-cell office:value-type="float" office:value="39656.57" table:formula="of:=[Consulta_TG.U21]" table:style-name="ce42">
            <text:p>39.656,57</text:p>
          </table:table-cell>
          <table:table-cell office:value-type="percentage" office:value="0.30505053846153846" table:formula="of:=[.T23]/[.S23]" table:style-name="ce39">
            <text:p>30,51%</text:p>
          </table:table-cell>
          <table:table-cell office:value-type="float" office:value="27339.57" table:formula="of:=[Consulta_TG.V21]" table:style-name="ce42">
            <text:p>27.339,57</text:p>
          </table:table-cell>
          <table:table-cell office:value-type="percentage" office:value="0.21030438461538462" table:formula="of:=[.V23]/[.S23]" table:style-name="ce39">
            <text:p>21,03%</text:p>
          </table:table-cell>
          <table:table-cell office:value-type="float" office:value="27339.57" table:formula="of:=[Consulta_TG.W21]" table:style-name="ce42">
            <text:p>27.339,57</text:p>
          </table:table-cell>
          <table:table-cell office:value-type="percentage" office:value="0.21030438461538462" table:formula="of:=[.X23]/[.S23]" table:style-name="ce41">
            <text:p>21,0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2]" table:style-name="ce28">
            <text:p>12103</text:p>
          </table:table-cell>
          <table:table-cell office:value-type="string" office:string-value="TRIBUNAL REGIONAL FEDERAL DA 2A. REGIAO" table:formula="of:=[Consulta_TG.B22]" table:style-name="ce29">
            <text:p>TRIBUNAL REGIONAL FEDERAL DA 2A. REGIAO</text:p>
          </table:table-cell>
          <table:table-cell office:value-type="string" office:string-value="02-122" table:formula="of:=CONCATENATE([Consulta_TG.C22];&quot;-&quot;;[Consulta_TG.D22])" table:style-name="ce30">
            <text:p>02-122</text:p>
          </table:table-cell>
          <table:table-cell office:value-type="string" office:string-value="0033-219Z-6013" table:formula="of:=CONCATENATE([Consulta_TG.E22];&quot;-&quot;;[Consulta_TG.F22];&quot;-&quot;;[Consulta_TG.G22])" table:style-name="ce29">
            <text:p>0033-219Z-6013</text:p>
          </table:table-cell>
          <table:table-cell office:value-type="string" office:string-value="PROGRAMA DE GESTAO E MANUTENCAO DO PODER JUDICIARIO" table:formula="of:=[Consulta_TG.H22]" table:style-name="ce31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22]" table:style-name="ce30">
            <text:p>CONSERVACAO E RECUPERACAO DE ATIVOS DE INFRAESTRUTURA DA UNIAO</text:p>
          </table:table-cell>
          <table:table-cell office:value-type="string" office:string-value="1" table:formula="of:=[Consulta_TG.J22]" table:style-name="ce30">
            <text:p>1</text:p>
          </table:table-cell>
          <table:table-cell office:value-type="string" office:string-value="100" table:formula="of:=[Consulta_TG.K22]" table:style-name="ce30">
            <text:p>100</text:p>
          </table:table-cell>
          <table:table-cell office:value-type="string" office:string-value="RECURSOS PRIMARIOS DE LIVRE APLICACAO" table:formula="of:=[Consulta_TG.L22]" table:style-name="ce30">
            <text:p>RECURSOS PRIMARIOS DE LIVRE APLICACAO</text:p>
          </table:table-cell>
          <table:table-cell office:value-type="string" office:string-value="3" table:formula="of:=[Consulta_TG.M22]" table:style-name="ce30">
            <text:p>3</text:p>
          </table:table-cell>
          <table:table-cell office:value-type="float" office:value="0" table:formula="of:=[Consulta_TG.N22]" table:style-name="ce42">
            <text:p>0,00</text:p>
          </table:table-cell>
          <table:table-cell office:value-type="float" office:value="125000" table:formula="of:=IF([Consulta_TG.P22]&gt;=0;[Consulta_TG.P22]; )+[Consulta_TG.O22]" table:style-name="ce42">
            <text:p>125.000,00</text:p>
          </table:table-cell>
          <table:table-cell office:value-type="float" office:value="0" table:formula="of:=IF([Consulta_TG.P22]&lt;=0;[Consulta_TG.P22]; )" table:style-name="ce42">
            <text:p>0,00</text:p>
          </table:table-cell>
          <table:table-cell office:value-type="float" office:value="125000" table:formula="of:=[.L24]+[.M24]+[.N24]" table:style-name="ce42">
            <text:p>125.000,00</text:p>
          </table:table-cell>
          <table:table-cell table:style-name="ce42"/>
          <table:table-cell office:value-type="float" office:value="0" table:formula="of:=[Consulta_TG.S22]+[Consulta_TG.T22]+[Consulta_TG.U22]-[Consulta_TG.R22]-[Consulta_TG.Q22]" table:style-name="ce42">
            <text:p>0,00</text:p>
          </table:table-cell>
          <table:table-cell office:value-type="float" office:value="0" table:formula="of:=[Consulta_TG.R22]" table:style-name="ce42">
            <text:p>0,00</text:p>
          </table:table-cell>
          <table:table-cell office:value-type="float" office:value="125000" table:formula="of:=[.O24]-[.P24]+[.Q24]+[.R24]" table:style-name="ce42">
            <text:p>125.000,00</text:p>
          </table:table-cell>
          <table:table-cell office:value-type="float" office:value="110159.37" table:formula="of:=[Consulta_TG.U22]" table:style-name="ce42">
            <text:p>110.159,37</text:p>
          </table:table-cell>
          <table:table-cell office:value-type="percentage" office:value="0.88127495999999994" table:formula="of:=[.T24]/[.S24]" table:style-name="ce39">
            <text:p>88,13%</text:p>
          </table:table-cell>
          <table:table-cell office:value-type="float" office:value="71256.73" table:formula="of:=[Consulta_TG.V22]" table:style-name="ce42">
            <text:p>71.256,73</text:p>
          </table:table-cell>
          <table:table-cell office:value-type="percentage" office:value="0.57005383999999992" table:formula="of:=[.V24]/[.S24]" table:style-name="ce39">
            <text:p>57,01%</text:p>
          </table:table-cell>
          <table:table-cell office:value-type="float" office:value="71256.73" table:formula="of:=[Consulta_TG.W22]" table:style-name="ce42">
            <text:p>71.256,73</text:p>
          </table:table-cell>
          <table:table-cell office:value-type="percentage" office:value="0.57005383999999992" table:formula="of:=[.X24]/[.S24]" table:style-name="ce41">
            <text:p>57,0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3]" table:style-name="ce28">
            <text:p>12103</text:p>
          </table:table-cell>
          <table:table-cell office:value-type="string" office:string-value="TRIBUNAL REGIONAL FEDERAL DA 2A. REGIAO" table:formula="of:=[Consulta_TG.B23]" table:style-name="ce29">
            <text:p>TRIBUNAL REGIONAL FEDERAL DA 2A. REGIAO</text:p>
          </table:table-cell>
          <table:table-cell office:value-type="string" office:string-value="02-122" table:formula="of:=CONCATENATE([Consulta_TG.C23];&quot;-&quot;;[Consulta_TG.D23])" table:style-name="ce30">
            <text:p>02-122</text:p>
          </table:table-cell>
          <table:table-cell office:value-type="string" office:string-value="0033-219Z-6013" table:formula="of:=CONCATENATE([Consulta_TG.E23];&quot;-&quot;;[Consulta_TG.F23];&quot;-&quot;;[Consulta_TG.G23])" table:style-name="ce29">
            <text:p>0033-219Z-6013</text:p>
          </table:table-cell>
          <table:table-cell office:value-type="string" office:string-value="PROGRAMA DE GESTAO E MANUTENCAO DO PODER JUDICIARIO" table:formula="of:=[Consulta_TG.H23]" table:style-name="ce31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23]" table:style-name="ce30">
            <text:p>CONSERVACAO E RECUPERACAO DE ATIVOS DE INFRAESTRUTURA DA UNIAO</text:p>
          </table:table-cell>
          <table:table-cell office:value-type="string" office:string-value="1" table:formula="of:=[Consulta_TG.J23]" table:style-name="ce30">
            <text:p>1</text:p>
          </table:table-cell>
          <table:table-cell office:value-type="string" office:string-value="100" table:formula="of:=[Consulta_TG.K23]" table:style-name="ce30">
            <text:p>100</text:p>
          </table:table-cell>
          <table:table-cell office:value-type="string" office:string-value="RECURSOS PRIMARIOS DE LIVRE APLICACAO" table:formula="of:=[Consulta_TG.L23]" table:style-name="ce30">
            <text:p>RECURSOS PRIMARIOS DE LIVRE APLICACAO</text:p>
          </table:table-cell>
          <table:table-cell office:value-type="string" office:string-value="4" table:formula="of:=[Consulta_TG.M23]" table:style-name="ce30">
            <text:p>4</text:p>
          </table:table-cell>
          <table:table-cell office:value-type="float" office:value="7527494" table:formula="of:=[Consulta_TG.N23]" table:style-name="ce42">
            <text:p>7.527.494,00</text:p>
          </table:table-cell>
          <table:table-cell office:value-type="float" office:value="2000000" table:formula="of:=IF([Consulta_TG.P23]&gt;=0;[Consulta_TG.P23]; )+[Consulta_TG.O23]" table:style-name="ce42">
            <text:p>2.000.000,00</text:p>
          </table:table-cell>
          <table:table-cell office:value-type="float" office:value="-125000" table:formula="of:=IF([Consulta_TG.P23]&lt;=0;[Consulta_TG.P23]; )" table:style-name="ce42">
            <text:p>-125.000,00</text:p>
          </table:table-cell>
          <table:table-cell office:value-type="float" office:value="9402494" table:formula="of:=[.L25]+[.M25]+[.N25]" table:style-name="ce42">
            <text:p>9.402.494,00</text:p>
          </table:table-cell>
          <table:table-cell table:style-name="ce42"/>
          <table:table-cell office:value-type="float" office:value="0" table:formula="of:=[Consulta_TG.S23]+[Consulta_TG.T23]+[Consulta_TG.U23]-[Consulta_TG.R23]-[Consulta_TG.Q23]" table:style-name="ce42">
            <text:p>0,00</text:p>
          </table:table-cell>
          <table:table-cell office:value-type="float" office:value="0" table:formula="of:=[Consulta_TG.R23]" table:style-name="ce42">
            <text:p>0,00</text:p>
          </table:table-cell>
          <table:table-cell office:value-type="float" office:value="9402494" table:formula="of:=[.O25]-[.P25]+[.Q25]+[.R25]" table:style-name="ce42">
            <text:p>9.402.494,00</text:p>
          </table:table-cell>
          <table:table-cell office:value-type="float" office:value="7499269.5899999999" table:formula="of:=[Consulta_TG.U23]" table:style-name="ce42">
            <text:p>7.499.269,59</text:p>
          </table:table-cell>
          <table:table-cell office:value-type="percentage" office:value="0.79758302318512508" table:formula="of:=[.T25]/[.S25]" table:style-name="ce39">
            <text:p>79,76%</text:p>
          </table:table-cell>
          <table:table-cell office:value-type="float" office:value="2454057.36" table:formula="of:=[Consulta_TG.V23]" table:style-name="ce42">
            <text:p>2.454.057,36</text:p>
          </table:table-cell>
          <table:table-cell office:value-type="percentage" office:value="0.26100068343569266" table:formula="of:=[.V25]/[.S25]" table:style-name="ce39">
            <text:p>26,10%</text:p>
          </table:table-cell>
          <table:table-cell office:value-type="float" office:value="2079616.88" table:formula="of:=[Consulta_TG.W23]" table:style-name="ce42">
            <text:p>2.079.616,88</text:p>
          </table:table-cell>
          <table:table-cell office:value-type="percentage" office:value="0.22117715576314112" table:formula="of:=[.X25]/[.S25]" table:style-name="ce41">
            <text:p>22,1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4]" table:style-name="ce28">
            <text:p>12103</text:p>
          </table:table-cell>
          <table:table-cell office:value-type="string" office:string-value="TRIBUNAL REGIONAL FEDERAL DA 2A. REGIAO" table:formula="of:=[Consulta_TG.B24]" table:style-name="ce29">
            <text:p>TRIBUNAL REGIONAL FEDERAL DA 2A. REGIAO</text:p>
          </table:table-cell>
          <table:table-cell office:value-type="string" office:string-value="02-131" table:formula="of:=CONCATENATE([Consulta_TG.C24];&quot;-&quot;;[Consulta_TG.D24])" table:style-name="ce30">
            <text:p>02-131</text:p>
          </table:table-cell>
          <table:table-cell office:value-type="string" office:string-value="0033-219I-6013" table:formula="of:=CONCATENATE([Consulta_TG.E24];&quot;-&quot;;[Consulta_TG.F24];&quot;-&quot;;[Consulta_TG.G24])" table:style-name="ce29">
            <text:p>0033-219I-6013</text:p>
          </table:table-cell>
          <table:table-cell office:value-type="string" office:string-value="PROGRAMA DE GESTAO E MANUTENCAO DO PODER JUDICIARIO" table:formula="of:=[Consulta_TG.H24]" table:style-name="ce31">
            <text:p>PROGRAMA DE GESTAO E MANUTENCAO DO PODER JUDICIARIO</text:p>
          </table:table-cell>
          <table:table-cell office:value-type="string" office:string-value="PUBLICIDADE INSTITUCIONAL E DE UTILIDADE PUBLICA" table:formula="of:=[Consulta_TG.I24]" table:style-name="ce30">
            <text:p>PUBLICIDADE INSTITUCIONAL E DE UTILIDADE PUBLICA</text:p>
          </table:table-cell>
          <table:table-cell office:value-type="string" office:string-value="1" table:formula="of:=[Consulta_TG.J24]" table:style-name="ce30">
            <text:p>1</text:p>
          </table:table-cell>
          <table:table-cell office:value-type="string" office:string-value="100" table:formula="of:=[Consulta_TG.K24]" table:style-name="ce30">
            <text:p>100</text:p>
          </table:table-cell>
          <table:table-cell office:value-type="string" office:string-value="RECURSOS PRIMARIOS DE LIVRE APLICACAO" table:formula="of:=[Consulta_TG.L24]" table:style-name="ce30">
            <text:p>RECURSOS PRIMARIOS DE LIVRE APLICACAO</text:p>
          </table:table-cell>
          <table:table-cell office:value-type="string" office:string-value="3" table:formula="of:=[Consulta_TG.M24]" table:style-name="ce30">
            <text:p>3</text:p>
          </table:table-cell>
          <table:table-cell office:value-type="float" office:value="6000" table:formula="of:=[Consulta_TG.N24]" table:style-name="ce42">
            <text:p>6.000,00</text:p>
          </table:table-cell>
          <table:table-cell office:value-type="float" office:value="0" table:formula="of:=IF([Consulta_TG.P24]&gt;=0;[Consulta_TG.P24]; )+[Consulta_TG.O24]" table:style-name="ce42">
            <text:p>0,00</text:p>
          </table:table-cell>
          <table:table-cell office:value-type="float" office:value="0" table:formula="of:=IF([Consulta_TG.P24]&lt;=0;[Consulta_TG.P24]; )" table:style-name="ce42">
            <text:p>0,00</text:p>
          </table:table-cell>
          <table:table-cell office:value-type="float" office:value="6000" table:formula="of:=[.L26]+[.M26]+[.N26]" table:style-name="ce42">
            <text:p>6.000,00</text:p>
          </table:table-cell>
          <table:table-cell table:style-name="ce42"/>
          <table:table-cell office:value-type="float" office:value="0" table:formula="of:=[Consulta_TG.S24]+[Consulta_TG.T24]+[Consulta_TG.U24]-[Consulta_TG.R24]-[Consulta_TG.Q24]" table:style-name="ce42">
            <text:p>0,00</text:p>
          </table:table-cell>
          <table:table-cell office:value-type="float" office:value="0" table:formula="of:=[Consulta_TG.R24]" table:style-name="ce42">
            <text:p>0,00</text:p>
          </table:table-cell>
          <table:table-cell office:value-type="float" office:value="6000" table:formula="of:=[.O26]-[.P26]+[.Q26]+[.R26]" table:style-name="ce42">
            <text:p>6.000,00</text:p>
          </table:table-cell>
          <table:table-cell office:value-type="float" office:value="0" table:formula="of:=[Consulta_TG.U24]" table:style-name="ce42">
            <text:p>0,00</text:p>
          </table:table-cell>
          <table:table-cell office:value-type="percentage" office:value="0" table:formula="of:=[.T26]/[.S26]" table:style-name="ce39">
            <text:p>0,00%</text:p>
          </table:table-cell>
          <table:table-cell office:value-type="float" office:value="0" table:formula="of:=[Consulta_TG.V24]" table:style-name="ce42">
            <text:p>0,00</text:p>
          </table:table-cell>
          <table:table-cell office:value-type="percentage" office:value="0" table:formula="of:=[.V26]/[.S26]" table:style-name="ce39">
            <text:p>0,00%</text:p>
          </table:table-cell>
          <table:table-cell office:value-type="float" office:value="0" table:formula="of:=[Consulta_TG.W24]" table:style-name="ce42">
            <text:p>0,00</text:p>
          </table:table-cell>
          <table:table-cell office:value-type="percentage" office:value="0" table:formula="of:=[.X26]/[.S26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5]" table:style-name="ce28">
            <text:p>12103</text:p>
          </table:table-cell>
          <table:table-cell office:value-type="string" office:string-value="TRIBUNAL REGIONAL FEDERAL DA 2A. REGIAO" table:formula="of:=[Consulta_TG.B25]" table:style-name="ce29">
            <text:p>TRIBUNAL REGIONAL FEDERAL DA 2A. REGIAO</text:p>
          </table:table-cell>
          <table:table-cell office:value-type="string" office:string-value="02-301" table:formula="of:=CONCATENATE([Consulta_TG.C25];&quot;-&quot;;[Consulta_TG.D25])" table:style-name="ce30">
            <text:p>02-301</text:p>
          </table:table-cell>
          <table:table-cell office:value-type="string" office:string-value="0033-2004-6013" table:formula="of:=CONCATENATE([Consulta_TG.E25];&quot;-&quot;;[Consulta_TG.F25];&quot;-&quot;;[Consulta_TG.G25])" table:style-name="ce29">
            <text:p>0033-2004-6013</text:p>
          </table:table-cell>
          <table:table-cell office:value-type="string" office:string-value="PROGRAMA DE GESTAO E MANUTENCAO DO PODER JUDICIARIO" table:formula="of:=[Consulta_TG.H25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25]" table:style-name="ce30">
            <text:p>ASSISTENCIA MEDICA E ODONTOLOGICA AOS SERVIDORES CIVIS, EMPREGADOS, MILITARES E SEUS DEPENDENTES</text:p>
          </table:table-cell>
          <table:table-cell office:value-type="string" office:string-value="2" table:formula="of:=[Consulta_TG.J25]" table:style-name="ce30">
            <text:p>2</text:p>
          </table:table-cell>
          <table:table-cell office:value-type="string" office:string-value="100" table:formula="of:=[Consulta_TG.K25]" table:style-name="ce30">
            <text:p>100</text:p>
          </table:table-cell>
          <table:table-cell office:value-type="string" office:string-value="RECURSOS PRIMARIOS DE LIVRE APLICACAO" table:formula="of:=[Consulta_TG.L25]" table:style-name="ce30">
            <text:p>RECURSOS PRIMARIOS DE LIVRE APLICACAO</text:p>
          </table:table-cell>
          <table:table-cell office:value-type="string" office:string-value="3" table:formula="of:=[Consulta_TG.M25]" table:style-name="ce30">
            <text:p>3</text:p>
          </table:table-cell>
          <table:table-cell office:value-type="float" office:value="0" table:formula="of:=[Consulta_TG.N25]" table:style-name="ce42">
            <text:p>0,00</text:p>
          </table:table-cell>
          <table:table-cell office:value-type="float" office:value="5515731" table:formula="of:=IF([Consulta_TG.P25]&gt;=0;[Consulta_TG.P25]; )+[Consulta_TG.O25]" table:style-name="ce42">
            <text:p>5.515.731,00</text:p>
          </table:table-cell>
          <table:table-cell office:value-type="float" office:value="0" table:formula="of:=IF([Consulta_TG.P25]&lt;=0;[Consulta_TG.P25]; )" table:style-name="ce42">
            <text:p>0,00</text:p>
          </table:table-cell>
          <table:table-cell office:value-type="float" office:value="5515731" table:formula="of:=[.L27]+[.M27]+[.N27]" table:style-name="ce42">
            <text:p>5.515.731,00</text:p>
          </table:table-cell>
          <table:table-cell table:style-name="ce42"/>
          <table:table-cell office:value-type="float" office:value="0" table:formula="of:=[Consulta_TG.S25]+[Consulta_TG.T25]+[Consulta_TG.U25]-[Consulta_TG.R25]-[Consulta_TG.Q25]" table:style-name="ce42">
            <text:p>0,00</text:p>
          </table:table-cell>
          <table:table-cell office:value-type="float" office:value="0" table:formula="of:=[Consulta_TG.R25]" table:style-name="ce42">
            <text:p>0,00</text:p>
          </table:table-cell>
          <table:table-cell office:value-type="float" office:value="5515731" table:formula="of:=[.O27]-[.P27]+[.Q27]+[.R27]" table:style-name="ce42">
            <text:p>5.515.731,00</text:p>
          </table:table-cell>
          <table:table-cell office:value-type="float" office:value="5425731" table:formula="of:=[Consulta_TG.U25]" table:style-name="ce42">
            <text:p>5.425.731,00</text:p>
          </table:table-cell>
          <table:table-cell office:value-type="percentage" office:value="0.98368303312833782" table:formula="of:=[.T27]/[.S27]" table:style-name="ce39">
            <text:p>98,37%</text:p>
          </table:table-cell>
          <table:table-cell office:value-type="float" office:value="2997089.03" table:formula="of:=[Consulta_TG.V25]" table:style-name="ce42">
            <text:p>2.997.089,03</text:p>
          </table:table-cell>
          <table:table-cell office:value-type="percentage" office:value="0.54337113793257863" table:formula="of:=[.V27]/[.S27]" table:style-name="ce39">
            <text:p>54,34%</text:p>
          </table:table-cell>
          <table:table-cell office:value-type="float" office:value="2997089.03" table:formula="of:=[Consulta_TG.W25]" table:style-name="ce42">
            <text:p>2.997.089,03</text:p>
          </table:table-cell>
          <table:table-cell office:value-type="percentage" office:value="0.54337113793257863" table:formula="of:=[.X27]/[.S27]" table:style-name="ce41">
            <text:p>54,3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6]" table:style-name="ce28">
            <text:p>12103</text:p>
          </table:table-cell>
          <table:table-cell office:value-type="string" office:string-value="TRIBUNAL REGIONAL FEDERAL DA 2A. REGIAO" table:formula="of:=[Consulta_TG.B26]" table:style-name="ce29">
            <text:p>TRIBUNAL REGIONAL FEDERAL DA 2A. REGIAO</text:p>
          </table:table-cell>
          <table:table-cell office:value-type="string" office:string-value="02-301" table:formula="of:=CONCATENATE([Consulta_TG.C26];&quot;-&quot;;[Consulta_TG.D26])" table:style-name="ce30">
            <text:p>02-301</text:p>
          </table:table-cell>
          <table:table-cell office:value-type="string" office:string-value="0033-2004-6013" table:formula="of:=CONCATENATE([Consulta_TG.E26];&quot;-&quot;;[Consulta_TG.F26];&quot;-&quot;;[Consulta_TG.G26])" table:style-name="ce29">
            <text:p>0033-2004-6013</text:p>
          </table:table-cell>
          <table:table-cell office:value-type="string" office:string-value="PROGRAMA DE GESTAO E MANUTENCAO DO PODER JUDICIARIO" table:formula="of:=[Consulta_TG.H26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26]" table:style-name="ce30">
            <text:p>ASSISTENCIA MEDICA E ODONTOLOGICA AOS SERVIDORES CIVIS, EMPREGADOS, MILITARES E SEUS DEPENDENTES</text:p>
          </table:table-cell>
          <table:table-cell office:value-type="string" office:string-value="2" table:formula="of:=[Consulta_TG.J26]" table:style-name="ce30">
            <text:p>2</text:p>
          </table:table-cell>
          <table:table-cell office:value-type="string" office:string-value="151" table:formula="of:=[Consulta_TG.K26]" table:style-name="ce30">
            <text:p>151</text:p>
          </table:table-cell>
          <table:table-cell office:value-type="string" office:string-value="RECURSOS LIVRES DA SEGURIDADE SOCIAL" table:formula="of:=[Consulta_TG.L26]" table:style-name="ce30">
            <text:p>RECURSOS LIVRES DA SEGURIDADE SOCIAL</text:p>
          </table:table-cell>
          <table:table-cell office:value-type="string" office:string-value="3" table:formula="of:=[Consulta_TG.M26]" table:style-name="ce30">
            <text:p>3</text:p>
          </table:table-cell>
          <table:table-cell office:value-type="float" office:value="10382958" table:formula="of:=[Consulta_TG.N26]" table:style-name="ce42">
            <text:p>10.382.958,00</text:p>
          </table:table-cell>
          <table:table-cell office:value-type="float" office:value="0" table:formula="of:=IF([Consulta_TG.P26]&gt;=0;[Consulta_TG.P26]; )+[Consulta_TG.O26]" table:style-name="ce42">
            <text:p>0,00</text:p>
          </table:table-cell>
          <table:table-cell office:value-type="float" office:value="-10382958" table:formula="of:=IF([Consulta_TG.P26]&lt;=0;[Consulta_TG.P26]; )" table:style-name="ce42">
            <text:p>-10.382.958,00</text:p>
          </table:table-cell>
          <table:table-cell office:value-type="float" office:value="0" table:formula="of:=[.L28]+[.M28]+[.N28]" table:style-name="ce42">
            <text:p>0,00</text:p>
          </table:table-cell>
          <table:table-cell table:style-name="ce42"/>
          <table:table-cell office:value-type="float" office:value="0" table:formula="of:=[Consulta_TG.S26]+[Consulta_TG.T26]+[Consulta_TG.U26]-[Consulta_TG.R26]-[Consulta_TG.Q26]" table:style-name="ce42">
            <text:p>0,00</text:p>
          </table:table-cell>
          <table:table-cell office:value-type="float" office:value="0" table:formula="of:=[Consulta_TG.R26]" table:style-name="ce42">
            <text:p>0,00</text:p>
          </table:table-cell>
          <table:table-cell office:value-type="float" office:value="0" table:formula="of:=[.O28]-[.P28]+[.Q28]+[.R28]" table:style-name="ce42">
            <text:p>0,00</text:p>
          </table:table-cell>
          <table:table-cell office:value-type="float" office:value="0" table:formula="of:=[Consulta_TG.U26]" table:style-name="ce42">
            <text:p>0,00</text:p>
          </table:table-cell>
          <table:table-cell office:value-type="percentage" office:value="0" table:formula="of:=[.T28]/[.S28]" table:style-name="ce39">
            <text:p>#DIV/0!</text:p>
          </table:table-cell>
          <table:table-cell office:value-type="float" office:value="0" table:formula="of:=[Consulta_TG.V26]" table:style-name="ce42">
            <text:p>0,00</text:p>
          </table:table-cell>
          <table:table-cell office:value-type="percentage" office:value="0" table:formula="of:=[.V28]/[.S28]" table:style-name="ce39">
            <text:p>#DIV/0!</text:p>
          </table:table-cell>
          <table:table-cell office:value-type="float" office:value="0" table:formula="of:=[Consulta_TG.W26]" table:style-name="ce42">
            <text:p>0,00</text:p>
          </table:table-cell>
          <table:table-cell office:value-type="percentage" office:value="0" table:formula="of:=[.X28]/[.S28]" table:style-name="ce41">
            <text:p>#DIV/0!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7]" table:style-name="ce28">
            <text:p>12103</text:p>
          </table:table-cell>
          <table:table-cell office:value-type="string" office:string-value="TRIBUNAL REGIONAL FEDERAL DA 2A. REGIAO" table:formula="of:=[Consulta_TG.B27]" table:style-name="ce29">
            <text:p>TRIBUNAL REGIONAL FEDERAL DA 2A. REGIAO</text:p>
          </table:table-cell>
          <table:table-cell office:value-type="string" office:string-value="02-301" table:formula="of:=CONCATENATE([Consulta_TG.C27];&quot;-&quot;;[Consulta_TG.D27])" table:style-name="ce30">
            <text:p>02-301</text:p>
          </table:table-cell>
          <table:table-cell office:value-type="string" office:string-value="0033-2004-6013" table:formula="of:=CONCATENATE([Consulta_TG.E27];&quot;-&quot;;[Consulta_TG.F27];&quot;-&quot;;[Consulta_TG.G27])" table:style-name="ce29">
            <text:p>0033-2004-6013</text:p>
          </table:table-cell>
          <table:table-cell office:value-type="string" office:string-value="PROGRAMA DE GESTAO E MANUTENCAO DO PODER JUDICIARIO" table:formula="of:=[Consulta_TG.H27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27]" table:style-name="ce30">
            <text:p>ASSISTENCIA MEDICA E ODONTOLOGICA AOS SERVIDORES CIVIS, EMPREGADOS, MILITARES E SEUS DEPENDENTES</text:p>
          </table:table-cell>
          <table:table-cell office:value-type="string" office:string-value="2" table:formula="of:=[Consulta_TG.J27]" table:style-name="ce30">
            <text:p>2</text:p>
          </table:table-cell>
          <table:table-cell office:value-type="string" office:string-value="188" table:formula="of:=[Consulta_TG.K27]" table:style-name="ce30">
            <text:p>188</text:p>
          </table:table-cell>
          <table:table-cell office:value-type="string" office:string-value="RECURSOS FINANCEIROS DE LIVRE APLICACAO" table:formula="of:=[Consulta_TG.L27]" table:style-name="ce30">
            <text:p>RECURSOS FINANCEIROS DE LIVRE APLICACAO</text:p>
          </table:table-cell>
          <table:table-cell office:value-type="string" office:string-value="3" table:formula="of:=[Consulta_TG.M27]" table:style-name="ce30">
            <text:p>3</text:p>
          </table:table-cell>
          <table:table-cell office:value-type="float" office:value="0" table:formula="of:=[Consulta_TG.N27]" table:style-name="ce42">
            <text:p>0,00</text:p>
          </table:table-cell>
          <table:table-cell office:value-type="float" office:value="10382958" table:formula="of:=IF([Consulta_TG.P27]&gt;=0;[Consulta_TG.P27]; )+[Consulta_TG.O27]" table:style-name="ce42">
            <text:p>10.382.958,00</text:p>
          </table:table-cell>
          <table:table-cell office:value-type="float" office:value="0" table:formula="of:=IF([Consulta_TG.P27]&lt;=0;[Consulta_TG.P27]; )" table:style-name="ce42">
            <text:p>0,00</text:p>
          </table:table-cell>
          <table:table-cell office:value-type="float" office:value="10382958" table:formula="of:=[.L29]+[.M29]+[.N29]" table:style-name="ce42">
            <text:p>10.382.958,00</text:p>
          </table:table-cell>
          <table:table-cell table:style-name="ce42"/>
          <table:table-cell office:value-type="float" office:value="0" table:formula="of:=[Consulta_TG.S27]+[Consulta_TG.T27]+[Consulta_TG.U27]-[Consulta_TG.R27]-[Consulta_TG.Q27]" table:style-name="ce42">
            <text:p>0,00</text:p>
          </table:table-cell>
          <table:table-cell office:value-type="float" office:value="0" table:formula="of:=[Consulta_TG.R27]" table:style-name="ce42">
            <text:p>0,00</text:p>
          </table:table-cell>
          <table:table-cell office:value-type="float" office:value="10382958" table:formula="of:=[.O29]-[.P29]+[.Q29]+[.R29]" table:style-name="ce42">
            <text:p>10.382.958,00</text:p>
          </table:table-cell>
          <table:table-cell office:value-type="float" office:value="10381750.5" table:formula="of:=[Consulta_TG.U27]" table:style-name="ce42">
            <text:p>10.381.750,50</text:p>
          </table:table-cell>
          <table:table-cell office:value-type="percentage" office:value="0.99988370366132662" table:formula="of:=[.T29]/[.S29]" table:style-name="ce39">
            <text:p>99,99%</text:p>
          </table:table-cell>
          <table:table-cell office:value-type="float" office:value="10300809.25" table:formula="of:=[Consulta_TG.V27]" table:style-name="ce42">
            <text:p>10.300.809,25</text:p>
          </table:table-cell>
          <table:table-cell office:value-type="percentage" office:value="0.99208811689308574" table:formula="of:=[.V29]/[.S29]" table:style-name="ce39">
            <text:p>99,21%</text:p>
          </table:table-cell>
          <table:table-cell office:value-type="float" office:value="10300809.25" table:formula="of:=[Consulta_TG.W27]" table:style-name="ce42">
            <text:p>10.300.809,25</text:p>
          </table:table-cell>
          <table:table-cell office:value-type="percentage" office:value="0.99208811689308574" table:formula="of:=[.X29]/[.S29]" table:style-name="ce41">
            <text:p>99,2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8]" table:style-name="ce28">
            <text:p>12103</text:p>
          </table:table-cell>
          <table:table-cell office:value-type="string" office:string-value="TRIBUNAL REGIONAL FEDERAL DA 2A. REGIAO" table:formula="of:=[Consulta_TG.B28]" table:style-name="ce29">
            <text:p>TRIBUNAL REGIONAL FEDERAL DA 2A. REGIAO</text:p>
          </table:table-cell>
          <table:table-cell office:value-type="string" office:string-value="02-301" table:formula="of:=CONCATENATE([Consulta_TG.C28];&quot;-&quot;;[Consulta_TG.D28])" table:style-name="ce30">
            <text:p>02-301</text:p>
          </table:table-cell>
          <table:table-cell office:value-type="string" office:string-value="0033-212B-6013" table:formula="of:=CONCATENATE([Consulta_TG.E28];&quot;-&quot;;[Consulta_TG.F28];&quot;-&quot;;[Consulta_TG.G28])" table:style-name="ce29">
            <text:p>0033-212B-6013</text:p>
          </table:table-cell>
          <table:table-cell office:value-type="string" office:string-value="PROGRAMA DE GESTAO E MANUTENCAO DO PODER JUDICIARIO" table:formula="of:=[Consulta_TG.H28]" table:style-name="ce31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28]" table:style-name="ce30">
            <text:p>BENEFICIOS OBRIGATORIOS AOS SERVIDORES CIVIS, EMPREGADOS, MILITARES E SEUS DEPENDENTES</text:p>
          </table:table-cell>
          <table:table-cell office:value-type="string" office:string-value="1" table:formula="of:=[Consulta_TG.J28]" table:style-name="ce30">
            <text:p>1</text:p>
          </table:table-cell>
          <table:table-cell office:value-type="string" office:string-value="100" table:formula="of:=[Consulta_TG.K28]" table:style-name="ce30">
            <text:p>100</text:p>
          </table:table-cell>
          <table:table-cell office:value-type="string" office:string-value="RECURSOS PRIMARIOS DE LIVRE APLICACAO" table:formula="of:=[Consulta_TG.L28]" table:style-name="ce30">
            <text:p>RECURSOS PRIMARIOS DE LIVRE APLICACAO</text:p>
          </table:table-cell>
          <table:table-cell office:value-type="string" office:string-value="3" table:formula="of:=[Consulta_TG.M28]" table:style-name="ce30">
            <text:p>3</text:p>
          </table:table-cell>
          <table:table-cell office:value-type="float" office:value="16149595" table:formula="of:=[Consulta_TG.N28]" table:style-name="ce42">
            <text:p>16.149.595,00</text:p>
          </table:table-cell>
          <table:table-cell office:value-type="float" office:value="390000" table:formula="of:=IF([Consulta_TG.P28]&gt;=0;[Consulta_TG.P28]; )+[Consulta_TG.O28]" table:style-name="ce42">
            <text:p>390.000,00</text:p>
          </table:table-cell>
          <table:table-cell office:value-type="float" office:value="0" table:formula="of:=IF([Consulta_TG.P28]&lt;=0;[Consulta_TG.P28]; )" table:style-name="ce42">
            <text:p>0,00</text:p>
          </table:table-cell>
          <table:table-cell office:value-type="float" office:value="16539595" table:formula="of:=[.L30]+[.M30]+[.N30]" table:style-name="ce42">
            <text:p>16.539.595,00</text:p>
          </table:table-cell>
          <table:table-cell table:style-name="ce42"/>
          <table:table-cell office:value-type="float" office:value="0" table:formula="of:=[Consulta_TG.S28]+[Consulta_TG.T28]+[Consulta_TG.U28]-[Consulta_TG.R28]-[Consulta_TG.Q28]" table:style-name="ce42">
            <text:p>0,00</text:p>
          </table:table-cell>
          <table:table-cell office:value-type="float" office:value="0" table:formula="of:=[Consulta_TG.R28]" table:style-name="ce42">
            <text:p>0,00</text:p>
          </table:table-cell>
          <table:table-cell office:value-type="float" office:value="16539595" table:formula="of:=[.O30]-[.P30]+[.Q30]+[.R30]" table:style-name="ce42">
            <text:p>16.539.595,00</text:p>
          </table:table-cell>
          <table:table-cell office:value-type="float" office:value="16149595" table:formula="of:=[Consulta_TG.U28]" table:style-name="ce42">
            <text:p>16.149.595,00</text:p>
          </table:table-cell>
          <table:table-cell office:value-type="percentage" office:value="0.97642022068859602" table:formula="of:=[.T30]/[.S30]" table:style-name="ce39">
            <text:p>97,64%</text:p>
          </table:table-cell>
          <table:table-cell office:value-type="float" office:value="14546325.4" table:formula="of:=[Consulta_TG.V28]" table:style-name="ce42">
            <text:p>14.546.325,40</text:p>
          </table:table-cell>
          <table:table-cell office:value-type="percentage" office:value="0.87948498134325537" table:formula="of:=[.V30]/[.S30]" table:style-name="ce39">
            <text:p>87,95%</text:p>
          </table:table-cell>
          <table:table-cell office:value-type="float" office:value="14546325.4" table:formula="of:=[Consulta_TG.W28]" table:style-name="ce42">
            <text:p>14.546.325,40</text:p>
          </table:table-cell>
          <table:table-cell office:value-type="percentage" office:value="0.87948498134325537" table:formula="of:=[.X30]/[.S30]" table:style-name="ce41">
            <text:p>87,9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9]" table:style-name="ce28">
            <text:p>12103</text:p>
          </table:table-cell>
          <table:table-cell office:value-type="string" office:string-value="TRIBUNAL REGIONAL FEDERAL DA 2A. REGIAO" table:formula="of:=[Consulta_TG.B29]" table:style-name="ce29">
            <text:p>TRIBUNAL REGIONAL FEDERAL DA 2A. REGIAO</text:p>
          </table:table-cell>
          <table:table-cell office:value-type="string" office:string-value="02-846" table:formula="of:=CONCATENATE([Consulta_TG.C29];&quot;-&quot;;[Consulta_TG.D29])" table:style-name="ce30">
            <text:p>02-846</text:p>
          </table:table-cell>
          <table:table-cell office:value-type="string" office:string-value="0033-09HB-6013" table:formula="of:=CONCATENATE([Consulta_TG.E29];&quot;-&quot;;[Consulta_TG.F29];&quot;-&quot;;[Consulta_TG.G29])" table:style-name="ce29">
            <text:p>0033-09HB-6013</text:p>
          </table:table-cell>
          <table:table-cell office:value-type="string" office:string-value="PROGRAMA DE GESTAO E MANUTENCAO DO PODER JUDICIARIO" table:formula="of:=[Consulta_TG.H29]" table:style-name="ce31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9]" table:style-name="ce30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9]" table:style-name="ce30">
            <text:p>1</text:p>
          </table:table-cell>
          <table:table-cell office:value-type="string" office:string-value="100" table:formula="of:=[Consulta_TG.K29]" table:style-name="ce30">
            <text:p>100</text:p>
          </table:table-cell>
          <table:table-cell office:value-type="string" office:string-value="RECURSOS PRIMARIOS DE LIVRE APLICACAO" table:formula="of:=[Consulta_TG.L29]" table:style-name="ce30">
            <text:p>RECURSOS PRIMARIOS DE LIVRE APLICACAO</text:p>
          </table:table-cell>
          <table:table-cell office:value-type="string" office:string-value="1" table:formula="of:=[Consulta_TG.M29]" table:style-name="ce30">
            <text:p>1</text:p>
          </table:table-cell>
          <table:table-cell office:value-type="float" office:value="55200000" table:formula="of:=[Consulta_TG.N29]" table:style-name="ce42">
            <text:p>55.200.000,00</text:p>
          </table:table-cell>
          <table:table-cell office:value-type="float" office:value="500000" table:formula="of:=IF([Consulta_TG.P29]&gt;=0;[Consulta_TG.P29]; )+[Consulta_TG.O29]" table:style-name="ce42">
            <text:p>500.000,00</text:p>
          </table:table-cell>
          <table:table-cell office:value-type="float" office:value="0" table:formula="of:=IF([Consulta_TG.P29]&lt;=0;[Consulta_TG.P29]; )" table:style-name="ce42">
            <text:p>0,00</text:p>
          </table:table-cell>
          <table:table-cell office:value-type="float" office:value="55700000" table:formula="of:=[.L31]+[.M31]+[.N31]" table:style-name="ce42">
            <text:p>55.700.000,00</text:p>
          </table:table-cell>
          <table:table-cell table:style-name="ce42"/>
          <table:table-cell office:value-type="float" office:value="0" table:formula="of:=[Consulta_TG.S29]+[Consulta_TG.T29]+[Consulta_TG.U29]-[Consulta_TG.R29]-[Consulta_TG.Q29]" table:style-name="ce42">
            <text:p>0,00</text:p>
          </table:table-cell>
          <table:table-cell office:value-type="float" office:value="0" table:formula="of:=[Consulta_TG.R29]" table:style-name="ce42">
            <text:p>0,00</text:p>
          </table:table-cell>
          <table:table-cell office:value-type="float" office:value="55700000" table:formula="of:=[.O31]-[.P31]+[.Q31]+[.R31]" table:style-name="ce42">
            <text:p>55.700.000,00</text:p>
          </table:table-cell>
          <table:table-cell office:value-type="float" office:value="55200000" table:formula="of:=[Consulta_TG.U29]" table:style-name="ce42">
            <text:p>55.200.000,00</text:p>
          </table:table-cell>
          <table:table-cell office:value-type="percentage" office:value="0.99102333931777375" table:formula="of:=[.T31]/[.S31]" table:style-name="ce39">
            <text:p>99,10%</text:p>
          </table:table-cell>
          <table:table-cell office:value-type="float" office:value="50067630.979999997" table:formula="of:=[Consulta_TG.V29]" table:style-name="ce42">
            <text:p>50.067.630,98</text:p>
          </table:table-cell>
          <table:table-cell office:value-type="percentage" office:value="0.89888026894075401" table:formula="of:=[.V31]/[.S31]" table:style-name="ce39">
            <text:p>89,89%</text:p>
          </table:table-cell>
          <table:table-cell office:value-type="float" office:value="50067630.979999997" table:formula="of:=[Consulta_TG.W29]" table:style-name="ce42">
            <text:p>50.067.630,98</text:p>
          </table:table-cell>
          <table:table-cell office:value-type="percentage" office:value="0.89888026894075401" table:formula="of:=[.X31]/[.S31]" table:style-name="ce41">
            <text:p>89,8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30]" table:style-name="ce28">
            <text:p>12103</text:p>
          </table:table-cell>
          <table:table-cell office:value-type="string" office:string-value="TRIBUNAL REGIONAL FEDERAL DA 2A. REGIAO" table:formula="of:=[Consulta_TG.B30]" table:style-name="ce29">
            <text:p>TRIBUNAL REGIONAL FEDERAL DA 2A. REGIAO</text:p>
          </table:table-cell>
          <table:table-cell office:value-type="string" office:string-value="09-272" table:formula="of:=CONCATENATE([Consulta_TG.C30];&quot;-&quot;;[Consulta_TG.D30])" table:style-name="ce30">
            <text:p>09-272</text:p>
          </table:table-cell>
          <table:table-cell office:value-type="string" office:string-value="0033-0181-6013" table:formula="of:=CONCATENATE([Consulta_TG.E30];&quot;-&quot;;[Consulta_TG.F30];&quot;-&quot;;[Consulta_TG.G30])" table:style-name="ce29">
            <text:p>0033-0181-6013</text:p>
          </table:table-cell>
          <table:table-cell office:value-type="string" office:string-value="PROGRAMA DE GESTAO E MANUTENCAO DO PODER JUDICIARIO" table:formula="of:=[Consulta_TG.H30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30]" table:style-name="ce30">
            <text:p>APOSENTADORIAS E PENSOES CIVIS DA UNIAO</text:p>
          </table:table-cell>
          <table:table-cell office:value-type="string" office:string-value="2" table:formula="of:=[Consulta_TG.J30]" table:style-name="ce30">
            <text:p>2</text:p>
          </table:table-cell>
          <table:table-cell office:value-type="string" office:string-value="100" table:formula="of:=[Consulta_TG.K30]" table:style-name="ce30">
            <text:p>100</text:p>
          </table:table-cell>
          <table:table-cell office:value-type="string" office:string-value="RECURSOS PRIMARIOS DE LIVRE APLICACAO" table:formula="of:=[Consulta_TG.L30]" table:style-name="ce30">
            <text:p>RECURSOS PRIMARIOS DE LIVRE APLICACAO</text:p>
          </table:table-cell>
          <table:table-cell office:value-type="string" office:string-value="1" table:formula="of:=[Consulta_TG.M30]" table:style-name="ce30">
            <text:p>1</text:p>
          </table:table-cell>
          <table:table-cell office:value-type="float" office:value="0" table:formula="of:=[Consulta_TG.N30]" table:style-name="ce42">
            <text:p>0,00</text:p>
          </table:table-cell>
          <table:table-cell office:value-type="float" office:value="5700000" table:formula="of:=IF([Consulta_TG.P30]&gt;=0;[Consulta_TG.P30]; )+[Consulta_TG.O30]" table:style-name="ce42">
            <text:p>5.700.000,00</text:p>
          </table:table-cell>
          <table:table-cell office:value-type="float" office:value="0" table:formula="of:=IF([Consulta_TG.P30]&lt;=0;[Consulta_TG.P30]; )" table:style-name="ce42">
            <text:p>0,00</text:p>
          </table:table-cell>
          <table:table-cell office:value-type="float" office:value="5700000" table:formula="of:=[.L32]+[.M32]+[.N32]" table:style-name="ce42">
            <text:p>5.700.000,00</text:p>
          </table:table-cell>
          <table:table-cell table:style-name="ce42"/>
          <table:table-cell office:value-type="float" office:value="0" table:formula="of:=[Consulta_TG.S30]+[Consulta_TG.T30]+[Consulta_TG.U30]-[Consulta_TG.R30]-[Consulta_TG.Q30]" table:style-name="ce42">
            <text:p>0,00</text:p>
          </table:table-cell>
          <table:table-cell office:value-type="float" office:value="0" table:formula="of:=[Consulta_TG.R30]" table:style-name="ce42">
            <text:p>0,00</text:p>
          </table:table-cell>
          <table:table-cell office:value-type="float" office:value="5700000" table:formula="of:=[.O32]-[.P32]+[.Q32]+[.R32]" table:style-name="ce42">
            <text:p>5.700.000,00</text:p>
          </table:table-cell>
          <table:table-cell office:value-type="float" office:value="0" table:formula="of:=[Consulta_TG.U30]" table:style-name="ce42">
            <text:p>0,00</text:p>
          </table:table-cell>
          <table:table-cell office:value-type="percentage" office:value="0" table:formula="of:=[.T32]/[.S32]" table:style-name="ce39">
            <text:p>0,00%</text:p>
          </table:table-cell>
          <table:table-cell office:value-type="float" office:value="0" table:formula="of:=[Consulta_TG.V30]" table:style-name="ce42">
            <text:p>0,00</text:p>
          </table:table-cell>
          <table:table-cell office:value-type="percentage" office:value="0" table:formula="of:=[.V32]/[.S32]" table:style-name="ce39">
            <text:p>0,00%</text:p>
          </table:table-cell>
          <table:table-cell office:value-type="float" office:value="0" table:formula="of:=[Consulta_TG.W30]" table:style-name="ce42">
            <text:p>0,00</text:p>
          </table:table-cell>
          <table:table-cell office:value-type="percentage" office:value="0" table:formula="of:=[.X32]/[.S32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31]" table:style-name="ce28">
            <text:p>12103</text:p>
          </table:table-cell>
          <table:table-cell office:value-type="string" office:string-value="TRIBUNAL REGIONAL FEDERAL DA 2A. REGIAO" table:formula="of:=[Consulta_TG.B31]" table:style-name="ce29">
            <text:p>TRIBUNAL REGIONAL FEDERAL DA 2A. REGIAO</text:p>
          </table:table-cell>
          <table:table-cell office:value-type="string" office:string-value="09-272" table:formula="of:=CONCATENATE([Consulta_TG.C31];&quot;-&quot;;[Consulta_TG.D31])" table:style-name="ce30">
            <text:p>09-272</text:p>
          </table:table-cell>
          <table:table-cell office:value-type="string" office:string-value="0033-0181-6013" table:formula="of:=CONCATENATE([Consulta_TG.E31];&quot;-&quot;;[Consulta_TG.F31];&quot;-&quot;;[Consulta_TG.G31])" table:style-name="ce29">
            <text:p>0033-0181-6013</text:p>
          </table:table-cell>
          <table:table-cell office:value-type="string" office:string-value="PROGRAMA DE GESTAO E MANUTENCAO DO PODER JUDICIARIO" table:formula="of:=[Consulta_TG.H31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31]" table:style-name="ce30">
            <text:p>APOSENTADORIAS E PENSOES CIVIS DA UNIAO</text:p>
          </table:table-cell>
          <table:table-cell office:value-type="string" office:string-value="2" table:formula="of:=[Consulta_TG.J31]" table:style-name="ce30">
            <text:p>2</text:p>
          </table:table-cell>
          <table:table-cell office:value-type="string" office:string-value="156" table:formula="of:=[Consulta_TG.K31]" table:style-name="ce30">
            <text:p>156</text:p>
          </table:table-cell>
          <table:table-cell office:value-type="string" office:string-value="CONTRIB.DO SERV.PARA O PLANO SEG.SOC.SERV.PUB" table:formula="of:=[Consulta_TG.L31]" table:style-name="ce30">
            <text:p>CONTRIB.DO SERV.PARA O PLANO SEG.SOC.SERV.PUB</text:p>
          </table:table-cell>
          <table:table-cell office:value-type="string" office:string-value="1" table:formula="of:=[Consulta_TG.M31]" table:style-name="ce30">
            <text:p>1</text:p>
          </table:table-cell>
          <table:table-cell office:value-type="float" office:value="39784155" table:formula="of:=[Consulta_TG.N31]" table:style-name="ce42">
            <text:p>39.784.155,00</text:p>
          </table:table-cell>
          <table:table-cell office:value-type="float" office:value="0" table:formula="of:=IF([Consulta_TG.P31]&gt;=0;[Consulta_TG.P31]; )+[Consulta_TG.O31]" table:style-name="ce42">
            <text:p>0,00</text:p>
          </table:table-cell>
          <table:table-cell office:value-type="float" office:value="0" table:formula="of:=IF([Consulta_TG.P31]&lt;=0;[Consulta_TG.P31]; )" table:style-name="ce42">
            <text:p>0,00</text:p>
          </table:table-cell>
          <table:table-cell office:value-type="float" office:value="39784155" table:formula="of:=[.L33]+[.M33]+[.N33]" table:style-name="ce42">
            <text:p>39.784.155,00</text:p>
          </table:table-cell>
          <table:table-cell table:style-name="ce42"/>
          <table:table-cell office:value-type="float" office:value="0" table:formula="of:=[Consulta_TG.S31]+[Consulta_TG.T31]+[Consulta_TG.U31]-[Consulta_TG.R31]-[Consulta_TG.Q31]" table:style-name="ce42">
            <text:p>0,00</text:p>
          </table:table-cell>
          <table:table-cell office:value-type="float" office:value="0" table:formula="of:=[Consulta_TG.R31]" table:style-name="ce42">
            <text:p>0,00</text:p>
          </table:table-cell>
          <table:table-cell office:value-type="float" office:value="39784155" table:formula="of:=[.O33]-[.P33]+[.Q33]+[.R33]" table:style-name="ce42">
            <text:p>39.784.155,00</text:p>
          </table:table-cell>
          <table:table-cell office:value-type="float" office:value="39784155" table:formula="of:=[Consulta_TG.U31]" table:style-name="ce42">
            <text:p>39.784.155,00</text:p>
          </table:table-cell>
          <table:table-cell office:value-type="percentage" office:value="1" table:formula="of:=[.T33]/[.S33]" table:style-name="ce39">
            <text:p>100,00%</text:p>
          </table:table-cell>
          <table:table-cell office:value-type="float" office:value="39784155" table:formula="of:=[Consulta_TG.V31]" table:style-name="ce42">
            <text:p>39.784.155,00</text:p>
          </table:table-cell>
          <table:table-cell office:value-type="percentage" office:value="1" table:formula="of:=[.V33]/[.S33]" table:style-name="ce39">
            <text:p>100,00%</text:p>
          </table:table-cell>
          <table:table-cell office:value-type="float" office:value="39784155" table:formula="of:=[Consulta_TG.W31]" table:style-name="ce42">
            <text:p>39.784.155,00</text:p>
          </table:table-cell>
          <table:table-cell office:value-type="percentage" office:value="1" table:formula="of:=[.X33]/[.S33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32]" table:style-name="ce28">
            <text:p>12103</text:p>
          </table:table-cell>
          <table:table-cell office:value-type="string" office:string-value="TRIBUNAL REGIONAL FEDERAL DA 2A. REGIAO" table:formula="of:=[Consulta_TG.B32]" table:style-name="ce29">
            <text:p>TRIBUNAL REGIONAL FEDERAL DA 2A. REGIAO</text:p>
          </table:table-cell>
          <table:table-cell office:value-type="string" office:string-value="09-272" table:formula="of:=CONCATENATE([Consulta_TG.C32];&quot;-&quot;;[Consulta_TG.D32])" table:style-name="ce30">
            <text:p>09-272</text:p>
          </table:table-cell>
          <table:table-cell office:value-type="string" office:string-value="0033-0181-6013" table:formula="of:=CONCATENATE([Consulta_TG.E32];&quot;-&quot;;[Consulta_TG.F32];&quot;-&quot;;[Consulta_TG.G32])" table:style-name="ce29">
            <text:p>0033-0181-6013</text:p>
          </table:table-cell>
          <table:table-cell office:value-type="string" office:string-value="PROGRAMA DE GESTAO E MANUTENCAO DO PODER JUDICIARIO" table:formula="of:=[Consulta_TG.H32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32]" table:style-name="ce30">
            <text:p>APOSENTADORIAS E PENSOES CIVIS DA UNIAO</text:p>
          </table:table-cell>
          <table:table-cell office:value-type="string" office:string-value="2" table:formula="of:=[Consulta_TG.J32]" table:style-name="ce30">
            <text:p>2</text:p>
          </table:table-cell>
          <table:table-cell office:value-type="string" office:string-value="169" table:formula="of:=[Consulta_TG.K32]" table:style-name="ce30">
            <text:p>169</text:p>
          </table:table-cell>
          <table:table-cell office:value-type="string" office:string-value="CONTR.PATRONAL PARA O PLANO SEG.SOC.SERV.PUB." table:formula="of:=[Consulta_TG.L32]" table:style-name="ce30">
            <text:p>CONTR.PATRONAL PARA O PLANO SEG.SOC.SERV.PUB.</text:p>
          </table:table-cell>
          <table:table-cell office:value-type="string" office:string-value="1" table:formula="of:=[Consulta_TG.M32]" table:style-name="ce30">
            <text:p>1</text:p>
          </table:table-cell>
          <table:table-cell office:value-type="float" office:value="63505845" table:formula="of:=[Consulta_TG.N32]" table:style-name="ce42">
            <text:p>63.505.845,00</text:p>
          </table:table-cell>
          <table:table-cell office:value-type="float" office:value="0" table:formula="of:=IF([Consulta_TG.P32]&gt;=0;[Consulta_TG.P32]; )+[Consulta_TG.O32]" table:style-name="ce42">
            <text:p>0,00</text:p>
          </table:table-cell>
          <table:table-cell office:value-type="float" office:value="0" table:formula="of:=IF([Consulta_TG.P32]&lt;=0;[Consulta_TG.P32]; )" table:style-name="ce42">
            <text:p>0,00</text:p>
          </table:table-cell>
          <table:table-cell office:value-type="float" office:value="63505845" table:formula="of:=[.L34]+[.M34]+[.N34]" table:style-name="ce42">
            <text:p>63.505.845,00</text:p>
          </table:table-cell>
          <table:table-cell table:style-name="ce42"/>
          <table:table-cell office:value-type="float" office:value="0" table:formula="of:=[Consulta_TG.S32]+[Consulta_TG.T32]+[Consulta_TG.U32]-[Consulta_TG.R32]-[Consulta_TG.Q32]" table:style-name="ce42">
            <text:p>0,00</text:p>
          </table:table-cell>
          <table:table-cell office:value-type="float" office:value="0" table:formula="of:=[Consulta_TG.R32]" table:style-name="ce42">
            <text:p>0,00</text:p>
          </table:table-cell>
          <table:table-cell office:value-type="float" office:value="63505845" table:formula="of:=[.O34]-[.P34]+[.Q34]+[.R34]" table:style-name="ce42">
            <text:p>63.505.845,00</text:p>
          </table:table-cell>
          <table:table-cell office:value-type="float" office:value="63505845" table:formula="of:=[Consulta_TG.U32]" table:style-name="ce42">
            <text:p>63.505.845,00</text:p>
          </table:table-cell>
          <table:table-cell office:value-type="percentage" office:value="1" table:formula="of:=[.T34]/[.S34]" table:style-name="ce39">
            <text:p>100,00%</text:p>
          </table:table-cell>
          <table:table-cell office:value-type="float" office:value="59602730.25" table:formula="of:=[Consulta_TG.V32]" table:style-name="ce42">
            <text:p>59.602.730,25</text:p>
          </table:table-cell>
          <table:table-cell office:value-type="percentage" office:value="0.93853928327384673" table:formula="of:=[.V34]/[.S34]" table:style-name="ce39">
            <text:p>93,85%</text:p>
          </table:table-cell>
          <table:table-cell office:value-type="float" office:value="59602730.25" table:formula="of:=[Consulta_TG.W32]" table:style-name="ce42">
            <text:p>59.602.730,25</text:p>
          </table:table-cell>
          <table:table-cell office:value-type="percentage" office:value="0.93853928327384673" table:formula="of:=[.X34]/[.S34]" table:style-name="ce41">
            <text:p>93,8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33]" table:style-name="ce28">
            <text:p>12103</text:p>
          </table:table-cell>
          <table:table-cell office:value-type="string" office:string-value="TRIBUNAL REGIONAL FEDERAL DA 2A. REGIAO" table:formula="of:=[Consulta_TG.B33]" table:style-name="ce29">
            <text:p>TRIBUNAL REGIONAL FEDERAL DA 2A. REGIAO</text:p>
          </table:table-cell>
          <table:table-cell office:value-type="string" office:string-value="28-846" table:formula="of:=CONCATENATE([Consulta_TG.C33];&quot;-&quot;;[Consulta_TG.D33])" table:style-name="ce30">
            <text:p>28-846</text:p>
          </table:table-cell>
          <table:table-cell office:value-type="string" office:string-value="0909-00S6-6013" table:formula="of:=CONCATENATE([Consulta_TG.E33];&quot;-&quot;;[Consulta_TG.F33];&quot;-&quot;;[Consulta_TG.G33])" table:style-name="ce29">
            <text:p>0909-00S6-6013</text:p>
          </table:table-cell>
          <table:table-cell office:value-type="string" office:string-value="OPERACOES ESPECIAIS: OUTROS ENCARGOS ESPECIAIS" table:formula="of:=[Consulta_TG.H33]" table:style-name="ce31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33]" table:style-name="ce30">
            <text:p>BENEFICIO ESPECIAL E DEMAIS COMPLEMENTACOES DE APOSENTADORIAS</text:p>
          </table:table-cell>
          <table:table-cell office:value-type="string" office:string-value="2" table:formula="of:=[Consulta_TG.J33]" table:style-name="ce30">
            <text:p>2</text:p>
          </table:table-cell>
          <table:table-cell office:value-type="string" office:string-value="100" table:formula="of:=[Consulta_TG.K33]" table:style-name="ce30">
            <text:p>100</text:p>
          </table:table-cell>
          <table:table-cell office:value-type="string" office:string-value="RECURSOS PRIMARIOS DE LIVRE APLICACAO" table:formula="of:=[Consulta_TG.L33]" table:style-name="ce30">
            <text:p>RECURSOS PRIMARIOS DE LIVRE APLICACAO</text:p>
          </table:table-cell>
          <table:table-cell office:value-type="string" office:string-value="1" table:formula="of:=[Consulta_TG.M33]" table:style-name="ce30">
            <text:p>1</text:p>
          </table:table-cell>
          <table:table-cell office:value-type="float" office:value="0" table:formula="of:=[Consulta_TG.N33]" table:style-name="ce42">
            <text:p>0,00</text:p>
          </table:table-cell>
          <table:table-cell office:value-type="float" office:value="64000" table:formula="of:=IF([Consulta_TG.P33]&gt;=0;[Consulta_TG.P33]; )+[Consulta_TG.O33]" table:style-name="ce42">
            <text:p>64.000,00</text:p>
          </table:table-cell>
          <table:table-cell office:value-type="float" office:value="0" table:formula="of:=IF([Consulta_TG.P33]&lt;=0;[Consulta_TG.P33]; )" table:style-name="ce42">
            <text:p>0,00</text:p>
          </table:table-cell>
          <table:table-cell office:value-type="float" office:value="64000" table:formula="of:=[.L35]+[.M35]+[.N35]" table:style-name="ce42">
            <text:p>64.000,00</text:p>
          </table:table-cell>
          <table:table-cell table:style-name="ce42"/>
          <table:table-cell office:value-type="float" office:value="0" table:formula="of:=[Consulta_TG.S33]+[Consulta_TG.T33]+[Consulta_TG.U33]-[Consulta_TG.R33]-[Consulta_TG.Q33]" table:style-name="ce42">
            <text:p>0,00</text:p>
          </table:table-cell>
          <table:table-cell office:value-type="float" office:value="0" table:formula="of:=[Consulta_TG.R33]" table:style-name="ce42">
            <text:p>0,00</text:p>
          </table:table-cell>
          <table:table-cell office:value-type="float" office:value="64000" table:formula="of:=[.O35]-[.P35]+[.Q35]+[.R35]" table:style-name="ce42">
            <text:p>64.000,00</text:p>
          </table:table-cell>
          <table:table-cell office:value-type="float" office:value="0" table:formula="of:=[Consulta_TG.U33]" table:style-name="ce42">
            <text:p>0,00</text:p>
          </table:table-cell>
          <table:table-cell office:value-type="percentage" office:value="0" table:formula="of:=[.T35]/[.S35]" table:style-name="ce39">
            <text:p>0,00%</text:p>
          </table:table-cell>
          <table:table-cell office:value-type="float" office:value="0" table:formula="of:=[Consulta_TG.V33]" table:style-name="ce42">
            <text:p>0,00</text:p>
          </table:table-cell>
          <table:table-cell office:value-type="percentage" office:value="0" table:formula="of:=[.V35]/[.S35]" table:style-name="ce39">
            <text:p>0,00%</text:p>
          </table:table-cell>
          <table:table-cell office:value-type="float" office:value="0" table:formula="of:=[Consulta_TG.W33]" table:style-name="ce42">
            <text:p>0,00</text:p>
          </table:table-cell>
          <table:table-cell office:value-type="percentage" office:value="0" table:formula="of:=[.X35]/[.S35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34]" table:style-name="ce28">
            <text:p>12103</text:p>
          </table:table-cell>
          <table:table-cell office:value-type="string" office:string-value="TRIBUNAL REGIONAL FEDERAL DA 2A. REGIAO" table:formula="of:=[Consulta_TG.B34]" table:style-name="ce29">
            <text:p>TRIBUNAL REGIONAL FEDERAL DA 2A. REGIAO</text:p>
          </table:table-cell>
          <table:table-cell office:value-type="string" office:string-value="28-846" table:formula="of:=CONCATENATE([Consulta_TG.C34];&quot;-&quot;;[Consulta_TG.D34])" table:style-name="ce30">
            <text:p>28-846</text:p>
          </table:table-cell>
          <table:table-cell office:value-type="string" office:string-value="0909-00S6-6013" table:formula="of:=CONCATENATE([Consulta_TG.E34];&quot;-&quot;;[Consulta_TG.F34];&quot;-&quot;;[Consulta_TG.G34])" table:style-name="ce29">
            <text:p>0909-00S6-6013</text:p>
          </table:table-cell>
          <table:table-cell office:value-type="string" office:string-value="OPERACOES ESPECIAIS: OUTROS ENCARGOS ESPECIAIS" table:formula="of:=[Consulta_TG.H34]" table:style-name="ce31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34]" table:style-name="ce30">
            <text:p>BENEFICIO ESPECIAL E DEMAIS COMPLEMENTACOES DE APOSENTADORIAS</text:p>
          </table:table-cell>
          <table:table-cell office:value-type="string" office:string-value="2" table:formula="of:=[Consulta_TG.J34]" table:style-name="ce30">
            <text:p>2</text:p>
          </table:table-cell>
          <table:table-cell office:value-type="string" office:string-value="151" table:formula="of:=[Consulta_TG.K34]" table:style-name="ce30">
            <text:p>151</text:p>
          </table:table-cell>
          <table:table-cell office:value-type="string" office:string-value="RECURSOS LIVRES DA SEGURIDADE SOCIAL" table:formula="of:=[Consulta_TG.L34]" table:style-name="ce30">
            <text:p>RECURSOS LIVRES DA SEGURIDADE SOCIAL</text:p>
          </table:table-cell>
          <table:table-cell office:value-type="string" office:string-value="1" table:formula="of:=[Consulta_TG.M34]" table:style-name="ce30">
            <text:p>1</text:p>
          </table:table-cell>
          <table:table-cell office:value-type="float" office:value="10000" table:formula="of:=[Consulta_TG.N34]" table:style-name="ce42">
            <text:p>10.000,00</text:p>
          </table:table-cell>
          <table:table-cell office:value-type="float" office:value="0" table:formula="of:=IF([Consulta_TG.P34]&gt;=0;[Consulta_TG.P34]; )+[Consulta_TG.O34]" table:style-name="ce42">
            <text:p>0,00</text:p>
          </table:table-cell>
          <table:table-cell office:value-type="float" office:value="0" table:formula="of:=IF([Consulta_TG.P34]&lt;=0;[Consulta_TG.P34]; )" table:style-name="ce42">
            <text:p>0,00</text:p>
          </table:table-cell>
          <table:table-cell office:value-type="float" office:value="10000" table:formula="of:=[.L36]+[.M36]+[.N36]" table:style-name="ce42">
            <text:p>10.000,00</text:p>
          </table:table-cell>
          <table:table-cell table:style-name="ce42"/>
          <table:table-cell office:value-type="float" office:value="0" table:formula="of:=[Consulta_TG.S34]+[Consulta_TG.T34]+[Consulta_TG.U34]-[Consulta_TG.R34]-[Consulta_TG.Q34]" table:style-name="ce42">
            <text:p>0,00</text:p>
          </table:table-cell>
          <table:table-cell office:value-type="float" office:value="0" table:formula="of:=[Consulta_TG.R34]" table:style-name="ce42">
            <text:p>0,00</text:p>
          </table:table-cell>
          <table:table-cell office:value-type="float" office:value="10000" table:formula="of:=[.O36]-[.P36]+[.Q36]+[.R36]" table:style-name="ce42">
            <text:p>10.000,00</text:p>
          </table:table-cell>
          <table:table-cell office:value-type="float" office:value="0" table:formula="of:=[Consulta_TG.U34]" table:style-name="ce42">
            <text:p>0,00</text:p>
          </table:table-cell>
          <table:table-cell office:value-type="percentage" office:value="0" table:formula="of:=[.T36]/[.S36]" table:style-name="ce39">
            <text:p>0,00%</text:p>
          </table:table-cell>
          <table:table-cell office:value-type="float" office:value="0" table:formula="of:=[Consulta_TG.V34]" table:style-name="ce42">
            <text:p>0,00</text:p>
          </table:table-cell>
          <table:table-cell office:value-type="percentage" office:value="0" table:formula="of:=[.V36]/[.S36]" table:style-name="ce39">
            <text:p>0,00%</text:p>
          </table:table-cell>
          <table:table-cell office:value-type="float" office:value="0" table:formula="of:=[Consulta_TG.W34]" table:style-name="ce42">
            <text:p>0,00</text:p>
          </table:table-cell>
          <table:table-cell office:value-type="percentage" office:value="0" table:formula="of:=[.X36]/[.S36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2201" table:formula="of:=[Consulta_TG.A35]" table:style-name="ce28">
            <text:p>22201</text:p>
          </table:table-cell>
          <table:table-cell office:value-type="string" office:string-value="INST. NACIONAL DE COLONIZ. E REFORMA AGRARIA" table:formula="of:=[Consulta_TG.B35]" table:style-name="ce29">
            <text:p>INST. NACIONAL DE COLONIZ. E REFORMA AGRARIA</text:p>
          </table:table-cell>
          <table:table-cell office:value-type="string" office:string-value="28-846" table:formula="of:=CONCATENATE([Consulta_TG.C35];&quot;-&quot;;[Consulta_TG.D35])" table:style-name="ce30">
            <text:p>28-846</text:p>
          </table:table-cell>
          <table:table-cell office:value-type="string" office:string-value="0901-0005-0001" table:formula="of:=CONCATENATE([Consulta_TG.E35];&quot;-&quot;;[Consulta_TG.F35];&quot;-&quot;;[Consulta_TG.G35])" table:style-name="ce29">
            <text:p>0901-0005-0001</text:p>
          </table:table-cell>
          <table:table-cell office:value-type="string" office:string-value="OPERACOES ESPECIAIS: CUMPRIMENTO DE SENTENCAS JUDICIAIS" table:formula="of:=[Consulta_TG.H35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5]" table:style-name="ce30">
            <text:p>SENTENCAS JUDICIAIS TRANSITADAS EM JULGADO (PRECATORIOS)</text:p>
          </table:table-cell>
          <table:table-cell office:value-type="string" office:string-value="1" table:formula="of:=[Consulta_TG.J35]" table:style-name="ce30">
            <text:p>1</text:p>
          </table:table-cell>
          <table:table-cell office:value-type="string" office:string-value="100" table:formula="of:=[Consulta_TG.K35]" table:style-name="ce30">
            <text:p>100</text:p>
          </table:table-cell>
          <table:table-cell office:value-type="string" office:string-value="RECURSOS PRIMARIOS DE LIVRE APLICACAO" table:formula="of:=[Consulta_TG.L35]" table:style-name="ce30">
            <text:p>RECURSOS PRIMARIOS DE LIVRE APLICACAO</text:p>
          </table:table-cell>
          <table:table-cell office:value-type="string" office:string-value="1" table:formula="of:=[Consulta_TG.M35]" table:style-name="ce30">
            <text:p>1</text:p>
          </table:table-cell>
          <table:table-cell office:value-type="float" office:value="0" table:formula="of:=[Consulta_TG.N35]" table:style-name="ce42">
            <text:p>0,00</text:p>
          </table:table-cell>
          <table:table-cell office:value-type="float" office:value="0" table:formula="of:=IF([Consulta_TG.P35]&gt;=0;[Consulta_TG.P35]; )+[Consulta_TG.O35]" table:style-name="ce42">
            <text:p>0,00</text:p>
          </table:table-cell>
          <table:table-cell office:value-type="float" office:value="0" table:formula="of:=IF([Consulta_TG.P35]&lt;=0;[Consulta_TG.P35]; )" table:style-name="ce42">
            <text:p>0,00</text:p>
          </table:table-cell>
          <table:table-cell office:value-type="float" office:value="0" table:formula="of:=[.L37]+[.M37]+[.N37]" table:style-name="ce42">
            <text:p>0,00</text:p>
          </table:table-cell>
          <table:table-cell table:style-name="ce42"/>
          <table:table-cell office:value-type="float" office:value="0" table:formula="of:=[Consulta_TG.S35]+[Consulta_TG.T35]+[Consulta_TG.U35]-[Consulta_TG.R35]-[Consulta_TG.Q35]" table:style-name="ce42">
            <text:p>0,00</text:p>
          </table:table-cell>
          <table:table-cell office:value-type="float" office:value="3825914" table:formula="of:=[Consulta_TG.R35]" table:style-name="ce42">
            <text:p>3.825.914,00</text:p>
          </table:table-cell>
          <table:table-cell office:value-type="float" office:value="3825914" table:formula="of:=[.O37]-[.P37]+[.Q37]+[.R37]" table:style-name="ce42">
            <text:p>3.825.914,00</text:p>
          </table:table-cell>
          <table:table-cell office:value-type="float" office:value="3825913.84" table:formula="of:=[Consulta_TG.U35]" table:style-name="ce42">
            <text:p>3.825.913,84</text:p>
          </table:table-cell>
          <table:table-cell office:value-type="percentage" office:value="0.99999995817992771" table:formula="of:=[.T37]/[.S37]" table:style-name="ce39">
            <text:p>100,00%</text:p>
          </table:table-cell>
          <table:table-cell office:value-type="float" office:value="3825913.84" table:formula="of:=[Consulta_TG.V35]" table:style-name="ce42">
            <text:p>3.825.913,84</text:p>
          </table:table-cell>
          <table:table-cell office:value-type="percentage" office:value="0.99999995817992771" table:formula="of:=[.V37]/[.S37]" table:style-name="ce39">
            <text:p>100,00%</text:p>
          </table:table-cell>
          <table:table-cell office:value-type="float" office:value="3825913.84" table:formula="of:=[Consulta_TG.W35]" table:style-name="ce42">
            <text:p>3.825.913,84</text:p>
          </table:table-cell>
          <table:table-cell office:value-type="percentage" office:value="0.99999995817992771" table:formula="of:=[.X37]/[.S37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2201" table:formula="of:=[Consulta_TG.A36]" table:style-name="ce28">
            <text:p>22201</text:p>
          </table:table-cell>
          <table:table-cell office:value-type="string" office:string-value="INST. NACIONAL DE COLONIZ. E REFORMA AGRARIA" table:formula="of:=[Consulta_TG.B36]" table:style-name="ce29">
            <text:p>INST. NACIONAL DE COLONIZ. E REFORMA AGRARIA</text:p>
          </table:table-cell>
          <table:table-cell office:value-type="string" office:string-value="28-846" table:formula="of:=CONCATENATE([Consulta_TG.C36];&quot;-&quot;;[Consulta_TG.D36])" table:style-name="ce30">
            <text:p>28-846</text:p>
          </table:table-cell>
          <table:table-cell office:value-type="string" office:string-value="0901-0005-0001" table:formula="of:=CONCATENATE([Consulta_TG.E36];&quot;-&quot;;[Consulta_TG.F36];&quot;-&quot;;[Consulta_TG.G36])" table:style-name="ce29">
            <text:p>0901-0005-0001</text:p>
          </table:table-cell>
          <table:table-cell office:value-type="string" office:string-value="OPERACOES ESPECIAIS: CUMPRIMENTO DE SENTENCAS JUDICIAIS" table:formula="of:=[Consulta_TG.H36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6]" table:style-name="ce30">
            <text:p>SENTENCAS JUDICIAIS TRANSITADAS EM JULGADO (PRECATORIOS)</text:p>
          </table:table-cell>
          <table:table-cell office:value-type="string" office:string-value="1" table:formula="of:=[Consulta_TG.J36]" table:style-name="ce30">
            <text:p>1</text:p>
          </table:table-cell>
          <table:table-cell office:value-type="string" office:string-value="100" table:formula="of:=[Consulta_TG.K36]" table:style-name="ce30">
            <text:p>100</text:p>
          </table:table-cell>
          <table:table-cell office:value-type="string" office:string-value="RECURSOS PRIMARIOS DE LIVRE APLICACAO" table:formula="of:=[Consulta_TG.L36]" table:style-name="ce30">
            <text:p>RECURSOS PRIMARIOS DE LIVRE APLICACAO</text:p>
          </table:table-cell>
          <table:table-cell office:value-type="string" office:string-value="3" table:formula="of:=[Consulta_TG.M36]" table:style-name="ce30">
            <text:p>3</text:p>
          </table:table-cell>
          <table:table-cell office:value-type="float" office:value="0" table:formula="of:=[Consulta_TG.N36]" table:style-name="ce42">
            <text:p>0,00</text:p>
          </table:table-cell>
          <table:table-cell office:value-type="float" office:value="0" table:formula="of:=IF([Consulta_TG.P36]&gt;=0;[Consulta_TG.P36]; )+[Consulta_TG.O36]" table:style-name="ce42">
            <text:p>0,00</text:p>
          </table:table-cell>
          <table:table-cell office:value-type="float" office:value="0" table:formula="of:=IF([Consulta_TG.P36]&lt;=0;[Consulta_TG.P36]; )" table:style-name="ce42">
            <text:p>0,00</text:p>
          </table:table-cell>
          <table:table-cell office:value-type="float" office:value="0" table:formula="of:=[.L38]+[.M38]+[.N38]" table:style-name="ce42">
            <text:p>0,00</text:p>
          </table:table-cell>
          <table:table-cell table:style-name="ce42"/>
          <table:table-cell office:value-type="float" office:value="0" table:formula="of:=[Consulta_TG.S36]+[Consulta_TG.T36]+[Consulta_TG.U36]-[Consulta_TG.R36]-[Consulta_TG.Q36]" table:style-name="ce42">
            <text:p>0,00</text:p>
          </table:table-cell>
          <table:table-cell office:value-type="float" office:value="2902218" table:formula="of:=[Consulta_TG.R36]" table:style-name="ce42">
            <text:p>2.902.218,00</text:p>
          </table:table-cell>
          <table:table-cell office:value-type="float" office:value="2902218" table:formula="of:=[.O38]-[.P38]+[.Q38]+[.R38]" table:style-name="ce42">
            <text:p>2.902.218,00</text:p>
          </table:table-cell>
          <table:table-cell office:value-type="float" office:value="2902217.51" table:formula="of:=[Consulta_TG.U36]" table:style-name="ce42">
            <text:p>2.902.217,51</text:p>
          </table:table-cell>
          <table:table-cell office:value-type="percentage" office:value="0.99999983116361346" table:formula="of:=[.T38]/[.S38]" table:style-name="ce39">
            <text:p>100,00%</text:p>
          </table:table-cell>
          <table:table-cell office:value-type="float" office:value="2902217.51" table:formula="of:=[Consulta_TG.V36]" table:style-name="ce42">
            <text:p>2.902.217,51</text:p>
          </table:table-cell>
          <table:table-cell office:value-type="percentage" office:value="0.99999983116361346" table:formula="of:=[.V38]/[.S38]" table:style-name="ce39">
            <text:p>100,00%</text:p>
          </table:table-cell>
          <table:table-cell office:value-type="float" office:value="2902217.51" table:formula="of:=[Consulta_TG.W36]" table:style-name="ce42">
            <text:p>2.902.217,51</text:p>
          </table:table-cell>
          <table:table-cell office:value-type="percentage" office:value="0.99999983116361346" table:formula="of:=[.X38]/[.S38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2201" table:formula="of:=[Consulta_TG.A37]" table:style-name="ce28">
            <text:p>22201</text:p>
          </table:table-cell>
          <table:table-cell office:value-type="string" office:string-value="INST. NACIONAL DE COLONIZ. E REFORMA AGRARIA" table:formula="of:=[Consulta_TG.B37]" table:style-name="ce29">
            <text:p>INST. NACIONAL DE COLONIZ. E REFORMA AGRARIA</text:p>
          </table:table-cell>
          <table:table-cell office:value-type="string" office:string-value="28-846" table:formula="of:=CONCATENATE([Consulta_TG.C37];&quot;-&quot;;[Consulta_TG.D37])" table:style-name="ce30">
            <text:p>28-846</text:p>
          </table:table-cell>
          <table:table-cell office:value-type="string" office:string-value="0901-0005-0001" table:formula="of:=CONCATENATE([Consulta_TG.E37];&quot;-&quot;;[Consulta_TG.F37];&quot;-&quot;;[Consulta_TG.G37])" table:style-name="ce29">
            <text:p>0901-0005-0001</text:p>
          </table:table-cell>
          <table:table-cell office:value-type="string" office:string-value="OPERACOES ESPECIAIS: CUMPRIMENTO DE SENTENCAS JUDICIAIS" table:formula="of:=[Consulta_TG.H37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7]" table:style-name="ce30">
            <text:p>SENTENCAS JUDICIAIS TRANSITADAS EM JULGADO (PRECATORIOS)</text:p>
          </table:table-cell>
          <table:table-cell office:value-type="string" office:string-value="1" table:formula="of:=[Consulta_TG.J37]" table:style-name="ce30">
            <text:p>1</text:p>
          </table:table-cell>
          <table:table-cell office:value-type="string" office:string-value="100" table:formula="of:=[Consulta_TG.K37]" table:style-name="ce30">
            <text:p>100</text:p>
          </table:table-cell>
          <table:table-cell office:value-type="string" office:string-value="RECURSOS PRIMARIOS DE LIVRE APLICACAO" table:formula="of:=[Consulta_TG.L37]" table:style-name="ce30">
            <text:p>RECURSOS PRIMARIOS DE LIVRE APLICACAO</text:p>
          </table:table-cell>
          <table:table-cell office:value-type="string" office:string-value="5" table:formula="of:=[Consulta_TG.M37]" table:style-name="ce30">
            <text:p>5</text:p>
          </table:table-cell>
          <table:table-cell office:value-type="float" office:value="0" table:formula="of:=[Consulta_TG.N37]" table:style-name="ce42">
            <text:p>0,00</text:p>
          </table:table-cell>
          <table:table-cell office:value-type="float" office:value="0" table:formula="of:=IF([Consulta_TG.P37]&gt;=0;[Consulta_TG.P37]; )+[Consulta_TG.O37]" table:style-name="ce42">
            <text:p>0,00</text:p>
          </table:table-cell>
          <table:table-cell office:value-type="float" office:value="0" table:formula="of:=IF([Consulta_TG.P37]&lt;=0;[Consulta_TG.P37]; )" table:style-name="ce42">
            <text:p>0,00</text:p>
          </table:table-cell>
          <table:table-cell office:value-type="float" office:value="0" table:formula="of:=[.L39]+[.M39]+[.N39]" table:style-name="ce42">
            <text:p>0,00</text:p>
          </table:table-cell>
          <table:table-cell table:style-name="ce42"/>
          <table:table-cell office:value-type="float" office:value="0" table:formula="of:=[Consulta_TG.S37]+[Consulta_TG.T37]+[Consulta_TG.U37]-[Consulta_TG.R37]-[Consulta_TG.Q37]" table:style-name="ce42">
            <text:p>0,00</text:p>
          </table:table-cell>
          <table:table-cell office:value-type="float" office:value="515887" table:formula="of:=[Consulta_TG.R37]" table:style-name="ce42">
            <text:p>515.887,00</text:p>
          </table:table-cell>
          <table:table-cell office:value-type="float" office:value="515887" table:formula="of:=[.O39]-[.P39]+[.Q39]+[.R39]" table:style-name="ce42">
            <text:p>515.887,00</text:p>
          </table:table-cell>
          <table:table-cell office:value-type="float" office:value="515886.48" table:formula="of:=[Consulta_TG.U37]" table:style-name="ce42">
            <text:p>515.886,48</text:p>
          </table:table-cell>
          <table:table-cell office:value-type="percentage" office:value="0.99999899202732379" table:formula="of:=[.T39]/[.S39]" table:style-name="ce39">
            <text:p>100,00%</text:p>
          </table:table-cell>
          <table:table-cell office:value-type="float" office:value="515886.48" table:formula="of:=[Consulta_TG.V37]" table:style-name="ce42">
            <text:p>515.886,48</text:p>
          </table:table-cell>
          <table:table-cell office:value-type="percentage" office:value="0.99999899202732379" table:formula="of:=[.V39]/[.S39]" table:style-name="ce39">
            <text:p>100,00%</text:p>
          </table:table-cell>
          <table:table-cell office:value-type="float" office:value="515886.48" table:formula="of:=[Consulta_TG.W37]" table:style-name="ce42">
            <text:p>515.886,48</text:p>
          </table:table-cell>
          <table:table-cell office:value-type="percentage" office:value="0.99999899202732379" table:formula="of:=[.X39]/[.S39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2201" table:formula="of:=[Consulta_TG.A38]" table:style-name="ce28">
            <text:p>22201</text:p>
          </table:table-cell>
          <table:table-cell office:value-type="string" office:string-value="INST. NACIONAL DE COLONIZ. E REFORMA AGRARIA" table:formula="of:=[Consulta_TG.B38]" table:style-name="ce29">
            <text:p>INST. NACIONAL DE COLONIZ. E REFORMA AGRARIA</text:p>
          </table:table-cell>
          <table:table-cell office:value-type="string" office:string-value="28-846" table:formula="of:=CONCATENATE([Consulta_TG.C38];&quot;-&quot;;[Consulta_TG.D38])" table:style-name="ce30">
            <text:p>28-846</text:p>
          </table:table-cell>
          <table:table-cell office:value-type="string" office:string-value="0901-0005-0001" table:formula="of:=CONCATENATE([Consulta_TG.E38];&quot;-&quot;;[Consulta_TG.F38];&quot;-&quot;;[Consulta_TG.G38])" table:style-name="ce29">
            <text:p>0901-0005-0001</text:p>
          </table:table-cell>
          <table:table-cell office:value-type="string" office:string-value="OPERACOES ESPECIAIS: CUMPRIMENTO DE SENTENCAS JUDICIAIS" table:formula="of:=[Consulta_TG.H38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8]" table:style-name="ce30">
            <text:p>SENTENCAS JUDICIAIS TRANSITADAS EM JULGADO (PRECATORIOS)</text:p>
          </table:table-cell>
          <table:table-cell office:value-type="string" office:string-value="1" table:formula="of:=[Consulta_TG.J38]" table:style-name="ce30">
            <text:p>1</text:p>
          </table:table-cell>
          <table:table-cell office:value-type="string" office:string-value="176" table:formula="of:=[Consulta_TG.K38]" table:style-name="ce30">
            <text:p>176</text:p>
          </table:table-cell>
          <table:table-cell office:value-type="string" office:string-value="OUTRAS CONTRIBUICOES SOCIAIS" table:formula="of:=[Consulta_TG.L38]" table:style-name="ce30">
            <text:p>OUTRAS CONTRIBUICOES SOCIAIS</text:p>
          </table:table-cell>
          <table:table-cell office:value-type="string" office:string-value="5" table:formula="of:=[Consulta_TG.M38]" table:style-name="ce30">
            <text:p>5</text:p>
          </table:table-cell>
          <table:table-cell office:value-type="float" office:value="0" table:formula="of:=[Consulta_TG.N38]" table:style-name="ce42">
            <text:p>0,00</text:p>
          </table:table-cell>
          <table:table-cell office:value-type="float" office:value="0" table:formula="of:=IF([Consulta_TG.P38]&gt;=0;[Consulta_TG.P38]; )+[Consulta_TG.O38]" table:style-name="ce42">
            <text:p>0,00</text:p>
          </table:table-cell>
          <table:table-cell office:value-type="float" office:value="0" table:formula="of:=IF([Consulta_TG.P38]&lt;=0;[Consulta_TG.P38]; )" table:style-name="ce42">
            <text:p>0,00</text:p>
          </table:table-cell>
          <table:table-cell office:value-type="float" office:value="0" table:formula="of:=[.L40]+[.M40]+[.N40]" table:style-name="ce42">
            <text:p>0,00</text:p>
          </table:table-cell>
          <table:table-cell table:style-name="ce42"/>
          <table:table-cell office:value-type="float" office:value="0" table:formula="of:=[Consulta_TG.S38]+[Consulta_TG.T38]+[Consulta_TG.U38]-[Consulta_TG.R38]-[Consulta_TG.Q38]" table:style-name="ce42">
            <text:p>0,00</text:p>
          </table:table-cell>
          <table:table-cell office:value-type="float" office:value="76918863" table:formula="of:=[Consulta_TG.R38]" table:style-name="ce42">
            <text:p>76.918.863,00</text:p>
          </table:table-cell>
          <table:table-cell office:value-type="float" office:value="76918863" table:formula="of:=[.O40]-[.P40]+[.Q40]+[.R40]" table:style-name="ce42">
            <text:p>76.918.863,00</text:p>
          </table:table-cell>
          <table:table-cell office:value-type="float" office:value="76918863" table:formula="of:=[Consulta_TG.U38]" table:style-name="ce42">
            <text:p>76.918.863,00</text:p>
          </table:table-cell>
          <table:table-cell office:value-type="percentage" office:value="1" table:formula="of:=[.T40]/[.S40]" table:style-name="ce39">
            <text:p>100,00%</text:p>
          </table:table-cell>
          <table:table-cell office:value-type="float" office:value="76918863" table:formula="of:=[Consulta_TG.V38]" table:style-name="ce42">
            <text:p>76.918.863,00</text:p>
          </table:table-cell>
          <table:table-cell office:value-type="percentage" office:value="1" table:formula="of:=[.V40]/[.S40]" table:style-name="ce39">
            <text:p>100,00%</text:p>
          </table:table-cell>
          <table:table-cell office:value-type="float" office:value="76918863" table:formula="of:=[Consulta_TG.W38]" table:style-name="ce42">
            <text:p>76.918.863,00</text:p>
          </table:table-cell>
          <table:table-cell office:value-type="percentage" office:value="1" table:formula="of:=[.X40]/[.S40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4201" table:formula="of:=[Consulta_TG.A39]" table:style-name="ce28">
            <text:p>24201</text:p>
          </table:table-cell>
          <table:table-cell office:value-type="string" office:string-value="CONSELHO NAC.DE DESENV.CIENTIF.E TECNOLOGICO" table:formula="of:=[Consulta_TG.B39]" table:style-name="ce29">
            <text:p>CONSELHO NAC.DE DESENV.CIENTIF.E TECNOLOGICO</text:p>
          </table:table-cell>
          <table:table-cell office:value-type="string" office:string-value="28-846" table:formula="of:=CONCATENATE([Consulta_TG.C39];&quot;-&quot;;[Consulta_TG.D39])" table:style-name="ce30">
            <text:p>28-846</text:p>
          </table:table-cell>
          <table:table-cell office:value-type="string" office:string-value="0901-0005-0053" table:formula="of:=CONCATENATE([Consulta_TG.E39];&quot;-&quot;;[Consulta_TG.F39];&quot;-&quot;;[Consulta_TG.G39])" table:style-name="ce29">
            <text:p>0901-0005-0053</text:p>
          </table:table-cell>
          <table:table-cell office:value-type="string" office:string-value="OPERACOES ESPECIAIS: CUMPRIMENTO DE SENTENCAS JUDICIAIS" table:formula="of:=[Consulta_TG.H39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9]" table:style-name="ce30">
            <text:p>SENTENCAS JUDICIAIS TRANSITADAS EM JULGADO (PRECATORIOS)</text:p>
          </table:table-cell>
          <table:table-cell office:value-type="string" office:string-value="1" table:formula="of:=[Consulta_TG.J39]" table:style-name="ce30">
            <text:p>1</text:p>
          </table:table-cell>
          <table:table-cell office:value-type="string" office:string-value="100" table:formula="of:=[Consulta_TG.K39]" table:style-name="ce30">
            <text:p>100</text:p>
          </table:table-cell>
          <table:table-cell office:value-type="string" office:string-value="RECURSOS PRIMARIOS DE LIVRE APLICACAO" table:formula="of:=[Consulta_TG.L39]" table:style-name="ce30">
            <text:p>RECURSOS PRIMARIOS DE LIVRE APLICACAO</text:p>
          </table:table-cell>
          <table:table-cell office:value-type="string" office:string-value="1" table:formula="of:=[Consulta_TG.M39]" table:style-name="ce30">
            <text:p>1</text:p>
          </table:table-cell>
          <table:table-cell office:value-type="float" office:value="0" table:formula="of:=[Consulta_TG.N39]" table:style-name="ce42">
            <text:p>0,00</text:p>
          </table:table-cell>
          <table:table-cell office:value-type="float" office:value="0" table:formula="of:=IF([Consulta_TG.P39]&gt;=0;[Consulta_TG.P39]; )+[Consulta_TG.O39]" table:style-name="ce42">
            <text:p>0,00</text:p>
          </table:table-cell>
          <table:table-cell office:value-type="float" office:value="0" table:formula="of:=IF([Consulta_TG.P39]&lt;=0;[Consulta_TG.P39]; )" table:style-name="ce42">
            <text:p>0,00</text:p>
          </table:table-cell>
          <table:table-cell office:value-type="float" office:value="0" table:formula="of:=[.L41]+[.M41]+[.N41]" table:style-name="ce42">
            <text:p>0,00</text:p>
          </table:table-cell>
          <table:table-cell table:style-name="ce42"/>
          <table:table-cell office:value-type="float" office:value="0" table:formula="of:=[Consulta_TG.S39]+[Consulta_TG.T39]+[Consulta_TG.U39]-[Consulta_TG.R39]-[Consulta_TG.Q39]" table:style-name="ce42">
            <text:p>0,00</text:p>
          </table:table-cell>
          <table:table-cell office:value-type="float" office:value="3576802" table:formula="of:=[Consulta_TG.R39]" table:style-name="ce42">
            <text:p>3.576.802,00</text:p>
          </table:table-cell>
          <table:table-cell office:value-type="float" office:value="3576802" table:formula="of:=[.O41]-[.P41]+[.Q41]+[.R41]" table:style-name="ce42">
            <text:p>3.576.802,00</text:p>
          </table:table-cell>
          <table:table-cell office:value-type="float" office:value="3576801.75" table:formula="of:=[Consulta_TG.U39]" table:style-name="ce42">
            <text:p>3.576.801,75</text:p>
          </table:table-cell>
          <table:table-cell office:value-type="percentage" office:value="0.99999993010516097" table:formula="of:=[.T41]/[.S41]" table:style-name="ce39">
            <text:p>100,00%</text:p>
          </table:table-cell>
          <table:table-cell office:value-type="float" office:value="3576801.75" table:formula="of:=[Consulta_TG.V39]" table:style-name="ce42">
            <text:p>3.576.801,75</text:p>
          </table:table-cell>
          <table:table-cell office:value-type="percentage" office:value="0.99999993010516097" table:formula="of:=[.V41]/[.S41]" table:style-name="ce39">
            <text:p>100,00%</text:p>
          </table:table-cell>
          <table:table-cell office:value-type="float" office:value="3576801.75" table:formula="of:=[Consulta_TG.W39]" table:style-name="ce42">
            <text:p>3.576.801,75</text:p>
          </table:table-cell>
          <table:table-cell office:value-type="percentage" office:value="0.99999993010516097" table:formula="of:=[.X41]/[.S41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4201" table:formula="of:=[Consulta_TG.A40]" table:style-name="ce28">
            <text:p>24201</text:p>
          </table:table-cell>
          <table:table-cell office:value-type="string" office:string-value="CONSELHO NAC.DE DESENV.CIENTIF.E TECNOLOGICO" table:formula="of:=[Consulta_TG.B40]" table:style-name="ce29">
            <text:p>CONSELHO NAC.DE DESENV.CIENTIF.E TECNOLOGICO</text:p>
          </table:table-cell>
          <table:table-cell office:value-type="string" office:string-value="28-846" table:formula="of:=CONCATENATE([Consulta_TG.C40];&quot;-&quot;;[Consulta_TG.D40])" table:style-name="ce30">
            <text:p>28-846</text:p>
          </table:table-cell>
          <table:table-cell office:value-type="string" office:string-value="0901-0005-0053" table:formula="of:=CONCATENATE([Consulta_TG.E40];&quot;-&quot;;[Consulta_TG.F40];&quot;-&quot;;[Consulta_TG.G40])" table:style-name="ce29">
            <text:p>0901-0005-0053</text:p>
          </table:table-cell>
          <table:table-cell office:value-type="string" office:string-value="OPERACOES ESPECIAIS: CUMPRIMENTO DE SENTENCAS JUDICIAIS" table:formula="of:=[Consulta_TG.H40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0]" table:style-name="ce30">
            <text:p>SENTENCAS JUDICIAIS TRANSITADAS EM JULGADO (PRECATORIOS)</text:p>
          </table:table-cell>
          <table:table-cell office:value-type="string" office:string-value="1" table:formula="of:=[Consulta_TG.J40]" table:style-name="ce30">
            <text:p>1</text:p>
          </table:table-cell>
          <table:table-cell office:value-type="string" office:string-value="100" table:formula="of:=[Consulta_TG.K40]" table:style-name="ce30">
            <text:p>100</text:p>
          </table:table-cell>
          <table:table-cell office:value-type="string" office:string-value="RECURSOS PRIMARIOS DE LIVRE APLICACAO" table:formula="of:=[Consulta_TG.L40]" table:style-name="ce30">
            <text:p>RECURSOS PRIMARIOS DE LIVRE APLICACAO</text:p>
          </table:table-cell>
          <table:table-cell office:value-type="string" office:string-value="3" table:formula="of:=[Consulta_TG.M40]" table:style-name="ce30">
            <text:p>3</text:p>
          </table:table-cell>
          <table:table-cell office:value-type="float" office:value="0" table:formula="of:=[Consulta_TG.N40]" table:style-name="ce42">
            <text:p>0,00</text:p>
          </table:table-cell>
          <table:table-cell office:value-type="float" office:value="0" table:formula="of:=IF([Consulta_TG.P40]&gt;=0;[Consulta_TG.P40]; )+[Consulta_TG.O40]" table:style-name="ce42">
            <text:p>0,00</text:p>
          </table:table-cell>
          <table:table-cell office:value-type="float" office:value="0" table:formula="of:=IF([Consulta_TG.P40]&lt;=0;[Consulta_TG.P40]; )" table:style-name="ce42">
            <text:p>0,00</text:p>
          </table:table-cell>
          <table:table-cell office:value-type="float" office:value="0" table:formula="of:=[.L42]+[.M42]+[.N42]" table:style-name="ce42">
            <text:p>0,00</text:p>
          </table:table-cell>
          <table:table-cell table:style-name="ce42"/>
          <table:table-cell office:value-type="float" office:value="0" table:formula="of:=[Consulta_TG.S40]+[Consulta_TG.T40]+[Consulta_TG.U40]-[Consulta_TG.R40]-[Consulta_TG.Q40]" table:style-name="ce42">
            <text:p>0,00</text:p>
          </table:table-cell>
          <table:table-cell office:value-type="float" office:value="190088" table:formula="of:=[Consulta_TG.R40]" table:style-name="ce42">
            <text:p>190.088,00</text:p>
          </table:table-cell>
          <table:table-cell office:value-type="float" office:value="190088" table:formula="of:=[.O42]-[.P42]+[.Q42]+[.R42]" table:style-name="ce42">
            <text:p>190.088,00</text:p>
          </table:table-cell>
          <table:table-cell office:value-type="float" office:value="190087.91" table:formula="of:=[Consulta_TG.U40]" table:style-name="ce42">
            <text:p>190.087,91</text:p>
          </table:table-cell>
          <table:table-cell office:value-type="percentage" office:value="0.99999952653507851" table:formula="of:=[.T42]/[.S42]" table:style-name="ce39">
            <text:p>100,00%</text:p>
          </table:table-cell>
          <table:table-cell office:value-type="float" office:value="190087.91" table:formula="of:=[Consulta_TG.V40]" table:style-name="ce42">
            <text:p>190.087,91</text:p>
          </table:table-cell>
          <table:table-cell office:value-type="percentage" office:value="0.99999952653507851" table:formula="of:=[.V42]/[.S42]" table:style-name="ce39">
            <text:p>100,00%</text:p>
          </table:table-cell>
          <table:table-cell office:value-type="float" office:value="190087.91" table:formula="of:=[Consulta_TG.W40]" table:style-name="ce42">
            <text:p>190.087,91</text:p>
          </table:table-cell>
          <table:table-cell office:value-type="percentage" office:value="0.99999952653507851" table:formula="of:=[.X42]/[.S42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4204" table:formula="of:=[Consulta_TG.A41]" table:style-name="ce28">
            <text:p>24204</text:p>
          </table:table-cell>
          <table:table-cell office:value-type="string" office:string-value="COMISSAO NACIONAL DE ENERGIA NUCLEAR - CNEN" table:formula="of:=[Consulta_TG.B41]" table:style-name="ce29">
            <text:p>COMISSAO NACIONAL DE ENERGIA NUCLEAR - CNEN</text:p>
          </table:table-cell>
          <table:table-cell office:value-type="string" office:string-value="28-846" table:formula="of:=CONCATENATE([Consulta_TG.C41];&quot;-&quot;;[Consulta_TG.D41])" table:style-name="ce30">
            <text:p>28-846</text:p>
          </table:table-cell>
          <table:table-cell office:value-type="string" office:string-value="0901-0005-0033" table:formula="of:=CONCATENATE([Consulta_TG.E41];&quot;-&quot;;[Consulta_TG.F41];&quot;-&quot;;[Consulta_TG.G41])" table:style-name="ce29">
            <text:p>0901-0005-0033</text:p>
          </table:table-cell>
          <table:table-cell office:value-type="string" office:string-value="OPERACOES ESPECIAIS: CUMPRIMENTO DE SENTENCAS JUDICIAIS" table:formula="of:=[Consulta_TG.H41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1]" table:style-name="ce30">
            <text:p>SENTENCAS JUDICIAIS TRANSITADAS EM JULGADO (PRECATORIOS)</text:p>
          </table:table-cell>
          <table:table-cell office:value-type="string" office:string-value="1" table:formula="of:=[Consulta_TG.J41]" table:style-name="ce30">
            <text:p>1</text:p>
          </table:table-cell>
          <table:table-cell office:value-type="string" office:string-value="100" table:formula="of:=[Consulta_TG.K41]" table:style-name="ce30">
            <text:p>100</text:p>
          </table:table-cell>
          <table:table-cell office:value-type="string" office:string-value="RECURSOS PRIMARIOS DE LIVRE APLICACAO" table:formula="of:=[Consulta_TG.L41]" table:style-name="ce30">
            <text:p>RECURSOS PRIMARIOS DE LIVRE APLICACAO</text:p>
          </table:table-cell>
          <table:table-cell office:value-type="string" office:string-value="1" table:formula="of:=[Consulta_TG.M41]" table:style-name="ce30">
            <text:p>1</text:p>
          </table:table-cell>
          <table:table-cell office:value-type="float" office:value="0" table:formula="of:=[Consulta_TG.N41]" table:style-name="ce42">
            <text:p>0,00</text:p>
          </table:table-cell>
          <table:table-cell office:value-type="float" office:value="0" table:formula="of:=IF([Consulta_TG.P41]&gt;=0;[Consulta_TG.P41]; )+[Consulta_TG.O41]" table:style-name="ce42">
            <text:p>0,00</text:p>
          </table:table-cell>
          <table:table-cell office:value-type="float" office:value="0" table:formula="of:=IF([Consulta_TG.P41]&lt;=0;[Consulta_TG.P41]; )" table:style-name="ce42">
            <text:p>0,00</text:p>
          </table:table-cell>
          <table:table-cell office:value-type="float" office:value="0" table:formula="of:=[.L43]+[.M43]+[.N43]" table:style-name="ce42">
            <text:p>0,00</text:p>
          </table:table-cell>
          <table:table-cell table:style-name="ce42"/>
          <table:table-cell office:value-type="float" office:value="0" table:formula="of:=[Consulta_TG.S41]+[Consulta_TG.T41]+[Consulta_TG.U41]-[Consulta_TG.R41]-[Consulta_TG.Q41]" table:style-name="ce42">
            <text:p>0,00</text:p>
          </table:table-cell>
          <table:table-cell office:value-type="float" office:value="30767494" table:formula="of:=[Consulta_TG.R41]" table:style-name="ce42">
            <text:p>30.767.494,00</text:p>
          </table:table-cell>
          <table:table-cell office:value-type="float" office:value="30767494" table:formula="of:=[.O43]-[.P43]+[.Q43]+[.R43]" table:style-name="ce42">
            <text:p>30.767.494,00</text:p>
          </table:table-cell>
          <table:table-cell office:value-type="float" office:value="30767493.289999999" table:formula="of:=[Consulta_TG.U41]" table:style-name="ce42">
            <text:p>30.767.493,29</text:p>
          </table:table-cell>
          <table:table-cell office:value-type="percentage" office:value="0.99999997692369746" table:formula="of:=[.T43]/[.S43]" table:style-name="ce39">
            <text:p>100,00%</text:p>
          </table:table-cell>
          <table:table-cell office:value-type="float" office:value="30767493.289999999" table:formula="of:=[Consulta_TG.V41]" table:style-name="ce42">
            <text:p>30.767.493,29</text:p>
          </table:table-cell>
          <table:table-cell office:value-type="percentage" office:value="0.99999997692369746" table:formula="of:=[.V43]/[.S43]" table:style-name="ce39">
            <text:p>100,00%</text:p>
          </table:table-cell>
          <table:table-cell office:value-type="float" office:value="30767493.289999999" table:formula="of:=[Consulta_TG.W41]" table:style-name="ce42">
            <text:p>30.767.493,29</text:p>
          </table:table-cell>
          <table:table-cell office:value-type="percentage" office:value="0.99999997692369746" table:formula="of:=[.X43]/[.S43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4204" table:formula="of:=[Consulta_TG.A42]" table:style-name="ce28">
            <text:p>24204</text:p>
          </table:table-cell>
          <table:table-cell office:value-type="string" office:string-value="COMISSAO NACIONAL DE ENERGIA NUCLEAR - CNEN" table:formula="of:=[Consulta_TG.B42]" table:style-name="ce29">
            <text:p>COMISSAO NACIONAL DE ENERGIA NUCLEAR - CNEN</text:p>
          </table:table-cell>
          <table:table-cell office:value-type="string" office:string-value="28-846" table:formula="of:=CONCATENATE([Consulta_TG.C42];&quot;-&quot;;[Consulta_TG.D42])" table:style-name="ce30">
            <text:p>28-846</text:p>
          </table:table-cell>
          <table:table-cell office:value-type="string" office:string-value="0901-0005-0033" table:formula="of:=CONCATENATE([Consulta_TG.E42];&quot;-&quot;;[Consulta_TG.F42];&quot;-&quot;;[Consulta_TG.G42])" table:style-name="ce29">
            <text:p>0901-0005-0033</text:p>
          </table:table-cell>
          <table:table-cell office:value-type="string" office:string-value="OPERACOES ESPECIAIS: CUMPRIMENTO DE SENTENCAS JUDICIAIS" table:formula="of:=[Consulta_TG.H42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2]" table:style-name="ce30">
            <text:p>SENTENCAS JUDICIAIS TRANSITADAS EM JULGADO (PRECATORIOS)</text:p>
          </table:table-cell>
          <table:table-cell office:value-type="string" office:string-value="1" table:formula="of:=[Consulta_TG.J42]" table:style-name="ce30">
            <text:p>1</text:p>
          </table:table-cell>
          <table:table-cell office:value-type="string" office:string-value="100" table:formula="of:=[Consulta_TG.K42]" table:style-name="ce30">
            <text:p>100</text:p>
          </table:table-cell>
          <table:table-cell office:value-type="string" office:string-value="RECURSOS PRIMARIOS DE LIVRE APLICACAO" table:formula="of:=[Consulta_TG.L42]" table:style-name="ce30">
            <text:p>RECURSOS PRIMARIOS DE LIVRE APLICACAO</text:p>
          </table:table-cell>
          <table:table-cell office:value-type="string" office:string-value="3" table:formula="of:=[Consulta_TG.M42]" table:style-name="ce30">
            <text:p>3</text:p>
          </table:table-cell>
          <table:table-cell office:value-type="float" office:value="0" table:formula="of:=[Consulta_TG.N42]" table:style-name="ce42">
            <text:p>0,00</text:p>
          </table:table-cell>
          <table:table-cell office:value-type="float" office:value="0" table:formula="of:=IF([Consulta_TG.P42]&gt;=0;[Consulta_TG.P42]; )+[Consulta_TG.O42]" table:style-name="ce42">
            <text:p>0,00</text:p>
          </table:table-cell>
          <table:table-cell office:value-type="float" office:value="0" table:formula="of:=IF([Consulta_TG.P42]&lt;=0;[Consulta_TG.P42]; )" table:style-name="ce42">
            <text:p>0,00</text:p>
          </table:table-cell>
          <table:table-cell office:value-type="float" office:value="0" table:formula="of:=[.L44]+[.M44]+[.N44]" table:style-name="ce42">
            <text:p>0,00</text:p>
          </table:table-cell>
          <table:table-cell table:style-name="ce42"/>
          <table:table-cell office:value-type="float" office:value="0" table:formula="of:=[Consulta_TG.S42]+[Consulta_TG.T42]+[Consulta_TG.U42]-[Consulta_TG.R42]-[Consulta_TG.Q42]" table:style-name="ce42">
            <text:p>0,00</text:p>
          </table:table-cell>
          <table:table-cell office:value-type="float" office:value="794083" table:formula="of:=[Consulta_TG.R42]" table:style-name="ce42">
            <text:p>794.083,00</text:p>
          </table:table-cell>
          <table:table-cell office:value-type="float" office:value="794083" table:formula="of:=[.O44]-[.P44]+[.Q44]+[.R44]" table:style-name="ce42">
            <text:p>794.083,00</text:p>
          </table:table-cell>
          <table:table-cell office:value-type="float" office:value="794082.71" table:formula="of:=[Consulta_TG.U42]" table:style-name="ce42">
            <text:p>794.082,71</text:p>
          </table:table-cell>
          <table:table-cell office:value-type="percentage" office:value="0.99999963479888121" table:formula="of:=[.T44]/[.S44]" table:style-name="ce39">
            <text:p>100,00%</text:p>
          </table:table-cell>
          <table:table-cell office:value-type="float" office:value="794082.71" table:formula="of:=[Consulta_TG.V42]" table:style-name="ce42">
            <text:p>794.082,71</text:p>
          </table:table-cell>
          <table:table-cell office:value-type="percentage" office:value="0.99999963479888121" table:formula="of:=[.V44]/[.S44]" table:style-name="ce39">
            <text:p>100,00%</text:p>
          </table:table-cell>
          <table:table-cell office:value-type="float" office:value="794082.71" table:formula="of:=[Consulta_TG.W42]" table:style-name="ce42">
            <text:p>794.082,71</text:p>
          </table:table-cell>
          <table:table-cell office:value-type="percentage" office:value="0.99999963479888121" table:formula="of:=[.X44]/[.S44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3" table:formula="of:=[Consulta_TG.A43]" table:style-name="ce28">
            <text:p>25203</text:p>
          </table:table-cell>
          <table:table-cell office:value-type="string" office:string-value="COMISSAO DE VALORES MOBILIARIOS" table:formula="of:=[Consulta_TG.B43]" table:style-name="ce29">
            <text:p>COMISSAO DE VALORES MOBILIARIOS</text:p>
          </table:table-cell>
          <table:table-cell office:value-type="string" office:string-value="28-846" table:formula="of:=CONCATENATE([Consulta_TG.C43];&quot;-&quot;;[Consulta_TG.D43])" table:style-name="ce30">
            <text:p>28-846</text:p>
          </table:table-cell>
          <table:table-cell office:value-type="string" office:string-value="0901-0005-0033" table:formula="of:=CONCATENATE([Consulta_TG.E43];&quot;-&quot;;[Consulta_TG.F43];&quot;-&quot;;[Consulta_TG.G43])" table:style-name="ce29">
            <text:p>0901-0005-0033</text:p>
          </table:table-cell>
          <table:table-cell office:value-type="string" office:string-value="OPERACOES ESPECIAIS: CUMPRIMENTO DE SENTENCAS JUDICIAIS" table:formula="of:=[Consulta_TG.H43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3]" table:style-name="ce30">
            <text:p>SENTENCAS JUDICIAIS TRANSITADAS EM JULGADO (PRECATORIOS)</text:p>
          </table:table-cell>
          <table:table-cell office:value-type="string" office:string-value="1" table:formula="of:=[Consulta_TG.J43]" table:style-name="ce30">
            <text:p>1</text:p>
          </table:table-cell>
          <table:table-cell office:value-type="string" office:string-value="100" table:formula="of:=[Consulta_TG.K43]" table:style-name="ce30">
            <text:p>100</text:p>
          </table:table-cell>
          <table:table-cell office:value-type="string" office:string-value="RECURSOS PRIMARIOS DE LIVRE APLICACAO" table:formula="of:=[Consulta_TG.L43]" table:style-name="ce30">
            <text:p>RECURSOS PRIMARIOS DE LIVRE APLICACAO</text:p>
          </table:table-cell>
          <table:table-cell office:value-type="string" office:string-value="1" table:formula="of:=[Consulta_TG.M43]" table:style-name="ce30">
            <text:p>1</text:p>
          </table:table-cell>
          <table:table-cell office:value-type="float" office:value="0" table:formula="of:=[Consulta_TG.N43]" table:style-name="ce42">
            <text:p>0,00</text:p>
          </table:table-cell>
          <table:table-cell office:value-type="float" office:value="0" table:formula="of:=IF([Consulta_TG.P43]&gt;=0;[Consulta_TG.P43]; )+[Consulta_TG.O43]" table:style-name="ce42">
            <text:p>0,00</text:p>
          </table:table-cell>
          <table:table-cell office:value-type="float" office:value="0" table:formula="of:=IF([Consulta_TG.P43]&lt;=0;[Consulta_TG.P43]; )" table:style-name="ce42">
            <text:p>0,00</text:p>
          </table:table-cell>
          <table:table-cell office:value-type="float" office:value="0" table:formula="of:=[.L45]+[.M45]+[.N45]" table:style-name="ce42">
            <text:p>0,00</text:p>
          </table:table-cell>
          <table:table-cell table:style-name="ce42"/>
          <table:table-cell office:value-type="float" office:value="0" table:formula="of:=[Consulta_TG.S43]+[Consulta_TG.T43]+[Consulta_TG.U43]-[Consulta_TG.R43]-[Consulta_TG.Q43]" table:style-name="ce42">
            <text:p>0,00</text:p>
          </table:table-cell>
          <table:table-cell office:value-type="float" office:value="581305" table:formula="of:=[Consulta_TG.R43]" table:style-name="ce42">
            <text:p>581.305,00</text:p>
          </table:table-cell>
          <table:table-cell office:value-type="float" office:value="581305" table:formula="of:=[.O45]-[.P45]+[.Q45]+[.R45]" table:style-name="ce42">
            <text:p>581.305,00</text:p>
          </table:table-cell>
          <table:table-cell office:value-type="float" office:value="581304.51" table:formula="of:=[Consulta_TG.U43]" table:style-name="ce42">
            <text:p>581.304,51</text:p>
          </table:table-cell>
          <table:table-cell office:value-type="percentage" office:value="0.99999915706900855" table:formula="of:=[.T45]/[.S45]" table:style-name="ce39">
            <text:p>100,00%</text:p>
          </table:table-cell>
          <table:table-cell office:value-type="float" office:value="581304.51" table:formula="of:=[Consulta_TG.V43]" table:style-name="ce42">
            <text:p>581.304,51</text:p>
          </table:table-cell>
          <table:table-cell office:value-type="percentage" office:value="0.99999915706900855" table:formula="of:=[.V45]/[.S45]" table:style-name="ce39">
            <text:p>100,00%</text:p>
          </table:table-cell>
          <table:table-cell office:value-type="float" office:value="581304.51" table:formula="of:=[Consulta_TG.W43]" table:style-name="ce42">
            <text:p>581.304,51</text:p>
          </table:table-cell>
          <table:table-cell office:value-type="percentage" office:value="0.99999915706900855" table:formula="of:=[.X45]/[.S45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8" table:formula="of:=[Consulta_TG.A44]" table:style-name="ce28">
            <text:p>25208</text:p>
          </table:table-cell>
          <table:table-cell office:value-type="string" office:string-value="SUPERINTENDENCIA DE SEGUROS PRIVADOS" table:formula="of:=[Consulta_TG.B44]" table:style-name="ce29">
            <text:p>SUPERINTENDENCIA DE SEGUROS PRIVADOS</text:p>
          </table:table-cell>
          <table:table-cell office:value-type="string" office:string-value="28-846" table:formula="of:=CONCATENATE([Consulta_TG.C44];&quot;-&quot;;[Consulta_TG.D44])" table:style-name="ce30">
            <text:p>28-846</text:p>
          </table:table-cell>
          <table:table-cell office:value-type="string" office:string-value="0901-0005-0001" table:formula="of:=CONCATENATE([Consulta_TG.E44];&quot;-&quot;;[Consulta_TG.F44];&quot;-&quot;;[Consulta_TG.G44])" table:style-name="ce29">
            <text:p>0901-0005-0001</text:p>
          </table:table-cell>
          <table:table-cell office:value-type="string" office:string-value="OPERACOES ESPECIAIS: CUMPRIMENTO DE SENTENCAS JUDICIAIS" table:formula="of:=[Consulta_TG.H44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4]" table:style-name="ce30">
            <text:p>SENTENCAS JUDICIAIS TRANSITADAS EM JULGADO (PRECATORIOS)</text:p>
          </table:table-cell>
          <table:table-cell office:value-type="string" office:string-value="1" table:formula="of:=[Consulta_TG.J44]" table:style-name="ce30">
            <text:p>1</text:p>
          </table:table-cell>
          <table:table-cell office:value-type="string" office:string-value="100" table:formula="of:=[Consulta_TG.K44]" table:style-name="ce30">
            <text:p>100</text:p>
          </table:table-cell>
          <table:table-cell office:value-type="string" office:string-value="RECURSOS PRIMARIOS DE LIVRE APLICACAO" table:formula="of:=[Consulta_TG.L44]" table:style-name="ce30">
            <text:p>RECURSOS PRIMARIOS DE LIVRE APLICACAO</text:p>
          </table:table-cell>
          <table:table-cell office:value-type="string" office:string-value="1" table:formula="of:=[Consulta_TG.M44]" table:style-name="ce30">
            <text:p>1</text:p>
          </table:table-cell>
          <table:table-cell office:value-type="float" office:value="0" table:formula="of:=[Consulta_TG.N44]" table:style-name="ce42">
            <text:p>0,00</text:p>
          </table:table-cell>
          <table:table-cell office:value-type="float" office:value="0" table:formula="of:=IF([Consulta_TG.P44]&gt;=0;[Consulta_TG.P44]; )+[Consulta_TG.O44]" table:style-name="ce42">
            <text:p>0,00</text:p>
          </table:table-cell>
          <table:table-cell office:value-type="float" office:value="0" table:formula="of:=IF([Consulta_TG.P44]&lt;=0;[Consulta_TG.P44]; )" table:style-name="ce42">
            <text:p>0,00</text:p>
          </table:table-cell>
          <table:table-cell office:value-type="float" office:value="0" table:formula="of:=[.L46]+[.M46]+[.N46]" table:style-name="ce42">
            <text:p>0,00</text:p>
          </table:table-cell>
          <table:table-cell table:style-name="ce42"/>
          <table:table-cell office:value-type="float" office:value="0" table:formula="of:=[Consulta_TG.S44]+[Consulta_TG.T44]+[Consulta_TG.U44]-[Consulta_TG.R44]-[Consulta_TG.Q44]" table:style-name="ce42">
            <text:p>0,00</text:p>
          </table:table-cell>
          <table:table-cell office:value-type="float" office:value="648990" table:formula="of:=[Consulta_TG.R44]" table:style-name="ce42">
            <text:p>648.990,00</text:p>
          </table:table-cell>
          <table:table-cell office:value-type="float" office:value="648990" table:formula="of:=[.O46]-[.P46]+[.Q46]+[.R46]" table:style-name="ce42">
            <text:p>648.990,00</text:p>
          </table:table-cell>
          <table:table-cell office:value-type="float" office:value="648989.69999999995" table:formula="of:=[Consulta_TG.U44]" table:style-name="ce42">
            <text:p>648.989,70</text:p>
          </table:table-cell>
          <table:table-cell office:value-type="percentage" office:value="0.99999953774326256" table:formula="of:=[.T46]/[.S46]" table:style-name="ce39">
            <text:p>100,00%</text:p>
          </table:table-cell>
          <table:table-cell office:value-type="float" office:value="648989.69999999995" table:formula="of:=[Consulta_TG.V44]" table:style-name="ce42">
            <text:p>648.989,70</text:p>
          </table:table-cell>
          <table:table-cell office:value-type="percentage" office:value="0.99999953774326256" table:formula="of:=[.V46]/[.S46]" table:style-name="ce39">
            <text:p>100,00%</text:p>
          </table:table-cell>
          <table:table-cell office:value-type="float" office:value="648989.69999999995" table:formula="of:=[Consulta_TG.W44]" table:style-name="ce42">
            <text:p>648.989,70</text:p>
          </table:table-cell>
          <table:table-cell office:value-type="percentage" office:value="0.99999953774326256" table:formula="of:=[.X46]/[.S46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6" table:formula="of:=[Consulta_TG.A45]" table:style-name="ce28">
            <text:p>25296</text:p>
          </table:table-cell>
          <table:table-cell office:value-type="string" office:string-value="INST.NAC. METROLOGIA QUALIDADE E TEC  INMETRO" table:formula="of:=[Consulta_TG.B45]" table:style-name="ce29">
            <text:p>INST.NAC. METROLOGIA QUALIDADE E TEC <text:s/>INMETRO</text:p>
          </table:table-cell>
          <table:table-cell office:value-type="string" office:string-value="28-846" table:formula="of:=CONCATENATE([Consulta_TG.C45];&quot;-&quot;;[Consulta_TG.D45])" table:style-name="ce30">
            <text:p>28-846</text:p>
          </table:table-cell>
          <table:table-cell office:value-type="string" office:string-value="0901-0005-0001" table:formula="of:=CONCATENATE([Consulta_TG.E45];&quot;-&quot;;[Consulta_TG.F45];&quot;-&quot;;[Consulta_TG.G45])" table:style-name="ce29">
            <text:p>0901-0005-0001</text:p>
          </table:table-cell>
          <table:table-cell office:value-type="string" office:string-value="OPERACOES ESPECIAIS: CUMPRIMENTO DE SENTENCAS JUDICIAIS" table:formula="of:=[Consulta_TG.H45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5]" table:style-name="ce30">
            <text:p>SENTENCAS JUDICIAIS TRANSITADAS EM JULGADO (PRECATORIOS)</text:p>
          </table:table-cell>
          <table:table-cell office:value-type="string" office:string-value="1" table:formula="of:=[Consulta_TG.J45]" table:style-name="ce30">
            <text:p>1</text:p>
          </table:table-cell>
          <table:table-cell office:value-type="string" office:string-value="100" table:formula="of:=[Consulta_TG.K45]" table:style-name="ce30">
            <text:p>100</text:p>
          </table:table-cell>
          <table:table-cell office:value-type="string" office:string-value="RECURSOS PRIMARIOS DE LIVRE APLICACAO" table:formula="of:=[Consulta_TG.L45]" table:style-name="ce30">
            <text:p>RECURSOS PRIMARIOS DE LIVRE APLICACAO</text:p>
          </table:table-cell>
          <table:table-cell office:value-type="string" office:string-value="1" table:formula="of:=[Consulta_TG.M45]" table:style-name="ce30">
            <text:p>1</text:p>
          </table:table-cell>
          <table:table-cell office:value-type="float" office:value="0" table:formula="of:=[Consulta_TG.N45]" table:style-name="ce42">
            <text:p>0,00</text:p>
          </table:table-cell>
          <table:table-cell office:value-type="float" office:value="0" table:formula="of:=IF([Consulta_TG.P45]&gt;=0;[Consulta_TG.P45]; )+[Consulta_TG.O45]" table:style-name="ce42">
            <text:p>0,00</text:p>
          </table:table-cell>
          <table:table-cell office:value-type="float" office:value="0" table:formula="of:=IF([Consulta_TG.P45]&lt;=0;[Consulta_TG.P45]; )" table:style-name="ce42">
            <text:p>0,00</text:p>
          </table:table-cell>
          <table:table-cell office:value-type="float" office:value="0" table:formula="of:=[.L47]+[.M47]+[.N47]" table:style-name="ce42">
            <text:p>0,00</text:p>
          </table:table-cell>
          <table:table-cell table:style-name="ce42"/>
          <table:table-cell office:value-type="float" office:value="0" table:formula="of:=[Consulta_TG.S45]+[Consulta_TG.T45]+[Consulta_TG.U45]-[Consulta_TG.R45]-[Consulta_TG.Q45]" table:style-name="ce42">
            <text:p>0,00</text:p>
          </table:table-cell>
          <table:table-cell office:value-type="float" office:value="1230383" table:formula="of:=[Consulta_TG.R45]" table:style-name="ce42">
            <text:p>1.230.383,00</text:p>
          </table:table-cell>
          <table:table-cell office:value-type="float" office:value="1230383" table:formula="of:=[.O47]-[.P47]+[.Q47]+[.R47]" table:style-name="ce42">
            <text:p>1.230.383,00</text:p>
          </table:table-cell>
          <table:table-cell office:value-type="float" office:value="1230382.32" table:formula="of:=[Consulta_TG.U45]" table:style-name="ce42">
            <text:p>1.230.382,32</text:p>
          </table:table-cell>
          <table:table-cell office:value-type="percentage" office:value="0.99999944732656421" table:formula="of:=[.T47]/[.S47]" table:style-name="ce39">
            <text:p>100,00%</text:p>
          </table:table-cell>
          <table:table-cell office:value-type="float" office:value="1230382.32" table:formula="of:=[Consulta_TG.V45]" table:style-name="ce42">
            <text:p>1.230.382,32</text:p>
          </table:table-cell>
          <table:table-cell office:value-type="percentage" office:value="0.99999944732656421" table:formula="of:=[.V47]/[.S47]" table:style-name="ce39">
            <text:p>100,00%</text:p>
          </table:table-cell>
          <table:table-cell office:value-type="float" office:value="1230382.32" table:formula="of:=[Consulta_TG.W45]" table:style-name="ce42">
            <text:p>1.230.382,32</text:p>
          </table:table-cell>
          <table:table-cell office:value-type="percentage" office:value="0.99999944732656421" table:formula="of:=[.X47]/[.S47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7" table:formula="of:=[Consulta_TG.A46]" table:style-name="ce28">
            <text:p>25297</text:p>
          </table:table-cell>
          <table:table-cell office:value-type="string" office:string-value="INSTITUTO NACIONAL DA PROPRIEDADE INDUSTRIAL" table:formula="of:=[Consulta_TG.B46]" table:style-name="ce29">
            <text:p>INSTITUTO NACIONAL DA PROPRIEDADE INDUSTRIAL</text:p>
          </table:table-cell>
          <table:table-cell office:value-type="string" office:string-value="28-846" table:formula="of:=CONCATENATE([Consulta_TG.C46];&quot;-&quot;;[Consulta_TG.D46])" table:style-name="ce30">
            <text:p>28-846</text:p>
          </table:table-cell>
          <table:table-cell office:value-type="string" office:string-value="0901-0005-0033" table:formula="of:=CONCATENATE([Consulta_TG.E46];&quot;-&quot;;[Consulta_TG.F46];&quot;-&quot;;[Consulta_TG.G46])" table:style-name="ce29">
            <text:p>0901-0005-0033</text:p>
          </table:table-cell>
          <table:table-cell office:value-type="string" office:string-value="OPERACOES ESPECIAIS: CUMPRIMENTO DE SENTENCAS JUDICIAIS" table:formula="of:=[Consulta_TG.H46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6]" table:style-name="ce30">
            <text:p>SENTENCAS JUDICIAIS TRANSITADAS EM JULGADO (PRECATORIOS)</text:p>
          </table:table-cell>
          <table:table-cell office:value-type="string" office:string-value="1" table:formula="of:=[Consulta_TG.J46]" table:style-name="ce30">
            <text:p>1</text:p>
          </table:table-cell>
          <table:table-cell office:value-type="string" office:string-value="100" table:formula="of:=[Consulta_TG.K46]" table:style-name="ce30">
            <text:p>100</text:p>
          </table:table-cell>
          <table:table-cell office:value-type="string" office:string-value="RECURSOS PRIMARIOS DE LIVRE APLICACAO" table:formula="of:=[Consulta_TG.L46]" table:style-name="ce30">
            <text:p>RECURSOS PRIMARIOS DE LIVRE APLICACAO</text:p>
          </table:table-cell>
          <table:table-cell office:value-type="string" office:string-value="1" table:formula="of:=[Consulta_TG.M46]" table:style-name="ce30">
            <text:p>1</text:p>
          </table:table-cell>
          <table:table-cell office:value-type="float" office:value="0" table:formula="of:=[Consulta_TG.N46]" table:style-name="ce42">
            <text:p>0,00</text:p>
          </table:table-cell>
          <table:table-cell office:value-type="float" office:value="0" table:formula="of:=IF([Consulta_TG.P46]&gt;=0;[Consulta_TG.P46]; )+[Consulta_TG.O46]" table:style-name="ce42">
            <text:p>0,00</text:p>
          </table:table-cell>
          <table:table-cell office:value-type="float" office:value="0" table:formula="of:=IF([Consulta_TG.P46]&lt;=0;[Consulta_TG.P46]; )" table:style-name="ce42">
            <text:p>0,00</text:p>
          </table:table-cell>
          <table:table-cell office:value-type="float" office:value="0" table:formula="of:=[.L48]+[.M48]+[.N48]" table:style-name="ce42">
            <text:p>0,00</text:p>
          </table:table-cell>
          <table:table-cell table:style-name="ce42"/>
          <table:table-cell office:value-type="float" office:value="0" table:formula="of:=[Consulta_TG.S46]+[Consulta_TG.T46]+[Consulta_TG.U46]-[Consulta_TG.R46]-[Consulta_TG.Q46]" table:style-name="ce42">
            <text:p>0,00</text:p>
          </table:table-cell>
          <table:table-cell office:value-type="float" office:value="1763023" table:formula="of:=[Consulta_TG.R46]" table:style-name="ce42">
            <text:p>1.763.023,00</text:p>
          </table:table-cell>
          <table:table-cell office:value-type="float" office:value="1763023" table:formula="of:=[.O48]-[.P48]+[.Q48]+[.R48]" table:style-name="ce42">
            <text:p>1.763.023,00</text:p>
          </table:table-cell>
          <table:table-cell office:value-type="float" office:value="1763022.29" table:formula="of:=[Consulta_TG.U46]" table:style-name="ce42">
            <text:p>1.763.022,29</text:p>
          </table:table-cell>
          <table:table-cell office:value-type="percentage" office:value="0.999999597282622" table:formula="of:=[.T48]/[.S48]" table:style-name="ce39">
            <text:p>100,00%</text:p>
          </table:table-cell>
          <table:table-cell office:value-type="float" office:value="1763022.29" table:formula="of:=[Consulta_TG.V46]" table:style-name="ce42">
            <text:p>1.763.022,29</text:p>
          </table:table-cell>
          <table:table-cell office:value-type="percentage" office:value="0.999999597282622" table:formula="of:=[.V48]/[.S48]" table:style-name="ce39">
            <text:p>100,00%</text:p>
          </table:table-cell>
          <table:table-cell office:value-type="float" office:value="1763022.29" table:formula="of:=[Consulta_TG.W46]" table:style-name="ce42">
            <text:p>1.763.022,29</text:p>
          </table:table-cell>
          <table:table-cell office:value-type="percentage" office:value="0.999999597282622" table:formula="of:=[.X48]/[.S48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7" table:formula="of:=[Consulta_TG.A47]" table:style-name="ce28">
            <text:p>25297</text:p>
          </table:table-cell>
          <table:table-cell office:value-type="string" office:string-value="INSTITUTO NACIONAL DA PROPRIEDADE INDUSTRIAL" table:formula="of:=[Consulta_TG.B47]" table:style-name="ce29">
            <text:p>INSTITUTO NACIONAL DA PROPRIEDADE INDUSTRIAL</text:p>
          </table:table-cell>
          <table:table-cell office:value-type="string" office:string-value="28-846" table:formula="of:=CONCATENATE([Consulta_TG.C47];&quot;-&quot;;[Consulta_TG.D47])" table:style-name="ce30">
            <text:p>28-846</text:p>
          </table:table-cell>
          <table:table-cell office:value-type="string" office:string-value="0901-0005-0033" table:formula="of:=CONCATENATE([Consulta_TG.E47];&quot;-&quot;;[Consulta_TG.F47];&quot;-&quot;;[Consulta_TG.G47])" table:style-name="ce29">
            <text:p>0901-0005-0033</text:p>
          </table:table-cell>
          <table:table-cell office:value-type="string" office:string-value="OPERACOES ESPECIAIS: CUMPRIMENTO DE SENTENCAS JUDICIAIS" table:formula="of:=[Consulta_TG.H47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7]" table:style-name="ce30">
            <text:p>SENTENCAS JUDICIAIS TRANSITADAS EM JULGADO (PRECATORIOS)</text:p>
          </table:table-cell>
          <table:table-cell office:value-type="string" office:string-value="1" table:formula="of:=[Consulta_TG.J47]" table:style-name="ce30">
            <text:p>1</text:p>
          </table:table-cell>
          <table:table-cell office:value-type="string" office:string-value="100" table:formula="of:=[Consulta_TG.K47]" table:style-name="ce30">
            <text:p>100</text:p>
          </table:table-cell>
          <table:table-cell office:value-type="string" office:string-value="RECURSOS PRIMARIOS DE LIVRE APLICACAO" table:formula="of:=[Consulta_TG.L47]" table:style-name="ce30">
            <text:p>RECURSOS PRIMARIOS DE LIVRE APLICACAO</text:p>
          </table:table-cell>
          <table:table-cell office:value-type="string" office:string-value="3" table:formula="of:=[Consulta_TG.M47]" table:style-name="ce30">
            <text:p>3</text:p>
          </table:table-cell>
          <table:table-cell office:value-type="float" office:value="0" table:formula="of:=[Consulta_TG.N47]" table:style-name="ce42">
            <text:p>0,00</text:p>
          </table:table-cell>
          <table:table-cell office:value-type="float" office:value="0" table:formula="of:=IF([Consulta_TG.P47]&gt;=0;[Consulta_TG.P47]; )+[Consulta_TG.O47]" table:style-name="ce42">
            <text:p>0,00</text:p>
          </table:table-cell>
          <table:table-cell office:value-type="float" office:value="0" table:formula="of:=IF([Consulta_TG.P47]&lt;=0;[Consulta_TG.P47]; )" table:style-name="ce42">
            <text:p>0,00</text:p>
          </table:table-cell>
          <table:table-cell office:value-type="float" office:value="0" table:formula="of:=[.L49]+[.M49]+[.N49]" table:style-name="ce42">
            <text:p>0,00</text:p>
          </table:table-cell>
          <table:table-cell table:style-name="ce42"/>
          <table:table-cell office:value-type="float" office:value="0" table:formula="of:=[Consulta_TG.S47]+[Consulta_TG.T47]+[Consulta_TG.U47]-[Consulta_TG.R47]-[Consulta_TG.Q47]" table:style-name="ce42">
            <text:p>0,00</text:p>
          </table:table-cell>
          <table:table-cell office:value-type="float" office:value="83244" table:formula="of:=[Consulta_TG.R47]" table:style-name="ce42">
            <text:p>83.244,00</text:p>
          </table:table-cell>
          <table:table-cell office:value-type="float" office:value="83244" table:formula="of:=[.O49]-[.P49]+[.Q49]+[.R49]" table:style-name="ce42">
            <text:p>83.244,00</text:p>
          </table:table-cell>
          <table:table-cell office:value-type="float" office:value="83243.12" table:formula="of:=[Consulta_TG.U47]" table:style-name="ce42">
            <text:p>83.243,12</text:p>
          </table:table-cell>
          <table:table-cell office:value-type="percentage" office:value="0.99998942866753149" table:formula="of:=[.T49]/[.S49]" table:style-name="ce39">
            <text:p>100,00%</text:p>
          </table:table-cell>
          <table:table-cell office:value-type="float" office:value="83243.12" table:formula="of:=[Consulta_TG.V47]" table:style-name="ce42">
            <text:p>83.243,12</text:p>
          </table:table-cell>
          <table:table-cell office:value-type="percentage" office:value="0.99998942866753149" table:formula="of:=[.V49]/[.S49]" table:style-name="ce39">
            <text:p>100,00%</text:p>
          </table:table-cell>
          <table:table-cell office:value-type="float" office:value="83243.12" table:formula="of:=[Consulta_TG.W47]" table:style-name="ce42">
            <text:p>83.243,12</text:p>
          </table:table-cell>
          <table:table-cell office:value-type="percentage" office:value="0.99998942866753149" table:formula="of:=[.X49]/[.S49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301" table:formula="of:=[Consulta_TG.A48]" table:style-name="ce28">
            <text:p>25301</text:p>
          </table:table-cell>
          <table:table-cell office:value-type="string" office:string-value="FUND. INST.BRASIL. DE GEOGRAFIA E ESTATISTICA" table:formula="of:=[Consulta_TG.B48]" table:style-name="ce29">
            <text:p>FUND. INST.BRASIL. DE GEOGRAFIA E ESTATISTICA</text:p>
          </table:table-cell>
          <table:table-cell office:value-type="string" office:string-value="28-846" table:formula="of:=CONCATENATE([Consulta_TG.C48];&quot;-&quot;;[Consulta_TG.D48])" table:style-name="ce30">
            <text:p>28-846</text:p>
          </table:table-cell>
          <table:table-cell office:value-type="string" office:string-value="0901-0005-0001" table:formula="of:=CONCATENATE([Consulta_TG.E48];&quot;-&quot;;[Consulta_TG.F48];&quot;-&quot;;[Consulta_TG.G48])" table:style-name="ce29">
            <text:p>0901-0005-0001</text:p>
          </table:table-cell>
          <table:table-cell office:value-type="string" office:string-value="OPERACOES ESPECIAIS: CUMPRIMENTO DE SENTENCAS JUDICIAIS" table:formula="of:=[Consulta_TG.H48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8]" table:style-name="ce30">
            <text:p>SENTENCAS JUDICIAIS TRANSITADAS EM JULGADO (PRECATORIOS)</text:p>
          </table:table-cell>
          <table:table-cell office:value-type="string" office:string-value="1" table:formula="of:=[Consulta_TG.J48]" table:style-name="ce30">
            <text:p>1</text:p>
          </table:table-cell>
          <table:table-cell office:value-type="string" office:string-value="100" table:formula="of:=[Consulta_TG.K48]" table:style-name="ce30">
            <text:p>100</text:p>
          </table:table-cell>
          <table:table-cell office:value-type="string" office:string-value="RECURSOS PRIMARIOS DE LIVRE APLICACAO" table:formula="of:=[Consulta_TG.L48]" table:style-name="ce30">
            <text:p>RECURSOS PRIMARIOS DE LIVRE APLICACAO</text:p>
          </table:table-cell>
          <table:table-cell office:value-type="string" office:string-value="1" table:formula="of:=[Consulta_TG.M48]" table:style-name="ce30">
            <text:p>1</text:p>
          </table:table-cell>
          <table:table-cell office:value-type="float" office:value="0" table:formula="of:=[Consulta_TG.N48]" table:style-name="ce42">
            <text:p>0,00</text:p>
          </table:table-cell>
          <table:table-cell office:value-type="float" office:value="0" table:formula="of:=IF([Consulta_TG.P48]&gt;=0;[Consulta_TG.P48]; )+[Consulta_TG.O48]" table:style-name="ce42">
            <text:p>0,00</text:p>
          </table:table-cell>
          <table:table-cell office:value-type="float" office:value="0" table:formula="of:=IF([Consulta_TG.P48]&lt;=0;[Consulta_TG.P48]; )" table:style-name="ce42">
            <text:p>0,00</text:p>
          </table:table-cell>
          <table:table-cell office:value-type="float" office:value="0" table:formula="of:=[.L50]+[.M50]+[.N50]" table:style-name="ce42">
            <text:p>0,00</text:p>
          </table:table-cell>
          <table:table-cell table:style-name="ce42"/>
          <table:table-cell office:value-type="float" office:value="0" table:formula="of:=[Consulta_TG.S48]+[Consulta_TG.T48]+[Consulta_TG.U48]-[Consulta_TG.R48]-[Consulta_TG.Q48]" table:style-name="ce42">
            <text:p>0,00</text:p>
          </table:table-cell>
          <table:table-cell office:value-type="float" office:value="137038941" table:formula="of:=[Consulta_TG.R48]" table:style-name="ce42">
            <text:p>137.038.941,00</text:p>
          </table:table-cell>
          <table:table-cell office:value-type="float" office:value="137038941" table:formula="of:=[.O50]-[.P50]+[.Q50]+[.R50]" table:style-name="ce42">
            <text:p>137.038.941,00</text:p>
          </table:table-cell>
          <table:table-cell office:value-type="float" office:value="137038940.53999999" table:formula="of:=[Consulta_TG.U48]" table:style-name="ce42">
            <text:p>137.038.940,54</text:p>
          </table:table-cell>
          <table:table-cell office:value-type="percentage" office:value="0.99999999664328987" table:formula="of:=[.T50]/[.S50]" table:style-name="ce39">
            <text:p>100,00%</text:p>
          </table:table-cell>
          <table:table-cell office:value-type="float" office:value="137038940.53999999" table:formula="of:=[Consulta_TG.V48]" table:style-name="ce42">
            <text:p>137.038.940,54</text:p>
          </table:table-cell>
          <table:table-cell office:value-type="percentage" office:value="0.99999999664328987" table:formula="of:=[.V50]/[.S50]" table:style-name="ce39">
            <text:p>100,00%</text:p>
          </table:table-cell>
          <table:table-cell office:value-type="float" office:value="137038940.53999999" table:formula="of:=[Consulta_TG.W48]" table:style-name="ce42">
            <text:p>137.038.940,54</text:p>
          </table:table-cell>
          <table:table-cell office:value-type="percentage" office:value="0.99999999664328987" table:formula="of:=[.X50]/[.S50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301" table:formula="of:=[Consulta_TG.A49]" table:style-name="ce28">
            <text:p>25301</text:p>
          </table:table-cell>
          <table:table-cell office:value-type="string" office:string-value="FUND. INST.BRASIL. DE GEOGRAFIA E ESTATISTICA" table:formula="of:=[Consulta_TG.B49]" table:style-name="ce29">
            <text:p>FUND. INST.BRASIL. DE GEOGRAFIA E ESTATISTICA</text:p>
          </table:table-cell>
          <table:table-cell office:value-type="string" office:string-value="28-846" table:formula="of:=CONCATENATE([Consulta_TG.C49];&quot;-&quot;;[Consulta_TG.D49])" table:style-name="ce30">
            <text:p>28-846</text:p>
          </table:table-cell>
          <table:table-cell office:value-type="string" office:string-value="0901-0005-0001" table:formula="of:=CONCATENATE([Consulta_TG.E49];&quot;-&quot;;[Consulta_TG.F49];&quot;-&quot;;[Consulta_TG.G49])" table:style-name="ce29">
            <text:p>0901-0005-0001</text:p>
          </table:table-cell>
          <table:table-cell office:value-type="string" office:string-value="OPERACOES ESPECIAIS: CUMPRIMENTO DE SENTENCAS JUDICIAIS" table:formula="of:=[Consulta_TG.H49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9]" table:style-name="ce30">
            <text:p>SENTENCAS JUDICIAIS TRANSITADAS EM JULGADO (PRECATORIOS)</text:p>
          </table:table-cell>
          <table:table-cell office:value-type="string" office:string-value="1" table:formula="of:=[Consulta_TG.J49]" table:style-name="ce30">
            <text:p>1</text:p>
          </table:table-cell>
          <table:table-cell office:value-type="string" office:string-value="100" table:formula="of:=[Consulta_TG.K49]" table:style-name="ce30">
            <text:p>100</text:p>
          </table:table-cell>
          <table:table-cell office:value-type="string" office:string-value="RECURSOS PRIMARIOS DE LIVRE APLICACAO" table:formula="of:=[Consulta_TG.L49]" table:style-name="ce30">
            <text:p>RECURSOS PRIMARIOS DE LIVRE APLICACAO</text:p>
          </table:table-cell>
          <table:table-cell office:value-type="string" office:string-value="3" table:formula="of:=[Consulta_TG.M49]" table:style-name="ce30">
            <text:p>3</text:p>
          </table:table-cell>
          <table:table-cell office:value-type="float" office:value="0" table:formula="of:=[Consulta_TG.N49]" table:style-name="ce42">
            <text:p>0,00</text:p>
          </table:table-cell>
          <table:table-cell office:value-type="float" office:value="0" table:formula="of:=IF([Consulta_TG.P49]&gt;=0;[Consulta_TG.P49]; )+[Consulta_TG.O49]" table:style-name="ce42">
            <text:p>0,00</text:p>
          </table:table-cell>
          <table:table-cell office:value-type="float" office:value="0" table:formula="of:=IF([Consulta_TG.P49]&lt;=0;[Consulta_TG.P49]; )" table:style-name="ce42">
            <text:p>0,00</text:p>
          </table:table-cell>
          <table:table-cell office:value-type="float" office:value="0" table:formula="of:=[.L51]+[.M51]+[.N51]" table:style-name="ce42">
            <text:p>0,00</text:p>
          </table:table-cell>
          <table:table-cell table:style-name="ce42"/>
          <table:table-cell office:value-type="float" office:value="0" table:formula="of:=[Consulta_TG.S49]+[Consulta_TG.T49]+[Consulta_TG.U49]-[Consulta_TG.R49]-[Consulta_TG.Q49]" table:style-name="ce42">
            <text:p>0,00</text:p>
          </table:table-cell>
          <table:table-cell office:value-type="float" office:value="9234637" table:formula="of:=[Consulta_TG.R49]" table:style-name="ce42">
            <text:p>9.234.637,00</text:p>
          </table:table-cell>
          <table:table-cell office:value-type="float" office:value="9234637" table:formula="of:=[.O51]-[.P51]+[.Q51]+[.R51]" table:style-name="ce42">
            <text:p>9.234.637,00</text:p>
          </table:table-cell>
          <table:table-cell office:value-type="float" office:value="9234636.0299999993" table:formula="of:=[Consulta_TG.U49]" table:style-name="ce42">
            <text:p>9.234.636,03</text:p>
          </table:table-cell>
          <table:table-cell office:value-type="percentage" office:value="0.99999989496067898" table:formula="of:=[.T51]/[.S51]" table:style-name="ce39">
            <text:p>100,00%</text:p>
          </table:table-cell>
          <table:table-cell office:value-type="float" office:value="9234636.0299999993" table:formula="of:=[Consulta_TG.V49]" table:style-name="ce42">
            <text:p>9.234.636,03</text:p>
          </table:table-cell>
          <table:table-cell office:value-type="percentage" office:value="0.99999989496067898" table:formula="of:=[.V51]/[.S51]" table:style-name="ce39">
            <text:p>100,00%</text:p>
          </table:table-cell>
          <table:table-cell office:value-type="float" office:value="9234636.0299999993" table:formula="of:=[Consulta_TG.W49]" table:style-name="ce42">
            <text:p>9.234.636,03</text:p>
          </table:table-cell>
          <table:table-cell office:value-type="percentage" office:value="0.99999989496067898" table:formula="of:=[.X51]/[.S51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01" table:formula="of:=[Consulta_TG.A50]" table:style-name="ce28">
            <text:p>26201</text:p>
          </table:table-cell>
          <table:table-cell office:value-type="string" office:string-value="COLEGIO PEDRO II" table:formula="of:=[Consulta_TG.B50]" table:style-name="ce29">
            <text:p>COLEGIO PEDRO II</text:p>
          </table:table-cell>
          <table:table-cell office:value-type="string" office:string-value="28-846" table:formula="of:=CONCATENATE([Consulta_TG.C50];&quot;-&quot;;[Consulta_TG.D50])" table:style-name="ce30">
            <text:p>28-846</text:p>
          </table:table-cell>
          <table:table-cell office:value-type="string" office:string-value="0901-0005-0033" table:formula="of:=CONCATENATE([Consulta_TG.E50];&quot;-&quot;;[Consulta_TG.F50];&quot;-&quot;;[Consulta_TG.G50])" table:style-name="ce29">
            <text:p>0901-0005-0033</text:p>
          </table:table-cell>
          <table:table-cell office:value-type="string" office:string-value="OPERACOES ESPECIAIS: CUMPRIMENTO DE SENTENCAS JUDICIAIS" table:formula="of:=[Consulta_TG.H50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0]" table:style-name="ce30">
            <text:p>SENTENCAS JUDICIAIS TRANSITADAS EM JULGADO (PRECATORIOS)</text:p>
          </table:table-cell>
          <table:table-cell office:value-type="string" office:string-value="1" table:formula="of:=[Consulta_TG.J50]" table:style-name="ce30">
            <text:p>1</text:p>
          </table:table-cell>
          <table:table-cell office:value-type="string" office:string-value="100" table:formula="of:=[Consulta_TG.K50]" table:style-name="ce30">
            <text:p>100</text:p>
          </table:table-cell>
          <table:table-cell office:value-type="string" office:string-value="RECURSOS PRIMARIOS DE LIVRE APLICACAO" table:formula="of:=[Consulta_TG.L50]" table:style-name="ce30">
            <text:p>RECURSOS PRIMARIOS DE LIVRE APLICACAO</text:p>
          </table:table-cell>
          <table:table-cell office:value-type="string" office:string-value="1" table:formula="of:=[Consulta_TG.M50]" table:style-name="ce30">
            <text:p>1</text:p>
          </table:table-cell>
          <table:table-cell office:value-type="float" office:value="0" table:formula="of:=[Consulta_TG.N50]" table:style-name="ce42">
            <text:p>0,00</text:p>
          </table:table-cell>
          <table:table-cell office:value-type="float" office:value="0" table:formula="of:=IF([Consulta_TG.P50]&gt;=0;[Consulta_TG.P50]; )+[Consulta_TG.O50]" table:style-name="ce42">
            <text:p>0,00</text:p>
          </table:table-cell>
          <table:table-cell office:value-type="float" office:value="0" table:formula="of:=IF([Consulta_TG.P50]&lt;=0;[Consulta_TG.P50]; )" table:style-name="ce42">
            <text:p>0,00</text:p>
          </table:table-cell>
          <table:table-cell office:value-type="float" office:value="0" table:formula="of:=[.L52]+[.M52]+[.N52]" table:style-name="ce42">
            <text:p>0,00</text:p>
          </table:table-cell>
          <table:table-cell table:style-name="ce42"/>
          <table:table-cell office:value-type="float" office:value="0" table:formula="of:=[Consulta_TG.S50]+[Consulta_TG.T50]+[Consulta_TG.U50]-[Consulta_TG.R50]-[Consulta_TG.Q50]" table:style-name="ce42">
            <text:p>0,00</text:p>
          </table:table-cell>
          <table:table-cell office:value-type="float" office:value="26672542" table:formula="of:=[Consulta_TG.R50]" table:style-name="ce42">
            <text:p>26.672.542,00</text:p>
          </table:table-cell>
          <table:table-cell office:value-type="float" office:value="26672542" table:formula="of:=[.O52]-[.P52]+[.Q52]+[.R52]" table:style-name="ce42">
            <text:p>26.672.542,00</text:p>
          </table:table-cell>
          <table:table-cell office:value-type="float" office:value="26672541.48" table:formula="of:=[Consulta_TG.U50]" table:style-name="ce42">
            <text:p>26.672.541,48</text:p>
          </table:table-cell>
          <table:table-cell office:value-type="percentage" office:value="0.99999998050429539" table:formula="of:=[.T52]/[.S52]" table:style-name="ce39">
            <text:p>100,00%</text:p>
          </table:table-cell>
          <table:table-cell office:value-type="float" office:value="26672541.48" table:formula="of:=[Consulta_TG.V50]" table:style-name="ce42">
            <text:p>26.672.541,48</text:p>
          </table:table-cell>
          <table:table-cell office:value-type="percentage" office:value="0.99999998050429539" table:formula="of:=[.V52]/[.S52]" table:style-name="ce39">
            <text:p>100,00%</text:p>
          </table:table-cell>
          <table:table-cell office:value-type="float" office:value="26672541.48" table:formula="of:=[Consulta_TG.W50]" table:style-name="ce42">
            <text:p>26.672.541,48</text:p>
          </table:table-cell>
          <table:table-cell office:value-type="percentage" office:value="0.99999998050429539" table:formula="of:=[.X52]/[.S52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01" table:formula="of:=[Consulta_TG.A51]" table:style-name="ce28">
            <text:p>26201</text:p>
          </table:table-cell>
          <table:table-cell office:value-type="string" office:string-value="COLEGIO PEDRO II" table:formula="of:=[Consulta_TG.B51]" table:style-name="ce29">
            <text:p>COLEGIO PEDRO II</text:p>
          </table:table-cell>
          <table:table-cell office:value-type="string" office:string-value="28-846" table:formula="of:=CONCATENATE([Consulta_TG.C51];&quot;-&quot;;[Consulta_TG.D51])" table:style-name="ce30">
            <text:p>28-846</text:p>
          </table:table-cell>
          <table:table-cell office:value-type="string" office:string-value="0901-0005-0033" table:formula="of:=CONCATENATE([Consulta_TG.E51];&quot;-&quot;;[Consulta_TG.F51];&quot;-&quot;;[Consulta_TG.G51])" table:style-name="ce29">
            <text:p>0901-0005-0033</text:p>
          </table:table-cell>
          <table:table-cell office:value-type="string" office:string-value="OPERACOES ESPECIAIS: CUMPRIMENTO DE SENTENCAS JUDICIAIS" table:formula="of:=[Consulta_TG.H51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1]" table:style-name="ce30">
            <text:p>SENTENCAS JUDICIAIS TRANSITADAS EM JULGADO (PRECATORIOS)</text:p>
          </table:table-cell>
          <table:table-cell office:value-type="string" office:string-value="1" table:formula="of:=[Consulta_TG.J51]" table:style-name="ce30">
            <text:p>1</text:p>
          </table:table-cell>
          <table:table-cell office:value-type="string" office:string-value="100" table:formula="of:=[Consulta_TG.K51]" table:style-name="ce30">
            <text:p>100</text:p>
          </table:table-cell>
          <table:table-cell office:value-type="string" office:string-value="RECURSOS PRIMARIOS DE LIVRE APLICACAO" table:formula="of:=[Consulta_TG.L51]" table:style-name="ce30">
            <text:p>RECURSOS PRIMARIOS DE LIVRE APLICACAO</text:p>
          </table:table-cell>
          <table:table-cell office:value-type="string" office:string-value="3" table:formula="of:=[Consulta_TG.M51]" table:style-name="ce30">
            <text:p>3</text:p>
          </table:table-cell>
          <table:table-cell office:value-type="float" office:value="0" table:formula="of:=[Consulta_TG.N51]" table:style-name="ce42">
            <text:p>0,00</text:p>
          </table:table-cell>
          <table:table-cell office:value-type="float" office:value="0" table:formula="of:=IF([Consulta_TG.P51]&gt;=0;[Consulta_TG.P51]; )+[Consulta_TG.O51]" table:style-name="ce42">
            <text:p>0,00</text:p>
          </table:table-cell>
          <table:table-cell office:value-type="float" office:value="0" table:formula="of:=IF([Consulta_TG.P51]&lt;=0;[Consulta_TG.P51]; )" table:style-name="ce42">
            <text:p>0,00</text:p>
          </table:table-cell>
          <table:table-cell office:value-type="float" office:value="0" table:formula="of:=[.L53]+[.M53]+[.N53]" table:style-name="ce42">
            <text:p>0,00</text:p>
          </table:table-cell>
          <table:table-cell table:style-name="ce42"/>
          <table:table-cell office:value-type="float" office:value="0" table:formula="of:=[Consulta_TG.S51]+[Consulta_TG.T51]+[Consulta_TG.U51]-[Consulta_TG.R51]-[Consulta_TG.Q51]" table:style-name="ce42">
            <text:p>0,00</text:p>
          </table:table-cell>
          <table:table-cell office:value-type="float" office:value="2056290" table:formula="of:=[Consulta_TG.R51]" table:style-name="ce42">
            <text:p>2.056.290,00</text:p>
          </table:table-cell>
          <table:table-cell office:value-type="float" office:value="2056290" table:formula="of:=[.O53]-[.P53]+[.Q53]+[.R53]" table:style-name="ce42">
            <text:p>2.056.290,00</text:p>
          </table:table-cell>
          <table:table-cell office:value-type="float" office:value="2056289.18" table:formula="of:=[Consulta_TG.U51]" table:style-name="ce42">
            <text:p>2.056.289,18</text:p>
          </table:table-cell>
          <table:table-cell office:value-type="percentage" office:value="0.9999996012235628" table:formula="of:=[.T53]/[.S53]" table:style-name="ce39">
            <text:p>100,00%</text:p>
          </table:table-cell>
          <table:table-cell office:value-type="float" office:value="2056289.18" table:formula="of:=[Consulta_TG.V51]" table:style-name="ce42">
            <text:p>2.056.289,18</text:p>
          </table:table-cell>
          <table:table-cell office:value-type="percentage" office:value="0.9999996012235628" table:formula="of:=[.V53]/[.S53]" table:style-name="ce39">
            <text:p>100,00%</text:p>
          </table:table-cell>
          <table:table-cell office:value-type="float" office:value="2056289.18" table:formula="of:=[Consulta_TG.W51]" table:style-name="ce42">
            <text:p>2.056.289,18</text:p>
          </table:table-cell>
          <table:table-cell office:value-type="percentage" office:value="0.9999996012235628" table:formula="of:=[.X53]/[.S53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4" table:formula="of:=[Consulta_TG.A52]" table:style-name="ce28">
            <text:p>26234</text:p>
          </table:table-cell>
          <table:table-cell office:value-type="string" office:string-value="UNIVERSIDADE FEDERAL DO ESPIRITO SANTO" table:formula="of:=[Consulta_TG.B52]" table:style-name="ce29">
            <text:p>UNIVERSIDADE FEDERAL DO ESPIRITO SANTO</text:p>
          </table:table-cell>
          <table:table-cell office:value-type="string" office:string-value="28-846" table:formula="of:=CONCATENATE([Consulta_TG.C52];&quot;-&quot;;[Consulta_TG.D52])" table:style-name="ce30">
            <text:p>28-846</text:p>
          </table:table-cell>
          <table:table-cell office:value-type="string" office:string-value="0901-0005-0032" table:formula="of:=CONCATENATE([Consulta_TG.E52];&quot;-&quot;;[Consulta_TG.F52];&quot;-&quot;;[Consulta_TG.G52])" table:style-name="ce29">
            <text:p>0901-0005-0032</text:p>
          </table:table-cell>
          <table:table-cell office:value-type="string" office:string-value="OPERACOES ESPECIAIS: CUMPRIMENTO DE SENTENCAS JUDICIAIS" table:formula="of:=[Consulta_TG.H52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2]" table:style-name="ce30">
            <text:p>SENTENCAS JUDICIAIS TRANSITADAS EM JULGADO (PRECATORIOS)</text:p>
          </table:table-cell>
          <table:table-cell office:value-type="string" office:string-value="1" table:formula="of:=[Consulta_TG.J52]" table:style-name="ce30">
            <text:p>1</text:p>
          </table:table-cell>
          <table:table-cell office:value-type="string" office:string-value="100" table:formula="of:=[Consulta_TG.K52]" table:style-name="ce30">
            <text:p>100</text:p>
          </table:table-cell>
          <table:table-cell office:value-type="string" office:string-value="RECURSOS PRIMARIOS DE LIVRE APLICACAO" table:formula="of:=[Consulta_TG.L52]" table:style-name="ce30">
            <text:p>RECURSOS PRIMARIOS DE LIVRE APLICACAO</text:p>
          </table:table-cell>
          <table:table-cell office:value-type="string" office:string-value="1" table:formula="of:=[Consulta_TG.M52]" table:style-name="ce30">
            <text:p>1</text:p>
          </table:table-cell>
          <table:table-cell office:value-type="float" office:value="0" table:formula="of:=[Consulta_TG.N52]" table:style-name="ce42">
            <text:p>0,00</text:p>
          </table:table-cell>
          <table:table-cell office:value-type="float" office:value="0" table:formula="of:=IF([Consulta_TG.P52]&gt;=0;[Consulta_TG.P52]; )+[Consulta_TG.O52]" table:style-name="ce42">
            <text:p>0,00</text:p>
          </table:table-cell>
          <table:table-cell office:value-type="float" office:value="0" table:formula="of:=IF([Consulta_TG.P52]&lt;=0;[Consulta_TG.P52]; )" table:style-name="ce42">
            <text:p>0,00</text:p>
          </table:table-cell>
          <table:table-cell office:value-type="float" office:value="0" table:formula="of:=[.L54]+[.M54]+[.N54]" table:style-name="ce42">
            <text:p>0,00</text:p>
          </table:table-cell>
          <table:table-cell table:style-name="ce42"/>
          <table:table-cell office:value-type="float" office:value="0" table:formula="of:=[Consulta_TG.S52]+[Consulta_TG.T52]+[Consulta_TG.U52]-[Consulta_TG.R52]-[Consulta_TG.Q52]" table:style-name="ce42">
            <text:p>0,00</text:p>
          </table:table-cell>
          <table:table-cell office:value-type="float" office:value="8087185" table:formula="of:=[Consulta_TG.R52]" table:style-name="ce42">
            <text:p>8.087.185,00</text:p>
          </table:table-cell>
          <table:table-cell office:value-type="float" office:value="8087185" table:formula="of:=[.O54]-[.P54]+[.Q54]+[.R54]" table:style-name="ce42">
            <text:p>8.087.185,00</text:p>
          </table:table-cell>
          <table:table-cell office:value-type="float" office:value="8087184.0599999996" table:formula="of:=[Consulta_TG.U52]" table:style-name="ce42">
            <text:p>8.087.184,06</text:p>
          </table:table-cell>
          <table:table-cell office:value-type="percentage" office:value="0.99999988376672466" table:formula="of:=[.T54]/[.S54]" table:style-name="ce39">
            <text:p>100,00%</text:p>
          </table:table-cell>
          <table:table-cell office:value-type="float" office:value="8087184.0599999996" table:formula="of:=[Consulta_TG.V52]" table:style-name="ce42">
            <text:p>8.087.184,06</text:p>
          </table:table-cell>
          <table:table-cell office:value-type="percentage" office:value="0.99999988376672466" table:formula="of:=[.V54]/[.S54]" table:style-name="ce39">
            <text:p>100,00%</text:p>
          </table:table-cell>
          <table:table-cell office:value-type="float" office:value="8087184.0599999996" table:formula="of:=[Consulta_TG.W52]" table:style-name="ce42">
            <text:p>8.087.184,06</text:p>
          </table:table-cell>
          <table:table-cell office:value-type="percentage" office:value="0.99999988376672466" table:formula="of:=[.X54]/[.S54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4" table:formula="of:=[Consulta_TG.A53]" table:style-name="ce28">
            <text:p>26234</text:p>
          </table:table-cell>
          <table:table-cell office:value-type="string" office:string-value="UNIVERSIDADE FEDERAL DO ESPIRITO SANTO" table:formula="of:=[Consulta_TG.B53]" table:style-name="ce29">
            <text:p>UNIVERSIDADE FEDERAL DO ESPIRITO SANTO</text:p>
          </table:table-cell>
          <table:table-cell office:value-type="string" office:string-value="28-846" table:formula="of:=CONCATENATE([Consulta_TG.C53];&quot;-&quot;;[Consulta_TG.D53])" table:style-name="ce30">
            <text:p>28-846</text:p>
          </table:table-cell>
          <table:table-cell office:value-type="string" office:string-value="0901-0005-0032" table:formula="of:=CONCATENATE([Consulta_TG.E53];&quot;-&quot;;[Consulta_TG.F53];&quot;-&quot;;[Consulta_TG.G53])" table:style-name="ce29">
            <text:p>0901-0005-0032</text:p>
          </table:table-cell>
          <table:table-cell office:value-type="string" office:string-value="OPERACOES ESPECIAIS: CUMPRIMENTO DE SENTENCAS JUDICIAIS" table:formula="of:=[Consulta_TG.H53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3]" table:style-name="ce30">
            <text:p>SENTENCAS JUDICIAIS TRANSITADAS EM JULGADO (PRECATORIOS)</text:p>
          </table:table-cell>
          <table:table-cell office:value-type="string" office:string-value="1" table:formula="of:=[Consulta_TG.J53]" table:style-name="ce30">
            <text:p>1</text:p>
          </table:table-cell>
          <table:table-cell office:value-type="string" office:string-value="100" table:formula="of:=[Consulta_TG.K53]" table:style-name="ce30">
            <text:p>100</text:p>
          </table:table-cell>
          <table:table-cell office:value-type="string" office:string-value="RECURSOS PRIMARIOS DE LIVRE APLICACAO" table:formula="of:=[Consulta_TG.L53]" table:style-name="ce30">
            <text:p>RECURSOS PRIMARIOS DE LIVRE APLICACAO</text:p>
          </table:table-cell>
          <table:table-cell office:value-type="string" office:string-value="3" table:formula="of:=[Consulta_TG.M53]" table:style-name="ce30">
            <text:p>3</text:p>
          </table:table-cell>
          <table:table-cell office:value-type="float" office:value="0" table:formula="of:=[Consulta_TG.N53]" table:style-name="ce42">
            <text:p>0,00</text:p>
          </table:table-cell>
          <table:table-cell office:value-type="float" office:value="0" table:formula="of:=IF([Consulta_TG.P53]&gt;=0;[Consulta_TG.P53]; )+[Consulta_TG.O53]" table:style-name="ce42">
            <text:p>0,00</text:p>
          </table:table-cell>
          <table:table-cell office:value-type="float" office:value="0" table:formula="of:=IF([Consulta_TG.P53]&lt;=0;[Consulta_TG.P53]; )" table:style-name="ce42">
            <text:p>0,00</text:p>
          </table:table-cell>
          <table:table-cell office:value-type="float" office:value="0" table:formula="of:=[.L55]+[.M55]+[.N55]" table:style-name="ce42">
            <text:p>0,00</text:p>
          </table:table-cell>
          <table:table-cell table:style-name="ce42"/>
          <table:table-cell office:value-type="float" office:value="0" table:formula="of:=[Consulta_TG.S53]+[Consulta_TG.T53]+[Consulta_TG.U53]-[Consulta_TG.R53]-[Consulta_TG.Q53]" table:style-name="ce42">
            <text:p>0,00</text:p>
          </table:table-cell>
          <table:table-cell office:value-type="float" office:value="539784" table:formula="of:=[Consulta_TG.R53]" table:style-name="ce42">
            <text:p>539.784,00</text:p>
          </table:table-cell>
          <table:table-cell office:value-type="float" office:value="539784" table:formula="of:=[.O55]-[.P55]+[.Q55]+[.R55]" table:style-name="ce42">
            <text:p>539.784,00</text:p>
          </table:table-cell>
          <table:table-cell office:value-type="float" office:value="539783.63" table:formula="of:=[Consulta_TG.U53]" table:style-name="ce42">
            <text:p>539.783,63</text:p>
          </table:table-cell>
          <table:table-cell office:value-type="percentage" office:value="0.99999931454063107" table:formula="of:=[.T55]/[.S55]" table:style-name="ce39">
            <text:p>100,00%</text:p>
          </table:table-cell>
          <table:table-cell office:value-type="float" office:value="539783.63" table:formula="of:=[Consulta_TG.V53]" table:style-name="ce42">
            <text:p>539.783,63</text:p>
          </table:table-cell>
          <table:table-cell office:value-type="percentage" office:value="0.99999931454063107" table:formula="of:=[.V55]/[.S55]" table:style-name="ce39">
            <text:p>100,00%</text:p>
          </table:table-cell>
          <table:table-cell office:value-type="float" office:value="539783.63" table:formula="of:=[Consulta_TG.W53]" table:style-name="ce42">
            <text:p>539.783,63</text:p>
          </table:table-cell>
          <table:table-cell office:value-type="percentage" office:value="0.99999931454063107" table:formula="of:=[.X55]/[.S55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6" table:formula="of:=[Consulta_TG.A54]" table:style-name="ce28">
            <text:p>26236</text:p>
          </table:table-cell>
          <table:table-cell office:value-type="string" office:string-value="UNIVERSIDADE FEDERAL FLUMINENSE" table:formula="of:=[Consulta_TG.B54]" table:style-name="ce29">
            <text:p>UNIVERSIDADE FEDERAL FLUMINENSE</text:p>
          </table:table-cell>
          <table:table-cell office:value-type="string" office:string-value="28-846" table:formula="of:=CONCATENATE([Consulta_TG.C54];&quot;-&quot;;[Consulta_TG.D54])" table:style-name="ce30">
            <text:p>28-846</text:p>
          </table:table-cell>
          <table:table-cell office:value-type="string" office:string-value="0901-0005-0033" table:formula="of:=CONCATENATE([Consulta_TG.E54];&quot;-&quot;;[Consulta_TG.F54];&quot;-&quot;;[Consulta_TG.G54])" table:style-name="ce29">
            <text:p>0901-0005-0033</text:p>
          </table:table-cell>
          <table:table-cell office:value-type="string" office:string-value="OPERACOES ESPECIAIS: CUMPRIMENTO DE SENTENCAS JUDICIAIS" table:formula="of:=[Consulta_TG.H54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4]" table:style-name="ce30">
            <text:p>SENTENCAS JUDICIAIS TRANSITADAS EM JULGADO (PRECATORIOS)</text:p>
          </table:table-cell>
          <table:table-cell office:value-type="string" office:string-value="1" table:formula="of:=[Consulta_TG.J54]" table:style-name="ce30">
            <text:p>1</text:p>
          </table:table-cell>
          <table:table-cell office:value-type="string" office:string-value="100" table:formula="of:=[Consulta_TG.K54]" table:style-name="ce30">
            <text:p>100</text:p>
          </table:table-cell>
          <table:table-cell office:value-type="string" office:string-value="RECURSOS PRIMARIOS DE LIVRE APLICACAO" table:formula="of:=[Consulta_TG.L54]" table:style-name="ce30">
            <text:p>RECURSOS PRIMARIOS DE LIVRE APLICACAO</text:p>
          </table:table-cell>
          <table:table-cell office:value-type="string" office:string-value="1" table:formula="of:=[Consulta_TG.M54]" table:style-name="ce30">
            <text:p>1</text:p>
          </table:table-cell>
          <table:table-cell office:value-type="float" office:value="0" table:formula="of:=[Consulta_TG.N54]" table:style-name="ce42">
            <text:p>0,00</text:p>
          </table:table-cell>
          <table:table-cell office:value-type="float" office:value="0" table:formula="of:=IF([Consulta_TG.P54]&gt;=0;[Consulta_TG.P54]; )+[Consulta_TG.O54]" table:style-name="ce42">
            <text:p>0,00</text:p>
          </table:table-cell>
          <table:table-cell office:value-type="float" office:value="0" table:formula="of:=IF([Consulta_TG.P54]&lt;=0;[Consulta_TG.P54]; )" table:style-name="ce42">
            <text:p>0,00</text:p>
          </table:table-cell>
          <table:table-cell office:value-type="float" office:value="0" table:formula="of:=[.L56]+[.M56]+[.N56]" table:style-name="ce42">
            <text:p>0,00</text:p>
          </table:table-cell>
          <table:table-cell table:style-name="ce42"/>
          <table:table-cell office:value-type="float" office:value="0" table:formula="of:=[Consulta_TG.S54]+[Consulta_TG.T54]+[Consulta_TG.U54]-[Consulta_TG.R54]-[Consulta_TG.Q54]" table:style-name="ce42">
            <text:p>0,00</text:p>
          </table:table-cell>
          <table:table-cell office:value-type="float" office:value="12339852" table:formula="of:=[Consulta_TG.R54]" table:style-name="ce42">
            <text:p>12.339.852,00</text:p>
          </table:table-cell>
          <table:table-cell office:value-type="float" office:value="12339852" table:formula="of:=[.O56]-[.P56]+[.Q56]+[.R56]" table:style-name="ce42">
            <text:p>12.339.852,00</text:p>
          </table:table-cell>
          <table:table-cell office:value-type="float" office:value="12339851.51" table:formula="of:=[Consulta_TG.U54]" table:style-name="ce42">
            <text:p>12.339.851,51</text:p>
          </table:table-cell>
          <table:table-cell office:value-type="percentage" office:value="0.99999996029125793" table:formula="of:=[.T56]/[.S56]" table:style-name="ce39">
            <text:p>100,00%</text:p>
          </table:table-cell>
          <table:table-cell office:value-type="float" office:value="12339851.51" table:formula="of:=[Consulta_TG.V54]" table:style-name="ce42">
            <text:p>12.339.851,51</text:p>
          </table:table-cell>
          <table:table-cell office:value-type="percentage" office:value="0.99999996029125793" table:formula="of:=[.V56]/[.S56]" table:style-name="ce39">
            <text:p>100,00%</text:p>
          </table:table-cell>
          <table:table-cell office:value-type="float" office:value="12339851.51" table:formula="of:=[Consulta_TG.W54]" table:style-name="ce42">
            <text:p>12.339.851,51</text:p>
          </table:table-cell>
          <table:table-cell office:value-type="percentage" office:value="0.99999996029125793" table:formula="of:=[.X56]/[.S56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6" table:formula="of:=[Consulta_TG.A55]" table:style-name="ce28">
            <text:p>26236</text:p>
          </table:table-cell>
          <table:table-cell office:value-type="string" office:string-value="UNIVERSIDADE FEDERAL FLUMINENSE" table:formula="of:=[Consulta_TG.B55]" table:style-name="ce29">
            <text:p>UNIVERSIDADE FEDERAL FLUMINENSE</text:p>
          </table:table-cell>
          <table:table-cell office:value-type="string" office:string-value="28-846" table:formula="of:=CONCATENATE([Consulta_TG.C55];&quot;-&quot;;[Consulta_TG.D55])" table:style-name="ce30">
            <text:p>28-846</text:p>
          </table:table-cell>
          <table:table-cell office:value-type="string" office:string-value="0901-0005-0033" table:formula="of:=CONCATENATE([Consulta_TG.E55];&quot;-&quot;;[Consulta_TG.F55];&quot;-&quot;;[Consulta_TG.G55])" table:style-name="ce29">
            <text:p>0901-0005-0033</text:p>
          </table:table-cell>
          <table:table-cell office:value-type="string" office:string-value="OPERACOES ESPECIAIS: CUMPRIMENTO DE SENTENCAS JUDICIAIS" table:formula="of:=[Consulta_TG.H55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5]" table:style-name="ce30">
            <text:p>SENTENCAS JUDICIAIS TRANSITADAS EM JULGADO (PRECATORIOS)</text:p>
          </table:table-cell>
          <table:table-cell office:value-type="string" office:string-value="1" table:formula="of:=[Consulta_TG.J55]" table:style-name="ce30">
            <text:p>1</text:p>
          </table:table-cell>
          <table:table-cell office:value-type="string" office:string-value="100" table:formula="of:=[Consulta_TG.K55]" table:style-name="ce30">
            <text:p>100</text:p>
          </table:table-cell>
          <table:table-cell office:value-type="string" office:string-value="RECURSOS PRIMARIOS DE LIVRE APLICACAO" table:formula="of:=[Consulta_TG.L55]" table:style-name="ce30">
            <text:p>RECURSOS PRIMARIOS DE LIVRE APLICACAO</text:p>
          </table:table-cell>
          <table:table-cell office:value-type="string" office:string-value="3" table:formula="of:=[Consulta_TG.M55]" table:style-name="ce30">
            <text:p>3</text:p>
          </table:table-cell>
          <table:table-cell office:value-type="float" office:value="0" table:formula="of:=[Consulta_TG.N55]" table:style-name="ce42">
            <text:p>0,00</text:p>
          </table:table-cell>
          <table:table-cell office:value-type="float" office:value="0" table:formula="of:=IF([Consulta_TG.P55]&gt;=0;[Consulta_TG.P55]; )+[Consulta_TG.O55]" table:style-name="ce42">
            <text:p>0,00</text:p>
          </table:table-cell>
          <table:table-cell office:value-type="float" office:value="0" table:formula="of:=IF([Consulta_TG.P55]&lt;=0;[Consulta_TG.P55]; )" table:style-name="ce42">
            <text:p>0,00</text:p>
          </table:table-cell>
          <table:table-cell office:value-type="float" office:value="0" table:formula="of:=[.L57]+[.M57]+[.N57]" table:style-name="ce42">
            <text:p>0,00</text:p>
          </table:table-cell>
          <table:table-cell table:style-name="ce42"/>
          <table:table-cell office:value-type="float" office:value="0" table:formula="of:=[Consulta_TG.S55]+[Consulta_TG.T55]+[Consulta_TG.U55]-[Consulta_TG.R55]-[Consulta_TG.Q55]" table:style-name="ce42">
            <text:p>0,00</text:p>
          </table:table-cell>
          <table:table-cell office:value-type="float" office:value="1668566" table:formula="of:=[Consulta_TG.R55]" table:style-name="ce42">
            <text:p>1.668.566,00</text:p>
          </table:table-cell>
          <table:table-cell office:value-type="float" office:value="1668566" table:formula="of:=[.O57]-[.P57]+[.Q57]+[.R57]" table:style-name="ce42">
            <text:p>1.668.566,00</text:p>
          </table:table-cell>
          <table:table-cell office:value-type="float" office:value="1668565.76" table:formula="of:=[Consulta_TG.U55]" table:style-name="ce42">
            <text:p>1.668.565,76</text:p>
          </table:table-cell>
          <table:table-cell office:value-type="percentage" office:value="0.99999985616391562" table:formula="of:=[.T57]/[.S57]" table:style-name="ce39">
            <text:p>100,00%</text:p>
          </table:table-cell>
          <table:table-cell office:value-type="float" office:value="1668565.76" table:formula="of:=[Consulta_TG.V55]" table:style-name="ce42">
            <text:p>1.668.565,76</text:p>
          </table:table-cell>
          <table:table-cell office:value-type="percentage" office:value="0.99999985616391562" table:formula="of:=[.V57]/[.S57]" table:style-name="ce39">
            <text:p>100,00%</text:p>
          </table:table-cell>
          <table:table-cell office:value-type="float" office:value="1668565.76" table:formula="of:=[Consulta_TG.W55]" table:style-name="ce42">
            <text:p>1.668.565,76</text:p>
          </table:table-cell>
          <table:table-cell office:value-type="percentage" office:value="0.99999985616391562" table:formula="of:=[.X57]/[.S57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5" table:formula="of:=[Consulta_TG.A56]" table:style-name="ce28">
            <text:p>26245</text:p>
          </table:table-cell>
          <table:table-cell office:value-type="string" office:string-value="UNIVERSIDADE FEDERAL DO RIO DE JANEIRO" table:formula="of:=[Consulta_TG.B56]" table:style-name="ce29">
            <text:p>UNIVERSIDADE FEDERAL DO RIO DE JANEIRO</text:p>
          </table:table-cell>
          <table:table-cell office:value-type="string" office:string-value="28-846" table:formula="of:=CONCATENATE([Consulta_TG.C56];&quot;-&quot;;[Consulta_TG.D56])" table:style-name="ce30">
            <text:p>28-846</text:p>
          </table:table-cell>
          <table:table-cell office:value-type="string" office:string-value="0901-0005-0033" table:formula="of:=CONCATENATE([Consulta_TG.E56];&quot;-&quot;;[Consulta_TG.F56];&quot;-&quot;;[Consulta_TG.G56])" table:style-name="ce29">
            <text:p>0901-0005-0033</text:p>
          </table:table-cell>
          <table:table-cell office:value-type="string" office:string-value="OPERACOES ESPECIAIS: CUMPRIMENTO DE SENTENCAS JUDICIAIS" table:formula="of:=[Consulta_TG.H56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6]" table:style-name="ce30">
            <text:p>SENTENCAS JUDICIAIS TRANSITADAS EM JULGADO (PRECATORIOS)</text:p>
          </table:table-cell>
          <table:table-cell office:value-type="string" office:string-value="1" table:formula="of:=[Consulta_TG.J56]" table:style-name="ce30">
            <text:p>1</text:p>
          </table:table-cell>
          <table:table-cell office:value-type="string" office:string-value="100" table:formula="of:=[Consulta_TG.K56]" table:style-name="ce30">
            <text:p>100</text:p>
          </table:table-cell>
          <table:table-cell office:value-type="string" office:string-value="RECURSOS PRIMARIOS DE LIVRE APLICACAO" table:formula="of:=[Consulta_TG.L56]" table:style-name="ce30">
            <text:p>RECURSOS PRIMARIOS DE LIVRE APLICACAO</text:p>
          </table:table-cell>
          <table:table-cell office:value-type="string" office:string-value="1" table:formula="of:=[Consulta_TG.M56]" table:style-name="ce30">
            <text:p>1</text:p>
          </table:table-cell>
          <table:table-cell office:value-type="float" office:value="0" table:formula="of:=[Consulta_TG.N56]" table:style-name="ce42">
            <text:p>0,00</text:p>
          </table:table-cell>
          <table:table-cell office:value-type="float" office:value="0" table:formula="of:=IF([Consulta_TG.P56]&gt;=0;[Consulta_TG.P56]; )+[Consulta_TG.O56]" table:style-name="ce42">
            <text:p>0,00</text:p>
          </table:table-cell>
          <table:table-cell office:value-type="float" office:value="0" table:formula="of:=IF([Consulta_TG.P56]&lt;=0;[Consulta_TG.P56]; )" table:style-name="ce42">
            <text:p>0,00</text:p>
          </table:table-cell>
          <table:table-cell office:value-type="float" office:value="0" table:formula="of:=[.L58]+[.M58]+[.N58]" table:style-name="ce42">
            <text:p>0,00</text:p>
          </table:table-cell>
          <table:table-cell table:style-name="ce42"/>
          <table:table-cell office:value-type="float" office:value="0" table:formula="of:=[Consulta_TG.S56]+[Consulta_TG.T56]+[Consulta_TG.U56]-[Consulta_TG.R56]-[Consulta_TG.Q56]" table:style-name="ce42">
            <text:p>0,00</text:p>
          </table:table-cell>
          <table:table-cell office:value-type="float" office:value="20266317" table:formula="of:=[Consulta_TG.R56]" table:style-name="ce42">
            <text:p>20.266.317,00</text:p>
          </table:table-cell>
          <table:table-cell office:value-type="float" office:value="20266317" table:formula="of:=[.O58]-[.P58]+[.Q58]+[.R58]" table:style-name="ce42">
            <text:p>20.266.317,00</text:p>
          </table:table-cell>
          <table:table-cell office:value-type="float" office:value="20266316.039999999" table:formula="of:=[Consulta_TG.U56]" table:style-name="ce42">
            <text:p>20.266.316,04</text:p>
          </table:table-cell>
          <table:table-cell office:value-type="percentage" office:value="0.99999995263076158" table:formula="of:=[.T58]/[.S58]" table:style-name="ce39">
            <text:p>100,00%</text:p>
          </table:table-cell>
          <table:table-cell office:value-type="float" office:value="20266316.039999999" table:formula="of:=[Consulta_TG.V56]" table:style-name="ce42">
            <text:p>20.266.316,04</text:p>
          </table:table-cell>
          <table:table-cell office:value-type="percentage" office:value="0.99999995263076158" table:formula="of:=[.V58]/[.S58]" table:style-name="ce39">
            <text:p>100,00%</text:p>
          </table:table-cell>
          <table:table-cell office:value-type="float" office:value="20266316.039999999" table:formula="of:=[Consulta_TG.W56]" table:style-name="ce42">
            <text:p>20.266.316,04</text:p>
          </table:table-cell>
          <table:table-cell office:value-type="percentage" office:value="0.99999995263076158" table:formula="of:=[.X58]/[.S58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5" table:formula="of:=[Consulta_TG.A57]" table:style-name="ce28">
            <text:p>26245</text:p>
          </table:table-cell>
          <table:table-cell office:value-type="string" office:string-value="UNIVERSIDADE FEDERAL DO RIO DE JANEIRO" table:formula="of:=[Consulta_TG.B57]" table:style-name="ce29">
            <text:p>UNIVERSIDADE FEDERAL DO RIO DE JANEIRO</text:p>
          </table:table-cell>
          <table:table-cell office:value-type="string" office:string-value="28-846" table:formula="of:=CONCATENATE([Consulta_TG.C57];&quot;-&quot;;[Consulta_TG.D57])" table:style-name="ce30">
            <text:p>28-846</text:p>
          </table:table-cell>
          <table:table-cell office:value-type="string" office:string-value="0901-0005-0033" table:formula="of:=CONCATENATE([Consulta_TG.E57];&quot;-&quot;;[Consulta_TG.F57];&quot;-&quot;;[Consulta_TG.G57])" table:style-name="ce29">
            <text:p>0901-0005-0033</text:p>
          </table:table-cell>
          <table:table-cell office:value-type="string" office:string-value="OPERACOES ESPECIAIS: CUMPRIMENTO DE SENTENCAS JUDICIAIS" table:formula="of:=[Consulta_TG.H57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7]" table:style-name="ce30">
            <text:p>SENTENCAS JUDICIAIS TRANSITADAS EM JULGADO (PRECATORIOS)</text:p>
          </table:table-cell>
          <table:table-cell office:value-type="string" office:string-value="1" table:formula="of:=[Consulta_TG.J57]" table:style-name="ce30">
            <text:p>1</text:p>
          </table:table-cell>
          <table:table-cell office:value-type="string" office:string-value="100" table:formula="of:=[Consulta_TG.K57]" table:style-name="ce30">
            <text:p>100</text:p>
          </table:table-cell>
          <table:table-cell office:value-type="string" office:string-value="RECURSOS PRIMARIOS DE LIVRE APLICACAO" table:formula="of:=[Consulta_TG.L57]" table:style-name="ce30">
            <text:p>RECURSOS PRIMARIOS DE LIVRE APLICACAO</text:p>
          </table:table-cell>
          <table:table-cell office:value-type="string" office:string-value="3" table:formula="of:=[Consulta_TG.M57]" table:style-name="ce30">
            <text:p>3</text:p>
          </table:table-cell>
          <table:table-cell office:value-type="float" office:value="0" table:formula="of:=[Consulta_TG.N57]" table:style-name="ce42">
            <text:p>0,00</text:p>
          </table:table-cell>
          <table:table-cell office:value-type="float" office:value="0" table:formula="of:=IF([Consulta_TG.P57]&gt;=0;[Consulta_TG.P57]; )+[Consulta_TG.O57]" table:style-name="ce42">
            <text:p>0,00</text:p>
          </table:table-cell>
          <table:table-cell office:value-type="float" office:value="0" table:formula="of:=IF([Consulta_TG.P57]&lt;=0;[Consulta_TG.P57]; )" table:style-name="ce42">
            <text:p>0,00</text:p>
          </table:table-cell>
          <table:table-cell office:value-type="float" office:value="0" table:formula="of:=[.L59]+[.M59]+[.N59]" table:style-name="ce42">
            <text:p>0,00</text:p>
          </table:table-cell>
          <table:table-cell table:style-name="ce42"/>
          <table:table-cell office:value-type="float" office:value="0" table:formula="of:=[Consulta_TG.S57]+[Consulta_TG.T57]+[Consulta_TG.U57]-[Consulta_TG.R57]-[Consulta_TG.Q57]" table:style-name="ce42">
            <text:p>0,00</text:p>
          </table:table-cell>
          <table:table-cell office:value-type="float" office:value="2133139" table:formula="of:=[Consulta_TG.R57]" table:style-name="ce42">
            <text:p>2.133.139,00</text:p>
          </table:table-cell>
          <table:table-cell office:value-type="float" office:value="2133139" table:formula="of:=[.O59]-[.P59]+[.Q59]+[.R59]" table:style-name="ce42">
            <text:p>2.133.139,00</text:p>
          </table:table-cell>
          <table:table-cell office:value-type="float" office:value="2133138.73" table:formula="of:=[Consulta_TG.U57]" table:style-name="ce42">
            <text:p>2.133.138,73</text:p>
          </table:table-cell>
          <table:table-cell office:value-type="percentage" office:value="0.99999987342596985" table:formula="of:=[.T59]/[.S59]" table:style-name="ce39">
            <text:p>100,00%</text:p>
          </table:table-cell>
          <table:table-cell office:value-type="float" office:value="2133138.73" table:formula="of:=[Consulta_TG.V57]" table:style-name="ce42">
            <text:p>2.133.138,73</text:p>
          </table:table-cell>
          <table:table-cell office:value-type="percentage" office:value="0.99999987342596985" table:formula="of:=[.V59]/[.S59]" table:style-name="ce39">
            <text:p>100,00%</text:p>
          </table:table-cell>
          <table:table-cell office:value-type="float" office:value="2133138.73" table:formula="of:=[Consulta_TG.W57]" table:style-name="ce42">
            <text:p>2.133.138,73</text:p>
          </table:table-cell>
          <table:table-cell office:value-type="percentage" office:value="0.99999987342596985" table:formula="of:=[.X59]/[.S59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9" table:formula="of:=[Consulta_TG.A58]" table:style-name="ce28">
            <text:p>26249</text:p>
          </table:table-cell>
          <table:table-cell office:value-type="string" office:string-value="UNIVERSIDADE FEDERAL RURAL DO RIO DE JANEIRO" table:formula="of:=[Consulta_TG.B58]" table:style-name="ce29">
            <text:p>UNIVERSIDADE FEDERAL RURAL DO RIO DE JANEIRO</text:p>
          </table:table-cell>
          <table:table-cell office:value-type="string" office:string-value="28-846" table:formula="of:=CONCATENATE([Consulta_TG.C58];&quot;-&quot;;[Consulta_TG.D58])" table:style-name="ce30">
            <text:p>28-846</text:p>
          </table:table-cell>
          <table:table-cell office:value-type="string" office:string-value="0901-0005-0033" table:formula="of:=CONCATENATE([Consulta_TG.E58];&quot;-&quot;;[Consulta_TG.F58];&quot;-&quot;;[Consulta_TG.G58])" table:style-name="ce29">
            <text:p>0901-0005-0033</text:p>
          </table:table-cell>
          <table:table-cell office:value-type="string" office:string-value="OPERACOES ESPECIAIS: CUMPRIMENTO DE SENTENCAS JUDICIAIS" table:formula="of:=[Consulta_TG.H58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8]" table:style-name="ce30">
            <text:p>SENTENCAS JUDICIAIS TRANSITADAS EM JULGADO (PRECATORIOS)</text:p>
          </table:table-cell>
          <table:table-cell office:value-type="string" office:string-value="1" table:formula="of:=[Consulta_TG.J58]" table:style-name="ce30">
            <text:p>1</text:p>
          </table:table-cell>
          <table:table-cell office:value-type="string" office:string-value="100" table:formula="of:=[Consulta_TG.K58]" table:style-name="ce30">
            <text:p>100</text:p>
          </table:table-cell>
          <table:table-cell office:value-type="string" office:string-value="RECURSOS PRIMARIOS DE LIVRE APLICACAO" table:formula="of:=[Consulta_TG.L58]" table:style-name="ce30">
            <text:p>RECURSOS PRIMARIOS DE LIVRE APLICACAO</text:p>
          </table:table-cell>
          <table:table-cell office:value-type="string" office:string-value="1" table:formula="of:=[Consulta_TG.M58]" table:style-name="ce30">
            <text:p>1</text:p>
          </table:table-cell>
          <table:table-cell office:value-type="float" office:value="0" table:formula="of:=[Consulta_TG.N58]" table:style-name="ce42">
            <text:p>0,00</text:p>
          </table:table-cell>
          <table:table-cell office:value-type="float" office:value="0" table:formula="of:=IF([Consulta_TG.P58]&gt;=0;[Consulta_TG.P58]; )+[Consulta_TG.O58]" table:style-name="ce42">
            <text:p>0,00</text:p>
          </table:table-cell>
          <table:table-cell office:value-type="float" office:value="0" table:formula="of:=IF([Consulta_TG.P58]&lt;=0;[Consulta_TG.P58]; )" table:style-name="ce42">
            <text:p>0,00</text:p>
          </table:table-cell>
          <table:table-cell office:value-type="float" office:value="0" table:formula="of:=[.L60]+[.M60]+[.N60]" table:style-name="ce42">
            <text:p>0,00</text:p>
          </table:table-cell>
          <table:table-cell table:style-name="ce42"/>
          <table:table-cell office:value-type="float" office:value="0" table:formula="of:=[Consulta_TG.S58]+[Consulta_TG.T58]+[Consulta_TG.U58]-[Consulta_TG.R58]-[Consulta_TG.Q58]" table:style-name="ce42">
            <text:p>0,00</text:p>
          </table:table-cell>
          <table:table-cell office:value-type="float" office:value="2651292" table:formula="of:=[Consulta_TG.R58]" table:style-name="ce42">
            <text:p>2.651.292,00</text:p>
          </table:table-cell>
          <table:table-cell office:value-type="float" office:value="2651292" table:formula="of:=[.O60]-[.P60]+[.Q60]+[.R60]" table:style-name="ce42">
            <text:p>2.651.292,00</text:p>
          </table:table-cell>
          <table:table-cell office:value-type="float" office:value="2651291.4900000002" table:formula="of:=[Consulta_TG.U58]" table:style-name="ce42">
            <text:p>2.651.291,49</text:p>
          </table:table-cell>
          <table:table-cell office:value-type="percentage" office:value="0.99999980764095397" table:formula="of:=[.T60]/[.S60]" table:style-name="ce39">
            <text:p>100,00%</text:p>
          </table:table-cell>
          <table:table-cell office:value-type="float" office:value="2651291.4900000002" table:formula="of:=[Consulta_TG.V58]" table:style-name="ce42">
            <text:p>2.651.291,49</text:p>
          </table:table-cell>
          <table:table-cell office:value-type="percentage" office:value="0.99999980764095397" table:formula="of:=[.V60]/[.S60]" table:style-name="ce39">
            <text:p>100,00%</text:p>
          </table:table-cell>
          <table:table-cell office:value-type="float" office:value="2651291.4900000002" table:formula="of:=[Consulta_TG.W58]" table:style-name="ce42">
            <text:p>2.651.291,49</text:p>
          </table:table-cell>
          <table:table-cell office:value-type="percentage" office:value="0.99999980764095397" table:formula="of:=[.X60]/[.S60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9" table:formula="of:=[Consulta_TG.A59]" table:style-name="ce28">
            <text:p>26249</text:p>
          </table:table-cell>
          <table:table-cell office:value-type="string" office:string-value="UNIVERSIDADE FEDERAL RURAL DO RIO DE JANEIRO" table:formula="of:=[Consulta_TG.B59]" table:style-name="ce29">
            <text:p>UNIVERSIDADE FEDERAL RURAL DO RIO DE JANEIRO</text:p>
          </table:table-cell>
          <table:table-cell office:value-type="string" office:string-value="28-846" table:formula="of:=CONCATENATE([Consulta_TG.C59];&quot;-&quot;;[Consulta_TG.D59])" table:style-name="ce30">
            <text:p>28-846</text:p>
          </table:table-cell>
          <table:table-cell office:value-type="string" office:string-value="0901-0005-0033" table:formula="of:=CONCATENATE([Consulta_TG.E59];&quot;-&quot;;[Consulta_TG.F59];&quot;-&quot;;[Consulta_TG.G59])" table:style-name="ce29">
            <text:p>0901-0005-0033</text:p>
          </table:table-cell>
          <table:table-cell office:value-type="string" office:string-value="OPERACOES ESPECIAIS: CUMPRIMENTO DE SENTENCAS JUDICIAIS" table:formula="of:=[Consulta_TG.H59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9]" table:style-name="ce30">
            <text:p>SENTENCAS JUDICIAIS TRANSITADAS EM JULGADO (PRECATORIOS)</text:p>
          </table:table-cell>
          <table:table-cell office:value-type="string" office:string-value="1" table:formula="of:=[Consulta_TG.J59]" table:style-name="ce30">
            <text:p>1</text:p>
          </table:table-cell>
          <table:table-cell office:value-type="string" office:string-value="100" table:formula="of:=[Consulta_TG.K59]" table:style-name="ce30">
            <text:p>100</text:p>
          </table:table-cell>
          <table:table-cell office:value-type="string" office:string-value="RECURSOS PRIMARIOS DE LIVRE APLICACAO" table:formula="of:=[Consulta_TG.L59]" table:style-name="ce30">
            <text:p>RECURSOS PRIMARIOS DE LIVRE APLICACAO</text:p>
          </table:table-cell>
          <table:table-cell office:value-type="string" office:string-value="3" table:formula="of:=[Consulta_TG.M59]" table:style-name="ce30">
            <text:p>3</text:p>
          </table:table-cell>
          <table:table-cell office:value-type="float" office:value="0" table:formula="of:=[Consulta_TG.N59]" table:style-name="ce42">
            <text:p>0,00</text:p>
          </table:table-cell>
          <table:table-cell office:value-type="float" office:value="0" table:formula="of:=IF([Consulta_TG.P59]&gt;=0;[Consulta_TG.P59]; )+[Consulta_TG.O59]" table:style-name="ce42">
            <text:p>0,00</text:p>
          </table:table-cell>
          <table:table-cell office:value-type="float" office:value="0" table:formula="of:=IF([Consulta_TG.P59]&lt;=0;[Consulta_TG.P59]; )" table:style-name="ce42">
            <text:p>0,00</text:p>
          </table:table-cell>
          <table:table-cell office:value-type="float" office:value="0" table:formula="of:=[.L61]+[.M61]+[.N61]" table:style-name="ce42">
            <text:p>0,00</text:p>
          </table:table-cell>
          <table:table-cell table:style-name="ce42"/>
          <table:table-cell office:value-type="float" office:value="0" table:formula="of:=[Consulta_TG.S59]+[Consulta_TG.T59]+[Consulta_TG.U59]-[Consulta_TG.R59]-[Consulta_TG.Q59]" table:style-name="ce42">
            <text:p>0,00</text:p>
          </table:table-cell>
          <table:table-cell office:value-type="float" office:value="1069312" table:formula="of:=[Consulta_TG.R59]" table:style-name="ce42">
            <text:p>1.069.312,00</text:p>
          </table:table-cell>
          <table:table-cell office:value-type="float" office:value="1069312" table:formula="of:=[.O61]-[.P61]+[.Q61]+[.R61]" table:style-name="ce42">
            <text:p>1.069.312,00</text:p>
          </table:table-cell>
          <table:table-cell office:value-type="float" office:value="1069311.45" table:formula="of:=[Consulta_TG.U59]" table:style-name="ce42">
            <text:p>1.069.311,45</text:p>
          </table:table-cell>
          <table:table-cell office:value-type="percentage" office:value="0.99999948565058649" table:formula="of:=[.T61]/[.S61]" table:style-name="ce39">
            <text:p>100,00%</text:p>
          </table:table-cell>
          <table:table-cell office:value-type="float" office:value="1069311.45" table:formula="of:=[Consulta_TG.V59]" table:style-name="ce42">
            <text:p>1.069.311,45</text:p>
          </table:table-cell>
          <table:table-cell office:value-type="percentage" office:value="0.99999948565058649" table:formula="of:=[.V61]/[.S61]" table:style-name="ce39">
            <text:p>100,00%</text:p>
          </table:table-cell>
          <table:table-cell office:value-type="float" office:value="1069311.45" table:formula="of:=[Consulta_TG.W59]" table:style-name="ce42">
            <text:p>1.069.311,45</text:p>
          </table:table-cell>
          <table:table-cell office:value-type="percentage" office:value="0.99999948565058649" table:formula="of:=[.X61]/[.S61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56" table:formula="of:=[Consulta_TG.A60]" table:style-name="ce28">
            <text:p>26256</text:p>
          </table:table-cell>
          <table:table-cell office:value-type="string" office:string-value="CENTRO FED.DE EDUC.TECNOL.CELSO S.DA FONSECA" table:formula="of:=[Consulta_TG.B60]" table:style-name="ce29">
            <text:p>CENTRO FED.DE EDUC.TECNOL.CELSO S.DA FONSECA</text:p>
          </table:table-cell>
          <table:table-cell office:value-type="string" office:string-value="28-846" table:formula="of:=CONCATENATE([Consulta_TG.C60];&quot;-&quot;;[Consulta_TG.D60])" table:style-name="ce30">
            <text:p>28-846</text:p>
          </table:table-cell>
          <table:table-cell office:value-type="string" office:string-value="0901-0005-0033" table:formula="of:=CONCATENATE([Consulta_TG.E60];&quot;-&quot;;[Consulta_TG.F60];&quot;-&quot;;[Consulta_TG.G60])" table:style-name="ce29">
            <text:p>0901-0005-0033</text:p>
          </table:table-cell>
          <table:table-cell office:value-type="string" office:string-value="OPERACOES ESPECIAIS: CUMPRIMENTO DE SENTENCAS JUDICIAIS" table:formula="of:=[Consulta_TG.H60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0]" table:style-name="ce30">
            <text:p>SENTENCAS JUDICIAIS TRANSITADAS EM JULGADO (PRECATORIOS)</text:p>
          </table:table-cell>
          <table:table-cell office:value-type="string" office:string-value="1" table:formula="of:=[Consulta_TG.J60]" table:style-name="ce30">
            <text:p>1</text:p>
          </table:table-cell>
          <table:table-cell office:value-type="string" office:string-value="100" table:formula="of:=[Consulta_TG.K60]" table:style-name="ce30">
            <text:p>100</text:p>
          </table:table-cell>
          <table:table-cell office:value-type="string" office:string-value="RECURSOS PRIMARIOS DE LIVRE APLICACAO" table:formula="of:=[Consulta_TG.L60]" table:style-name="ce30">
            <text:p>RECURSOS PRIMARIOS DE LIVRE APLICACAO</text:p>
          </table:table-cell>
          <table:table-cell office:value-type="string" office:string-value="1" table:formula="of:=[Consulta_TG.M60]" table:style-name="ce30">
            <text:p>1</text:p>
          </table:table-cell>
          <table:table-cell office:value-type="float" office:value="0" table:formula="of:=[Consulta_TG.N60]" table:style-name="ce42">
            <text:p>0,00</text:p>
          </table:table-cell>
          <table:table-cell office:value-type="float" office:value="0" table:formula="of:=IF([Consulta_TG.P60]&gt;=0;[Consulta_TG.P60]; )+[Consulta_TG.O60]" table:style-name="ce42">
            <text:p>0,00</text:p>
          </table:table-cell>
          <table:table-cell office:value-type="float" office:value="0" table:formula="of:=IF([Consulta_TG.P60]&lt;=0;[Consulta_TG.P60]; )" table:style-name="ce42">
            <text:p>0,00</text:p>
          </table:table-cell>
          <table:table-cell office:value-type="float" office:value="0" table:formula="of:=[.L62]+[.M62]+[.N62]" table:style-name="ce42">
            <text:p>0,00</text:p>
          </table:table-cell>
          <table:table-cell table:style-name="ce42"/>
          <table:table-cell office:value-type="float" office:value="0" table:formula="of:=[Consulta_TG.S60]+[Consulta_TG.T60]+[Consulta_TG.U60]-[Consulta_TG.R60]-[Consulta_TG.Q60]" table:style-name="ce42">
            <text:p>0,00</text:p>
          </table:table-cell>
          <table:table-cell office:value-type="float" office:value="2107320" table:formula="of:=[Consulta_TG.R60]" table:style-name="ce42">
            <text:p>2.107.320,00</text:p>
          </table:table-cell>
          <table:table-cell office:value-type="float" office:value="2107320" table:formula="of:=[.O62]-[.P62]+[.Q62]+[.R62]" table:style-name="ce42">
            <text:p>2.107.320,00</text:p>
          </table:table-cell>
          <table:table-cell office:value-type="float" office:value="2107319.1" table:formula="of:=[Consulta_TG.U60]" table:style-name="ce42">
            <text:p>2.107.319,10</text:p>
          </table:table-cell>
          <table:table-cell office:value-type="percentage" office:value="0.99999957291725983" table:formula="of:=[.T62]/[.S62]" table:style-name="ce39">
            <text:p>100,00%</text:p>
          </table:table-cell>
          <table:table-cell office:value-type="float" office:value="2107319.1" table:formula="of:=[Consulta_TG.V60]" table:style-name="ce42">
            <text:p>2.107.319,10</text:p>
          </table:table-cell>
          <table:table-cell office:value-type="percentage" office:value="0.99999957291725983" table:formula="of:=[.V62]/[.S62]" table:style-name="ce39">
            <text:p>100,00%</text:p>
          </table:table-cell>
          <table:table-cell office:value-type="float" office:value="2107319.1" table:formula="of:=[Consulta_TG.W60]" table:style-name="ce42">
            <text:p>2.107.319,10</text:p>
          </table:table-cell>
          <table:table-cell office:value-type="percentage" office:value="0.99999957291725983" table:formula="of:=[.X62]/[.S62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69" table:formula="of:=[Consulta_TG.A61]" table:style-name="ce28">
            <text:p>26269</text:p>
          </table:table-cell>
          <table:table-cell office:value-type="string" office:string-value="UNIVERSIDADE FEDERAL DO ESTADO RIO DE JANEIRO" table:formula="of:=[Consulta_TG.B61]" table:style-name="ce29">
            <text:p>UNIVERSIDADE FEDERAL DO ESTADO RIO DE JANEIRO</text:p>
          </table:table-cell>
          <table:table-cell office:value-type="string" office:string-value="28-846" table:formula="of:=CONCATENATE([Consulta_TG.C61];&quot;-&quot;;[Consulta_TG.D61])" table:style-name="ce30">
            <text:p>28-846</text:p>
          </table:table-cell>
          <table:table-cell office:value-type="string" office:string-value="0901-0005-0033" table:formula="of:=CONCATENATE([Consulta_TG.E61];&quot;-&quot;;[Consulta_TG.F61];&quot;-&quot;;[Consulta_TG.G61])" table:style-name="ce29">
            <text:p>0901-0005-0033</text:p>
          </table:table-cell>
          <table:table-cell office:value-type="string" office:string-value="OPERACOES ESPECIAIS: CUMPRIMENTO DE SENTENCAS JUDICIAIS" table:formula="of:=[Consulta_TG.H61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1]" table:style-name="ce30">
            <text:p>SENTENCAS JUDICIAIS TRANSITADAS EM JULGADO (PRECATORIOS)</text:p>
          </table:table-cell>
          <table:table-cell office:value-type="string" office:string-value="1" table:formula="of:=[Consulta_TG.J61]" table:style-name="ce30">
            <text:p>1</text:p>
          </table:table-cell>
          <table:table-cell office:value-type="string" office:string-value="100" table:formula="of:=[Consulta_TG.K61]" table:style-name="ce30">
            <text:p>100</text:p>
          </table:table-cell>
          <table:table-cell office:value-type="string" office:string-value="RECURSOS PRIMARIOS DE LIVRE APLICACAO" table:formula="of:=[Consulta_TG.L61]" table:style-name="ce30">
            <text:p>RECURSOS PRIMARIOS DE LIVRE APLICACAO</text:p>
          </table:table-cell>
          <table:table-cell office:value-type="string" office:string-value="1" table:formula="of:=[Consulta_TG.M61]" table:style-name="ce30">
            <text:p>1</text:p>
          </table:table-cell>
          <table:table-cell office:value-type="float" office:value="0" table:formula="of:=[Consulta_TG.N61]" table:style-name="ce42">
            <text:p>0,00</text:p>
          </table:table-cell>
          <table:table-cell office:value-type="float" office:value="0" table:formula="of:=IF([Consulta_TG.P61]&gt;=0;[Consulta_TG.P61]; )+[Consulta_TG.O61]" table:style-name="ce42">
            <text:p>0,00</text:p>
          </table:table-cell>
          <table:table-cell office:value-type="float" office:value="0" table:formula="of:=IF([Consulta_TG.P61]&lt;=0;[Consulta_TG.P61]; )" table:style-name="ce42">
            <text:p>0,00</text:p>
          </table:table-cell>
          <table:table-cell office:value-type="float" office:value="0" table:formula="of:=[.L63]+[.M63]+[.N63]" table:style-name="ce42">
            <text:p>0,00</text:p>
          </table:table-cell>
          <table:table-cell table:style-name="ce42"/>
          <table:table-cell office:value-type="float" office:value="0" table:formula="of:=[Consulta_TG.S61]+[Consulta_TG.T61]+[Consulta_TG.U61]-[Consulta_TG.R61]-[Consulta_TG.Q61]" table:style-name="ce42">
            <text:p>0,00</text:p>
          </table:table-cell>
          <table:table-cell office:value-type="float" office:value="1991569" table:formula="of:=[Consulta_TG.R61]" table:style-name="ce42">
            <text:p>1.991.569,00</text:p>
          </table:table-cell>
          <table:table-cell office:value-type="float" office:value="1991569" table:formula="of:=[.O63]-[.P63]+[.Q63]+[.R63]" table:style-name="ce42">
            <text:p>1.991.569,00</text:p>
          </table:table-cell>
          <table:table-cell office:value-type="float" office:value="1991568.94" table:formula="of:=[Consulta_TG.U61]" table:style-name="ce42">
            <text:p>1.991.568,94</text:p>
          </table:table-cell>
          <table:table-cell office:value-type="percentage" office:value="0.99999996987299955" table:formula="of:=[.T63]/[.S63]" table:style-name="ce39">
            <text:p>100,00%</text:p>
          </table:table-cell>
          <table:table-cell office:value-type="float" office:value="1991568.94" table:formula="of:=[Consulta_TG.V61]" table:style-name="ce42">
            <text:p>1.991.568,94</text:p>
          </table:table-cell>
          <table:table-cell office:value-type="percentage" office:value="0.99999996987299955" table:formula="of:=[.V63]/[.S63]" table:style-name="ce39">
            <text:p>100,00%</text:p>
          </table:table-cell>
          <table:table-cell office:value-type="float" office:value="1991568.94" table:formula="of:=[Consulta_TG.W61]" table:style-name="ce42">
            <text:p>1.991.568,94</text:p>
          </table:table-cell>
          <table:table-cell office:value-type="percentage" office:value="0.99999996987299955" table:formula="of:=[.X63]/[.S63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69" table:formula="of:=[Consulta_TG.A62]" table:style-name="ce28">
            <text:p>26269</text:p>
          </table:table-cell>
          <table:table-cell office:value-type="string" office:string-value="UNIVERSIDADE FEDERAL DO ESTADO RIO DE JANEIRO" table:formula="of:=[Consulta_TG.B62]" table:style-name="ce29">
            <text:p>UNIVERSIDADE FEDERAL DO ESTADO RIO DE JANEIRO</text:p>
          </table:table-cell>
          <table:table-cell office:value-type="string" office:string-value="28-846" table:formula="of:=CONCATENATE([Consulta_TG.C62];&quot;-&quot;;[Consulta_TG.D62])" table:style-name="ce30">
            <text:p>28-846</text:p>
          </table:table-cell>
          <table:table-cell office:value-type="string" office:string-value="0901-0005-0033" table:formula="of:=CONCATENATE([Consulta_TG.E62];&quot;-&quot;;[Consulta_TG.F62];&quot;-&quot;;[Consulta_TG.G62])" table:style-name="ce29">
            <text:p>0901-0005-0033</text:p>
          </table:table-cell>
          <table:table-cell office:value-type="string" office:string-value="OPERACOES ESPECIAIS: CUMPRIMENTO DE SENTENCAS JUDICIAIS" table:formula="of:=[Consulta_TG.H62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2]" table:style-name="ce30">
            <text:p>SENTENCAS JUDICIAIS TRANSITADAS EM JULGADO (PRECATORIOS)</text:p>
          </table:table-cell>
          <table:table-cell office:value-type="string" office:string-value="1" table:formula="of:=[Consulta_TG.J62]" table:style-name="ce30">
            <text:p>1</text:p>
          </table:table-cell>
          <table:table-cell office:value-type="string" office:string-value="100" table:formula="of:=[Consulta_TG.K62]" table:style-name="ce30">
            <text:p>100</text:p>
          </table:table-cell>
          <table:table-cell office:value-type="string" office:string-value="RECURSOS PRIMARIOS DE LIVRE APLICACAO" table:formula="of:=[Consulta_TG.L62]" table:style-name="ce30">
            <text:p>RECURSOS PRIMARIOS DE LIVRE APLICACAO</text:p>
          </table:table-cell>
          <table:table-cell office:value-type="string" office:string-value="3" table:formula="of:=[Consulta_TG.M62]" table:style-name="ce30">
            <text:p>3</text:p>
          </table:table-cell>
          <table:table-cell office:value-type="float" office:value="0" table:formula="of:=[Consulta_TG.N62]" table:style-name="ce42">
            <text:p>0,00</text:p>
          </table:table-cell>
          <table:table-cell office:value-type="float" office:value="0" table:formula="of:=IF([Consulta_TG.P62]&gt;=0;[Consulta_TG.P62]; )+[Consulta_TG.O62]" table:style-name="ce42">
            <text:p>0,00</text:p>
          </table:table-cell>
          <table:table-cell office:value-type="float" office:value="0" table:formula="of:=IF([Consulta_TG.P62]&lt;=0;[Consulta_TG.P62]; )" table:style-name="ce42">
            <text:p>0,00</text:p>
          </table:table-cell>
          <table:table-cell office:value-type="float" office:value="0" table:formula="of:=[.L64]+[.M64]+[.N64]" table:style-name="ce42">
            <text:p>0,00</text:p>
          </table:table-cell>
          <table:table-cell table:style-name="ce42"/>
          <table:table-cell office:value-type="float" office:value="0" table:formula="of:=[Consulta_TG.S62]+[Consulta_TG.T62]+[Consulta_TG.U62]-[Consulta_TG.R62]-[Consulta_TG.Q62]" table:style-name="ce42">
            <text:p>0,00</text:p>
          </table:table-cell>
          <table:table-cell office:value-type="float" office:value="189774" table:formula="of:=[Consulta_TG.R62]" table:style-name="ce42">
            <text:p>189.774,00</text:p>
          </table:table-cell>
          <table:table-cell office:value-type="float" office:value="189774" table:formula="of:=[.O64]-[.P64]+[.Q64]+[.R64]" table:style-name="ce42">
            <text:p>189.774,00</text:p>
          </table:table-cell>
          <table:table-cell office:value-type="float" office:value="189773.61" table:formula="of:=[Consulta_TG.U62]" table:style-name="ce42">
            <text:p>189.773,61</text:p>
          </table:table-cell>
          <table:table-cell office:value-type="percentage" office:value="0.9999979449239621" table:formula="of:=[.T64]/[.S64]" table:style-name="ce39">
            <text:p>100,00%</text:p>
          </table:table-cell>
          <table:table-cell office:value-type="float" office:value="189773.61" table:formula="of:=[Consulta_TG.V62]" table:style-name="ce42">
            <text:p>189.773,61</text:p>
          </table:table-cell>
          <table:table-cell office:value-type="percentage" office:value="0.9999979449239621" table:formula="of:=[.V64]/[.S64]" table:style-name="ce39">
            <text:p>100,00%</text:p>
          </table:table-cell>
          <table:table-cell office:value-type="float" office:value="189773.61" table:formula="of:=[Consulta_TG.W62]" table:style-name="ce42">
            <text:p>189.773,61</text:p>
          </table:table-cell>
          <table:table-cell office:value-type="percentage" office:value="0.9999979449239621" table:formula="of:=[.X64]/[.S64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71" table:formula="of:=[Consulta_TG.A63]" table:style-name="ce28">
            <text:p>26271</text:p>
          </table:table-cell>
          <table:table-cell office:value-type="string" office:string-value="FUNDACAO UNIVERSIDADE DE BRASILIA" table:formula="of:=[Consulta_TG.B63]" table:style-name="ce29">
            <text:p>FUNDACAO UNIVERSIDADE DE BRASILIA</text:p>
          </table:table-cell>
          <table:table-cell office:value-type="string" office:string-value="28-846" table:formula="of:=CONCATENATE([Consulta_TG.C63];&quot;-&quot;;[Consulta_TG.D63])" table:style-name="ce30">
            <text:p>28-846</text:p>
          </table:table-cell>
          <table:table-cell office:value-type="string" office:string-value="0901-0005-0053" table:formula="of:=CONCATENATE([Consulta_TG.E63];&quot;-&quot;;[Consulta_TG.F63];&quot;-&quot;;[Consulta_TG.G63])" table:style-name="ce29">
            <text:p>0901-0005-0053</text:p>
          </table:table-cell>
          <table:table-cell office:value-type="string" office:string-value="OPERACOES ESPECIAIS: CUMPRIMENTO DE SENTENCAS JUDICIAIS" table:formula="of:=[Consulta_TG.H63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3]" table:style-name="ce30">
            <text:p>SENTENCAS JUDICIAIS TRANSITADAS EM JULGADO (PRECATORIOS)</text:p>
          </table:table-cell>
          <table:table-cell office:value-type="string" office:string-value="1" table:formula="of:=[Consulta_TG.J63]" table:style-name="ce30">
            <text:p>1</text:p>
          </table:table-cell>
          <table:table-cell office:value-type="string" office:string-value="100" table:formula="of:=[Consulta_TG.K63]" table:style-name="ce30">
            <text:p>100</text:p>
          </table:table-cell>
          <table:table-cell office:value-type="string" office:string-value="RECURSOS PRIMARIOS DE LIVRE APLICACAO" table:formula="of:=[Consulta_TG.L63]" table:style-name="ce30">
            <text:p>RECURSOS PRIMARIOS DE LIVRE APLICACAO</text:p>
          </table:table-cell>
          <table:table-cell office:value-type="string" office:string-value="1" table:formula="of:=[Consulta_TG.M63]" table:style-name="ce30">
            <text:p>1</text:p>
          </table:table-cell>
          <table:table-cell office:value-type="float" office:value="0" table:formula="of:=[Consulta_TG.N63]" table:style-name="ce42">
            <text:p>0,00</text:p>
          </table:table-cell>
          <table:table-cell office:value-type="float" office:value="0" table:formula="of:=IF([Consulta_TG.P63]&gt;=0;[Consulta_TG.P63]; )+[Consulta_TG.O63]" table:style-name="ce42">
            <text:p>0,00</text:p>
          </table:table-cell>
          <table:table-cell office:value-type="float" office:value="0" table:formula="of:=IF([Consulta_TG.P63]&lt;=0;[Consulta_TG.P63]; )" table:style-name="ce42">
            <text:p>0,00</text:p>
          </table:table-cell>
          <table:table-cell office:value-type="float" office:value="0" table:formula="of:=[.L65]+[.M65]+[.N65]" table:style-name="ce42">
            <text:p>0,00</text:p>
          </table:table-cell>
          <table:table-cell table:style-name="ce42"/>
          <table:table-cell office:value-type="float" office:value="0" table:formula="of:=[Consulta_TG.S63]+[Consulta_TG.T63]+[Consulta_TG.U63]-[Consulta_TG.R63]-[Consulta_TG.Q63]" table:style-name="ce42">
            <text:p>0,00</text:p>
          </table:table-cell>
          <table:table-cell office:value-type="float" office:value="570404" table:formula="of:=[Consulta_TG.R63]" table:style-name="ce42">
            <text:p>570.404,00</text:p>
          </table:table-cell>
          <table:table-cell office:value-type="float" office:value="570404" table:formula="of:=[.O65]-[.P65]+[.Q65]+[.R65]" table:style-name="ce42">
            <text:p>570.404,00</text:p>
          </table:table-cell>
          <table:table-cell office:value-type="float" office:value="570403.11" table:formula="of:=[Consulta_TG.U63]" table:style-name="ce42">
            <text:p>570.403,11</text:p>
          </table:table-cell>
          <table:table-cell office:value-type="percentage" office:value="0.99999843970238633" table:formula="of:=[.T65]/[.S65]" table:style-name="ce39">
            <text:p>100,00%</text:p>
          </table:table-cell>
          <table:table-cell office:value-type="float" office:value="570403.11" table:formula="of:=[Consulta_TG.V63]" table:style-name="ce42">
            <text:p>570.403,11</text:p>
          </table:table-cell>
          <table:table-cell office:value-type="percentage" office:value="0.99999843970238633" table:formula="of:=[.V65]/[.S65]" table:style-name="ce39">
            <text:p>100,00%</text:p>
          </table:table-cell>
          <table:table-cell office:value-type="float" office:value="570403.11" table:formula="of:=[Consulta_TG.W63]" table:style-name="ce42">
            <text:p>570.403,11</text:p>
          </table:table-cell>
          <table:table-cell office:value-type="percentage" office:value="0.99999843970238633" table:formula="of:=[.X65]/[.S65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06" table:formula="of:=[Consulta_TG.A64]" table:style-name="ce28">
            <text:p>26406</text:p>
          </table:table-cell>
          <table:table-cell office:value-type="string" office:string-value="INST.FED.DE EDUC.,CIENC.E TEC.DO ESP.SANTO" table:formula="of:=[Consulta_TG.B64]" table:style-name="ce29">
            <text:p>INST.FED.DE EDUC.,CIENC.E TEC.DO ESP.SANTO</text:p>
          </table:table-cell>
          <table:table-cell office:value-type="string" office:string-value="28-846" table:formula="of:=CONCATENATE([Consulta_TG.C64];&quot;-&quot;;[Consulta_TG.D64])" table:style-name="ce30">
            <text:p>28-846</text:p>
          </table:table-cell>
          <table:table-cell office:value-type="string" office:string-value="0901-0005-0032" table:formula="of:=CONCATENATE([Consulta_TG.E64];&quot;-&quot;;[Consulta_TG.F64];&quot;-&quot;;[Consulta_TG.G64])" table:style-name="ce29">
            <text:p>0901-0005-0032</text:p>
          </table:table-cell>
          <table:table-cell office:value-type="string" office:string-value="OPERACOES ESPECIAIS: CUMPRIMENTO DE SENTENCAS JUDICIAIS" table:formula="of:=[Consulta_TG.H64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4]" table:style-name="ce30">
            <text:p>SENTENCAS JUDICIAIS TRANSITADAS EM JULGADO (PRECATORIOS)</text:p>
          </table:table-cell>
          <table:table-cell office:value-type="string" office:string-value="1" table:formula="of:=[Consulta_TG.J64]" table:style-name="ce30">
            <text:p>1</text:p>
          </table:table-cell>
          <table:table-cell office:value-type="string" office:string-value="100" table:formula="of:=[Consulta_TG.K64]" table:style-name="ce30">
            <text:p>100</text:p>
          </table:table-cell>
          <table:table-cell office:value-type="string" office:string-value="RECURSOS PRIMARIOS DE LIVRE APLICACAO" table:formula="of:=[Consulta_TG.L64]" table:style-name="ce30">
            <text:p>RECURSOS PRIMARIOS DE LIVRE APLICACAO</text:p>
          </table:table-cell>
          <table:table-cell office:value-type="string" office:string-value="1" table:formula="of:=[Consulta_TG.M64]" table:style-name="ce30">
            <text:p>1</text:p>
          </table:table-cell>
          <table:table-cell office:value-type="float" office:value="0" table:formula="of:=[Consulta_TG.N64]" table:style-name="ce42">
            <text:p>0,00</text:p>
          </table:table-cell>
          <table:table-cell office:value-type="float" office:value="0" table:formula="of:=IF([Consulta_TG.P64]&gt;=0;[Consulta_TG.P64]; )+[Consulta_TG.O64]" table:style-name="ce42">
            <text:p>0,00</text:p>
          </table:table-cell>
          <table:table-cell office:value-type="float" office:value="0" table:formula="of:=IF([Consulta_TG.P64]&lt;=0;[Consulta_TG.P64]; )" table:style-name="ce42">
            <text:p>0,00</text:p>
          </table:table-cell>
          <table:table-cell office:value-type="float" office:value="0" table:formula="of:=[.L66]+[.M66]+[.N66]" table:style-name="ce42">
            <text:p>0,00</text:p>
          </table:table-cell>
          <table:table-cell table:style-name="ce42"/>
          <table:table-cell office:value-type="float" office:value="0" table:formula="of:=[Consulta_TG.S64]+[Consulta_TG.T64]+[Consulta_TG.U64]-[Consulta_TG.R64]-[Consulta_TG.Q64]" table:style-name="ce42">
            <text:p>0,00</text:p>
          </table:table-cell>
          <table:table-cell office:value-type="float" office:value="8376719" table:formula="of:=[Consulta_TG.R64]" table:style-name="ce42">
            <text:p>8.376.719,00</text:p>
          </table:table-cell>
          <table:table-cell office:value-type="float" office:value="8376719" table:formula="of:=[.O66]-[.P66]+[.Q66]+[.R66]" table:style-name="ce42">
            <text:p>8.376.719,00</text:p>
          </table:table-cell>
          <table:table-cell office:value-type="float" office:value="8376718.4699999997" table:formula="of:=[Consulta_TG.U64]" table:style-name="ce42">
            <text:p>8.376.718,47</text:p>
          </table:table-cell>
          <table:table-cell office:value-type="percentage" office:value="0.99999993672940446" table:formula="of:=[.T66]/[.S66]" table:style-name="ce39">
            <text:p>100,00%</text:p>
          </table:table-cell>
          <table:table-cell office:value-type="float" office:value="8376718.4699999997" table:formula="of:=[Consulta_TG.V64]" table:style-name="ce42">
            <text:p>8.376.718,47</text:p>
          </table:table-cell>
          <table:table-cell office:value-type="percentage" office:value="0.99999993672940446" table:formula="of:=[.V66]/[.S66]" table:style-name="ce39">
            <text:p>100,00%</text:p>
          </table:table-cell>
          <table:table-cell office:value-type="float" office:value="8376718.4699999997" table:formula="of:=[Consulta_TG.W64]" table:style-name="ce42">
            <text:p>8.376.718,47</text:p>
          </table:table-cell>
          <table:table-cell office:value-type="percentage" office:value="0.99999993672940446" table:formula="of:=[.X66]/[.S66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33" table:formula="of:=[Consulta_TG.A65]" table:style-name="ce28">
            <text:p>26433</text:p>
          </table:table-cell>
          <table:table-cell office:value-type="string" office:string-value="INST.FED.DE EDUC.,CIENC.E TEC.DO R.DE JANEIRO" table:formula="of:=[Consulta_TG.B65]" table:style-name="ce29">
            <text:p>INST.FED.DE EDUC.,CIENC.E TEC.DO R.DE JANEIRO</text:p>
          </table:table-cell>
          <table:table-cell office:value-type="string" office:string-value="28-846" table:formula="of:=CONCATENATE([Consulta_TG.C65];&quot;-&quot;;[Consulta_TG.D65])" table:style-name="ce30">
            <text:p>28-846</text:p>
          </table:table-cell>
          <table:table-cell office:value-type="string" office:string-value="0901-0005-0033" table:formula="of:=CONCATENATE([Consulta_TG.E65];&quot;-&quot;;[Consulta_TG.F65];&quot;-&quot;;[Consulta_TG.G65])" table:style-name="ce29">
            <text:p>0901-0005-0033</text:p>
          </table:table-cell>
          <table:table-cell office:value-type="string" office:string-value="OPERACOES ESPECIAIS: CUMPRIMENTO DE SENTENCAS JUDICIAIS" table:formula="of:=[Consulta_TG.H65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5]" table:style-name="ce30">
            <text:p>SENTENCAS JUDICIAIS TRANSITADAS EM JULGADO (PRECATORIOS)</text:p>
          </table:table-cell>
          <table:table-cell office:value-type="string" office:string-value="1" table:formula="of:=[Consulta_TG.J65]" table:style-name="ce30">
            <text:p>1</text:p>
          </table:table-cell>
          <table:table-cell office:value-type="string" office:string-value="100" table:formula="of:=[Consulta_TG.K65]" table:style-name="ce30">
            <text:p>100</text:p>
          </table:table-cell>
          <table:table-cell office:value-type="string" office:string-value="RECURSOS PRIMARIOS DE LIVRE APLICACAO" table:formula="of:=[Consulta_TG.L65]" table:style-name="ce30">
            <text:p>RECURSOS PRIMARIOS DE LIVRE APLICACAO</text:p>
          </table:table-cell>
          <table:table-cell office:value-type="string" office:string-value="1" table:formula="of:=[Consulta_TG.M65]" table:style-name="ce30">
            <text:p>1</text:p>
          </table:table-cell>
          <table:table-cell office:value-type="float" office:value="0" table:formula="of:=[Consulta_TG.N65]" table:style-name="ce42">
            <text:p>0,00</text:p>
          </table:table-cell>
          <table:table-cell office:value-type="float" office:value="0" table:formula="of:=IF([Consulta_TG.P65]&gt;=0;[Consulta_TG.P65]; )+[Consulta_TG.O65]" table:style-name="ce42">
            <text:p>0,00</text:p>
          </table:table-cell>
          <table:table-cell office:value-type="float" office:value="0" table:formula="of:=IF([Consulta_TG.P65]&lt;=0;[Consulta_TG.P65]; )" table:style-name="ce42">
            <text:p>0,00</text:p>
          </table:table-cell>
          <table:table-cell office:value-type="float" office:value="0" table:formula="of:=[.L67]+[.M67]+[.N67]" table:style-name="ce42">
            <text:p>0,00</text:p>
          </table:table-cell>
          <table:table-cell table:style-name="ce42"/>
          <table:table-cell office:value-type="float" office:value="0" table:formula="of:=[Consulta_TG.S65]+[Consulta_TG.T65]+[Consulta_TG.U65]-[Consulta_TG.R65]-[Consulta_TG.Q65]" table:style-name="ce42">
            <text:p>0,00</text:p>
          </table:table-cell>
          <table:table-cell office:value-type="float" office:value="2033441" table:formula="of:=[Consulta_TG.R65]" table:style-name="ce42">
            <text:p>2.033.441,00</text:p>
          </table:table-cell>
          <table:table-cell office:value-type="float" office:value="2033441" table:formula="of:=[.O67]-[.P67]+[.Q67]+[.R67]" table:style-name="ce42">
            <text:p>2.033.441,00</text:p>
          </table:table-cell>
          <table:table-cell office:value-type="float" office:value="2033440.39" table:formula="of:=[Consulta_TG.U65]" table:style-name="ce42">
            <text:p>2.033.440,39</text:p>
          </table:table-cell>
          <table:table-cell office:value-type="percentage" office:value="0.99999970001588434" table:formula="of:=[.T67]/[.S67]" table:style-name="ce39">
            <text:p>100,00%</text:p>
          </table:table-cell>
          <table:table-cell office:value-type="float" office:value="2033440.39" table:formula="of:=[Consulta_TG.V65]" table:style-name="ce42">
            <text:p>2.033.440,39</text:p>
          </table:table-cell>
          <table:table-cell office:value-type="percentage" office:value="0.99999970001588434" table:formula="of:=[.V67]/[.S67]" table:style-name="ce39">
            <text:p>100,00%</text:p>
          </table:table-cell>
          <table:table-cell office:value-type="float" office:value="2033440.39" table:formula="of:=[Consulta_TG.W65]" table:style-name="ce42">
            <text:p>2.033.440,39</text:p>
          </table:table-cell>
          <table:table-cell office:value-type="percentage" office:value="0.99999970001588434" table:formula="of:=[.X67]/[.S67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34" table:formula="of:=[Consulta_TG.A66]" table:style-name="ce28">
            <text:p>26434</text:p>
          </table:table-cell>
          <table:table-cell office:value-type="string" office:string-value="INST.FED.DE EDUC.,CIENC.E TEC.FLUMINENSE" table:formula="of:=[Consulta_TG.B66]" table:style-name="ce29">
            <text:p>INST.FED.DE EDUC.,CIENC.E TEC.FLUMINENSE</text:p>
          </table:table-cell>
          <table:table-cell office:value-type="string" office:string-value="28-846" table:formula="of:=CONCATENATE([Consulta_TG.C66];&quot;-&quot;;[Consulta_TG.D66])" table:style-name="ce30">
            <text:p>28-846</text:p>
          </table:table-cell>
          <table:table-cell office:value-type="string" office:string-value="0901-0005-0033" table:formula="of:=CONCATENATE([Consulta_TG.E66];&quot;-&quot;;[Consulta_TG.F66];&quot;-&quot;;[Consulta_TG.G66])" table:style-name="ce29">
            <text:p>0901-0005-0033</text:p>
          </table:table-cell>
          <table:table-cell office:value-type="string" office:string-value="OPERACOES ESPECIAIS: CUMPRIMENTO DE SENTENCAS JUDICIAIS" table:formula="of:=[Consulta_TG.H66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6]" table:style-name="ce30">
            <text:p>SENTENCAS JUDICIAIS TRANSITADAS EM JULGADO (PRECATORIOS)</text:p>
          </table:table-cell>
          <table:table-cell office:value-type="string" office:string-value="1" table:formula="of:=[Consulta_TG.J66]" table:style-name="ce30">
            <text:p>1</text:p>
          </table:table-cell>
          <table:table-cell office:value-type="string" office:string-value="100" table:formula="of:=[Consulta_TG.K66]" table:style-name="ce30">
            <text:p>100</text:p>
          </table:table-cell>
          <table:table-cell office:value-type="string" office:string-value="RECURSOS PRIMARIOS DE LIVRE APLICACAO" table:formula="of:=[Consulta_TG.L66]" table:style-name="ce30">
            <text:p>RECURSOS PRIMARIOS DE LIVRE APLICACAO</text:p>
          </table:table-cell>
          <table:table-cell office:value-type="string" office:string-value="1" table:formula="of:=[Consulta_TG.M66]" table:style-name="ce30">
            <text:p>1</text:p>
          </table:table-cell>
          <table:table-cell office:value-type="float" office:value="0" table:formula="of:=[Consulta_TG.N66]" table:style-name="ce42">
            <text:p>0,00</text:p>
          </table:table-cell>
          <table:table-cell office:value-type="float" office:value="0" table:formula="of:=IF([Consulta_TG.P66]&gt;=0;[Consulta_TG.P66]; )+[Consulta_TG.O66]" table:style-name="ce42">
            <text:p>0,00</text:p>
          </table:table-cell>
          <table:table-cell office:value-type="float" office:value="0" table:formula="of:=IF([Consulta_TG.P66]&lt;=0;[Consulta_TG.P66]; )" table:style-name="ce42">
            <text:p>0,00</text:p>
          </table:table-cell>
          <table:table-cell office:value-type="float" office:value="0" table:formula="of:=[.L68]+[.M68]+[.N68]" table:style-name="ce42">
            <text:p>0,00</text:p>
          </table:table-cell>
          <table:table-cell table:style-name="ce42"/>
          <table:table-cell office:value-type="float" office:value="0" table:formula="of:=[Consulta_TG.S66]+[Consulta_TG.T66]+[Consulta_TG.U66]-[Consulta_TG.R66]-[Consulta_TG.Q66]" table:style-name="ce42">
            <text:p>0,00</text:p>
          </table:table-cell>
          <table:table-cell office:value-type="float" office:value="3374103" table:formula="of:=[Consulta_TG.R66]" table:style-name="ce42">
            <text:p>3.374.103,00</text:p>
          </table:table-cell>
          <table:table-cell office:value-type="float" office:value="3374103" table:formula="of:=[.O68]-[.P68]+[.Q68]+[.R68]" table:style-name="ce42">
            <text:p>3.374.103,00</text:p>
          </table:table-cell>
          <table:table-cell office:value-type="float" office:value="3374102.02" table:formula="of:=[Consulta_TG.U66]" table:style-name="ce42">
            <text:p>3.374.102,02</text:p>
          </table:table-cell>
          <table:table-cell office:value-type="percentage" office:value="0.99999970955243511" table:formula="of:=[.T68]/[.S68]" table:style-name="ce39">
            <text:p>100,00%</text:p>
          </table:table-cell>
          <table:table-cell office:value-type="float" office:value="3374102.02" table:formula="of:=[Consulta_TG.V66]" table:style-name="ce42">
            <text:p>3.374.102,02</text:p>
          </table:table-cell>
          <table:table-cell office:value-type="percentage" office:value="0.99999970955243511" table:formula="of:=[.V68]/[.S68]" table:style-name="ce39">
            <text:p>100,00%</text:p>
          </table:table-cell>
          <table:table-cell office:value-type="float" office:value="3374102.02" table:formula="of:=[Consulta_TG.W66]" table:style-name="ce42">
            <text:p>3.374.102,02</text:p>
          </table:table-cell>
          <table:table-cell office:value-type="percentage" office:value="0.99999970955243511" table:formula="of:=[.X68]/[.S68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34" table:formula="of:=[Consulta_TG.A67]" table:style-name="ce28">
            <text:p>26434</text:p>
          </table:table-cell>
          <table:table-cell office:value-type="string" office:string-value="INST.FED.DE EDUC.,CIENC.E TEC.FLUMINENSE" table:formula="of:=[Consulta_TG.B67]" table:style-name="ce29">
            <text:p>INST.FED.DE EDUC.,CIENC.E TEC.FLUMINENSE</text:p>
          </table:table-cell>
          <table:table-cell office:value-type="string" office:string-value="28-846" table:formula="of:=CONCATENATE([Consulta_TG.C67];&quot;-&quot;;[Consulta_TG.D67])" table:style-name="ce30">
            <text:p>28-846</text:p>
          </table:table-cell>
          <table:table-cell office:value-type="string" office:string-value="0901-0005-0033" table:formula="of:=CONCATENATE([Consulta_TG.E67];&quot;-&quot;;[Consulta_TG.F67];&quot;-&quot;;[Consulta_TG.G67])" table:style-name="ce29">
            <text:p>0901-0005-0033</text:p>
          </table:table-cell>
          <table:table-cell office:value-type="string" office:string-value="OPERACOES ESPECIAIS: CUMPRIMENTO DE SENTENCAS JUDICIAIS" table:formula="of:=[Consulta_TG.H67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7]" table:style-name="ce30">
            <text:p>SENTENCAS JUDICIAIS TRANSITADAS EM JULGADO (PRECATORIOS)</text:p>
          </table:table-cell>
          <table:table-cell office:value-type="string" office:string-value="1" table:formula="of:=[Consulta_TG.J67]" table:style-name="ce30">
            <text:p>1</text:p>
          </table:table-cell>
          <table:table-cell office:value-type="string" office:string-value="100" table:formula="of:=[Consulta_TG.K67]" table:style-name="ce30">
            <text:p>100</text:p>
          </table:table-cell>
          <table:table-cell office:value-type="string" office:string-value="RECURSOS PRIMARIOS DE LIVRE APLICACAO" table:formula="of:=[Consulta_TG.L67]" table:style-name="ce30">
            <text:p>RECURSOS PRIMARIOS DE LIVRE APLICACAO</text:p>
          </table:table-cell>
          <table:table-cell office:value-type="string" office:string-value="3" table:formula="of:=[Consulta_TG.M67]" table:style-name="ce30">
            <text:p>3</text:p>
          </table:table-cell>
          <table:table-cell office:value-type="float" office:value="0" table:formula="of:=[Consulta_TG.N67]" table:style-name="ce42">
            <text:p>0,00</text:p>
          </table:table-cell>
          <table:table-cell office:value-type="float" office:value="0" table:formula="of:=IF([Consulta_TG.P67]&gt;=0;[Consulta_TG.P67]; )+[Consulta_TG.O67]" table:style-name="ce42">
            <text:p>0,00</text:p>
          </table:table-cell>
          <table:table-cell office:value-type="float" office:value="0" table:formula="of:=IF([Consulta_TG.P67]&lt;=0;[Consulta_TG.P67]; )" table:style-name="ce42">
            <text:p>0,00</text:p>
          </table:table-cell>
          <table:table-cell office:value-type="float" office:value="0" table:formula="of:=[.L69]+[.M69]+[.N69]" table:style-name="ce42">
            <text:p>0,00</text:p>
          </table:table-cell>
          <table:table-cell table:style-name="ce42"/>
          <table:table-cell office:value-type="float" office:value="0" table:formula="of:=[Consulta_TG.S67]+[Consulta_TG.T67]+[Consulta_TG.U67]-[Consulta_TG.R67]-[Consulta_TG.Q67]" table:style-name="ce42">
            <text:p>0,00</text:p>
          </table:table-cell>
          <table:table-cell office:value-type="float" office:value="2890" table:formula="of:=[Consulta_TG.R67]" table:style-name="ce42">
            <text:p>2.890,00</text:p>
          </table:table-cell>
          <table:table-cell office:value-type="float" office:value="2890" table:formula="of:=[.O69]-[.P69]+[.Q69]+[.R69]" table:style-name="ce42">
            <text:p>2.890,00</text:p>
          </table:table-cell>
          <table:table-cell office:value-type="float" office:value="2889.34" table:formula="of:=[Consulta_TG.U67]" table:style-name="ce42">
            <text:p>2.889,34</text:p>
          </table:table-cell>
          <table:table-cell office:value-type="percentage" office:value="0.99977162629757788" table:formula="of:=[.T69]/[.S69]" table:style-name="ce39">
            <text:p>99,98%</text:p>
          </table:table-cell>
          <table:table-cell office:value-type="float" office:value="2889.34" table:formula="of:=[Consulta_TG.V67]" table:style-name="ce42">
            <text:p>2.889,34</text:p>
          </table:table-cell>
          <table:table-cell office:value-type="percentage" office:value="0.99977162629757788" table:formula="of:=[.V69]/[.S69]" table:style-name="ce39">
            <text:p>99,98%</text:p>
          </table:table-cell>
          <table:table-cell office:value-type="float" office:value="2889.34" table:formula="of:=[Consulta_TG.W67]" table:style-name="ce42">
            <text:p>2.889,34</text:p>
          </table:table-cell>
          <table:table-cell office:value-type="percentage" office:value="0.99977162629757788" table:formula="of:=[.X69]/[.S69]" table:style-name="ce41">
            <text:p>99,9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0202" table:formula="of:=[Consulta_TG.A68]" table:style-name="ce28">
            <text:p>30202</text:p>
          </table:table-cell>
          <table:table-cell office:value-type="string" office:string-value="FUNDACAO NACIONAL DO INDIO" table:formula="of:=[Consulta_TG.B68]" table:style-name="ce29">
            <text:p>FUNDACAO NACIONAL DO INDIO</text:p>
          </table:table-cell>
          <table:table-cell office:value-type="string" office:string-value="28-846" table:formula="of:=CONCATENATE([Consulta_TG.C68];&quot;-&quot;;[Consulta_TG.D68])" table:style-name="ce30">
            <text:p>28-846</text:p>
          </table:table-cell>
          <table:table-cell office:value-type="string" office:string-value="0901-0005-0001" table:formula="of:=CONCATENATE([Consulta_TG.E68];&quot;-&quot;;[Consulta_TG.F68];&quot;-&quot;;[Consulta_TG.G68])" table:style-name="ce29">
            <text:p>0901-0005-0001</text:p>
          </table:table-cell>
          <table:table-cell office:value-type="string" office:string-value="OPERACOES ESPECIAIS: CUMPRIMENTO DE SENTENCAS JUDICIAIS" table:formula="of:=[Consulta_TG.H68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8]" table:style-name="ce30">
            <text:p>SENTENCAS JUDICIAIS TRANSITADAS EM JULGADO (PRECATORIOS)</text:p>
          </table:table-cell>
          <table:table-cell office:value-type="string" office:string-value="1" table:formula="of:=[Consulta_TG.J68]" table:style-name="ce30">
            <text:p>1</text:p>
          </table:table-cell>
          <table:table-cell office:value-type="string" office:string-value="100" table:formula="of:=[Consulta_TG.K68]" table:style-name="ce30">
            <text:p>100</text:p>
          </table:table-cell>
          <table:table-cell office:value-type="string" office:string-value="RECURSOS PRIMARIOS DE LIVRE APLICACAO" table:formula="of:=[Consulta_TG.L68]" table:style-name="ce30">
            <text:p>RECURSOS PRIMARIOS DE LIVRE APLICACAO</text:p>
          </table:table-cell>
          <table:table-cell office:value-type="string" office:string-value="1" table:formula="of:=[Consulta_TG.M68]" table:style-name="ce30">
            <text:p>1</text:p>
          </table:table-cell>
          <table:table-cell office:value-type="float" office:value="0" table:formula="of:=[Consulta_TG.N68]" table:style-name="ce42">
            <text:p>0,00</text:p>
          </table:table-cell>
          <table:table-cell office:value-type="float" office:value="0" table:formula="of:=IF([Consulta_TG.P68]&gt;=0;[Consulta_TG.P68]; )+[Consulta_TG.O68]" table:style-name="ce42">
            <text:p>0,00</text:p>
          </table:table-cell>
          <table:table-cell office:value-type="float" office:value="0" table:formula="of:=IF([Consulta_TG.P68]&lt;=0;[Consulta_TG.P68]; )" table:style-name="ce42">
            <text:p>0,00</text:p>
          </table:table-cell>
          <table:table-cell office:value-type="float" office:value="0" table:formula="of:=[.L70]+[.M70]+[.N70]" table:style-name="ce42">
            <text:p>0,00</text:p>
          </table:table-cell>
          <table:table-cell table:style-name="ce42"/>
          <table:table-cell office:value-type="float" office:value="0" table:formula="of:=[Consulta_TG.S68]+[Consulta_TG.T68]+[Consulta_TG.U68]-[Consulta_TG.R68]-[Consulta_TG.Q68]" table:style-name="ce42">
            <text:p>0,00</text:p>
          </table:table-cell>
          <table:table-cell office:value-type="float" office:value="282523" table:formula="of:=[Consulta_TG.R68]" table:style-name="ce42">
            <text:p>282.523,00</text:p>
          </table:table-cell>
          <table:table-cell office:value-type="float" office:value="282523" table:formula="of:=[.O70]-[.P70]+[.Q70]+[.R70]" table:style-name="ce42">
            <text:p>282.523,00</text:p>
          </table:table-cell>
          <table:table-cell office:value-type="float" office:value="282522.90000000002" table:formula="of:=[Consulta_TG.U68]" table:style-name="ce42">
            <text:p>282.522,90</text:p>
          </table:table-cell>
          <table:table-cell office:value-type="percentage" office:value="0.9999996460465167" table:formula="of:=[.T70]/[.S70]" table:style-name="ce39">
            <text:p>100,00%</text:p>
          </table:table-cell>
          <table:table-cell office:value-type="float" office:value="282522.90000000002" table:formula="of:=[Consulta_TG.V68]" table:style-name="ce42">
            <text:p>282.522,90</text:p>
          </table:table-cell>
          <table:table-cell office:value-type="percentage" office:value="0.9999996460465167" table:formula="of:=[.V70]/[.S70]" table:style-name="ce39">
            <text:p>100,00%</text:p>
          </table:table-cell>
          <table:table-cell office:value-type="float" office:value="282522.90000000002" table:formula="of:=[Consulta_TG.W68]" table:style-name="ce42">
            <text:p>282.522,90</text:p>
          </table:table-cell>
          <table:table-cell office:value-type="percentage" office:value="0.9999996460465167" table:formula="of:=[.X70]/[.S70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2265" table:formula="of:=[Consulta_TG.A69]" table:style-name="ce28">
            <text:p>32265</text:p>
          </table:table-cell>
          <table:table-cell office:value-type="string" office:string-value="AGENCIA NACIONAL DO PETROLEO - ANP" table:formula="of:=[Consulta_TG.B69]" table:style-name="ce29">
            <text:p>AGENCIA NACIONAL DO PETROLEO - ANP</text:p>
          </table:table-cell>
          <table:table-cell office:value-type="string" office:string-value="28-846" table:formula="of:=CONCATENATE([Consulta_TG.C69];&quot;-&quot;;[Consulta_TG.D69])" table:style-name="ce30">
            <text:p>28-846</text:p>
          </table:table-cell>
          <table:table-cell office:value-type="string" office:string-value="0901-0005-0001" table:formula="of:=CONCATENATE([Consulta_TG.E69];&quot;-&quot;;[Consulta_TG.F69];&quot;-&quot;;[Consulta_TG.G69])" table:style-name="ce29">
            <text:p>0901-0005-0001</text:p>
          </table:table-cell>
          <table:table-cell office:value-type="string" office:string-value="OPERACOES ESPECIAIS: CUMPRIMENTO DE SENTENCAS JUDICIAIS" table:formula="of:=[Consulta_TG.H69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9]" table:style-name="ce30">
            <text:p>SENTENCAS JUDICIAIS TRANSITADAS EM JULGADO (PRECATORIOS)</text:p>
          </table:table-cell>
          <table:table-cell office:value-type="string" office:string-value="1" table:formula="of:=[Consulta_TG.J69]" table:style-name="ce30">
            <text:p>1</text:p>
          </table:table-cell>
          <table:table-cell office:value-type="string" office:string-value="100" table:formula="of:=[Consulta_TG.K69]" table:style-name="ce30">
            <text:p>100</text:p>
          </table:table-cell>
          <table:table-cell office:value-type="string" office:string-value="RECURSOS PRIMARIOS DE LIVRE APLICACAO" table:formula="of:=[Consulta_TG.L69]" table:style-name="ce30">
            <text:p>RECURSOS PRIMARIOS DE LIVRE APLICACAO</text:p>
          </table:table-cell>
          <table:table-cell office:value-type="string" office:string-value="3" table:formula="of:=[Consulta_TG.M69]" table:style-name="ce30">
            <text:p>3</text:p>
          </table:table-cell>
          <table:table-cell office:value-type="float" office:value="0" table:formula="of:=[Consulta_TG.N69]" table:style-name="ce42">
            <text:p>0,00</text:p>
          </table:table-cell>
          <table:table-cell office:value-type="float" office:value="0" table:formula="of:=IF([Consulta_TG.P69]&gt;=0;[Consulta_TG.P69]; )+[Consulta_TG.O69]" table:style-name="ce42">
            <text:p>0,00</text:p>
          </table:table-cell>
          <table:table-cell office:value-type="float" office:value="0" table:formula="of:=IF([Consulta_TG.P69]&lt;=0;[Consulta_TG.P69]; )" table:style-name="ce42">
            <text:p>0,00</text:p>
          </table:table-cell>
          <table:table-cell office:value-type="float" office:value="0" table:formula="of:=[.L71]+[.M71]+[.N71]" table:style-name="ce42">
            <text:p>0,00</text:p>
          </table:table-cell>
          <table:table-cell table:style-name="ce42"/>
          <table:table-cell office:value-type="float" office:value="0" table:formula="of:=[Consulta_TG.S69]+[Consulta_TG.T69]+[Consulta_TG.U69]-[Consulta_TG.R69]-[Consulta_TG.Q69]" table:style-name="ce42">
            <text:p>0,00</text:p>
          </table:table-cell>
          <table:table-cell office:value-type="float" office:value="4182" table:formula="of:=[Consulta_TG.R69]" table:style-name="ce42">
            <text:p>4.182,00</text:p>
          </table:table-cell>
          <table:table-cell office:value-type="float" office:value="4182" table:formula="of:=[.O71]-[.P71]+[.Q71]+[.R71]" table:style-name="ce42">
            <text:p>4.182,00</text:p>
          </table:table-cell>
          <table:table-cell office:value-type="float" office:value="4181.34" table:formula="of:=[Consulta_TG.U69]" table:style-name="ce42">
            <text:p>4.181,34</text:p>
          </table:table-cell>
          <table:table-cell office:value-type="percentage" office:value="0.99984218077474896" table:formula="of:=[.T71]/[.S71]" table:style-name="ce39">
            <text:p>99,98%</text:p>
          </table:table-cell>
          <table:table-cell office:value-type="float" office:value="4181.34" table:formula="of:=[Consulta_TG.V69]" table:style-name="ce42">
            <text:p>4.181,34</text:p>
          </table:table-cell>
          <table:table-cell office:value-type="percentage" office:value="0.99984218077474896" table:formula="of:=[.V71]/[.S71]" table:style-name="ce39">
            <text:p>99,98%</text:p>
          </table:table-cell>
          <table:table-cell office:value-type="float" office:value="4181.34" table:formula="of:=[Consulta_TG.W69]" table:style-name="ce42">
            <text:p>4.181,34</text:p>
          </table:table-cell>
          <table:table-cell office:value-type="percentage" office:value="0.99984218077474896" table:formula="of:=[.X71]/[.S71]" table:style-name="ce41">
            <text:p>99,9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2265" table:formula="of:=[Consulta_TG.A70]" table:style-name="ce28">
            <text:p>32265</text:p>
          </table:table-cell>
          <table:table-cell office:value-type="string" office:string-value="AGENCIA NACIONAL DO PETROLEO - ANP" table:formula="of:=[Consulta_TG.B70]" table:style-name="ce29">
            <text:p>AGENCIA NACIONAL DO PETROLEO - ANP</text:p>
          </table:table-cell>
          <table:table-cell office:value-type="string" office:string-value="28-846" table:formula="of:=CONCATENATE([Consulta_TG.C70];&quot;-&quot;;[Consulta_TG.D70])" table:style-name="ce30">
            <text:p>28-846</text:p>
          </table:table-cell>
          <table:table-cell office:value-type="string" office:string-value="0901-0005-0001" table:formula="of:=CONCATENATE([Consulta_TG.E70];&quot;-&quot;;[Consulta_TG.F70];&quot;-&quot;;[Consulta_TG.G70])" table:style-name="ce29">
            <text:p>0901-0005-0001</text:p>
          </table:table-cell>
          <table:table-cell office:value-type="string" office:string-value="OPERACOES ESPECIAIS: CUMPRIMENTO DE SENTENCAS JUDICIAIS" table:formula="of:=[Consulta_TG.H70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0]" table:style-name="ce30">
            <text:p>SENTENCAS JUDICIAIS TRANSITADAS EM JULGADO (PRECATORIOS)</text:p>
          </table:table-cell>
          <table:table-cell office:value-type="string" office:string-value="1" table:formula="of:=[Consulta_TG.J70]" table:style-name="ce30">
            <text:p>1</text:p>
          </table:table-cell>
          <table:table-cell office:value-type="string" office:string-value="174" table:formula="of:=[Consulta_TG.K70]" table:style-name="ce30">
            <text:p>174</text:p>
          </table:table-cell>
          <table:table-cell office:value-type="string" office:string-value="TX.MUL.PODER POLICIA E MUL.PROV.PROC.JUD." table:formula="of:=[Consulta_TG.L70]" table:style-name="ce30">
            <text:p>TX.MUL.PODER POLICIA E MUL.PROV.PROC.JUD.</text:p>
          </table:table-cell>
          <table:table-cell office:value-type="string" office:string-value="3" table:formula="of:=[Consulta_TG.M70]" table:style-name="ce30">
            <text:p>3</text:p>
          </table:table-cell>
          <table:table-cell office:value-type="float" office:value="0" table:formula="of:=[Consulta_TG.N70]" table:style-name="ce42">
            <text:p>0,00</text:p>
          </table:table-cell>
          <table:table-cell office:value-type="float" office:value="0" table:formula="of:=IF([Consulta_TG.P70]&gt;=0;[Consulta_TG.P70]; )+[Consulta_TG.O70]" table:style-name="ce42">
            <text:p>0,00</text:p>
          </table:table-cell>
          <table:table-cell office:value-type="float" office:value="0" table:formula="of:=IF([Consulta_TG.P70]&lt;=0;[Consulta_TG.P70]; )" table:style-name="ce42">
            <text:p>0,00</text:p>
          </table:table-cell>
          <table:table-cell office:value-type="float" office:value="0" table:formula="of:=[.L72]+[.M72]+[.N72]" table:style-name="ce42">
            <text:p>0,00</text:p>
          </table:table-cell>
          <table:table-cell table:style-name="ce42"/>
          <table:table-cell office:value-type="float" office:value="0" table:formula="of:=[Consulta_TG.S70]+[Consulta_TG.T70]+[Consulta_TG.U70]-[Consulta_TG.R70]-[Consulta_TG.Q70]" table:style-name="ce42">
            <text:p>0,00</text:p>
          </table:table-cell>
          <table:table-cell office:value-type="float" office:value="623365" table:formula="of:=[Consulta_TG.R70]" table:style-name="ce42">
            <text:p>623.365,00</text:p>
          </table:table-cell>
          <table:table-cell office:value-type="float" office:value="623365" table:formula="of:=[.O72]-[.P72]+[.Q72]+[.R72]" table:style-name="ce42">
            <text:p>623.365,00</text:p>
          </table:table-cell>
          <table:table-cell office:value-type="float" office:value="623365" table:formula="of:=[Consulta_TG.U70]" table:style-name="ce42">
            <text:p>623.365,00</text:p>
          </table:table-cell>
          <table:table-cell office:value-type="percentage" office:value="1" table:formula="of:=[.T72]/[.S72]" table:style-name="ce39">
            <text:p>100,00%</text:p>
          </table:table-cell>
          <table:table-cell office:value-type="float" office:value="623365" table:formula="of:=[Consulta_TG.V70]" table:style-name="ce42">
            <text:p>623.365,00</text:p>
          </table:table-cell>
          <table:table-cell office:value-type="percentage" office:value="1" table:formula="of:=[.V72]/[.S72]" table:style-name="ce39">
            <text:p>100,00%</text:p>
          </table:table-cell>
          <table:table-cell office:value-type="float" office:value="623365" table:formula="of:=[Consulta_TG.W70]" table:style-name="ce42">
            <text:p>623.365,00</text:p>
          </table:table-cell>
          <table:table-cell office:value-type="percentage" office:value="1" table:formula="of:=[.X72]/[.S72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2396" table:formula="of:=[Consulta_TG.A71]" table:style-name="ce28">
            <text:p>32396</text:p>
          </table:table-cell>
          <table:table-cell office:value-type="string" office:string-value="AGENCIA NACIONAL DE MINERACAO" table:formula="of:=[Consulta_TG.B71]" table:style-name="ce29">
            <text:p>AGENCIA NACIONAL DE MINERACAO</text:p>
          </table:table-cell>
          <table:table-cell office:value-type="string" office:string-value="28-846" table:formula="of:=CONCATENATE([Consulta_TG.C71];&quot;-&quot;;[Consulta_TG.D71])" table:style-name="ce30">
            <text:p>28-846</text:p>
          </table:table-cell>
          <table:table-cell office:value-type="string" office:string-value="0901-0005-0053" table:formula="of:=CONCATENATE([Consulta_TG.E71];&quot;-&quot;;[Consulta_TG.F71];&quot;-&quot;;[Consulta_TG.G71])" table:style-name="ce29">
            <text:p>0901-0005-0053</text:p>
          </table:table-cell>
          <table:table-cell office:value-type="string" office:string-value="OPERACOES ESPECIAIS: CUMPRIMENTO DE SENTENCAS JUDICIAIS" table:formula="of:=[Consulta_TG.H71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1]" table:style-name="ce30">
            <text:p>SENTENCAS JUDICIAIS TRANSITADAS EM JULGADO (PRECATORIOS)</text:p>
          </table:table-cell>
          <table:table-cell office:value-type="string" office:string-value="1" table:formula="of:=[Consulta_TG.J71]" table:style-name="ce30">
            <text:p>1</text:p>
          </table:table-cell>
          <table:table-cell office:value-type="string" office:string-value="100" table:formula="of:=[Consulta_TG.K71]" table:style-name="ce30">
            <text:p>100</text:p>
          </table:table-cell>
          <table:table-cell office:value-type="string" office:string-value="RECURSOS PRIMARIOS DE LIVRE APLICACAO" table:formula="of:=[Consulta_TG.L71]" table:style-name="ce30">
            <text:p>RECURSOS PRIMARIOS DE LIVRE APLICACAO</text:p>
          </table:table-cell>
          <table:table-cell office:value-type="string" office:string-value="3" table:formula="of:=[Consulta_TG.M71]" table:style-name="ce30">
            <text:p>3</text:p>
          </table:table-cell>
          <table:table-cell office:value-type="float" office:value="0" table:formula="of:=[Consulta_TG.N71]" table:style-name="ce42">
            <text:p>0,00</text:p>
          </table:table-cell>
          <table:table-cell office:value-type="float" office:value="0" table:formula="of:=IF([Consulta_TG.P71]&gt;=0;[Consulta_TG.P71]; )+[Consulta_TG.O71]" table:style-name="ce42">
            <text:p>0,00</text:p>
          </table:table-cell>
          <table:table-cell office:value-type="float" office:value="0" table:formula="of:=IF([Consulta_TG.P71]&lt;=0;[Consulta_TG.P71]; )" table:style-name="ce42">
            <text:p>0,00</text:p>
          </table:table-cell>
          <table:table-cell office:value-type="float" office:value="0" table:formula="of:=[.L73]+[.M73]+[.N73]" table:style-name="ce42">
            <text:p>0,00</text:p>
          </table:table-cell>
          <table:table-cell table:style-name="ce42"/>
          <table:table-cell office:value-type="float" office:value="0" table:formula="of:=[Consulta_TG.S71]+[Consulta_TG.T71]+[Consulta_TG.U71]-[Consulta_TG.R71]-[Consulta_TG.Q71]" table:style-name="ce42">
            <text:p>0,00</text:p>
          </table:table-cell>
          <table:table-cell office:value-type="float" office:value="198053" table:formula="of:=[Consulta_TG.R71]" table:style-name="ce42">
            <text:p>198.053,00</text:p>
          </table:table-cell>
          <table:table-cell office:value-type="float" office:value="198053" table:formula="of:=[.O73]-[.P73]+[.Q73]+[.R73]" table:style-name="ce42">
            <text:p>198.053,00</text:p>
          </table:table-cell>
          <table:table-cell office:value-type="float" office:value="198052.22" table:formula="of:=[Consulta_TG.U71]" table:style-name="ce42">
            <text:p>198.052,22</text:p>
          </table:table-cell>
          <table:table-cell office:value-type="percentage" office:value="0.99999606166026267" table:formula="of:=[.T73]/[.S73]" table:style-name="ce39">
            <text:p>100,00%</text:p>
          </table:table-cell>
          <table:table-cell office:value-type="float" office:value="198052.22" table:formula="of:=[Consulta_TG.V71]" table:style-name="ce42">
            <text:p>198.052,22</text:p>
          </table:table-cell>
          <table:table-cell office:value-type="percentage" office:value="0.99999606166026267" table:formula="of:=[.V73]/[.S73]" table:style-name="ce39">
            <text:p>100,00%</text:p>
          </table:table-cell>
          <table:table-cell office:value-type="float" office:value="198052.22" table:formula="of:=[Consulta_TG.W71]" table:style-name="ce42">
            <text:p>198.052,22</text:p>
          </table:table-cell>
          <table:table-cell office:value-type="percentage" office:value="0.99999606166026267" table:formula="of:=[.X73]/[.S73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72]" table:style-name="ce28">
            <text:p>36201</text:p>
          </table:table-cell>
          <table:table-cell office:value-type="string" office:string-value="FUNDACAO OSWALDO CRUZ" table:formula="of:=[Consulta_TG.B72]" table:style-name="ce29">
            <text:p>FUNDACAO OSWALDO CRUZ</text:p>
          </table:table-cell>
          <table:table-cell office:value-type="string" office:string-value="28-846" table:formula="of:=CONCATENATE([Consulta_TG.C72];&quot;-&quot;;[Consulta_TG.D72])" table:style-name="ce30">
            <text:p>28-846</text:p>
          </table:table-cell>
          <table:table-cell office:value-type="string" office:string-value="0901-0005-0033" table:formula="of:=CONCATENATE([Consulta_TG.E72];&quot;-&quot;;[Consulta_TG.F72];&quot;-&quot;;[Consulta_TG.G72])" table:style-name="ce29">
            <text:p>0901-0005-0033</text:p>
          </table:table-cell>
          <table:table-cell office:value-type="string" office:string-value="OPERACOES ESPECIAIS: CUMPRIMENTO DE SENTENCAS JUDICIAIS" table:formula="of:=[Consulta_TG.H72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2]" table:style-name="ce30">
            <text:p>SENTENCAS JUDICIAIS TRANSITADAS EM JULGADO (PRECATORIOS)</text:p>
          </table:table-cell>
          <table:table-cell office:value-type="string" office:string-value="2" table:formula="of:=[Consulta_TG.J72]" table:style-name="ce30">
            <text:p>2</text:p>
          </table:table-cell>
          <table:table-cell office:value-type="string" office:string-value="100" table:formula="of:=[Consulta_TG.K72]" table:style-name="ce30">
            <text:p>100</text:p>
          </table:table-cell>
          <table:table-cell office:value-type="string" office:string-value="RECURSOS PRIMARIOS DE LIVRE APLICACAO" table:formula="of:=[Consulta_TG.L72]" table:style-name="ce30">
            <text:p>RECURSOS PRIMARIOS DE LIVRE APLICACAO</text:p>
          </table:table-cell>
          <table:table-cell office:value-type="string" office:string-value="1" table:formula="of:=[Consulta_TG.M72]" table:style-name="ce30">
            <text:p>1</text:p>
          </table:table-cell>
          <table:table-cell office:value-type="float" office:value="0" table:formula="of:=[Consulta_TG.N72]" table:style-name="ce42">
            <text:p>0,00</text:p>
          </table:table-cell>
          <table:table-cell office:value-type="float" office:value="0" table:formula="of:=IF([Consulta_TG.P72]&gt;=0;[Consulta_TG.P72]; )+[Consulta_TG.O72]" table:style-name="ce42">
            <text:p>0,00</text:p>
          </table:table-cell>
          <table:table-cell office:value-type="float" office:value="0" table:formula="of:=IF([Consulta_TG.P72]&lt;=0;[Consulta_TG.P72]; )" table:style-name="ce42">
            <text:p>0,00</text:p>
          </table:table-cell>
          <table:table-cell office:value-type="float" office:value="0" table:formula="of:=[.L74]+[.M74]+[.N74]" table:style-name="ce42">
            <text:p>0,00</text:p>
          </table:table-cell>
          <table:table-cell table:style-name="ce42"/>
          <table:table-cell office:value-type="float" office:value="0" table:formula="of:=[Consulta_TG.S72]+[Consulta_TG.T72]+[Consulta_TG.U72]-[Consulta_TG.R72]-[Consulta_TG.Q72]" table:style-name="ce42">
            <text:p>0,00</text:p>
          </table:table-cell>
          <table:table-cell office:value-type="float" office:value="57582" table:formula="of:=[Consulta_TG.R72]" table:style-name="ce42">
            <text:p>57.582,00</text:p>
          </table:table-cell>
          <table:table-cell office:value-type="float" office:value="57582" table:formula="of:=[.O74]-[.P74]+[.Q74]+[.R74]" table:style-name="ce42">
            <text:p>57.582,00</text:p>
          </table:table-cell>
          <table:table-cell office:value-type="float" office:value="57581.91" table:formula="of:=[Consulta_TG.U72]" table:style-name="ce42">
            <text:p>57.581,91</text:p>
          </table:table-cell>
          <table:table-cell office:value-type="percentage" office:value="0.99999843701156621" table:formula="of:=[.T74]/[.S74]" table:style-name="ce39">
            <text:p>100,00%</text:p>
          </table:table-cell>
          <table:table-cell office:value-type="float" office:value="57581.91" table:formula="of:=[Consulta_TG.V72]" table:style-name="ce42">
            <text:p>57.581,91</text:p>
          </table:table-cell>
          <table:table-cell office:value-type="percentage" office:value="0.99999843701156621" table:formula="of:=[.V74]/[.S74]" table:style-name="ce39">
            <text:p>100,00%</text:p>
          </table:table-cell>
          <table:table-cell office:value-type="float" office:value="57581.91" table:formula="of:=[Consulta_TG.W72]" table:style-name="ce42">
            <text:p>57.581,91</text:p>
          </table:table-cell>
          <table:table-cell office:value-type="percentage" office:value="0.99999843701156621" table:formula="of:=[.X74]/[.S74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73]" table:style-name="ce28">
            <text:p>36201</text:p>
          </table:table-cell>
          <table:table-cell office:value-type="string" office:string-value="FUNDACAO OSWALDO CRUZ" table:formula="of:=[Consulta_TG.B73]" table:style-name="ce29">
            <text:p>FUNDACAO OSWALDO CRUZ</text:p>
          </table:table-cell>
          <table:table-cell office:value-type="string" office:string-value="28-846" table:formula="of:=CONCATENATE([Consulta_TG.C73];&quot;-&quot;;[Consulta_TG.D73])" table:style-name="ce30">
            <text:p>28-846</text:p>
          </table:table-cell>
          <table:table-cell office:value-type="string" office:string-value="0901-0005-0033" table:formula="of:=CONCATENATE([Consulta_TG.E73];&quot;-&quot;;[Consulta_TG.F73];&quot;-&quot;;[Consulta_TG.G73])" table:style-name="ce29">
            <text:p>0901-0005-0033</text:p>
          </table:table-cell>
          <table:table-cell office:value-type="string" office:string-value="OPERACOES ESPECIAIS: CUMPRIMENTO DE SENTENCAS JUDICIAIS" table:formula="of:=[Consulta_TG.H73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3]" table:style-name="ce30">
            <text:p>SENTENCAS JUDICIAIS TRANSITADAS EM JULGADO (PRECATORIOS)</text:p>
          </table:table-cell>
          <table:table-cell office:value-type="string" office:string-value="2" table:formula="of:=[Consulta_TG.J73]" table:style-name="ce30">
            <text:p>2</text:p>
          </table:table-cell>
          <table:table-cell office:value-type="string" office:string-value="100" table:formula="of:=[Consulta_TG.K73]" table:style-name="ce30">
            <text:p>100</text:p>
          </table:table-cell>
          <table:table-cell office:value-type="string" office:string-value="RECURSOS PRIMARIOS DE LIVRE APLICACAO" table:formula="of:=[Consulta_TG.L73]" table:style-name="ce30">
            <text:p>RECURSOS PRIMARIOS DE LIVRE APLICACAO</text:p>
          </table:table-cell>
          <table:table-cell office:value-type="string" office:string-value="3" table:formula="of:=[Consulta_TG.M73]" table:style-name="ce30">
            <text:p>3</text:p>
          </table:table-cell>
          <table:table-cell office:value-type="float" office:value="0" table:formula="of:=[Consulta_TG.N73]" table:style-name="ce42">
            <text:p>0,00</text:p>
          </table:table-cell>
          <table:table-cell office:value-type="float" office:value="0" table:formula="of:=IF([Consulta_TG.P73]&gt;=0;[Consulta_TG.P73]; )+[Consulta_TG.O73]" table:style-name="ce42">
            <text:p>0,00</text:p>
          </table:table-cell>
          <table:table-cell office:value-type="float" office:value="0" table:formula="of:=IF([Consulta_TG.P73]&lt;=0;[Consulta_TG.P73]; )" table:style-name="ce42">
            <text:p>0,00</text:p>
          </table:table-cell>
          <table:table-cell office:value-type="float" office:value="0" table:formula="of:=[.L75]+[.M75]+[.N75]" table:style-name="ce42">
            <text:p>0,00</text:p>
          </table:table-cell>
          <table:table-cell table:style-name="ce42"/>
          <table:table-cell office:value-type="float" office:value="0" table:formula="of:=[Consulta_TG.S73]+[Consulta_TG.T73]+[Consulta_TG.U73]-[Consulta_TG.R73]-[Consulta_TG.Q73]" table:style-name="ce42">
            <text:p>0,00</text:p>
          </table:table-cell>
          <table:table-cell office:value-type="float" office:value="154842" table:formula="of:=[Consulta_TG.R73]" table:style-name="ce42">
            <text:p>154.842,00</text:p>
          </table:table-cell>
          <table:table-cell office:value-type="float" office:value="154842" table:formula="of:=[.O75]-[.P75]+[.Q75]+[.R75]" table:style-name="ce42">
            <text:p>154.842,00</text:p>
          </table:table-cell>
          <table:table-cell office:value-type="float" office:value="154841.1" table:formula="of:=[Consulta_TG.U73]" table:style-name="ce42">
            <text:p>154.841,10</text:p>
          </table:table-cell>
          <table:table-cell office:value-type="percentage" office:value="0.999994187623513" table:formula="of:=[.T75]/[.S75]" table:style-name="ce39">
            <text:p>100,00%</text:p>
          </table:table-cell>
          <table:table-cell office:value-type="float" office:value="154841.1" table:formula="of:=[Consulta_TG.V73]" table:style-name="ce42">
            <text:p>154.841,10</text:p>
          </table:table-cell>
          <table:table-cell office:value-type="percentage" office:value="0.999994187623513" table:formula="of:=[.V75]/[.S75]" table:style-name="ce39">
            <text:p>100,00%</text:p>
          </table:table-cell>
          <table:table-cell office:value-type="float" office:value="154841.1" table:formula="of:=[Consulta_TG.W73]" table:style-name="ce42">
            <text:p>154.841,10</text:p>
          </table:table-cell>
          <table:table-cell office:value-type="percentage" office:value="0.999994187623513" table:formula="of:=[.X75]/[.S75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74]" table:style-name="ce28">
            <text:p>36201</text:p>
          </table:table-cell>
          <table:table-cell office:value-type="string" office:string-value="FUNDACAO OSWALDO CRUZ" table:formula="of:=[Consulta_TG.B74]" table:style-name="ce29">
            <text:p>FUNDACAO OSWALDO CRUZ</text:p>
          </table:table-cell>
          <table:table-cell office:value-type="string" office:string-value="28-846" table:formula="of:=CONCATENATE([Consulta_TG.C74];&quot;-&quot;;[Consulta_TG.D74])" table:style-name="ce30">
            <text:p>28-846</text:p>
          </table:table-cell>
          <table:table-cell office:value-type="string" office:string-value="0901-0005-0033" table:formula="of:=CONCATENATE([Consulta_TG.E74];&quot;-&quot;;[Consulta_TG.F74];&quot;-&quot;;[Consulta_TG.G74])" table:style-name="ce29">
            <text:p>0901-0005-0033</text:p>
          </table:table-cell>
          <table:table-cell office:value-type="string" office:string-value="OPERACOES ESPECIAIS: CUMPRIMENTO DE SENTENCAS JUDICIAIS" table:formula="of:=[Consulta_TG.H74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4]" table:style-name="ce30">
            <text:p>SENTENCAS JUDICIAIS TRANSITADAS EM JULGADO (PRECATORIOS)</text:p>
          </table:table-cell>
          <table:table-cell office:value-type="string" office:string-value="2" table:formula="of:=[Consulta_TG.J74]" table:style-name="ce30">
            <text:p>2</text:p>
          </table:table-cell>
          <table:table-cell office:value-type="string" office:string-value="153" table:formula="of:=[Consulta_TG.K74]" table:style-name="ce30">
            <text:p>153</text:p>
          </table:table-cell>
          <table:table-cell office:value-type="string" office:string-value="REC.DEST.ATIVIDADES-FINS DA SEGURIDADE SOCIAL" table:formula="of:=[Consulta_TG.L74]" table:style-name="ce30">
            <text:p>REC.DEST.ATIVIDADES-FINS DA SEGURIDADE SOCIAL</text:p>
          </table:table-cell>
          <table:table-cell office:value-type="string" office:string-value="1" table:formula="of:=[Consulta_TG.M74]" table:style-name="ce30">
            <text:p>1</text:p>
          </table:table-cell>
          <table:table-cell office:value-type="float" office:value="0" table:formula="of:=[Consulta_TG.N74]" table:style-name="ce42">
            <text:p>0,00</text:p>
          </table:table-cell>
          <table:table-cell office:value-type="float" office:value="0" table:formula="of:=IF([Consulta_TG.P74]&gt;=0;[Consulta_TG.P74]; )+[Consulta_TG.O74]" table:style-name="ce42">
            <text:p>0,00</text:p>
          </table:table-cell>
          <table:table-cell office:value-type="float" office:value="0" table:formula="of:=IF([Consulta_TG.P74]&lt;=0;[Consulta_TG.P74]; )" table:style-name="ce42">
            <text:p>0,00</text:p>
          </table:table-cell>
          <table:table-cell office:value-type="float" office:value="0" table:formula="of:=[.L76]+[.M76]+[.N76]" table:style-name="ce42">
            <text:p>0,00</text:p>
          </table:table-cell>
          <table:table-cell table:style-name="ce42"/>
          <table:table-cell office:value-type="float" office:value="0" table:formula="of:=[Consulta_TG.S74]+[Consulta_TG.T74]+[Consulta_TG.U74]-[Consulta_TG.R74]-[Consulta_TG.Q74]" table:style-name="ce42">
            <text:p>0,00</text:p>
          </table:table-cell>
          <table:table-cell office:value-type="float" office:value="8585502" table:formula="of:=[Consulta_TG.R74]" table:style-name="ce42">
            <text:p>8.585.502,00</text:p>
          </table:table-cell>
          <table:table-cell office:value-type="float" office:value="8585502" table:formula="of:=[.O76]-[.P76]+[.Q76]+[.R76]" table:style-name="ce42">
            <text:p>8.585.502,00</text:p>
          </table:table-cell>
          <table:table-cell office:value-type="float" office:value="8585502" table:formula="of:=[Consulta_TG.U74]" table:style-name="ce42">
            <text:p>8.585.502,00</text:p>
          </table:table-cell>
          <table:table-cell office:value-type="percentage" office:value="1" table:formula="of:=[.T76]/[.S76]" table:style-name="ce39">
            <text:p>100,00%</text:p>
          </table:table-cell>
          <table:table-cell office:value-type="float" office:value="8585502" table:formula="of:=[Consulta_TG.V74]" table:style-name="ce42">
            <text:p>8.585.502,00</text:p>
          </table:table-cell>
          <table:table-cell office:value-type="percentage" office:value="1" table:formula="of:=[.V76]/[.S76]" table:style-name="ce39">
            <text:p>100,00%</text:p>
          </table:table-cell>
          <table:table-cell office:value-type="float" office:value="8585502" table:formula="of:=[Consulta_TG.W74]" table:style-name="ce42">
            <text:p>8.585.502,00</text:p>
          </table:table-cell>
          <table:table-cell office:value-type="percentage" office:value="1" table:formula="of:=[.X76]/[.S76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75]" table:style-name="ce28">
            <text:p>36201</text:p>
          </table:table-cell>
          <table:table-cell office:value-type="string" office:string-value="FUNDACAO OSWALDO CRUZ" table:formula="of:=[Consulta_TG.B75]" table:style-name="ce29">
            <text:p>FUNDACAO OSWALDO CRUZ</text:p>
          </table:table-cell>
          <table:table-cell office:value-type="string" office:string-value="28-846" table:formula="of:=CONCATENATE([Consulta_TG.C75];&quot;-&quot;;[Consulta_TG.D75])" table:style-name="ce30">
            <text:p>28-846</text:p>
          </table:table-cell>
          <table:table-cell office:value-type="string" office:string-value="0901-0005-0033" table:formula="of:=CONCATENATE([Consulta_TG.E75];&quot;-&quot;;[Consulta_TG.F75];&quot;-&quot;;[Consulta_TG.G75])" table:style-name="ce29">
            <text:p>0901-0005-0033</text:p>
          </table:table-cell>
          <table:table-cell office:value-type="string" office:string-value="OPERACOES ESPECIAIS: CUMPRIMENTO DE SENTENCAS JUDICIAIS" table:formula="of:=[Consulta_TG.H75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5]" table:style-name="ce30">
            <text:p>SENTENCAS JUDICIAIS TRANSITADAS EM JULGADO (PRECATORIOS)</text:p>
          </table:table-cell>
          <table:table-cell office:value-type="string" office:string-value="2" table:formula="of:=[Consulta_TG.J75]" table:style-name="ce30">
            <text:p>2</text:p>
          </table:table-cell>
          <table:table-cell office:value-type="string" office:string-value="153" table:formula="of:=[Consulta_TG.K75]" table:style-name="ce30">
            <text:p>153</text:p>
          </table:table-cell>
          <table:table-cell office:value-type="string" office:string-value="REC.DEST.ATIVIDADES-FINS DA SEGURIDADE SOCIAL" table:formula="of:=[Consulta_TG.L75]" table:style-name="ce30">
            <text:p>REC.DEST.ATIVIDADES-FINS DA SEGURIDADE SOCIAL</text:p>
          </table:table-cell>
          <table:table-cell office:value-type="string" office:string-value="3" table:formula="of:=[Consulta_TG.M75]" table:style-name="ce30">
            <text:p>3</text:p>
          </table:table-cell>
          <table:table-cell office:value-type="float" office:value="0" table:formula="of:=[Consulta_TG.N75]" table:style-name="ce42">
            <text:p>0,00</text:p>
          </table:table-cell>
          <table:table-cell office:value-type="float" office:value="0" table:formula="of:=IF([Consulta_TG.P75]&gt;=0;[Consulta_TG.P75]; )+[Consulta_TG.O75]" table:style-name="ce42">
            <text:p>0,00</text:p>
          </table:table-cell>
          <table:table-cell office:value-type="float" office:value="0" table:formula="of:=IF([Consulta_TG.P75]&lt;=0;[Consulta_TG.P75]; )" table:style-name="ce42">
            <text:p>0,00</text:p>
          </table:table-cell>
          <table:table-cell office:value-type="float" office:value="0" table:formula="of:=[.L77]+[.M77]+[.N77]" table:style-name="ce42">
            <text:p>0,00</text:p>
          </table:table-cell>
          <table:table-cell table:style-name="ce42"/>
          <table:table-cell office:value-type="float" office:value="0" table:formula="of:=[Consulta_TG.S75]+[Consulta_TG.T75]+[Consulta_TG.U75]-[Consulta_TG.R75]-[Consulta_TG.Q75]" table:style-name="ce42">
            <text:p>0,00</text:p>
          </table:table-cell>
          <table:table-cell office:value-type="float" office:value="23086761" table:formula="of:=[Consulta_TG.R75]" table:style-name="ce42">
            <text:p>23.086.761,00</text:p>
          </table:table-cell>
          <table:table-cell office:value-type="float" office:value="23086761" table:formula="of:=[.O77]-[.P77]+[.Q77]+[.R77]" table:style-name="ce42">
            <text:p>23.086.761,00</text:p>
          </table:table-cell>
          <table:table-cell office:value-type="float" office:value="23086761" table:formula="of:=[Consulta_TG.U75]" table:style-name="ce42">
            <text:p>23.086.761,00</text:p>
          </table:table-cell>
          <table:table-cell office:value-type="percentage" office:value="1" table:formula="of:=[.T77]/[.S77]" table:style-name="ce39">
            <text:p>100,00%</text:p>
          </table:table-cell>
          <table:table-cell office:value-type="float" office:value="23086761" table:formula="of:=[Consulta_TG.V75]" table:style-name="ce42">
            <text:p>23.086.761,00</text:p>
          </table:table-cell>
          <table:table-cell office:value-type="percentage" office:value="1" table:formula="of:=[.V77]/[.S77]" table:style-name="ce39">
            <text:p>100,00%</text:p>
          </table:table-cell>
          <table:table-cell office:value-type="float" office:value="23086761" table:formula="of:=[Consulta_TG.W75]" table:style-name="ce42">
            <text:p>23.086.761,00</text:p>
          </table:table-cell>
          <table:table-cell office:value-type="percentage" office:value="1" table:formula="of:=[.X77]/[.S77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1" table:formula="of:=[Consulta_TG.A76]" table:style-name="ce28">
            <text:p>36211</text:p>
          </table:table-cell>
          <table:table-cell office:value-type="string" office:string-value="FUNDACAO NACIONAL DE SAUDE" table:formula="of:=[Consulta_TG.B76]" table:style-name="ce29">
            <text:p>FUNDACAO NACIONAL DE SAUDE</text:p>
          </table:table-cell>
          <table:table-cell office:value-type="string" office:string-value="28-846" table:formula="of:=CONCATENATE([Consulta_TG.C76];&quot;-&quot;;[Consulta_TG.D76])" table:style-name="ce30">
            <text:p>28-846</text:p>
          </table:table-cell>
          <table:table-cell office:value-type="string" office:string-value="0901-0005-0001" table:formula="of:=CONCATENATE([Consulta_TG.E76];&quot;-&quot;;[Consulta_TG.F76];&quot;-&quot;;[Consulta_TG.G76])" table:style-name="ce29">
            <text:p>0901-0005-0001</text:p>
          </table:table-cell>
          <table:table-cell office:value-type="string" office:string-value="OPERACOES ESPECIAIS: CUMPRIMENTO DE SENTENCAS JUDICIAIS" table:formula="of:=[Consulta_TG.H76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6]" table:style-name="ce30">
            <text:p>SENTENCAS JUDICIAIS TRANSITADAS EM JULGADO (PRECATORIOS)</text:p>
          </table:table-cell>
          <table:table-cell office:value-type="string" office:string-value="2" table:formula="of:=[Consulta_TG.J76]" table:style-name="ce30">
            <text:p>2</text:p>
          </table:table-cell>
          <table:table-cell office:value-type="string" office:string-value="153" table:formula="of:=[Consulta_TG.K76]" table:style-name="ce30">
            <text:p>153</text:p>
          </table:table-cell>
          <table:table-cell office:value-type="string" office:string-value="REC.DEST.ATIVIDADES-FINS DA SEGURIDADE SOCIAL" table:formula="of:=[Consulta_TG.L76]" table:style-name="ce30">
            <text:p>REC.DEST.ATIVIDADES-FINS DA SEGURIDADE SOCIAL</text:p>
          </table:table-cell>
          <table:table-cell office:value-type="string" office:string-value="1" table:formula="of:=[Consulta_TG.M76]" table:style-name="ce30">
            <text:p>1</text:p>
          </table:table-cell>
          <table:table-cell office:value-type="float" office:value="0" table:formula="of:=[Consulta_TG.N76]" table:style-name="ce42">
            <text:p>0,00</text:p>
          </table:table-cell>
          <table:table-cell office:value-type="float" office:value="0" table:formula="of:=IF([Consulta_TG.P76]&gt;=0;[Consulta_TG.P76]; )+[Consulta_TG.O76]" table:style-name="ce42">
            <text:p>0,00</text:p>
          </table:table-cell>
          <table:table-cell office:value-type="float" office:value="0" table:formula="of:=IF([Consulta_TG.P76]&lt;=0;[Consulta_TG.P76]; )" table:style-name="ce42">
            <text:p>0,00</text:p>
          </table:table-cell>
          <table:table-cell office:value-type="float" office:value="0" table:formula="of:=[.L78]+[.M78]+[.N78]" table:style-name="ce42">
            <text:p>0,00</text:p>
          </table:table-cell>
          <table:table-cell table:style-name="ce42"/>
          <table:table-cell office:value-type="float" office:value="-0.25999999977648258" table:formula="of:=[Consulta_TG.S76]+[Consulta_TG.T76]+[Consulta_TG.U76]-[Consulta_TG.R76]-[Consulta_TG.Q76]" table:style-name="ce42">
            <text:p>-0,26</text:p>
          </table:table-cell>
          <table:table-cell office:value-type="float" office:value="5455029" table:formula="of:=[Consulta_TG.R76]" table:style-name="ce42">
            <text:p>5.455.029,00</text:p>
          </table:table-cell>
          <table:table-cell office:value-type="float" office:value="5455028.7400000002" table:formula="of:=[.O78]-[.P78]+[.Q78]+[.R78]" table:style-name="ce42">
            <text:p>5.455.028,74</text:p>
          </table:table-cell>
          <table:table-cell office:value-type="float" office:value="5455028.7400000002" table:formula="of:=[Consulta_TG.U76]" table:style-name="ce42">
            <text:p>5.455.028,74</text:p>
          </table:table-cell>
          <table:table-cell office:value-type="percentage" office:value="1" table:formula="of:=[.T78]/[.S78]" table:style-name="ce39">
            <text:p>100,00%</text:p>
          </table:table-cell>
          <table:table-cell office:value-type="float" office:value="5455028.7400000002" table:formula="of:=[Consulta_TG.V76]" table:style-name="ce42">
            <text:p>5.455.028,74</text:p>
          </table:table-cell>
          <table:table-cell office:value-type="percentage" office:value="1" table:formula="of:=[.V78]/[.S78]" table:style-name="ce39">
            <text:p>100,00%</text:p>
          </table:table-cell>
          <table:table-cell office:value-type="float" office:value="5455028.7400000002" table:formula="of:=[Consulta_TG.W76]" table:style-name="ce42">
            <text:p>5.455.028,74</text:p>
          </table:table-cell>
          <table:table-cell office:value-type="percentage" office:value="1" table:formula="of:=[.X78]/[.S78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1" table:formula="of:=[Consulta_TG.A77]" table:style-name="ce28">
            <text:p>36211</text:p>
          </table:table-cell>
          <table:table-cell office:value-type="string" office:string-value="FUNDACAO NACIONAL DE SAUDE" table:formula="of:=[Consulta_TG.B77]" table:style-name="ce29">
            <text:p>FUNDACAO NACIONAL DE SAUDE</text:p>
          </table:table-cell>
          <table:table-cell office:value-type="string" office:string-value="28-846" table:formula="of:=CONCATENATE([Consulta_TG.C77];&quot;-&quot;;[Consulta_TG.D77])" table:style-name="ce30">
            <text:p>28-846</text:p>
          </table:table-cell>
          <table:table-cell office:value-type="string" office:string-value="0901-0005-0001" table:formula="of:=CONCATENATE([Consulta_TG.E77];&quot;-&quot;;[Consulta_TG.F77];&quot;-&quot;;[Consulta_TG.G77])" table:style-name="ce29">
            <text:p>0901-0005-0001</text:p>
          </table:table-cell>
          <table:table-cell office:value-type="string" office:string-value="OPERACOES ESPECIAIS: CUMPRIMENTO DE SENTENCAS JUDICIAIS" table:formula="of:=[Consulta_TG.H77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7]" table:style-name="ce30">
            <text:p>SENTENCAS JUDICIAIS TRANSITADAS EM JULGADO (PRECATORIOS)</text:p>
          </table:table-cell>
          <table:table-cell office:value-type="string" office:string-value="2" table:formula="of:=[Consulta_TG.J77]" table:style-name="ce30">
            <text:p>2</text:p>
          </table:table-cell>
          <table:table-cell office:value-type="string" office:string-value="153" table:formula="of:=[Consulta_TG.K77]" table:style-name="ce30">
            <text:p>153</text:p>
          </table:table-cell>
          <table:table-cell office:value-type="string" office:string-value="REC.DEST.ATIVIDADES-FINS DA SEGURIDADE SOCIAL" table:formula="of:=[Consulta_TG.L77]" table:style-name="ce30">
            <text:p>REC.DEST.ATIVIDADES-FINS DA SEGURIDADE SOCIAL</text:p>
          </table:table-cell>
          <table:table-cell office:value-type="string" office:string-value="3" table:formula="of:=[Consulta_TG.M77]" table:style-name="ce30">
            <text:p>3</text:p>
          </table:table-cell>
          <table:table-cell office:value-type="float" office:value="0" table:formula="of:=[Consulta_TG.N77]" table:style-name="ce42">
            <text:p>0,00</text:p>
          </table:table-cell>
          <table:table-cell office:value-type="float" office:value="0" table:formula="of:=IF([Consulta_TG.P77]&gt;=0;[Consulta_TG.P77]; )+[Consulta_TG.O77]" table:style-name="ce42">
            <text:p>0,00</text:p>
          </table:table-cell>
          <table:table-cell office:value-type="float" office:value="0" table:formula="of:=IF([Consulta_TG.P77]&lt;=0;[Consulta_TG.P77]; )" table:style-name="ce42">
            <text:p>0,00</text:p>
          </table:table-cell>
          <table:table-cell office:value-type="float" office:value="0" table:formula="of:=[.L79]+[.M79]+[.N79]" table:style-name="ce42">
            <text:p>0,00</text:p>
          </table:table-cell>
          <table:table-cell table:style-name="ce42"/>
          <table:table-cell office:value-type="float" office:value="-0.97999999998137355" table:formula="of:=[Consulta_TG.S77]+[Consulta_TG.T77]+[Consulta_TG.U77]-[Consulta_TG.R77]-[Consulta_TG.Q77]" table:style-name="ce42">
            <text:p>-0,98</text:p>
          </table:table-cell>
          <table:table-cell office:value-type="float" office:value="794846" table:formula="of:=[Consulta_TG.R77]" table:style-name="ce42">
            <text:p>794.846,00</text:p>
          </table:table-cell>
          <table:table-cell office:value-type="float" office:value="794845.02" table:formula="of:=[.O79]-[.P79]+[.Q79]+[.R79]" table:style-name="ce42">
            <text:p>794.845,02</text:p>
          </table:table-cell>
          <table:table-cell office:value-type="float" office:value="794845.02" table:formula="of:=[Consulta_TG.U77]" table:style-name="ce42">
            <text:p>794.845,02</text:p>
          </table:table-cell>
          <table:table-cell office:value-type="percentage" office:value="1" table:formula="of:=[.T79]/[.S79]" table:style-name="ce39">
            <text:p>100,00%</text:p>
          </table:table-cell>
          <table:table-cell office:value-type="float" office:value="794845.02" table:formula="of:=[Consulta_TG.V77]" table:style-name="ce42">
            <text:p>794.845,02</text:p>
          </table:table-cell>
          <table:table-cell office:value-type="percentage" office:value="1" table:formula="of:=[.V79]/[.S79]" table:style-name="ce39">
            <text:p>100,00%</text:p>
          </table:table-cell>
          <table:table-cell office:value-type="float" office:value="794845.02" table:formula="of:=[Consulta_TG.W77]" table:style-name="ce42">
            <text:p>794.845,02</text:p>
          </table:table-cell>
          <table:table-cell office:value-type="percentage" office:value="1" table:formula="of:=[.X79]/[.S79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3" table:formula="of:=[Consulta_TG.A78]" table:style-name="ce28">
            <text:p>36213</text:p>
          </table:table-cell>
          <table:table-cell office:value-type="string" office:string-value="AGENCIA NACIONAL DE SAUDE SUPLEMENTAR" table:formula="of:=[Consulta_TG.B78]" table:style-name="ce29">
            <text:p>AGENCIA NACIONAL DE SAUDE SUPLEMENTAR</text:p>
          </table:table-cell>
          <table:table-cell office:value-type="string" office:string-value="28-846" table:formula="of:=CONCATENATE([Consulta_TG.C78];&quot;-&quot;;[Consulta_TG.D78])" table:style-name="ce30">
            <text:p>28-846</text:p>
          </table:table-cell>
          <table:table-cell office:value-type="string" office:string-value="0901-0005-0001" table:formula="of:=CONCATENATE([Consulta_TG.E78];&quot;-&quot;;[Consulta_TG.F78];&quot;-&quot;;[Consulta_TG.G78])" table:style-name="ce29">
            <text:p>0901-0005-0001</text:p>
          </table:table-cell>
          <table:table-cell office:value-type="string" office:string-value="OPERACOES ESPECIAIS: CUMPRIMENTO DE SENTENCAS JUDICIAIS" table:formula="of:=[Consulta_TG.H78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8]" table:style-name="ce30">
            <text:p>SENTENCAS JUDICIAIS TRANSITADAS EM JULGADO (PRECATORIOS)</text:p>
          </table:table-cell>
          <table:table-cell office:value-type="string" office:string-value="2" table:formula="of:=[Consulta_TG.J78]" table:style-name="ce30">
            <text:p>2</text:p>
          </table:table-cell>
          <table:table-cell office:value-type="string" office:string-value="151" table:formula="of:=[Consulta_TG.K78]" table:style-name="ce30">
            <text:p>151</text:p>
          </table:table-cell>
          <table:table-cell office:value-type="string" office:string-value="RECURSOS LIVRES DA SEGURIDADE SOCIAL" table:formula="of:=[Consulta_TG.L78]" table:style-name="ce30">
            <text:p>RECURSOS LIVRES DA SEGURIDADE SOCIAL</text:p>
          </table:table-cell>
          <table:table-cell office:value-type="string" office:string-value="1" table:formula="of:=[Consulta_TG.M78]" table:style-name="ce30">
            <text:p>1</text:p>
          </table:table-cell>
          <table:table-cell office:value-type="float" office:value="0" table:formula="of:=[Consulta_TG.N78]" table:style-name="ce42">
            <text:p>0,00</text:p>
          </table:table-cell>
          <table:table-cell office:value-type="float" office:value="0" table:formula="of:=IF([Consulta_TG.P78]&gt;=0;[Consulta_TG.P78]; )+[Consulta_TG.O78]" table:style-name="ce42">
            <text:p>0,00</text:p>
          </table:table-cell>
          <table:table-cell office:value-type="float" office:value="0" table:formula="of:=IF([Consulta_TG.P78]&lt;=0;[Consulta_TG.P78]; )" table:style-name="ce42">
            <text:p>0,00</text:p>
          </table:table-cell>
          <table:table-cell office:value-type="float" office:value="0" table:formula="of:=[.L80]+[.M80]+[.N80]" table:style-name="ce42">
            <text:p>0,00</text:p>
          </table:table-cell>
          <table:table-cell table:style-name="ce42"/>
          <table:table-cell office:value-type="float" office:value="0" table:formula="of:=[Consulta_TG.S78]+[Consulta_TG.T78]+[Consulta_TG.U78]-[Consulta_TG.R78]-[Consulta_TG.Q78]" table:style-name="ce42">
            <text:p>0,00</text:p>
          </table:table-cell>
          <table:table-cell office:value-type="float" office:value="165268" table:formula="of:=[Consulta_TG.R78]" table:style-name="ce42">
            <text:p>165.268,00</text:p>
          </table:table-cell>
          <table:table-cell office:value-type="float" office:value="165268" table:formula="of:=[.O80]-[.P80]+[.Q80]+[.R80]" table:style-name="ce42">
            <text:p>165.268,00</text:p>
          </table:table-cell>
          <table:table-cell office:value-type="float" office:value="165267.74" table:formula="of:=[Consulta_TG.U78]" table:style-name="ce42">
            <text:p>165.267,74</text:p>
          </table:table-cell>
          <table:table-cell office:value-type="percentage" office:value="0.99999842679768614" table:formula="of:=[.T80]/[.S80]" table:style-name="ce39">
            <text:p>100,00%</text:p>
          </table:table-cell>
          <table:table-cell office:value-type="float" office:value="165267.74" table:formula="of:=[Consulta_TG.V78]" table:style-name="ce42">
            <text:p>165.267,74</text:p>
          </table:table-cell>
          <table:table-cell office:value-type="percentage" office:value="0.99999842679768614" table:formula="of:=[.V80]/[.S80]" table:style-name="ce39">
            <text:p>100,00%</text:p>
          </table:table-cell>
          <table:table-cell office:value-type="float" office:value="165267.74" table:formula="of:=[Consulta_TG.W78]" table:style-name="ce42">
            <text:p>165.267,74</text:p>
          </table:table-cell>
          <table:table-cell office:value-type="percentage" office:value="0.99999842679768614" table:formula="of:=[.X80]/[.S80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3" table:formula="of:=[Consulta_TG.A79]" table:style-name="ce28">
            <text:p>36213</text:p>
          </table:table-cell>
          <table:table-cell office:value-type="string" office:string-value="AGENCIA NACIONAL DE SAUDE SUPLEMENTAR" table:formula="of:=[Consulta_TG.B79]" table:style-name="ce29">
            <text:p>AGENCIA NACIONAL DE SAUDE SUPLEMENTAR</text:p>
          </table:table-cell>
          <table:table-cell office:value-type="string" office:string-value="28-846" table:formula="of:=CONCATENATE([Consulta_TG.C79];&quot;-&quot;;[Consulta_TG.D79])" table:style-name="ce30">
            <text:p>28-846</text:p>
          </table:table-cell>
          <table:table-cell office:value-type="string" office:string-value="0901-0005-0001" table:formula="of:=CONCATENATE([Consulta_TG.E79];&quot;-&quot;;[Consulta_TG.F79];&quot;-&quot;;[Consulta_TG.G79])" table:style-name="ce29">
            <text:p>0901-0005-0001</text:p>
          </table:table-cell>
          <table:table-cell office:value-type="string" office:string-value="OPERACOES ESPECIAIS: CUMPRIMENTO DE SENTENCAS JUDICIAIS" table:formula="of:=[Consulta_TG.H79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9]" table:style-name="ce30">
            <text:p>SENTENCAS JUDICIAIS TRANSITADAS EM JULGADO (PRECATORIOS)</text:p>
          </table:table-cell>
          <table:table-cell office:value-type="string" office:string-value="2" table:formula="of:=[Consulta_TG.J79]" table:style-name="ce30">
            <text:p>2</text:p>
          </table:table-cell>
          <table:table-cell office:value-type="string" office:string-value="151" table:formula="of:=[Consulta_TG.K79]" table:style-name="ce30">
            <text:p>151</text:p>
          </table:table-cell>
          <table:table-cell office:value-type="string" office:string-value="RECURSOS LIVRES DA SEGURIDADE SOCIAL" table:formula="of:=[Consulta_TG.L79]" table:style-name="ce30">
            <text:p>RECURSOS LIVRES DA SEGURIDADE SOCIAL</text:p>
          </table:table-cell>
          <table:table-cell office:value-type="string" office:string-value="3" table:formula="of:=[Consulta_TG.M79]" table:style-name="ce30">
            <text:p>3</text:p>
          </table:table-cell>
          <table:table-cell office:value-type="float" office:value="0" table:formula="of:=[Consulta_TG.N79]" table:style-name="ce42">
            <text:p>0,00</text:p>
          </table:table-cell>
          <table:table-cell office:value-type="float" office:value="0" table:formula="of:=IF([Consulta_TG.P79]&gt;=0;[Consulta_TG.P79]; )+[Consulta_TG.O79]" table:style-name="ce42">
            <text:p>0,00</text:p>
          </table:table-cell>
          <table:table-cell office:value-type="float" office:value="0" table:formula="of:=IF([Consulta_TG.P79]&lt;=0;[Consulta_TG.P79]; )" table:style-name="ce42">
            <text:p>0,00</text:p>
          </table:table-cell>
          <table:table-cell office:value-type="float" office:value="0" table:formula="of:=[.L81]+[.M81]+[.N81]" table:style-name="ce42">
            <text:p>0,00</text:p>
          </table:table-cell>
          <table:table-cell table:style-name="ce42"/>
          <table:table-cell office:value-type="float" office:value="0" table:formula="of:=[Consulta_TG.S79]+[Consulta_TG.T79]+[Consulta_TG.U79]-[Consulta_TG.R79]-[Consulta_TG.Q79]" table:style-name="ce42">
            <text:p>0,00</text:p>
          </table:table-cell>
          <table:table-cell office:value-type="float" office:value="802604" table:formula="of:=[Consulta_TG.R79]" table:style-name="ce42">
            <text:p>802.604,00</text:p>
          </table:table-cell>
          <table:table-cell office:value-type="float" office:value="802604" table:formula="of:=[.O81]-[.P81]+[.Q81]+[.R81]" table:style-name="ce42">
            <text:p>802.604,00</text:p>
          </table:table-cell>
          <table:table-cell office:value-type="float" office:value="802603.04" table:formula="of:=[Consulta_TG.U79]" table:style-name="ce42">
            <text:p>802.603,04</text:p>
          </table:table-cell>
          <table:table-cell office:value-type="percentage" office:value="0.99999880389332729" table:formula="of:=[.T81]/[.S81]" table:style-name="ce39">
            <text:p>100,00%</text:p>
          </table:table-cell>
          <table:table-cell office:value-type="float" office:value="802603.04" table:formula="of:=[Consulta_TG.V79]" table:style-name="ce42">
            <text:p>802.603,04</text:p>
          </table:table-cell>
          <table:table-cell office:value-type="percentage" office:value="0.99999880389332729" table:formula="of:=[.V81]/[.S81]" table:style-name="ce39">
            <text:p>100,00%</text:p>
          </table:table-cell>
          <table:table-cell office:value-type="float" office:value="802603.04" table:formula="of:=[Consulta_TG.W79]" table:style-name="ce42">
            <text:p>802.603,04</text:p>
          </table:table-cell>
          <table:table-cell office:value-type="percentage" office:value="0.99999880389332729" table:formula="of:=[.X81]/[.S81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901" table:formula="of:=[Consulta_TG.A80]" table:style-name="ce28">
            <text:p>36901</text:p>
          </table:table-cell>
          <table:table-cell office:value-type="string" office:string-value="FUNDO NACIONAL DE SAUDE" table:formula="of:=[Consulta_TG.B80]" table:style-name="ce29">
            <text:p>FUNDO NACIONAL DE SAUDE</text:p>
          </table:table-cell>
          <table:table-cell office:value-type="string" office:string-value="28-846" table:formula="of:=CONCATENATE([Consulta_TG.C80];&quot;-&quot;;[Consulta_TG.D80])" table:style-name="ce30">
            <text:p>28-846</text:p>
          </table:table-cell>
          <table:table-cell office:value-type="string" office:string-value="0901-0005-0033" table:formula="of:=CONCATENATE([Consulta_TG.E80];&quot;-&quot;;[Consulta_TG.F80];&quot;-&quot;;[Consulta_TG.G80])" table:style-name="ce29">
            <text:p>0901-0005-0033</text:p>
          </table:table-cell>
          <table:table-cell office:value-type="string" office:string-value="OPERACOES ESPECIAIS: CUMPRIMENTO DE SENTENCAS JUDICIAIS" table:formula="of:=[Consulta_TG.H80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0]" table:style-name="ce30">
            <text:p>SENTENCAS JUDICIAIS TRANSITADAS EM JULGADO (PRECATORIOS)</text:p>
          </table:table-cell>
          <table:table-cell office:value-type="string" office:string-value="2" table:formula="of:=[Consulta_TG.J80]" table:style-name="ce30">
            <text:p>2</text:p>
          </table:table-cell>
          <table:table-cell office:value-type="string" office:string-value="100" table:formula="of:=[Consulta_TG.K80]" table:style-name="ce30">
            <text:p>100</text:p>
          </table:table-cell>
          <table:table-cell office:value-type="string" office:string-value="RECURSOS PRIMARIOS DE LIVRE APLICACAO" table:formula="of:=[Consulta_TG.L80]" table:style-name="ce30">
            <text:p>RECURSOS PRIMARIOS DE LIVRE APLICACAO</text:p>
          </table:table-cell>
          <table:table-cell office:value-type="string" office:string-value="1" table:formula="of:=[Consulta_TG.M80]" table:style-name="ce30">
            <text:p>1</text:p>
          </table:table-cell>
          <table:table-cell office:value-type="float" office:value="0" table:formula="of:=[Consulta_TG.N80]" table:style-name="ce42">
            <text:p>0,00</text:p>
          </table:table-cell>
          <table:table-cell office:value-type="float" office:value="0" table:formula="of:=IF([Consulta_TG.P80]&gt;=0;[Consulta_TG.P80]; )+[Consulta_TG.O80]" table:style-name="ce42">
            <text:p>0,00</text:p>
          </table:table-cell>
          <table:table-cell office:value-type="float" office:value="0" table:formula="of:=IF([Consulta_TG.P80]&lt;=0;[Consulta_TG.P80]; )" table:style-name="ce42">
            <text:p>0,00</text:p>
          </table:table-cell>
          <table:table-cell office:value-type="float" office:value="0" table:formula="of:=[.L82]+[.M82]+[.N82]" table:style-name="ce42">
            <text:p>0,00</text:p>
          </table:table-cell>
          <table:table-cell table:style-name="ce42"/>
          <table:table-cell office:value-type="float" office:value="0" table:formula="of:=[Consulta_TG.S80]+[Consulta_TG.T80]+[Consulta_TG.U80]-[Consulta_TG.R80]-[Consulta_TG.Q80]" table:style-name="ce42">
            <text:p>0,00</text:p>
          </table:table-cell>
          <table:table-cell office:value-type="float" office:value="57313" table:formula="of:=[Consulta_TG.R80]" table:style-name="ce42">
            <text:p>57.313,00</text:p>
          </table:table-cell>
          <table:table-cell office:value-type="float" office:value="57313" table:formula="of:=[.O82]-[.P82]+[.Q82]+[.R82]" table:style-name="ce42">
            <text:p>57.313,00</text:p>
          </table:table-cell>
          <table:table-cell office:value-type="float" office:value="57312.17" table:formula="of:=[Consulta_TG.U80]" table:style-name="ce42">
            <text:p>57.312,17</text:p>
          </table:table-cell>
          <table:table-cell office:value-type="percentage" office:value="0.9999855181197983" table:formula="of:=[.T82]/[.S82]" table:style-name="ce39">
            <text:p>100,00%</text:p>
          </table:table-cell>
          <table:table-cell office:value-type="float" office:value="57312.17" table:formula="of:=[Consulta_TG.V80]" table:style-name="ce42">
            <text:p>57.312,17</text:p>
          </table:table-cell>
          <table:table-cell office:value-type="percentage" office:value="0.9999855181197983" table:formula="of:=[.V82]/[.S82]" table:style-name="ce39">
            <text:p>100,00%</text:p>
          </table:table-cell>
          <table:table-cell office:value-type="float" office:value="57312.17" table:formula="of:=[Consulta_TG.W80]" table:style-name="ce42">
            <text:p>57.312,17</text:p>
          </table:table-cell>
          <table:table-cell office:value-type="percentage" office:value="0.9999855181197983" table:formula="of:=[.X82]/[.S82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901" table:formula="of:=[Consulta_TG.A81]" table:style-name="ce28">
            <text:p>36901</text:p>
          </table:table-cell>
          <table:table-cell office:value-type="string" office:string-value="FUNDO NACIONAL DE SAUDE" table:formula="of:=[Consulta_TG.B81]" table:style-name="ce29">
            <text:p>FUNDO NACIONAL DE SAUDE</text:p>
          </table:table-cell>
          <table:table-cell office:value-type="string" office:string-value="28-846" table:formula="of:=CONCATENATE([Consulta_TG.C81];&quot;-&quot;;[Consulta_TG.D81])" table:style-name="ce30">
            <text:p>28-846</text:p>
          </table:table-cell>
          <table:table-cell office:value-type="string" office:string-value="0901-0005-0033" table:formula="of:=CONCATENATE([Consulta_TG.E81];&quot;-&quot;;[Consulta_TG.F81];&quot;-&quot;;[Consulta_TG.G81])" table:style-name="ce29">
            <text:p>0901-0005-0033</text:p>
          </table:table-cell>
          <table:table-cell office:value-type="string" office:string-value="OPERACOES ESPECIAIS: CUMPRIMENTO DE SENTENCAS JUDICIAIS" table:formula="of:=[Consulta_TG.H81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1]" table:style-name="ce30">
            <text:p>SENTENCAS JUDICIAIS TRANSITADAS EM JULGADO (PRECATORIOS)</text:p>
          </table:table-cell>
          <table:table-cell office:value-type="string" office:string-value="2" table:formula="of:=[Consulta_TG.J81]" table:style-name="ce30">
            <text:p>2</text:p>
          </table:table-cell>
          <table:table-cell office:value-type="string" office:string-value="153" table:formula="of:=[Consulta_TG.K81]" table:style-name="ce30">
            <text:p>153</text:p>
          </table:table-cell>
          <table:table-cell office:value-type="string" office:string-value="REC.DEST.ATIVIDADES-FINS DA SEGURIDADE SOCIAL" table:formula="of:=[Consulta_TG.L81]" table:style-name="ce30">
            <text:p>REC.DEST.ATIVIDADES-FINS DA SEGURIDADE SOCIAL</text:p>
          </table:table-cell>
          <table:table-cell office:value-type="string" office:string-value="1" table:formula="of:=[Consulta_TG.M81]" table:style-name="ce30">
            <text:p>1</text:p>
          </table:table-cell>
          <table:table-cell office:value-type="float" office:value="0" table:formula="of:=[Consulta_TG.N81]" table:style-name="ce42">
            <text:p>0,00</text:p>
          </table:table-cell>
          <table:table-cell office:value-type="float" office:value="0" table:formula="of:=IF([Consulta_TG.P81]&gt;=0;[Consulta_TG.P81]; )+[Consulta_TG.O81]" table:style-name="ce42">
            <text:p>0,00</text:p>
          </table:table-cell>
          <table:table-cell office:value-type="float" office:value="0" table:formula="of:=IF([Consulta_TG.P81]&lt;=0;[Consulta_TG.P81]; )" table:style-name="ce42">
            <text:p>0,00</text:p>
          </table:table-cell>
          <table:table-cell office:value-type="float" office:value="0" table:formula="of:=[.L83]+[.M83]+[.N83]" table:style-name="ce42">
            <text:p>0,00</text:p>
          </table:table-cell>
          <table:table-cell table:style-name="ce42"/>
          <table:table-cell office:value-type="float" office:value="0" table:formula="of:=[Consulta_TG.S81]+[Consulta_TG.T81]+[Consulta_TG.U81]-[Consulta_TG.R81]-[Consulta_TG.Q81]" table:style-name="ce42">
            <text:p>0,00</text:p>
          </table:table-cell>
          <table:table-cell office:value-type="float" office:value="705631" table:formula="of:=[Consulta_TG.R81]" table:style-name="ce42">
            <text:p>705.631,00</text:p>
          </table:table-cell>
          <table:table-cell office:value-type="float" office:value="705631" table:formula="of:=[.O83]-[.P83]+[.Q83]+[.R83]" table:style-name="ce42">
            <text:p>705.631,00</text:p>
          </table:table-cell>
          <table:table-cell office:value-type="float" office:value="705631" table:formula="of:=[Consulta_TG.U81]" table:style-name="ce42">
            <text:p>705.631,00</text:p>
          </table:table-cell>
          <table:table-cell office:value-type="percentage" office:value="1" table:formula="of:=[.T83]/[.S83]" table:style-name="ce39">
            <text:p>100,00%</text:p>
          </table:table-cell>
          <table:table-cell office:value-type="float" office:value="705631" table:formula="of:=[Consulta_TG.V81]" table:style-name="ce42">
            <text:p>705.631,00</text:p>
          </table:table-cell>
          <table:table-cell office:value-type="percentage" office:value="1" table:formula="of:=[.V83]/[.S83]" table:style-name="ce39">
            <text:p>100,00%</text:p>
          </table:table-cell>
          <table:table-cell office:value-type="float" office:value="705631" table:formula="of:=[Consulta_TG.W81]" table:style-name="ce42">
            <text:p>705.631,00</text:p>
          </table:table-cell>
          <table:table-cell office:value-type="percentage" office:value="1" table:formula="of:=[.X83]/[.S83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0" table:formula="of:=[Consulta_TG.A82]" table:style-name="ce28">
            <text:p>39250</text:p>
          </table:table-cell>
          <table:table-cell office:value-type="string" office:string-value="AGENCIA NAC. DE TRANSPORTES TERRESTRES ± ANTT" table:formula="of:=[Consulta_TG.B82]" table:style-name="ce29">
            <text:p>AGENCIA NAC. DE TRANSPORTES TERRESTRES ± ANTT</text:p>
          </table:table-cell>
          <table:table-cell office:value-type="string" office:string-value="28-846" table:formula="of:=CONCATENATE([Consulta_TG.C82];&quot;-&quot;;[Consulta_TG.D82])" table:style-name="ce30">
            <text:p>28-846</text:p>
          </table:table-cell>
          <table:table-cell office:value-type="string" office:string-value="0901-0005-0001" table:formula="of:=CONCATENATE([Consulta_TG.E82];&quot;-&quot;;[Consulta_TG.F82];&quot;-&quot;;[Consulta_TG.G82])" table:style-name="ce29">
            <text:p>0901-0005-0001</text:p>
          </table:table-cell>
          <table:table-cell office:value-type="string" office:string-value="OPERACOES ESPECIAIS: CUMPRIMENTO DE SENTENCAS JUDICIAIS" table:formula="of:=[Consulta_TG.H82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2]" table:style-name="ce30">
            <text:p>SENTENCAS JUDICIAIS TRANSITADAS EM JULGADO (PRECATORIOS)</text:p>
          </table:table-cell>
          <table:table-cell office:value-type="string" office:string-value="1" table:formula="of:=[Consulta_TG.J82]" table:style-name="ce30">
            <text:p>1</text:p>
          </table:table-cell>
          <table:table-cell office:value-type="string" office:string-value="100" table:formula="of:=[Consulta_TG.K82]" table:style-name="ce30">
            <text:p>100</text:p>
          </table:table-cell>
          <table:table-cell office:value-type="string" office:string-value="RECURSOS PRIMARIOS DE LIVRE APLICACAO" table:formula="of:=[Consulta_TG.L82]" table:style-name="ce30">
            <text:p>RECURSOS PRIMARIOS DE LIVRE APLICACAO</text:p>
          </table:table-cell>
          <table:table-cell office:value-type="string" office:string-value="3" table:formula="of:=[Consulta_TG.M82]" table:style-name="ce30">
            <text:p>3</text:p>
          </table:table-cell>
          <table:table-cell office:value-type="float" office:value="0" table:formula="of:=[Consulta_TG.N82]" table:style-name="ce42">
            <text:p>0,00</text:p>
          </table:table-cell>
          <table:table-cell office:value-type="float" office:value="0" table:formula="of:=IF([Consulta_TG.P82]&gt;=0;[Consulta_TG.P82]; )+[Consulta_TG.O82]" table:style-name="ce42">
            <text:p>0,00</text:p>
          </table:table-cell>
          <table:table-cell office:value-type="float" office:value="0" table:formula="of:=IF([Consulta_TG.P82]&lt;=0;[Consulta_TG.P82]; )" table:style-name="ce42">
            <text:p>0,00</text:p>
          </table:table-cell>
          <table:table-cell office:value-type="float" office:value="0" table:formula="of:=[.L84]+[.M84]+[.N84]" table:style-name="ce42">
            <text:p>0,00</text:p>
          </table:table-cell>
          <table:table-cell table:style-name="ce42"/>
          <table:table-cell office:value-type="float" office:value="0" table:formula="of:=[Consulta_TG.S82]+[Consulta_TG.T82]+[Consulta_TG.U82]-[Consulta_TG.R82]-[Consulta_TG.Q82]" table:style-name="ce42">
            <text:p>0,00</text:p>
          </table:table-cell>
          <table:table-cell office:value-type="float" office:value="2219693" table:formula="of:=[Consulta_TG.R82]" table:style-name="ce42">
            <text:p>2.219.693,00</text:p>
          </table:table-cell>
          <table:table-cell office:value-type="float" office:value="2219693" table:formula="of:=[.O84]-[.P84]+[.Q84]+[.R84]" table:style-name="ce42">
            <text:p>2.219.693,00</text:p>
          </table:table-cell>
          <table:table-cell office:value-type="float" office:value="2219692.0099999998" table:formula="of:=[Consulta_TG.U82]" table:style-name="ce42">
            <text:p>2.219.692,01</text:p>
          </table:table-cell>
          <table:table-cell office:value-type="percentage" office:value="0.99999955399237628" table:formula="of:=[.T84]/[.S84]" table:style-name="ce39">
            <text:p>100,00%</text:p>
          </table:table-cell>
          <table:table-cell office:value-type="float" office:value="2219692.0099999998" table:formula="of:=[Consulta_TG.V82]" table:style-name="ce42">
            <text:p>2.219.692,01</text:p>
          </table:table-cell>
          <table:table-cell office:value-type="percentage" office:value="0.99999955399237628" table:formula="of:=[.V84]/[.S84]" table:style-name="ce39">
            <text:p>100,00%</text:p>
          </table:table-cell>
          <table:table-cell office:value-type="float" office:value="2219692.0099999998" table:formula="of:=[Consulta_TG.W82]" table:style-name="ce42">
            <text:p>2.219.692,01</text:p>
          </table:table-cell>
          <table:table-cell office:value-type="percentage" office:value="0.99999955399237628" table:formula="of:=[.X84]/[.S84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1" table:formula="of:=[Consulta_TG.A83]" table:style-name="ce28">
            <text:p>39251</text:p>
          </table:table-cell>
          <table:table-cell office:value-type="string" office:string-value="AGENCIA NAC. DE TRANSPORTES AQUAVIARIOS-ANTAQ" table:formula="of:=[Consulta_TG.B83]" table:style-name="ce29">
            <text:p>AGENCIA NAC. DE TRANSPORTES AQUAVIARIOS-ANTAQ</text:p>
          </table:table-cell>
          <table:table-cell office:value-type="string" office:string-value="28-846" table:formula="of:=CONCATENATE([Consulta_TG.C83];&quot;-&quot;;[Consulta_TG.D83])" table:style-name="ce30">
            <text:p>28-846</text:p>
          </table:table-cell>
          <table:table-cell office:value-type="string" office:string-value="0901-0005-0001" table:formula="of:=CONCATENATE([Consulta_TG.E83];&quot;-&quot;;[Consulta_TG.F83];&quot;-&quot;;[Consulta_TG.G83])" table:style-name="ce29">
            <text:p>0901-0005-0001</text:p>
          </table:table-cell>
          <table:table-cell office:value-type="string" office:string-value="OPERACOES ESPECIAIS: CUMPRIMENTO DE SENTENCAS JUDICIAIS" table:formula="of:=[Consulta_TG.H83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3]" table:style-name="ce30">
            <text:p>SENTENCAS JUDICIAIS TRANSITADAS EM JULGADO (PRECATORIOS)</text:p>
          </table:table-cell>
          <table:table-cell office:value-type="string" office:string-value="1" table:formula="of:=[Consulta_TG.J83]" table:style-name="ce30">
            <text:p>1</text:p>
          </table:table-cell>
          <table:table-cell office:value-type="string" office:string-value="100" table:formula="of:=[Consulta_TG.K83]" table:style-name="ce30">
            <text:p>100</text:p>
          </table:table-cell>
          <table:table-cell office:value-type="string" office:string-value="RECURSOS PRIMARIOS DE LIVRE APLICACAO" table:formula="of:=[Consulta_TG.L83]" table:style-name="ce30">
            <text:p>RECURSOS PRIMARIOS DE LIVRE APLICACAO</text:p>
          </table:table-cell>
          <table:table-cell office:value-type="string" office:string-value="1" table:formula="of:=[Consulta_TG.M83]" table:style-name="ce30">
            <text:p>1</text:p>
          </table:table-cell>
          <table:table-cell office:value-type="float" office:value="0" table:formula="of:=[Consulta_TG.N83]" table:style-name="ce42">
            <text:p>0,00</text:p>
          </table:table-cell>
          <table:table-cell office:value-type="float" office:value="0" table:formula="of:=IF([Consulta_TG.P83]&gt;=0;[Consulta_TG.P83]; )+[Consulta_TG.O83]" table:style-name="ce42">
            <text:p>0,00</text:p>
          </table:table-cell>
          <table:table-cell office:value-type="float" office:value="0" table:formula="of:=IF([Consulta_TG.P83]&lt;=0;[Consulta_TG.P83]; )" table:style-name="ce42">
            <text:p>0,00</text:p>
          </table:table-cell>
          <table:table-cell office:value-type="float" office:value="0" table:formula="of:=[.L85]+[.M85]+[.N85]" table:style-name="ce42">
            <text:p>0,00</text:p>
          </table:table-cell>
          <table:table-cell table:style-name="ce42"/>
          <table:table-cell office:value-type="float" office:value="0" table:formula="of:=[Consulta_TG.S83]+[Consulta_TG.T83]+[Consulta_TG.U83]-[Consulta_TG.R83]-[Consulta_TG.Q83]" table:style-name="ce42">
            <text:p>0,00</text:p>
          </table:table-cell>
          <table:table-cell office:value-type="float" office:value="328202" table:formula="of:=[Consulta_TG.R83]" table:style-name="ce42">
            <text:p>328.202,00</text:p>
          </table:table-cell>
          <table:table-cell office:value-type="float" office:value="328202" table:formula="of:=[.O85]-[.P85]+[.Q85]+[.R85]" table:style-name="ce42">
            <text:p>328.202,00</text:p>
          </table:table-cell>
          <table:table-cell office:value-type="float" office:value="328201.83" table:formula="of:=[Consulta_TG.U83]" table:style-name="ce42">
            <text:p>328.201,83</text:p>
          </table:table-cell>
          <table:table-cell office:value-type="percentage" office:value="0.99999948202631306" table:formula="of:=[.T85]/[.S85]" table:style-name="ce39">
            <text:p>100,00%</text:p>
          </table:table-cell>
          <table:table-cell office:value-type="float" office:value="328201.83" table:formula="of:=[Consulta_TG.V83]" table:style-name="ce42">
            <text:p>328.201,83</text:p>
          </table:table-cell>
          <table:table-cell office:value-type="percentage" office:value="0.99999948202631306" table:formula="of:=[.V85]/[.S85]" table:style-name="ce39">
            <text:p>100,00%</text:p>
          </table:table-cell>
          <table:table-cell office:value-type="float" office:value="328201.83" table:formula="of:=[Consulta_TG.W83]" table:style-name="ce42">
            <text:p>328.201,83</text:p>
          </table:table-cell>
          <table:table-cell office:value-type="percentage" office:value="0.99999948202631306" table:formula="of:=[.X85]/[.S85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2" table:formula="of:=[Consulta_TG.A84]" table:style-name="ce28">
            <text:p>39252</text:p>
          </table:table-cell>
          <table:table-cell office:value-type="string" office:string-value="DEPTO.NAC.DE INFRA±ESTRUT.DE TRANSPORTES-DNIT" table:formula="of:=[Consulta_TG.B84]" table:style-name="ce29">
            <text:p>DEPTO.NAC.DE INFRA±ESTRUT.DE TRANSPORTES-DNIT</text:p>
          </table:table-cell>
          <table:table-cell office:value-type="string" office:string-value="28-846" table:formula="of:=CONCATENATE([Consulta_TG.C84];&quot;-&quot;;[Consulta_TG.D84])" table:style-name="ce30">
            <text:p>28-846</text:p>
          </table:table-cell>
          <table:table-cell office:value-type="string" office:string-value="0901-0005-0001" table:formula="of:=CONCATENATE([Consulta_TG.E84];&quot;-&quot;;[Consulta_TG.F84];&quot;-&quot;;[Consulta_TG.G84])" table:style-name="ce29">
            <text:p>0901-0005-0001</text:p>
          </table:table-cell>
          <table:table-cell office:value-type="string" office:string-value="OPERACOES ESPECIAIS: CUMPRIMENTO DE SENTENCAS JUDICIAIS" table:formula="of:=[Consulta_TG.H84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4]" table:style-name="ce30">
            <text:p>SENTENCAS JUDICIAIS TRANSITADAS EM JULGADO (PRECATORIOS)</text:p>
          </table:table-cell>
          <table:table-cell office:value-type="string" office:string-value="1" table:formula="of:=[Consulta_TG.J84]" table:style-name="ce30">
            <text:p>1</text:p>
          </table:table-cell>
          <table:table-cell office:value-type="string" office:string-value="100" table:formula="of:=[Consulta_TG.K84]" table:style-name="ce30">
            <text:p>100</text:p>
          </table:table-cell>
          <table:table-cell office:value-type="string" office:string-value="RECURSOS PRIMARIOS DE LIVRE APLICACAO" table:formula="of:=[Consulta_TG.L84]" table:style-name="ce30">
            <text:p>RECURSOS PRIMARIOS DE LIVRE APLICACAO</text:p>
          </table:table-cell>
          <table:table-cell office:value-type="string" office:string-value="1" table:formula="of:=[Consulta_TG.M84]" table:style-name="ce30">
            <text:p>1</text:p>
          </table:table-cell>
          <table:table-cell office:value-type="float" office:value="0" table:formula="of:=[Consulta_TG.N84]" table:style-name="ce42">
            <text:p>0,00</text:p>
          </table:table-cell>
          <table:table-cell office:value-type="float" office:value="0" table:formula="of:=IF([Consulta_TG.P84]&gt;=0;[Consulta_TG.P84]; )+[Consulta_TG.O84]" table:style-name="ce42">
            <text:p>0,00</text:p>
          </table:table-cell>
          <table:table-cell office:value-type="float" office:value="0" table:formula="of:=IF([Consulta_TG.P84]&lt;=0;[Consulta_TG.P84]; )" table:style-name="ce42">
            <text:p>0,00</text:p>
          </table:table-cell>
          <table:table-cell office:value-type="float" office:value="0" table:formula="of:=[.L86]+[.M86]+[.N86]" table:style-name="ce42">
            <text:p>0,00</text:p>
          </table:table-cell>
          <table:table-cell table:style-name="ce42"/>
          <table:table-cell office:value-type="float" office:value="0" table:formula="of:=[Consulta_TG.S84]+[Consulta_TG.T84]+[Consulta_TG.U84]-[Consulta_TG.R84]-[Consulta_TG.Q84]" table:style-name="ce42">
            <text:p>0,00</text:p>
          </table:table-cell>
          <table:table-cell office:value-type="float" office:value="469726" table:formula="of:=[Consulta_TG.R84]" table:style-name="ce42">
            <text:p>469.726,00</text:p>
          </table:table-cell>
          <table:table-cell office:value-type="float" office:value="469726" table:formula="of:=[.O86]-[.P86]+[.Q86]+[.R86]" table:style-name="ce42">
            <text:p>469.726,00</text:p>
          </table:table-cell>
          <table:table-cell office:value-type="float" office:value="469725.62" table:formula="of:=[Consulta_TG.U84]" table:style-name="ce42">
            <text:p>469.725,62</text:p>
          </table:table-cell>
          <table:table-cell office:value-type="percentage" office:value="0.99999919101774226" table:formula="of:=[.T86]/[.S86]" table:style-name="ce39">
            <text:p>100,00%</text:p>
          </table:table-cell>
          <table:table-cell office:value-type="float" office:value="469725.62" table:formula="of:=[Consulta_TG.V84]" table:style-name="ce42">
            <text:p>469.725,62</text:p>
          </table:table-cell>
          <table:table-cell office:value-type="percentage" office:value="0.99999919101774226" table:formula="of:=[.V86]/[.S86]" table:style-name="ce39">
            <text:p>100,00%</text:p>
          </table:table-cell>
          <table:table-cell office:value-type="float" office:value="469725.62" table:formula="of:=[Consulta_TG.W84]" table:style-name="ce42">
            <text:p>469.725,62</text:p>
          </table:table-cell>
          <table:table-cell office:value-type="percentage" office:value="0.99999919101774226" table:formula="of:=[.X86]/[.S86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2" table:formula="of:=[Consulta_TG.A85]" table:style-name="ce28">
            <text:p>39252</text:p>
          </table:table-cell>
          <table:table-cell office:value-type="string" office:string-value="DEPTO.NAC.DE INFRA±ESTRUT.DE TRANSPORTES-DNIT" table:formula="of:=[Consulta_TG.B85]" table:style-name="ce29">
            <text:p>DEPTO.NAC.DE INFRA±ESTRUT.DE TRANSPORTES-DNIT</text:p>
          </table:table-cell>
          <table:table-cell office:value-type="string" office:string-value="28-846" table:formula="of:=CONCATENATE([Consulta_TG.C85];&quot;-&quot;;[Consulta_TG.D85])" table:style-name="ce30">
            <text:p>28-846</text:p>
          </table:table-cell>
          <table:table-cell office:value-type="string" office:string-value="0901-0005-0001" table:formula="of:=CONCATENATE([Consulta_TG.E85];&quot;-&quot;;[Consulta_TG.F85];&quot;-&quot;;[Consulta_TG.G85])" table:style-name="ce29">
            <text:p>0901-0005-0001</text:p>
          </table:table-cell>
          <table:table-cell office:value-type="string" office:string-value="OPERACOES ESPECIAIS: CUMPRIMENTO DE SENTENCAS JUDICIAIS" table:formula="of:=[Consulta_TG.H85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5]" table:style-name="ce30">
            <text:p>SENTENCAS JUDICIAIS TRANSITADAS EM JULGADO (PRECATORIOS)</text:p>
          </table:table-cell>
          <table:table-cell office:value-type="string" office:string-value="1" table:formula="of:=[Consulta_TG.J85]" table:style-name="ce30">
            <text:p>1</text:p>
          </table:table-cell>
          <table:table-cell office:value-type="string" office:string-value="100" table:formula="of:=[Consulta_TG.K85]" table:style-name="ce30">
            <text:p>100</text:p>
          </table:table-cell>
          <table:table-cell office:value-type="string" office:string-value="RECURSOS PRIMARIOS DE LIVRE APLICACAO" table:formula="of:=[Consulta_TG.L85]" table:style-name="ce30">
            <text:p>RECURSOS PRIMARIOS DE LIVRE APLICACAO</text:p>
          </table:table-cell>
          <table:table-cell office:value-type="string" office:string-value="3" table:formula="of:=[Consulta_TG.M85]" table:style-name="ce30">
            <text:p>3</text:p>
          </table:table-cell>
          <table:table-cell office:value-type="float" office:value="0" table:formula="of:=[Consulta_TG.N85]" table:style-name="ce42">
            <text:p>0,00</text:p>
          </table:table-cell>
          <table:table-cell office:value-type="float" office:value="0" table:formula="of:=IF([Consulta_TG.P85]&gt;=0;[Consulta_TG.P85]; )+[Consulta_TG.O85]" table:style-name="ce42">
            <text:p>0,00</text:p>
          </table:table-cell>
          <table:table-cell office:value-type="float" office:value="0" table:formula="of:=IF([Consulta_TG.P85]&lt;=0;[Consulta_TG.P85]; )" table:style-name="ce42">
            <text:p>0,00</text:p>
          </table:table-cell>
          <table:table-cell office:value-type="float" office:value="0" table:formula="of:=[.L87]+[.M87]+[.N87]" table:style-name="ce42">
            <text:p>0,00</text:p>
          </table:table-cell>
          <table:table-cell table:style-name="ce42"/>
          <table:table-cell office:value-type="float" office:value="0" table:formula="of:=[Consulta_TG.S85]+[Consulta_TG.T85]+[Consulta_TG.U85]-[Consulta_TG.R85]-[Consulta_TG.Q85]" table:style-name="ce42">
            <text:p>0,00</text:p>
          </table:table-cell>
          <table:table-cell office:value-type="float" office:value="1243313" table:formula="of:=[Consulta_TG.R85]" table:style-name="ce42">
            <text:p>1.243.313,00</text:p>
          </table:table-cell>
          <table:table-cell office:value-type="float" office:value="1243313" table:formula="of:=[.O87]-[.P87]+[.Q87]+[.R87]" table:style-name="ce42">
            <text:p>1.243.313,00</text:p>
          </table:table-cell>
          <table:table-cell office:value-type="float" office:value="1243313" table:formula="of:=[Consulta_TG.U85]" table:style-name="ce42">
            <text:p>1.243.313,00</text:p>
          </table:table-cell>
          <table:table-cell office:value-type="percentage" office:value="1" table:formula="of:=[.T87]/[.S87]" table:style-name="ce39">
            <text:p>100,00%</text:p>
          </table:table-cell>
          <table:table-cell office:value-type="float" office:value="1243313" table:formula="of:=[Consulta_TG.V85]" table:style-name="ce42">
            <text:p>1.243.313,00</text:p>
          </table:table-cell>
          <table:table-cell office:value-type="percentage" office:value="1" table:formula="of:=[.V87]/[.S87]" table:style-name="ce39">
            <text:p>100,00%</text:p>
          </table:table-cell>
          <table:table-cell office:value-type="float" office:value="1243313" table:formula="of:=[Consulta_TG.W85]" table:style-name="ce42">
            <text:p>1.243.313,00</text:p>
          </table:table-cell>
          <table:table-cell office:value-type="percentage" office:value="1" table:formula="of:=[.X87]/[.S87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2" table:formula="of:=[Consulta_TG.A86]" table:style-name="ce28">
            <text:p>39252</text:p>
          </table:table-cell>
          <table:table-cell office:value-type="string" office:string-value="DEPTO.NAC.DE INFRA±ESTRUT.DE TRANSPORTES-DNIT" table:formula="of:=[Consulta_TG.B86]" table:style-name="ce29">
            <text:p>DEPTO.NAC.DE INFRA±ESTRUT.DE TRANSPORTES-DNIT</text:p>
          </table:table-cell>
          <table:table-cell office:value-type="string" office:string-value="28-846" table:formula="of:=CONCATENATE([Consulta_TG.C86];&quot;-&quot;;[Consulta_TG.D86])" table:style-name="ce30">
            <text:p>28-846</text:p>
          </table:table-cell>
          <table:table-cell office:value-type="string" office:string-value="0901-0005-0001" table:formula="of:=CONCATENATE([Consulta_TG.E86];&quot;-&quot;;[Consulta_TG.F86];&quot;-&quot;;[Consulta_TG.G86])" table:style-name="ce29">
            <text:p>0901-0005-0001</text:p>
          </table:table-cell>
          <table:table-cell office:value-type="string" office:string-value="OPERACOES ESPECIAIS: CUMPRIMENTO DE SENTENCAS JUDICIAIS" table:formula="of:=[Consulta_TG.H86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6]" table:style-name="ce30">
            <text:p>SENTENCAS JUDICIAIS TRANSITADAS EM JULGADO (PRECATORIOS)</text:p>
          </table:table-cell>
          <table:table-cell office:value-type="string" office:string-value="1" table:formula="of:=[Consulta_TG.J86]" table:style-name="ce30">
            <text:p>1</text:p>
          </table:table-cell>
          <table:table-cell office:value-type="string" office:string-value="100" table:formula="of:=[Consulta_TG.K86]" table:style-name="ce30">
            <text:p>100</text:p>
          </table:table-cell>
          <table:table-cell office:value-type="string" office:string-value="RECURSOS PRIMARIOS DE LIVRE APLICACAO" table:formula="of:=[Consulta_TG.L86]" table:style-name="ce30">
            <text:p>RECURSOS PRIMARIOS DE LIVRE APLICACAO</text:p>
          </table:table-cell>
          <table:table-cell office:value-type="string" office:string-value="5" table:formula="of:=[Consulta_TG.M86]" table:style-name="ce30">
            <text:p>5</text:p>
          </table:table-cell>
          <table:table-cell office:value-type="float" office:value="0" table:formula="of:=[Consulta_TG.N86]" table:style-name="ce42">
            <text:p>0,00</text:p>
          </table:table-cell>
          <table:table-cell office:value-type="float" office:value="0" table:formula="of:=IF([Consulta_TG.P86]&gt;=0;[Consulta_TG.P86]; )+[Consulta_TG.O86]" table:style-name="ce42">
            <text:p>0,00</text:p>
          </table:table-cell>
          <table:table-cell office:value-type="float" office:value="0" table:formula="of:=IF([Consulta_TG.P86]&lt;=0;[Consulta_TG.P86]; )" table:style-name="ce42">
            <text:p>0,00</text:p>
          </table:table-cell>
          <table:table-cell office:value-type="float" office:value="0" table:formula="of:=[.L88]+[.M88]+[.N88]" table:style-name="ce42">
            <text:p>0,00</text:p>
          </table:table-cell>
          <table:table-cell table:style-name="ce42"/>
          <table:table-cell office:value-type="float" office:value="0" table:formula="of:=[Consulta_TG.S86]+[Consulta_TG.T86]+[Consulta_TG.U86]-[Consulta_TG.R86]-[Consulta_TG.Q86]" table:style-name="ce42">
            <text:p>0,00</text:p>
          </table:table-cell>
          <table:table-cell office:value-type="float" office:value="504678" table:formula="of:=[Consulta_TG.R86]" table:style-name="ce42">
            <text:p>504.678,00</text:p>
          </table:table-cell>
          <table:table-cell office:value-type="float" office:value="504678" table:formula="of:=[.O88]-[.P88]+[.Q88]+[.R88]" table:style-name="ce42">
            <text:p>504.678,00</text:p>
          </table:table-cell>
          <table:table-cell office:value-type="float" office:value="504677.1" table:formula="of:=[Consulta_TG.U86]" table:style-name="ce42">
            <text:p>504.677,10</text:p>
          </table:table-cell>
          <table:table-cell office:value-type="percentage" office:value="0.9999982166846979" table:formula="of:=[.T88]/[.S88]" table:style-name="ce39">
            <text:p>100,00%</text:p>
          </table:table-cell>
          <table:table-cell office:value-type="float" office:value="504677.1" table:formula="of:=[Consulta_TG.V86]" table:style-name="ce42">
            <text:p>504.677,10</text:p>
          </table:table-cell>
          <table:table-cell office:value-type="percentage" office:value="0.9999982166846979" table:formula="of:=[.V88]/[.S88]" table:style-name="ce39">
            <text:p>100,00%</text:p>
          </table:table-cell>
          <table:table-cell office:value-type="float" office:value="504677.1" table:formula="of:=[Consulta_TG.W86]" table:style-name="ce42">
            <text:p>504.677,10</text:p>
          </table:table-cell>
          <table:table-cell office:value-type="percentage" office:value="0.9999982166846979" table:formula="of:=[.X88]/[.S88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0201" table:formula="of:=[Consulta_TG.A87]" table:style-name="ce28">
            <text:p>40201</text:p>
          </table:table-cell>
          <table:table-cell office:value-type="string" office:string-value="INSTITUTO NACIONAL DO SEGURO SOCIAL - INSS" table:formula="of:=[Consulta_TG.B87]" table:style-name="ce29">
            <text:p>INSTITUTO NACIONAL DO SEGURO SOCIAL - INSS</text:p>
          </table:table-cell>
          <table:table-cell office:value-type="string" office:string-value="28-846" table:formula="of:=CONCATENATE([Consulta_TG.C87];&quot;-&quot;;[Consulta_TG.D87])" table:style-name="ce30">
            <text:p>28-846</text:p>
          </table:table-cell>
          <table:table-cell office:value-type="string" office:string-value="0901-0005-0001" table:formula="of:=CONCATENATE([Consulta_TG.E87];&quot;-&quot;;[Consulta_TG.F87];&quot;-&quot;;[Consulta_TG.G87])" table:style-name="ce29">
            <text:p>0901-0005-0001</text:p>
          </table:table-cell>
          <table:table-cell office:value-type="string" office:string-value="OPERACOES ESPECIAIS: CUMPRIMENTO DE SENTENCAS JUDICIAIS" table:formula="of:=[Consulta_TG.H87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7]" table:style-name="ce30">
            <text:p>SENTENCAS JUDICIAIS TRANSITADAS EM JULGADO (PRECATORIOS)</text:p>
          </table:table-cell>
          <table:table-cell office:value-type="string" office:string-value="2" table:formula="of:=[Consulta_TG.J87]" table:style-name="ce30">
            <text:p>2</text:p>
          </table:table-cell>
          <table:table-cell office:value-type="string" office:string-value="150" table:formula="of:=[Consulta_TG.K87]" table:style-name="ce30">
            <text:p>150</text:p>
          </table:table-cell>
          <table:table-cell office:value-type="string" office:string-value="REC.PROPRIOS PRIMARIOS DE LIVRE APLICACAO" table:formula="of:=[Consulta_TG.L87]" table:style-name="ce30">
            <text:p>REC.PROPRIOS PRIMARIOS DE LIVRE APLICACAO</text:p>
          </table:table-cell>
          <table:table-cell office:value-type="string" office:string-value="1" table:formula="of:=[Consulta_TG.M87]" table:style-name="ce30">
            <text:p>1</text:p>
          </table:table-cell>
          <table:table-cell office:value-type="float" office:value="0" table:formula="of:=[Consulta_TG.N87]" table:style-name="ce42">
            <text:p>0,00</text:p>
          </table:table-cell>
          <table:table-cell office:value-type="float" office:value="0" table:formula="of:=IF([Consulta_TG.P87]&gt;=0;[Consulta_TG.P87]; )+[Consulta_TG.O87]" table:style-name="ce42">
            <text:p>0,00</text:p>
          </table:table-cell>
          <table:table-cell office:value-type="float" office:value="0" table:formula="of:=IF([Consulta_TG.P87]&lt;=0;[Consulta_TG.P87]; )" table:style-name="ce42">
            <text:p>0,00</text:p>
          </table:table-cell>
          <table:table-cell office:value-type="float" office:value="0" table:formula="of:=[.L89]+[.M89]+[.N89]" table:style-name="ce42">
            <text:p>0,00</text:p>
          </table:table-cell>
          <table:table-cell table:style-name="ce42"/>
          <table:table-cell office:value-type="float" office:value="0" table:formula="of:=[Consulta_TG.S87]+[Consulta_TG.T87]+[Consulta_TG.U87]-[Consulta_TG.R87]-[Consulta_TG.Q87]" table:style-name="ce42">
            <text:p>0,00</text:p>
          </table:table-cell>
          <table:table-cell office:value-type="float" office:value="101003502" table:formula="of:=[Consulta_TG.R87]" table:style-name="ce42">
            <text:p>101.003.502,00</text:p>
          </table:table-cell>
          <table:table-cell office:value-type="float" office:value="101003502" table:formula="of:=[.O89]-[.P89]+[.Q89]+[.R89]" table:style-name="ce42">
            <text:p>101.003.502,00</text:p>
          </table:table-cell>
          <table:table-cell office:value-type="float" office:value="101003501.56" table:formula="of:=[Consulta_TG.U87]" table:style-name="ce42">
            <text:p>101.003.501,56</text:p>
          </table:table-cell>
          <table:table-cell office:value-type="percentage" office:value="0.99999999564371544" table:formula="of:=[.T89]/[.S89]" table:style-name="ce39">
            <text:p>100,00%</text:p>
          </table:table-cell>
          <table:table-cell office:value-type="float" office:value="101003501.56" table:formula="of:=[Consulta_TG.V87]" table:style-name="ce42">
            <text:p>101.003.501,56</text:p>
          </table:table-cell>
          <table:table-cell office:value-type="percentage" office:value="0.99999999564371544" table:formula="of:=[.V89]/[.S89]" table:style-name="ce39">
            <text:p>100,00%</text:p>
          </table:table-cell>
          <table:table-cell office:value-type="float" office:value="101003501.56" table:formula="of:=[Consulta_TG.W87]" table:style-name="ce42">
            <text:p>101.003.501,56</text:p>
          </table:table-cell>
          <table:table-cell office:value-type="percentage" office:value="0.99999999564371544" table:formula="of:=[.X89]/[.S89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0201" table:formula="of:=[Consulta_TG.A88]" table:style-name="ce28">
            <text:p>40201</text:p>
          </table:table-cell>
          <table:table-cell office:value-type="string" office:string-value="INSTITUTO NACIONAL DO SEGURO SOCIAL - INSS" table:formula="of:=[Consulta_TG.B88]" table:style-name="ce29">
            <text:p>INSTITUTO NACIONAL DO SEGURO SOCIAL - INSS</text:p>
          </table:table-cell>
          <table:table-cell office:value-type="string" office:string-value="28-846" table:formula="of:=CONCATENATE([Consulta_TG.C88];&quot;-&quot;;[Consulta_TG.D88])" table:style-name="ce30">
            <text:p>28-846</text:p>
          </table:table-cell>
          <table:table-cell office:value-type="string" office:string-value="0901-0005-0001" table:formula="of:=CONCATENATE([Consulta_TG.E88];&quot;-&quot;;[Consulta_TG.F88];&quot;-&quot;;[Consulta_TG.G88])" table:style-name="ce29">
            <text:p>0901-0005-0001</text:p>
          </table:table-cell>
          <table:table-cell office:value-type="string" office:string-value="OPERACOES ESPECIAIS: CUMPRIMENTO DE SENTENCAS JUDICIAIS" table:formula="of:=[Consulta_TG.H88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8]" table:style-name="ce30">
            <text:p>SENTENCAS JUDICIAIS TRANSITADAS EM JULGADO (PRECATORIOS)</text:p>
          </table:table-cell>
          <table:table-cell office:value-type="string" office:string-value="2" table:formula="of:=[Consulta_TG.J88]" table:style-name="ce30">
            <text:p>2</text:p>
          </table:table-cell>
          <table:table-cell office:value-type="string" office:string-value="153" table:formula="of:=[Consulta_TG.K88]" table:style-name="ce30">
            <text:p>153</text:p>
          </table:table-cell>
          <table:table-cell office:value-type="string" office:string-value="REC.DEST.ATIVIDADES-FINS DA SEGURIDADE SOCIAL" table:formula="of:=[Consulta_TG.L88]" table:style-name="ce30">
            <text:p>REC.DEST.ATIVIDADES-FINS DA SEGURIDADE SOCIAL</text:p>
          </table:table-cell>
          <table:table-cell office:value-type="string" office:string-value="3" table:formula="of:=[Consulta_TG.M88]" table:style-name="ce30">
            <text:p>3</text:p>
          </table:table-cell>
          <table:table-cell office:value-type="float" office:value="0" table:formula="of:=[Consulta_TG.N88]" table:style-name="ce42">
            <text:p>0,00</text:p>
          </table:table-cell>
          <table:table-cell office:value-type="float" office:value="0" table:formula="of:=IF([Consulta_TG.P88]&gt;=0;[Consulta_TG.P88]; )+[Consulta_TG.O88]" table:style-name="ce42">
            <text:p>0,00</text:p>
          </table:table-cell>
          <table:table-cell office:value-type="float" office:value="0" table:formula="of:=IF([Consulta_TG.P88]&lt;=0;[Consulta_TG.P88]; )" table:style-name="ce42">
            <text:p>0,00</text:p>
          </table:table-cell>
          <table:table-cell office:value-type="float" office:value="0" table:formula="of:=[.L90]+[.M90]+[.N90]" table:style-name="ce42">
            <text:p>0,00</text:p>
          </table:table-cell>
          <table:table-cell table:style-name="ce42"/>
          <table:table-cell office:value-type="float" office:value="-0.96999999997206032" table:formula="of:=[Consulta_TG.S88]+[Consulta_TG.T88]+[Consulta_TG.U88]-[Consulta_TG.R88]-[Consulta_TG.Q88]" table:style-name="ce42">
            <text:p>-0,97</text:p>
          </table:table-cell>
          <table:table-cell office:value-type="float" office:value="1473486" table:formula="of:=[Consulta_TG.R88]" table:style-name="ce42">
            <text:p>1.473.486,00</text:p>
          </table:table-cell>
          <table:table-cell office:value-type="float" office:value="1473485.03" table:formula="of:=[.O90]-[.P90]+[.Q90]+[.R90]" table:style-name="ce42">
            <text:p>1.473.485,03</text:p>
          </table:table-cell>
          <table:table-cell office:value-type="float" office:value="1473485.03" table:formula="of:=[Consulta_TG.U88]" table:style-name="ce42">
            <text:p>1.473.485,03</text:p>
          </table:table-cell>
          <table:table-cell office:value-type="percentage" office:value="1" table:formula="of:=[.T90]/[.S90]" table:style-name="ce39">
            <text:p>100,00%</text:p>
          </table:table-cell>
          <table:table-cell office:value-type="float" office:value="1473485.03" table:formula="of:=[Consulta_TG.V88]" table:style-name="ce42">
            <text:p>1.473.485,03</text:p>
          </table:table-cell>
          <table:table-cell office:value-type="percentage" office:value="1" table:formula="of:=[.V90]/[.S90]" table:style-name="ce39">
            <text:p>100,00%</text:p>
          </table:table-cell>
          <table:table-cell office:value-type="float" office:value="1473485.03" table:formula="of:=[Consulta_TG.W88]" table:style-name="ce42">
            <text:p>1.473.485,03</text:p>
          </table:table-cell>
          <table:table-cell office:value-type="percentage" office:value="1" table:formula="of:=[.X90]/[.S90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0203" table:formula="of:=[Consulta_TG.A89]" table:style-name="ce28">
            <text:p>40203</text:p>
          </table:table-cell>
          <table:table-cell office:value-type="string" office:string-value="FUNDACAO JORGE DUPRAT FIG.DE SEG.MED.TRABALHO" table:formula="of:=[Consulta_TG.B89]" table:style-name="ce29">
            <text:p>FUNDACAO JORGE DUPRAT FIG.DE SEG.MED.TRABALHO</text:p>
          </table:table-cell>
          <table:table-cell office:value-type="string" office:string-value="28-846" table:formula="of:=CONCATENATE([Consulta_TG.C89];&quot;-&quot;;[Consulta_TG.D89])" table:style-name="ce30">
            <text:p>28-846</text:p>
          </table:table-cell>
          <table:table-cell office:value-type="string" office:string-value="0901-0005-0001" table:formula="of:=CONCATENATE([Consulta_TG.E89];&quot;-&quot;;[Consulta_TG.F89];&quot;-&quot;;[Consulta_TG.G89])" table:style-name="ce29">
            <text:p>0901-0005-0001</text:p>
          </table:table-cell>
          <table:table-cell office:value-type="string" office:string-value="OPERACOES ESPECIAIS: CUMPRIMENTO DE SENTENCAS JUDICIAIS" table:formula="of:=[Consulta_TG.H89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9]" table:style-name="ce30">
            <text:p>SENTENCAS JUDICIAIS TRANSITADAS EM JULGADO (PRECATORIOS)</text:p>
          </table:table-cell>
          <table:table-cell office:value-type="string" office:string-value="1" table:formula="of:=[Consulta_TG.J89]" table:style-name="ce30">
            <text:p>1</text:p>
          </table:table-cell>
          <table:table-cell office:value-type="string" office:string-value="100" table:formula="of:=[Consulta_TG.K89]" table:style-name="ce30">
            <text:p>100</text:p>
          </table:table-cell>
          <table:table-cell office:value-type="string" office:string-value="RECURSOS PRIMARIOS DE LIVRE APLICACAO" table:formula="of:=[Consulta_TG.L89]" table:style-name="ce30">
            <text:p>RECURSOS PRIMARIOS DE LIVRE APLICACAO</text:p>
          </table:table-cell>
          <table:table-cell office:value-type="string" office:string-value="1" table:formula="of:=[Consulta_TG.M89]" table:style-name="ce30">
            <text:p>1</text:p>
          </table:table-cell>
          <table:table-cell office:value-type="float" office:value="0" table:formula="of:=[Consulta_TG.N89]" table:style-name="ce42">
            <text:p>0,00</text:p>
          </table:table-cell>
          <table:table-cell office:value-type="float" office:value="0" table:formula="of:=IF([Consulta_TG.P89]&gt;=0;[Consulta_TG.P89]; )+[Consulta_TG.O89]" table:style-name="ce42">
            <text:p>0,00</text:p>
          </table:table-cell>
          <table:table-cell office:value-type="float" office:value="0" table:formula="of:=IF([Consulta_TG.P89]&lt;=0;[Consulta_TG.P89]; )" table:style-name="ce42">
            <text:p>0,00</text:p>
          </table:table-cell>
          <table:table-cell office:value-type="float" office:value="0" table:formula="of:=[.L91]+[.M91]+[.N91]" table:style-name="ce42">
            <text:p>0,00</text:p>
          </table:table-cell>
          <table:table-cell table:style-name="ce42"/>
          <table:table-cell office:value-type="float" office:value="0" table:formula="of:=[Consulta_TG.S89]+[Consulta_TG.T89]+[Consulta_TG.U89]-[Consulta_TG.R89]-[Consulta_TG.Q89]" table:style-name="ce42">
            <text:p>0,00</text:p>
          </table:table-cell>
          <table:table-cell office:value-type="float" office:value="153160" table:formula="of:=[Consulta_TG.R89]" table:style-name="ce42">
            <text:p>153.160,00</text:p>
          </table:table-cell>
          <table:table-cell office:value-type="float" office:value="153160" table:formula="of:=[.O91]-[.P91]+[.Q91]+[.R91]" table:style-name="ce42">
            <text:p>153.160,00</text:p>
          </table:table-cell>
          <table:table-cell office:value-type="float" office:value="153159.82" table:formula="of:=[Consulta_TG.U89]" table:style-name="ce42">
            <text:p>153.159,82</text:p>
          </table:table-cell>
          <table:table-cell office:value-type="percentage" office:value="0.99999882475842261" table:formula="of:=[.T91]/[.S91]" table:style-name="ce39">
            <text:p>100,00%</text:p>
          </table:table-cell>
          <table:table-cell office:value-type="float" office:value="153159.82" table:formula="of:=[Consulta_TG.V89]" table:style-name="ce42">
            <text:p>153.159,82</text:p>
          </table:table-cell>
          <table:table-cell office:value-type="percentage" office:value="0.99999882475842261" table:formula="of:=[.V91]/[.S91]" table:style-name="ce39">
            <text:p>100,00%</text:p>
          </table:table-cell>
          <table:table-cell office:value-type="float" office:value="153159.82" table:formula="of:=[Consulta_TG.W89]" table:style-name="ce42">
            <text:p>153.159,82</text:p>
          </table:table-cell>
          <table:table-cell office:value-type="percentage" office:value="0.99999882475842261" table:formula="of:=[.X91]/[.S91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0904" table:formula="of:=[Consulta_TG.A90]" table:style-name="ce28">
            <text:p>40904</text:p>
          </table:table-cell>
          <table:table-cell office:value-type="string" office:string-value="FUNDO DO REGIME GERAL DA PREVID.SOCIAL- FRGPS" table:formula="of:=[Consulta_TG.B90]" table:style-name="ce29">
            <text:p>FUNDO DO REGIME GERAL DA PREVID.SOCIAL- FRGPS</text:p>
          </table:table-cell>
          <table:table-cell office:value-type="string" office:string-value="28-846" table:formula="of:=CONCATENATE([Consulta_TG.C90];&quot;-&quot;;[Consulta_TG.D90])" table:style-name="ce30">
            <text:p>28-846</text:p>
          </table:table-cell>
          <table:table-cell office:value-type="string" office:string-value="0901-0005-0001" table:formula="of:=CONCATENATE([Consulta_TG.E90];&quot;-&quot;;[Consulta_TG.F90];&quot;-&quot;;[Consulta_TG.G90])" table:style-name="ce29">
            <text:p>0901-0005-0001</text:p>
          </table:table-cell>
          <table:table-cell office:value-type="string" office:string-value="OPERACOES ESPECIAIS: CUMPRIMENTO DE SENTENCAS JUDICIAIS" table:formula="of:=[Consulta_TG.H90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0]" table:style-name="ce30">
            <text:p>SENTENCAS JUDICIAIS TRANSITADAS EM JULGADO (PRECATORIOS)</text:p>
          </table:table-cell>
          <table:table-cell office:value-type="string" office:string-value="2" table:formula="of:=[Consulta_TG.J90]" table:style-name="ce30">
            <text:p>2</text:p>
          </table:table-cell>
          <table:table-cell office:value-type="string" office:string-value="100" table:formula="of:=[Consulta_TG.K90]" table:style-name="ce30">
            <text:p>100</text:p>
          </table:table-cell>
          <table:table-cell office:value-type="string" office:string-value="RECURSOS PRIMARIOS DE LIVRE APLICACAO" table:formula="of:=[Consulta_TG.L90]" table:style-name="ce30">
            <text:p>RECURSOS PRIMARIOS DE LIVRE APLICACAO</text:p>
          </table:table-cell>
          <table:table-cell office:value-type="string" office:string-value="3" table:formula="of:=[Consulta_TG.M90]" table:style-name="ce30">
            <text:p>3</text:p>
          </table:table-cell>
          <table:table-cell office:value-type="float" office:value="0" table:formula="of:=[Consulta_TG.N90]" table:style-name="ce42">
            <text:p>0,00</text:p>
          </table:table-cell>
          <table:table-cell office:value-type="float" office:value="0" table:formula="of:=IF([Consulta_TG.P90]&gt;=0;[Consulta_TG.P90]; )+[Consulta_TG.O90]" table:style-name="ce42">
            <text:p>0,00</text:p>
          </table:table-cell>
          <table:table-cell office:value-type="float" office:value="0" table:formula="of:=IF([Consulta_TG.P90]&lt;=0;[Consulta_TG.P90]; )" table:style-name="ce42">
            <text:p>0,00</text:p>
          </table:table-cell>
          <table:table-cell office:value-type="float" office:value="0" table:formula="of:=[.L92]+[.M92]+[.N92]" table:style-name="ce42">
            <text:p>0,00</text:p>
          </table:table-cell>
          <table:table-cell table:style-name="ce42"/>
          <table:table-cell office:value-type="float" office:value="0" table:formula="of:=[Consulta_TG.S90]+[Consulta_TG.T90]+[Consulta_TG.U90]-[Consulta_TG.R90]-[Consulta_TG.Q90]" table:style-name="ce42">
            <text:p>0,00</text:p>
          </table:table-cell>
          <table:table-cell office:value-type="float" office:value="1009005697" table:formula="of:=[Consulta_TG.R90]" table:style-name="ce42">
            <text:p>1.009.005.697,00</text:p>
          </table:table-cell>
          <table:table-cell office:value-type="float" office:value="1009005697" table:formula="of:=[.O92]-[.P92]+[.Q92]+[.R92]" table:style-name="ce42">
            <text:p>1.009.005.697,00</text:p>
          </table:table-cell>
          <table:table-cell office:value-type="float" office:value="1009005696.13" table:formula="of:=[Consulta_TG.U90]" table:style-name="ce42">
            <text:p>1.009.005.696,13</text:p>
          </table:table-cell>
          <table:table-cell office:value-type="percentage" office:value="0.99999999913776505" table:formula="of:=[.T92]/[.S92]" table:style-name="ce39">
            <text:p>100,00%</text:p>
          </table:table-cell>
          <table:table-cell office:value-type="float" office:value="1009005696.13" table:formula="of:=[Consulta_TG.V90]" table:style-name="ce42">
            <text:p>1.009.005.696,13</text:p>
          </table:table-cell>
          <table:table-cell office:value-type="percentage" office:value="0.99999999913776505" table:formula="of:=[.V92]/[.S92]" table:style-name="ce39">
            <text:p>100,00%</text:p>
          </table:table-cell>
          <table:table-cell office:value-type="float" office:value="1009005696.13" table:formula="of:=[Consulta_TG.W90]" table:style-name="ce42">
            <text:p>1.009.005.696,13</text:p>
          </table:table-cell>
          <table:table-cell office:value-type="percentage" office:value="0.99999999913776505" table:formula="of:=[.X92]/[.S92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0904" table:formula="of:=[Consulta_TG.A91]" table:style-name="ce28">
            <text:p>40904</text:p>
          </table:table-cell>
          <table:table-cell office:value-type="string" office:string-value="FUNDO DO REGIME GERAL DA PREVID.SOCIAL- FRGPS" table:formula="of:=[Consulta_TG.B91]" table:style-name="ce29">
            <text:p>FUNDO DO REGIME GERAL DA PREVID.SOCIAL- FRGPS</text:p>
          </table:table-cell>
          <table:table-cell office:value-type="string" office:string-value="28-846" table:formula="of:=CONCATENATE([Consulta_TG.C91];&quot;-&quot;;[Consulta_TG.D91])" table:style-name="ce30">
            <text:p>28-846</text:p>
          </table:table-cell>
          <table:table-cell office:value-type="string" office:string-value="0901-0625-0001" table:formula="of:=CONCATENATE([Consulta_TG.E91];&quot;-&quot;;[Consulta_TG.F91];&quot;-&quot;;[Consulta_TG.G91])" table:style-name="ce29">
            <text:p>0901-0625-0001</text:p>
          </table:table-cell>
          <table:table-cell office:value-type="string" office:string-value="OPERACOES ESPECIAIS: CUMPRIMENTO DE SENTENCAS JUDICIAIS" table:formula="of:=[Consulta_TG.H91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91]" table:style-name="ce30">
            <text:p>SENTENCAS JUDICIAIS TRANSITADAS EM JULGADO DE PEQUENO VALOR</text:p>
          </table:table-cell>
          <table:table-cell office:value-type="string" office:string-value="2" table:formula="of:=[Consulta_TG.J91]" table:style-name="ce30">
            <text:p>2</text:p>
          </table:table-cell>
          <table:table-cell office:value-type="string" office:string-value="151" table:formula="of:=[Consulta_TG.K91]" table:style-name="ce30">
            <text:p>151</text:p>
          </table:table-cell>
          <table:table-cell office:value-type="string" office:string-value="RECURSOS LIVRES DA SEGURIDADE SOCIAL" table:formula="of:=[Consulta_TG.L91]" table:style-name="ce30">
            <text:p>RECURSOS LIVRES DA SEGURIDADE SOCIAL</text:p>
          </table:table-cell>
          <table:table-cell office:value-type="string" office:string-value="3" table:formula="of:=[Consulta_TG.M91]" table:style-name="ce30">
            <text:p>3</text:p>
          </table:table-cell>
          <table:table-cell office:value-type="float" office:value="0" table:formula="of:=[Consulta_TG.N91]" table:style-name="ce42">
            <text:p>0,00</text:p>
          </table:table-cell>
          <table:table-cell office:value-type="float" office:value="0" table:formula="of:=IF([Consulta_TG.P91]&gt;=0;[Consulta_TG.P91]; )+[Consulta_TG.O91]" table:style-name="ce42">
            <text:p>0,00</text:p>
          </table:table-cell>
          <table:table-cell office:value-type="float" office:value="0" table:formula="of:=IF([Consulta_TG.P91]&lt;=0;[Consulta_TG.P91]; )" table:style-name="ce42">
            <text:p>0,00</text:p>
          </table:table-cell>
          <table:table-cell office:value-type="float" office:value="0" table:formula="of:=[.L93]+[.M93]+[.N93]" table:style-name="ce42">
            <text:p>0,00</text:p>
          </table:table-cell>
          <table:table-cell table:style-name="ce42"/>
          <table:table-cell office:value-type="float" office:value="210962903" table:formula="of:=[Consulta_TG.S91]+[Consulta_TG.T91]+[Consulta_TG.U91]-[Consulta_TG.R91]-[Consulta_TG.Q91]" table:style-name="ce42">
            <text:p>210.962.903,00</text:p>
          </table:table-cell>
          <table:table-cell office:value-type="float" office:value="0" table:formula="of:=[Consulta_TG.R91]" table:style-name="ce42">
            <text:p>0,00</text:p>
          </table:table-cell>
          <table:table-cell office:value-type="float" office:value="210962903" table:formula="of:=[.O93]-[.P93]+[.Q93]+[.R93]" table:style-name="ce42">
            <text:p>210.962.903,00</text:p>
          </table:table-cell>
          <table:table-cell office:value-type="float" office:value="210962903" table:formula="of:=[Consulta_TG.U91]" table:style-name="ce42">
            <text:p>210.962.903,00</text:p>
          </table:table-cell>
          <table:table-cell office:value-type="percentage" office:value="1" table:formula="of:=[.T93]/[.S93]" table:style-name="ce39">
            <text:p>100,00%</text:p>
          </table:table-cell>
          <table:table-cell office:value-type="float" office:value="210962901.94" table:formula="of:=[Consulta_TG.V91]" table:style-name="ce42">
            <text:p>210.962.901,94</text:p>
          </table:table-cell>
          <table:table-cell office:value-type="percentage" office:value="0.99999999497541991" table:formula="of:=[.V93]/[.S93]" table:style-name="ce39">
            <text:p>100,00%</text:p>
          </table:table-cell>
          <table:table-cell office:value-type="float" office:value="210962901.94" table:formula="of:=[Consulta_TG.W91]" table:style-name="ce42">
            <text:p>210.962.901,94</text:p>
          </table:table-cell>
          <table:table-cell office:value-type="percentage" office:value="0.99999999497541991" table:formula="of:=[.X93]/[.S93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0904" table:formula="of:=[Consulta_TG.A92]" table:style-name="ce28">
            <text:p>40904</text:p>
          </table:table-cell>
          <table:table-cell office:value-type="string" office:string-value="FUNDO DO REGIME GERAL DA PREVID.SOCIAL- FRGPS" table:formula="of:=[Consulta_TG.B92]" table:style-name="ce29">
            <text:p>FUNDO DO REGIME GERAL DA PREVID.SOCIAL- FRGPS</text:p>
          </table:table-cell>
          <table:table-cell office:value-type="string" office:string-value="28-846" table:formula="of:=CONCATENATE([Consulta_TG.C92];&quot;-&quot;;[Consulta_TG.D92])" table:style-name="ce30">
            <text:p>28-846</text:p>
          </table:table-cell>
          <table:table-cell office:value-type="string" office:string-value="0901-0625-0001" table:formula="of:=CONCATENATE([Consulta_TG.E92];&quot;-&quot;;[Consulta_TG.F92];&quot;-&quot;;[Consulta_TG.G92])" table:style-name="ce29">
            <text:p>0901-0625-0001</text:p>
          </table:table-cell>
          <table:table-cell office:value-type="string" office:string-value="OPERACOES ESPECIAIS: CUMPRIMENTO DE SENTENCAS JUDICIAIS" table:formula="of:=[Consulta_TG.H92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92]" table:style-name="ce30">
            <text:p>SENTENCAS JUDICIAIS TRANSITADAS EM JULGADO DE PEQUENO VALOR</text:p>
          </table:table-cell>
          <table:table-cell office:value-type="string" office:string-value="2" table:formula="of:=[Consulta_TG.J92]" table:style-name="ce30">
            <text:p>2</text:p>
          </table:table-cell>
          <table:table-cell office:value-type="string" office:string-value="153" table:formula="of:=[Consulta_TG.K92]" table:style-name="ce30">
            <text:p>153</text:p>
          </table:table-cell>
          <table:table-cell office:value-type="string" office:string-value="REC.DEST.ATIVIDADES-FINS DA SEGURIDADE SOCIAL" table:formula="of:=[Consulta_TG.L92]" table:style-name="ce30">
            <text:p>REC.DEST.ATIVIDADES-FINS DA SEGURIDADE SOCIAL</text:p>
          </table:table-cell>
          <table:table-cell office:value-type="string" office:string-value="3" table:formula="of:=[Consulta_TG.M92]" table:style-name="ce30">
            <text:p>3</text:p>
          </table:table-cell>
          <table:table-cell office:value-type="float" office:value="0" table:formula="of:=[Consulta_TG.N92]" table:style-name="ce42">
            <text:p>0,00</text:p>
          </table:table-cell>
          <table:table-cell office:value-type="float" office:value="0" table:formula="of:=IF([Consulta_TG.P92]&gt;=0;[Consulta_TG.P92]; )+[Consulta_TG.O92]" table:style-name="ce42">
            <text:p>0,00</text:p>
          </table:table-cell>
          <table:table-cell office:value-type="float" office:value="0" table:formula="of:=IF([Consulta_TG.P92]&lt;=0;[Consulta_TG.P92]; )" table:style-name="ce42">
            <text:p>0,00</text:p>
          </table:table-cell>
          <table:table-cell office:value-type="float" office:value="0" table:formula="of:=[.L94]+[.M94]+[.N94]" table:style-name="ce42">
            <text:p>0,00</text:p>
          </table:table-cell>
          <table:table-cell table:style-name="ce42"/>
          <table:table-cell office:value-type="float" office:value="811736962" table:formula="of:=[Consulta_TG.S92]+[Consulta_TG.T92]+[Consulta_TG.U92]-[Consulta_TG.R92]-[Consulta_TG.Q92]" table:style-name="ce42">
            <text:p>811.736.962,00</text:p>
          </table:table-cell>
          <table:table-cell office:value-type="float" office:value="0" table:formula="of:=[Consulta_TG.R92]" table:style-name="ce42">
            <text:p>0,00</text:p>
          </table:table-cell>
          <table:table-cell office:value-type="float" office:value="811736962" table:formula="of:=[.O94]-[.P94]+[.Q94]+[.R94]" table:style-name="ce42">
            <text:p>811.736.962,00</text:p>
          </table:table-cell>
          <table:table-cell office:value-type="float" office:value="811736960.30999994" table:formula="of:=[Consulta_TG.U92]" table:style-name="ce42">
            <text:p>811.736.960,31</text:p>
          </table:table-cell>
          <table:table-cell office:value-type="percentage" office:value="0.99999999791804473" table:formula="of:=[.T94]/[.S94]" table:style-name="ce39">
            <text:p>100,00%</text:p>
          </table:table-cell>
          <table:table-cell office:value-type="float" office:value="811736960.30999994" table:formula="of:=[Consulta_TG.V92]" table:style-name="ce42">
            <text:p>811.736.960,31</text:p>
          </table:table-cell>
          <table:table-cell office:value-type="percentage" office:value="0.99999999791804473" table:formula="of:=[.V94]/[.S94]" table:style-name="ce39">
            <text:p>100,00%</text:p>
          </table:table-cell>
          <table:table-cell office:value-type="float" office:value="811736960.30999994" table:formula="of:=[Consulta_TG.W92]" table:style-name="ce42">
            <text:p>811.736.960,31</text:p>
          </table:table-cell>
          <table:table-cell office:value-type="percentage" office:value="0.99999999791804473" table:formula="of:=[.X94]/[.S94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1" table:formula="of:=[Consulta_TG.A93]" table:style-name="ce28">
            <text:p>44201</text:p>
          </table:table-cell>
          <table:table-cell office:value-type="string" office:string-value="INST.BRAS.DO MEIO AMB.E REC.NAT.RENOVAVEIS" table:formula="of:=[Consulta_TG.B93]" table:style-name="ce29">
            <text:p>INST.BRAS.DO MEIO AMB.E REC.NAT.RENOVAVEIS</text:p>
          </table:table-cell>
          <table:table-cell office:value-type="string" office:string-value="28-846" table:formula="of:=CONCATENATE([Consulta_TG.C93];&quot;-&quot;;[Consulta_TG.D93])" table:style-name="ce30">
            <text:p>28-846</text:p>
          </table:table-cell>
          <table:table-cell office:value-type="string" office:string-value="0901-0005-0001" table:formula="of:=CONCATENATE([Consulta_TG.E93];&quot;-&quot;;[Consulta_TG.F93];&quot;-&quot;;[Consulta_TG.G93])" table:style-name="ce29">
            <text:p>0901-0005-0001</text:p>
          </table:table-cell>
          <table:table-cell office:value-type="string" office:string-value="OPERACOES ESPECIAIS: CUMPRIMENTO DE SENTENCAS JUDICIAIS" table:formula="of:=[Consulta_TG.H93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3]" table:style-name="ce30">
            <text:p>SENTENCAS JUDICIAIS TRANSITADAS EM JULGADO (PRECATORIOS)</text:p>
          </table:table-cell>
          <table:table-cell office:value-type="string" office:string-value="1" table:formula="of:=[Consulta_TG.J93]" table:style-name="ce30">
            <text:p>1</text:p>
          </table:table-cell>
          <table:table-cell office:value-type="string" office:string-value="100" table:formula="of:=[Consulta_TG.K93]" table:style-name="ce30">
            <text:p>100</text:p>
          </table:table-cell>
          <table:table-cell office:value-type="string" office:string-value="RECURSOS PRIMARIOS DE LIVRE APLICACAO" table:formula="of:=[Consulta_TG.L93]" table:style-name="ce30">
            <text:p>RECURSOS PRIMARIOS DE LIVRE APLICACAO</text:p>
          </table:table-cell>
          <table:table-cell office:value-type="string" office:string-value="1" table:formula="of:=[Consulta_TG.M93]" table:style-name="ce30">
            <text:p>1</text:p>
          </table:table-cell>
          <table:table-cell office:value-type="float" office:value="0" table:formula="of:=[Consulta_TG.N93]" table:style-name="ce42">
            <text:p>0,00</text:p>
          </table:table-cell>
          <table:table-cell office:value-type="float" office:value="0" table:formula="of:=IF([Consulta_TG.P93]&gt;=0;[Consulta_TG.P93]; )+[Consulta_TG.O93]" table:style-name="ce42">
            <text:p>0,00</text:p>
          </table:table-cell>
          <table:table-cell office:value-type="float" office:value="0" table:formula="of:=IF([Consulta_TG.P93]&lt;=0;[Consulta_TG.P93]; )" table:style-name="ce42">
            <text:p>0,00</text:p>
          </table:table-cell>
          <table:table-cell office:value-type="float" office:value="0" table:formula="of:=[.L95]+[.M95]+[.N95]" table:style-name="ce42">
            <text:p>0,00</text:p>
          </table:table-cell>
          <table:table-cell table:style-name="ce42"/>
          <table:table-cell office:value-type="float" office:value="0" table:formula="of:=[Consulta_TG.S93]+[Consulta_TG.T93]+[Consulta_TG.U93]-[Consulta_TG.R93]-[Consulta_TG.Q93]" table:style-name="ce42">
            <text:p>0,00</text:p>
          </table:table-cell>
          <table:table-cell office:value-type="float" office:value="1126150" table:formula="of:=[Consulta_TG.R93]" table:style-name="ce42">
            <text:p>1.126.150,00</text:p>
          </table:table-cell>
          <table:table-cell office:value-type="float" office:value="1126150" table:formula="of:=[.O95]-[.P95]+[.Q95]+[.R95]" table:style-name="ce42">
            <text:p>1.126.150,00</text:p>
          </table:table-cell>
          <table:table-cell office:value-type="float" office:value="1126149.92" table:formula="of:=[Consulta_TG.U93]" table:style-name="ce42">
            <text:p>1.126.149,92</text:p>
          </table:table-cell>
          <table:table-cell office:value-type="percentage" office:value="0.99999992896150591" table:formula="of:=[.T95]/[.S95]" table:style-name="ce39">
            <text:p>100,00%</text:p>
          </table:table-cell>
          <table:table-cell office:value-type="float" office:value="1126149.92" table:formula="of:=[Consulta_TG.V93]" table:style-name="ce42">
            <text:p>1.126.149,92</text:p>
          </table:table-cell>
          <table:table-cell office:value-type="percentage" office:value="0.99999992896150591" table:formula="of:=[.V95]/[.S95]" table:style-name="ce39">
            <text:p>100,00%</text:p>
          </table:table-cell>
          <table:table-cell office:value-type="float" office:value="1126149.92" table:formula="of:=[Consulta_TG.W93]" table:style-name="ce42">
            <text:p>1.126.149,92</text:p>
          </table:table-cell>
          <table:table-cell office:value-type="percentage" office:value="0.99999992896150591" table:formula="of:=[.X95]/[.S95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1" table:formula="of:=[Consulta_TG.A94]" table:style-name="ce28">
            <text:p>44201</text:p>
          </table:table-cell>
          <table:table-cell office:value-type="string" office:string-value="INST.BRAS.DO MEIO AMB.E REC.NAT.RENOVAVEIS" table:formula="of:=[Consulta_TG.B94]" table:style-name="ce29">
            <text:p>INST.BRAS.DO MEIO AMB.E REC.NAT.RENOVAVEIS</text:p>
          </table:table-cell>
          <table:table-cell office:value-type="string" office:string-value="28-846" table:formula="of:=CONCATENATE([Consulta_TG.C94];&quot;-&quot;;[Consulta_TG.D94])" table:style-name="ce30">
            <text:p>28-846</text:p>
          </table:table-cell>
          <table:table-cell office:value-type="string" office:string-value="0901-0005-0001" table:formula="of:=CONCATENATE([Consulta_TG.E94];&quot;-&quot;;[Consulta_TG.F94];&quot;-&quot;;[Consulta_TG.G94])" table:style-name="ce29">
            <text:p>0901-0005-0001</text:p>
          </table:table-cell>
          <table:table-cell office:value-type="string" office:string-value="OPERACOES ESPECIAIS: CUMPRIMENTO DE SENTENCAS JUDICIAIS" table:formula="of:=[Consulta_TG.H94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4]" table:style-name="ce30">
            <text:p>SENTENCAS JUDICIAIS TRANSITADAS EM JULGADO (PRECATORIOS)</text:p>
          </table:table-cell>
          <table:table-cell office:value-type="string" office:string-value="1" table:formula="of:=[Consulta_TG.J94]" table:style-name="ce30">
            <text:p>1</text:p>
          </table:table-cell>
          <table:table-cell office:value-type="string" office:string-value="100" table:formula="of:=[Consulta_TG.K94]" table:style-name="ce30">
            <text:p>100</text:p>
          </table:table-cell>
          <table:table-cell office:value-type="string" office:string-value="RECURSOS PRIMARIOS DE LIVRE APLICACAO" table:formula="of:=[Consulta_TG.L94]" table:style-name="ce30">
            <text:p>RECURSOS PRIMARIOS DE LIVRE APLICACAO</text:p>
          </table:table-cell>
          <table:table-cell office:value-type="string" office:string-value="3" table:formula="of:=[Consulta_TG.M94]" table:style-name="ce30">
            <text:p>3</text:p>
          </table:table-cell>
          <table:table-cell office:value-type="float" office:value="0" table:formula="of:=[Consulta_TG.N94]" table:style-name="ce42">
            <text:p>0,00</text:p>
          </table:table-cell>
          <table:table-cell office:value-type="float" office:value="0" table:formula="of:=IF([Consulta_TG.P94]&gt;=0;[Consulta_TG.P94]; )+[Consulta_TG.O94]" table:style-name="ce42">
            <text:p>0,00</text:p>
          </table:table-cell>
          <table:table-cell office:value-type="float" office:value="0" table:formula="of:=IF([Consulta_TG.P94]&lt;=0;[Consulta_TG.P94]; )" table:style-name="ce42">
            <text:p>0,00</text:p>
          </table:table-cell>
          <table:table-cell office:value-type="float" office:value="0" table:formula="of:=[.L96]+[.M96]+[.N96]" table:style-name="ce42">
            <text:p>0,00</text:p>
          </table:table-cell>
          <table:table-cell table:style-name="ce42"/>
          <table:table-cell office:value-type="float" office:value="0" table:formula="of:=[Consulta_TG.S94]+[Consulta_TG.T94]+[Consulta_TG.U94]-[Consulta_TG.R94]-[Consulta_TG.Q94]" table:style-name="ce42">
            <text:p>0,00</text:p>
          </table:table-cell>
          <table:table-cell office:value-type="float" office:value="1341665" table:formula="of:=[Consulta_TG.R94]" table:style-name="ce42">
            <text:p>1.341.665,00</text:p>
          </table:table-cell>
          <table:table-cell office:value-type="float" office:value="1341665" table:formula="of:=[.O96]-[.P96]+[.Q96]+[.R96]" table:style-name="ce42">
            <text:p>1.341.665,00</text:p>
          </table:table-cell>
          <table:table-cell office:value-type="float" office:value="1341664.3999999999" table:formula="of:=[Consulta_TG.U94]" table:style-name="ce42">
            <text:p>1.341.664,40</text:p>
          </table:table-cell>
          <table:table-cell office:value-type="percentage" office:value="0.9999995527944755" table:formula="of:=[.T96]/[.S96]" table:style-name="ce39">
            <text:p>100,00%</text:p>
          </table:table-cell>
          <table:table-cell office:value-type="float" office:value="1341664.3999999999" table:formula="of:=[Consulta_TG.V94]" table:style-name="ce42">
            <text:p>1.341.664,40</text:p>
          </table:table-cell>
          <table:table-cell office:value-type="percentage" office:value="0.9999995527944755" table:formula="of:=[.V96]/[.S96]" table:style-name="ce39">
            <text:p>100,00%</text:p>
          </table:table-cell>
          <table:table-cell office:value-type="float" office:value="1341664.3999999999" table:formula="of:=[Consulta_TG.W94]" table:style-name="ce42">
            <text:p>1.341.664,40</text:p>
          </table:table-cell>
          <table:table-cell office:value-type="percentage" office:value="0.9999995527944755" table:formula="of:=[.X96]/[.S96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6" table:formula="of:=[Consulta_TG.A95]" table:style-name="ce28">
            <text:p>44206</text:p>
          </table:table-cell>
          <table:table-cell office:value-type="string" office:string-value="INSTITUTO DE PESQUISAS JARDIM BOTANICO DO RJ" table:formula="of:=[Consulta_TG.B95]" table:style-name="ce29">
            <text:p>INSTITUTO DE PESQUISAS JARDIM BOTANICO DO RJ</text:p>
          </table:table-cell>
          <table:table-cell office:value-type="string" office:string-value="28-846" table:formula="of:=CONCATENATE([Consulta_TG.C95];&quot;-&quot;;[Consulta_TG.D95])" table:style-name="ce30">
            <text:p>28-846</text:p>
          </table:table-cell>
          <table:table-cell office:value-type="string" office:string-value="0901-0005-0033" table:formula="of:=CONCATENATE([Consulta_TG.E95];&quot;-&quot;;[Consulta_TG.F95];&quot;-&quot;;[Consulta_TG.G95])" table:style-name="ce29">
            <text:p>0901-0005-0033</text:p>
          </table:table-cell>
          <table:table-cell office:value-type="string" office:string-value="OPERACOES ESPECIAIS: CUMPRIMENTO DE SENTENCAS JUDICIAIS" table:formula="of:=[Consulta_TG.H95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5]" table:style-name="ce30">
            <text:p>SENTENCAS JUDICIAIS TRANSITADAS EM JULGADO (PRECATORIOS)</text:p>
          </table:table-cell>
          <table:table-cell office:value-type="string" office:string-value="1" table:formula="of:=[Consulta_TG.J95]" table:style-name="ce30">
            <text:p>1</text:p>
          </table:table-cell>
          <table:table-cell office:value-type="string" office:string-value="100" table:formula="of:=[Consulta_TG.K95]" table:style-name="ce30">
            <text:p>100</text:p>
          </table:table-cell>
          <table:table-cell office:value-type="string" office:string-value="RECURSOS PRIMARIOS DE LIVRE APLICACAO" table:formula="of:=[Consulta_TG.L95]" table:style-name="ce30">
            <text:p>RECURSOS PRIMARIOS DE LIVRE APLICACAO</text:p>
          </table:table-cell>
          <table:table-cell office:value-type="string" office:string-value="1" table:formula="of:=[Consulta_TG.M95]" table:style-name="ce30">
            <text:p>1</text:p>
          </table:table-cell>
          <table:table-cell office:value-type="float" office:value="0" table:formula="of:=[Consulta_TG.N95]" table:style-name="ce42">
            <text:p>0,00</text:p>
          </table:table-cell>
          <table:table-cell office:value-type="float" office:value="0" table:formula="of:=IF([Consulta_TG.P95]&gt;=0;[Consulta_TG.P95]; )+[Consulta_TG.O95]" table:style-name="ce42">
            <text:p>0,00</text:p>
          </table:table-cell>
          <table:table-cell office:value-type="float" office:value="0" table:formula="of:=IF([Consulta_TG.P95]&lt;=0;[Consulta_TG.P95]; )" table:style-name="ce42">
            <text:p>0,00</text:p>
          </table:table-cell>
          <table:table-cell office:value-type="float" office:value="0" table:formula="of:=[.L97]+[.M97]+[.N97]" table:style-name="ce42">
            <text:p>0,00</text:p>
          </table:table-cell>
          <table:table-cell table:style-name="ce42"/>
          <table:table-cell office:value-type="float" office:value="0" table:formula="of:=[Consulta_TG.S95]+[Consulta_TG.T95]+[Consulta_TG.U95]-[Consulta_TG.R95]-[Consulta_TG.Q95]" table:style-name="ce42">
            <text:p>0,00</text:p>
          </table:table-cell>
          <table:table-cell office:value-type="float" office:value="95492" table:formula="of:=[Consulta_TG.R95]" table:style-name="ce42">
            <text:p>95.492,00</text:p>
          </table:table-cell>
          <table:table-cell office:value-type="float" office:value="95492" table:formula="of:=[.O97]-[.P97]+[.Q97]+[.R97]" table:style-name="ce42">
            <text:p>95.492,00</text:p>
          </table:table-cell>
          <table:table-cell office:value-type="float" office:value="95491.58" table:formula="of:=[Consulta_TG.U95]" table:style-name="ce42">
            <text:p>95.491,58</text:p>
          </table:table-cell>
          <table:table-cell office:value-type="percentage" office:value="0.99999560172579904" table:formula="of:=[.T97]/[.S97]" table:style-name="ce39">
            <text:p>100,00%</text:p>
          </table:table-cell>
          <table:table-cell office:value-type="float" office:value="95491.58" table:formula="of:=[Consulta_TG.V95]" table:style-name="ce42">
            <text:p>95.491,58</text:p>
          </table:table-cell>
          <table:table-cell office:value-type="percentage" office:value="0.99999560172579904" table:formula="of:=[.V97]/[.S97]" table:style-name="ce39">
            <text:p>100,00%</text:p>
          </table:table-cell>
          <table:table-cell office:value-type="float" office:value="95491.58" table:formula="of:=[Consulta_TG.W95]" table:style-name="ce42">
            <text:p>95.491,58</text:p>
          </table:table-cell>
          <table:table-cell office:value-type="percentage" office:value="0.99999560172579904" table:formula="of:=[.X97]/[.S97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7" table:formula="of:=[Consulta_TG.A96]" table:style-name="ce28">
            <text:p>44207</text:p>
          </table:table-cell>
          <table:table-cell office:value-type="string" office:string-value="INST.CHICO MENDES DE CONSER.DA BIODIVERSIDADE" table:formula="of:=[Consulta_TG.B96]" table:style-name="ce29">
            <text:p>INST.CHICO MENDES DE CONSER.DA BIODIVERSIDADE</text:p>
          </table:table-cell>
          <table:table-cell office:value-type="string" office:string-value="28-846" table:formula="of:=CONCATENATE([Consulta_TG.C96];&quot;-&quot;;[Consulta_TG.D96])" table:style-name="ce30">
            <text:p>28-846</text:p>
          </table:table-cell>
          <table:table-cell office:value-type="string" office:string-value="0901-0005-0001" table:formula="of:=CONCATENATE([Consulta_TG.E96];&quot;-&quot;;[Consulta_TG.F96];&quot;-&quot;;[Consulta_TG.G96])" table:style-name="ce29">
            <text:p>0901-0005-0001</text:p>
          </table:table-cell>
          <table:table-cell office:value-type="string" office:string-value="OPERACOES ESPECIAIS: CUMPRIMENTO DE SENTENCAS JUDICIAIS" table:formula="of:=[Consulta_TG.H96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6]" table:style-name="ce30">
            <text:p>SENTENCAS JUDICIAIS TRANSITADAS EM JULGADO (PRECATORIOS)</text:p>
          </table:table-cell>
          <table:table-cell office:value-type="string" office:string-value="1" table:formula="of:=[Consulta_TG.J96]" table:style-name="ce30">
            <text:p>1</text:p>
          </table:table-cell>
          <table:table-cell office:value-type="string" office:string-value="100" table:formula="of:=[Consulta_TG.K96]" table:style-name="ce30">
            <text:p>100</text:p>
          </table:table-cell>
          <table:table-cell office:value-type="string" office:string-value="RECURSOS PRIMARIOS DE LIVRE APLICACAO" table:formula="of:=[Consulta_TG.L96]" table:style-name="ce30">
            <text:p>RECURSOS PRIMARIOS DE LIVRE APLICACAO</text:p>
          </table:table-cell>
          <table:table-cell office:value-type="string" office:string-value="1" table:formula="of:=[Consulta_TG.M96]" table:style-name="ce30">
            <text:p>1</text:p>
          </table:table-cell>
          <table:table-cell office:value-type="float" office:value="0" table:formula="of:=[Consulta_TG.N96]" table:style-name="ce42">
            <text:p>0,00</text:p>
          </table:table-cell>
          <table:table-cell office:value-type="float" office:value="0" table:formula="of:=IF([Consulta_TG.P96]&gt;=0;[Consulta_TG.P96]; )+[Consulta_TG.O96]" table:style-name="ce42">
            <text:p>0,00</text:p>
          </table:table-cell>
          <table:table-cell office:value-type="float" office:value="0" table:formula="of:=IF([Consulta_TG.P96]&lt;=0;[Consulta_TG.P96]; )" table:style-name="ce42">
            <text:p>0,00</text:p>
          </table:table-cell>
          <table:table-cell office:value-type="float" office:value="0" table:formula="of:=[.L98]+[.M98]+[.N98]" table:style-name="ce42">
            <text:p>0,00</text:p>
          </table:table-cell>
          <table:table-cell table:style-name="ce42"/>
          <table:table-cell office:value-type="float" office:value="0" table:formula="of:=[Consulta_TG.S96]+[Consulta_TG.T96]+[Consulta_TG.U96]-[Consulta_TG.R96]-[Consulta_TG.Q96]" table:style-name="ce42">
            <text:p>0,00</text:p>
          </table:table-cell>
          <table:table-cell office:value-type="float" office:value="104842" table:formula="of:=[Consulta_TG.R96]" table:style-name="ce42">
            <text:p>104.842,00</text:p>
          </table:table-cell>
          <table:table-cell office:value-type="float" office:value="104842" table:formula="of:=[.O98]-[.P98]+[.Q98]+[.R98]" table:style-name="ce42">
            <text:p>104.842,00</text:p>
          </table:table-cell>
          <table:table-cell office:value-type="float" office:value="104841.95" table:formula="of:=[Consulta_TG.U96]" table:style-name="ce42">
            <text:p>104.841,95</text:p>
          </table:table-cell>
          <table:table-cell office:value-type="percentage" office:value="0.99999952309189066" table:formula="of:=[.T98]/[.S98]" table:style-name="ce39">
            <text:p>100,00%</text:p>
          </table:table-cell>
          <table:table-cell office:value-type="float" office:value="104841.95" table:formula="of:=[Consulta_TG.V96]" table:style-name="ce42">
            <text:p>104.841,95</text:p>
          </table:table-cell>
          <table:table-cell office:value-type="percentage" office:value="0.99999952309189066" table:formula="of:=[.V98]/[.S98]" table:style-name="ce39">
            <text:p>100,00%</text:p>
          </table:table-cell>
          <table:table-cell office:value-type="float" office:value="104841.95" table:formula="of:=[Consulta_TG.W96]" table:style-name="ce42">
            <text:p>104.841,95</text:p>
          </table:table-cell>
          <table:table-cell office:value-type="percentage" office:value="0.99999952309189066" table:formula="of:=[.X98]/[.S98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7" table:formula="of:=[Consulta_TG.A97]" table:style-name="ce28">
            <text:p>44207</text:p>
          </table:table-cell>
          <table:table-cell office:value-type="string" office:string-value="INST.CHICO MENDES DE CONSER.DA BIODIVERSIDADE" table:formula="of:=[Consulta_TG.B97]" table:style-name="ce29">
            <text:p>INST.CHICO MENDES DE CONSER.DA BIODIVERSIDADE</text:p>
          </table:table-cell>
          <table:table-cell office:value-type="string" office:string-value="28-846" table:formula="of:=CONCATENATE([Consulta_TG.C97];&quot;-&quot;;[Consulta_TG.D97])" table:style-name="ce30">
            <text:p>28-846</text:p>
          </table:table-cell>
          <table:table-cell office:value-type="string" office:string-value="0901-0005-0001" table:formula="of:=CONCATENATE([Consulta_TG.E97];&quot;-&quot;;[Consulta_TG.F97];&quot;-&quot;;[Consulta_TG.G97])" table:style-name="ce29">
            <text:p>0901-0005-0001</text:p>
          </table:table-cell>
          <table:table-cell office:value-type="string" office:string-value="OPERACOES ESPECIAIS: CUMPRIMENTO DE SENTENCAS JUDICIAIS" table:formula="of:=[Consulta_TG.H97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7]" table:style-name="ce30">
            <text:p>SENTENCAS JUDICIAIS TRANSITADAS EM JULGADO (PRECATORIOS)</text:p>
          </table:table-cell>
          <table:table-cell office:value-type="string" office:string-value="1" table:formula="of:=[Consulta_TG.J97]" table:style-name="ce30">
            <text:p>1</text:p>
          </table:table-cell>
          <table:table-cell office:value-type="string" office:string-value="100" table:formula="of:=[Consulta_TG.K97]" table:style-name="ce30">
            <text:p>100</text:p>
          </table:table-cell>
          <table:table-cell office:value-type="string" office:string-value="RECURSOS PRIMARIOS DE LIVRE APLICACAO" table:formula="of:=[Consulta_TG.L97]" table:style-name="ce30">
            <text:p>RECURSOS PRIMARIOS DE LIVRE APLICACAO</text:p>
          </table:table-cell>
          <table:table-cell office:value-type="string" office:string-value="3" table:formula="of:=[Consulta_TG.M97]" table:style-name="ce30">
            <text:p>3</text:p>
          </table:table-cell>
          <table:table-cell office:value-type="float" office:value="0" table:formula="of:=[Consulta_TG.N97]" table:style-name="ce42">
            <text:p>0,00</text:p>
          </table:table-cell>
          <table:table-cell office:value-type="float" office:value="0" table:formula="of:=IF([Consulta_TG.P97]&gt;=0;[Consulta_TG.P97]; )+[Consulta_TG.O97]" table:style-name="ce42">
            <text:p>0,00</text:p>
          </table:table-cell>
          <table:table-cell office:value-type="float" office:value="0" table:formula="of:=IF([Consulta_TG.P97]&lt;=0;[Consulta_TG.P97]; )" table:style-name="ce42">
            <text:p>0,00</text:p>
          </table:table-cell>
          <table:table-cell office:value-type="float" office:value="0" table:formula="of:=[.L99]+[.M99]+[.N99]" table:style-name="ce42">
            <text:p>0,00</text:p>
          </table:table-cell>
          <table:table-cell table:style-name="ce42"/>
          <table:table-cell office:value-type="float" office:value="0" table:formula="of:=[Consulta_TG.S97]+[Consulta_TG.T97]+[Consulta_TG.U97]-[Consulta_TG.R97]-[Consulta_TG.Q97]" table:style-name="ce42">
            <text:p>0,00</text:p>
          </table:table-cell>
          <table:table-cell office:value-type="float" office:value="7839" table:formula="of:=[Consulta_TG.R97]" table:style-name="ce42">
            <text:p>7.839,00</text:p>
          </table:table-cell>
          <table:table-cell office:value-type="float" office:value="7839" table:formula="of:=[.O99]-[.P99]+[.Q99]+[.R99]" table:style-name="ce42">
            <text:p>7.839,00</text:p>
          </table:table-cell>
          <table:table-cell office:value-type="float" office:value="7838.83" table:formula="of:=[Consulta_TG.U97]" table:style-name="ce42">
            <text:p>7.838,83</text:p>
          </table:table-cell>
          <table:table-cell office:value-type="percentage" office:value="0.99997831356040312" table:formula="of:=[.T99]/[.S99]" table:style-name="ce39">
            <text:p>100,00%</text:p>
          </table:table-cell>
          <table:table-cell office:value-type="float" office:value="7838.83" table:formula="of:=[Consulta_TG.V97]" table:style-name="ce42">
            <text:p>7.838,83</text:p>
          </table:table-cell>
          <table:table-cell office:value-type="percentage" office:value="0.99997831356040312" table:formula="of:=[.V99]/[.S99]" table:style-name="ce39">
            <text:p>100,00%</text:p>
          </table:table-cell>
          <table:table-cell office:value-type="float" office:value="7838.83" table:formula="of:=[Consulta_TG.W97]" table:style-name="ce42">
            <text:p>7.838,83</text:p>
          </table:table-cell>
          <table:table-cell office:value-type="percentage" office:value="0.99997831356040312" table:formula="of:=[.X99]/[.S99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2222" table:formula="of:=[Consulta_TG.A98]" table:style-name="ce28">
            <text:p>52222</text:p>
          </table:table-cell>
          <table:table-cell office:value-type="string" office:string-value="FUNDACAO OSORIO" table:formula="of:=[Consulta_TG.B98]" table:style-name="ce29">
            <text:p>FUNDACAO OSORIO</text:p>
          </table:table-cell>
          <table:table-cell office:value-type="string" office:string-value="28-846" table:formula="of:=CONCATENATE([Consulta_TG.C98];&quot;-&quot;;[Consulta_TG.D98])" table:style-name="ce30">
            <text:p>28-846</text:p>
          </table:table-cell>
          <table:table-cell office:value-type="string" office:string-value="0901-0005-0001" table:formula="of:=CONCATENATE([Consulta_TG.E98];&quot;-&quot;;[Consulta_TG.F98];&quot;-&quot;;[Consulta_TG.G98])" table:style-name="ce29">
            <text:p>0901-0005-0001</text:p>
          </table:table-cell>
          <table:table-cell office:value-type="string" office:string-value="OPERACOES ESPECIAIS: CUMPRIMENTO DE SENTENCAS JUDICIAIS" table:formula="of:=[Consulta_TG.H98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8]" table:style-name="ce30">
            <text:p>SENTENCAS JUDICIAIS TRANSITADAS EM JULGADO (PRECATORIOS)</text:p>
          </table:table-cell>
          <table:table-cell office:value-type="string" office:string-value="1" table:formula="of:=[Consulta_TG.J98]" table:style-name="ce30">
            <text:p>1</text:p>
          </table:table-cell>
          <table:table-cell office:value-type="string" office:string-value="100" table:formula="of:=[Consulta_TG.K98]" table:style-name="ce30">
            <text:p>100</text:p>
          </table:table-cell>
          <table:table-cell office:value-type="string" office:string-value="RECURSOS PRIMARIOS DE LIVRE APLICACAO" table:formula="of:=[Consulta_TG.L98]" table:style-name="ce30">
            <text:p>RECURSOS PRIMARIOS DE LIVRE APLICACAO</text:p>
          </table:table-cell>
          <table:table-cell office:value-type="string" office:string-value="1" table:formula="of:=[Consulta_TG.M98]" table:style-name="ce30">
            <text:p>1</text:p>
          </table:table-cell>
          <table:table-cell office:value-type="float" office:value="0" table:formula="of:=[Consulta_TG.N98]" table:style-name="ce42">
            <text:p>0,00</text:p>
          </table:table-cell>
          <table:table-cell office:value-type="float" office:value="0" table:formula="of:=IF([Consulta_TG.P98]&gt;=0;[Consulta_TG.P98]; )+[Consulta_TG.O98]" table:style-name="ce42">
            <text:p>0,00</text:p>
          </table:table-cell>
          <table:table-cell office:value-type="float" office:value="0" table:formula="of:=IF([Consulta_TG.P98]&lt;=0;[Consulta_TG.P98]; )" table:style-name="ce42">
            <text:p>0,00</text:p>
          </table:table-cell>
          <table:table-cell office:value-type="float" office:value="0" table:formula="of:=[.L100]+[.M100]+[.N100]" table:style-name="ce42">
            <text:p>0,00</text:p>
          </table:table-cell>
          <table:table-cell table:style-name="ce42"/>
          <table:table-cell office:value-type="float" office:value="0" table:formula="of:=[Consulta_TG.S98]+[Consulta_TG.T98]+[Consulta_TG.U98]-[Consulta_TG.R98]-[Consulta_TG.Q98]" table:style-name="ce42">
            <text:p>0,00</text:p>
          </table:table-cell>
          <table:table-cell office:value-type="float" office:value="1928798" table:formula="of:=[Consulta_TG.R98]" table:style-name="ce42">
            <text:p>1.928.798,00</text:p>
          </table:table-cell>
          <table:table-cell office:value-type="float" office:value="1928798" table:formula="of:=[.O100]-[.P100]+[.Q100]+[.R100]" table:style-name="ce42">
            <text:p>1.928.798,00</text:p>
          </table:table-cell>
          <table:table-cell office:value-type="float" office:value="1928797.17" table:formula="of:=[Consulta_TG.U98]" table:style-name="ce42">
            <text:p>1.928.797,17</text:p>
          </table:table-cell>
          <table:table-cell office:value-type="percentage" office:value="0.99999956968018422" table:formula="of:=[.T100]/[.S100]" table:style-name="ce39">
            <text:p>100,00%</text:p>
          </table:table-cell>
          <table:table-cell office:value-type="float" office:value="1928797.17" table:formula="of:=[Consulta_TG.V98]" table:style-name="ce42">
            <text:p>1.928.797,17</text:p>
          </table:table-cell>
          <table:table-cell office:value-type="percentage" office:value="0.99999956968018422" table:formula="of:=[.V100]/[.S100]" table:style-name="ce39">
            <text:p>100,00%</text:p>
          </table:table-cell>
          <table:table-cell office:value-type="float" office:value="1928797.17" table:formula="of:=[Consulta_TG.W98]" table:style-name="ce42">
            <text:p>1.928.797,17</text:p>
          </table:table-cell>
          <table:table-cell office:value-type="percentage" office:value="0.99999956968018422" table:formula="of:=[.X100]/[.S100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4203" table:formula="of:=[Consulta_TG.A99]" table:style-name="ce28">
            <text:p>54203</text:p>
          </table:table-cell>
          <table:table-cell office:value-type="string" office:string-value="FUNDACAO BIBLIOTECA NACIONAL" table:formula="of:=[Consulta_TG.B99]" table:style-name="ce29">
            <text:p>FUNDACAO BIBLIOTECA NACIONAL</text:p>
          </table:table-cell>
          <table:table-cell office:value-type="string" office:string-value="28-846" table:formula="of:=CONCATENATE([Consulta_TG.C99];&quot;-&quot;;[Consulta_TG.D99])" table:style-name="ce30">
            <text:p>28-846</text:p>
          </table:table-cell>
          <table:table-cell office:value-type="string" office:string-value="0901-0005-0033" table:formula="of:=CONCATENATE([Consulta_TG.E99];&quot;-&quot;;[Consulta_TG.F99];&quot;-&quot;;[Consulta_TG.G99])" table:style-name="ce29">
            <text:p>0901-0005-0033</text:p>
          </table:table-cell>
          <table:table-cell office:value-type="string" office:string-value="OPERACOES ESPECIAIS: CUMPRIMENTO DE SENTENCAS JUDICIAIS" table:formula="of:=[Consulta_TG.H99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9]" table:style-name="ce30">
            <text:p>SENTENCAS JUDICIAIS TRANSITADAS EM JULGADO (PRECATORIOS)</text:p>
          </table:table-cell>
          <table:table-cell office:value-type="string" office:string-value="1" table:formula="of:=[Consulta_TG.J99]" table:style-name="ce30">
            <text:p>1</text:p>
          </table:table-cell>
          <table:table-cell office:value-type="string" office:string-value="100" table:formula="of:=[Consulta_TG.K99]" table:style-name="ce30">
            <text:p>100</text:p>
          </table:table-cell>
          <table:table-cell office:value-type="string" office:string-value="RECURSOS PRIMARIOS DE LIVRE APLICACAO" table:formula="of:=[Consulta_TG.L99]" table:style-name="ce30">
            <text:p>RECURSOS PRIMARIOS DE LIVRE APLICACAO</text:p>
          </table:table-cell>
          <table:table-cell office:value-type="string" office:string-value="1" table:formula="of:=[Consulta_TG.M99]" table:style-name="ce30">
            <text:p>1</text:p>
          </table:table-cell>
          <table:table-cell office:value-type="float" office:value="0" table:formula="of:=[Consulta_TG.N99]" table:style-name="ce42">
            <text:p>0,00</text:p>
          </table:table-cell>
          <table:table-cell office:value-type="float" office:value="0" table:formula="of:=IF([Consulta_TG.P99]&gt;=0;[Consulta_TG.P99]; )+[Consulta_TG.O99]" table:style-name="ce42">
            <text:p>0,00</text:p>
          </table:table-cell>
          <table:table-cell office:value-type="float" office:value="0" table:formula="of:=IF([Consulta_TG.P99]&lt;=0;[Consulta_TG.P99]; )" table:style-name="ce42">
            <text:p>0,00</text:p>
          </table:table-cell>
          <table:table-cell office:value-type="float" office:value="0" table:formula="of:=[.L101]+[.M101]+[.N101]" table:style-name="ce42">
            <text:p>0,00</text:p>
          </table:table-cell>
          <table:table-cell table:style-name="ce42"/>
          <table:table-cell office:value-type="float" office:value="0" table:formula="of:=[Consulta_TG.S99]+[Consulta_TG.T99]+[Consulta_TG.U99]-[Consulta_TG.R99]-[Consulta_TG.Q99]" table:style-name="ce42">
            <text:p>0,00</text:p>
          </table:table-cell>
          <table:table-cell office:value-type="float" office:value="1334414" table:formula="of:=[Consulta_TG.R99]" table:style-name="ce42">
            <text:p>1.334.414,00</text:p>
          </table:table-cell>
          <table:table-cell office:value-type="float" office:value="1334414" table:formula="of:=[.O101]-[.P101]+[.Q101]+[.R101]" table:style-name="ce42">
            <text:p>1.334.414,00</text:p>
          </table:table-cell>
          <table:table-cell office:value-type="float" office:value="1334413.31" table:formula="of:=[Consulta_TG.U99]" table:style-name="ce42">
            <text:p>1.334.413,31</text:p>
          </table:table-cell>
          <table:table-cell office:value-type="percentage" office:value="0.99999948291909413" table:formula="of:=[.T101]/[.S101]" table:style-name="ce39">
            <text:p>100,00%</text:p>
          </table:table-cell>
          <table:table-cell office:value-type="float" office:value="1334413.31" table:formula="of:=[Consulta_TG.V99]" table:style-name="ce42">
            <text:p>1.334.413,31</text:p>
          </table:table-cell>
          <table:table-cell office:value-type="percentage" office:value="0.99999948291909413" table:formula="of:=[.V101]/[.S101]" table:style-name="ce39">
            <text:p>100,00%</text:p>
          </table:table-cell>
          <table:table-cell office:value-type="float" office:value="1334413.31" table:formula="of:=[Consulta_TG.W99]" table:style-name="ce42">
            <text:p>1.334.413,31</text:p>
          </table:table-cell>
          <table:table-cell office:value-type="percentage" office:value="0.99999948291909413" table:formula="of:=[.X101]/[.S101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4205" table:formula="of:=[Consulta_TG.A100]" table:style-name="ce28">
            <text:p>54205</text:p>
          </table:table-cell>
          <table:table-cell office:value-type="string" office:string-value="FUNDACAO NACIONAL DE ARTES" table:formula="of:=[Consulta_TG.B100]" table:style-name="ce29">
            <text:p>FUNDACAO NACIONAL DE ARTES</text:p>
          </table:table-cell>
          <table:table-cell office:value-type="string" office:string-value="28-846" table:formula="of:=CONCATENATE([Consulta_TG.C100];&quot;-&quot;;[Consulta_TG.D100])" table:style-name="ce30">
            <text:p>28-846</text:p>
          </table:table-cell>
          <table:table-cell office:value-type="string" office:string-value="0901-0005-0033" table:formula="of:=CONCATENATE([Consulta_TG.E100];&quot;-&quot;;[Consulta_TG.F100];&quot;-&quot;;[Consulta_TG.G100])" table:style-name="ce29">
            <text:p>0901-0005-0033</text:p>
          </table:table-cell>
          <table:table-cell office:value-type="string" office:string-value="OPERACOES ESPECIAIS: CUMPRIMENTO DE SENTENCAS JUDICIAIS" table:formula="of:=[Consulta_TG.H100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100]" table:style-name="ce30">
            <text:p>SENTENCAS JUDICIAIS TRANSITADAS EM JULGADO (PRECATORIOS)</text:p>
          </table:table-cell>
          <table:table-cell office:value-type="string" office:string-value="1" table:formula="of:=[Consulta_TG.J100]" table:style-name="ce30">
            <text:p>1</text:p>
          </table:table-cell>
          <table:table-cell office:value-type="string" office:string-value="100" table:formula="of:=[Consulta_TG.K100]" table:style-name="ce30">
            <text:p>100</text:p>
          </table:table-cell>
          <table:table-cell office:value-type="string" office:string-value="RECURSOS PRIMARIOS DE LIVRE APLICACAO" table:formula="of:=[Consulta_TG.L100]" table:style-name="ce30">
            <text:p>RECURSOS PRIMARIOS DE LIVRE APLICACAO</text:p>
          </table:table-cell>
          <table:table-cell office:value-type="string" office:string-value="1" table:formula="of:=[Consulta_TG.M100]" table:style-name="ce30">
            <text:p>1</text:p>
          </table:table-cell>
          <table:table-cell office:value-type="float" office:value="0" table:formula="of:=[Consulta_TG.N100]" table:style-name="ce42">
            <text:p>0,00</text:p>
          </table:table-cell>
          <table:table-cell office:value-type="float" office:value="0" table:formula="of:=IF([Consulta_TG.P100]&gt;=0;[Consulta_TG.P100]; )+[Consulta_TG.O100]" table:style-name="ce42">
            <text:p>0,00</text:p>
          </table:table-cell>
          <table:table-cell office:value-type="float" office:value="0" table:formula="of:=IF([Consulta_TG.P100]&lt;=0;[Consulta_TG.P100]; )" table:style-name="ce42">
            <text:p>0,00</text:p>
          </table:table-cell>
          <table:table-cell office:value-type="float" office:value="0" table:formula="of:=[.L102]+[.M102]+[.N102]" table:style-name="ce42">
            <text:p>0,00</text:p>
          </table:table-cell>
          <table:table-cell table:style-name="ce42"/>
          <table:table-cell office:value-type="float" office:value="0" table:formula="of:=[Consulta_TG.S100]+[Consulta_TG.T100]+[Consulta_TG.U100]-[Consulta_TG.R100]-[Consulta_TG.Q100]" table:style-name="ce42">
            <text:p>0,00</text:p>
          </table:table-cell>
          <table:table-cell office:value-type="float" office:value="204162" table:formula="of:=[Consulta_TG.R100]" table:style-name="ce42">
            <text:p>204.162,00</text:p>
          </table:table-cell>
          <table:table-cell office:value-type="float" office:value="204162" table:formula="of:=[.O102]-[.P102]+[.Q102]+[.R102]" table:style-name="ce42">
            <text:p>204.162,00</text:p>
          </table:table-cell>
          <table:table-cell office:value-type="float" office:value="204161.86" table:formula="of:=[Consulta_TG.U100]" table:style-name="ce42">
            <text:p>204.161,86</text:p>
          </table:table-cell>
          <table:table-cell office:value-type="percentage" office:value="0.99999931427004041" table:formula="of:=[.T102]/[.S102]" table:style-name="ce39">
            <text:p>100,00%</text:p>
          </table:table-cell>
          <table:table-cell office:value-type="float" office:value="204161.86" table:formula="of:=[Consulta_TG.V100]" table:style-name="ce42">
            <text:p>204.161,86</text:p>
          </table:table-cell>
          <table:table-cell office:value-type="percentage" office:value="0.99999931427004041" table:formula="of:=[.V102]/[.S102]" table:style-name="ce39">
            <text:p>100,00%</text:p>
          </table:table-cell>
          <table:table-cell office:value-type="float" office:value="204161.86" table:formula="of:=[Consulta_TG.W100]" table:style-name="ce42">
            <text:p>204.161,86</text:p>
          </table:table-cell>
          <table:table-cell office:value-type="percentage" office:value="0.99999931427004041" table:formula="of:=[.X102]/[.S102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4206" table:formula="of:=[Consulta_TG.A101]" table:style-name="ce28">
            <text:p>54206</text:p>
          </table:table-cell>
          <table:table-cell office:value-type="string" office:string-value="INST. DO PATRIM. HIST. E ARTISTICO NACIONAL" table:formula="of:=[Consulta_TG.B101]" table:style-name="ce29">
            <text:p>INST. DO PATRIM. HIST. E ARTISTICO NACIONAL</text:p>
          </table:table-cell>
          <table:table-cell office:value-type="string" office:string-value="28-846" table:formula="of:=CONCATENATE([Consulta_TG.C101];&quot;-&quot;;[Consulta_TG.D101])" table:style-name="ce30">
            <text:p>28-846</text:p>
          </table:table-cell>
          <table:table-cell office:value-type="string" office:string-value="0901-0005-0001" table:formula="of:=CONCATENATE([Consulta_TG.E101];&quot;-&quot;;[Consulta_TG.F101];&quot;-&quot;;[Consulta_TG.G101])" table:style-name="ce29">
            <text:p>0901-0005-0001</text:p>
          </table:table-cell>
          <table:table-cell office:value-type="string" office:string-value="OPERACOES ESPECIAIS: CUMPRIMENTO DE SENTENCAS JUDICIAIS" table:formula="of:=[Consulta_TG.H101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101]" table:style-name="ce30">
            <text:p>SENTENCAS JUDICIAIS TRANSITADAS EM JULGADO (PRECATORIOS)</text:p>
          </table:table-cell>
          <table:table-cell office:value-type="string" office:string-value="1" table:formula="of:=[Consulta_TG.J101]" table:style-name="ce30">
            <text:p>1</text:p>
          </table:table-cell>
          <table:table-cell office:value-type="string" office:string-value="100" table:formula="of:=[Consulta_TG.K101]" table:style-name="ce30">
            <text:p>100</text:p>
          </table:table-cell>
          <table:table-cell office:value-type="string" office:string-value="RECURSOS PRIMARIOS DE LIVRE APLICACAO" table:formula="of:=[Consulta_TG.L101]" table:style-name="ce30">
            <text:p>RECURSOS PRIMARIOS DE LIVRE APLICACAO</text:p>
          </table:table-cell>
          <table:table-cell office:value-type="string" office:string-value="1" table:formula="of:=[Consulta_TG.M101]" table:style-name="ce30">
            <text:p>1</text:p>
          </table:table-cell>
          <table:table-cell office:value-type="float" office:value="0" table:formula="of:=[Consulta_TG.N101]" table:style-name="ce42">
            <text:p>0,00</text:p>
          </table:table-cell>
          <table:table-cell office:value-type="float" office:value="0" table:formula="of:=IF([Consulta_TG.P101]&gt;=0;[Consulta_TG.P101]; )+[Consulta_TG.O101]" table:style-name="ce42">
            <text:p>0,00</text:p>
          </table:table-cell>
          <table:table-cell office:value-type="float" office:value="0" table:formula="of:=IF([Consulta_TG.P101]&lt;=0;[Consulta_TG.P101]; )" table:style-name="ce42">
            <text:p>0,00</text:p>
          </table:table-cell>
          <table:table-cell office:value-type="float" office:value="0" table:formula="of:=[.L103]+[.M103]+[.N103]" table:style-name="ce42">
            <text:p>0,00</text:p>
          </table:table-cell>
          <table:table-cell table:style-name="ce42"/>
          <table:table-cell office:value-type="float" office:value="0" table:formula="of:=[Consulta_TG.S101]+[Consulta_TG.T101]+[Consulta_TG.U101]-[Consulta_TG.R101]-[Consulta_TG.Q101]" table:style-name="ce42">
            <text:p>0,00</text:p>
          </table:table-cell>
          <table:table-cell office:value-type="float" office:value="3202551" table:formula="of:=[Consulta_TG.R101]" table:style-name="ce42">
            <text:p>3.202.551,00</text:p>
          </table:table-cell>
          <table:table-cell office:value-type="float" office:value="3202551" table:formula="of:=[.O103]-[.P103]+[.Q103]+[.R103]" table:style-name="ce42">
            <text:p>3.202.551,00</text:p>
          </table:table-cell>
          <table:table-cell office:value-type="float" office:value="3202550.62" table:formula="of:=[Consulta_TG.U101]" table:style-name="ce42">
            <text:p>3.202.550,62</text:p>
          </table:table-cell>
          <table:table-cell office:value-type="percentage" office:value="0.99999988134459061" table:formula="of:=[.T103]/[.S103]" table:style-name="ce39">
            <text:p>100,00%</text:p>
          </table:table-cell>
          <table:table-cell office:value-type="float" office:value="3202550.62" table:formula="of:=[Consulta_TG.V101]" table:style-name="ce42">
            <text:p>3.202.550,62</text:p>
          </table:table-cell>
          <table:table-cell office:value-type="percentage" office:value="0.99999988134459061" table:formula="of:=[.V103]/[.S103]" table:style-name="ce39">
            <text:p>100,00%</text:p>
          </table:table-cell>
          <table:table-cell office:value-type="float" office:value="3202550.62" table:formula="of:=[Consulta_TG.W101]" table:style-name="ce42">
            <text:p>3.202.550,62</text:p>
          </table:table-cell>
          <table:table-cell office:value-type="percentage" office:value="0.99999988134459061" table:formula="of:=[.X103]/[.S103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5901" table:formula="of:=[Consulta_TG.A102]" table:style-name="ce28">
            <text:p>55901</text:p>
          </table:table-cell>
          <table:table-cell office:value-type="string" office:string-value="FUNDO NACIONAL DE ASSISTENCIA SOCIAL" table:formula="of:=[Consulta_TG.B102]" table:style-name="ce29">
            <text:p>FUNDO NACIONAL DE ASSISTENCIA SOCIAL</text:p>
          </table:table-cell>
          <table:table-cell office:value-type="string" office:string-value="28-846" table:formula="of:=CONCATENATE([Consulta_TG.C102];&quot;-&quot;;[Consulta_TG.D102])" table:style-name="ce30">
            <text:p>28-846</text:p>
          </table:table-cell>
          <table:table-cell office:value-type="string" office:string-value="0901-0005-0001" table:formula="of:=CONCATENATE([Consulta_TG.E102];&quot;-&quot;;[Consulta_TG.F102];&quot;-&quot;;[Consulta_TG.G102])" table:style-name="ce29">
            <text:p>0901-0005-0001</text:p>
          </table:table-cell>
          <table:table-cell office:value-type="string" office:string-value="OPERACOES ESPECIAIS: CUMPRIMENTO DE SENTENCAS JUDICIAIS" table:formula="of:=[Consulta_TG.H102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102]" table:style-name="ce30">
            <text:p>SENTENCAS JUDICIAIS TRANSITADAS EM JULGADO (PRECATORIOS)</text:p>
          </table:table-cell>
          <table:table-cell office:value-type="string" office:string-value="2" table:formula="of:=[Consulta_TG.J102]" table:style-name="ce30">
            <text:p>2</text:p>
          </table:table-cell>
          <table:table-cell office:value-type="string" office:string-value="100" table:formula="of:=[Consulta_TG.K102]" table:style-name="ce30">
            <text:p>100</text:p>
          </table:table-cell>
          <table:table-cell office:value-type="string" office:string-value="RECURSOS PRIMARIOS DE LIVRE APLICACAO" table:formula="of:=[Consulta_TG.L102]" table:style-name="ce30">
            <text:p>RECURSOS PRIMARIOS DE LIVRE APLICACAO</text:p>
          </table:table-cell>
          <table:table-cell office:value-type="string" office:string-value="3" table:formula="of:=[Consulta_TG.M102]" table:style-name="ce30">
            <text:p>3</text:p>
          </table:table-cell>
          <table:table-cell office:value-type="float" office:value="0" table:formula="of:=[Consulta_TG.N102]" table:style-name="ce42">
            <text:p>0,00</text:p>
          </table:table-cell>
          <table:table-cell office:value-type="float" office:value="0" table:formula="of:=IF([Consulta_TG.P102]&gt;=0;[Consulta_TG.P102]; )+[Consulta_TG.O102]" table:style-name="ce42">
            <text:p>0,00</text:p>
          </table:table-cell>
          <table:table-cell office:value-type="float" office:value="0" table:formula="of:=IF([Consulta_TG.P102]&lt;=0;[Consulta_TG.P102]; )" table:style-name="ce42">
            <text:p>0,00</text:p>
          </table:table-cell>
          <table:table-cell office:value-type="float" office:value="0" table:formula="of:=[.L104]+[.M104]+[.N104]" table:style-name="ce42">
            <text:p>0,00</text:p>
          </table:table-cell>
          <table:table-cell table:style-name="ce42"/>
          <table:table-cell office:value-type="float" office:value="0" table:formula="of:=[Consulta_TG.S102]+[Consulta_TG.T102]+[Consulta_TG.U102]-[Consulta_TG.R102]-[Consulta_TG.Q102]" table:style-name="ce42">
            <text:p>0,00</text:p>
          </table:table-cell>
          <table:table-cell office:value-type="float" office:value="8370" table:formula="of:=[Consulta_TG.R102]" table:style-name="ce42">
            <text:p>8.370,00</text:p>
          </table:table-cell>
          <table:table-cell office:value-type="float" office:value="8370" table:formula="of:=[.O104]-[.P104]+[.Q104]+[.R104]" table:style-name="ce42">
            <text:p>8.370,00</text:p>
          </table:table-cell>
          <table:table-cell office:value-type="float" office:value="8369.26" table:formula="of:=[Consulta_TG.U102]" table:style-name="ce42">
            <text:p>8.369,26</text:p>
          </table:table-cell>
          <table:table-cell office:value-type="percentage" office:value="0.99991158900836319" table:formula="of:=[.T104]/[.S104]" table:style-name="ce39">
            <text:p>99,99%</text:p>
          </table:table-cell>
          <table:table-cell office:value-type="float" office:value="8369.26" table:formula="of:=[Consulta_TG.V102]" table:style-name="ce42">
            <text:p>8.369,26</text:p>
          </table:table-cell>
          <table:table-cell office:value-type="percentage" office:value="0.99991158900836319" table:formula="of:=[.V104]/[.S104]" table:style-name="ce39">
            <text:p>99,99%</text:p>
          </table:table-cell>
          <table:table-cell office:value-type="float" office:value="8369.26" table:formula="of:=[Consulta_TG.W102]" table:style-name="ce42">
            <text:p>8.369,26</text:p>
          </table:table-cell>
          <table:table-cell office:value-type="percentage" office:value="0.99991158900836319" table:formula="of:=[.X104]/[.S104]" table:style-name="ce41">
            <text:p>99,9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5901" table:formula="of:=[Consulta_TG.A103]" table:style-name="ce28">
            <text:p>55901</text:p>
          </table:table-cell>
          <table:table-cell office:value-type="string" office:string-value="FUNDO NACIONAL DE ASSISTENCIA SOCIAL" table:formula="of:=[Consulta_TG.B103]" table:style-name="ce29">
            <text:p>FUNDO NACIONAL DE ASSISTENCIA SOCIAL</text:p>
          </table:table-cell>
          <table:table-cell office:value-type="string" office:string-value="28-846" table:formula="of:=CONCATENATE([Consulta_TG.C103];&quot;-&quot;;[Consulta_TG.D103])" table:style-name="ce30">
            <text:p>28-846</text:p>
          </table:table-cell>
          <table:table-cell office:value-type="string" office:string-value="0901-0005-0001" table:formula="of:=CONCATENATE([Consulta_TG.E103];&quot;-&quot;;[Consulta_TG.F103];&quot;-&quot;;[Consulta_TG.G103])" table:style-name="ce29">
            <text:p>0901-0005-0001</text:p>
          </table:table-cell>
          <table:table-cell office:value-type="string" office:string-value="OPERACOES ESPECIAIS: CUMPRIMENTO DE SENTENCAS JUDICIAIS" table:formula="of:=[Consulta_TG.H103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103]" table:style-name="ce30">
            <text:p>SENTENCAS JUDICIAIS TRANSITADAS EM JULGADO (PRECATORIOS)</text:p>
          </table:table-cell>
          <table:table-cell office:value-type="string" office:string-value="2" table:formula="of:=[Consulta_TG.J103]" table:style-name="ce30">
            <text:p>2</text:p>
          </table:table-cell>
          <table:table-cell office:value-type="string" office:string-value="153" table:formula="of:=[Consulta_TG.K103]" table:style-name="ce30">
            <text:p>153</text:p>
          </table:table-cell>
          <table:table-cell office:value-type="string" office:string-value="REC.DEST.ATIVIDADES-FINS DA SEGURIDADE SOCIAL" table:formula="of:=[Consulta_TG.L103]" table:style-name="ce30">
            <text:p>REC.DEST.ATIVIDADES-FINS DA SEGURIDADE SOCIAL</text:p>
          </table:table-cell>
          <table:table-cell office:value-type="string" office:string-value="3" table:formula="of:=[Consulta_TG.M103]" table:style-name="ce30">
            <text:p>3</text:p>
          </table:table-cell>
          <table:table-cell office:value-type="float" office:value="0" table:formula="of:=[Consulta_TG.N103]" table:style-name="ce42">
            <text:p>0,00</text:p>
          </table:table-cell>
          <table:table-cell office:value-type="float" office:value="0" table:formula="of:=IF([Consulta_TG.P103]&gt;=0;[Consulta_TG.P103]; )+[Consulta_TG.O103]" table:style-name="ce42">
            <text:p>0,00</text:p>
          </table:table-cell>
          <table:table-cell office:value-type="float" office:value="0" table:formula="of:=IF([Consulta_TG.P103]&lt;=0;[Consulta_TG.P103]; )" table:style-name="ce42">
            <text:p>0,00</text:p>
          </table:table-cell>
          <table:table-cell office:value-type="float" office:value="0" table:formula="of:=[.L105]+[.M105]+[.N105]" table:style-name="ce42">
            <text:p>0,00</text:p>
          </table:table-cell>
          <table:table-cell table:style-name="ce42"/>
          <table:table-cell office:value-type="float" office:value="0" table:formula="of:=[Consulta_TG.S103]+[Consulta_TG.T103]+[Consulta_TG.U103]-[Consulta_TG.R103]-[Consulta_TG.Q103]" table:style-name="ce42">
            <text:p>0,00</text:p>
          </table:table-cell>
          <table:table-cell office:value-type="float" office:value="6437902" table:formula="of:=[Consulta_TG.R103]" table:style-name="ce42">
            <text:p>6.437.902,00</text:p>
          </table:table-cell>
          <table:table-cell office:value-type="float" office:value="6437902" table:formula="of:=[.O105]-[.P105]+[.Q105]+[.R105]" table:style-name="ce42">
            <text:p>6.437.902,00</text:p>
          </table:table-cell>
          <table:table-cell office:value-type="float" office:value="6437901.9500000002" table:formula="of:=[Consulta_TG.U103]" table:style-name="ce42">
            <text:p>6.437.901,95</text:p>
          </table:table-cell>
          <table:table-cell office:value-type="percentage" office:value="0.99999999223349478" table:formula="of:=[.T105]/[.S105]" table:style-name="ce39">
            <text:p>100,00%</text:p>
          </table:table-cell>
          <table:table-cell office:value-type="float" office:value="6437901.9500000002" table:formula="of:=[Consulta_TG.V103]" table:style-name="ce42">
            <text:p>6.437.901,95</text:p>
          </table:table-cell>
          <table:table-cell office:value-type="percentage" office:value="0.99999999223349478" table:formula="of:=[.V105]/[.S105]" table:style-name="ce39">
            <text:p>100,00%</text:p>
          </table:table-cell>
          <table:table-cell office:value-type="float" office:value="6437901.9500000002" table:formula="of:=[Consulta_TG.W103]" table:style-name="ce42">
            <text:p>6.437.901,95</text:p>
          </table:table-cell>
          <table:table-cell office:value-type="percentage" office:value="0.99999999223349478" table:formula="of:=[.X105]/[.S105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5901" table:formula="of:=[Consulta_TG.A104]" table:style-name="ce28">
            <text:p>55901</text:p>
          </table:table-cell>
          <table:table-cell office:value-type="string" office:string-value="FUNDO NACIONAL DE ASSISTENCIA SOCIAL" table:formula="of:=[Consulta_TG.B104]" table:style-name="ce29">
            <text:p>FUNDO NACIONAL DE ASSISTENCIA SOCIAL</text:p>
          </table:table-cell>
          <table:table-cell office:value-type="string" office:string-value="28-846" table:formula="of:=CONCATENATE([Consulta_TG.C104];&quot;-&quot;;[Consulta_TG.D104])" table:style-name="ce30">
            <text:p>28-846</text:p>
          </table:table-cell>
          <table:table-cell office:value-type="string" office:string-value="0901-0625-0001" table:formula="of:=CONCATENATE([Consulta_TG.E104];&quot;-&quot;;[Consulta_TG.F104];&quot;-&quot;;[Consulta_TG.G104])" table:style-name="ce29">
            <text:p>0901-0625-0001</text:p>
          </table:table-cell>
          <table:table-cell office:value-type="string" office:string-value="OPERACOES ESPECIAIS: CUMPRIMENTO DE SENTENCAS JUDICIAIS" table:formula="of:=[Consulta_TG.H104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104]" table:style-name="ce30">
            <text:p>SENTENCAS JUDICIAIS TRANSITADAS EM JULGADO DE PEQUENO VALOR</text:p>
          </table:table-cell>
          <table:table-cell office:value-type="string" office:string-value="2" table:formula="of:=[Consulta_TG.J104]" table:style-name="ce30">
            <text:p>2</text:p>
          </table:table-cell>
          <table:table-cell office:value-type="string" office:string-value="100" table:formula="of:=[Consulta_TG.K104]" table:style-name="ce30">
            <text:p>100</text:p>
          </table:table-cell>
          <table:table-cell office:value-type="string" office:string-value="RECURSOS PRIMARIOS DE LIVRE APLICACAO" table:formula="of:=[Consulta_TG.L104]" table:style-name="ce30">
            <text:p>RECURSOS PRIMARIOS DE LIVRE APLICACAO</text:p>
          </table:table-cell>
          <table:table-cell office:value-type="string" office:string-value="3" table:formula="of:=[Consulta_TG.M104]" table:style-name="ce30">
            <text:p>3</text:p>
          </table:table-cell>
          <table:table-cell office:value-type="float" office:value="0" table:formula="of:=[Consulta_TG.N104]" table:style-name="ce42">
            <text:p>0,00</text:p>
          </table:table-cell>
          <table:table-cell office:value-type="float" office:value="0" table:formula="of:=IF([Consulta_TG.P104]&gt;=0;[Consulta_TG.P104]; )+[Consulta_TG.O104]" table:style-name="ce42">
            <text:p>0,00</text:p>
          </table:table-cell>
          <table:table-cell office:value-type="float" office:value="0" table:formula="of:=IF([Consulta_TG.P104]&lt;=0;[Consulta_TG.P104]; )" table:style-name="ce42">
            <text:p>0,00</text:p>
          </table:table-cell>
          <table:table-cell office:value-type="float" office:value="0" table:formula="of:=[.L106]+[.M106]+[.N106]" table:style-name="ce42">
            <text:p>0,00</text:p>
          </table:table-cell>
          <table:table-cell table:style-name="ce42"/>
          <table:table-cell office:value-type="float" office:value="25085947" table:formula="of:=[Consulta_TG.S104]+[Consulta_TG.T104]+[Consulta_TG.U104]-[Consulta_TG.R104]-[Consulta_TG.Q104]" table:style-name="ce42">
            <text:p>25.085.947,00</text:p>
          </table:table-cell>
          <table:table-cell office:value-type="float" office:value="0" table:formula="of:=[Consulta_TG.R104]" table:style-name="ce42">
            <text:p>0,00</text:p>
          </table:table-cell>
          <table:table-cell office:value-type="float" office:value="25085947" table:formula="of:=[.O106]-[.P106]+[.Q106]+[.R106]" table:style-name="ce42">
            <text:p>25.085.947,00</text:p>
          </table:table-cell>
          <table:table-cell office:value-type="float" office:value="25085947" table:formula="of:=[Consulta_TG.U104]" table:style-name="ce42">
            <text:p>25.085.947,00</text:p>
          </table:table-cell>
          <table:table-cell office:value-type="percentage" office:value="1" table:formula="of:=[.T106]/[.S106]" table:style-name="ce39">
            <text:p>100,00%</text:p>
          </table:table-cell>
          <table:table-cell office:value-type="float" office:value="25085945.620000001" table:formula="of:=[Consulta_TG.V104]" table:style-name="ce42">
            <text:p>25.085.945,62</text:p>
          </table:table-cell>
          <table:table-cell office:value-type="percentage" office:value="0.99999994498912081" table:formula="of:=[.V106]/[.S106]" table:style-name="ce39">
            <text:p>100,00%</text:p>
          </table:table-cell>
          <table:table-cell office:value-type="float" office:value="25085945.620000001" table:formula="of:=[Consulta_TG.W104]" table:style-name="ce42">
            <text:p>25.085.945,62</text:p>
          </table:table-cell>
          <table:table-cell office:value-type="percentage" office:value="0.99999994498912081" table:formula="of:=[.X106]/[.S106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5901" table:formula="of:=[Consulta_TG.A105]" table:style-name="ce28">
            <text:p>55901</text:p>
          </table:table-cell>
          <table:table-cell office:value-type="string" office:string-value="FUNDO NACIONAL DE ASSISTENCIA SOCIAL" table:formula="of:=[Consulta_TG.B105]" table:style-name="ce29">
            <text:p>FUNDO NACIONAL DE ASSISTENCIA SOCIAL</text:p>
          </table:table-cell>
          <table:table-cell office:value-type="string" office:string-value="28-846" table:formula="of:=CONCATENATE([Consulta_TG.C105];&quot;-&quot;;[Consulta_TG.D105])" table:style-name="ce30">
            <text:p>28-846</text:p>
          </table:table-cell>
          <table:table-cell office:value-type="string" office:string-value="0901-0625-0001" table:formula="of:=CONCATENATE([Consulta_TG.E105];&quot;-&quot;;[Consulta_TG.F105];&quot;-&quot;;[Consulta_TG.G105])" table:style-name="ce29">
            <text:p>0901-0625-0001</text:p>
          </table:table-cell>
          <table:table-cell office:value-type="string" office:string-value="OPERACOES ESPECIAIS: CUMPRIMENTO DE SENTENCAS JUDICIAIS" table:formula="of:=[Consulta_TG.H105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105]" table:style-name="ce30">
            <text:p>SENTENCAS JUDICIAIS TRANSITADAS EM JULGADO DE PEQUENO VALOR</text:p>
          </table:table-cell>
          <table:table-cell office:value-type="string" office:string-value="2" table:formula="of:=[Consulta_TG.J105]" table:style-name="ce30">
            <text:p>2</text:p>
          </table:table-cell>
          <table:table-cell office:value-type="string" office:string-value="153" table:formula="of:=[Consulta_TG.K105]" table:style-name="ce30">
            <text:p>153</text:p>
          </table:table-cell>
          <table:table-cell office:value-type="string" office:string-value="REC.DEST.ATIVIDADES-FINS DA SEGURIDADE SOCIAL" table:formula="of:=[Consulta_TG.L105]" table:style-name="ce30">
            <text:p>REC.DEST.ATIVIDADES-FINS DA SEGURIDADE SOCIAL</text:p>
          </table:table-cell>
          <table:table-cell office:value-type="string" office:string-value="3" table:formula="of:=[Consulta_TG.M105]" table:style-name="ce30">
            <text:p>3</text:p>
          </table:table-cell>
          <table:table-cell office:value-type="float" office:value="0" table:formula="of:=[Consulta_TG.N105]" table:style-name="ce42">
            <text:p>0,00</text:p>
          </table:table-cell>
          <table:table-cell office:value-type="float" office:value="0" table:formula="of:=IF([Consulta_TG.P105]&gt;=0;[Consulta_TG.P105]; )+[Consulta_TG.O105]" table:style-name="ce42">
            <text:p>0,00</text:p>
          </table:table-cell>
          <table:table-cell office:value-type="float" office:value="0" table:formula="of:=IF([Consulta_TG.P105]&lt;=0;[Consulta_TG.P105]; )" table:style-name="ce42">
            <text:p>0,00</text:p>
          </table:table-cell>
          <table:table-cell office:value-type="float" office:value="0" table:formula="of:=[.L107]+[.M107]+[.N107]" table:style-name="ce42">
            <text:p>0,00</text:p>
          </table:table-cell>
          <table:table-cell table:style-name="ce42"/>
          <table:table-cell office:value-type="float" office:value="96253948" table:formula="of:=[Consulta_TG.S105]+[Consulta_TG.T105]+[Consulta_TG.U105]-[Consulta_TG.R105]-[Consulta_TG.Q105]" table:style-name="ce42">
            <text:p>96.253.948,00</text:p>
          </table:table-cell>
          <table:table-cell office:value-type="float" office:value="0" table:formula="of:=[Consulta_TG.R105]" table:style-name="ce42">
            <text:p>0,00</text:p>
          </table:table-cell>
          <table:table-cell office:value-type="float" office:value="96253948" table:formula="of:=[.O107]-[.P107]+[.Q107]+[.R107]" table:style-name="ce42">
            <text:p>96.253.948,00</text:p>
          </table:table-cell>
          <table:table-cell office:value-type="float" office:value="96253946.019999996" table:formula="of:=[Consulta_TG.U105]" table:style-name="ce42">
            <text:p>96.253.946,02</text:p>
          </table:table-cell>
          <table:table-cell office:value-type="percentage" office:value="0.9999999794294151" table:formula="of:=[.T107]/[.S107]" table:style-name="ce39">
            <text:p>100,00%</text:p>
          </table:table-cell>
          <table:table-cell office:value-type="float" office:value="96253946.019999996" table:formula="of:=[Consulta_TG.V105]" table:style-name="ce42">
            <text:p>96.253.946,02</text:p>
          </table:table-cell>
          <table:table-cell office:value-type="percentage" office:value="0.9999999794294151" table:formula="of:=[.V107]/[.S107]" table:style-name="ce39">
            <text:p>100,00%</text:p>
          </table:table-cell>
          <table:table-cell office:value-type="float" office:value="96253946.019999996" table:formula="of:=[Consulta_TG.W105]" table:style-name="ce42">
            <text:p>96.253.946,02</text:p>
          </table:table-cell>
          <table:table-cell office:value-type="percentage" office:value="0.9999999794294151" table:formula="of:=[.X107]/[.S107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106]" table:style-name="ce28">
            <text:p>71103</text:p>
          </table:table-cell>
          <table:table-cell office:value-type="string" office:string-value="ENCARGOS FINANC.DA UNIAO-SENTENCAS JUDICIAIS" table:formula="of:=[Consulta_TG.B106]" table:style-name="ce29">
            <text:p>ENCARGOS FINANC.DA UNIAO-SENTENCAS JUDICIAIS</text:p>
          </table:table-cell>
          <table:table-cell office:value-type="string" office:string-value="28-846" table:formula="of:=CONCATENATE([Consulta_TG.C106];&quot;-&quot;;[Consulta_TG.D106])" table:style-name="ce30">
            <text:p>28-846</text:p>
          </table:table-cell>
          <table:table-cell office:value-type="string" office:string-value="0901-0005-0001" table:formula="of:=CONCATENATE([Consulta_TG.E106];&quot;-&quot;;[Consulta_TG.F106];&quot;-&quot;;[Consulta_TG.G106])" table:style-name="ce29">
            <text:p>0901-0005-0001</text:p>
          </table:table-cell>
          <table:table-cell office:value-type="string" office:string-value="OPERACOES ESPECIAIS: CUMPRIMENTO DE SENTENCAS JUDICIAIS" table:formula="of:=[Consulta_TG.H106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106]" table:style-name="ce30">
            <text:p>SENTENCAS JUDICIAIS TRANSITADAS EM JULGADO (PRECATORIOS)</text:p>
          </table:table-cell>
          <table:table-cell office:value-type="string" office:string-value="1" table:formula="of:=[Consulta_TG.J106]" table:style-name="ce30">
            <text:p>1</text:p>
          </table:table-cell>
          <table:table-cell office:value-type="string" office:string-value="100" table:formula="of:=[Consulta_TG.K106]" table:style-name="ce30">
            <text:p>100</text:p>
          </table:table-cell>
          <table:table-cell office:value-type="string" office:string-value="RECURSOS PRIMARIOS DE LIVRE APLICACAO" table:formula="of:=[Consulta_TG.L106]" table:style-name="ce30">
            <text:p>RECURSOS PRIMARIOS DE LIVRE APLICACAO</text:p>
          </table:table-cell>
          <table:table-cell office:value-type="string" office:string-value="1" table:formula="of:=[Consulta_TG.M106]" table:style-name="ce30">
            <text:p>1</text:p>
          </table:table-cell>
          <table:table-cell office:value-type="float" office:value="0" table:formula="of:=[Consulta_TG.N106]" table:style-name="ce42">
            <text:p>0,00</text:p>
          </table:table-cell>
          <table:table-cell office:value-type="float" office:value="0" table:formula="of:=IF([Consulta_TG.P106]&gt;=0;[Consulta_TG.P106]; )+[Consulta_TG.O106]" table:style-name="ce42">
            <text:p>0,00</text:p>
          </table:table-cell>
          <table:table-cell office:value-type="float" office:value="0" table:formula="of:=IF([Consulta_TG.P106]&lt;=0;[Consulta_TG.P106]; )" table:style-name="ce42">
            <text:p>0,00</text:p>
          </table:table-cell>
          <table:table-cell office:value-type="float" office:value="0" table:formula="of:=[.L108]+[.M108]+[.N108]" table:style-name="ce42">
            <text:p>0,00</text:p>
          </table:table-cell>
          <table:table-cell table:style-name="ce42"/>
          <table:table-cell office:value-type="float" office:value="0" table:formula="of:=[Consulta_TG.S106]+[Consulta_TG.T106]+[Consulta_TG.U106]-[Consulta_TG.R106]-[Consulta_TG.Q106]" table:style-name="ce42">
            <text:p>0,00</text:p>
          </table:table-cell>
          <table:table-cell office:value-type="float" office:value="726431929" table:formula="of:=[Consulta_TG.R106]" table:style-name="ce42">
            <text:p>726.431.929,00</text:p>
          </table:table-cell>
          <table:table-cell office:value-type="float" office:value="726431929" table:formula="of:=[.O108]-[.P108]+[.Q108]+[.R108]" table:style-name="ce42">
            <text:p>726.431.929,00</text:p>
          </table:table-cell>
          <table:table-cell office:value-type="float" office:value="726431928.69000006" table:formula="of:=[Consulta_TG.U106]" table:style-name="ce42">
            <text:p>726.431.928,69</text:p>
          </table:table-cell>
          <table:table-cell office:value-type="percentage" office:value="0.99999999957325669" table:formula="of:=[.T108]/[.S108]" table:style-name="ce39">
            <text:p>100,00%</text:p>
          </table:table-cell>
          <table:table-cell office:value-type="float" office:value="726431928.69000006" table:formula="of:=[Consulta_TG.V106]" table:style-name="ce42">
            <text:p>726.431.928,69</text:p>
          </table:table-cell>
          <table:table-cell office:value-type="percentage" office:value="0.99999999957325669" table:formula="of:=[.V108]/[.S108]" table:style-name="ce39">
            <text:p>100,00%</text:p>
          </table:table-cell>
          <table:table-cell office:value-type="float" office:value="726431928.69000006" table:formula="of:=[Consulta_TG.W106]" table:style-name="ce42">
            <text:p>726.431.928,69</text:p>
          </table:table-cell>
          <table:table-cell office:value-type="percentage" office:value="0.99999999957325669" table:formula="of:=[.X108]/[.S108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5901" table:formula="of:=[Consulta_TG.A105]" table:style-name="ce28">
            <text:p>55901</text:p>
          </table:table-cell>
          <table:table-cell office:value-type="string" office:string-value="FUNDO NACIONAL DE ASSISTENCIA SOCIAL" table:formula="of:=[Consulta_TG.B105]" table:style-name="ce29">
            <text:p>FUNDO NACIONAL DE ASSISTENCIA SOCIAL</text:p>
          </table:table-cell>
          <table:table-cell office:value-type="string" office:string-value="28-846" table:formula="of:=CONCATENATE([Consulta_TG.C105];&quot;-&quot;;[Consulta_TG.D105])" table:style-name="ce30">
            <text:p>28-846</text:p>
          </table:table-cell>
          <table:table-cell office:value-type="string" office:string-value="0901-0625-0001" table:formula="of:=CONCATENATE([Consulta_TG.E105];&quot;-&quot;;[Consulta_TG.F105];&quot;-&quot;;[Consulta_TG.G105])" table:style-name="ce29">
            <text:p>0901-0625-0001</text:p>
          </table:table-cell>
          <table:table-cell office:value-type="string" office:string-value="OPERACOES ESPECIAIS: CUMPRIMENTO DE SENTENCAS JUDICIAIS" table:formula="of:=[Consulta_TG.H105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105]" table:style-name="ce30">
            <text:p>SENTENCAS JUDICIAIS TRANSITADAS EM JULGADO DE PEQUENO VALOR</text:p>
          </table:table-cell>
          <table:table-cell office:value-type="string" office:string-value="2" table:formula="of:=[Consulta_TG.J105]" table:style-name="ce30">
            <text:p>2</text:p>
          </table:table-cell>
          <table:table-cell office:value-type="string" office:string-value="153" table:formula="of:=[Consulta_TG.K105]" table:style-name="ce30">
            <text:p>153</text:p>
          </table:table-cell>
          <table:table-cell office:value-type="string" office:string-value="RECURSOS PRIMARIOS DE LIVRE APLICACAO" table:formula="of:=[Consulta_TG.L107]" table:style-name="ce30">
            <text:p>RECURSOS PRIMARIOS DE LIVRE APLICACAO</text:p>
          </table:table-cell>
          <table:table-cell office:value-type="string" office:string-value="3" table:formula="of:=[Consulta_TG.M107]" table:style-name="ce30">
            <text:p>3</text:p>
          </table:table-cell>
          <table:table-cell office:value-type="float" office:value="0" table:formula="of:=[Consulta_TG.N107]" table:style-name="ce42">
            <text:p>0,00</text:p>
          </table:table-cell>
          <table:table-cell office:value-type="float" office:value="0" table:formula="of:=IF([Consulta_TG.P107]&gt;=0;[Consulta_TG.P107]; )+[Consulta_TG.O107]" table:style-name="ce42">
            <text:p>0,00</text:p>
          </table:table-cell>
          <table:table-cell office:value-type="float" office:value="0" table:formula="of:=IF([Consulta_TG.P107]&lt;=0;[Consulta_TG.P107]; )" table:style-name="ce42">
            <text:p>0,00</text:p>
          </table:table-cell>
          <table:table-cell office:value-type="float" office:value="0" table:formula="of:=[.L109]+[.M109]+[.N109]" table:style-name="ce42">
            <text:p>0,00</text:p>
          </table:table-cell>
          <table:table-cell table:style-name="ce42"/>
          <table:table-cell office:value-type="float" office:value="0" table:formula="of:=[Consulta_TG.S107]+[Consulta_TG.T107]+[Consulta_TG.U107]-[Consulta_TG.R107]-[Consulta_TG.Q107]" table:style-name="ce42">
            <text:p>0,00</text:p>
          </table:table-cell>
          <table:table-cell office:value-type="float" office:value="452540229" table:formula="of:=[Consulta_TG.R107]" table:style-name="ce42">
            <text:p>452.540.229,00</text:p>
          </table:table-cell>
          <table:table-cell office:value-type="float" office:value="452540229" table:formula="of:=[.O109]-[.P109]+[.Q109]+[.R109]" table:style-name="ce42">
            <text:p>452.540.229,00</text:p>
          </table:table-cell>
          <table:table-cell office:value-type="float" office:value="452540228.41000003" table:formula="of:=[Consulta_TG.U107]" table:style-name="ce42">
            <text:p>452.540.228,41</text:p>
          </table:table-cell>
          <table:table-cell office:value-type="percentage" office:value="0.99999999869624856" table:formula="of:=[.T109]/[.S109]" table:style-name="ce39">
            <text:p>100,00%</text:p>
          </table:table-cell>
          <table:table-cell office:value-type="float" office:value="452540228.41000003" table:formula="of:=[Consulta_TG.V107]" table:style-name="ce42">
            <text:p>452.540.228,41</text:p>
          </table:table-cell>
          <table:table-cell office:value-type="percentage" office:value="0.99999999869624856" table:formula="of:=[.V109]/[.S109]" table:style-name="ce39">
            <text:p>100,00%</text:p>
          </table:table-cell>
          <table:table-cell office:value-type="float" office:value="452540228.41000003" table:formula="of:=[Consulta_TG.W107]" table:style-name="ce42">
            <text:p>452.540.228,41</text:p>
          </table:table-cell>
          <table:table-cell office:value-type="percentage" office:value="0.99999999869624856" table:formula="of:=[.X109]/[.S109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106]" table:style-name="ce28">
            <text:p>71103</text:p>
          </table:table-cell>
          <table:table-cell office:value-type="string" office:string-value="ENCARGOS FINANC.DA UNIAO-SENTENCAS JUDICIAIS" table:formula="of:=[Consulta_TG.B106]" table:style-name="ce29">
            <text:p>ENCARGOS FINANC.DA UNIAO-SENTENCAS JUDICIAIS</text:p>
          </table:table-cell>
          <table:table-cell office:value-type="string" office:string-value="28-846" table:formula="of:=CONCATENATE([Consulta_TG.C106];&quot;-&quot;;[Consulta_TG.D106])" table:style-name="ce30">
            <text:p>28-846</text:p>
          </table:table-cell>
          <table:table-cell office:value-type="string" office:string-value="0901-0005-0001" table:formula="of:=CONCATENATE([Consulta_TG.E106];&quot;-&quot;;[Consulta_TG.F106];&quot;-&quot;;[Consulta_TG.G106])" table:style-name="ce29">
            <text:p>0901-0005-0001</text:p>
          </table:table-cell>
          <table:table-cell office:value-type="string" office:string-value="OPERACOES ESPECIAIS: CUMPRIMENTO DE SENTENCAS JUDICIAIS" table:formula="of:=[Consulta_TG.H106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106]" table:style-name="ce30">
            <text:p>SENTENCAS JUDICIAIS TRANSITADAS EM JULGADO (PRECATORIOS)</text:p>
          </table:table-cell>
          <table:table-cell office:value-type="string" office:string-value="1" table:formula="of:=[Consulta_TG.J106]" table:style-name="ce30">
            <text:p>1</text:p>
          </table:table-cell>
          <table:table-cell office:value-type="string" office:string-value="100" table:formula="of:=[Consulta_TG.K106]" table:style-name="ce30">
            <text:p>100</text:p>
          </table:table-cell>
          <table:table-cell office:value-type="string" office:string-value="RECURSOS PRIMARIOS DE LIVRE APLICACAO" table:formula="of:=[Consulta_TG.L108]" table:style-name="ce30">
            <text:p>RECURSOS PRIMARIOS DE LIVRE APLICACAO</text:p>
          </table:table-cell>
          <table:table-cell office:value-type="string" office:string-value="5" table:formula="of:=[Consulta_TG.M108]" table:style-name="ce30">
            <text:p>5</text:p>
          </table:table-cell>
          <table:table-cell office:value-type="float" office:value="0" table:formula="of:=[Consulta_TG.N108]" table:style-name="ce42">
            <text:p>0,00</text:p>
          </table:table-cell>
          <table:table-cell office:value-type="float" office:value="0" table:formula="of:=IF([Consulta_TG.P108]&gt;=0;[Consulta_TG.P108]; )+[Consulta_TG.O108]" table:style-name="ce42">
            <text:p>0,00</text:p>
          </table:table-cell>
          <table:table-cell office:value-type="float" office:value="0" table:formula="of:=IF([Consulta_TG.P108]&lt;=0;[Consulta_TG.P108]; )" table:style-name="ce42">
            <text:p>0,00</text:p>
          </table:table-cell>
          <table:table-cell office:value-type="float" office:value="0" table:formula="of:=[.L110]+[.M110]+[.N110]" table:style-name="ce42">
            <text:p>0,00</text:p>
          </table:table-cell>
          <table:table-cell table:style-name="ce42"/>
          <table:table-cell office:value-type="float" office:value="0" table:formula="of:=[Consulta_TG.S108]+[Consulta_TG.T108]+[Consulta_TG.U108]-[Consulta_TG.R108]-[Consulta_TG.Q108]" table:style-name="ce42">
            <text:p>0,00</text:p>
          </table:table-cell>
          <table:table-cell office:value-type="float" office:value="9446343" table:formula="of:=[Consulta_TG.R108]" table:style-name="ce42">
            <text:p>9.446.343,00</text:p>
          </table:table-cell>
          <table:table-cell office:value-type="float" office:value="9446343" table:formula="of:=[.O110]-[.P110]+[.Q110]+[.R110]" table:style-name="ce42">
            <text:p>9.446.343,00</text:p>
          </table:table-cell>
          <table:table-cell office:value-type="float" office:value="9446342.5800000001" table:formula="of:=[Consulta_TG.U108]" table:style-name="ce42">
            <text:p>9.446.342,58</text:p>
          </table:table-cell>
          <table:table-cell office:value-type="percentage" office:value="0.99999995553834964" table:formula="of:=[.T110]/[.S110]" table:style-name="ce39">
            <text:p>100,00%</text:p>
          </table:table-cell>
          <table:table-cell office:value-type="float" office:value="9446342.5800000001" table:formula="of:=[Consulta_TG.V108]" table:style-name="ce42">
            <text:p>9.446.342,58</text:p>
          </table:table-cell>
          <table:table-cell office:value-type="percentage" office:value="0.99999995553834964" table:formula="of:=[.V110]/[.S110]" table:style-name="ce39">
            <text:p>100,00%</text:p>
          </table:table-cell>
          <table:table-cell office:value-type="float" office:value="9446342.5800000001" table:formula="of:=[Consulta_TG.W108]" table:style-name="ce42">
            <text:p>9.446.342,58</text:p>
          </table:table-cell>
          <table:table-cell office:value-type="percentage" office:value="0.99999995553834964" table:formula="of:=[.X110]/[.S110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107]" table:style-name="ce28">
            <text:p>71103</text:p>
          </table:table-cell>
          <table:table-cell office:value-type="string" office:string-value="ENCARGOS FINANC.DA UNIAO-SENTENCAS JUDICIAIS" table:formula="of:=[Consulta_TG.B107]" table:style-name="ce29">
            <text:p>ENCARGOS FINANC.DA UNIAO-SENTENCAS JUDICIAIS</text:p>
          </table:table-cell>
          <table:table-cell office:value-type="string" office:string-value="28-846" table:formula="of:=CONCATENATE([Consulta_TG.C107];&quot;-&quot;;[Consulta_TG.D107])" table:style-name="ce30">
            <text:p>28-846</text:p>
          </table:table-cell>
          <table:table-cell office:value-type="string" office:string-value="0901-0005-0001" table:formula="of:=CONCATENATE([Consulta_TG.E107];&quot;-&quot;;[Consulta_TG.F107];&quot;-&quot;;[Consulta_TG.G107])" table:style-name="ce29">
            <text:p>0901-0005-0001</text:p>
          </table:table-cell>
          <table:table-cell office:value-type="string" office:string-value="OPERACOES ESPECIAIS: CUMPRIMENTO DE SENTENCAS JUDICIAIS" table:formula="of:=[Consulta_TG.H107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107]" table:style-name="ce30">
            <text:p>SENTENCAS JUDICIAIS TRANSITADAS EM JULGADO (PRECATORIOS)</text:p>
          </table:table-cell>
          <table:table-cell office:value-type="string" office:string-value="1" table:formula="of:=[Consulta_TG.J107]" table:style-name="ce30">
            <text:p>1</text:p>
          </table:table-cell>
          <table:table-cell office:value-type="string" office:string-value="100" table:formula="of:=[Consulta_TG.K107]" table:style-name="ce30">
            <text:p>100</text:p>
          </table:table-cell>
          <table:table-cell office:value-type="string" office:string-value="RECURSOS PRIMARIOS DE LIVRE APLICACAO" table:formula="of:=[Consulta_TG.L109]" table:style-name="ce30">
            <text:p>RECURSOS PRIMARIOS DE LIVRE APLICACAO</text:p>
          </table:table-cell>
          <table:table-cell office:value-type="string" office:string-value="1" table:formula="of:=[Consulta_TG.M109]" table:style-name="ce30">
            <text:p>1</text:p>
          </table:table-cell>
          <table:table-cell office:value-type="float" office:value="0" table:formula="of:=[Consulta_TG.N109]" table:style-name="ce42">
            <text:p>0,00</text:p>
          </table:table-cell>
          <table:table-cell office:value-type="float" office:value="0" table:formula="of:=IF([Consulta_TG.P109]&gt;=0;[Consulta_TG.P109]; )+[Consulta_TG.O109]" table:style-name="ce42">
            <text:p>0,00</text:p>
          </table:table-cell>
          <table:table-cell office:value-type="float" office:value="0" table:formula="of:=IF([Consulta_TG.P109]&lt;=0;[Consulta_TG.P109]; )" table:style-name="ce42">
            <text:p>0,00</text:p>
          </table:table-cell>
          <table:table-cell office:value-type="float" office:value="0" table:formula="of:=[.L111]+[.M111]+[.N111]" table:style-name="ce42">
            <text:p>0,00</text:p>
          </table:table-cell>
          <table:table-cell table:style-name="ce42"/>
          <table:table-cell office:value-type="float" office:value="28360292" table:formula="of:=[Consulta_TG.S109]+[Consulta_TG.T109]+[Consulta_TG.U109]-[Consulta_TG.R109]-[Consulta_TG.Q109]" table:style-name="ce42">
            <text:p>28.360.292,00</text:p>
          </table:table-cell>
          <table:table-cell office:value-type="float" office:value="0" table:formula="of:=[Consulta_TG.R109]" table:style-name="ce42">
            <text:p>0,00</text:p>
          </table:table-cell>
          <table:table-cell office:value-type="float" office:value="28360292" table:formula="of:=[.O111]-[.P111]+[.Q111]+[.R111]" table:style-name="ce42">
            <text:p>28.360.292,00</text:p>
          </table:table-cell>
          <table:table-cell office:value-type="float" office:value="16919105" table:formula="of:=[Consulta_TG.U109]" table:style-name="ce42">
            <text:p>16.919.105,00</text:p>
          </table:table-cell>
          <table:table-cell office:value-type="percentage" office:value="0.59657724962775416" table:formula="of:=[.T111]/[.S111]" table:style-name="ce39">
            <text:p>59,66%</text:p>
          </table:table-cell>
          <table:table-cell office:value-type="float" office:value="16919094.399999999" table:formula="of:=[Consulta_TG.V109]" table:style-name="ce42">
            <text:p>16.919.094,40</text:p>
          </table:table-cell>
          <table:table-cell office:value-type="percentage" office:value="0.59657687586573505" table:formula="of:=[.V111]/[.S111]" table:style-name="ce39">
            <text:p>59,66%</text:p>
          </table:table-cell>
          <table:table-cell office:value-type="float" office:value="16919094.399999999" table:formula="of:=[Consulta_TG.W109]" table:style-name="ce42">
            <text:p>16.919.094,40</text:p>
          </table:table-cell>
          <table:table-cell office:value-type="percentage" office:value="0.59657687586573505" table:formula="of:=[.X111]/[.S111]" table:style-name="ce41">
            <text:p>59,6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108]" table:style-name="ce28">
            <text:p>71103</text:p>
          </table:table-cell>
          <table:table-cell office:value-type="string" office:string-value="ENCARGOS FINANC.DA UNIAO-SENTENCAS JUDICIAIS" table:formula="of:=[Consulta_TG.B108]" table:style-name="ce29">
            <text:p>ENCARGOS FINANC.DA UNIAO-SENTENCAS JUDICIAIS</text:p>
          </table:table-cell>
          <table:table-cell office:value-type="string" office:string-value="28-846" table:formula="of:=CONCATENATE([Consulta_TG.C108];&quot;-&quot;;[Consulta_TG.D108])" table:style-name="ce30">
            <text:p>28-846</text:p>
          </table:table-cell>
          <table:table-cell office:value-type="string" office:string-value="0901-0005-0001" table:formula="of:=CONCATENATE([Consulta_TG.E108];&quot;-&quot;;[Consulta_TG.F108];&quot;-&quot;;[Consulta_TG.G108])" table:style-name="ce29">
            <text:p>0901-0005-0001</text:p>
          </table:table-cell>
          <table:table-cell office:value-type="string" office:string-value="OPERACOES ESPECIAIS: CUMPRIMENTO DE SENTENCAS JUDICIAIS" table:formula="of:=[Consulta_TG.H108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108]" table:style-name="ce30">
            <text:p>SENTENCAS JUDICIAIS TRANSITADAS EM JULGADO (PRECATORIOS)</text:p>
          </table:table-cell>
          <table:table-cell office:value-type="string" office:string-value="1" table:formula="of:=[Consulta_TG.J108]" table:style-name="ce30">
            <text:p>1</text:p>
          </table:table-cell>
          <table:table-cell office:value-type="string" office:string-value="100" table:formula="of:=[Consulta_TG.K108]" table:style-name="ce30">
            <text:p>100</text:p>
          </table:table-cell>
          <table:table-cell office:value-type="string" office:string-value="RECURSOS PRIMARIOS DE LIVRE APLICACAO" table:formula="of:=[Consulta_TG.L110]" table:style-name="ce30">
            <text:p>RECURSOS PRIMARIOS DE LIVRE APLICACAO</text:p>
          </table:table-cell>
          <table:table-cell office:value-type="string" office:string-value="1" table:formula="of:=[Consulta_TG.M110]" table:style-name="ce30">
            <text:p>1</text:p>
          </table:table-cell>
          <table:table-cell office:value-type="float" office:value="0" table:formula="of:=[Consulta_TG.N110]" table:style-name="ce42">
            <text:p>0,00</text:p>
          </table:table-cell>
          <table:table-cell office:value-type="float" office:value="0" table:formula="of:=IF([Consulta_TG.P110]&gt;=0;[Consulta_TG.P110]; )+[Consulta_TG.O110]" table:style-name="ce42">
            <text:p>0,00</text:p>
          </table:table-cell>
          <table:table-cell office:value-type="float" office:value="0" table:formula="of:=IF([Consulta_TG.P110]&lt;=0;[Consulta_TG.P110]; )" table:style-name="ce42">
            <text:p>0,00</text:p>
          </table:table-cell>
          <table:table-cell office:value-type="float" office:value="0" table:formula="of:=[.L112]+[.M112]+[.N112]" table:style-name="ce42">
            <text:p>0,00</text:p>
          </table:table-cell>
          <table:table-cell table:style-name="ce42"/>
          <table:table-cell office:value-type="float" office:value="204429674" table:formula="of:=[Consulta_TG.S110]+[Consulta_TG.T110]+[Consulta_TG.U110]-[Consulta_TG.R110]-[Consulta_TG.Q110]" table:style-name="ce42">
            <text:p>204.429.674,00</text:p>
          </table:table-cell>
          <table:table-cell office:value-type="float" office:value="0" table:formula="of:=[Consulta_TG.R110]" table:style-name="ce42">
            <text:p>0,00</text:p>
          </table:table-cell>
          <table:table-cell office:value-type="float" office:value="204429674" table:formula="of:=[.O112]-[.P112]+[.Q112]+[.R112]" table:style-name="ce42">
            <text:p>204.429.674,00</text:p>
          </table:table-cell>
          <table:table-cell office:value-type="float" office:value="204429674" table:formula="of:=[Consulta_TG.U110]" table:style-name="ce42">
            <text:p>204.429.674,00</text:p>
          </table:table-cell>
          <table:table-cell office:value-type="percentage" office:value="1" table:formula="of:=[.T112]/[.S112]" table:style-name="ce39">
            <text:p>100,00%</text:p>
          </table:table-cell>
          <table:table-cell office:value-type="float" office:value="204429671.27000001" table:formula="of:=[Consulta_TG.V110]" table:style-name="ce42">
            <text:p>204.429.671,27</text:p>
          </table:table-cell>
          <table:table-cell office:value-type="percentage" office:value="0.99999998664577439" table:formula="of:=[.V112]/[.S112]" table:style-name="ce39">
            <text:p>100,00%</text:p>
          </table:table-cell>
          <table:table-cell office:value-type="float" office:value="204429671.27000001" table:formula="of:=[Consulta_TG.W110]" table:style-name="ce42">
            <text:p>204.429.671,27</text:p>
          </table:table-cell>
          <table:table-cell office:value-type="percentage" office:value="0.99999998664577439" table:formula="of:=[.X112]/[.S112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109]" table:style-name="ce28">
            <text:p>71103</text:p>
          </table:table-cell>
          <table:table-cell office:value-type="string" office:string-value="ENCARGOS FINANC.DA UNIAO-SENTENCAS JUDICIAIS" table:formula="of:=[Consulta_TG.B109]" table:style-name="ce29">
            <text:p>ENCARGOS FINANC.DA UNIAO-SENTENCAS JUDICIAIS</text:p>
          </table:table-cell>
          <table:table-cell office:value-type="string" office:string-value="28-846" table:formula="of:=CONCATENATE([Consulta_TG.C109];&quot;-&quot;;[Consulta_TG.D109])" table:style-name="ce30">
            <text:p>28-846</text:p>
          </table:table-cell>
          <table:table-cell office:value-type="string" office:string-value="0901-00G5-0001" table:formula="of:=CONCATENATE([Consulta_TG.E109];&quot;-&quot;;[Consulta_TG.F109];&quot;-&quot;;[Consulta_TG.G109])" table:style-name="ce29">
            <text:p>0901-00G5-0001</text:p>
          </table:table-cell>
          <table:table-cell office:value-type="string" office:string-value="OPERACOES ESPECIAIS: CUMPRIMENTO DE SENTENCAS JUDICIAIS" table:formula="of:=[Consulta_TG.H109]" table:style-name="ce31">
            <text:p>OPERACOES ESPECIAIS: CUMPRIMENTO DE SENTENCAS JUDICIAIS</text:p>
          </table:table-cell>
          <table:table-cell office:value-type="string" office:string-value="CONTRIBUICAO DA UNIAO, DE SUAS AUTARQUIAS E FUNDACOES PARA O CUSTEIO DO REGIME DE PREVIDENCIA DOS SERVIDORES PUBLICOS FEDERAIS DECORRENTE DO PAGAMENTO DE PRECATORIOS E REQUISICOES DE PEQUENO VALOR" table:formula="of:=[Consulta_TG.I109]" table:style-name="ce30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office:string-value="1" table:formula="of:=[Consulta_TG.J109]" table:style-name="ce30">
            <text:p>1</text:p>
          </table:table-cell>
          <table:table-cell office:value-type="string" office:string-value="100" table:formula="of:=[Consulta_TG.K109]" table:style-name="ce30">
            <text:p>100</text:p>
          </table:table-cell>
          <table:table-cell office:value-type="string" office:string-value="RECURSOS PRIMARIOS DE LIVRE APLICACAO" table:formula="of:=[Consulta_TG.L111]" table:style-name="ce30">
            <text:p>RECURSOS PRIMARIOS DE LIVRE APLICACAO</text:p>
          </table:table-cell>
          <table:table-cell office:value-type="string" office:string-value="3" table:formula="of:=[Consulta_TG.M111]" table:style-name="ce30">
            <text:p>3</text:p>
          </table:table-cell>
          <table:table-cell office:value-type="float" office:value="0" table:formula="of:=[Consulta_TG.N111]" table:style-name="ce42">
            <text:p>0,00</text:p>
          </table:table-cell>
          <table:table-cell office:value-type="float" office:value="0" table:formula="of:=IF([Consulta_TG.P111]&gt;=0;[Consulta_TG.P111]; )+[Consulta_TG.O111]" table:style-name="ce42">
            <text:p>0,00</text:p>
          </table:table-cell>
          <table:table-cell office:value-type="float" office:value="0" table:formula="of:=IF([Consulta_TG.P111]&lt;=0;[Consulta_TG.P111]; )" table:style-name="ce42">
            <text:p>0,00</text:p>
          </table:table-cell>
          <table:table-cell office:value-type="float" office:value="0" table:formula="of:=[.L113]+[.M113]+[.N113]" table:style-name="ce42">
            <text:p>0,00</text:p>
          </table:table-cell>
          <table:table-cell table:style-name="ce42"/>
          <table:table-cell office:value-type="float" office:value="99511579" table:formula="of:=[Consulta_TG.S111]+[Consulta_TG.T111]+[Consulta_TG.U111]-[Consulta_TG.R111]-[Consulta_TG.Q111]" table:style-name="ce42">
            <text:p>99.511.579,00</text:p>
          </table:table-cell>
          <table:table-cell office:value-type="float" office:value="0" table:formula="of:=[Consulta_TG.R111]" table:style-name="ce42">
            <text:p>0,00</text:p>
          </table:table-cell>
          <table:table-cell office:value-type="float" office:value="99511579" table:formula="of:=[.O113]-[.P113]+[.Q113]+[.R113]" table:style-name="ce42">
            <text:p>99.511.579,00</text:p>
          </table:table-cell>
          <table:table-cell office:value-type="float" office:value="99511579" table:formula="of:=[Consulta_TG.U111]" table:style-name="ce42">
            <text:p>99.511.579,00</text:p>
          </table:table-cell>
          <table:table-cell office:value-type="percentage" office:value="1" table:formula="of:=[.T113]/[.S113]" table:style-name="ce39">
            <text:p>100,00%</text:p>
          </table:table-cell>
          <table:table-cell office:value-type="float" office:value="99511575.780000001" table:formula="of:=[Consulta_TG.V111]" table:style-name="ce42">
            <text:p>99.511.575,78</text:p>
          </table:table-cell>
          <table:table-cell office:value-type="percentage" office:value="0.99999996764195653" table:formula="of:=[.V113]/[.S113]" table:style-name="ce39">
            <text:p>100,00%</text:p>
          </table:table-cell>
          <table:table-cell office:value-type="float" office:value="99511575.780000001" table:formula="of:=[Consulta_TG.W111]" table:style-name="ce42">
            <text:p>99.511.575,78</text:p>
          </table:table-cell>
          <table:table-cell office:value-type="percentage" office:value="0.99999996764195653" table:formula="of:=[.X113]/[.S113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110]" table:style-name="ce28">
            <text:p>71103</text:p>
          </table:table-cell>
          <table:table-cell office:value-type="string" office:string-value="ENCARGOS FINANC.DA UNIAO-SENTENCAS JUDICIAIS" table:formula="of:=[Consulta_TG.B110]" table:style-name="ce29">
            <text:p>ENCARGOS FINANC.DA UNIAO-SENTENCAS JUDICIAIS</text:p>
          </table:table-cell>
          <table:table-cell office:value-type="string" office:string-value="28-846" table:formula="of:=CONCATENATE([Consulta_TG.C110];&quot;-&quot;;[Consulta_TG.D110])" table:style-name="ce30">
            <text:p>28-846</text:p>
          </table:table-cell>
          <table:table-cell office:value-type="string" office:string-value="0901-0625-0001" table:formula="of:=CONCATENATE([Consulta_TG.E110];&quot;-&quot;;[Consulta_TG.F110];&quot;-&quot;;[Consulta_TG.G110])" table:style-name="ce29">
            <text:p>0901-0625-0001</text:p>
          </table:table-cell>
          <table:table-cell office:value-type="string" office:string-value="OPERACOES ESPECIAIS: CUMPRIMENTO DE SENTENCAS JUDICIAIS" table:formula="of:=[Consulta_TG.H110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110]" table:style-name="ce30">
            <text:p>SENTENCAS JUDICIAIS TRANSITADAS EM JULGADO DE PEQUENO VALOR</text:p>
          </table:table-cell>
          <table:table-cell office:value-type="string" office:string-value="1" table:formula="of:=[Consulta_TG.J110]" table:style-name="ce30">
            <text:p>1</text:p>
          </table:table-cell>
          <table:table-cell office:value-type="string" office:string-value="100" table:formula="of:=[Consulta_TG.K110]" table:style-name="ce30">
            <text:p>100</text:p>
          </table:table-cell>
          <table:table-cell office:value-type="string" office:string-value="RECURSOS PRIMARIOS DE LIVRE APLICACAO" table:formula="of:=[Consulta_TG.L112]" table:style-name="ce30">
            <text:p>RECURSOS PRIMARIOS DE LIVRE APLICACAO</text:p>
          </table:table-cell>
          <table:table-cell office:value-type="string" office:string-value="5" table:formula="of:=[Consulta_TG.M112]" table:style-name="ce30">
            <text:p>5</text:p>
          </table:table-cell>
          <table:table-cell office:value-type="float" office:value="0" table:formula="of:=[Consulta_TG.N112]" table:style-name="ce42">
            <text:p>0,00</text:p>
          </table:table-cell>
          <table:table-cell office:value-type="float" office:value="0" table:formula="of:=IF([Consulta_TG.P112]&gt;=0;[Consulta_TG.P112]; )+[Consulta_TG.O112]" table:style-name="ce42">
            <text:p>0,00</text:p>
          </table:table-cell>
          <table:table-cell office:value-type="float" office:value="0" table:formula="of:=IF([Consulta_TG.P112]&lt;=0;[Consulta_TG.P112]; )" table:style-name="ce42">
            <text:p>0,00</text:p>
          </table:table-cell>
          <table:table-cell office:value-type="float" office:value="0" table:formula="of:=[.L114]+[.M114]+[.N114]" table:style-name="ce42">
            <text:p>0,00</text:p>
          </table:table-cell>
          <table:table-cell table:style-name="ce42"/>
          <table:table-cell office:value-type="float" office:value="100586" table:formula="of:=[Consulta_TG.S112]+[Consulta_TG.T112]+[Consulta_TG.U112]-[Consulta_TG.R112]-[Consulta_TG.Q112]" table:style-name="ce42">
            <text:p>100.586,00</text:p>
          </table:table-cell>
          <table:table-cell office:value-type="float" office:value="0" table:formula="of:=[Consulta_TG.R112]" table:style-name="ce42">
            <text:p>0,00</text:p>
          </table:table-cell>
          <table:table-cell office:value-type="float" office:value="100586" table:formula="of:=[.O114]-[.P114]+[.Q114]+[.R114]" table:style-name="ce42">
            <text:p>100.586,00</text:p>
          </table:table-cell>
          <table:table-cell office:value-type="float" office:value="100586" table:formula="of:=[Consulta_TG.U112]" table:style-name="ce42">
            <text:p>100.586,00</text:p>
          </table:table-cell>
          <table:table-cell office:value-type="percentage" office:value="1" table:formula="of:=[.T114]/[.S114]" table:style-name="ce39">
            <text:p>100,00%</text:p>
          </table:table-cell>
          <table:table-cell office:value-type="float" office:value="100583.62" table:formula="of:=[Consulta_TG.V112]" table:style-name="ce42">
            <text:p>100.583,62</text:p>
          </table:table-cell>
          <table:table-cell office:value-type="percentage" office:value="0.99997633865547886" table:formula="of:=[.V114]/[.S114]" table:style-name="ce39">
            <text:p>100,00%</text:p>
          </table:table-cell>
          <table:table-cell office:value-type="float" office:value="100583.62" table:formula="of:=[Consulta_TG.W112]" table:style-name="ce42">
            <text:p>100.583,62</text:p>
          </table:table-cell>
          <table:table-cell office:value-type="percentage" office:value="0.99997633865547886" table:formula="of:=[.X114]/[.S114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111]" table:style-name="ce28">
            <text:p>71103</text:p>
          </table:table-cell>
          <table:table-cell office:value-type="string" office:string-value="ENCARGOS FINANC.DA UNIAO-SENTENCAS JUDICIAIS" table:formula="of:=[Consulta_TG.B111]" table:style-name="ce29">
            <text:p>ENCARGOS FINANC.DA UNIAO-SENTENCAS JUDICIAIS</text:p>
          </table:table-cell>
          <table:table-cell office:value-type="string" office:string-value="28-846" table:formula="of:=CONCATENATE([Consulta_TG.C111];&quot;-&quot;;[Consulta_TG.D111])" table:style-name="ce30">
            <text:p>28-846</text:p>
          </table:table-cell>
          <table:table-cell office:value-type="string" office:string-value="0901-0625-0001" table:formula="of:=CONCATENATE([Consulta_TG.E111];&quot;-&quot;;[Consulta_TG.F111];&quot;-&quot;;[Consulta_TG.G111])" table:style-name="ce29">
            <text:p>0901-0625-0001</text:p>
          </table:table-cell>
          <table:table-cell office:value-type="string" office:string-value="OPERACOES ESPECIAIS: CUMPRIMENTO DE SENTENCAS JUDICIAIS" table:formula="of:=[Consulta_TG.H111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111]" table:style-name="ce30">
            <text:p>SENTENCAS JUDICIAIS TRANSITADAS EM JULGADO DE PEQUENO VALOR</text:p>
          </table:table-cell>
          <table:table-cell office:value-type="string" office:string-value="1" table:formula="of:=[Consulta_TG.J111]" table:style-name="ce30">
            <text:p>1</text:p>
          </table:table-cell>
          <table:table-cell office:value-type="string" office:string-value="100" table:formula="of:=[Consulta_TG.K111]" table:style-name="ce30">
            <text:p>100</text:p>
          </table:table-cell>
          <table:table-cell office:value-type="string" office:string-value="RECURSOS PRIMARIOS DE LIVRE APLICACAO" table:formula="of:=[Consulta_TG.L113]" table:style-name="ce30">
            <text:p>RECURSOS PRIMARIOS DE LIVRE APLICACAO</text:p>
          </table:table-cell>
          <table:table-cell office:value-type="string" office:string-value="1" table:formula="of:=[Consulta_TG.M113]" table:style-name="ce30">
            <text:p>1</text:p>
          </table:table-cell>
          <table:table-cell office:value-type="float" office:value="0" table:formula="of:=[Consulta_TG.N113]" table:style-name="ce42">
            <text:p>0,00</text:p>
          </table:table-cell>
          <table:table-cell office:value-type="float" office:value="0" table:formula="of:=IF([Consulta_TG.P113]&gt;=0;[Consulta_TG.P113]; )+[Consulta_TG.O113]" table:style-name="ce42">
            <text:p>0,00</text:p>
          </table:table-cell>
          <table:table-cell office:value-type="float" office:value="0" table:formula="of:=IF([Consulta_TG.P113]&lt;=0;[Consulta_TG.P113]; )" table:style-name="ce42">
            <text:p>0,00</text:p>
          </table:table-cell>
          <table:table-cell office:value-type="float" office:value="0" table:formula="of:=[.L115]+[.M115]+[.N115]" table:style-name="ce42">
            <text:p>0,00</text:p>
          </table:table-cell>
          <table:table-cell table:style-name="ce42"/>
          <table:table-cell office:value-type="float" office:value="0" table:formula="of:=[Consulta_TG.S113]+[Consulta_TG.T113]+[Consulta_TG.U113]-[Consulta_TG.R113]-[Consulta_TG.Q113]" table:style-name="ce42">
            <text:p>0,00</text:p>
          </table:table-cell>
          <table:table-cell office:value-type="float" office:value="3767757" table:formula="of:=[Consulta_TG.R113]" table:style-name="ce42">
            <text:p>3.767.757,00</text:p>
          </table:table-cell>
          <table:table-cell office:value-type="float" office:value="3767757" table:formula="of:=[.O115]-[.P115]+[.Q115]+[.R115]" table:style-name="ce42">
            <text:p>3.767.757,00</text:p>
          </table:table-cell>
          <table:table-cell office:value-type="float" office:value="3767756.54" table:formula="of:=[Consulta_TG.U113]" table:style-name="ce42">
            <text:p>3.767.756,54</text:p>
          </table:table-cell>
          <table:table-cell office:value-type="percentage" office:value="0.99999987791144707" table:formula="of:=[.T115]/[.S115]" table:style-name="ce39">
            <text:p>100,00%</text:p>
          </table:table-cell>
          <table:table-cell office:value-type="float" office:value="3767756.54" table:formula="of:=[Consulta_TG.V113]" table:style-name="ce42">
            <text:p>3.767.756,54</text:p>
          </table:table-cell>
          <table:table-cell office:value-type="percentage" office:value="0.99999987791144707" table:formula="of:=[.V115]/[.S115]" table:style-name="ce39">
            <text:p>100,00%</text:p>
          </table:table-cell>
          <table:table-cell office:value-type="float" office:value="3767756.54" table:formula="of:=[Consulta_TG.W113]" table:style-name="ce42">
            <text:p>3.767.756,54</text:p>
          </table:table-cell>
          <table:table-cell office:value-type="percentage" office:value="0.99999987791144707" table:formula="of:=[.X115]/[.S115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112]" table:style-name="ce28">
            <text:p>71103</text:p>
          </table:table-cell>
          <table:table-cell office:value-type="string" office:string-value="ENCARGOS FINANC.DA UNIAO-SENTENCAS JUDICIAIS" table:formula="of:=[Consulta_TG.B112]" table:style-name="ce29">
            <text:p>ENCARGOS FINANC.DA UNIAO-SENTENCAS JUDICIAIS</text:p>
          </table:table-cell>
          <table:table-cell office:value-type="string" office:string-value="28-846" table:formula="of:=CONCATENATE([Consulta_TG.C112];&quot;-&quot;;[Consulta_TG.D112])" table:style-name="ce30">
            <text:p>28-846</text:p>
          </table:table-cell>
          <table:table-cell office:value-type="string" office:string-value="0901-0625-0001" table:formula="of:=CONCATENATE([Consulta_TG.E112];&quot;-&quot;;[Consulta_TG.F112];&quot;-&quot;;[Consulta_TG.G112])" table:style-name="ce29">
            <text:p>0901-0625-0001</text:p>
          </table:table-cell>
          <table:table-cell office:value-type="string" office:string-value="OPERACOES ESPECIAIS: CUMPRIMENTO DE SENTENCAS JUDICIAIS" table:formula="of:=[Consulta_TG.H112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112]" table:style-name="ce30">
            <text:p>SENTENCAS JUDICIAIS TRANSITADAS EM JULGADO DE PEQUENO VALOR</text:p>
          </table:table-cell>
          <table:table-cell office:value-type="string" office:string-value="1" table:formula="of:=[Consulta_TG.J112]" table:style-name="ce30">
            <text:p>1</text:p>
          </table:table-cell>
          <table:table-cell office:value-type="string" office:string-value="100" table:formula="of:=[Consulta_TG.K112]" table:style-name="ce30">
            <text:p>100</text:p>
          </table:table-cell>
          <table:table-cell office:value-type="string" office:string-value="RECURSOS PRIMARIOS DE LIVRE APLICACAO" table:formula="of:=[Consulta_TG.L114]" table:style-name="ce30">
            <text:p>RECURSOS PRIMARIOS DE LIVRE APLICACAO</text:p>
          </table:table-cell>
          <table:table-cell office:value-type="string" office:string-value="3" table:formula="of:=[Consulta_TG.M114]" table:style-name="ce30">
            <text:p>3</text:p>
          </table:table-cell>
          <table:table-cell office:value-type="float" office:value="0" table:formula="of:=[Consulta_TG.N114]" table:style-name="ce42">
            <text:p>0,00</text:p>
          </table:table-cell>
          <table:table-cell office:value-type="float" office:value="0" table:formula="of:=IF([Consulta_TG.P114]&gt;=0;[Consulta_TG.P114]; )+[Consulta_TG.O114]" table:style-name="ce42">
            <text:p>0,00</text:p>
          </table:table-cell>
          <table:table-cell office:value-type="float" office:value="0" table:formula="of:=IF([Consulta_TG.P114]&lt;=0;[Consulta_TG.P114]; )" table:style-name="ce42">
            <text:p>0,00</text:p>
          </table:table-cell>
          <table:table-cell office:value-type="float" office:value="0" table:formula="of:=[.L116]+[.M116]+[.N116]" table:style-name="ce42">
            <text:p>0,00</text:p>
          </table:table-cell>
          <table:table-cell table:style-name="ce42"/>
          <table:table-cell office:value-type="float" office:value="0" table:formula="of:=[Consulta_TG.S114]+[Consulta_TG.T114]+[Consulta_TG.U114]-[Consulta_TG.R114]-[Consulta_TG.Q114]" table:style-name="ce42">
            <text:p>0,00</text:p>
          </table:table-cell>
          <table:table-cell office:value-type="float" office:value="103383" table:formula="of:=[Consulta_TG.R114]" table:style-name="ce42">
            <text:p>103.383,00</text:p>
          </table:table-cell>
          <table:table-cell office:value-type="float" office:value="103383" table:formula="of:=[.O116]-[.P116]+[.Q116]+[.R116]" table:style-name="ce42">
            <text:p>103.383,00</text:p>
          </table:table-cell>
          <table:table-cell office:value-type="float" office:value="103382.6" table:formula="of:=[Consulta_TG.U114]" table:style-name="ce42">
            <text:p>103.382,60</text:p>
          </table:table-cell>
          <table:table-cell office:value-type="percentage" office:value="0.99999613089192618" table:formula="of:=[.T116]/[.S116]" table:style-name="ce39">
            <text:p>100,00%</text:p>
          </table:table-cell>
          <table:table-cell office:value-type="float" office:value="103382.6" table:formula="of:=[Consulta_TG.V114]" table:style-name="ce42">
            <text:p>103.382,60</text:p>
          </table:table-cell>
          <table:table-cell office:value-type="percentage" office:value="0.99999613089192618" table:formula="of:=[.V116]/[.S116]" table:style-name="ce39">
            <text:p>100,00%</text:p>
          </table:table-cell>
          <table:table-cell office:value-type="float" office:value="103382.6" table:formula="of:=[Consulta_TG.W114]" table:style-name="ce42">
            <text:p>103.382,60</text:p>
          </table:table-cell>
          <table:table-cell office:value-type="percentage" office:value="0.99999613089192618" table:formula="of:=[.X116]/[.S116]" table:style-name="ce41">
            <text:p>100,00%</text:p>
          </table:table-cell>
          <table:table-cell table:number-columns-repeated="16359" table:style-name="ce5"/>
        </table:table-row>
        <table:table-row table:style-name="ro11">
          <table:table-cell table:style-name="ce2"/>
          <table:table-cell table:style-name="ce32"/>
          <table:table-cell table:number-columns-repeated="4" table:style-name="ce33"/>
          <table:table-cell office:value-type="string" table:style-name="ce34">
            <text:p>TOTAL</text:p>
          </table:table-cell>
          <table:table-cell table:number-columns-repeated="3" table:style-name="ce33"/>
          <table:table-cell table:style-name="ce35"/>
          <table:table-cell office:value-type="float" office:value="545696357" table:formula="of:=SUM([.L9:.L110])" table:style-name="ce43">
            <text:p>545.696.357,00</text:p>
          </table:table-cell>
          <table:table-cell office:value-type="float" office:value="54337800" table:formula="of:=SUM([.M9:.M110])" table:style-name="ce43">
            <text:p>54.337.800,00</text:p>
          </table:table-cell>
          <table:table-cell office:value-type="float" office:value="-14125510" table:formula="of:=SUM([.N9:.N110])" table:style-name="ce43">
            <text:p>-14.125.510,00</text:p>
          </table:table-cell>
          <table:table-cell office:value-type="float" office:value="585908647" table:formula="of:=SUM([.O9:.O115])" table:style-name="ce43">
            <text:p>585.908.647,00</text:p>
          </table:table-cell>
          <table:table-cell office:value-type="float" office:value="0" table:formula="of:=SUM([.P9:.P115])" table:style-name="ce43">
            <text:p>0,00</text:p>
          </table:table-cell>
          <table:table-cell office:value-type="float" office:value="1544750745.1700001" table:formula="of:=SUM([.Q9:.Q116])" table:style-name="ce43">
            <text:p>1.544.750.745,17</text:p>
          </table:table-cell>
          <table:table-cell office:value-type="float" office:value="2731659155" table:formula="of:=SUM([.R9:.R116])" table:style-name="ce43">
            <text:p>2.731.659.155,00</text:p>
          </table:table-cell>
          <table:table-cell office:value-type="float" office:value="4862318547.1700001" table:formula="of:=SUM([.S9:.S116])" table:style-name="ce43">
            <text:p>4.862.318.547,17</text:p>
          </table:table-cell>
          <table:table-cell office:value-type="float" office:value="4750557399.9099998" table:formula="of:=SUM([.T9:.T116])" table:style-name="ce43">
            <text:p>4.750.557.399,91</text:p>
          </table:table-cell>
          <table:table-cell office:value-type="percentage" office:value="0.97701484463105603" table:formula="of:=[.T117]/[.S117]" table:style-name="ce36">
            <text:p>97,7%</text:p>
          </table:table-cell>
          <table:table-cell office:value-type="float" office:value="4696398035.1599998" table:formula="of:=SUM([.V9:.V116])" table:style-name="ce43">
            <text:p>4.696.398.035,16</text:p>
          </table:table-cell>
          <table:table-cell office:value-type="percentage" office:value="0.96587625627560525" table:formula="of:=[.V117]/[.S117]" table:style-name="ce36">
            <text:p>96,6%</text:p>
          </table:table-cell>
          <table:table-cell office:value-type="float" office:value="4694871321.2399998" table:formula="of:=SUM([.X9:.X116])" table:style-name="ce43">
            <text:p>4.694.871.321,24</text:p>
          </table:table-cell>
          <table:table-cell office:value-type="percentage" office:value="0.9655622674027684" table:formula="of:=[.X117]/[.S117]" table:style-name="ce37">
            <text:p>96,6%</text:p>
          </table:table-cell>
          <table:table-cell table:number-columns-repeated="16359" table:style-name="ce2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number-columns-repeated="2" table:style-name="ce46"/>
          <table:table-cell table:number-columns-repeated="5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2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style-name="ce46"/>
          <table:table-cell table:number-columns-repeated="6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7" table:style-name="ce2"/>
          <table:table-cell table:number-columns-repeated="5" table:style-name="ce5"/>
          <table:table-cell table:number-columns-repeated="6" table:style-name="ce2"/>
          <table:table-cell table:style-name="ce46"/>
          <table:table-cell table:number-columns-repeated="4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2">
          <table:table-cell table:number-columns-repeated="7" table:style-name="ce2"/>
          <table:table-cell table:number-columns-repeated="4" table:style-name="ce5"/>
          <table:table-cell table:style-name="ce44"/>
          <table:table-cell table:number-columns-repeated="7" table:style-name="ce45"/>
          <table:table-cell table:number-columns-repeated="4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number-rows-repeated="1048453" table:style-name="ro12">
          <table:table-cell table:number-columns-repeated="16384"/>
        </table:table-row>
        <table:named-expressions>
          <table:named-range table:name="Print_Area" table:cell-range-address="Planilha_com_Fórmula.$A$1:Planilha_com_Fórmula.$Y$117" table:base-cell-address="Planilha_com_Fórmula.$A$1"/>
        </table:named-expressions>
      </table:table>
      <table:table table:name="Consulta_TG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default-cell-style-name="ce1"/>
        <table:table-column table:style-name="co21" table:number-columns-repeated="16361" table:default-cell-style-name="ce1"/>
        <table:table-row table:style-name="ro13">
          <table:table-cell office:value-type="string" table:number-columns-spanned="23" table:number-rows-spanned="1" table:style-name="ce78">
            <text:p>Páginas:</text:p>
          </table:table-cell>
          <table:covered-table-cell table:number-columns-repeated="22"/>
          <table:table-cell table:number-columns-repeated="16361"/>
        </table:table-row>
        <table:table-row table:style-name="ro13">
          <table:table-cell office:value-type="string" table:number-columns-spanned="23" table:number-rows-spanned="1" table:style-name="ce79">
            <text:p>Mês Lançamento: OUT/2022</text:p>
          </table:table-cell>
          <table:covered-table-cell table:number-columns-repeated="22"/>
          <table:table-cell table:number-columns-repeated="16361"/>
        </table:table-row>
        <table:table-row table:style-name="ro13">
          <table:table-cell office:value-type="string" table:number-columns-spanned="23" table:number-rows-spanned="1" table:style-name="ce79">
            <text:p>UG Executora: TRIBUNAL REGIONAL FEDERAL DA 2ª REGIÃO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number-columns-spanned="2" table:number-rows-spanned="2" table:style-name="ce86">
            <text:p>Unidade Orçamentária</text:p>
          </table:table-cell>
          <table:covered-table-cell/>
          <table:table-cell office:value-type="string" table:number-columns-spanned="1" table:number-rows-spanned="2" table:style-name="ce86">
            <text:p>Função Governo</text:p>
          </table:table-cell>
          <table:table-cell office:value-type="string" table:number-columns-spanned="1" table:number-rows-spanned="2" table:style-name="ce86">
            <text:p>Subfunção Governo</text:p>
          </table:table-cell>
          <table:table-cell office:value-type="string" table:number-columns-spanned="3" table:number-rows-spanned="2" table:style-name="ce86">
            <text:p>PT</text:p>
          </table:table-cell>
          <table:covered-table-cell table:number-columns-repeated="2"/>
          <table:table-cell office:value-type="string" table:number-columns-spanned="1" table:number-rows-spanned="2" table:style-name="ce86">
            <text:p>Programa Governo</text:p>
          </table:table-cell>
          <table:table-cell office:value-type="string" table:number-columns-spanned="1" table:number-rows-spanned="2" table:style-name="ce86">
            <text:p>Ação Governo</text:p>
          </table:table-cell>
          <table:table-cell office:value-type="string" table:number-columns-spanned="1" table:number-rows-spanned="2" table:style-name="ce86">
            <text:p>Esfera Orçamentária</text:p>
          </table:table-cell>
          <table:table-cell office:value-type="string" table:number-columns-spanned="1" table:number-rows-spanned="2" table:style-name="ce86">
            <text:p>Fonte Recursos Reduzida</text:p>
          </table:table-cell>
          <table:table-cell office:value-type="string" table:number-columns-spanned="1" table:number-rows-spanned="2" table:style-name="ce86">
            <text:p>Fonte Recursos</text:p>
          </table:table-cell>
          <table:table-cell office:value-type="string" table:style-name="ce51">
            <text:p>Item Informação</text:p>
          </table:table-cell>
          <table:table-cell office:value-type="string" table:style-name="ce52">
            <text:p>DOTACAO INICIAL</text:p>
          </table:table-cell>
          <table:table-cell office:value-type="string" table:style-name="ce52">
            <text:p>DOTACAO SUPLEMENTAR</text:p>
          </table:table-cell>
          <table:table-cell office:value-type="string" table:style-name="ce52">
            <text:p>DOTACAO CANCELADA E REMANEJADA</text:p>
          </table:table-cell>
          <table:table-cell office:value-type="string" table:style-name="ce52">
            <text:p>DOTACAO ATUALIZADA</text:p>
          </table:table-cell>
          <table:table-cell office:value-type="string" table:style-name="ce52">
            <text:p>DESTAQUE RECEBIDO</text:p>
          </table:table-cell>
          <table:table-cell office:value-type="string" table:style-name="ce52">
            <text:p>CREDITO DISPONIVEL</text:p>
          </table:table-cell>
          <table:table-cell office:value-type="string" table:style-name="ce52">
            <text:p>CREDITO INDISPONIVEL</text:p>
          </table:table-cell>
          <table:table-cell office:value-type="string" table:style-name="ce52">
            <text:p>DESPESAS EMPENHADAS (CONTROLE EMPENHO)</text:p>
          </table:table-cell>
          <table:table-cell office:value-type="string" table:style-name="ce52">
            <text:p>DESPESAS LIQUIDADAS (CONTROLE EMPENHO)</text:p>
          </table:table-cell>
          <table:table-cell office:value-type="string" table:style-name="ce53">
            <text:p>DESPESAS PAGAS (CONTROLE EMPENHO)</text:p>
          </table:table-cell>
          <table:table-cell table:number-columns-repeated="16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Grupo Despesa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6">
            <text:p>Saldo - Moeda Origem (Item Informação)</text:p>
          </table:table-cell>
          <table:table-cell table:number-columns-repeated="16361"/>
        </table:table-row>
        <table:table-row table:style-name="ro15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3</text:p>
          </table:table-cell>
          <table:table-cell table:number-columns-repeated="5" table:style-name="ce58"/>
          <table:table-cell office:value-type="float" office:value="516875.76" table:style-name="ce58">
            <text:p>516.875,76<text:s/></text:p>
          </table:table-cell>
          <table:table-cell table:style-name="ce58"/>
          <table:table-cell office:value-type="float" office:value="8615292.6199999992" table:style-name="ce58">
            <text:p>8.615.292,62<text:s/></text:p>
          </table:table-cell>
          <table:table-cell office:value-type="float" office:value="6957623" table:style-name="ce58">
            <text:p>6.957.623,00<text:s/></text:p>
          </table:table-cell>
          <table:table-cell office:value-type="float" office:value="6907631.6100000003" table:style-name="ce59">
            <text:p>6.907.631,61<text:s/></text:p>
          </table:table-cell>
          <table:table-cell table:number-columns-repeated="16361"/>
        </table:table-row>
        <table:table-row table:style-name="ro15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4</text:p>
          </table:table-cell>
          <table:table-cell table:number-columns-repeated="5" table:style-name="ce58"/>
          <table:table-cell office:value-type="float" office:value="1186883.6200000001" table:style-name="ce58">
            <text:p>1.186.883,62<text:s/></text:p>
          </table:table-cell>
          <table:table-cell table:style-name="ce58"/>
          <table:table-cell office:value-type="float" office:value="780516.38" table:style-name="ce58">
            <text:p>780.516,38<text:s/></text:p>
          </table:table-cell>
          <table:table-cell office:value-type="float" office:value="780516.38" table:style-name="ce58">
            <text:p>780.516,38<text:s/></text:p>
          </table:table-cell>
          <table:table-cell office:value-type="float" office:value="780516.38" table:style-name="ce59">
            <text:p>780.516,38<text:s/></text:p>
          </table:table-cell>
          <table:table-cell table:number-columns-repeated="16361"/>
        </table:table-row>
        <table:table-row table:style-name="ro15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0TP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TIVOS CIVIS DA UNIAO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table:number-columns-repeated="5" table:style-name="ce58"/>
          <table:table-cell office:value-type="float" office:value="18000000" table:style-name="ce58">
            <text:p>18.000.000,00<text:s/></text:p>
          </table:table-cell>
          <table:table-cell table:number-columns-repeated="3" table:style-name="ce58"/>
          <table:table-cell table:style-name="ce59"/>
          <table:table-cell table:number-columns-repeated="16361"/>
        </table:table-row>
        <table:table-row table:style-name="ro14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30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004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SSISTENCIA MEDICA E ODONTOLOGICA AOS SERVIDORES CIVIS, EMPREGADOS, MILITARES E SEUS DEPENDENTES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3</text:p>
          </table:table-cell>
          <table:table-cell table:number-columns-repeated="5" table:style-name="ce58"/>
          <table:table-cell office:value-type="float" office:value="3015970" table:style-name="ce58">
            <text:p>3.015.970,00<text:s/></text:p>
          </table:table-cell>
          <table:table-cell table:style-name="ce58"/>
          <table:table-cell office:value-type="float" office:value="5565000" table:style-name="ce58">
            <text:p>5.565.000,00<text:s/></text:p>
          </table:table-cell>
          <table:table-cell office:value-type="float" office:value="2946051.71" table:style-name="ce58">
            <text:p>2.946.051,71<text:s/></text:p>
          </table:table-cell>
          <table:table-cell office:value-type="float" office:value="2946051.71" table:style-name="ce59">
            <text:p>2.946.051,71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30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004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SSISTENCIA MEDICA E ODONTOLOGICA AOS SERVIDORES CIVIS, EMPREGADOS, MILITARES E SEUS DEPENDENTES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88</text:p>
          </table:table-cell>
          <table:table-cell office:value-type="string" table:style-name="ce57">
            <text:p>RECURSOS FINANCEIROS DE LIVRE APLICACAO</text:p>
          </table:table-cell>
          <table:table-cell office:value-type="string" table:style-name="ce57">
            <text:p>3</text:p>
          </table:table-cell>
          <table:table-cell table:number-columns-repeated="5" table:style-name="ce58"/>
          <table:table-cell office:value-type="float" office:value="2933.75" table:style-name="ce58">
            <text:p>2.933,75<text:s/></text:p>
          </table:table-cell>
          <table:table-cell table:style-name="ce58"/>
          <table:table-cell office:value-type="float" office:value="12957384.25" table:style-name="ce58">
            <text:p>12.957.384,25<text:s/></text:p>
          </table:table-cell>
          <table:table-cell office:value-type="float" office:value="12719321.75" table:style-name="ce58">
            <text:p>12.719.321,75<text:s/></text:p>
          </table:table-cell>
          <table:table-cell office:value-type="float" office:value="12719321.75" table:style-name="ce59">
            <text:p>12.719.321,75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30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2B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BENEFICIOS OBRIGATORIOS AOS SERVIDORES CIVIS, EMPREGADOS, MILITARES E SEUS DEPENDENTE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3</text:p>
          </table:table-cell>
          <table:table-cell table:number-columns-repeated="5" table:style-name="ce58"/>
          <table:table-cell office:value-type="float" office:value="40000" table:style-name="ce58">
            <text:p>40.000,00<text:s/></text:p>
          </table:table-cell>
          <table:table-cell table:number-columns-repeated="3" table:style-name="ce58"/>
          <table:table-cell table:style-name="ce59"/>
          <table:table-cell table:number-columns-repeated="16361"/>
        </table:table-row>
        <table:table-row table:style-name="ro15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9</text:p>
          </table:table-cell>
          <table:table-cell office:value-type="string" table:style-name="ce57">
            <text:p>27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0181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POSENTADORIAS E PENSOES CIVIS DA UNIAO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table:number-columns-repeated="5" table:style-name="ce58"/>
          <table:table-cell office:value-type="float" office:value="17500000" table:style-name="ce58">
            <text:p>17.500.000,00<text:s/></text:p>
          </table:table-cell>
          <table:table-cell table:number-columns-repeated="3" table:style-name="ce58"/>
          <table:table-cell table:style-name="ce59"/>
          <table:table-cell table:number-columns-repeated="16361"/>
        </table:table-row>
        <table:table-row table:style-name="ro15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9</text:p>
          </table:table-cell>
          <table:table-cell office:value-type="string" table:style-name="ce57">
            <text:p>00S6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OUTROS ENCARGOS ESPECIAIS</text:p>
          </table:table-cell>
          <table:table-cell office:value-type="string" table:style-name="ce57">
            <text:p>BENEFICIO ESPECIAL E DEMAIS COMPLEMENTACOES DE APOSENTADORIAS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table:number-columns-repeated="5" table:style-name="ce58"/>
          <table:table-cell office:value-type="float" office:value="128000" table:style-name="ce58">
            <text:p>128.000,00<text:s/></text:p>
          </table:table-cell>
          <table:table-cell table:number-columns-repeated="3" table:style-name="ce58"/>
          <table:table-cell table:style-name="ce59"/>
          <table:table-cell table:number-columns-repeated="16361"/>
        </table:table-row>
        <table:table-row table:style-name="ro15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24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SSISTENCIA JURIDICA A PESSOAS CARENTE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3</text:p>
          </table:table-cell>
          <table:table-cell office:value-type="float" office:value="20000" table:style-name="ce58">
            <text:p>20.000,00<text:s/></text:p>
          </table:table-cell>
          <table:table-cell table:number-columns-repeated="2" table:style-name="ce58"/>
          <table:table-cell office:value-type="float" office:value="20000" table:style-name="ce58">
            <text:p>20.000,00<text:s/></text:p>
          </table:table-cell>
          <table:table-cell table:number-columns-repeated="3" table:style-name="ce58"/>
          <table:table-cell office:value-type="float" office:value="20000" table:style-name="ce58">
            <text:p>20.000,00<text:s/></text:p>
          </table:table-cell>
          <table:table-cell office:value-type="float" office:value="1019.96" table:style-name="ce58">
            <text:p>1.019,96<text:s/></text:p>
          </table:table-cell>
          <table:table-cell office:value-type="float" office:value="756.48" table:style-name="ce59">
            <text:p>756,48<text:s/></text:p>
          </table:table-cell>
          <table:table-cell table:number-columns-repeated="16361"/>
        </table:table-row>
        <table:table-row table:style-name="ro15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3</text:p>
          </table:table-cell>
          <table:table-cell office:value-type="float" office:value="52081751" table:style-name="ce58">
            <text:p>52.081.751,00<text:s/></text:p>
          </table:table-cell>
          <table:table-cell office:value-type="float" office:value="872300" table:style-name="ce58">
            <text:p>872.300,00<text:s/></text:p>
          </table:table-cell>
          <table:table-cell office:value-type="float" office:value="-3617552" table:style-name="ce58">
            <text:p>(3.617.552,00)</text:p>
          </table:table-cell>
          <table:table-cell office:value-type="float" office:value="49336499" table:style-name="ce58">
            <text:p>49.336.499,00<text:s/></text:p>
          </table:table-cell>
          <table:table-cell table:style-name="ce58"/>
          <table:table-cell office:value-type="float" office:value="11918494.6" table:style-name="ce58">
            <text:p>11.918.494,60<text:s/></text:p>
          </table:table-cell>
          <table:table-cell office:value-type="float" office:value="305089.90000000002" table:style-name="ce58">
            <text:p>305.089,90<text:s/></text:p>
          </table:table-cell>
          <table:table-cell office:value-type="float" office:value="37112914.5" table:style-name="ce58">
            <text:p>37.112.914,50<text:s/></text:p>
          </table:table-cell>
          <table:table-cell office:value-type="float" office:value="26649794.98" table:style-name="ce58">
            <text:p>26.649.794,98<text:s/></text:p>
          </table:table-cell>
          <table:table-cell office:value-type="float" office:value="26077994.329999998" table:style-name="ce59">
            <text:p>26.077.994,33<text:s/></text:p>
          </table:table-cell>
          <table:table-cell table:number-columns-repeated="16361"/>
        </table:table-row>
        <table:table-row table:style-name="ro15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4</text:p>
          </table:table-cell>
          <table:table-cell office:value-type="float" office:value="18104558" table:style-name="ce58">
            <text:p>18.104.558,00<text:s/></text:p>
          </table:table-cell>
          <table:table-cell office:value-type="float" office:value="6868959" table:style-name="ce58">
            <text:p>6.868.959,00<text:s/></text:p>
          </table:table-cell>
          <table:table-cell office:value-type="float" office:value="1367552" table:style-name="ce58">
            <text:p>1.367.552,00<text:s/></text:p>
          </table:table-cell>
          <table:table-cell office:value-type="float" office:value="26341069" table:style-name="ce58">
            <text:p>26.341.069,00<text:s/></text:p>
          </table:table-cell>
          <table:table-cell table:style-name="ce58"/>
          <table:table-cell office:value-type="float" office:value="14163791.130000001" table:style-name="ce58">
            <text:p>14.163.791,13<text:s/></text:p>
          </table:table-cell>
          <table:table-cell table:style-name="ce58"/>
          <table:table-cell office:value-type="float" office:value="12177277.869999999" table:style-name="ce58">
            <text:p>12.177.277,87<text:s/></text:p>
          </table:table-cell>
          <table:table-cell office:value-type="float" office:value="5181726.55" table:style-name="ce58">
            <text:p>5.181.726,55<text:s/></text:p>
          </table:table-cell>
          <table:table-cell office:value-type="float" office:value="5119716.55" table:style-name="ce59">
            <text:p>5.119.716,55<text:s/></text:p>
          </table:table-cell>
          <table:table-cell table:number-columns-repeated="16361"/>
        </table:table-row>
        <table:table-row table:style-name="ro15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27</text:p>
          </table:table-cell>
          <table:table-cell office:value-type="string" table:style-name="ce57">
            <text:p>CUSTAS JUDICIAIS</text:p>
          </table:table-cell>
          <table:table-cell office:value-type="string" table:style-name="ce57">
            <text:p>3</text:p>
          </table:table-cell>
          <table:table-cell office:value-type="float" office:value="7694001" table:style-name="ce58">
            <text:p>7.694.001,00<text:s/></text:p>
          </table:table-cell>
          <table:table-cell office:value-type="float" office:value="1157300" table:style-name="ce58">
            <text:p>1.157.300,00<text:s/></text:p>
          </table:table-cell>
          <table:table-cell table:style-name="ce58"/>
          <table:table-cell office:value-type="float" office:value="8851301" table:style-name="ce58">
            <text:p>8.851.301,00<text:s/></text:p>
          </table:table-cell>
          <table:table-cell table:style-name="ce58"/>
          <table:table-cell office:value-type="float" office:value="1157301" table:style-name="ce58">
            <text:p>1.157.301,00<text:s/></text:p>
          </table:table-cell>
          <table:table-cell table:style-name="ce58"/>
          <table:table-cell office:value-type="float" office:value="7694000" table:style-name="ce58">
            <text:p>7.694.000,00<text:s/></text:p>
          </table:table-cell>
          <table:table-cell office:value-type="float" office:value="6540573.6299999999" table:style-name="ce58">
            <text:p>6.540.573,63<text:s/></text:p>
          </table:table-cell>
          <table:table-cell office:value-type="float" office:value="6339777.7000000002" table:style-name="ce59">
            <text:p>6.339.777,70<text:s/></text:p>
          </table:table-cell>
          <table:table-cell table:number-columns-repeated="16361"/>
        </table:table-row>
        <table:table-row table:style-name="ro15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27</text:p>
          </table:table-cell>
          <table:table-cell office:value-type="string" table:style-name="ce57">
            <text:p>CUSTAS JUDICIAIS</text:p>
          </table:table-cell>
          <table:table-cell office:value-type="string" table:style-name="ce57">
            <text:p>4</text:p>
          </table:table-cell>
          <table:table-cell table:style-name="ce58"/>
          <table:table-cell office:value-type="float" office:value="2894000" table:style-name="ce58">
            <text:p>2.894.000,00<text:s/></text:p>
          </table:table-cell>
          <table:table-cell table:style-name="ce58"/>
          <table:table-cell office:value-type="float" office:value="2894000" table:style-name="ce58">
            <text:p>2.894.000,00<text:s/></text:p>
          </table:table-cell>
          <table:table-cell table:style-name="ce58"/>
          <table:table-cell office:value-type="float" office:value="2894000" table:style-name="ce58">
            <text:p>2.894.000,00<text:s/></text:p>
          </table:table-cell>
          <table:table-cell table:number-columns-repeated="3" table:style-name="ce58"/>
          <table:table-cell table:style-name="ce59"/>
          <table:table-cell table:number-columns-repeated="16361"/>
        </table:table-row>
        <table:table-row table:style-name="ro15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0TP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TIVOS CIVIS DA UNIAO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office:value-type="float" office:value="275100000" table:style-name="ce58">
            <text:p>275.100.000,00<text:s/></text:p>
          </table:table-cell>
          <table:table-cell office:value-type="float" office:value="16500000" table:style-name="ce58">
            <text:p>16.500.000,00<text:s/></text:p>
          </table:table-cell>
          <table:table-cell table:style-name="ce58"/>
          <table:table-cell office:value-type="float" office:value="291600000" table:style-name="ce58">
            <text:p>291.600.000,00<text:s/></text:p>
          </table:table-cell>
          <table:table-cell table:style-name="ce58"/>
          <table:table-cell office:value-type="float" office:value="20720968.329999998" table:style-name="ce58">
            <text:p>20.720.968,33<text:s/></text:p>
          </table:table-cell>
          <table:table-cell table:style-name="ce58"/>
          <table:table-cell office:value-type="float" office:value="270879031.67000002" table:style-name="ce58">
            <text:p>270.879.031,67<text:s/></text:p>
          </table:table-cell>
          <table:table-cell office:value-type="float" office:value="258110214.41" table:style-name="ce58">
            <text:p>258.110.214,41<text:s/></text:p>
          </table:table-cell>
          <table:table-cell office:value-type="float" office:value="257842802.41999999" table:style-name="ce59">
            <text:p>257.842.802,42<text:s/></text:p>
          </table:table-cell>
          <table:table-cell table:number-columns-repeated="16361"/>
        </table:table-row>
        <table:table-row table:style-name="ro15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6H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JUDA DE CUSTO PARA MORADIA OU AUXILIO-MORADIA A AGENTES PUBLICO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3</text:p>
          </table:table-cell>
          <table:table-cell office:value-type="float" office:value="130000" table:style-name="ce58">
            <text:p>130.000,00<text:s/></text:p>
          </table:table-cell>
          <table:table-cell table:number-columns-repeated="2" table:style-name="ce58"/>
          <table:table-cell office:value-type="float" office:value="130000" table:style-name="ce58">
            <text:p>130.000,00<text:s/></text:p>
          </table:table-cell>
          <table:table-cell table:style-name="ce58"/>
          <table:table-cell office:value-type="float" office:value="90343.43" table:style-name="ce58">
            <text:p>90.343,43<text:s/></text:p>
          </table:table-cell>
          <table:table-cell table:style-name="ce58"/>
          <table:table-cell office:value-type="float" office:value="39656.57" table:style-name="ce58">
            <text:p>39.656,57<text:s/></text:p>
          </table:table-cell>
          <table:table-cell office:value-type="float" office:value="27339.57" table:style-name="ce58">
            <text:p>27.339,57<text:s/></text:p>
          </table:table-cell>
          <table:table-cell office:value-type="float" office:value="27339.57" table:style-name="ce59">
            <text:p>27.339,57<text:s/></text:p>
          </table:table-cell>
          <table:table-cell table:number-columns-repeated="16361"/>
        </table:table-row>
        <table:table-row table:style-name="ro15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9Z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CONSERVACAO E RECUPERACAO DE ATIVOS DE INFRAESTRUTURA DA UNIAO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3</text:p>
          </table:table-cell>
          <table:table-cell table:number-columns-repeated="2" table:style-name="ce58"/>
          <table:table-cell office:value-type="float" office:value="125000" table:style-name="ce58">
            <text:p>125.000,00<text:s/></text:p>
          </table:table-cell>
          <table:table-cell office:value-type="float" office:value="125000" table:style-name="ce58">
            <text:p>125.000,00<text:s/></text:p>
          </table:table-cell>
          <table:table-cell table:style-name="ce58"/>
          <table:table-cell office:value-type="float" office:value="14840.63" table:style-name="ce58">
            <text:p>14.840,63<text:s/></text:p>
          </table:table-cell>
          <table:table-cell table:style-name="ce58"/>
          <table:table-cell office:value-type="float" office:value="110159.37" table:style-name="ce58">
            <text:p>110.159,37<text:s/></text:p>
          </table:table-cell>
          <table:table-cell office:value-type="float" office:value="71256.73" table:style-name="ce58">
            <text:p>71.256,73<text:s/></text:p>
          </table:table-cell>
          <table:table-cell office:value-type="float" office:value="71256.73" table:style-name="ce59">
            <text:p>71.256,73<text:s/></text:p>
          </table:table-cell>
          <table:table-cell table:number-columns-repeated="16361"/>
        </table:table-row>
        <table:table-row table:style-name="ro15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9Z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CONSERVACAO E RECUPERACAO DE ATIVOS DE INFRAESTRUTURA DA UNIAO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4</text:p>
          </table:table-cell>
          <table:table-cell office:value-type="float" office:value="7527494" table:style-name="ce58">
            <text:p>7.527.494,00<text:s/></text:p>
          </table:table-cell>
          <table:table-cell office:value-type="float" office:value="2000000" table:style-name="ce58">
            <text:p>2.000.000,00<text:s/></text:p>
          </table:table-cell>
          <table:table-cell office:value-type="float" office:value="-125000" table:style-name="ce58">
            <text:p>(125.000,00)</text:p>
          </table:table-cell>
          <table:table-cell office:value-type="float" office:value="9402494" table:style-name="ce58">
            <text:p>9.402.494,00<text:s/></text:p>
          </table:table-cell>
          <table:table-cell table:style-name="ce58"/>
          <table:table-cell office:value-type="float" office:value="1903224.41" table:style-name="ce58">
            <text:p>1.903.224,41<text:s/></text:p>
          </table:table-cell>
          <table:table-cell table:style-name="ce58"/>
          <table:table-cell office:value-type="float" office:value="7499269.5899999999" table:style-name="ce58">
            <text:p>7.499.269,59<text:s/></text:p>
          </table:table-cell>
          <table:table-cell office:value-type="float" office:value="2454057.36" table:style-name="ce58">
            <text:p>2.454.057,36<text:s/></text:p>
          </table:table-cell>
          <table:table-cell office:value-type="float" office:value="2079616.88" table:style-name="ce59">
            <text:p>2.079.616,88<text:s/></text:p>
          </table:table-cell>
          <table:table-cell table:number-columns-repeated="16361"/>
        </table:table-row>
        <table:table-row table:style-name="ro15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3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9I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PUBLICIDADE INSTITUCIONAL E DE UTILIDADE PUBLICA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3</text:p>
          </table:table-cell>
          <table:table-cell office:value-type="float" office:value="6000" table:style-name="ce58">
            <text:p>6.000,00<text:s/></text:p>
          </table:table-cell>
          <table:table-cell table:number-columns-repeated="2" table:style-name="ce58"/>
          <table:table-cell office:value-type="float" office:value="6000" table:style-name="ce58">
            <text:p>6.000,00<text:s/></text:p>
          </table:table-cell>
          <table:table-cell table:style-name="ce58"/>
          <table:table-cell office:value-type="float" office:value="6000" table:style-name="ce58">
            <text:p>6.000,00<text:s/></text:p>
          </table:table-cell>
          <table:table-cell table:number-columns-repeated="3" table:style-name="ce58"/>
          <table:table-cell table:style-name="ce59"/>
          <table:table-cell table:number-columns-repeated="16361"/>
        </table:table-row>
        <table:table-row table:style-name="ro14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30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004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SSISTENCIA MEDICA E ODONTOLOGICA AOS SERVIDORES CIVIS, EMPREGADOS, MILITARES E SEUS DEPENDENTES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3</text:p>
          </table:table-cell>
          <table:table-cell table:style-name="ce58"/>
          <table:table-cell office:value-type="float" office:value="5515731" table:style-name="ce58">
            <text:p>5.515.731,00<text:s/></text:p>
          </table:table-cell>
          <table:table-cell table:style-name="ce58"/>
          <table:table-cell office:value-type="float" office:value="5515731" table:style-name="ce58">
            <text:p>5.515.731,00<text:s/></text:p>
          </table:table-cell>
          <table:table-cell table:style-name="ce58"/>
          <table:table-cell office:value-type="float" office:value="90000" table:style-name="ce58">
            <text:p>90.000,00<text:s/></text:p>
          </table:table-cell>
          <table:table-cell table:style-name="ce58"/>
          <table:table-cell office:value-type="float" office:value="5425731" table:style-name="ce58">
            <text:p>5.425.731,00<text:s/></text:p>
          </table:table-cell>
          <table:table-cell office:value-type="float" office:value="2997089.03" table:style-name="ce58">
            <text:p>2.997.089,03<text:s/></text:p>
          </table:table-cell>
          <table:table-cell office:value-type="float" office:value="2997089.03" table:style-name="ce59">
            <text:p>2.997.089,03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30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004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SSISTENCIA MEDICA E ODONTOLOGICA AOS SERVIDORES CIVIS, EMPREGADOS, MILITARES E SEUS DEPENDENTES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51</text:p>
          </table:table-cell>
          <table:table-cell office:value-type="string" table:style-name="ce57">
            <text:p>RECURSOS LIVRES DA SEGURIDADE SOCIAL</text:p>
          </table:table-cell>
          <table:table-cell office:value-type="string" table:style-name="ce57">
            <text:p>3</text:p>
          </table:table-cell>
          <table:table-cell office:value-type="float" office:value="10382958" table:style-name="ce58">
            <text:p>10.382.958,00<text:s/></text:p>
          </table:table-cell>
          <table:table-cell table:style-name="ce58"/>
          <table:table-cell office:value-type="float" office:value="-10382958" table:style-name="ce58">
            <text:p>(10.382.958,00)</text:p>
          </table:table-cell>
          <table:table-cell table:number-columns-repeated="6" table:style-name="ce58"/>
          <table:table-cell table:style-name="ce59"/>
          <table:table-cell table:number-columns-repeated="16361"/>
        </table:table-row>
        <table:table-row table:style-name="ro14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30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004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SSISTENCIA MEDICA E ODONTOLOGICA AOS SERVIDORES CIVIS, EMPREGADOS, MILITARES E SEUS DEPENDENTES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88</text:p>
          </table:table-cell>
          <table:table-cell office:value-type="string" table:style-name="ce57">
            <text:p>RECURSOS FINANCEIROS DE LIVRE APLICACAO</text:p>
          </table:table-cell>
          <table:table-cell office:value-type="string" table:style-name="ce57">
            <text:p>3</text:p>
          </table:table-cell>
          <table:table-cell table:number-columns-repeated="2" table:style-name="ce58"/>
          <table:table-cell office:value-type="float" office:value="10382958" table:style-name="ce58">
            <text:p>10.382.958,00<text:s/></text:p>
          </table:table-cell>
          <table:table-cell office:value-type="float" office:value="10382958" table:style-name="ce58">
            <text:p>10.382.958,00<text:s/></text:p>
          </table:table-cell>
          <table:table-cell table:style-name="ce58"/>
          <table:table-cell office:value-type="float" office:value="1207.5" table:style-name="ce58">
            <text:p>1.207,50<text:s/></text:p>
          </table:table-cell>
          <table:table-cell table:style-name="ce58"/>
          <table:table-cell office:value-type="float" office:value="10381750.5" table:style-name="ce58">
            <text:p>10.381.750,50<text:s/></text:p>
          </table:table-cell>
          <table:table-cell office:value-type="float" office:value="10300809.25" table:style-name="ce58">
            <text:p>10.300.809,25<text:s/></text:p>
          </table:table-cell>
          <table:table-cell office:value-type="float" office:value="10300809.25" table:style-name="ce59">
            <text:p>10.300.809,25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30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2B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BENEFICIOS OBRIGATORIOS AOS SERVIDORES CIVIS, EMPREGADOS, MILITARES E SEUS DEPENDENTE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3</text:p>
          </table:table-cell>
          <table:table-cell office:value-type="float" office:value="16149595" table:style-name="ce58">
            <text:p>16.149.595,00<text:s/></text:p>
          </table:table-cell>
          <table:table-cell office:value-type="float" office:value="390000" table:style-name="ce58">
            <text:p>390.000,00<text:s/></text:p>
          </table:table-cell>
          <table:table-cell table:style-name="ce58"/>
          <table:table-cell office:value-type="float" office:value="16539595" table:style-name="ce58">
            <text:p>16.539.595,00<text:s/></text:p>
          </table:table-cell>
          <table:table-cell table:style-name="ce58"/>
          <table:table-cell office:value-type="float" office:value="390000" table:style-name="ce58">
            <text:p>390.000,00<text:s/></text:p>
          </table:table-cell>
          <table:table-cell table:style-name="ce58"/>
          <table:table-cell office:value-type="float" office:value="16149595" table:style-name="ce58">
            <text:p>16.149.595,00<text:s/></text:p>
          </table:table-cell>
          <table:table-cell office:value-type="float" office:value="14546325.4" table:style-name="ce58">
            <text:p>14.546.325,40<text:s/></text:p>
          </table:table-cell>
          <table:table-cell office:value-type="float" office:value="14546325.4" table:style-name="ce59">
            <text:p>14.546.325,40<text:s/></text:p>
          </table:table-cell>
          <table:table-cell table:number-columns-repeated="16361"/>
        </table:table-row>
        <table:table-row table:style-name="ro16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09HB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CONTRIBUICAO DA UNIAO, DE SUAS AUTARQUIAS E FUNDACOES PARA O CUSTEIO DO REGIME DE PREVIDENCIA DOS SERVIDORES PUBLICOS FEDERAI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office:value-type="float" office:value="55200000" table:style-name="ce58">
            <text:p>55.200.000,00<text:s/></text:p>
          </table:table-cell>
          <table:table-cell office:value-type="float" office:value="500000" table:style-name="ce58">
            <text:p>500.000,00<text:s/></text:p>
          </table:table-cell>
          <table:table-cell table:style-name="ce58"/>
          <table:table-cell office:value-type="float" office:value="55700000" table:style-name="ce58">
            <text:p>55.700.000,00<text:s/></text:p>
          </table:table-cell>
          <table:table-cell table:style-name="ce58"/>
          <table:table-cell office:value-type="float" office:value="500000" table:style-name="ce58">
            <text:p>500.000,00<text:s/></text:p>
          </table:table-cell>
          <table:table-cell table:style-name="ce58"/>
          <table:table-cell office:value-type="float" office:value="55200000" table:style-name="ce58">
            <text:p>55.200.000,00<text:s/></text:p>
          </table:table-cell>
          <table:table-cell office:value-type="float" office:value="50067630.979999997" table:style-name="ce58">
            <text:p>50.067.630,98<text:s/></text:p>
          </table:table-cell>
          <table:table-cell office:value-type="float" office:value="50067630.979999997" table:style-name="ce59">
            <text:p>50.067.630,98<text:s/></text:p>
          </table:table-cell>
          <table:table-cell table:number-columns-repeated="16361"/>
        </table:table-row>
        <table:table-row table:style-name="ro15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9</text:p>
          </table:table-cell>
          <table:table-cell office:value-type="string" table:style-name="ce57">
            <text:p>27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0181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POSENTADORIAS E PENSOES CIVIS DA UNIAO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table:style-name="ce58"/>
          <table:table-cell office:value-type="float" office:value="5700000" table:style-name="ce58">
            <text:p>5.700.000,00<text:s/></text:p>
          </table:table-cell>
          <table:table-cell table:style-name="ce58"/>
          <table:table-cell office:value-type="float" office:value="5700000" table:style-name="ce58">
            <text:p>5.700.000,00<text:s/></text:p>
          </table:table-cell>
          <table:table-cell table:style-name="ce58"/>
          <table:table-cell office:value-type="float" office:value="5700000" table:style-name="ce58">
            <text:p>5.700.000,00<text:s/></text:p>
          </table:table-cell>
          <table:table-cell table:number-columns-repeated="3" table:style-name="ce58"/>
          <table:table-cell table:style-name="ce59"/>
          <table:table-cell table:number-columns-repeated="16361"/>
        </table:table-row>
        <table:table-row table:style-name="ro15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9</text:p>
          </table:table-cell>
          <table:table-cell office:value-type="string" table:style-name="ce57">
            <text:p>27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0181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POSENTADORIAS E PENSOES CIVIS DA UNIAO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56</text:p>
          </table:table-cell>
          <table:table-cell office:value-type="string" table:style-name="ce57">
            <text:p>CONTRIB.DO SERV.PARA O PLANO SEG.SOC.SERV.PUB</text:p>
          </table:table-cell>
          <table:table-cell office:value-type="string" table:style-name="ce57">
            <text:p>1</text:p>
          </table:table-cell>
          <table:table-cell office:value-type="float" office:value="39784155" table:style-name="ce58">
            <text:p>39.784.155,00<text:s/></text:p>
          </table:table-cell>
          <table:table-cell table:number-columns-repeated="2" table:style-name="ce58"/>
          <table:table-cell office:value-type="float" office:value="39784155" table:style-name="ce58">
            <text:p>39.784.155,00<text:s/></text:p>
          </table:table-cell>
          <table:table-cell table:number-columns-repeated="3" table:style-name="ce58"/>
          <table:table-cell office:value-type="float" office:value="39784155" table:style-name="ce58">
            <text:p>39.784.155,00<text:s/></text:p>
          </table:table-cell>
          <table:table-cell office:value-type="float" office:value="39784155" table:style-name="ce58">
            <text:p>39.784.155,00<text:s/></text:p>
          </table:table-cell>
          <table:table-cell office:value-type="float" office:value="39784155" table:style-name="ce59">
            <text:p>39.784.155,00<text:s/></text:p>
          </table:table-cell>
          <table:table-cell table:number-columns-repeated="16361"/>
        </table:table-row>
        <table:table-row table:style-name="ro15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9</text:p>
          </table:table-cell>
          <table:table-cell office:value-type="string" table:style-name="ce57">
            <text:p>27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0181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POSENTADORIAS E PENSOES CIVIS DA UNIAO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69</text:p>
          </table:table-cell>
          <table:table-cell office:value-type="string" table:style-name="ce57">
            <text:p>CONTR.PATRONAL PARA O PLANO SEG.SOC.SERV.PUB.</text:p>
          </table:table-cell>
          <table:table-cell office:value-type="string" table:style-name="ce57">
            <text:p>1</text:p>
          </table:table-cell>
          <table:table-cell office:value-type="float" office:value="63505845" table:style-name="ce58">
            <text:p>63.505.845,00<text:s/></text:p>
          </table:table-cell>
          <table:table-cell table:number-columns-repeated="2" table:style-name="ce58"/>
          <table:table-cell office:value-type="float" office:value="63505845" table:style-name="ce58">
            <text:p>63.505.845,00<text:s/></text:p>
          </table:table-cell>
          <table:table-cell table:number-columns-repeated="3" table:style-name="ce58"/>
          <table:table-cell office:value-type="float" office:value="63505845" table:style-name="ce58">
            <text:p>63.505.845,00<text:s/></text:p>
          </table:table-cell>
          <table:table-cell office:value-type="float" office:value="59602730.25" table:style-name="ce58">
            <text:p>59.602.730,25<text:s/></text:p>
          </table:table-cell>
          <table:table-cell office:value-type="float" office:value="59602730.25" table:style-name="ce59">
            <text:p>59.602.730,25<text:s/></text:p>
          </table:table-cell>
          <table:table-cell table:number-columns-repeated="16361"/>
        </table:table-row>
        <table:table-row table:style-name="ro15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9</text:p>
          </table:table-cell>
          <table:table-cell office:value-type="string" table:style-name="ce57">
            <text:p>00S6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OPERACOES ESPECIAIS: OUTROS ENCARGOS ESPECIAIS</text:p>
          </table:table-cell>
          <table:table-cell office:value-type="string" table:style-name="ce57">
            <text:p>BENEFICIO ESPECIAL E DEMAIS COMPLEMENTACOES DE APOSENTADORIAS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table:style-name="ce58"/>
          <table:table-cell office:value-type="float" office:value="64000" table:style-name="ce58">
            <text:p>64.000,00<text:s/></text:p>
          </table:table-cell>
          <table:table-cell table:style-name="ce58"/>
          <table:table-cell office:value-type="float" office:value="64000" table:style-name="ce58">
            <text:p>64.000,00<text:s/></text:p>
          </table:table-cell>
          <table:table-cell table:style-name="ce58"/>
          <table:table-cell office:value-type="float" office:value="64000" table:style-name="ce58">
            <text:p>64.000,00<text:s/></text:p>
          </table:table-cell>
          <table:table-cell table:number-columns-repeated="3" table:style-name="ce58"/>
          <table:table-cell table:style-name="ce59"/>
          <table:table-cell table:number-columns-repeated="16361"/>
        </table:table-row>
        <table:table-row table:style-name="ro15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9</text:p>
          </table:table-cell>
          <table:table-cell office:value-type="string" table:style-name="ce57">
            <text:p>00S6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OPERACOES ESPECIAIS: OUTROS ENCARGOS ESPECIAIS</text:p>
          </table:table-cell>
          <table:table-cell office:value-type="string" table:style-name="ce57">
            <text:p>BENEFICIO ESPECIAL E DEMAIS COMPLEMENTACOES DE APOSENTADORIAS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51</text:p>
          </table:table-cell>
          <table:table-cell office:value-type="string" table:style-name="ce57">
            <text:p>RECURSOS LIVRES DA SEGURIDADE SOCIAL</text:p>
          </table:table-cell>
          <table:table-cell office:value-type="string" table:style-name="ce57">
            <text:p>1</text:p>
          </table:table-cell>
          <table:table-cell office:value-type="float" office:value="10000" table:style-name="ce58">
            <text:p>10.000,00<text:s/></text:p>
          </table:table-cell>
          <table:table-cell table:number-columns-repeated="2" table:style-name="ce58"/>
          <table:table-cell office:value-type="float" office:value="10000" table:style-name="ce58">
            <text:p>10.000,00<text:s/></text:p>
          </table:table-cell>
          <table:table-cell table:style-name="ce58"/>
          <table:table-cell office:value-type="float" office:value="10000" table:style-name="ce58">
            <text:p>10.000,00<text:s/></text:p>
          </table:table-cell>
          <table:table-cell table:number-columns-repeated="3" table:style-name="ce58"/>
          <table:table-cell table:style-name="ce59"/>
          <table:table-cell table:number-columns-repeated="16361"/>
        </table:table-row>
        <table:table-row table:style-name="ro14">
          <table:table-cell office:value-type="string" table:style-name="ce57">
            <text:p>22201</text:p>
          </table:table-cell>
          <table:table-cell office:value-type="string" table:style-name="ce57">
            <text:p>INST. NACIONAL DE COLONIZ. E REFORMA AGRARIA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table:number-columns-repeated="4" table:style-name="ce58"/>
          <table:table-cell office:value-type="float" office:value="3825914" table:style-name="ce58">
            <text:p>3.825.914,00<text:s/></text:p>
          </table:table-cell>
          <table:table-cell office:value-type="float" office:value="0.16" table:style-name="ce58">
            <text:p>0,16<text:s/></text:p>
          </table:table-cell>
          <table:table-cell table:style-name="ce58"/>
          <table:table-cell office:value-type="float" office:value="3825913.84" table:style-name="ce58">
            <text:p>3.825.913,84<text:s/></text:p>
          </table:table-cell>
          <table:table-cell office:value-type="float" office:value="3825913.84" table:style-name="ce58">
            <text:p>3.825.913,84<text:s/></text:p>
          </table:table-cell>
          <table:table-cell office:value-type="float" office:value="3825913.84" table:style-name="ce59">
            <text:p>3.825.913,84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2201</text:p>
          </table:table-cell>
          <table:table-cell office:value-type="string" table:style-name="ce57">
            <text:p>INST. NACIONAL DE COLONIZ. E REFORMA AGRARIA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3</text:p>
          </table:table-cell>
          <table:table-cell table:number-columns-repeated="4" table:style-name="ce58"/>
          <table:table-cell office:value-type="float" office:value="2902218" table:style-name="ce58">
            <text:p>2.902.218,00<text:s/></text:p>
          </table:table-cell>
          <table:table-cell office:value-type="float" office:value="0.49" table:style-name="ce58">
            <text:p>0,49<text:s/></text:p>
          </table:table-cell>
          <table:table-cell table:style-name="ce58"/>
          <table:table-cell office:value-type="float" office:value="2902217.51" table:style-name="ce58">
            <text:p>2.902.217,51<text:s/></text:p>
          </table:table-cell>
          <table:table-cell office:value-type="float" office:value="2902217.51" table:style-name="ce58">
            <text:p>2.902.217,51<text:s/></text:p>
          </table:table-cell>
          <table:table-cell office:value-type="float" office:value="2902217.51" table:style-name="ce59">
            <text:p>2.902.217,51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2201</text:p>
          </table:table-cell>
          <table:table-cell office:value-type="string" table:style-name="ce57">
            <text:p>INST. NACIONAL DE COLONIZ. E REFORMA AGRARIA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5</text:p>
          </table:table-cell>
          <table:table-cell table:number-columns-repeated="4" table:style-name="ce58"/>
          <table:table-cell office:value-type="float" office:value="515887" table:style-name="ce58">
            <text:p>515.887,00<text:s/></text:p>
          </table:table-cell>
          <table:table-cell office:value-type="float" office:value="0.52" table:style-name="ce58">
            <text:p>0,52<text:s/></text:p>
          </table:table-cell>
          <table:table-cell table:style-name="ce58"/>
          <table:table-cell office:value-type="float" office:value="515886.48" table:style-name="ce58">
            <text:p>515.886,48<text:s/></text:p>
          </table:table-cell>
          <table:table-cell office:value-type="float" office:value="515886.48" table:style-name="ce58">
            <text:p>515.886,48<text:s/></text:p>
          </table:table-cell>
          <table:table-cell office:value-type="float" office:value="515886.48" table:style-name="ce59">
            <text:p>515.886,48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2201</text:p>
          </table:table-cell>
          <table:table-cell office:value-type="string" table:style-name="ce57">
            <text:p>INST. NACIONAL DE COLONIZ. E REFORMA AGRARIA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76</text:p>
          </table:table-cell>
          <table:table-cell office:value-type="string" table:style-name="ce57">
            <text:p>OUTRAS CONTRIBUICOES SOCIAIS</text:p>
          </table:table-cell>
          <table:table-cell office:value-type="string" table:style-name="ce57">
            <text:p>5</text:p>
          </table:table-cell>
          <table:table-cell table:number-columns-repeated="4" table:style-name="ce58"/>
          <table:table-cell office:value-type="float" office:value="76918863" table:style-name="ce58">
            <text:p>76.918.863,00<text:s/></text:p>
          </table:table-cell>
          <table:table-cell table:number-columns-repeated="2" table:style-name="ce58"/>
          <table:table-cell office:value-type="float" office:value="76918863" table:style-name="ce58">
            <text:p>76.918.863,00<text:s/></text:p>
          </table:table-cell>
          <table:table-cell office:value-type="float" office:value="76918863" table:style-name="ce58">
            <text:p>76.918.863,00<text:s/></text:p>
          </table:table-cell>
          <table:table-cell office:value-type="float" office:value="76918863" table:style-name="ce59">
            <text:p>76.918.863,00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4201</text:p>
          </table:table-cell>
          <table:table-cell office:value-type="string" table:style-name="ce57">
            <text:p>CONSELHO NAC.DE DESENV.CIENTIF.E TECNOLOGICO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5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table:number-columns-repeated="4" table:style-name="ce58"/>
          <table:table-cell office:value-type="float" office:value="3576802" table:style-name="ce58">
            <text:p>3.576.802,00<text:s/></text:p>
          </table:table-cell>
          <table:table-cell office:value-type="float" office:value="0.25" table:style-name="ce58">
            <text:p>0,25<text:s/></text:p>
          </table:table-cell>
          <table:table-cell table:style-name="ce58"/>
          <table:table-cell office:value-type="float" office:value="3576801.75" table:style-name="ce58">
            <text:p>3.576.801,75<text:s/></text:p>
          </table:table-cell>
          <table:table-cell office:value-type="float" office:value="3576801.75" table:style-name="ce58">
            <text:p>3.576.801,75<text:s/></text:p>
          </table:table-cell>
          <table:table-cell office:value-type="float" office:value="3576801.75" table:style-name="ce59">
            <text:p>3.576.801,75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4201</text:p>
          </table:table-cell>
          <table:table-cell office:value-type="string" table:style-name="ce57">
            <text:p>CONSELHO NAC.DE DESENV.CIENTIF.E TECNOLOGICO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5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3</text:p>
          </table:table-cell>
          <table:table-cell table:number-columns-repeated="4" table:style-name="ce58"/>
          <table:table-cell office:value-type="float" office:value="190088" table:style-name="ce58">
            <text:p>190.088,00<text:s/></text:p>
          </table:table-cell>
          <table:table-cell office:value-type="float" office:value="0.09" table:style-name="ce58">
            <text:p>0,09<text:s/></text:p>
          </table:table-cell>
          <table:table-cell table:style-name="ce58"/>
          <table:table-cell office:value-type="float" office:value="190087.91" table:style-name="ce58">
            <text:p>190.087,91<text:s/></text:p>
          </table:table-cell>
          <table:table-cell office:value-type="float" office:value="190087.91" table:style-name="ce58">
            <text:p>190.087,91<text:s/></text:p>
          </table:table-cell>
          <table:table-cell office:value-type="float" office:value="190087.91" table:style-name="ce59">
            <text:p>190.087,91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4204</text:p>
          </table:table-cell>
          <table:table-cell office:value-type="string" table:style-name="ce57">
            <text:p>COMISSAO NACIONAL DE ENERGIA NUCLEAR - CNEN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table:number-columns-repeated="4" table:style-name="ce58"/>
          <table:table-cell office:value-type="float" office:value="30767494" table:style-name="ce58">
            <text:p>30.767.494,00<text:s/></text:p>
          </table:table-cell>
          <table:table-cell office:value-type="float" office:value="0.71" table:style-name="ce58">
            <text:p>0,71<text:s/></text:p>
          </table:table-cell>
          <table:table-cell table:style-name="ce58"/>
          <table:table-cell office:value-type="float" office:value="30767493.289999999" table:style-name="ce58">
            <text:p>30.767.493,29<text:s/></text:p>
          </table:table-cell>
          <table:table-cell office:value-type="float" office:value="30767493.289999999" table:style-name="ce58">
            <text:p>30.767.493,29<text:s/></text:p>
          </table:table-cell>
          <table:table-cell office:value-type="float" office:value="30767493.289999999" table:style-name="ce59">
            <text:p>30.767.493,29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4204</text:p>
          </table:table-cell>
          <table:table-cell office:value-type="string" table:style-name="ce57">
            <text:p>COMISSAO NACIONAL DE ENERGIA NUCLEAR - CNEN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3</text:p>
          </table:table-cell>
          <table:table-cell table:number-columns-repeated="4" table:style-name="ce58"/>
          <table:table-cell office:value-type="float" office:value="794083" table:style-name="ce58">
            <text:p>794.083,00<text:s/></text:p>
          </table:table-cell>
          <table:table-cell office:value-type="float" office:value="0.28999999999999998" table:style-name="ce58">
            <text:p>0,29<text:s/></text:p>
          </table:table-cell>
          <table:table-cell table:style-name="ce58"/>
          <table:table-cell office:value-type="float" office:value="794082.71" table:style-name="ce58">
            <text:p>794.082,71<text:s/></text:p>
          </table:table-cell>
          <table:table-cell office:value-type="float" office:value="794082.71" table:style-name="ce58">
            <text:p>794.082,71<text:s/></text:p>
          </table:table-cell>
          <table:table-cell office:value-type="float" office:value="794082.71" table:style-name="ce59">
            <text:p>794.082,71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5203</text:p>
          </table:table-cell>
          <table:table-cell office:value-type="string" table:style-name="ce57">
            <text:p>COMISSAO DE VALORES MOBILIARIOS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table:number-columns-repeated="4" table:style-name="ce58"/>
          <table:table-cell office:value-type="float" office:value="581305" table:style-name="ce58">
            <text:p>581.305,00<text:s/></text:p>
          </table:table-cell>
          <table:table-cell office:value-type="float" office:value="0.49" table:style-name="ce58">
            <text:p>0,49<text:s/></text:p>
          </table:table-cell>
          <table:table-cell table:style-name="ce58"/>
          <table:table-cell office:value-type="float" office:value="581304.51" table:style-name="ce58">
            <text:p>581.304,51<text:s/></text:p>
          </table:table-cell>
          <table:table-cell office:value-type="float" office:value="581304.51" table:style-name="ce58">
            <text:p>581.304,51<text:s/></text:p>
          </table:table-cell>
          <table:table-cell office:value-type="float" office:value="581304.51" table:style-name="ce59">
            <text:p>581.304,51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5208</text:p>
          </table:table-cell>
          <table:table-cell office:value-type="string" table:style-name="ce57">
            <text:p>SUPERINTENDENCIA DE SEGUROS PRIVADOS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table:number-columns-repeated="4" table:style-name="ce58"/>
          <table:table-cell office:value-type="float" office:value="648990" table:style-name="ce58">
            <text:p>648.990,00<text:s/></text:p>
          </table:table-cell>
          <table:table-cell office:value-type="float" office:value="0.3" table:style-name="ce58">
            <text:p>0,30<text:s/></text:p>
          </table:table-cell>
          <table:table-cell table:style-name="ce58"/>
          <table:table-cell office:value-type="float" office:value="648989.69999999995" table:style-name="ce58">
            <text:p>648.989,70<text:s/></text:p>
          </table:table-cell>
          <table:table-cell office:value-type="float" office:value="648989.69999999995" table:style-name="ce58">
            <text:p>648.989,70<text:s/></text:p>
          </table:table-cell>
          <table:table-cell office:value-type="float" office:value="648989.69999999995" table:style-name="ce59">
            <text:p>648.989,70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5296</text:p>
          </table:table-cell>
          <table:table-cell office:value-type="string" table:style-name="ce57">
            <text:p>INST.NAC. METROLOGIA QUALIDADE E TEC <text:s/>INMETRO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table:number-columns-repeated="4" table:style-name="ce58"/>
          <table:table-cell office:value-type="float" office:value="1230383" table:style-name="ce58">
            <text:p>1.230.383,00<text:s/></text:p>
          </table:table-cell>
          <table:table-cell office:value-type="float" office:value="0.68" table:style-name="ce58">
            <text:p>0,68<text:s/></text:p>
          </table:table-cell>
          <table:table-cell table:style-name="ce58"/>
          <table:table-cell office:value-type="float" office:value="1230382.32" table:style-name="ce58">
            <text:p>1.230.382,32<text:s/></text:p>
          </table:table-cell>
          <table:table-cell office:value-type="float" office:value="1230382.32" table:style-name="ce58">
            <text:p>1.230.382,32<text:s/></text:p>
          </table:table-cell>
          <table:table-cell office:value-type="float" office:value="1230382.32" table:style-name="ce59">
            <text:p>1.230.382,32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5297</text:p>
          </table:table-cell>
          <table:table-cell office:value-type="string" table:style-name="ce57">
            <text:p>INSTITUTO NACIONAL DA PROPRIEDADE INDUSTRIAL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table:number-columns-repeated="4" table:style-name="ce58"/>
          <table:table-cell office:value-type="float" office:value="1763023" table:style-name="ce58">
            <text:p>1.763.023,00<text:s/></text:p>
          </table:table-cell>
          <table:table-cell office:value-type="float" office:value="0.71" table:style-name="ce58">
            <text:p>0,71<text:s/></text:p>
          </table:table-cell>
          <table:table-cell table:style-name="ce58"/>
          <table:table-cell office:value-type="float" office:value="1763022.29" table:style-name="ce58">
            <text:p>1.763.022,29<text:s/></text:p>
          </table:table-cell>
          <table:table-cell office:value-type="float" office:value="1763022.29" table:style-name="ce58">
            <text:p>1.763.022,29<text:s/></text:p>
          </table:table-cell>
          <table:table-cell office:value-type="float" office:value="1763022.29" table:style-name="ce59">
            <text:p>1.763.022,29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5297</text:p>
          </table:table-cell>
          <table:table-cell office:value-type="string" table:style-name="ce57">
            <text:p>INSTITUTO NACIONAL DA PROPRIEDADE INDUSTRIAL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3</text:p>
          </table:table-cell>
          <table:table-cell table:number-columns-repeated="4" table:style-name="ce58"/>
          <table:table-cell office:value-type="float" office:value="83244" table:style-name="ce58">
            <text:p>83.244,00<text:s/></text:p>
          </table:table-cell>
          <table:table-cell office:value-type="float" office:value="0.88" table:style-name="ce58">
            <text:p>0,88<text:s/></text:p>
          </table:table-cell>
          <table:table-cell table:style-name="ce58"/>
          <table:table-cell office:value-type="float" office:value="83243.12" table:style-name="ce58">
            <text:p>83.243,12<text:s/></text:p>
          </table:table-cell>
          <table:table-cell office:value-type="float" office:value="83243.12" table:style-name="ce58">
            <text:p>83.243,12<text:s/></text:p>
          </table:table-cell>
          <table:table-cell office:value-type="float" office:value="83243.12" table:style-name="ce59">
            <text:p>83.243,12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5301</text:p>
          </table:table-cell>
          <table:table-cell office:value-type="string" table:style-name="ce57">
            <text:p>FUND. INST.BRASIL. DE GEOGRAFIA E ESTATISTICA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table:number-columns-repeated="4" table:style-name="ce58"/>
          <table:table-cell office:value-type="float" office:value="137038941" table:style-name="ce58">
            <text:p>137.038.941,00<text:s/></text:p>
          </table:table-cell>
          <table:table-cell office:value-type="float" office:value="0.46" table:style-name="ce58">
            <text:p>0,46<text:s/></text:p>
          </table:table-cell>
          <table:table-cell table:style-name="ce58"/>
          <table:table-cell office:value-type="float" office:value="137038940.53999999" table:style-name="ce58">
            <text:p>137.038.940,54<text:s/></text:p>
          </table:table-cell>
          <table:table-cell office:value-type="float" office:value="137038940.53999999" table:style-name="ce58">
            <text:p>137.038.940,54<text:s/></text:p>
          </table:table-cell>
          <table:table-cell office:value-type="float" office:value="137038940.53999999" table:style-name="ce59">
            <text:p>137.038.940,54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5301</text:p>
          </table:table-cell>
          <table:table-cell office:value-type="string" table:style-name="ce57">
            <text:p>FUND. INST.BRASIL. DE GEOGRAFIA E ESTATISTICA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3</text:p>
          </table:table-cell>
          <table:table-cell table:number-columns-repeated="4" table:style-name="ce58"/>
          <table:table-cell office:value-type="float" office:value="9234637" table:style-name="ce58">
            <text:p>9.234.637,00<text:s/></text:p>
          </table:table-cell>
          <table:table-cell office:value-type="float" office:value="0.97" table:style-name="ce58">
            <text:p>0,97<text:s/></text:p>
          </table:table-cell>
          <table:table-cell table:style-name="ce58"/>
          <table:table-cell office:value-type="float" office:value="9234636.0299999993" table:style-name="ce58">
            <text:p>9.234.636,03<text:s/></text:p>
          </table:table-cell>
          <table:table-cell office:value-type="float" office:value="9234636.0299999993" table:style-name="ce58">
            <text:p>9.234.636,03<text:s/></text:p>
          </table:table-cell>
          <table:table-cell office:value-type="float" office:value="9234636.0299999993" table:style-name="ce59">
            <text:p>9.234.636,03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6201</text:p>
          </table:table-cell>
          <table:table-cell office:value-type="string" table:style-name="ce57">
            <text:p>COLEGIO PEDRO II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table:number-columns-repeated="4" table:style-name="ce58"/>
          <table:table-cell office:value-type="float" office:value="26672542" table:style-name="ce58">
            <text:p>26.672.542,00<text:s/></text:p>
          </table:table-cell>
          <table:table-cell office:value-type="float" office:value="0.52" table:style-name="ce58">
            <text:p>0,52<text:s/></text:p>
          </table:table-cell>
          <table:table-cell table:style-name="ce58"/>
          <table:table-cell office:value-type="float" office:value="26672541.48" table:style-name="ce58">
            <text:p>26.672.541,48<text:s/></text:p>
          </table:table-cell>
          <table:table-cell office:value-type="float" office:value="26672541.48" table:style-name="ce58">
            <text:p>26.672.541,48<text:s/></text:p>
          </table:table-cell>
          <table:table-cell office:value-type="float" office:value="26672541.48" table:style-name="ce59">
            <text:p>26.672.541,48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6201</text:p>
          </table:table-cell>
          <table:table-cell office:value-type="string" table:style-name="ce57">
            <text:p>COLEGIO PEDRO II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3</text:p>
          </table:table-cell>
          <table:table-cell table:number-columns-repeated="4" table:style-name="ce58"/>
          <table:table-cell office:value-type="float" office:value="2056290" table:style-name="ce58">
            <text:p>2.056.290,00<text:s/></text:p>
          </table:table-cell>
          <table:table-cell office:value-type="float" office:value="0.82" table:style-name="ce58">
            <text:p>0,82<text:s/></text:p>
          </table:table-cell>
          <table:table-cell table:style-name="ce58"/>
          <table:table-cell office:value-type="float" office:value="2056289.18" table:style-name="ce58">
            <text:p>2.056.289,18<text:s/></text:p>
          </table:table-cell>
          <table:table-cell office:value-type="float" office:value="2056289.18" table:style-name="ce58">
            <text:p>2.056.289,18<text:s/></text:p>
          </table:table-cell>
          <table:table-cell office:value-type="float" office:value="2056289.18" table:style-name="ce59">
            <text:p>2.056.289,18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6234</text:p>
          </table:table-cell>
          <table:table-cell office:value-type="string" table:style-name="ce57">
            <text:p>UNIVERSIDADE FEDERAL DO ESPIRITO SANTO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2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table:number-columns-repeated="4" table:style-name="ce58"/>
          <table:table-cell office:value-type="float" office:value="8087185" table:style-name="ce58">
            <text:p>8.087.185,00<text:s/></text:p>
          </table:table-cell>
          <table:table-cell office:value-type="float" office:value="0.94" table:style-name="ce58">
            <text:p>0,94<text:s/></text:p>
          </table:table-cell>
          <table:table-cell table:style-name="ce58"/>
          <table:table-cell office:value-type="float" office:value="8087184.0599999996" table:style-name="ce58">
            <text:p>8.087.184,06<text:s/></text:p>
          </table:table-cell>
          <table:table-cell office:value-type="float" office:value="8087184.0599999996" table:style-name="ce58">
            <text:p>8.087.184,06<text:s/></text:p>
          </table:table-cell>
          <table:table-cell office:value-type="float" office:value="8087184.0599999996" table:style-name="ce59">
            <text:p>8.087.184,06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6234</text:p>
          </table:table-cell>
          <table:table-cell office:value-type="string" table:style-name="ce57">
            <text:p>UNIVERSIDADE FEDERAL DO ESPIRITO SANTO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2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3</text:p>
          </table:table-cell>
          <table:table-cell table:number-columns-repeated="4" table:style-name="ce58"/>
          <table:table-cell office:value-type="float" office:value="539784" table:style-name="ce58">
            <text:p>539.784,00<text:s/></text:p>
          </table:table-cell>
          <table:table-cell office:value-type="float" office:value="0.37" table:style-name="ce58">
            <text:p>0,37<text:s/></text:p>
          </table:table-cell>
          <table:table-cell table:style-name="ce58"/>
          <table:table-cell office:value-type="float" office:value="539783.63" table:style-name="ce58">
            <text:p>539.783,63<text:s/></text:p>
          </table:table-cell>
          <table:table-cell office:value-type="float" office:value="539783.63" table:style-name="ce58">
            <text:p>539.783,63<text:s/></text:p>
          </table:table-cell>
          <table:table-cell office:value-type="float" office:value="539783.63" table:style-name="ce59">
            <text:p>539.783,63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6236</text:p>
          </table:table-cell>
          <table:table-cell office:value-type="string" table:style-name="ce57">
            <text:p>UNIVERSIDADE FEDERAL FLUMINENSE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table:number-columns-repeated="4" table:style-name="ce58"/>
          <table:table-cell office:value-type="float" office:value="12339852" table:style-name="ce58">
            <text:p>12.339.852,00<text:s/></text:p>
          </table:table-cell>
          <table:table-cell office:value-type="float" office:value="0.49" table:style-name="ce58">
            <text:p>0,49<text:s/></text:p>
          </table:table-cell>
          <table:table-cell table:style-name="ce58"/>
          <table:table-cell office:value-type="float" office:value="12339851.51" table:style-name="ce58">
            <text:p>12.339.851,51<text:s/></text:p>
          </table:table-cell>
          <table:table-cell office:value-type="float" office:value="12339851.51" table:style-name="ce58">
            <text:p>12.339.851,51<text:s/></text:p>
          </table:table-cell>
          <table:table-cell office:value-type="float" office:value="12339851.51" table:style-name="ce59">
            <text:p>12.339.851,51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6236</text:p>
          </table:table-cell>
          <table:table-cell office:value-type="string" table:style-name="ce57">
            <text:p>UNIVERSIDADE FEDERAL FLUMINENSE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3</text:p>
          </table:table-cell>
          <table:table-cell table:number-columns-repeated="4" table:style-name="ce58"/>
          <table:table-cell office:value-type="float" office:value="1668566" table:style-name="ce58">
            <text:p>1.668.566,00<text:s/></text:p>
          </table:table-cell>
          <table:table-cell office:value-type="float" office:value="0.24" table:style-name="ce58">
            <text:p>0,24<text:s/></text:p>
          </table:table-cell>
          <table:table-cell table:style-name="ce58"/>
          <table:table-cell office:value-type="float" office:value="1668565.76" table:style-name="ce58">
            <text:p>1.668.565,76<text:s/></text:p>
          </table:table-cell>
          <table:table-cell office:value-type="float" office:value="1668565.76" table:style-name="ce58">
            <text:p>1.668.565,76<text:s/></text:p>
          </table:table-cell>
          <table:table-cell office:value-type="float" office:value="1668565.76" table:style-name="ce59">
            <text:p>1.668.565,76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6245</text:p>
          </table:table-cell>
          <table:table-cell office:value-type="string" table:style-name="ce57">
            <text:p>UNIVERSIDADE FEDERAL DO RIO DE JANEIRO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table:number-columns-repeated="4" table:style-name="ce58"/>
          <table:table-cell office:value-type="float" office:value="20266317" table:style-name="ce58">
            <text:p>20.266.317,00<text:s/></text:p>
          </table:table-cell>
          <table:table-cell office:value-type="float" office:value="0.96" table:style-name="ce58">
            <text:p>0,96<text:s/></text:p>
          </table:table-cell>
          <table:table-cell table:style-name="ce58"/>
          <table:table-cell office:value-type="float" office:value="20266316.039999999" table:style-name="ce58">
            <text:p>20.266.316,04<text:s/></text:p>
          </table:table-cell>
          <table:table-cell office:value-type="float" office:value="20266316.039999999" table:style-name="ce58">
            <text:p>20.266.316,04<text:s/></text:p>
          </table:table-cell>
          <table:table-cell office:value-type="float" office:value="20266316.039999999" table:style-name="ce59">
            <text:p>20.266.316,04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6245</text:p>
          </table:table-cell>
          <table:table-cell office:value-type="string" table:style-name="ce57">
            <text:p>UNIVERSIDADE FEDERAL DO RIO DE JANEIRO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3</text:p>
          </table:table-cell>
          <table:table-cell table:number-columns-repeated="4" table:style-name="ce58"/>
          <table:table-cell office:value-type="float" office:value="2133139" table:style-name="ce58">
            <text:p>2.133.139,00<text:s/></text:p>
          </table:table-cell>
          <table:table-cell office:value-type="float" office:value="0.27" table:style-name="ce58">
            <text:p>0,27<text:s/></text:p>
          </table:table-cell>
          <table:table-cell table:style-name="ce58"/>
          <table:table-cell office:value-type="float" office:value="2133138.73" table:style-name="ce58">
            <text:p>2.133.138,73<text:s/></text:p>
          </table:table-cell>
          <table:table-cell office:value-type="float" office:value="2133138.73" table:style-name="ce58">
            <text:p>2.133.138,73<text:s/></text:p>
          </table:table-cell>
          <table:table-cell office:value-type="float" office:value="2133138.73" table:style-name="ce59">
            <text:p>2.133.138,73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6249</text:p>
          </table:table-cell>
          <table:table-cell office:value-type="string" table:style-name="ce57">
            <text:p>UNIVERSIDADE FEDERAL RURAL DO RIO DE JANEIRO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table:number-columns-repeated="4" table:style-name="ce58"/>
          <table:table-cell office:value-type="float" office:value="2651292" table:style-name="ce58">
            <text:p>2.651.292,00<text:s/></text:p>
          </table:table-cell>
          <table:table-cell office:value-type="float" office:value="0.51" table:style-name="ce58">
            <text:p>0,51<text:s/></text:p>
          </table:table-cell>
          <table:table-cell table:style-name="ce58"/>
          <table:table-cell office:value-type="float" office:value="2651291.4900000002" table:style-name="ce58">
            <text:p>2.651.291,49<text:s/></text:p>
          </table:table-cell>
          <table:table-cell office:value-type="float" office:value="2651291.4900000002" table:style-name="ce58">
            <text:p>2.651.291,49<text:s/></text:p>
          </table:table-cell>
          <table:table-cell office:value-type="float" office:value="2651291.4900000002" table:style-name="ce59">
            <text:p>2.651.291,49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6249</text:p>
          </table:table-cell>
          <table:table-cell office:value-type="string" table:style-name="ce57">
            <text:p>UNIVERSIDADE FEDERAL RURAL DO RIO DE JANEIRO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3</text:p>
          </table:table-cell>
          <table:table-cell table:number-columns-repeated="4" table:style-name="ce58"/>
          <table:table-cell office:value-type="float" office:value="1069312" table:style-name="ce58">
            <text:p>1.069.312,00<text:s/></text:p>
          </table:table-cell>
          <table:table-cell office:value-type="float" office:value="0.55000000000000004" table:style-name="ce58">
            <text:p>0,55<text:s/></text:p>
          </table:table-cell>
          <table:table-cell table:style-name="ce58"/>
          <table:table-cell office:value-type="float" office:value="1069311.45" table:style-name="ce58">
            <text:p>1.069.311,45<text:s/></text:p>
          </table:table-cell>
          <table:table-cell office:value-type="float" office:value="1069311.45" table:style-name="ce58">
            <text:p>1.069.311,45<text:s/></text:p>
          </table:table-cell>
          <table:table-cell office:value-type="float" office:value="1069311.45" table:style-name="ce59">
            <text:p>1.069.311,45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6256</text:p>
          </table:table-cell>
          <table:table-cell office:value-type="string" table:style-name="ce57">
            <text:p>CENTRO FED.DE EDUC.TECNOL.CELSO S.DA FONSECA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table:number-columns-repeated="4" table:style-name="ce58"/>
          <table:table-cell office:value-type="float" office:value="2107320" table:style-name="ce58">
            <text:p>2.107.320,00<text:s/></text:p>
          </table:table-cell>
          <table:table-cell office:value-type="float" office:value="0.9" table:style-name="ce58">
            <text:p>0,90<text:s/></text:p>
          </table:table-cell>
          <table:table-cell table:style-name="ce58"/>
          <table:table-cell office:value-type="float" office:value="2107319.1" table:style-name="ce58">
            <text:p>2.107.319,10<text:s/></text:p>
          </table:table-cell>
          <table:table-cell office:value-type="float" office:value="2107319.1" table:style-name="ce58">
            <text:p>2.107.319,10<text:s/></text:p>
          </table:table-cell>
          <table:table-cell office:value-type="float" office:value="2107319.1" table:style-name="ce59">
            <text:p>2.107.319,10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6269</text:p>
          </table:table-cell>
          <table:table-cell office:value-type="string" table:style-name="ce57">
            <text:p>UNIVERSIDADE FEDERAL DO ESTADO RIO DE JANEIRO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table:number-columns-repeated="4" table:style-name="ce58"/>
          <table:table-cell office:value-type="float" office:value="1991569" table:style-name="ce58">
            <text:p>1.991.569,00<text:s/></text:p>
          </table:table-cell>
          <table:table-cell office:value-type="float" office:value="0.06" table:style-name="ce58">
            <text:p>0,06<text:s/></text:p>
          </table:table-cell>
          <table:table-cell table:style-name="ce58"/>
          <table:table-cell office:value-type="float" office:value="1991568.94" table:style-name="ce58">
            <text:p>1.991.568,94<text:s/></text:p>
          </table:table-cell>
          <table:table-cell office:value-type="float" office:value="1991568.94" table:style-name="ce58">
            <text:p>1.991.568,94<text:s/></text:p>
          </table:table-cell>
          <table:table-cell office:value-type="float" office:value="1991568.94" table:style-name="ce59">
            <text:p>1.991.568,94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6269</text:p>
          </table:table-cell>
          <table:table-cell office:value-type="string" table:style-name="ce57">
            <text:p>UNIVERSIDADE FEDERAL DO ESTADO RIO DE JANEIRO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3</text:p>
          </table:table-cell>
          <table:table-cell table:number-columns-repeated="4" table:style-name="ce58"/>
          <table:table-cell office:value-type="float" office:value="189774" table:style-name="ce58">
            <text:p>189.774,00<text:s/></text:p>
          </table:table-cell>
          <table:table-cell office:value-type="float" office:value="0.39" table:style-name="ce58">
            <text:p>0,39<text:s/></text:p>
          </table:table-cell>
          <table:table-cell table:style-name="ce58"/>
          <table:table-cell office:value-type="float" office:value="189773.61" table:style-name="ce58">
            <text:p>189.773,61<text:s/></text:p>
          </table:table-cell>
          <table:table-cell office:value-type="float" office:value="189773.61" table:style-name="ce58">
            <text:p>189.773,61<text:s/></text:p>
          </table:table-cell>
          <table:table-cell office:value-type="float" office:value="189773.61" table:style-name="ce59">
            <text:p>189.773,61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6271</text:p>
          </table:table-cell>
          <table:table-cell office:value-type="string" table:style-name="ce57">
            <text:p>FUNDACAO UNIVERSIDADE DE BRASILIA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5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table:number-columns-repeated="4" table:style-name="ce58"/>
          <table:table-cell office:value-type="float" office:value="570404" table:style-name="ce58">
            <text:p>570.404,00<text:s/></text:p>
          </table:table-cell>
          <table:table-cell office:value-type="float" office:value="0.89" table:style-name="ce58">
            <text:p>0,89<text:s/></text:p>
          </table:table-cell>
          <table:table-cell table:style-name="ce58"/>
          <table:table-cell office:value-type="float" office:value="570403.11" table:style-name="ce58">
            <text:p>570.403,11<text:s/></text:p>
          </table:table-cell>
          <table:table-cell office:value-type="float" office:value="570403.11" table:style-name="ce58">
            <text:p>570.403,11<text:s/></text:p>
          </table:table-cell>
          <table:table-cell office:value-type="float" office:value="570403.11" table:style-name="ce59">
            <text:p>570.403,11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6406</text:p>
          </table:table-cell>
          <table:table-cell office:value-type="string" table:style-name="ce57">
            <text:p>INST.FED.DE EDUC.,CIENC.E TEC.DO ESP.SANTO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2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table:number-columns-repeated="4" table:style-name="ce58"/>
          <table:table-cell office:value-type="float" office:value="8376719" table:style-name="ce58">
            <text:p>8.376.719,00<text:s/></text:p>
          </table:table-cell>
          <table:table-cell office:value-type="float" office:value="0.53" table:style-name="ce58">
            <text:p>0,53<text:s/></text:p>
          </table:table-cell>
          <table:table-cell table:style-name="ce58"/>
          <table:table-cell office:value-type="float" office:value="8376718.4699999997" table:style-name="ce58">
            <text:p>8.376.718,47<text:s/></text:p>
          </table:table-cell>
          <table:table-cell office:value-type="float" office:value="8376718.4699999997" table:style-name="ce58">
            <text:p>8.376.718,47<text:s/></text:p>
          </table:table-cell>
          <table:table-cell office:value-type="float" office:value="8376718.4699999997" table:style-name="ce59">
            <text:p>8.376.718,47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6433</text:p>
          </table:table-cell>
          <table:table-cell office:value-type="string" table:style-name="ce57">
            <text:p>INST.FED.DE EDUC.,CIENC.E TEC.DO R.DE JANEIRO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table:number-columns-repeated="4" table:style-name="ce58"/>
          <table:table-cell office:value-type="float" office:value="2033441" table:style-name="ce58">
            <text:p>2.033.441,00<text:s/></text:p>
          </table:table-cell>
          <table:table-cell office:value-type="float" office:value="0.61" table:style-name="ce58">
            <text:p>0,61<text:s/></text:p>
          </table:table-cell>
          <table:table-cell table:style-name="ce58"/>
          <table:table-cell office:value-type="float" office:value="2033440.39" table:style-name="ce58">
            <text:p>2.033.440,39<text:s/></text:p>
          </table:table-cell>
          <table:table-cell office:value-type="float" office:value="2033440.39" table:style-name="ce58">
            <text:p>2.033.440,39<text:s/></text:p>
          </table:table-cell>
          <table:table-cell office:value-type="float" office:value="2033440.39" table:style-name="ce59">
            <text:p>2.033.440,39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6434</text:p>
          </table:table-cell>
          <table:table-cell office:value-type="string" table:style-name="ce57">
            <text:p>INST.FED.DE EDUC.,CIENC.E TEC.FLUMINENSE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table:number-columns-repeated="4" table:style-name="ce58"/>
          <table:table-cell office:value-type="float" office:value="3374103" table:style-name="ce58">
            <text:p>3.374.103,00<text:s/></text:p>
          </table:table-cell>
          <table:table-cell office:value-type="float" office:value="0.98" table:style-name="ce58">
            <text:p>0,98<text:s/></text:p>
          </table:table-cell>
          <table:table-cell table:style-name="ce58"/>
          <table:table-cell office:value-type="float" office:value="3374102.02" table:style-name="ce58">
            <text:p>3.374.102,02<text:s/></text:p>
          </table:table-cell>
          <table:table-cell office:value-type="float" office:value="3374102.02" table:style-name="ce58">
            <text:p>3.374.102,02<text:s/></text:p>
          </table:table-cell>
          <table:table-cell office:value-type="float" office:value="3374102.02" table:style-name="ce59">
            <text:p>3.374.102,02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26434</text:p>
          </table:table-cell>
          <table:table-cell office:value-type="string" table:style-name="ce57">
            <text:p>INST.FED.DE EDUC.,CIENC.E TEC.FLUMINENSE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3</text:p>
          </table:table-cell>
          <table:table-cell table:number-columns-repeated="4" table:style-name="ce58"/>
          <table:table-cell office:value-type="float" office:value="2890" table:style-name="ce58">
            <text:p>2.890,00<text:s/></text:p>
          </table:table-cell>
          <table:table-cell office:value-type="float" office:value="0.66" table:style-name="ce58">
            <text:p>0,66<text:s/></text:p>
          </table:table-cell>
          <table:table-cell table:style-name="ce58"/>
          <table:table-cell office:value-type="float" office:value="2889.34" table:style-name="ce58">
            <text:p>2.889,34<text:s/></text:p>
          </table:table-cell>
          <table:table-cell office:value-type="float" office:value="2889.34" table:style-name="ce58">
            <text:p>2.889,34<text:s/></text:p>
          </table:table-cell>
          <table:table-cell office:value-type="float" office:value="2889.34" table:style-name="ce59">
            <text:p>2.889,34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30202</text:p>
          </table:table-cell>
          <table:table-cell office:value-type="string" table:style-name="ce57">
            <text:p>FUNDACAO NACIONAL DO INDIO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table:number-columns-repeated="4" table:style-name="ce58"/>
          <table:table-cell office:value-type="float" office:value="282523" table:style-name="ce58">
            <text:p>282.523,00<text:s/></text:p>
          </table:table-cell>
          <table:table-cell office:value-type="float" office:value="0.1" table:style-name="ce58">
            <text:p>0,10<text:s/></text:p>
          </table:table-cell>
          <table:table-cell table:style-name="ce58"/>
          <table:table-cell office:value-type="float" office:value="282522.90000000002" table:style-name="ce58">
            <text:p>282.522,90<text:s/></text:p>
          </table:table-cell>
          <table:table-cell office:value-type="float" office:value="282522.90000000002" table:style-name="ce58">
            <text:p>282.522,90<text:s/></text:p>
          </table:table-cell>
          <table:table-cell office:value-type="float" office:value="282522.90000000002" table:style-name="ce59">
            <text:p>282.522,90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32265</text:p>
          </table:table-cell>
          <table:table-cell office:value-type="string" table:style-name="ce57">
            <text:p>AGENCIA NACIONAL DO PETROLEO - ANP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3</text:p>
          </table:table-cell>
          <table:table-cell table:number-columns-repeated="4" table:style-name="ce58"/>
          <table:table-cell office:value-type="float" office:value="4182" table:style-name="ce58">
            <text:p>4.182,00<text:s/></text:p>
          </table:table-cell>
          <table:table-cell office:value-type="float" office:value="0.66" table:style-name="ce58">
            <text:p>0,66<text:s/></text:p>
          </table:table-cell>
          <table:table-cell table:style-name="ce58"/>
          <table:table-cell office:value-type="float" office:value="4181.34" table:style-name="ce58">
            <text:p>4.181,34<text:s/></text:p>
          </table:table-cell>
          <table:table-cell office:value-type="float" office:value="4181.34" table:style-name="ce58">
            <text:p>4.181,34<text:s/></text:p>
          </table:table-cell>
          <table:table-cell office:value-type="float" office:value="4181.34" table:style-name="ce59">
            <text:p>4.181,34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32265</text:p>
          </table:table-cell>
          <table:table-cell office:value-type="string" table:style-name="ce57">
            <text:p>AGENCIA NACIONAL DO PETROLEO - ANP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57">
            <text:p>TX.MUL.PODER POLICIA E MUL.PROV.PROC.JUD.</text:p>
          </table:table-cell>
          <table:table-cell office:value-type="string" table:style-name="ce57">
            <text:p>3</text:p>
          </table:table-cell>
          <table:table-cell table:number-columns-repeated="4" table:style-name="ce58"/>
          <table:table-cell office:value-type="float" office:value="623365" table:style-name="ce58">
            <text:p>623.365,00<text:s/></text:p>
          </table:table-cell>
          <table:table-cell table:number-columns-repeated="2" table:style-name="ce58"/>
          <table:table-cell office:value-type="float" office:value="623365" table:style-name="ce58">
            <text:p>623.365,00<text:s/></text:p>
          </table:table-cell>
          <table:table-cell office:value-type="float" office:value="623365" table:style-name="ce58">
            <text:p>623.365,00<text:s/></text:p>
          </table:table-cell>
          <table:table-cell office:value-type="float" office:value="623365" table:style-name="ce59">
            <text:p>623.365,00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32396</text:p>
          </table:table-cell>
          <table:table-cell office:value-type="string" table:style-name="ce57">
            <text:p>AGENCIA NACIONAL DE MINERACAO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5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3</text:p>
          </table:table-cell>
          <table:table-cell table:number-columns-repeated="4" table:style-name="ce58"/>
          <table:table-cell office:value-type="float" office:value="198053" table:style-name="ce58">
            <text:p>198.053,00<text:s/></text:p>
          </table:table-cell>
          <table:table-cell office:value-type="float" office:value="0.78" table:style-name="ce58">
            <text:p>0,78<text:s/></text:p>
          </table:table-cell>
          <table:table-cell table:style-name="ce58"/>
          <table:table-cell office:value-type="float" office:value="198052.22" table:style-name="ce58">
            <text:p>198.052,22<text:s/></text:p>
          </table:table-cell>
          <table:table-cell office:value-type="float" office:value="198052.22" table:style-name="ce58">
            <text:p>198.052,22<text:s/></text:p>
          </table:table-cell>
          <table:table-cell office:value-type="float" office:value="198052.22" table:style-name="ce59">
            <text:p>198.052,22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36201</text:p>
          </table:table-cell>
          <table:table-cell office:value-type="string" table:style-name="ce57">
            <text:p>FUNDACAO OSWALDO CRUZ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table:number-columns-repeated="4" table:style-name="ce58"/>
          <table:table-cell office:value-type="float" office:value="57582" table:style-name="ce58">
            <text:p>57.582,00<text:s/></text:p>
          </table:table-cell>
          <table:table-cell office:value-type="float" office:value="0.09" table:style-name="ce58">
            <text:p>0,09<text:s/></text:p>
          </table:table-cell>
          <table:table-cell table:style-name="ce58"/>
          <table:table-cell office:value-type="float" office:value="57581.91" table:style-name="ce58">
            <text:p>57.581,91<text:s/></text:p>
          </table:table-cell>
          <table:table-cell office:value-type="float" office:value="57581.91" table:style-name="ce58">
            <text:p>57.581,91<text:s/></text:p>
          </table:table-cell>
          <table:table-cell office:value-type="float" office:value="57581.91" table:style-name="ce59">
            <text:p>57.581,91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36201</text:p>
          </table:table-cell>
          <table:table-cell office:value-type="string" table:style-name="ce57">
            <text:p>FUNDACAO OSWALDO CRUZ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3</text:p>
          </table:table-cell>
          <table:table-cell table:number-columns-repeated="4" table:style-name="ce58"/>
          <table:table-cell office:value-type="float" office:value="154842" table:style-name="ce58">
            <text:p>154.842,00<text:s/></text:p>
          </table:table-cell>
          <table:table-cell office:value-type="float" office:value="0.9" table:style-name="ce58">
            <text:p>0,90<text:s/></text:p>
          </table:table-cell>
          <table:table-cell table:style-name="ce58"/>
          <table:table-cell office:value-type="float" office:value="154841.1" table:style-name="ce58">
            <text:p>154.841,10<text:s/></text:p>
          </table:table-cell>
          <table:table-cell office:value-type="float" office:value="154841.1" table:style-name="ce58">
            <text:p>154.841,10<text:s/></text:p>
          </table:table-cell>
          <table:table-cell office:value-type="float" office:value="154841.1" table:style-name="ce59">
            <text:p>154.841,10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36201</text:p>
          </table:table-cell>
          <table:table-cell office:value-type="string" table:style-name="ce57">
            <text:p>FUNDACAO OSWALDO CRUZ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53</text:p>
          </table:table-cell>
          <table:table-cell office:value-type="string" table:style-name="ce57">
            <text:p>REC.DEST.ATIVIDADES-FINS DA SEGURIDADE SOCIAL</text:p>
          </table:table-cell>
          <table:table-cell office:value-type="string" table:style-name="ce57">
            <text:p>1</text:p>
          </table:table-cell>
          <table:table-cell table:number-columns-repeated="4" table:style-name="ce58"/>
          <table:table-cell office:value-type="float" office:value="8585502" table:style-name="ce58">
            <text:p>8.585.502,00<text:s/></text:p>
          </table:table-cell>
          <table:table-cell table:number-columns-repeated="2" table:style-name="ce58"/>
          <table:table-cell office:value-type="float" office:value="8585502" table:style-name="ce58">
            <text:p>8.585.502,00<text:s/></text:p>
          </table:table-cell>
          <table:table-cell office:value-type="float" office:value="8585502" table:style-name="ce58">
            <text:p>8.585.502,00<text:s/></text:p>
          </table:table-cell>
          <table:table-cell office:value-type="float" office:value="8585502" table:style-name="ce59">
            <text:p>8.585.502,00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36201</text:p>
          </table:table-cell>
          <table:table-cell office:value-type="string" table:style-name="ce57">
            <text:p>FUNDACAO OSWALDO CRUZ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53</text:p>
          </table:table-cell>
          <table:table-cell office:value-type="string" table:style-name="ce57">
            <text:p>REC.DEST.ATIVIDADES-FINS DA SEGURIDADE SOCIAL</text:p>
          </table:table-cell>
          <table:table-cell office:value-type="string" table:style-name="ce57">
            <text:p>3</text:p>
          </table:table-cell>
          <table:table-cell table:number-columns-repeated="4" table:style-name="ce58"/>
          <table:table-cell office:value-type="float" office:value="23086761" table:style-name="ce58">
            <text:p>23.086.761,00<text:s/></text:p>
          </table:table-cell>
          <table:table-cell table:number-columns-repeated="2" table:style-name="ce58"/>
          <table:table-cell office:value-type="float" office:value="23086761" table:style-name="ce58">
            <text:p>23.086.761,00<text:s/></text:p>
          </table:table-cell>
          <table:table-cell office:value-type="float" office:value="23086761" table:style-name="ce58">
            <text:p>23.086.761,00<text:s/></text:p>
          </table:table-cell>
          <table:table-cell office:value-type="float" office:value="23086761" table:style-name="ce59">
            <text:p>23.086.761,00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36211</text:p>
          </table:table-cell>
          <table:table-cell office:value-type="string" table:style-name="ce57">
            <text:p>FUNDACAO NACIONAL DE SAUDE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53</text:p>
          </table:table-cell>
          <table:table-cell office:value-type="string" table:style-name="ce57">
            <text:p>REC.DEST.ATIVIDADES-FINS DA SEGURIDADE SOCIAL</text:p>
          </table:table-cell>
          <table:table-cell office:value-type="string" table:style-name="ce57">
            <text:p>1</text:p>
          </table:table-cell>
          <table:table-cell table:number-columns-repeated="4" table:style-name="ce58"/>
          <table:table-cell office:value-type="float" office:value="5455029" table:style-name="ce58">
            <text:p>5.455.029,00<text:s/></text:p>
          </table:table-cell>
          <table:table-cell table:number-columns-repeated="2" table:style-name="ce58"/>
          <table:table-cell office:value-type="float" office:value="5455028.7400000002" table:style-name="ce58">
            <text:p>5.455.028,74<text:s/></text:p>
          </table:table-cell>
          <table:table-cell office:value-type="float" office:value="5455028.7400000002" table:style-name="ce58">
            <text:p>5.455.028,74<text:s/></text:p>
          </table:table-cell>
          <table:table-cell office:value-type="float" office:value="5455028.7400000002" table:style-name="ce59">
            <text:p>5.455.028,74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36211</text:p>
          </table:table-cell>
          <table:table-cell office:value-type="string" table:style-name="ce57">
            <text:p>FUNDACAO NACIONAL DE SAUDE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53</text:p>
          </table:table-cell>
          <table:table-cell office:value-type="string" table:style-name="ce57">
            <text:p>REC.DEST.ATIVIDADES-FINS DA SEGURIDADE SOCIAL</text:p>
          </table:table-cell>
          <table:table-cell office:value-type="string" table:style-name="ce57">
            <text:p>3</text:p>
          </table:table-cell>
          <table:table-cell table:number-columns-repeated="4" table:style-name="ce58"/>
          <table:table-cell office:value-type="float" office:value="794846" table:style-name="ce58">
            <text:p>794.846,00<text:s/></text:p>
          </table:table-cell>
          <table:table-cell table:number-columns-repeated="2" table:style-name="ce58"/>
          <table:table-cell office:value-type="float" office:value="794845.02" table:style-name="ce58">
            <text:p>794.845,02<text:s/></text:p>
          </table:table-cell>
          <table:table-cell office:value-type="float" office:value="794845.02" table:style-name="ce58">
            <text:p>794.845,02<text:s/></text:p>
          </table:table-cell>
          <table:table-cell office:value-type="float" office:value="794845.02" table:style-name="ce59">
            <text:p>794.845,02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36213</text:p>
          </table:table-cell>
          <table:table-cell office:value-type="string" table:style-name="ce57">
            <text:p>AGENCIA NACIONAL DE SAUDE SUPLEMENTAR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51</text:p>
          </table:table-cell>
          <table:table-cell office:value-type="string" table:style-name="ce57">
            <text:p>RECURSOS LIVRES DA SEGURIDADE SOCIAL</text:p>
          </table:table-cell>
          <table:table-cell office:value-type="string" table:style-name="ce57">
            <text:p>1</text:p>
          </table:table-cell>
          <table:table-cell table:number-columns-repeated="4" table:style-name="ce58"/>
          <table:table-cell office:value-type="float" office:value="165268" table:style-name="ce58">
            <text:p>165.268,00<text:s/></text:p>
          </table:table-cell>
          <table:table-cell office:value-type="float" office:value="0.26" table:style-name="ce58">
            <text:p>0,26<text:s/></text:p>
          </table:table-cell>
          <table:table-cell table:style-name="ce58"/>
          <table:table-cell office:value-type="float" office:value="165267.74" table:style-name="ce58">
            <text:p>165.267,74<text:s/></text:p>
          </table:table-cell>
          <table:table-cell office:value-type="float" office:value="165267.74" table:style-name="ce58">
            <text:p>165.267,74<text:s/></text:p>
          </table:table-cell>
          <table:table-cell office:value-type="float" office:value="165267.74" table:style-name="ce59">
            <text:p>165.267,74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36213</text:p>
          </table:table-cell>
          <table:table-cell office:value-type="string" table:style-name="ce57">
            <text:p>AGENCIA NACIONAL DE SAUDE SUPLEMENTAR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51</text:p>
          </table:table-cell>
          <table:table-cell office:value-type="string" table:style-name="ce57">
            <text:p>RECURSOS LIVRES DA SEGURIDADE SOCIAL</text:p>
          </table:table-cell>
          <table:table-cell office:value-type="string" table:style-name="ce57">
            <text:p>3</text:p>
          </table:table-cell>
          <table:table-cell table:number-columns-repeated="4" table:style-name="ce58"/>
          <table:table-cell office:value-type="float" office:value="802604" table:style-name="ce58">
            <text:p>802.604,00<text:s/></text:p>
          </table:table-cell>
          <table:table-cell office:value-type="float" office:value="0.96" table:style-name="ce58">
            <text:p>0,96<text:s/></text:p>
          </table:table-cell>
          <table:table-cell table:style-name="ce58"/>
          <table:table-cell office:value-type="float" office:value="802603.04" table:style-name="ce58">
            <text:p>802.603,04<text:s/></text:p>
          </table:table-cell>
          <table:table-cell office:value-type="float" office:value="802603.04" table:style-name="ce58">
            <text:p>802.603,04<text:s/></text:p>
          </table:table-cell>
          <table:table-cell office:value-type="float" office:value="802603.04" table:style-name="ce59">
            <text:p>802.603,04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36901</text:p>
          </table:table-cell>
          <table:table-cell office:value-type="string" table:style-name="ce57">
            <text:p>FUNDO NACIONAL DE SAUDE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table:number-columns-repeated="4" table:style-name="ce58"/>
          <table:table-cell office:value-type="float" office:value="57313" table:style-name="ce58">
            <text:p>57.313,00<text:s/></text:p>
          </table:table-cell>
          <table:table-cell office:value-type="float" office:value="0.83" table:style-name="ce58">
            <text:p>0,83<text:s/></text:p>
          </table:table-cell>
          <table:table-cell table:style-name="ce58"/>
          <table:table-cell office:value-type="float" office:value="57312.17" table:style-name="ce58">
            <text:p>57.312,17<text:s/></text:p>
          </table:table-cell>
          <table:table-cell office:value-type="float" office:value="57312.17" table:style-name="ce58">
            <text:p>57.312,17<text:s/></text:p>
          </table:table-cell>
          <table:table-cell office:value-type="float" office:value="57312.17" table:style-name="ce59">
            <text:p>57.312,17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36901</text:p>
          </table:table-cell>
          <table:table-cell office:value-type="string" table:style-name="ce57">
            <text:p>FUNDO NACIONAL DE SAUDE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53</text:p>
          </table:table-cell>
          <table:table-cell office:value-type="string" table:style-name="ce57">
            <text:p>REC.DEST.ATIVIDADES-FINS DA SEGURIDADE SOCIAL</text:p>
          </table:table-cell>
          <table:table-cell office:value-type="string" table:style-name="ce57">
            <text:p>1</text:p>
          </table:table-cell>
          <table:table-cell table:number-columns-repeated="4" table:style-name="ce58"/>
          <table:table-cell office:value-type="float" office:value="705631" table:style-name="ce58">
            <text:p>705.631,00<text:s/></text:p>
          </table:table-cell>
          <table:table-cell table:number-columns-repeated="2" table:style-name="ce58"/>
          <table:table-cell office:value-type="float" office:value="705631" table:style-name="ce58">
            <text:p>705.631,00<text:s/></text:p>
          </table:table-cell>
          <table:table-cell office:value-type="float" office:value="705631" table:style-name="ce58">
            <text:p>705.631,00<text:s/></text:p>
          </table:table-cell>
          <table:table-cell office:value-type="float" office:value="705631" table:style-name="ce59">
            <text:p>705.631,00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39250</text:p>
          </table:table-cell>
          <table:table-cell office:value-type="string" table:style-name="ce57">
            <text:p>AGENCIA NAC. DE TRANSPORTES TERRESTRES ± ANTT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3</text:p>
          </table:table-cell>
          <table:table-cell table:number-columns-repeated="4" table:style-name="ce58"/>
          <table:table-cell office:value-type="float" office:value="2219693" table:style-name="ce58">
            <text:p>2.219.693,00<text:s/></text:p>
          </table:table-cell>
          <table:table-cell office:value-type="float" office:value="0.99" table:style-name="ce58">
            <text:p>0,99<text:s/></text:p>
          </table:table-cell>
          <table:table-cell table:style-name="ce58"/>
          <table:table-cell office:value-type="float" office:value="2219692.0099999998" table:style-name="ce58">
            <text:p>2.219.692,01<text:s/></text:p>
          </table:table-cell>
          <table:table-cell office:value-type="float" office:value="2219692.0099999998" table:style-name="ce58">
            <text:p>2.219.692,01<text:s/></text:p>
          </table:table-cell>
          <table:table-cell office:value-type="float" office:value="2219692.0099999998" table:style-name="ce59">
            <text:p>2.219.692,01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39251</text:p>
          </table:table-cell>
          <table:table-cell office:value-type="string" table:style-name="ce57">
            <text:p>AGENCIA NAC. DE TRANSPORTES AQUAVIARIOS-ANTAQ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table:number-columns-repeated="4" table:style-name="ce58"/>
          <table:table-cell office:value-type="float" office:value="328202" table:style-name="ce58">
            <text:p>328.202,00<text:s/></text:p>
          </table:table-cell>
          <table:table-cell office:value-type="float" office:value="0.17" table:style-name="ce58">
            <text:p>0,17<text:s/></text:p>
          </table:table-cell>
          <table:table-cell table:style-name="ce58"/>
          <table:table-cell office:value-type="float" office:value="328201.83" table:style-name="ce58">
            <text:p>328.201,83<text:s/></text:p>
          </table:table-cell>
          <table:table-cell office:value-type="float" office:value="328201.83" table:style-name="ce58">
            <text:p>328.201,83<text:s/></text:p>
          </table:table-cell>
          <table:table-cell office:value-type="float" office:value="328201.83" table:style-name="ce59">
            <text:p>328.201,83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39252</text:p>
          </table:table-cell>
          <table:table-cell office:value-type="string" table:style-name="ce57">
            <text:p>DEPTO.NAC.DE INFRA±ESTRUT.DE TRANSPORTES-DNIT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table:number-columns-repeated="4" table:style-name="ce58"/>
          <table:table-cell office:value-type="float" office:value="469726" table:style-name="ce58">
            <text:p>469.726,00<text:s/></text:p>
          </table:table-cell>
          <table:table-cell office:value-type="float" office:value="0.38" table:style-name="ce58">
            <text:p>0,38<text:s/></text:p>
          </table:table-cell>
          <table:table-cell table:style-name="ce58"/>
          <table:table-cell office:value-type="float" office:value="469725.62" table:style-name="ce58">
            <text:p>469.725,62<text:s/></text:p>
          </table:table-cell>
          <table:table-cell office:value-type="float" office:value="469725.62" table:style-name="ce58">
            <text:p>469.725,62<text:s/></text:p>
          </table:table-cell>
          <table:table-cell office:value-type="float" office:value="469725.62" table:style-name="ce59">
            <text:p>469.725,62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39252</text:p>
          </table:table-cell>
          <table:table-cell office:value-type="string" table:style-name="ce57">
            <text:p>DEPTO.NAC.DE INFRA±ESTRUT.DE TRANSPORTES-DNIT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3</text:p>
          </table:table-cell>
          <table:table-cell table:number-columns-repeated="4" table:style-name="ce58"/>
          <table:table-cell office:value-type="float" office:value="1243313" table:style-name="ce58">
            <text:p>1.243.313,00<text:s/></text:p>
          </table:table-cell>
          <table:table-cell table:number-columns-repeated="2" table:style-name="ce58"/>
          <table:table-cell office:value-type="float" office:value="1243313" table:style-name="ce58">
            <text:p>1.243.313,00<text:s/></text:p>
          </table:table-cell>
          <table:table-cell office:value-type="float" office:value="1243313" table:style-name="ce58">
            <text:p>1.243.313,00<text:s/></text:p>
          </table:table-cell>
          <table:table-cell office:value-type="float" office:value="1243313" table:style-name="ce59">
            <text:p>1.243.313,00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39252</text:p>
          </table:table-cell>
          <table:table-cell office:value-type="string" table:style-name="ce57">
            <text:p>DEPTO.NAC.DE INFRA±ESTRUT.DE TRANSPORTES-DNIT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5</text:p>
          </table:table-cell>
          <table:table-cell table:number-columns-repeated="4" table:style-name="ce58"/>
          <table:table-cell office:value-type="float" office:value="504678" table:style-name="ce58">
            <text:p>504.678,00<text:s/></text:p>
          </table:table-cell>
          <table:table-cell office:value-type="float" office:value="0.9" table:style-name="ce58">
            <text:p>0,90<text:s/></text:p>
          </table:table-cell>
          <table:table-cell table:style-name="ce58"/>
          <table:table-cell office:value-type="float" office:value="504677.1" table:style-name="ce58">
            <text:p>504.677,10<text:s/></text:p>
          </table:table-cell>
          <table:table-cell office:value-type="float" office:value="504677.1" table:style-name="ce58">
            <text:p>504.677,10<text:s/></text:p>
          </table:table-cell>
          <table:table-cell office:value-type="float" office:value="504677.1" table:style-name="ce59">
            <text:p>504.677,10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40201</text:p>
          </table:table-cell>
          <table:table-cell office:value-type="string" table:style-name="ce57">
            <text:p>INSTITUTO NACIONAL DO SEGURO SOCIAL - INSS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50</text:p>
          </table:table-cell>
          <table:table-cell office:value-type="string" table:style-name="ce57">
            <text:p>REC.PROPRIOS PRIMARIOS DE LIVRE APLICACAO</text:p>
          </table:table-cell>
          <table:table-cell office:value-type="string" table:style-name="ce57">
            <text:p>1</text:p>
          </table:table-cell>
          <table:table-cell table:number-columns-repeated="4" table:style-name="ce58"/>
          <table:table-cell office:value-type="float" office:value="101003502" table:style-name="ce58">
            <text:p>101.003.502,00<text:s/></text:p>
          </table:table-cell>
          <table:table-cell office:value-type="float" office:value="0.44" table:style-name="ce58">
            <text:p>0,44<text:s/></text:p>
          </table:table-cell>
          <table:table-cell table:style-name="ce58"/>
          <table:table-cell office:value-type="float" office:value="101003501.56" table:style-name="ce58">
            <text:p>101.003.501,56<text:s/></text:p>
          </table:table-cell>
          <table:table-cell office:value-type="float" office:value="101003501.56" table:style-name="ce58">
            <text:p>101.003.501,56<text:s/></text:p>
          </table:table-cell>
          <table:table-cell office:value-type="float" office:value="101003501.56" table:style-name="ce59">
            <text:p>101.003.501,56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40201</text:p>
          </table:table-cell>
          <table:table-cell office:value-type="string" table:style-name="ce57">
            <text:p>INSTITUTO NACIONAL DO SEGURO SOCIAL - INSS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53</text:p>
          </table:table-cell>
          <table:table-cell office:value-type="string" table:style-name="ce57">
            <text:p>REC.DEST.ATIVIDADES-FINS DA SEGURIDADE SOCIAL</text:p>
          </table:table-cell>
          <table:table-cell office:value-type="string" table:style-name="ce57">
            <text:p>3</text:p>
          </table:table-cell>
          <table:table-cell table:number-columns-repeated="4" table:style-name="ce58"/>
          <table:table-cell office:value-type="float" office:value="1473486" table:style-name="ce58">
            <text:p>1.473.486,00<text:s/></text:p>
          </table:table-cell>
          <table:table-cell table:number-columns-repeated="2" table:style-name="ce58"/>
          <table:table-cell office:value-type="float" office:value="1473485.03" table:style-name="ce58">
            <text:p>1.473.485,03<text:s/></text:p>
          </table:table-cell>
          <table:table-cell office:value-type="float" office:value="1473485.03" table:style-name="ce58">
            <text:p>1.473.485,03<text:s/></text:p>
          </table:table-cell>
          <table:table-cell office:value-type="float" office:value="1473485.03" table:style-name="ce59">
            <text:p>1.473.485,03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40203</text:p>
          </table:table-cell>
          <table:table-cell office:value-type="string" table:style-name="ce57">
            <text:p>FUNDACAO JORGE DUPRAT FIG.DE SEG.MED.TRABALHO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table:number-columns-repeated="4" table:style-name="ce58"/>
          <table:table-cell office:value-type="float" office:value="153160" table:style-name="ce58">
            <text:p>153.160,00<text:s/></text:p>
          </table:table-cell>
          <table:table-cell office:value-type="float" office:value="0.18" table:style-name="ce58">
            <text:p>0,18<text:s/></text:p>
          </table:table-cell>
          <table:table-cell table:style-name="ce58"/>
          <table:table-cell office:value-type="float" office:value="153159.82" table:style-name="ce58">
            <text:p>153.159,82<text:s/></text:p>
          </table:table-cell>
          <table:table-cell office:value-type="float" office:value="153159.82" table:style-name="ce58">
            <text:p>153.159,82<text:s/></text:p>
          </table:table-cell>
          <table:table-cell office:value-type="float" office:value="153159.82" table:style-name="ce59">
            <text:p>153.159,82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40904</text:p>
          </table:table-cell>
          <table:table-cell office:value-type="string" table:style-name="ce57">
            <text:p>FUNDO DO REGIME GERAL DA PREVID.SOCIAL- FRGPS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3</text:p>
          </table:table-cell>
          <table:table-cell table:number-columns-repeated="4" table:style-name="ce58"/>
          <table:table-cell office:value-type="float" office:value="1009005697" table:style-name="ce58">
            <text:p>1.009.005.697,00<text:s/></text:p>
          </table:table-cell>
          <table:table-cell office:value-type="float" office:value="0.87" table:style-name="ce58">
            <text:p>0,87<text:s/></text:p>
          </table:table-cell>
          <table:table-cell table:style-name="ce58"/>
          <table:table-cell office:value-type="float" office:value="1009005696.13" table:style-name="ce58">
            <text:p>1.009.005.696,13<text:s/></text:p>
          </table:table-cell>
          <table:table-cell office:value-type="float" office:value="1009005696.13" table:style-name="ce58">
            <text:p>1.009.005.696,13<text:s/></text:p>
          </table:table-cell>
          <table:table-cell office:value-type="float" office:value="1009005696.13" table:style-name="ce59">
            <text:p>1.009.005.696,13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40904</text:p>
          </table:table-cell>
          <table:table-cell office:value-type="string" table:style-name="ce57">
            <text:p>FUNDO DO REGIME GERAL DA PREVID.SOCIAL- FRGPS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62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DE PEQUENO VALOR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51</text:p>
          </table:table-cell>
          <table:table-cell office:value-type="string" table:style-name="ce57">
            <text:p>RECURSOS LIVRES DA SEGURIDADE SOCIAL</text:p>
          </table:table-cell>
          <table:table-cell office:value-type="string" table:style-name="ce57">
            <text:p>3</text:p>
          </table:table-cell>
          <table:table-cell table:number-columns-repeated="7" table:style-name="ce58"/>
          <table:table-cell office:value-type="float" office:value="210962903" table:style-name="ce58">
            <text:p>210.962.903,00<text:s/></text:p>
          </table:table-cell>
          <table:table-cell office:value-type="float" office:value="210962901.94" table:style-name="ce58">
            <text:p>210.962.901,94<text:s/></text:p>
          </table:table-cell>
          <table:table-cell office:value-type="float" office:value="210962901.94" table:style-name="ce59">
            <text:p>210.962.901,94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40904</text:p>
          </table:table-cell>
          <table:table-cell office:value-type="string" table:style-name="ce57">
            <text:p>FUNDO DO REGIME GERAL DA PREVID.SOCIAL- FRGPS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62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DE PEQUENO VALOR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53</text:p>
          </table:table-cell>
          <table:table-cell office:value-type="string" table:style-name="ce57">
            <text:p>REC.DEST.ATIVIDADES-FINS DA SEGURIDADE SOCIAL</text:p>
          </table:table-cell>
          <table:table-cell office:value-type="string" table:style-name="ce57">
            <text:p>3</text:p>
          </table:table-cell>
          <table:table-cell table:number-columns-repeated="5" table:style-name="ce58"/>
          <table:table-cell office:value-type="float" office:value="1.69" table:style-name="ce58">
            <text:p>1,69<text:s/></text:p>
          </table:table-cell>
          <table:table-cell table:style-name="ce58"/>
          <table:table-cell office:value-type="float" office:value="811736960.30999994" table:style-name="ce58">
            <text:p>811.736.960,31<text:s/></text:p>
          </table:table-cell>
          <table:table-cell office:value-type="float" office:value="811736960.30999994" table:style-name="ce58">
            <text:p>811.736.960,31<text:s/></text:p>
          </table:table-cell>
          <table:table-cell office:value-type="float" office:value="811736960.30999994" table:style-name="ce59">
            <text:p>811.736.960,31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44201</text:p>
          </table:table-cell>
          <table:table-cell office:value-type="string" table:style-name="ce57">
            <text:p>INST.BRAS.DO MEIO AMB.E REC.NAT.RENOVAVEIS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table:number-columns-repeated="4" table:style-name="ce58"/>
          <table:table-cell office:value-type="float" office:value="1126150" table:style-name="ce58">
            <text:p>1.126.150,00<text:s/></text:p>
          </table:table-cell>
          <table:table-cell office:value-type="float" office:value="0.08" table:style-name="ce58">
            <text:p>0,08<text:s/></text:p>
          </table:table-cell>
          <table:table-cell table:style-name="ce58"/>
          <table:table-cell office:value-type="float" office:value="1126149.92" table:style-name="ce58">
            <text:p>1.126.149,92<text:s/></text:p>
          </table:table-cell>
          <table:table-cell office:value-type="float" office:value="1126149.92" table:style-name="ce58">
            <text:p>1.126.149,92<text:s/></text:p>
          </table:table-cell>
          <table:table-cell office:value-type="float" office:value="1126149.92" table:style-name="ce59">
            <text:p>1.126.149,92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44201</text:p>
          </table:table-cell>
          <table:table-cell office:value-type="string" table:style-name="ce57">
            <text:p>INST.BRAS.DO MEIO AMB.E REC.NAT.RENOVAVEIS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3</text:p>
          </table:table-cell>
          <table:table-cell table:number-columns-repeated="4" table:style-name="ce58"/>
          <table:table-cell office:value-type="float" office:value="1341665" table:style-name="ce58">
            <text:p>1.341.665,00<text:s/></text:p>
          </table:table-cell>
          <table:table-cell office:value-type="float" office:value="0.6" table:style-name="ce58">
            <text:p>0,60<text:s/></text:p>
          </table:table-cell>
          <table:table-cell table:style-name="ce58"/>
          <table:table-cell office:value-type="float" office:value="1341664.3999999999" table:style-name="ce58">
            <text:p>1.341.664,40<text:s/></text:p>
          </table:table-cell>
          <table:table-cell office:value-type="float" office:value="1341664.3999999999" table:style-name="ce58">
            <text:p>1.341.664,40<text:s/></text:p>
          </table:table-cell>
          <table:table-cell office:value-type="float" office:value="1341664.3999999999" table:style-name="ce59">
            <text:p>1.341.664,40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44206</text:p>
          </table:table-cell>
          <table:table-cell office:value-type="string" table:style-name="ce57">
            <text:p>INSTITUTO DE PESQUISAS JARDIM BOTANICO DO RJ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table:number-columns-repeated="4" table:style-name="ce58"/>
          <table:table-cell office:value-type="float" office:value="95492" table:style-name="ce58">
            <text:p>95.492,00<text:s/></text:p>
          </table:table-cell>
          <table:table-cell office:value-type="float" office:value="0.42" table:style-name="ce58">
            <text:p>0,42<text:s/></text:p>
          </table:table-cell>
          <table:table-cell table:style-name="ce58"/>
          <table:table-cell office:value-type="float" office:value="95491.58" table:style-name="ce58">
            <text:p>95.491,58<text:s/></text:p>
          </table:table-cell>
          <table:table-cell office:value-type="float" office:value="95491.58" table:style-name="ce58">
            <text:p>95.491,58<text:s/></text:p>
          </table:table-cell>
          <table:table-cell office:value-type="float" office:value="95491.58" table:style-name="ce59">
            <text:p>95.491,58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44207</text:p>
          </table:table-cell>
          <table:table-cell office:value-type="string" table:style-name="ce57">
            <text:p>INST.CHICO MENDES DE CONSER.DA BIODIVERSIDADE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table:number-columns-repeated="4" table:style-name="ce58"/>
          <table:table-cell office:value-type="float" office:value="104842" table:style-name="ce58">
            <text:p>104.842,00<text:s/></text:p>
          </table:table-cell>
          <table:table-cell office:value-type="float" office:value="0.05" table:style-name="ce58">
            <text:p>0,05<text:s/></text:p>
          </table:table-cell>
          <table:table-cell table:style-name="ce58"/>
          <table:table-cell office:value-type="float" office:value="104841.95" table:style-name="ce58">
            <text:p>104.841,95<text:s/></text:p>
          </table:table-cell>
          <table:table-cell office:value-type="float" office:value="104841.95" table:style-name="ce58">
            <text:p>104.841,95<text:s/></text:p>
          </table:table-cell>
          <table:table-cell office:value-type="float" office:value="104841.95" table:style-name="ce59">
            <text:p>104.841,95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44207</text:p>
          </table:table-cell>
          <table:table-cell office:value-type="string" table:style-name="ce57">
            <text:p>INST.CHICO MENDES DE CONSER.DA BIODIVERSIDADE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3</text:p>
          </table:table-cell>
          <table:table-cell table:number-columns-repeated="4" table:style-name="ce58"/>
          <table:table-cell office:value-type="float" office:value="7839" table:style-name="ce58">
            <text:p>7.839,00<text:s/></text:p>
          </table:table-cell>
          <table:table-cell office:value-type="float" office:value="0.17" table:style-name="ce58">
            <text:p>0,17<text:s/></text:p>
          </table:table-cell>
          <table:table-cell table:style-name="ce58"/>
          <table:table-cell office:value-type="float" office:value="7838.83" table:style-name="ce58">
            <text:p>7.838,83<text:s/></text:p>
          </table:table-cell>
          <table:table-cell office:value-type="float" office:value="7838.83" table:style-name="ce58">
            <text:p>7.838,83<text:s/></text:p>
          </table:table-cell>
          <table:table-cell office:value-type="float" office:value="7838.83" table:style-name="ce59">
            <text:p>7.838,83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52222</text:p>
          </table:table-cell>
          <table:table-cell office:value-type="string" table:style-name="ce57">
            <text:p>FUNDACAO OSORIO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table:number-columns-repeated="4" table:style-name="ce58"/>
          <table:table-cell office:value-type="float" office:value="1928798" table:style-name="ce58">
            <text:p>1.928.798,00<text:s/></text:p>
          </table:table-cell>
          <table:table-cell office:value-type="float" office:value="0.83" table:style-name="ce58">
            <text:p>0,83<text:s/></text:p>
          </table:table-cell>
          <table:table-cell table:style-name="ce58"/>
          <table:table-cell office:value-type="float" office:value="1928797.17" table:style-name="ce58">
            <text:p>1.928.797,17<text:s/></text:p>
          </table:table-cell>
          <table:table-cell office:value-type="float" office:value="1928797.17" table:style-name="ce58">
            <text:p>1.928.797,17<text:s/></text:p>
          </table:table-cell>
          <table:table-cell office:value-type="float" office:value="1928797.17" table:style-name="ce59">
            <text:p>1.928.797,17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54203</text:p>
          </table:table-cell>
          <table:table-cell office:value-type="string" table:style-name="ce57">
            <text:p>FUNDACAO BIBLIOTECA NACIONAL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table:number-columns-repeated="4" table:style-name="ce58"/>
          <table:table-cell office:value-type="float" office:value="1334414" table:style-name="ce58">
            <text:p>1.334.414,00<text:s/></text:p>
          </table:table-cell>
          <table:table-cell office:value-type="float" office:value="0.69" table:style-name="ce58">
            <text:p>0,69<text:s/></text:p>
          </table:table-cell>
          <table:table-cell table:style-name="ce58"/>
          <table:table-cell office:value-type="float" office:value="1334413.31" table:style-name="ce58">
            <text:p>1.334.413,31<text:s/></text:p>
          </table:table-cell>
          <table:table-cell office:value-type="float" office:value="1334413.31" table:style-name="ce58">
            <text:p>1.334.413,31<text:s/></text:p>
          </table:table-cell>
          <table:table-cell office:value-type="float" office:value="1334413.31" table:style-name="ce59">
            <text:p>1.334.413,31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54205</text:p>
          </table:table-cell>
          <table:table-cell office:value-type="string" table:style-name="ce57">
            <text:p>FUNDACAO NACIONAL DE ARTES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table:number-columns-repeated="4" table:style-name="ce58"/>
          <table:table-cell office:value-type="float" office:value="204162" table:style-name="ce58">
            <text:p>204.162,00<text:s/></text:p>
          </table:table-cell>
          <table:table-cell office:value-type="float" office:value="0.14000000000000001" table:style-name="ce58">
            <text:p>0,14<text:s/></text:p>
          </table:table-cell>
          <table:table-cell table:style-name="ce58"/>
          <table:table-cell office:value-type="float" office:value="204161.86" table:style-name="ce58">
            <text:p>204.161,86<text:s/></text:p>
          </table:table-cell>
          <table:table-cell office:value-type="float" office:value="204161.86" table:style-name="ce58">
            <text:p>204.161,86<text:s/></text:p>
          </table:table-cell>
          <table:table-cell office:value-type="float" office:value="204161.86" table:style-name="ce59">
            <text:p>204.161,86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54206</text:p>
          </table:table-cell>
          <table:table-cell office:value-type="string" table:style-name="ce57">
            <text:p>INST. DO PATRIM. HIST. E ARTISTICO NACIONAL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table:number-columns-repeated="4" table:style-name="ce58"/>
          <table:table-cell office:value-type="float" office:value="3202551" table:style-name="ce58">
            <text:p>3.202.551,00<text:s/></text:p>
          </table:table-cell>
          <table:table-cell office:value-type="float" office:value="0.38" table:style-name="ce58">
            <text:p>0,38<text:s/></text:p>
          </table:table-cell>
          <table:table-cell table:style-name="ce58"/>
          <table:table-cell office:value-type="float" office:value="3202550.62" table:style-name="ce58">
            <text:p>3.202.550,62<text:s/></text:p>
          </table:table-cell>
          <table:table-cell office:value-type="float" office:value="3202550.62" table:style-name="ce58">
            <text:p>3.202.550,62<text:s/></text:p>
          </table:table-cell>
          <table:table-cell office:value-type="float" office:value="3202550.62" table:style-name="ce59">
            <text:p>3.202.550,62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55901</text:p>
          </table:table-cell>
          <table:table-cell office:value-type="string" table:style-name="ce57">
            <text:p>FUNDO NACIONAL DE ASSISTENCIA SOCIAL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3</text:p>
          </table:table-cell>
          <table:table-cell table:number-columns-repeated="4" table:style-name="ce58"/>
          <table:table-cell office:value-type="float" office:value="8370" table:style-name="ce58">
            <text:p>8.370,00<text:s/></text:p>
          </table:table-cell>
          <table:table-cell office:value-type="float" office:value="0.74" table:style-name="ce58">
            <text:p>0,74<text:s/></text:p>
          </table:table-cell>
          <table:table-cell table:style-name="ce58"/>
          <table:table-cell office:value-type="float" office:value="8369.26" table:style-name="ce58">
            <text:p>8.369,26<text:s/></text:p>
          </table:table-cell>
          <table:table-cell office:value-type="float" office:value="8369.26" table:style-name="ce58">
            <text:p>8.369,26<text:s/></text:p>
          </table:table-cell>
          <table:table-cell office:value-type="float" office:value="8369.26" table:style-name="ce59">
            <text:p>8.369,26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55901</text:p>
          </table:table-cell>
          <table:table-cell office:value-type="string" table:style-name="ce57">
            <text:p>FUNDO NACIONAL DE ASSISTENCIA SOCIAL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53</text:p>
          </table:table-cell>
          <table:table-cell office:value-type="string" table:style-name="ce57">
            <text:p>REC.DEST.ATIVIDADES-FINS DA SEGURIDADE SOCIAL</text:p>
          </table:table-cell>
          <table:table-cell office:value-type="string" table:style-name="ce57">
            <text:p>3</text:p>
          </table:table-cell>
          <table:table-cell table:number-columns-repeated="4" table:style-name="ce58"/>
          <table:table-cell office:value-type="float" office:value="6437902" table:style-name="ce58">
            <text:p>6.437.902,00<text:s/></text:p>
          </table:table-cell>
          <table:table-cell office:value-type="float" office:value="0.05" table:style-name="ce58">
            <text:p>0,05<text:s/></text:p>
          </table:table-cell>
          <table:table-cell table:style-name="ce58"/>
          <table:table-cell office:value-type="float" office:value="6437901.9500000002" table:style-name="ce58">
            <text:p>6.437.901,95<text:s/></text:p>
          </table:table-cell>
          <table:table-cell office:value-type="float" office:value="6437901.9500000002" table:style-name="ce58">
            <text:p>6.437.901,95<text:s/></text:p>
          </table:table-cell>
          <table:table-cell office:value-type="float" office:value="6437901.9500000002" table:style-name="ce59">
            <text:p>6.437.901,95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55901</text:p>
          </table:table-cell>
          <table:table-cell office:value-type="string" table:style-name="ce57">
            <text:p>FUNDO NACIONAL DE ASSISTENCIA SOCIAL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62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DE PEQUENO VALOR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3</text:p>
          </table:table-cell>
          <table:table-cell table:number-columns-repeated="7" table:style-name="ce58"/>
          <table:table-cell office:value-type="float" office:value="25085947" table:style-name="ce58">
            <text:p>25.085.947,00<text:s/></text:p>
          </table:table-cell>
          <table:table-cell office:value-type="float" office:value="25085945.620000001" table:style-name="ce58">
            <text:p>25.085.945,62<text:s/></text:p>
          </table:table-cell>
          <table:table-cell office:value-type="float" office:value="25085945.620000001" table:style-name="ce59">
            <text:p>25.085.945,62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55901</text:p>
          </table:table-cell>
          <table:table-cell office:value-type="string" table:style-name="ce57">
            <text:p>FUNDO NACIONAL DE ASSISTENCIA SOCIAL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62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DE PEQUENO VALOR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53</text:p>
          </table:table-cell>
          <table:table-cell office:value-type="string" table:style-name="ce57">
            <text:p>REC.DEST.ATIVIDADES-FINS DA SEGURIDADE SOCIAL</text:p>
          </table:table-cell>
          <table:table-cell office:value-type="string" table:style-name="ce57">
            <text:p>3</text:p>
          </table:table-cell>
          <table:table-cell table:number-columns-repeated="5" table:style-name="ce58"/>
          <table:table-cell office:value-type="float" office:value="1.98" table:style-name="ce58">
            <text:p>1,98<text:s/></text:p>
          </table:table-cell>
          <table:table-cell table:style-name="ce58"/>
          <table:table-cell office:value-type="float" office:value="96253946.019999996" table:style-name="ce58">
            <text:p>96.253.946,02<text:s/></text:p>
          </table:table-cell>
          <table:table-cell office:value-type="float" office:value="96253946.019999996" table:style-name="ce58">
            <text:p>96.253.946,02<text:s/></text:p>
          </table:table-cell>
          <table:table-cell office:value-type="float" office:value="96253946.019999996" table:style-name="ce59">
            <text:p>96.253.946,02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71103</text:p>
          </table:table-cell>
          <table:table-cell office:value-type="string" table:style-name="ce57">
            <text:p>ENCARGOS FINANC.DA UNIAO-SENTENCAS JUDICIAIS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table:number-columns-repeated="4" table:style-name="ce58"/>
          <table:table-cell office:value-type="float" office:value="726431929" table:style-name="ce58">
            <text:p>726.431.929,00<text:s/></text:p>
          </table:table-cell>
          <table:table-cell office:value-type="float" office:value="0.31" table:style-name="ce58">
            <text:p>0,31<text:s/></text:p>
          </table:table-cell>
          <table:table-cell table:style-name="ce58"/>
          <table:table-cell office:value-type="float" office:value="726431928.69000006" table:style-name="ce58">
            <text:p>726.431.928,69<text:s/></text:p>
          </table:table-cell>
          <table:table-cell office:value-type="float" office:value="726431928.69000006" table:style-name="ce58">
            <text:p>726.431.928,69<text:s/></text:p>
          </table:table-cell>
          <table:table-cell office:value-type="float" office:value="726431928.69000006" table:style-name="ce59">
            <text:p>726.431.928,69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71103</text:p>
          </table:table-cell>
          <table:table-cell office:value-type="string" table:style-name="ce57">
            <text:p>ENCARGOS FINANC.DA UNIAO-SENTENCAS JUDICIAIS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3</text:p>
          </table:table-cell>
          <table:table-cell table:number-columns-repeated="4" table:style-name="ce58"/>
          <table:table-cell office:value-type="float" office:value="452540229" table:style-name="ce58">
            <text:p>452.540.229,00<text:s/></text:p>
          </table:table-cell>
          <table:table-cell office:value-type="float" office:value="0.59" table:style-name="ce58">
            <text:p>0,59<text:s/></text:p>
          </table:table-cell>
          <table:table-cell table:style-name="ce58"/>
          <table:table-cell office:value-type="float" office:value="452540228.41000003" table:style-name="ce58">
            <text:p>452.540.228,41<text:s/></text:p>
          </table:table-cell>
          <table:table-cell office:value-type="float" office:value="452540228.41000003" table:style-name="ce58">
            <text:p>452.540.228,41<text:s/></text:p>
          </table:table-cell>
          <table:table-cell office:value-type="float" office:value="452540228.41000003" table:style-name="ce59">
            <text:p>452.540.228,41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71103</text:p>
          </table:table-cell>
          <table:table-cell office:value-type="string" table:style-name="ce57">
            <text:p>ENCARGOS FINANC.DA UNIAO-SENTENCAS JUDICIAIS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5</text:p>
          </table:table-cell>
          <table:table-cell table:number-columns-repeated="4" table:style-name="ce58"/>
          <table:table-cell office:value-type="float" office:value="9446343" table:style-name="ce58">
            <text:p>9.446.343,00<text:s/></text:p>
          </table:table-cell>
          <table:table-cell office:value-type="float" office:value="0.42" table:style-name="ce58">
            <text:p>0,42<text:s/></text:p>
          </table:table-cell>
          <table:table-cell table:style-name="ce58"/>
          <table:table-cell office:value-type="float" office:value="9446342.5800000001" table:style-name="ce58">
            <text:p>9.446.342,58<text:s/></text:p>
          </table:table-cell>
          <table:table-cell office:value-type="float" office:value="9446342.5800000001" table:style-name="ce58">
            <text:p>9.446.342,58<text:s/></text:p>
          </table:table-cell>
          <table:table-cell office:value-type="float" office:value="9446342.5800000001" table:style-name="ce59">
            <text:p>9.446.342,58<text:s/></text:p>
          </table:table-cell>
          <table:table-cell table:number-columns-repeated="16361"/>
        </table:table-row>
        <table:table-row table:style-name="ro17">
          <table:table-cell office:value-type="string" table:style-name="ce57">
            <text:p>71103</text:p>
          </table:table-cell>
          <table:table-cell office:value-type="string" table:style-name="ce57">
            <text:p>ENCARGOS FINANC.DA UNIAO-SENTENCAS JUDICIAIS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G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table:number-columns-repeated="5" table:style-name="ce58"/>
          <table:table-cell office:value-type="float" office:value="11441187" table:style-name="ce58">
            <text:p>11.441.187,00<text:s/></text:p>
          </table:table-cell>
          <table:table-cell table:style-name="ce58"/>
          <table:table-cell office:value-type="float" office:value="16919105" table:style-name="ce58">
            <text:p>16.919.105,00<text:s/></text:p>
          </table:table-cell>
          <table:table-cell office:value-type="float" office:value="16919094.399999999" table:style-name="ce58">
            <text:p>16.919.094,40<text:s/></text:p>
          </table:table-cell>
          <table:table-cell office:value-type="float" office:value="16919094.399999999" table:style-name="ce59">
            <text:p>16.919.094,40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71103</text:p>
          </table:table-cell>
          <table:table-cell office:value-type="string" table:style-name="ce57">
            <text:p>ENCARGOS FINANC.DA UNIAO-SENTENCAS JUDICIAIS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62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DE PEQUENO VALOR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table:number-columns-repeated="7" table:style-name="ce58"/>
          <table:table-cell office:value-type="float" office:value="204429674" table:style-name="ce58">
            <text:p>204.429.674,00<text:s/></text:p>
          </table:table-cell>
          <table:table-cell office:value-type="float" office:value="204429671.27000001" table:style-name="ce58">
            <text:p>204.429.671,27<text:s/></text:p>
          </table:table-cell>
          <table:table-cell office:value-type="float" office:value="204429671.27000001" table:style-name="ce59">
            <text:p>204.429.671,27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71103</text:p>
          </table:table-cell>
          <table:table-cell office:value-type="string" table:style-name="ce57">
            <text:p>ENCARGOS FINANC.DA UNIAO-SENTENCAS JUDICIAIS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62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DE PEQUENO VALOR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3</text:p>
          </table:table-cell>
          <table:table-cell table:number-columns-repeated="7" table:style-name="ce58"/>
          <table:table-cell office:value-type="float" office:value="99511579" table:style-name="ce58">
            <text:p>99.511.579,00<text:s/></text:p>
          </table:table-cell>
          <table:table-cell office:value-type="float" office:value="99511575.780000001" table:style-name="ce58">
            <text:p>99.511.575,78<text:s/></text:p>
          </table:table-cell>
          <table:table-cell office:value-type="float" office:value="99511575.780000001" table:style-name="ce59">
            <text:p>99.511.575,78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71103</text:p>
          </table:table-cell>
          <table:table-cell office:value-type="string" table:style-name="ce57">
            <text:p>ENCARGOS FINANC.DA UNIAO-SENTENCAS JUDICIAIS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62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DE PEQUENO VALOR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5</text:p>
          </table:table-cell>
          <table:table-cell table:number-columns-repeated="7" table:style-name="ce58"/>
          <table:table-cell office:value-type="float" office:value="100586" table:style-name="ce58">
            <text:p>100.586,00<text:s/></text:p>
          </table:table-cell>
          <table:table-cell office:value-type="float" office:value="100583.62" table:style-name="ce58">
            <text:p>100.583,62<text:s/></text:p>
          </table:table-cell>
          <table:table-cell office:value-type="float" office:value="100583.62" table:style-name="ce59">
            <text:p>100.583,62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83201</text:p>
          </table:table-cell>
          <table:table-cell office:value-type="string" table:style-name="ce57">
            <text:p>BANCO CENTRAL DO BRASIL - BACEN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table:number-columns-repeated="4" table:style-name="ce58"/>
          <table:table-cell office:value-type="float" office:value="3767757" table:style-name="ce58">
            <text:p>3.767.757,00<text:s/></text:p>
          </table:table-cell>
          <table:table-cell office:value-type="float" office:value="0.46" table:style-name="ce58">
            <text:p>0,46<text:s/></text:p>
          </table:table-cell>
          <table:table-cell table:style-name="ce58"/>
          <table:table-cell office:value-type="float" office:value="3767756.54" table:style-name="ce58">
            <text:p>3.767.756,54<text:s/></text:p>
          </table:table-cell>
          <table:table-cell office:value-type="float" office:value="3767756.54" table:style-name="ce58">
            <text:p>3.767.756,54<text:s/></text:p>
          </table:table-cell>
          <table:table-cell office:value-type="float" office:value="3767756.54" table:style-name="ce59">
            <text:p>3.767.756,54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83201</text:p>
          </table:table-cell>
          <table:table-cell office:value-type="string" table:style-name="ce57">
            <text:p>BANCO CENTRAL DO BRASIL - BACEN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3</text:p>
          </table:table-cell>
          <table:table-cell table:number-columns-repeated="4" table:style-name="ce58"/>
          <table:table-cell office:value-type="float" office:value="103383" table:style-name="ce58">
            <text:p>103.383,00<text:s/></text:p>
          </table:table-cell>
          <table:table-cell office:value-type="float" office:value="0.4" table:style-name="ce58">
            <text:p>0,40<text:s/></text:p>
          </table:table-cell>
          <table:table-cell table:style-name="ce58"/>
          <table:table-cell office:value-type="float" office:value="103382.6" table:style-name="ce58">
            <text:p>103.382,60<text:s/></text:p>
          </table:table-cell>
          <table:table-cell office:value-type="float" office:value="103382.6" table:style-name="ce58">
            <text:p>103.382,60<text:s/></text:p>
          </table:table-cell>
          <table:table-cell office:value-type="float" office:value="103382.6" table:style-name="ce59">
            <text:p>103.382,60<text:s/></text:p>
          </table:table-cell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85">
            <text:p>Total</text:p>
          </table:table-cell>
          <table:covered-table-cell/>
          <table:table-cell table:number-columns-repeated="2" table:style-name="ce60"/>
          <table:table-cell table:number-columns-spanned="3" table:number-rows-spanned="1" table:style-name="ce85"/>
          <table:covered-table-cell table:number-columns-repeated="2"/>
          <table:table-cell table:number-columns-repeated="6" table:style-name="ce60"/>
          <table:table-cell office:value-type="float" office:value="545696357" table:style-name="ce61">
            <text:p>545.696.357,00<text:s/></text:p>
          </table:table-cell>
          <table:table-cell office:value-type="float" office:value="42462290" table:style-name="ce61">
            <text:p>42.462.290,00<text:s/></text:p>
          </table:table-cell>
          <table:table-cell office:value-type="float" office:value="-2250000" table:style-name="ce61">
            <text:p>(2.250.000,00)</text:p>
          </table:table-cell>
          <table:table-cell office:value-type="float" office:value="585908647" table:style-name="ce61">
            <text:p>585.908.647,00<text:s/></text:p>
          </table:table-cell>
          <table:table-cell office:value-type="float" office:value="2731659155" table:style-name="ce61">
            <text:p>2.731.659.155,00<text:s/></text:p>
          </table:table-cell>
          <table:table-cell office:value-type="float" office:value="111456057.36" table:style-name="ce61">
            <text:p>111.456.057,36<text:s/></text:p>
          </table:table-cell>
          <table:table-cell office:value-type="float" office:value="305089.90000000002" table:style-name="ce61">
            <text:p>305.089,90<text:s/></text:p>
          </table:table-cell>
          <table:table-cell office:value-type="float" office:value="4750557399.9099998" table:style-name="ce61">
            <text:p>4.750.557.399,91<text:s/></text:p>
          </table:table-cell>
          <table:table-cell office:value-type="float" office:value="4696398035.1599998" table:style-name="ce61">
            <text:p>4.696.398.035,16<text:s/></text:p>
          </table:table-cell>
          <table:table-cell office:value-type="float" office:value="4694871321.2399998" table:style-name="ce62">
            <text:p>4.694.871.321,24<text:s/></text:p>
          </table:table-cell>
          <table:table-cell table:number-columns-repeated="16361"/>
        </table:table-row>
        <table:table-row table:number-rows-repeated="1048461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3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– TRF2</dc:title>
    <dc:subject>Gestão Orçamentária e Financeira</dc:subject>
    <meta:initial-creator>TRF2</meta:initial-creator>
    <dc:creator>Eliane Sanches</dc:creator>
    <meta:creation-date>2020-09-14T19:10:19Z</meta:creation-date>
    <dc:date>2022-12-14T23:55:16Z</dc:date>
    <meta:print-date>2022-12-14T23:54:49Z</meta:print-date>
  </office:meta>
</office:document-meta>
</file>