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DEZ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519168.379999999" table:style-name="ce35">
            <text:p>8.519.168,38</text:p>
          </table:table-cell>
          <table:table-cell office:value-type="float" office:value="0" table:style-name="ce35">
            <text:p>0,00</text:p>
          </table:table-cell>
          <table:table-cell office:value-type="float" office:value="8519168.379999999" table:style-name="ce35">
            <text:p>8.519.168,38</text:p>
          </table:table-cell>
          <table:table-cell office:value-type="float" office:value="8448292.6199999992" table:style-name="ce35">
            <text:p>8.448.292,62</text:p>
          </table:table-cell>
          <table:table-cell office:value-type="percentage" office:value="0.99168043677051965" table:style-name="ce36">
            <text:p>99,17%</text:p>
          </table:table-cell>
          <table:table-cell office:value-type="float" office:value="8281228" table:style-name="ce35">
            <text:p>8.281.228,00</text:p>
          </table:table-cell>
          <table:table-cell office:value-type="percentage" office:value="0.97206999916111547" table:style-name="ce36">
            <text:p>97,21%</text:p>
          </table:table-cell>
          <table:table-cell office:value-type="float" office:value="8281228" table:style-name="ce35">
            <text:p>8.281.228,00</text:p>
          </table:table-cell>
          <table:table-cell office:value-type="percentage" office:value="0.97206999916111547" table:style-name="ce37">
            <text:p>97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81400" table:style-name="ce35">
            <text:p>781.400,00</text:p>
          </table:table-cell>
          <table:table-cell office:value-type="float" office:value="0" table:style-name="ce35">
            <text:p>0,00</text:p>
          </table:table-cell>
          <table:table-cell office:value-type="float" office:value="781400" table:style-name="ce35">
            <text:p>781.400,00</text:p>
          </table:table-cell>
          <table:table-cell office:value-type="float" office:value="780516.38" table:style-name="ce35">
            <text:p>780.516,38</text:p>
          </table:table-cell>
          <table:table-cell office:value-type="percentage" office:value="0.99886918351676479" table:style-name="ce36">
            <text:p>99,89%</text:p>
          </table:table-cell>
          <table:table-cell office:value-type="float" office:value="780516.38" table:style-name="ce35">
            <text:p>780.516,38</text:p>
          </table:table-cell>
          <table:table-cell office:value-type="percentage" office:value="0.99886918351676479" table:style-name="ce36">
            <text:p>99,89%</text:p>
          </table:table-cell>
          <table:table-cell office:value-type="float" office:value="780516.38" table:style-name="ce35">
            <text:p>780.516,38</text:p>
          </table:table-cell>
          <table:table-cell office:value-type="percentage" office:value="0.99886918351676479" table:style-name="ce37">
            <text:p>9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257820.64" table:style-name="ce35">
            <text:p>2.257.820,64</text:p>
          </table:table-cell>
          <table:table-cell office:value-type="float" office:value="0" table:style-name="ce35">
            <text:p>0,00</text:p>
          </table:table-cell>
          <table:table-cell office:value-type="float" office:value="2257820.64" table:style-name="ce35">
            <text:p>2.257.820,64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790970" table:style-name="ce35">
            <text:p>5.790.970,00</text:p>
          </table:table-cell>
          <table:table-cell office:value-type="float" office:value="0" table:style-name="ce35">
            <text:p>0,00</text:p>
          </table:table-cell>
          <table:table-cell office:value-type="float" office:value="5790970" table:style-name="ce35">
            <text:p>5.790.970,00</text:p>
          </table:table-cell>
          <table:table-cell office:value-type="float" office:value="5685000" table:style-name="ce35">
            <text:p>5.685.000,00</text:p>
          </table:table-cell>
          <table:table-cell office:value-type="percentage" office:value="0.98170082041523266" table:style-name="ce36">
            <text:p>98,17%</text:p>
          </table:table-cell>
          <table:table-cell office:value-type="float" office:value="5440390.71" table:style-name="ce35">
            <text:p>5.440.390,71</text:p>
          </table:table-cell>
          <table:table-cell office:value-type="percentage" office:value="0.939461041932526" table:style-name="ce36">
            <text:p>93,95%</text:p>
          </table:table-cell>
          <table:table-cell office:value-type="float" office:value="5440390.71" table:style-name="ce35">
            <text:p>5.440.390,71</text:p>
          </table:table-cell>
          <table:table-cell office:value-type="percentage" office:value="0.939461041932526" table:style-name="ce37">
            <text:p>93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88</text:p>
          </table:table-cell>
          <table:table-cell office:value-type="string" table:style-name="ce33">
            <text:p>RECURSOS FINANCEIR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office:value-type="float" office:value="0" table:style-name="ce35">
            <text:p>0,00</text:p>
          </table:table-cell>
          <table:table-cell office:value-type="float" office:value="12960318" table:style-name="ce35">
            <text:p>12.960.318,00</text:p>
          </table:table-cell>
          <table:table-cell office:value-type="float" office:value="12957384.25" table:style-name="ce35">
            <text:p>12.957.384,25</text:p>
          </table:table-cell>
          <table:table-cell office:value-type="percentage" office:value="0.99977363595553748" table:style-name="ce36">
            <text:p>99,98%</text:p>
          </table:table-cell>
          <table:table-cell office:value-type="float" office:value="12814546.75" table:style-name="ce35">
            <text:p>12.814.546,75</text:p>
          </table:table-cell>
          <table:table-cell office:value-type="percentage" office:value="0.98875249434466039" table:style-name="ce36">
            <text:p>98,88%</text:p>
          </table:table-cell>
          <table:table-cell office:value-type="float" office:value="12814546.75" table:style-name="ce35">
            <text:p>12.814.546,75</text:p>
          </table:table-cell>
          <table:table-cell office:value-type="percentage" office:value="0.98875249434466039" table:style-name="ce37">
            <text:p>98,8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72221" table:style-name="ce35">
            <text:p>1.272.221,00</text:p>
          </table:table-cell>
          <table:table-cell office:value-type="float" office:value="0" table:style-name="ce35">
            <text:p>0,00</text:p>
          </table:table-cell>
          <table:table-cell office:value-type="float" office:value="1272221" table:style-name="ce35">
            <text:p>1.272.221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0001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1019.96" table:style-name="ce35">
            <text:p>1.019,96</text:p>
          </table:table-cell>
          <table:table-cell office:value-type="percentage" office:value="5.0998000000000002E-2" table:style-name="ce36">
            <text:p>5,10%</text:p>
          </table:table-cell>
          <table:table-cell office:value-type="float" office:value="1019.96" table:style-name="ce35">
            <text:p>1.019,96</text:p>
          </table:table-cell>
          <table:table-cell office:value-type="percentage" office:value="5.0998000000000002E-2" table:style-name="ce36">
            <text:p>5,10%</text:p>
          </table:table-cell>
          <table:table-cell office:value-type="float" office:value="1019.96" table:style-name="ce35">
            <text:p>1.019,96</text:p>
          </table:table-cell>
          <table:table-cell office:value-type="percentage" office:value="5.0998000000000002E-2" table:style-name="ce37">
            <text:p>5,1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52081751" table:style-name="ce35">
            <text:p>52.081.751,00</text:p>
          </table:table-cell>
          <table:table-cell office:value-type="float" office:value="872300" table:style-name="ce35">
            <text:p>872.300,00</text:p>
          </table:table-cell>
          <table:table-cell office:value-type="float" office:value="-3617552" table:style-name="ce35">
            <text:p>-3.617.552,00</text:p>
          </table:table-cell>
          <table:table-cell office:value-type="float" office:value="49336499" table:style-name="ce35">
            <text:p>49.336.49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336499" table:style-name="ce35">
            <text:p>49.336.499,00</text:p>
          </table:table-cell>
          <table:table-cell office:value-type="float" office:value="41328219.619999997" table:style-name="ce35">
            <text:p>41.328.219,62</text:p>
          </table:table-cell>
          <table:table-cell office:value-type="percentage" office:value="0.83768042843899393" table:style-name="ce36">
            <text:p>83,77%</text:p>
          </table:table-cell>
          <table:table-cell office:value-type="float" office:value="35887229.909999996" table:style-name="ce35">
            <text:p>35.887.229,91</text:p>
          </table:table-cell>
          <table:table-cell office:value-type="percentage" office:value="0.72739717323679565" table:style-name="ce36">
            <text:p>72,74%</text:p>
          </table:table-cell>
          <table:table-cell office:value-type="float" office:value="35859446.469999999" table:style-name="ce35">
            <text:p>35.859.446,47</text:p>
          </table:table-cell>
          <table:table-cell office:value-type="percentage" office:value="0.72683403153515203" table:style-name="ce37">
            <text:p>72,6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18104558" table:style-name="ce35">
            <text:p>18.104.558,00</text:p>
          </table:table-cell>
          <table:table-cell office:value-type="float" office:value="8236511" table:style-name="ce35">
            <text:p>8.236.511,00</text:p>
          </table:table-cell>
          <table:table-cell office:value-type="float" office:value="0" table:style-name="ce35">
            <text:p>0,00</text:p>
          </table:table-cell>
          <table:table-cell office:value-type="float" office:value="26341069" table:style-name="ce35">
            <text:p>26.341.06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341069" table:style-name="ce35">
            <text:p>26.341.069,00</text:p>
          </table:table-cell>
          <table:table-cell office:value-type="float" office:value="12514931.210000001" table:style-name="ce35">
            <text:p>12.514.931,21</text:p>
          </table:table-cell>
          <table:table-cell office:value-type="percentage" office:value="0.47511098391640827" table:style-name="ce36">
            <text:p>47,51%</text:p>
          </table:table-cell>
          <table:table-cell office:value-type="float" office:value="10774721.33" table:style-name="ce35">
            <text:p>10.774.721,33</text:p>
          </table:table-cell>
          <table:table-cell office:value-type="percentage" office:value="0.40904647150045431" table:style-name="ce36">
            <text:p>40,90%</text:p>
          </table:table-cell>
          <table:table-cell office:value-type="float" office:value="10774721.33" table:style-name="ce35">
            <text:p>10.774.721,33</text:p>
          </table:table-cell>
          <table:table-cell office:value-type="percentage" office:value="0.40904647150045431" table:style-name="ce37">
            <text:p>40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7694001" table:style-name="ce35">
            <text:p>7.694.001,00</text:p>
          </table:table-cell>
          <table:table-cell office:value-type="float" office:value="1157300" table:style-name="ce35">
            <text:p>1.157.300,00</text:p>
          </table:table-cell>
          <table:table-cell office:value-type="float" office:value="0" table:style-name="ce35">
            <text:p>0,00</text:p>
          </table:table-cell>
          <table:table-cell office:value-type="float" office:value="8851301" table:style-name="ce35">
            <text:p>8.851.30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851301" table:style-name="ce35">
            <text:p>8.851.301,00</text:p>
          </table:table-cell>
          <table:table-cell office:value-type="float" office:value="7694000" table:style-name="ce35">
            <text:p>7.694.000,00</text:p>
          </table:table-cell>
          <table:table-cell office:value-type="percentage" office:value="0.8692507463027187" table:style-name="ce36">
            <text:p>86,93%</text:p>
          </table:table-cell>
          <table:table-cell office:value-type="float" office:value="7271882.8499999996" table:style-name="ce35">
            <text:p>7.271.882,85</text:p>
          </table:table-cell>
          <table:table-cell office:value-type="percentage" office:value="0.82156090387164549" table:style-name="ce36">
            <text:p>82,16%</text:p>
          </table:table-cell>
          <table:table-cell office:value-type="float" office:value="7271882.8499999996" table:style-name="ce35">
            <text:p>7.271.882,85</text:p>
          </table:table-cell>
          <table:table-cell office:value-type="percentage" office:value="0.82156090387164549" table:style-name="ce37">
            <text:p>82,1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20691989" table:style-name="ce35">
            <text:p>20.691.989,00</text:p>
          </table:table-cell>
          <table:table-cell office:value-type="float" office:value="0" table:style-name="ce35">
            <text:p>0,00</text:p>
          </table:table-cell>
          <table:table-cell office:value-type="float" office:value="295791989" table:style-name="ce35">
            <text:p>295.791.98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5791989" table:style-name="ce35">
            <text:p>295.791.989,00</text:p>
          </table:table-cell>
          <table:table-cell office:value-type="float" office:value="295652706.24000001" table:style-name="ce35">
            <text:p>295.652.706,24</text:p>
          </table:table-cell>
          <table:table-cell office:value-type="percentage" office:value="0.99952911922844545" table:style-name="ce36">
            <text:p>99,95%</text:p>
          </table:table-cell>
          <table:table-cell office:value-type="float" office:value="288183011.64999998" table:style-name="ce35">
            <text:p>288.183.011,65</text:p>
          </table:table-cell>
          <table:table-cell office:value-type="percentage" office:value="0.97427591810135183" table:style-name="ce36">
            <text:p>97,43%</text:p>
          </table:table-cell>
          <table:table-cell office:value-type="float" office:value="288037101.05000001" table:style-name="ce35">
            <text:p>288.037.101,05</text:p>
          </table:table-cell>
          <table:table-cell office:value-type="percentage" office:value="0.97378263023208522" table:style-name="ce37">
            <text:p>97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office:value-type="float" office:value="34539.57" table:style-name="ce35">
            <text:p>34.539,57</text:p>
          </table:table-cell>
          <table:table-cell office:value-type="percentage" office:value="0.26568900000000001" table:style-name="ce36">
            <text:p>26,57%</text:p>
          </table:table-cell>
          <table:table-cell office:value-type="float" office:value="30939.57" table:style-name="ce35">
            <text:p>30.939,57</text:p>
          </table:table-cell>
          <table:table-cell office:value-type="percentage" office:value="0.2379966923076923" table:style-name="ce36">
            <text:p>23,80%</text:p>
          </table:table-cell>
          <table:table-cell office:value-type="float" office:value="30939.57" table:style-name="ce35">
            <text:p>30.939,57</text:p>
          </table:table-cell>
          <table:table-cell office:value-type="percentage" office:value="0.2379966923076923" table:style-name="ce37">
            <text:p>23,8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25000" table:style-name="ce35">
            <text:p>125.000,00</text:p>
          </table:table-cell>
          <table:table-cell office:value-type="float" office:value="0" table:style-name="ce35">
            <text:p>0,00</text:p>
          </table:table-cell>
          <table:table-cell office:value-type="float" office:value="125000" table:style-name="ce35">
            <text:p>12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5000" table:style-name="ce35">
            <text:p>125.000,00</text:p>
          </table:table-cell>
          <table:table-cell office:value-type="float" office:value="110159.37" table:style-name="ce35">
            <text:p>110.159,37</text:p>
          </table:table-cell>
          <table:table-cell office:value-type="percentage" office:value="0.88127495999999994" table:style-name="ce36">
            <text:p>88,13%</text:p>
          </table:table-cell>
          <table:table-cell office:value-type="float" office:value="110159.37" table:style-name="ce35">
            <text:p>110.159,37</text:p>
          </table:table-cell>
          <table:table-cell office:value-type="percentage" office:value="0.88127495999999994" table:style-name="ce36">
            <text:p>88,13%</text:p>
          </table:table-cell>
          <table:table-cell office:value-type="float" office:value="110159.37" table:style-name="ce35">
            <text:p>110.159,37</text:p>
          </table:table-cell>
          <table:table-cell office:value-type="percentage" office:value="0.88127495999999994" table:style-name="ce37">
            <text:p>88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2000000" table:style-name="ce35">
            <text:p>2.000.000,00</text:p>
          </table:table-cell>
          <table:table-cell office:value-type="float" office:value="-125000" table:style-name="ce35">
            <text:p>-125.000,00</text:p>
          </table:table-cell>
          <table:table-cell office:value-type="float" office:value="9402494" table:style-name="ce35">
            <text:p>9.402.4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02494" table:style-name="ce35">
            <text:p>9.402.494,00</text:p>
          </table:table-cell>
          <table:table-cell office:value-type="float" office:value="8173619.6799999997" table:style-name="ce35">
            <text:p>8.173.619,68</text:p>
          </table:table-cell>
          <table:table-cell office:value-type="percentage" office:value="0.86930336568148836" table:style-name="ce36">
            <text:p>86,93%</text:p>
          </table:table-cell>
          <table:table-cell office:value-type="float" office:value="4170619.32" table:style-name="ce35">
            <text:p>4.170.619,32</text:p>
          </table:table-cell>
          <table:table-cell office:value-type="percentage" office:value="0.443565220036301" table:style-name="ce36">
            <text:p>44,36%</text:p>
          </table:table-cell>
          <table:table-cell office:value-type="float" office:value="4170619.32" table:style-name="ce35">
            <text:p>4.170.619,32</text:p>
          </table:table-cell>
          <table:table-cell office:value-type="percentage" office:value="0.443565220036301" table:style-name="ce37">
            <text:p>44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31</text:p>
          </table:table-cell>
          <table:table-cell office:value-type="string" table:style-name="ce33">
            <text:p>0033-219I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PUBLICIDADE INSTITUCIONAL E DE UTILIDADE PUBLICA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5515731" table:style-name="ce35">
            <text:p>5.515.731,00</text:p>
          </table:table-cell>
          <table:table-cell office:value-type="float" office:value="0" table:style-name="ce35">
            <text:p>0,00</text:p>
          </table:table-cell>
          <table:table-cell office:value-type="float" office:value="5515731" table:style-name="ce35">
            <text:p>5.515.73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15731" table:style-name="ce35">
            <text:p>5.515.731,00</text:p>
          </table:table-cell>
          <table:table-cell office:value-type="float" office:value="5271317.93" table:style-name="ce35">
            <text:p>5.271.317,93</text:p>
          </table:table-cell>
          <table:table-cell office:value-type="percentage" office:value="0.95568800037565282" table:style-name="ce36">
            <text:p>95,57%</text:p>
          </table:table-cell>
          <table:table-cell office:value-type="float" office:value="5127397.3899999997" table:style-name="ce35">
            <text:p>5.127.397,39</text:p>
          </table:table-cell>
          <table:table-cell office:value-type="percentage" office:value="0.92959525944974464" table:style-name="ce36">
            <text:p>92,96%</text:p>
          </table:table-cell>
          <table:table-cell office:value-type="float" office:value="5127397.3899999997" table:style-name="ce35">
            <text:p>5.127.397,39</text:p>
          </table:table-cell>
          <table:table-cell office:value-type="percentage" office:value="0.92959525944974464" table:style-name="ce37">
            <text:p>92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-10382958" table:style-name="ce35">
            <text:p>-10.382.958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#DIV/0!" table:style-name="ce36">
            <text:p>#DIV/0!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#DIV/0!" table:style-name="ce36">
            <text:p>#DIV/0!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#DIV/0!" table:style-name="ce37">
            <text:p>#DIV/0!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88</text:p>
          </table:table-cell>
          <table:table-cell office:value-type="string" table:style-name="ce33">
            <text:p>RECURSOS FINANCEIR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10381750.5" table:style-name="ce35">
            <text:p>10.381.750,50</text:p>
          </table:table-cell>
          <table:table-cell office:value-type="percentage" office:value="0.99988370366132662" table:style-name="ce36">
            <text:p>99,99%</text:p>
          </table:table-cell>
          <table:table-cell office:value-type="float" office:value="10329376.75" table:style-name="ce35">
            <text:p>10.329.376,75</text:p>
          </table:table-cell>
          <table:table-cell office:value-type="percentage" office:value="0.99483950045834724" table:style-name="ce36">
            <text:p>99,48%</text:p>
          </table:table-cell>
          <table:table-cell office:value-type="float" office:value="10329376.75" table:style-name="ce35">
            <text:p>10.329.376,75</text:p>
          </table:table-cell>
          <table:table-cell office:value-type="percentage" office:value="0.99483950045834724" table:style-name="ce37">
            <text:p>99,4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16539595" table:style-name="ce35">
            <text:p>16.539.5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539595" table:style-name="ce35">
            <text:p>16.539.595,00</text:p>
          </table:table-cell>
          <table:table-cell office:value-type="float" office:value="15863505.789999999" table:style-name="ce35">
            <text:p>15.863.505,79</text:p>
          </table:table-cell>
          <table:table-cell office:value-type="percentage" office:value="0.95912298880353475" table:style-name="ce36">
            <text:p>95,91%</text:p>
          </table:table-cell>
          <table:table-cell office:value-type="float" office:value="15836299.289999999" table:style-name="ce35">
            <text:p>15.836.299,29</text:p>
          </table:table-cell>
          <table:table-cell office:value-type="percentage" office:value="0.95747805735267388" table:style-name="ce36">
            <text:p>95,75%</text:p>
          </table:table-cell>
          <table:table-cell office:value-type="float" office:value="15836299.289999999" table:style-name="ce35">
            <text:p>15.836.299,29</text:p>
          </table:table-cell>
          <table:table-cell office:value-type="percentage" office:value="0.95747805735267388" table:style-name="ce37">
            <text:p>95,75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1225785" table:style-name="ce35">
            <text:p>1.225.785,00</text:p>
          </table:table-cell>
          <table:table-cell office:value-type="float" office:value="0" table:style-name="ce35">
            <text:p>0,00</text:p>
          </table:table-cell>
          <table:table-cell office:value-type="float" office:value="56425785" table:style-name="ce35">
            <text:p>56.425.78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425785" table:style-name="ce35">
            <text:p>56.425.785,00</text:p>
          </table:table-cell>
          <table:table-cell office:value-type="float" office:value="55638557.659999996" table:style-name="ce35">
            <text:p>55.638.557,66</text:p>
          </table:table-cell>
          <table:table-cell office:value-type="percentage" office:value="0.98604844682267156" table:style-name="ce36">
            <text:p>98,60%</text:p>
          </table:table-cell>
          <table:table-cell office:value-type="float" office:value="54849359.359999999" table:style-name="ce35">
            <text:p>54.849.359,36</text:p>
          </table:table-cell>
          <table:table-cell office:value-type="percentage" office:value="0.97206196351543894" table:style-name="ce36">
            <text:p>97,21%</text:p>
          </table:table-cell>
          <table:table-cell office:value-type="float" office:value="54849359.359999999" table:style-name="ce35">
            <text:p>54.849.359,36</text:p>
          </table:table-cell>
          <table:table-cell office:value-type="percentage" office:value="0.97206196351543894" table:style-name="ce37">
            <text:p>97,21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28072044" table:style-name="ce35">
            <text:p>28.072.044,00</text:p>
          </table:table-cell>
          <table:table-cell office:value-type="float" office:value="0" table:style-name="ce35">
            <text:p>0,00</text:p>
          </table:table-cell>
          <table:table-cell office:value-type="float" office:value="28072044" table:style-name="ce35">
            <text:p>28.072.04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072044" table:style-name="ce35">
            <text:p>28.072.044,00</text:p>
          </table:table-cell>
          <table:table-cell office:value-type="float" office:value="28070997.579999998" table:style-name="ce35">
            <text:p>28.070.997,58</text:p>
          </table:table-cell>
          <table:table-cell office:value-type="percentage" office:value="0.9999627237688854" table:style-name="ce36">
            <text:p>100,00%</text:p>
          </table:table-cell>
          <table:table-cell office:value-type="float" office:value="16279183.75" table:style-name="ce35">
            <text:p>16.279.183,75</text:p>
          </table:table-cell>
          <table:table-cell office:value-type="percentage" office:value="0.5799073181133515" table:style-name="ce36">
            <text:p>57,99%</text:p>
          </table:table-cell>
          <table:table-cell office:value-type="float" office:value="16279183.75" table:style-name="ce35">
            <text:p>16.279.183,75</text:p>
          </table:table-cell>
          <table:table-cell office:value-type="percentage" office:value="0.5799073181133515" table:style-name="ce37">
            <text:p>57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6</text:p>
          </table:table-cell>
          <table:table-cell office:value-type="string" table:style-name="ce33">
            <text:p>CONTRIB.DO SERV.PARA O PLANO SEG.SOC.SERV.PUB</text:p>
          </table:table-cell>
          <table:table-cell office:value-type="string" table:style-name="ce33">
            <text:p>1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69</text:p>
          </table:table-cell>
          <table:table-cell office:value-type="string" table:style-name="ce33">
            <text:p>CONTR.PATRONAL PARA O PLANO SEG.SOC.SERV.PUB.</text:p>
          </table:table-cell>
          <table:table-cell office:value-type="string" table:style-name="ce33">
            <text:p>1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63405572.270000003" table:style-name="ce35">
            <text:p>63.405.572,27</text:p>
          </table:table-cell>
          <table:table-cell office:value-type="percentage" office:value="0.99842104722801506" table:style-name="ce36">
            <text:p>99,84%</text:p>
          </table:table-cell>
          <table:table-cell office:value-type="float" office:value="63109659.909999996" table:style-name="ce35">
            <text:p>63.109.659,91</text:p>
          </table:table-cell>
          <table:table-cell office:value-type="percentage" office:value="0.99376143896675961" table:style-name="ce36">
            <text:p>99,38%</text:p>
          </table:table-cell>
          <table:table-cell office:value-type="float" office:value="63109659.909999996" table:style-name="ce35">
            <text:p>63.109.659,91</text:p>
          </table:table-cell>
          <table:table-cell office:value-type="percentage" office:value="0.99376143896675961" table:style-name="ce37">
            <text:p>99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825914" table:style-name="ce35">
            <text:p>3.825.914,00</text:p>
          </table:table-cell>
          <table:table-cell office:value-type="float" office:value="3825914" table:style-name="ce35">
            <text:p>3.825.914,00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6">
            <text:p>100,00%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6">
            <text:p>100,00%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902218" table:style-name="ce35">
            <text:p>2.902.218,00</text:p>
          </table:table-cell>
          <table:table-cell office:value-type="float" office:value="2902218" table:style-name="ce35">
            <text:p>2.902.218,00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6">
            <text:p>100,00%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6">
            <text:p>100,00%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15887" table:style-name="ce35">
            <text:p>515.887,00</text:p>
          </table:table-cell>
          <table:table-cell office:value-type="float" office:value="515887" table:style-name="ce35">
            <text:p>515.887,00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6">
            <text:p>100,00%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6">
            <text:p>100,00%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76</text:p>
          </table:table-cell>
          <table:table-cell office:value-type="string" table:style-name="ce33">
            <text:p>OUTRAS CONTRIBUICOES SOCIAIS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6918863" table:style-name="ce35">
            <text:p>76.918.863,00</text:p>
          </table:table-cell>
          <table:table-cell office:value-type="float" office:value="76918863" table:style-name="ce35">
            <text:p>76.918.863,00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1</text:p>
          </table:table-cell>
          <table:table-cell office:value-type="string" table:style-name="ce33">
            <text:p>CONSELHO NAC.DE DESENV.CIENTIF.E TECNOLOGIC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576802" table:style-name="ce35">
            <text:p>3.576.802,00</text:p>
          </table:table-cell>
          <table:table-cell office:value-type="float" office:value="3576802" table:style-name="ce35">
            <text:p>3.576.802,00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6">
            <text:p>100,00%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6">
            <text:p>100,00%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1</text:p>
          </table:table-cell>
          <table:table-cell office:value-type="string" table:style-name="ce33">
            <text:p>CONSELHO NAC.DE DESENV.CIENTIF.E TECNOLOGIC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0088" table:style-name="ce35">
            <text:p>190.088,00</text:p>
          </table:table-cell>
          <table:table-cell office:value-type="float" office:value="190088" table:style-name="ce35">
            <text:p>190.088,00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6">
            <text:p>100,00%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6">
            <text:p>100,00%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4</text:p>
          </table:table-cell>
          <table:table-cell office:value-type="string" table:style-name="ce33">
            <text:p>COMISSAO NACIONAL DE ENERGIA NUCLEAR - CN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0767494" table:style-name="ce35">
            <text:p>30.767.494,00</text:p>
          </table:table-cell>
          <table:table-cell office:value-type="float" office:value="30767494" table:style-name="ce35">
            <text:p>30.767.494,00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6">
            <text:p>100,00%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6">
            <text:p>100,00%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4</text:p>
          </table:table-cell>
          <table:table-cell office:value-type="string" table:style-name="ce33">
            <text:p>COMISSAO NACIONAL DE ENERGIA NUCLEAR - CN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94083" table:style-name="ce35">
            <text:p>794.083,00</text:p>
          </table:table-cell>
          <table:table-cell office:value-type="float" office:value="794083" table:style-name="ce35">
            <text:p>794.083,00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6">
            <text:p>100,00%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6">
            <text:p>100,00%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03</text:p>
          </table:table-cell>
          <table:table-cell office:value-type="string" table:style-name="ce33">
            <text:p>COMISSAO DE VALORES MOBILIARIO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81305" table:style-name="ce35">
            <text:p>581.305,00</text:p>
          </table:table-cell>
          <table:table-cell office:value-type="float" office:value="581305" table:style-name="ce35">
            <text:p>581.305,00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6">
            <text:p>100,00%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6">
            <text:p>100,00%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08</text:p>
          </table:table-cell>
          <table:table-cell office:value-type="string" table:style-name="ce33">
            <text:p>SUPERINTENDENCIA DE SEGUROS PRIVADO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8990" table:style-name="ce35">
            <text:p>648.990,00</text:p>
          </table:table-cell>
          <table:table-cell office:value-type="float" office:value="648990" table:style-name="ce35">
            <text:p>648.990,00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6">
            <text:p>100,00%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6">
            <text:p>100,00%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6</text:p>
          </table:table-cell>
          <table:table-cell office:value-type="string" table:style-name="ce33">
            <text:p>INST.NAC. METROLOGIA QUALIDADE E TEC <text:s/>INMET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30383" table:style-name="ce35">
            <text:p>1.230.383,00</text:p>
          </table:table-cell>
          <table:table-cell office:value-type="float" office:value="1230383" table:style-name="ce35">
            <text:p>1.230.383,00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6">
            <text:p>100,00%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6">
            <text:p>100,00%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7</text:p>
          </table:table-cell>
          <table:table-cell office:value-type="string" table:style-name="ce33">
            <text:p>INSTITUTO NACIONAL DA PROPRIEDADE INDUSTR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763023" table:style-name="ce35">
            <text:p>1.763.023,00</text:p>
          </table:table-cell>
          <table:table-cell office:value-type="float" office:value="1763023" table:style-name="ce35">
            <text:p>1.763.023,00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6">
            <text:p>100,00%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6">
            <text:p>100,00%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7</text:p>
          </table:table-cell>
          <table:table-cell office:value-type="string" table:style-name="ce33">
            <text:p>INSTITUTO NACIONAL DA PROPRIEDADE INDUSTR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244" table:style-name="ce35">
            <text:p>83.244,00</text:p>
          </table:table-cell>
          <table:table-cell office:value-type="float" office:value="83244" table:style-name="ce35">
            <text:p>83.244,00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6">
            <text:p>100,00%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6">
            <text:p>100,00%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301</text:p>
          </table:table-cell>
          <table:table-cell office:value-type="string" table:style-name="ce33">
            <text:p>FUND. INST.BRASIL. DE GEOGRAFIA E ESTATISTI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7038941" table:style-name="ce35">
            <text:p>137.038.941,00</text:p>
          </table:table-cell>
          <table:table-cell office:value-type="float" office:value="137038941" table:style-name="ce35">
            <text:p>137.038.941,00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6">
            <text:p>100,00%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6">
            <text:p>100,00%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301</text:p>
          </table:table-cell>
          <table:table-cell office:value-type="string" table:style-name="ce33">
            <text:p>FUND. INST.BRASIL. DE GEOGRAFIA E ESTATISTI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234637" table:style-name="ce35">
            <text:p>9.234.637,00</text:p>
          </table:table-cell>
          <table:table-cell office:value-type="float" office:value="9234637" table:style-name="ce35">
            <text:p>9.234.637,00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6">
            <text:p>100,00%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6">
            <text:p>100,00%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01</text:p>
          </table:table-cell>
          <table:table-cell office:value-type="string" table:style-name="ce33">
            <text:p>COLEGIO PEDRO II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6672542" table:style-name="ce35">
            <text:p>26.672.542,00</text:p>
          </table:table-cell>
          <table:table-cell office:value-type="float" office:value="26672542" table:style-name="ce35">
            <text:p>26.672.542,00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6">
            <text:p>100,00%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6">
            <text:p>100,00%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01</text:p>
          </table:table-cell>
          <table:table-cell office:value-type="string" table:style-name="ce33">
            <text:p>COLEGIO PEDRO II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56290" table:style-name="ce35">
            <text:p>2.056.290,00</text:p>
          </table:table-cell>
          <table:table-cell office:value-type="float" office:value="2056290" table:style-name="ce35">
            <text:p>2.056.290,00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6">
            <text:p>100,00%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6">
            <text:p>100,00%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4</text:p>
          </table:table-cell>
          <table:table-cell office:value-type="string" table:style-name="ce33">
            <text:p>UNIVERSIDADE FEDERAL DO ESPIRITO 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087185" table:style-name="ce35">
            <text:p>8.087.185,00</text:p>
          </table:table-cell>
          <table:table-cell office:value-type="float" office:value="8087185" table:style-name="ce35">
            <text:p>8.087.185,00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6">
            <text:p>100,00%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6">
            <text:p>100,00%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4</text:p>
          </table:table-cell>
          <table:table-cell office:value-type="string" table:style-name="ce33">
            <text:p>UNIVERSIDADE FEDERAL DO ESPIRITO 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39784" table:style-name="ce35">
            <text:p>539.784,00</text:p>
          </table:table-cell>
          <table:table-cell office:value-type="float" office:value="539784" table:style-name="ce35">
            <text:p>539.784,00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6">
            <text:p>100,00%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6">
            <text:p>100,00%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6</text:p>
          </table:table-cell>
          <table:table-cell office:value-type="string" table:style-name="ce33">
            <text:p>UNIVERSIDADE FEDERAL 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339852" table:style-name="ce35">
            <text:p>12.339.852,00</text:p>
          </table:table-cell>
          <table:table-cell office:value-type="float" office:value="12339852" table:style-name="ce35">
            <text:p>12.339.852,00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6">
            <text:p>100,00%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6">
            <text:p>100,00%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6</text:p>
          </table:table-cell>
          <table:table-cell office:value-type="string" table:style-name="ce33">
            <text:p>UNIVERSIDADE FEDERAL 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68566" table:style-name="ce35">
            <text:p>1.668.566,00</text:p>
          </table:table-cell>
          <table:table-cell office:value-type="float" office:value="1668566" table:style-name="ce35">
            <text:p>1.668.566,00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6">
            <text:p>100,00%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6">
            <text:p>100,00%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5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266317" table:style-name="ce35">
            <text:p>20.266.317,00</text:p>
          </table:table-cell>
          <table:table-cell office:value-type="float" office:value="20266317" table:style-name="ce35">
            <text:p>20.266.317,00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6">
            <text:p>100,00%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6">
            <text:p>100,00%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5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33139" table:style-name="ce35">
            <text:p>2.133.139,00</text:p>
          </table:table-cell>
          <table:table-cell office:value-type="float" office:value="2133139" table:style-name="ce35">
            <text:p>2.133.139,00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6">
            <text:p>100,00%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6">
            <text:p>100,00%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9</text:p>
          </table:table-cell>
          <table:table-cell office:value-type="string" table:style-name="ce33">
            <text:p>UNIVERSIDADE FEDERAL RU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651292" table:style-name="ce35">
            <text:p>2.651.292,00</text:p>
          </table:table-cell>
          <table:table-cell office:value-type="float" office:value="2651292" table:style-name="ce35">
            <text:p>2.651.292,00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6">
            <text:p>100,00%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6">
            <text:p>100,00%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9</text:p>
          </table:table-cell>
          <table:table-cell office:value-type="string" table:style-name="ce33">
            <text:p>UNIVERSIDADE FEDERAL RU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69312" table:style-name="ce35">
            <text:p>1.069.312,00</text:p>
          </table:table-cell>
          <table:table-cell office:value-type="float" office:value="1069312" table:style-name="ce35">
            <text:p>1.069.312,00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6">
            <text:p>100,00%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6">
            <text:p>100,00%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56</text:p>
          </table:table-cell>
          <table:table-cell office:value-type="string" table:style-name="ce33">
            <text:p>CENTRO FED.DE EDUC.TECNOL.CELSO S.DA FONSE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07320" table:style-name="ce35">
            <text:p>2.107.320,00</text:p>
          </table:table-cell>
          <table:table-cell office:value-type="float" office:value="2107320" table:style-name="ce35">
            <text:p>2.107.320,00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6">
            <text:p>100,00%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6">
            <text:p>100,00%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69</text:p>
          </table:table-cell>
          <table:table-cell office:value-type="string" table:style-name="ce33">
            <text:p>UNIVERSIDADE FEDERAL DO ESTA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91569" table:style-name="ce35">
            <text:p>1.991.569,00</text:p>
          </table:table-cell>
          <table:table-cell office:value-type="float" office:value="1991569" table:style-name="ce35">
            <text:p>1.991.569,00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6">
            <text:p>100,00%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6">
            <text:p>100,00%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69</text:p>
          </table:table-cell>
          <table:table-cell office:value-type="string" table:style-name="ce33">
            <text:p>UNIVERSIDADE FEDERAL DO ESTA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89774" table:style-name="ce35">
            <text:p>189.774,00</text:p>
          </table:table-cell>
          <table:table-cell office:value-type="float" office:value="189774" table:style-name="ce35">
            <text:p>189.774,00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6">
            <text:p>100,00%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6">
            <text:p>100,00%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71</text:p>
          </table:table-cell>
          <table:table-cell office:value-type="string" table:style-name="ce33">
            <text:p>FUNDACAO UNIVERSIDADE DE BRASIL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0404" table:style-name="ce35">
            <text:p>570.404,00</text:p>
          </table:table-cell>
          <table:table-cell office:value-type="float" office:value="570404" table:style-name="ce35">
            <text:p>570.404,00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6">
            <text:p>100,00%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6">
            <text:p>100,00%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06</text:p>
          </table:table-cell>
          <table:table-cell office:value-type="string" table:style-name="ce33">
            <text:p>INST.FED.DE EDUC.,CIENC.E TEC.DO ESP.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76719" table:style-name="ce35">
            <text:p>8.376.719,00</text:p>
          </table:table-cell>
          <table:table-cell office:value-type="float" office:value="8376719" table:style-name="ce35">
            <text:p>8.376.719,00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6">
            <text:p>100,00%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6">
            <text:p>100,00%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3</text:p>
          </table:table-cell>
          <table:table-cell office:value-type="string" table:style-name="ce33">
            <text:p>INST.FED.DE EDUC.,CIENC.E TEC.DO R.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33441" table:style-name="ce35">
            <text:p>2.033.441,00</text:p>
          </table:table-cell>
          <table:table-cell office:value-type="float" office:value="2033441" table:style-name="ce35">
            <text:p>2.033.441,00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6">
            <text:p>100,00%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6">
            <text:p>100,00%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4</text:p>
          </table:table-cell>
          <table:table-cell office:value-type="string" table:style-name="ce33">
            <text:p>INST.FED.DE EDUC.,CIENC.E TEC.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374103" table:style-name="ce35">
            <text:p>3.374.103,00</text:p>
          </table:table-cell>
          <table:table-cell office:value-type="float" office:value="3374103" table:style-name="ce35">
            <text:p>3.374.103,00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6">
            <text:p>100,00%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6">
            <text:p>100,00%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4</text:p>
          </table:table-cell>
          <table:table-cell office:value-type="string" table:style-name="ce33">
            <text:p>INST.FED.DE EDUC.,CIENC.E TEC.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890" table:style-name="ce35">
            <text:p>2.890,00</text:p>
          </table:table-cell>
          <table:table-cell office:value-type="float" office:value="2890" table:style-name="ce35">
            <text:p>2.890,00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6">
            <text:p>99,98%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6">
            <text:p>99,98%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0202</text:p>
          </table:table-cell>
          <table:table-cell office:value-type="string" table:style-name="ce33">
            <text:p>FUNDACAO NACIONAL DO INDI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82523" table:style-name="ce35">
            <text:p>282.523,00</text:p>
          </table:table-cell>
          <table:table-cell office:value-type="float" office:value="282523" table:style-name="ce35">
            <text:p>282.523,00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6">
            <text:p>100,00%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6">
            <text:p>100,00%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265</text:p>
          </table:table-cell>
          <table:table-cell office:value-type="string" table:style-name="ce33">
            <text:p>AGENCIA NACIONAL DO PETROLEO - ANP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182" table:style-name="ce35">
            <text:p>4.182,00</text:p>
          </table:table-cell>
          <table:table-cell office:value-type="float" office:value="4182" table:style-name="ce35">
            <text:p>4.182,00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6">
            <text:p>99,98%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6">
            <text:p>99,98%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265</text:p>
          </table:table-cell>
          <table:table-cell office:value-type="string" table:style-name="ce33">
            <text:p>AGENCIA NACIONAL DO PETROLEO - ANP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74</text:p>
          </table:table-cell>
          <table:table-cell office:value-type="string" table:style-name="ce33">
            <text:p>TX.MUL.PODER POLICIA E MUL.PROV.PROC.JUD.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23365" table:style-name="ce35">
            <text:p>623.365,00</text:p>
          </table:table-cell>
          <table:table-cell office:value-type="float" office:value="623365" table:style-name="ce35">
            <text:p>623.365,00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396</text:p>
          </table:table-cell>
          <table:table-cell office:value-type="string" table:style-name="ce33">
            <text:p>AGENCIA NACIONAL DE MINERAC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8053" table:style-name="ce35">
            <text:p>198.053,00</text:p>
          </table:table-cell>
          <table:table-cell office:value-type="float" office:value="198053" table:style-name="ce35">
            <text:p>198.053,00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6">
            <text:p>100,00%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6">
            <text:p>100,00%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582" table:style-name="ce35">
            <text:p>57.582,00</text:p>
          </table:table-cell>
          <table:table-cell office:value-type="float" office:value="57582" table:style-name="ce35">
            <text:p>57.582,00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6">
            <text:p>100,00%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6">
            <text:p>100,00%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4842" table:style-name="ce35">
            <text:p>154.842,00</text:p>
          </table:table-cell>
          <table:table-cell office:value-type="float" office:value="154842" table:style-name="ce35">
            <text:p>154.842,00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6">
            <text:p>100,00%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6">
            <text:p>100,00%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585502" table:style-name="ce35">
            <text:p>8.585.502,00</text:p>
          </table:table-cell>
          <table:table-cell office:value-type="float" office:value="8585502" table:style-name="ce35">
            <text:p>8.585.502,00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3086761" table:style-name="ce35">
            <text:p>23.086.761,00</text:p>
          </table:table-cell>
          <table:table-cell office:value-type="float" office:value="23086761" table:style-name="ce35">
            <text:p>23.086.761,00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1</text:p>
          </table:table-cell>
          <table:table-cell office:value-type="string" table:style-name="ce33">
            <text:p>FUNDACA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-0.25999999977648258" table:style-name="ce35">
            <text:p>-0,26</text:p>
          </table:table-cell>
          <table:table-cell office:value-type="float" office:value="5455029" table:style-name="ce35">
            <text:p>5.455.029,00</text:p>
          </table:table-cell>
          <table:table-cell office:value-type="float" office:value="5455028.7400000002" table:style-name="ce35">
            <text:p>5.455.028,74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1" table:style-name="ce36">
            <text:p>100,00%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1" table:style-name="ce36">
            <text:p>100,00%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1</text:p>
          </table:table-cell>
          <table:table-cell office:value-type="string" table:style-name="ce33">
            <text:p>FUNDACA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-0.97999999998137355" table:style-name="ce35">
            <text:p>-0,98</text:p>
          </table:table-cell>
          <table:table-cell office:value-type="float" office:value="794846" table:style-name="ce35">
            <text:p>794.846,00</text:p>
          </table:table-cell>
          <table:table-cell office:value-type="float" office:value="794845.02" table:style-name="ce35">
            <text:p>794.845,02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1" table:style-name="ce36">
            <text:p>100,00%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1" table:style-name="ce36">
            <text:p>100,00%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5268" table:style-name="ce35">
            <text:p>165.268,00</text:p>
          </table:table-cell>
          <table:table-cell office:value-type="float" office:value="165268" table:style-name="ce35">
            <text:p>165.268,00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9999842679768614" table:style-name="ce36">
            <text:p>100,00%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9999842679768614" table:style-name="ce36">
            <text:p>100,00%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999984267976861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02604" table:style-name="ce35">
            <text:p>802.604,00</text:p>
          </table:table-cell>
          <table:table-cell office:value-type="float" office:value="802604" table:style-name="ce35">
            <text:p>802.604,00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999880389332729" table:style-name="ce36">
            <text:p>100,00%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999880389332729" table:style-name="ce36">
            <text:p>100,00%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99988038933272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901</text:p>
          </table:table-cell>
          <table:table-cell office:value-type="string" table:style-name="ce33">
            <text:p>FUND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313" table:style-name="ce35">
            <text:p>57.313,00</text:p>
          </table:table-cell>
          <table:table-cell office:value-type="float" office:value="57313" table:style-name="ce35">
            <text:p>57.313,00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6">
            <text:p>100,00%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6">
            <text:p>100,00%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901</text:p>
          </table:table-cell>
          <table:table-cell office:value-type="string" table:style-name="ce33">
            <text:p>FUND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05631" table:style-name="ce35">
            <text:p>705.631,00</text:p>
          </table:table-cell>
          <table:table-cell office:value-type="float" office:value="705631" table:style-name="ce35">
            <text:p>705.631,00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0</text:p>
          </table:table-cell>
          <table:table-cell office:value-type="string" table:style-name="ce33">
            <text:p>AGENCIA NAC. DE TRANSPORTES TERRESTRES ± ANT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219693" table:style-name="ce35">
            <text:p>2.219.693,00</text:p>
          </table:table-cell>
          <table:table-cell office:value-type="float" office:value="2219693" table:style-name="ce35">
            <text:p>2.219.693,00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6">
            <text:p>100,00%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6">
            <text:p>100,00%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1</text:p>
          </table:table-cell>
          <table:table-cell office:value-type="string" table:style-name="ce33">
            <text:p>AGENCIA NAC. DE TRANSPORTES AQUAVIARIOS-ANTAQ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28202" table:style-name="ce35">
            <text:p>328.202,00</text:p>
          </table:table-cell>
          <table:table-cell office:value-type="float" office:value="328202" table:style-name="ce35">
            <text:p>328.202,00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6">
            <text:p>100,00%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6">
            <text:p>100,00%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69726" table:style-name="ce35">
            <text:p>469.726,00</text:p>
          </table:table-cell>
          <table:table-cell office:value-type="float" office:value="469726" table:style-name="ce35">
            <text:p>469.726,00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6">
            <text:p>100,00%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6">
            <text:p>100,00%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43313" table:style-name="ce35">
            <text:p>1.243.313,00</text:p>
          </table:table-cell>
          <table:table-cell office:value-type="float" office:value="1243313" table:style-name="ce35">
            <text:p>1.243.313,00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04678" table:style-name="ce35">
            <text:p>504.678,00</text:p>
          </table:table-cell>
          <table:table-cell office:value-type="float" office:value="504678" table:style-name="ce35">
            <text:p>504.678,00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6">
            <text:p>100,00%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6">
            <text:p>100,00%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1</text:p>
          </table:table-cell>
          <table:table-cell office:value-type="string" table:style-name="ce33">
            <text:p>INSTITUTO NACIONAL DO SEGURO SOCIAL - INS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0</text:p>
          </table:table-cell>
          <table:table-cell office:value-type="string" table:style-name="ce33">
            <text:p>REC.PROPRI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1003502" table:style-name="ce35">
            <text:p>101.003.502,00</text:p>
          </table:table-cell>
          <table:table-cell office:value-type="float" office:value="101003502" table:style-name="ce35">
            <text:p>101.003.502,00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999999564371544" table:style-name="ce36">
            <text:p>100,00%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999999564371544" table:style-name="ce36">
            <text:p>100,00%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99999956437154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1</text:p>
          </table:table-cell>
          <table:table-cell office:value-type="string" table:style-name="ce33">
            <text:p>INSTITUTO NACIONAL DO SEGURO SOCIAL - INS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-0.96999999997206032" table:style-name="ce35">
            <text:p>-0,97</text:p>
          </table:table-cell>
          <table:table-cell office:value-type="float" office:value="1473486" table:style-name="ce35">
            <text:p>1.473.486,00</text:p>
          </table:table-cell>
          <table:table-cell office:value-type="float" office:value="1473485.03" table:style-name="ce35">
            <text:p>1.473.485,03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1" table:style-name="ce36">
            <text:p>100,00%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1" table:style-name="ce36">
            <text:p>100,00%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3</text:p>
          </table:table-cell>
          <table:table-cell office:value-type="string" table:style-name="ce33">
            <text:p>FUNDACAO JORGE DUPRAT FIG.DE SEG.MED.TRABALH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3160" table:style-name="ce35">
            <text:p>153.160,00</text:p>
          </table:table-cell>
          <table:table-cell office:value-type="float" office:value="153160" table:style-name="ce35">
            <text:p>153.160,00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6">
            <text:p>100,00%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6">
            <text:p>100,00%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09005697" table:style-name="ce35">
            <text:p>1.009.005.697,00</text:p>
          </table:table-cell>
          <table:table-cell office:value-type="float" office:value="1009005697" table:style-name="ce35">
            <text:p>1.009.005.697,00</text:p>
          </table:table-cell>
          <table:table-cell office:value-type="float" office:value="1008637725.87" table:style-name="ce35">
            <text:p>1.008.637.725,87</text:p>
          </table:table-cell>
          <table:table-cell office:value-type="percentage" office:value="0.99963531312945597" table:style-name="ce36">
            <text:p>99,96%</text:p>
          </table:table-cell>
          <table:table-cell office:value-type="float" office:value="1008637725.87" table:style-name="ce35">
            <text:p>1.008.637.725,87</text:p>
          </table:table-cell>
          <table:table-cell office:value-type="percentage" office:value="0.99963531312945597" table:style-name="ce36">
            <text:p>99,96%</text:p>
          </table:table-cell>
          <table:table-cell office:value-type="float" office:value="1008637725.87" table:style-name="ce35">
            <text:p>1.008.637.725,87</text:p>
          </table:table-cell>
          <table:table-cell office:value-type="percentage" office:value="0.99963531312945597" table:style-name="ce37">
            <text:p>99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6871278" table:style-name="ce35">
            <text:p>96.871.278,00</text:p>
          </table:table-cell>
          <table:table-cell office:value-type="float" office:value="0" table:style-name="ce35">
            <text:p>0,00</text:p>
          </table:table-cell>
          <table:table-cell office:value-type="float" office:value="96871278" table:style-name="ce35">
            <text:p>96.871.278,00</text:p>
          </table:table-cell>
          <table:table-cell office:value-type="float" office:value="96871277.219999999" table:style-name="ce35">
            <text:p>96.871.277,22</text:p>
          </table:table-cell>
          <table:table-cell office:value-type="percentage" office:value="0.99999999194807776" table:style-name="ce36">
            <text:p>100,00%</text:p>
          </table:table-cell>
          <table:table-cell office:value-type="float" office:value="96871277.219999999" table:style-name="ce35">
            <text:p>96.871.277,22</text:p>
          </table:table-cell>
          <table:table-cell office:value-type="percentage" office:value="0.99999999194807776" table:style-name="ce36">
            <text:p>100,00%</text:p>
          </table:table-cell>
          <table:table-cell office:value-type="float" office:value="96871277.219999999" table:style-name="ce35">
            <text:p>96.871.277,22</text:p>
          </table:table-cell>
          <table:table-cell office:value-type="percentage" office:value="0.9999999919480777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82294497" table:style-name="ce35">
            <text:p>282.294.497,00</text:p>
          </table:table-cell>
          <table:table-cell office:value-type="float" office:value="0" table:style-name="ce35">
            <text:p>0,00</text:p>
          </table:table-cell>
          <table:table-cell office:value-type="float" office:value="282294497" table:style-name="ce35">
            <text:p>282.294.497,00</text:p>
          </table:table-cell>
          <table:table-cell office:value-type="float" office:value="282294497" table:style-name="ce35">
            <text:p>282.294.497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10962901.94" table:style-name="ce35">
            <text:p>210.962.901,94</text:p>
          </table:table-cell>
          <table:table-cell office:value-type="percentage" office:value="0.74731496427293087" table:style-name="ce36">
            <text:p>74,73%</text:p>
          </table:table-cell>
          <table:table-cell office:value-type="float" office:value="210962901.94" table:style-name="ce35">
            <text:p>210.962.901,94</text:p>
          </table:table-cell>
          <table:table-cell office:value-type="percentage" office:value="0.74731496427293087" table:style-name="ce37">
            <text:p>74,7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11736962" table:style-name="ce35">
            <text:p>811.736.962,00</text:p>
          </table:table-cell>
          <table:table-cell office:value-type="float" office:value="0" table:style-name="ce35">
            <text:p>0,00</text:p>
          </table:table-cell>
          <table:table-cell office:value-type="float" office:value="811736962" table:style-name="ce35">
            <text:p>811.736.962,00</text:p>
          </table:table-cell>
          <table:table-cell office:value-type="float" office:value="811736960.30999994" table:style-name="ce35">
            <text:p>811.736.960,31</text:p>
          </table:table-cell>
          <table:table-cell office:value-type="percentage" office:value="0.99999999791804473" table:style-name="ce36">
            <text:p>100,00%</text:p>
          </table:table-cell>
          <table:table-cell office:value-type="float" office:value="811665830.46000004" table:style-name="ce35">
            <text:p>811.665.830,46</text:p>
          </table:table-cell>
          <table:table-cell office:value-type="percentage" office:value="0.99991237119494381" table:style-name="ce36">
            <text:p>99,99%</text:p>
          </table:table-cell>
          <table:table-cell office:value-type="float" office:value="811665830.46000004" table:style-name="ce35">
            <text:p>811.665.830,46</text:p>
          </table:table-cell>
          <table:table-cell office:value-type="percentage" office:value="0.99991237119494381" table:style-name="ce37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1</text:p>
          </table:table-cell>
          <table:table-cell office:value-type="string" table:style-name="ce33">
            <text:p>INST.BRAS.DO MEIO AMB.E REC.NAT.RENOVAVE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126150" table:style-name="ce35">
            <text:p>1.126.150,00</text:p>
          </table:table-cell>
          <table:table-cell office:value-type="float" office:value="1126150" table:style-name="ce35">
            <text:p>1.126.150,00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99999992896150591" table:style-name="ce36">
            <text:p>100,00%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99999992896150591" table:style-name="ce36">
            <text:p>100,00%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9999999289615059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1</text:p>
          </table:table-cell>
          <table:table-cell office:value-type="string" table:style-name="ce33">
            <text:p>INST.BRAS.DO MEIO AMB.E REC.NAT.RENOVAVE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41665" table:style-name="ce35">
            <text:p>1.341.665,00</text:p>
          </table:table-cell>
          <table:table-cell office:value-type="float" office:value="1341665" table:style-name="ce35">
            <text:p>1.341.665,00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9999995527944755" table:style-name="ce36">
            <text:p>100,00%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9999995527944755" table:style-name="ce36">
            <text:p>100,00%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99999955279447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6</text:p>
          </table:table-cell>
          <table:table-cell office:value-type="string" table:style-name="ce33">
            <text:p>INSTITUTO DE PESQUISAS JARDIM BOTANICO DO RJ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5492" table:style-name="ce35">
            <text:p>95.492,00</text:p>
          </table:table-cell>
          <table:table-cell office:value-type="float" office:value="95492" table:style-name="ce35">
            <text:p>95.492,00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6">
            <text:p>100,00%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6">
            <text:p>100,00%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7</text:p>
          </table:table-cell>
          <table:table-cell office:value-type="string" table:style-name="ce33">
            <text:p>INST.CHICO MENDES DE CONSER.DA BIODIVERSIDA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4842" table:style-name="ce35">
            <text:p>104.842,00</text:p>
          </table:table-cell>
          <table:table-cell office:value-type="float" office:value="104842" table:style-name="ce35">
            <text:p>104.842,00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6">
            <text:p>100,00%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6">
            <text:p>100,00%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7</text:p>
          </table:table-cell>
          <table:table-cell office:value-type="string" table:style-name="ce33">
            <text:p>INST.CHICO MENDES DE CONSER.DA BIODIVERSIDA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839" table:style-name="ce35">
            <text:p>7.839,00</text:p>
          </table:table-cell>
          <table:table-cell office:value-type="float" office:value="7839" table:style-name="ce35">
            <text:p>7.839,00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6">
            <text:p>100,00%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6">
            <text:p>100,00%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2222</text:p>
          </table:table-cell>
          <table:table-cell office:value-type="string" table:style-name="ce33">
            <text:p>FUNDACAO OSORI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28798" table:style-name="ce35">
            <text:p>1.928.798,00</text:p>
          </table:table-cell>
          <table:table-cell office:value-type="float" office:value="1928798" table:style-name="ce35">
            <text:p>1.928.798,00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6">
            <text:p>100,00%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6">
            <text:p>100,00%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3</text:p>
          </table:table-cell>
          <table:table-cell office:value-type="string" table:style-name="ce33">
            <text:p>FUNDACAO BIBLIOTECA NACION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34414" table:style-name="ce35">
            <text:p>1.334.414,00</text:p>
          </table:table-cell>
          <table:table-cell office:value-type="float" office:value="1334414" table:style-name="ce35">
            <text:p>1.334.414,00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6">
            <text:p>100,00%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6">
            <text:p>100,00%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5</text:p>
          </table:table-cell>
          <table:table-cell office:value-type="string" table:style-name="ce33">
            <text:p>FUNDACAO NACIONAL DE ARTE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4162" table:style-name="ce35">
            <text:p>204.162,00</text:p>
          </table:table-cell>
          <table:table-cell office:value-type="float" office:value="204162" table:style-name="ce35">
            <text:p>204.162,00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6">
            <text:p>100,00%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6">
            <text:p>100,00%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6</text:p>
          </table:table-cell>
          <table:table-cell office:value-type="string" table:style-name="ce33">
            <text:p>INST. DO PATRIM. HIST. E ARTISTICO NACION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202551" table:style-name="ce35">
            <text:p>3.202.551,00</text:p>
          </table:table-cell>
          <table:table-cell office:value-type="float" office:value="3202551" table:style-name="ce35">
            <text:p>3.202.551,00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6">
            <text:p>100,00%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6">
            <text:p>100,00%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70" table:style-name="ce35">
            <text:p>8.370,00</text:p>
          </table:table-cell>
          <table:table-cell office:value-type="float" office:value="8370" table:style-name="ce35">
            <text:p>8.370,00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6">
            <text:p>99,99%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6">
            <text:p>99,99%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7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37902" table:style-name="ce35">
            <text:p>6.437.902,00</text:p>
          </table:table-cell>
          <table:table-cell office:value-type="float" office:value="6437902" table:style-name="ce35">
            <text:p>6.437.902,00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6">
            <text:p>100,00%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6">
            <text:p>100,00%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5085947" table:style-name="ce35">
            <text:p>25.085.947,00</text:p>
          </table:table-cell>
          <table:table-cell office:value-type="float" office:value="0" table:style-name="ce35">
            <text:p>0,00</text:p>
          </table:table-cell>
          <table:table-cell office:value-type="float" office:value="25085947" table:style-name="ce35">
            <text:p>25.085.947,00</text:p>
          </table:table-cell>
          <table:table-cell office:value-type="float" office:value="25085945.620000001" table:style-name="ce35">
            <text:p>25.085.945,62</text:p>
          </table:table-cell>
          <table:table-cell office:value-type="percentage" office:value="0.99999994498912081" table:style-name="ce36">
            <text:p>100,00%</text:p>
          </table:table-cell>
          <table:table-cell office:value-type="float" office:value="25085945.620000001" table:style-name="ce35">
            <text:p>25.085.945,62</text:p>
          </table:table-cell>
          <table:table-cell office:value-type="percentage" office:value="0.99999994498912081" table:style-name="ce36">
            <text:p>100,00%</text:p>
          </table:table-cell>
          <table:table-cell office:value-type="float" office:value="25085945.620000001" table:style-name="ce35">
            <text:p>25.085.945,62</text:p>
          </table:table-cell>
          <table:table-cell office:value-type="percentage" office:value="0.9999999449891208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2233227" table:style-name="ce35">
            <text:p>22.233.227,00</text:p>
          </table:table-cell>
          <table:table-cell office:value-type="float" office:value="0" table:style-name="ce35">
            <text:p>0,00</text:p>
          </table:table-cell>
          <table:table-cell office:value-type="float" office:value="22233227" table:style-name="ce35">
            <text:p>22.233.227,00</text:p>
          </table:table-cell>
          <table:table-cell office:value-type="float" office:value="22233227" table:style-name="ce35">
            <text:p>22.233.227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0492223.869999999" table:style-name="ce35">
            <text:p>10.492.223,87</text:p>
          </table:table-cell>
          <table:table-cell office:value-type="percentage" office:value="0.47191637408280857" table:style-name="ce36">
            <text:p>47,19%</text:p>
          </table:table-cell>
          <table:table-cell office:value-type="float" office:value="10492223.869999999" table:style-name="ce35">
            <text:p>10.492.223,87</text:p>
          </table:table-cell>
          <table:table-cell office:value-type="percentage" office:value="0.47191637408280857" table:style-name="ce37">
            <text:p>47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6253948" table:style-name="ce35">
            <text:p>96.253.948,00</text:p>
          </table:table-cell>
          <table:table-cell office:value-type="float" office:value="0" table:style-name="ce35">
            <text:p>0,00</text:p>
          </table:table-cell>
          <table:table-cell office:value-type="float" office:value="96253948" table:style-name="ce35">
            <text:p>96.253.948,00</text:p>
          </table:table-cell>
          <table:table-cell office:value-type="float" office:value="96253946.019999996" table:style-name="ce35">
            <text:p>96.253.946,02</text:p>
          </table:table-cell>
          <table:table-cell office:value-type="percentage" office:value="0.9999999794294151" table:style-name="ce36">
            <text:p>100,00%</text:p>
          </table:table-cell>
          <table:table-cell office:value-type="float" office:value="96209920.180000007" table:style-name="ce35">
            <text:p>96.209.920,18</text:p>
          </table:table-cell>
          <table:table-cell office:value-type="percentage" office:value="0.99954258686615127" table:style-name="ce36">
            <text:p>99,95%</text:p>
          </table:table-cell>
          <table:table-cell office:value-type="float" office:value="96209920.180000007" table:style-name="ce35">
            <text:p>96.209.920,18</text:p>
          </table:table-cell>
          <table:table-cell office:value-type="percentage" office:value="0.99954258686615127" table:style-name="ce37">
            <text:p>99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26431929" table:style-name="ce35">
            <text:p>726.431.929,00</text:p>
          </table:table-cell>
          <table:table-cell office:value-type="float" office:value="726431929" table:style-name="ce35">
            <text:p>726.431.929,00</text:p>
          </table:table-cell>
          <table:table-cell office:value-type="float" office:value="723980241.13999999" table:style-name="ce35">
            <text:p>723.980.241,14</text:p>
          </table:table-cell>
          <table:table-cell office:value-type="percentage" office:value="0.9966250273946865" table:style-name="ce36">
            <text:p>99,66%</text:p>
          </table:table-cell>
          <table:table-cell office:value-type="float" office:value="723980241.13999999" table:style-name="ce35">
            <text:p>723.980.241,14</text:p>
          </table:table-cell>
          <table:table-cell office:value-type="percentage" office:value="0.9966250273946865" table:style-name="ce36">
            <text:p>99,66%</text:p>
          </table:table-cell>
          <table:table-cell office:value-type="float" office:value="723980241.13999999" table:style-name="ce35">
            <text:p>723.980.241,14</text:p>
          </table:table-cell>
          <table:table-cell office:value-type="percentage" office:value="0.9966250273946865" table:style-name="ce37">
            <text:p>99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52540229" table:style-name="ce35">
            <text:p>452.540.229,00</text:p>
          </table:table-cell>
          <table:table-cell office:value-type="float" office:value="452540229" table:style-name="ce35">
            <text:p>452.540.229,00</text:p>
          </table:table-cell>
          <table:table-cell office:value-type="float" office:value="450521224.77999997" table:style-name="ce35">
            <text:p>450.521.224,78</text:p>
          </table:table-cell>
          <table:table-cell office:value-type="percentage" office:value="0.99553850886481077" table:style-name="ce36">
            <text:p>99,55%</text:p>
          </table:table-cell>
          <table:table-cell office:value-type="float" office:value="450521224.77999997" table:style-name="ce35">
            <text:p>450.521.224,78</text:p>
          </table:table-cell>
          <table:table-cell office:value-type="percentage" office:value="0.99553850886481077" table:style-name="ce36">
            <text:p>99,55%</text:p>
          </table:table-cell>
          <table:table-cell office:value-type="float" office:value="450521224.77999997" table:style-name="ce35">
            <text:p>450.521.224,78</text:p>
          </table:table-cell>
          <table:table-cell office:value-type="percentage" office:value="0.99553850886481077" table:style-name="ce37">
            <text:p>99,5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446343" table:style-name="ce35">
            <text:p>9.446.343,00</text:p>
          </table:table-cell>
          <table:table-cell office:value-type="float" office:value="9446343" table:style-name="ce35">
            <text:p>9.446.343,00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6">
            <text:p>100,00%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6">
            <text:p>100,00%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8233291" table:style-name="ce35">
            <text:p>18.233.291,00</text:p>
          </table:table-cell>
          <table:table-cell office:value-type="float" office:value="0" table:style-name="ce35">
            <text:p>0,00</text:p>
          </table:table-cell>
          <table:table-cell office:value-type="float" office:value="18233291" table:style-name="ce35">
            <text:p>18.233.291,00</text:p>
          </table:table-cell>
          <table:table-cell office:value-type="float" office:value="18233279.48" table:style-name="ce35">
            <text:p>18.233.279,48</text:p>
          </table:table-cell>
          <table:table-cell office:value-type="percentage" office:value="0.99999936818866109" table:style-name="ce36">
            <text:p>100,00%</text:p>
          </table:table-cell>
          <table:table-cell office:value-type="float" office:value="18233279.48" table:style-name="ce35">
            <text:p>18.233.279,48</text:p>
          </table:table-cell>
          <table:table-cell office:value-type="percentage" office:value="0.99999936818866109" table:style-name="ce36">
            <text:p>100,00%</text:p>
          </table:table-cell>
          <table:table-cell office:value-type="float" office:value="18233279.48" table:style-name="ce35">
            <text:p>18.233.279,48</text:p>
          </table:table-cell>
          <table:table-cell office:value-type="percentage" office:value="0.9999993681886610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42871859" table:style-name="ce35">
            <text:p>242.871.859,00</text:p>
          </table:table-cell>
          <table:table-cell office:value-type="float" office:value="0" table:style-name="ce35">
            <text:p>0,00</text:p>
          </table:table-cell>
          <table:table-cell office:value-type="float" office:value="242871859" table:style-name="ce35">
            <text:p>242.871.859,00</text:p>
          </table:table-cell>
          <table:table-cell office:value-type="float" office:value="242871859" table:style-name="ce35">
            <text:p>242.871.859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21482586.78" table:style-name="ce35">
            <text:p>221.482.586,78</text:p>
          </table:table-cell>
          <table:table-cell office:value-type="percentage" office:value="0.91193186271942683" table:style-name="ce36">
            <text:p>91,19%</text:p>
          </table:table-cell>
          <table:table-cell office:value-type="float" office:value="221482586.78" table:style-name="ce35">
            <text:p>221.482.586,78</text:p>
          </table:table-cell>
          <table:table-cell office:value-type="percentage" office:value="0.91193186271942683" table:style-name="ce37">
            <text:p>91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1038055" table:style-name="ce35">
            <text:p>121.038.055,00</text:p>
          </table:table-cell>
          <table:table-cell office:value-type="float" office:value="0" table:style-name="ce35">
            <text:p>0,00</text:p>
          </table:table-cell>
          <table:table-cell office:value-type="float" office:value="121038055" table:style-name="ce35">
            <text:p>121.038.055,00</text:p>
          </table:table-cell>
          <table:table-cell office:value-type="float" office:value="121038055" table:style-name="ce35">
            <text:p>121.038.05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16043160.18000001" table:style-name="ce35">
            <text:p>116.043.160,18</text:p>
          </table:table-cell>
          <table:table-cell office:value-type="percentage" office:value="0.95873285620790927" table:style-name="ce36">
            <text:p>95,87%</text:p>
          </table:table-cell>
          <table:table-cell office:value-type="float" office:value="116043160.18000001" table:style-name="ce35">
            <text:p>116.043.160,18</text:p>
          </table:table-cell>
          <table:table-cell office:value-type="percentage" office:value="0.95873285620790927" table:style-name="ce37">
            <text:p>95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59890" table:style-name="ce35">
            <text:p>159.890,00</text:p>
          </table:table-cell>
          <table:table-cell office:value-type="float" office:value="0" table:style-name="ce35">
            <text:p>0,00</text:p>
          </table:table-cell>
          <table:table-cell office:value-type="float" office:value="159890" table:style-name="ce35">
            <text:p>159.890,00</text:p>
          </table:table-cell>
          <table:table-cell office:value-type="float" office:value="159890" table:style-name="ce35">
            <text:p>159.89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00583.62" table:style-name="ce35">
            <text:p>100.583,62</text:p>
          </table:table-cell>
          <table:table-cell office:value-type="percentage" office:value="0.62908011758083682" table:style-name="ce36">
            <text:p>62,91%</text:p>
          </table:table-cell>
          <table:table-cell office:value-type="float" office:value="100583.62" table:style-name="ce35">
            <text:p>100.583,62</text:p>
          </table:table-cell>
          <table:table-cell office:value-type="percentage" office:value="0.62908011758083682" table:style-name="ce37">
            <text:p>62,9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767757" table:style-name="ce35">
            <text:p>3.767.757,00</text:p>
          </table:table-cell>
          <table:table-cell office:value-type="float" office:value="3767757" table:style-name="ce35">
            <text:p>3.767.757,00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6">
            <text:p>100,00%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6">
            <text:p>100,00%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3383" table:style-name="ce35">
            <text:p>103.383,00</text:p>
          </table:table-cell>
          <table:table-cell office:value-type="float" office:value="103383" table:style-name="ce35">
            <text:p>103.383,00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6">
            <text:p>100,00%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6">
            <text:p>100,00%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7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45696357" table:style-name="ce42">
            <text:p>545.696.357,00</text:p>
          </table:table-cell>
          <table:table-cell office:value-type="float" office:value="81627618" table:style-name="ce42">
            <text:p>81.627.618,00</text:p>
          </table:table-cell>
          <table:table-cell office:value-type="float" office:value="-14125510" table:style-name="ce42">
            <text:p>-14.125.510,00</text:p>
          </table:table-cell>
          <table:table-cell office:value-type="float" office:value="613198465" table:style-name="ce42">
            <text:p>613.198.465,00</text:p>
          </table:table-cell>
          <table:table-cell office:value-type="float" office:value="0" table:style-name="ce42">
            <text:p>0,00</text:p>
          </table:table-cell>
          <table:table-cell office:value-type="float" office:value="1748488849.8099999" table:style-name="ce42">
            <text:p>1.748.488.849,81</text:p>
          </table:table-cell>
          <table:table-cell office:value-type="float" office:value="2731659155" table:style-name="ce42">
            <text:p>2.731.659.155,00</text:p>
          </table:table-cell>
          <table:table-cell office:value-type="float" office:value="5093346469.8099995" table:style-name="ce42">
            <text:p>5.093.346.469,81</text:p>
          </table:table-cell>
          <table:table-cell office:value-type="float" office:value="5055395641.0999994" table:style-name="ce42">
            <text:p>5.055.395.641,10</text:p>
          </table:table-cell>
          <table:table-cell office:value-type="percentage" office:value="0.99254894028219998" table:style-name="ce43">
            <text:p>99,3%</text:p>
          </table:table-cell>
          <table:table-cell office:value-type="float" office:value="4913029865.4199991" table:style-name="ce42">
            <text:p>4.913.029.865,42</text:p>
          </table:table-cell>
          <table:table-cell office:value-type="percentage" office:value="0.96459761662419818" table:style-name="ce43">
            <text:p>96,5%</text:p>
          </table:table-cell>
          <table:table-cell office:value-type="float" office:value="4912856171.3799992" table:style-name="ce42">
            <text:p>4.912.856.171,38</text:p>
          </table:table-cell>
          <table:table-cell office:value-type="percentage" office:value="0.96456351447916855" table:style-name="ce44">
            <text:p>96,5%</text:p>
          </table:table-cell>
          <table:table-cell table:number-columns-repeated="16359" table:style-name="ce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452" table:style-name="ro11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19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20-09-14T19:10:19Z</meta:creation-date>
    <dc:date>2023-01-16T18:57:46Z</dc:date>
    <meta:print-date>2023-01-16T18:56:43Z</meta:print-date>
  </office:meta>
</office:document-meta>
</file>