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84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5" table:default-cell-style-name="ce7"/>
        <table:table-column table:style-name="co5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JAN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1173361" table:style-name="ce35">
            <text:p>31.173.361,00</text:p>
          </table:table-cell>
          <table:table-cell table:style-name="ce35"/>
          <table:table-cell office:value-type="float" office:value="31173361" table:style-name="ce35">
            <text:p>31.173.361,00</text:p>
          </table:table-cell>
          <table:table-cell office:value-type="float" office:value="10234730.59" table:style-name="ce35">
            <text:p>10.234.730,59</text:p>
          </table:table-cell>
          <table:table-cell office:value-type="percentage" office:value="0.32831655816644217" table:style-name="ce36">
            <text:p>32,83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65013" table:style-name="ce35">
            <text:p>10.065.013,00</text:p>
          </table:table-cell>
          <table:table-cell table:style-name="ce35"/>
          <table:table-cell office:value-type="float" office:value="10065013" table:style-name="ce35">
            <text:p>10.065.013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50500" table:style-name="ce35">
            <text:p>1.050.500,00</text:p>
          </table:table-cell>
          <table:table-cell table:style-name="ce35"/>
          <table:table-cell office:value-type="float" office:value="1050500" table:style-name="ce35">
            <text:p>1.050.5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534296" table:style-name="ce35">
            <text:p>27.534.296,00</text:p>
          </table:table-cell>
          <table:table-cell table:style-name="ce35"/>
          <table:table-cell office:value-type="float" office:value="27534296" table:style-name="ce35">
            <text:p>27.534.296,00</text:p>
          </table:table-cell>
          <table:table-cell office:value-type="float" office:value="22500000" table:style-name="ce35">
            <text:p>22.500.000,00</text:p>
          </table:table-cell>
          <table:table-cell office:value-type="percentage" office:value="0.81716271227708159" table:style-name="ce36">
            <text:p>81,72%</text:p>
          </table:table-cell>
          <table:table-cell office:value-type="float" office:value="2218498.38" table:style-name="ce35">
            <text:p>2.218.498,38</text:p>
          </table:table-cell>
          <table:table-cell office:value-type="percentage" office:value="8.057218459480496E-2" table:style-name="ce36">
            <text:p>8,06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table:number-columns-repeated="2" table:style-name="ce35"/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65079648" table:style-name="ce35">
            <text:p>65.079.648,00</text:p>
          </table:table-cell>
          <table:table-cell table:number-columns-repeated="2" table:style-name="ce35"/>
          <table:table-cell office:value-type="float" office:value="65079648" table:style-name="ce35">
            <text:p>65.079.64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5079648" table:style-name="ce35">
            <text:p>65.079.648,00</text:p>
          </table:table-cell>
          <table:table-cell office:value-type="float" office:value="21079138.920000002" table:style-name="ce35">
            <text:p>21.079.138,92</text:p>
          </table:table-cell>
          <table:table-cell office:value-type="percentage" office:value="0.32389755580730861" table:style-name="ce36">
            <text:p>32,39%</text:p>
          </table:table-cell>
          <table:table-cell office:value-type="float" office:value="11789.74" table:style-name="ce35">
            <text:p>11.789,74</text:p>
          </table:table-cell>
          <table:table-cell office:value-type="percentage" office:value="1.8115863195818145E-4" table:style-name="ce36">
            <text:p>0,02%</text:p>
          </table:table-cell>
          <table:table-cell office:value-type="float" office:value="11789.74" table:style-name="ce35">
            <text:p>11.789,74</text:p>
          </table:table-cell>
          <table:table-cell office:value-type="percentage" office:value="1.8115863195818145E-4" table:style-name="ce37">
            <text:p>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11271000" table:style-name="ce35">
            <text:p>11.271.000,00</text:p>
          </table:table-cell>
          <table:table-cell table:number-columns-repeated="2" table:style-name="ce35"/>
          <table:table-cell office:value-type="float" office:value="11271000" table:style-name="ce35">
            <text:p>11.271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271000" table:style-name="ce35">
            <text:p>11.271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9461912" table:style-name="ce35">
            <text:p>9.461.912,00</text:p>
          </table:table-cell>
          <table:table-cell table:number-columns-repeated="2" table:style-name="ce35"/>
          <table:table-cell office:value-type="float" office:value="9461912" table:style-name="ce35">
            <text:p>9.461.912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461912" table:style-name="ce35">
            <text:p>9.461.912,00</text:p>
          </table:table-cell>
          <table:table-cell office:value-type="float" office:value="9461912" table:style-name="ce35">
            <text:p>9.461.91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280000000" table:style-name="ce35">
            <text:p>280.000.000,00</text:p>
          </table:table-cell>
          <table:table-cell table:number-columns-repeated="2" table:style-name="ce35"/>
          <table:table-cell office:value-type="float" office:value="280000000" table:style-name="ce35">
            <text:p>280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80000000" table:style-name="ce35">
            <text:p>280.000.000,00</text:p>
          </table:table-cell>
          <table:table-cell office:value-type="float" office:value="244263061.21000001" table:style-name="ce35">
            <text:p>244.263.061,21</text:p>
          </table:table-cell>
          <table:table-cell office:value-type="percentage" office:value="0.87236807575000008" table:style-name="ce36">
            <text:p>87,24%</text:p>
          </table:table-cell>
          <table:table-cell office:value-type="float" office:value="29117683.800000001" table:style-name="ce35">
            <text:p>29.117.683,80</text:p>
          </table:table-cell>
          <table:table-cell office:value-type="percentage" office:value="0.10399172785714286" table:style-name="ce36">
            <text:p>10,40%</text:p>
          </table:table-cell>
          <table:table-cell office:value-type="float" office:value="27955017.329999998" table:style-name="ce35">
            <text:p>27.955.017,33</text:p>
          </table:table-cell>
          <table:table-cell office:value-type="percentage" office:value="9.9839347607142845E-2" table:style-name="ce37">
            <text:p>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table:number-columns-repeated="2" table:style-name="ce35"/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000" table:style-name="ce35">
            <text:p>130.000,00</text:p>
          </table:table-cell>
          <table:table-cell office:value-type="float" office:value="6417" table:style-name="ce35">
            <text:p>6.417,00</text:p>
          </table:table-cell>
          <table:table-cell office:value-type="percentage" office:value="4.9361538461538464E-2" table:style-name="ce36">
            <text:p>4,94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371344" table:style-name="ce35">
            <text:p>371.344,00</text:p>
          </table:table-cell>
          <table:table-cell table:number-columns-repeated="2" table:style-name="ce35"/>
          <table:table-cell office:value-type="float" office:value="371344" table:style-name="ce35">
            <text:p>371.34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71344" table:style-name="ce35">
            <text:p>371.34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5634213" table:style-name="ce35">
            <text:p>5.634.213,00</text:p>
          </table:table-cell>
          <table:table-cell table:number-columns-repeated="2" table:style-name="ce35"/>
          <table:table-cell office:value-type="float" office:value="5634213" table:style-name="ce35">
            <text:p>5.634.213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634213" table:style-name="ce35">
            <text:p>5.634.213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8235512" table:style-name="ce35">
            <text:p>18.235.512,00</text:p>
          </table:table-cell>
          <table:table-cell table:number-columns-repeated="2" table:style-name="ce35"/>
          <table:table-cell office:value-type="float" office:value="18235512" table:style-name="ce35">
            <text:p>18.235.512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235512" table:style-name="ce35">
            <text:p>18.235.512,00</text:p>
          </table:table-cell>
          <table:table-cell office:value-type="float" office:value="17830000" table:style-name="ce35">
            <text:p>17.830.000,00</text:p>
          </table:table-cell>
          <table:table-cell office:value-type="percentage" office:value="0.97776251086341859" table:style-name="ce36">
            <text:p>97,78%</text:p>
          </table:table-cell>
          <table:table-cell office:value-type="float" office:value="1678326.5" table:style-name="ce35">
            <text:p>1.678.326,50</text:p>
          </table:table-cell>
          <table:table-cell office:value-type="percentage" office:value="9.203615999375285E-2" table:style-name="ce36">
            <text:p>9,20%</text:p>
          </table:table-cell>
          <table:table-cell office:value-type="float" office:value="1018808.51" table:style-name="ce35">
            <text:p>1.018.808,51</text:p>
          </table:table-cell>
          <table:table-cell office:value-type="percentage" office:value="5.5869476546641518E-2" table:style-name="ce37">
            <text:p>5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6532227" table:style-name="ce35">
            <text:p>16.532.227,00</text:p>
          </table:table-cell>
          <table:table-cell table:number-columns-repeated="2" table:style-name="ce35"/>
          <table:table-cell office:value-type="float" office:value="16532227" table:style-name="ce35">
            <text:p>16.532.227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532227" table:style-name="ce35">
            <text:p>16.532.227,00</text:p>
          </table:table-cell>
          <table:table-cell office:value-type="float" office:value="16532227" table:style-name="ce35">
            <text:p>16.532.22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450446.25" table:style-name="ce35">
            <text:p>1.450.446,25</text:p>
          </table:table-cell>
          <table:table-cell office:value-type="percentage" office:value="8.7734474611315227E-2" table:style-name="ce36">
            <text:p>8,77%</text:p>
          </table:table-cell>
          <table:table-cell office:value-type="float" office:value="1450446.25" table:style-name="ce35">
            <text:p>1.450.446,25</text:p>
          </table:table-cell>
          <table:table-cell office:value-type="percentage" office:value="8.7734474611315227E-2" table:style-name="ce37">
            <text:p>8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5000000" table:style-name="ce35">
            <text:p>55.000.000,00</text:p>
          </table:table-cell>
          <table:table-cell table:number-columns-repeated="2" table:style-name="ce35"/>
          <table:table-cell office:value-type="float" office:value="55000000" table:style-name="ce35">
            <text:p>55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5000000" table:style-name="ce35">
            <text:p>55.000.000,00</text:p>
          </table:table-cell>
          <table:table-cell office:value-type="float" office:value="55000000" table:style-name="ce35">
            <text:p>55.0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139927.64" table:style-name="ce35">
            <text:p>4.139.927,64</text:p>
          </table:table-cell>
          <table:table-cell office:value-type="percentage" office:value="7.5271411636363639E-2" table:style-name="ce36">
            <text:p>7,53%</text:p>
          </table:table-cell>
          <table:table-cell office:value-type="float" office:value="4139927.64" table:style-name="ce35">
            <text:p>4.139.927,64</text:p>
          </table:table-cell>
          <table:table-cell office:value-type="percentage" office:value="7.5271411636363639E-2" table:style-name="ce37">
            <text:p>7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2847814" table:style-name="ce35">
            <text:p>2.847.814,00</text:p>
          </table:table-cell>
          <table:table-cell table:number-columns-repeated="2" table:style-name="ce35"/>
          <table:table-cell office:value-type="float" office:value="2847814" table:style-name="ce35">
            <text:p>2.847.81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847814" table:style-name="ce35">
            <text:p>2.847.814,00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03652186" table:style-name="ce35">
            <text:p>103.652.186,00</text:p>
          </table:table-cell>
          <table:table-cell table:number-columns-repeated="2" table:style-name="ce35"/>
          <table:table-cell office:value-type="float" office:value="103652186" table:style-name="ce35">
            <text:p>103.652.186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652186" table:style-name="ce35">
            <text:p>103.652.186,00</text:p>
          </table:table-cell>
          <table:table-cell office:value-type="float" office:value="94370000" table:style-name="ce35">
            <text:p>94.370.000,00</text:p>
          </table:table-cell>
          <table:table-cell office:value-type="percentage" office:value="0.91044871933525839" table:style-name="ce36">
            <text:p>91,04%</text:p>
          </table:table-cell>
          <table:table-cell office:value-type="float" office:value="9685841.2200000007" table:style-name="ce35">
            <text:p>9.685.841,22</text:p>
          </table:table-cell>
          <table:table-cell office:value-type="percentage" office:value="9.3445604900218901E-2" table:style-name="ce36">
            <text:p>9,34%</text:p>
          </table:table-cell>
          <table:table-cell office:value-type="float" office:value="9685841.2200000007" table:style-name="ce35">
            <text:p>9.685.841,22</text:p>
          </table:table-cell>
          <table:table-cell office:value-type="percentage" office:value="9.3445604900218901E-2" table:style-name="ce37">
            <text:p>9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5"/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21170" table:style-name="ce35">
            <text:p>821.170,00</text:p>
          </table:table-cell>
          <table:table-cell table:style-name="ce35"/>
          <table:table-cell office:value-type="float" office:value="821170" table:style-name="ce35">
            <text:p>821.170,00</text:p>
          </table:table-cell>
          <table:table-cell office:value-type="float" office:value="821169.02" table:style-name="ce35">
            <text:p>821.169,02</text:p>
          </table:table-cell>
          <table:table-cell office:value-type="percentage" office:value="0.99999880658085416" table:style-name="ce36">
            <text:p>100,00%</text:p>
          </table:table-cell>
          <table:table-cell office:value-type="float" office:value="821169.02" table:style-name="ce35">
            <text:p>821.169,02</text:p>
          </table:table-cell>
          <table:table-cell office:value-type="percentage" office:value="0.99999880658085416" table:style-name="ce36">
            <text:p>100,00%</text:p>
          </table:table-cell>
          <table:table-cell office:value-type="float" office:value="821169.02" table:style-name="ce35">
            <text:p>821.169,02</text:p>
          </table:table-cell>
          <table:table-cell office:value-type="percentage" office:value="0.9999988065808541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075471" table:style-name="ce35">
            <text:p>6.075.471,00</text:p>
          </table:table-cell>
          <table:table-cell table:style-name="ce35"/>
          <table:table-cell office:value-type="float" office:value="6075471" table:style-name="ce35">
            <text:p>6.075.471,00</text:p>
          </table:table-cell>
          <table:table-cell office:value-type="float" office:value="6075470.6200000001" table:style-name="ce35">
            <text:p>6.075.470,62</text:p>
          </table:table-cell>
          <table:table-cell office:value-type="percentage" office:value="0.99999993745340898" table:style-name="ce36">
            <text:p>100,00%</text:p>
          </table:table-cell>
          <table:table-cell office:value-type="float" office:value="6075470.6200000001" table:style-name="ce35">
            <text:p>6.075.470,62</text:p>
          </table:table-cell>
          <table:table-cell office:value-type="percentage" office:value="0.99999993745340898" table:style-name="ce36">
            <text:p>100,00%</text:p>
          </table:table-cell>
          <table:table-cell office:value-type="float" office:value="6075470.6200000001" table:style-name="ce35">
            <text:p>6.075.470,62</text:p>
          </table:table-cell>
          <table:table-cell office:value-type="percentage" office:value="0.99999993745340898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68245856" table:style-name="ce42">
            <text:p>568.245.85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68245856" table:style-name="ce42">
            <text:p>568.245.856,00</text:p>
          </table:table-cell>
          <table:table-cell office:value-type="float" office:value="0" table:style-name="ce42">
            <text:p>0,00</text:p>
          </table:table-cell>
          <table:table-cell office:value-type="float" office:value="76719811" table:style-name="ce42">
            <text:p>76.719.811,00</text:p>
          </table:table-cell>
          <table:table-cell office:value-type="float" office:value="0" table:style-name="ce42">
            <text:p>0,00</text:p>
          </table:table-cell>
          <table:table-cell office:value-type="float" office:value="644965667" table:style-name="ce42">
            <text:p>644.965.667,00</text:p>
          </table:table-cell>
          <table:table-cell office:value-type="float" office:value="501021940.36000001" table:style-name="ce42">
            <text:p>501.021.940,36</text:p>
          </table:table-cell>
          <table:table-cell office:value-type="percentage" office:value="0.776819551791739" table:style-name="ce43">
            <text:p>77,7%</text:p>
          </table:table-cell>
          <table:table-cell office:value-type="float" office:value="58046967.170000002" table:style-name="ce42">
            <text:p>58.046.967,17</text:p>
          </table:table-cell>
          <table:table-cell office:value-type="percentage" office:value="9.000008859386309E-2" table:style-name="ce43">
            <text:p>9,0%</text:p>
          </table:table-cell>
          <table:table-cell office:value-type="float" office:value="54006284.329999998" table:style-name="ce42">
            <text:p>54.006.284,33</text:p>
          </table:table-cell>
          <table:table-cell office:value-type="percentage" office:value="8.3735130555406753E-2" table:style-name="ce44">
            <text:p>8,4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/>
          <table:table-cell table:style-name="ce5"/>
          <table:table-cell table:number-columns-repeated="6" table:style-name="ce2"/>
          <table:table-cell table:style-name="ce45"/>
          <table:table-cell table:number-columns-repeated="16365"/>
        </table:table-row>
        <table:table-row table:style-name="ro8">
          <table:table-cell table:number-columns-repeated="11"/>
          <table:table-cell table:style-name="ce46"/>
          <table:table-cell table:number-columns-repeated="7" table:style-name="ce47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TRF2.$A$1:TRF2.$Y$119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3-02-15T18:36:26Z</dc:date>
    <meta:print-date>2023-02-15T17:54:23Z</meta:print-date>
  </office:meta>
</office:document-meta>
</file>