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4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6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83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94229166666667cm" style:use-optimal-column-width="true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4.15395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8.7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6" table:default-cell-style-name="ce2"/>
        <table:table-column table:style-name="co6" table:default-cell-style-name="ce7"/>
        <table:table-column table:style-name="co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FEV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86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6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69">
            <text:p>Acréscimos</text:p>
          </table:table-cell>
          <table:table-cell office:value-type="string" table:style-name="ce69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69">
            <text:p>Empenhado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Liquidado</text:p>
          </table:table-cell>
          <table:table-cell office:value-type="string" table:style-name="ce69">
            <text:p>%</text:p>
          </table:table-cell>
          <table:table-cell office:value-type="string" table:style-name="ce69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68">
            <text:p>Código</text:p>
          </table:table-cell>
          <table:table-cell office:value-type="string" table:style-name="ce68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table:number-columns-repeated="2" table:style-name="ce42"/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31173361" table:formula="of:=[Consulta_TG.P7]+[Consulta_TG.Q7]-[Consulta_TG.O7]" table:style-name="ce42">
            <text:p>31.173.361,00</text:p>
          </table:table-cell>
          <table:table-cell table:style-name="ce42"/>
          <table:table-cell office:value-type="float" office:value="31173361" table:formula="of:=[.O9]-[.P9]+[.Q9]+[.R9]" table:style-name="ce42">
            <text:p>31.173.361,00</text:p>
          </table:table-cell>
          <table:table-cell office:value-type="float" office:value="10234731.32" table:formula="of:=[Consulta_TG.Q7]" table:style-name="ce42">
            <text:p>10.234.731,32</text:p>
          </table:table-cell>
          <table:table-cell office:value-type="percentage" office:value="0.32831658158387222" table:formula="of:=[.T9]/[.S9]" table:style-name="ce39">
            <text:p>32,83%</text:p>
          </table:table-cell>
          <table:table-cell office:value-type="float" office:value="764072.05" table:formula="of:=[Consulta_TG.R7]" table:style-name="ce42">
            <text:p>764.072,05</text:p>
          </table:table-cell>
          <table:table-cell office:value-type="percentage" office:value="2.4510416120995103E-2" table:formula="of:=[.V9]/[.S9]" table:style-name="ce39">
            <text:p>2,45%</text:p>
          </table:table-cell>
          <table:table-cell office:value-type="float" office:value="673467.86" table:formula="of:=[Consulta_TG.S7]" table:style-name="ce42">
            <text:p>673.467,86</text:p>
          </table:table-cell>
          <table:table-cell office:value-type="percentage" office:value="2.1603954094009947E-2" table:formula="of:=[.X9]/[.S9]" table:style-name="ce41">
            <text:p>2,1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table:number-columns-repeated="2" table:style-name="ce42"/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0065013" table:formula="of:=[Consulta_TG.P8]+[Consulta_TG.Q8]-[Consulta_TG.O8]" table:style-name="ce42">
            <text:p>10.065.013,00</text:p>
          </table:table-cell>
          <table:table-cell table:style-name="ce42"/>
          <table:table-cell office:value-type="float" office:value="10065013" table:formula="of:=[.O10]-[.P10]+[.Q10]+[.R10]" table:style-name="ce42">
            <text:p>10.065.013,00</text:p>
          </table:table-cell>
          <table:table-cell office:value-type="float" office:value="0" table:formula="of:=[Consulta_TG.Q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S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16H-0001" table:formula="of:=CONCATENATE([Consulta_TG.E9];&quot;-&quot;;[Consulta_TG.F9];&quot;-&quot;;[Consulta_TG.G9])" table:style-name="ce29">
            <text:p>0033-216H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9]" table:style-name="ce30">
            <text:p>AJUDA DE CUSTO PARA MORADIA OU AUXILIO-MORADIA A AGENTES PUBLICOS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42">
            <text:p>0,00</text:p>
          </table:table-cell>
          <table:table-cell table:number-columns-repeated="2" table:style-name="ce42"/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1050500" table:formula="of:=[Consulta_TG.P9]+[Consulta_TG.Q9]-[Consulta_TG.O9]" table:style-name="ce42">
            <text:p>1.050.500,00</text:p>
          </table:table-cell>
          <table:table-cell table:style-name="ce42"/>
          <table:table-cell office:value-type="float" office:value="1050500" table:formula="of:=[.O11]-[.P11]+[.Q11]+[.R11]" table:style-name="ce42">
            <text:p>1.050.500,00</text:p>
          </table:table-cell>
          <table:table-cell office:value-type="float" office:value="0" table:formula="of:=[Consulta_TG.Q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S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0">
            <text:p>02-331</text:p>
          </table:table-cell>
          <table:table-cell office:value-type="string" office:string-value="0033-2004-0001" table:formula="of:=CONCATENATE([Consulta_TG.E10];&quot;-&quot;;[Consulta_TG.F10];&quot;-&quot;;[Consulta_TG.G10])" table:style-name="ce29">
            <text:p>0033-2004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0">
            <text:p>2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table:number-columns-repeated="2" table:style-name="ce42"/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27534296" table:formula="of:=[Consulta_TG.P10]+[Consulta_TG.Q10]-[Consulta_TG.O10]" table:style-name="ce42">
            <text:p>27.534.296,00</text:p>
          </table:table-cell>
          <table:table-cell table:style-name="ce42"/>
          <table:table-cell office:value-type="float" office:value="27534296" table:formula="of:=[.O12]-[.P12]+[.Q12]+[.R12]" table:style-name="ce42">
            <text:p>27.534.296,00</text:p>
          </table:table-cell>
          <table:table-cell office:value-type="float" office:value="22500000" table:formula="of:=[Consulta_TG.Q10]" table:style-name="ce42">
            <text:p>22.500.000,00</text:p>
          </table:table-cell>
          <table:table-cell office:value-type="percentage" office:value="0.81716271227708159" table:formula="of:=[.T12]/[.S12]" table:style-name="ce39">
            <text:p>81,72%</text:p>
          </table:table-cell>
          <table:table-cell office:value-type="float" office:value="4069283.86" table:formula="of:=[Consulta_TG.R10]" table:style-name="ce42">
            <text:p>4.069.283,86</text:p>
          </table:table-cell>
          <table:table-cell office:value-type="percentage" office:value="0.14778964604724232" table:formula="of:=[.V12]/[.S12]" table:style-name="ce39">
            <text:p>14,78%</text:p>
          </table:table-cell>
          <table:table-cell office:value-type="float" office:value="4069283.86" table:formula="of:=[Consulta_TG.S10]" table:style-name="ce42">
            <text:p>4.069.283,86</text:p>
          </table:table-cell>
          <table:table-cell office:value-type="percentage" office:value="0.14778964604724232" table:formula="of:=[.X12]/[.S12]" table:style-name="ce41">
            <text:p>14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28">
            <text:p>12103</text:p>
          </table:table-cell>
          <table:table-cell office:value-type="string" office:string-value="TRIBUNAL REGIONAL FEDERAL DA 2A. REGIAO" table:formula="of:=[Consulta_TG.B11]" table:style-name="ce29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0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29">
            <text:p>0033-4224-6013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0">
            <text:p>ASSISTENCIA JURIDICA A PESSOAS CARENTES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20000" table:formula="of:=[Consulta_TG.N11]" table:style-name="ce42">
            <text:p>20.000,00</text:p>
          </table:table-cell>
          <table:table-cell table:number-columns-repeated="2" table:style-name="ce42"/>
          <table:table-cell office:value-type="float" office:value="20000" table:formula="of:=[.L13]+[.M13]+[.N13]" table:style-name="ce42">
            <text:p>20.000,00</text:p>
          </table:table-cell>
          <table:table-cell table:style-name="ce42"/>
          <table:table-cell office:value-type="float" office:value="0" table:formula="of:=[Consulta_TG.P11]+[Consulta_TG.Q11]-[Consulta_TG.O11]" table:style-name="ce42">
            <text:p>0,00</text:p>
          </table:table-cell>
          <table:table-cell table:style-name="ce42"/>
          <table:table-cell office:value-type="float" office:value="20000" table:formula="of:=[.O13]-[.P13]+[.Q13]+[.R13]" table:style-name="ce42">
            <text:p>20.000,00</text:p>
          </table:table-cell>
          <table:table-cell office:value-type="float" office:value="0" table:formula="of:=[Consulta_TG.Q11]" table:style-name="ce42">
            <text:p>0,00</text:p>
          </table:table-cell>
          <table:table-cell office:value-type="percentage" office:value="0" table:formula="of:=[.T13]/[.S13]" table:style-name="ce39">
            <text:p>0,00%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S11]" table:style-name="ce42">
            <text:p>0,00</text:p>
          </table:table-cell>
          <table:table-cell office:value-type="percentage" office:value="0" table:formula="of:=[.X13]/[.S1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28">
            <text:p>12103</text:p>
          </table:table-cell>
          <table:table-cell office:value-type="string" office:string-value="TRIBUNAL REGIONAL FEDERAL DA 2A. REGIAO" table:formula="of:=[Consulta_TG.B12]" table:style-name="ce29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0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29">
            <text:p>0033-4257-6013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0">
            <text:p>JULGAMENTO DE CAUSAS NA JUSTICA FEDERAL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65079648" table:formula="of:=[Consulta_TG.N12]" table:style-name="ce42">
            <text:p>65.079.648,00</text:p>
          </table:table-cell>
          <table:table-cell table:number-columns-repeated="2" table:style-name="ce42"/>
          <table:table-cell office:value-type="float" office:value="65079648" table:formula="of:=[.L14]+[.M14]+[.N14]" table:style-name="ce42">
            <text:p>65.079.648,00</text:p>
          </table:table-cell>
          <table:table-cell table:style-name="ce42"/>
          <table:table-cell office:value-type="float" office:value="0" table:formula="of:=[Consulta_TG.P12]+[Consulta_TG.Q12]-[Consulta_TG.O12]" table:style-name="ce42">
            <text:p>0,00</text:p>
          </table:table-cell>
          <table:table-cell table:style-name="ce42"/>
          <table:table-cell office:value-type="float" office:value="65079648" table:formula="of:=[.O14]-[.P14]+[.Q14]+[.R14]" table:style-name="ce42">
            <text:p>65.079.648,00</text:p>
          </table:table-cell>
          <table:table-cell office:value-type="float" office:value="24189637.780000001" table:formula="of:=[Consulta_TG.Q12]" table:style-name="ce42">
            <text:p>24.189.637,78</text:p>
          </table:table-cell>
          <table:table-cell office:value-type="percentage" office:value="0.37169281831395279" table:formula="of:=[.T14]/[.S14]" table:style-name="ce39">
            <text:p>37,17%</text:p>
          </table:table-cell>
          <table:table-cell office:value-type="float" office:value="1658092.11" table:formula="of:=[Consulta_TG.R12]" table:style-name="ce42">
            <text:p>1.658.092,11</text:p>
          </table:table-cell>
          <table:table-cell office:value-type="percentage" office:value="2.5477889954168161E-2" table:formula="of:=[.V14]/[.S14]" table:style-name="ce39">
            <text:p>2,55%</text:p>
          </table:table-cell>
          <table:table-cell office:value-type="float" office:value="1338727.27" table:formula="of:=[Consulta_TG.S12]" table:style-name="ce42">
            <text:p>1.338.727,27</text:p>
          </table:table-cell>
          <table:table-cell office:value-type="percentage" office:value="2.0570597892600771E-2" table:formula="of:=[.X14]/[.S14]" table:style-name="ce41">
            <text:p>2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29">
            <text:p>0033-4257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0">
            <text:p>JULGAMENTO DE CAUSAS NA JUSTICA FEDERAL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4" table:formula="of:=[Consulta_TG.M13]" table:style-name="ce30">
            <text:p>4</text:p>
          </table:table-cell>
          <table:table-cell office:value-type="float" office:value="11271000" table:formula="of:=[Consulta_TG.N13]" table:style-name="ce42">
            <text:p>11.271.000,00</text:p>
          </table:table-cell>
          <table:table-cell table:number-columns-repeated="2" table:style-name="ce42"/>
          <table:table-cell office:value-type="float" office:value="11271000" table:formula="of:=[.L15]+[.M15]+[.N15]" table:style-name="ce42">
            <text:p>11.271.000,00</text:p>
          </table:table-cell>
          <table:table-cell table:style-name="ce42"/>
          <table:table-cell office:value-type="float" office:value="0" table:formula="of:=[Consulta_TG.P13]+[Consulta_TG.Q13]-[Consulta_TG.O13]" table:style-name="ce42">
            <text:p>0,00</text:p>
          </table:table-cell>
          <table:table-cell table:style-name="ce42"/>
          <table:table-cell office:value-type="float" office:value="11271000" table:formula="of:=[.O15]-[.P15]+[.Q15]+[.R15]" table:style-name="ce42">
            <text:p>11.271.000,00</text:p>
          </table:table-cell>
          <table:table-cell office:value-type="float" office:value="1380110" table:formula="of:=[Consulta_TG.Q13]" table:style-name="ce42">
            <text:p>1.380.110,00</text:p>
          </table:table-cell>
          <table:table-cell office:value-type="percentage" office:value="0.12244787507763286" table:formula="of:=[.T15]/[.S15]" table:style-name="ce39">
            <text:p>12,24%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S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27" table:formula="of:=[Consulta_TG.K14]" table:style-name="ce30">
            <text:p>1027</text:p>
          </table:table-cell>
          <table:table-cell office:value-type="string" office:string-value="SERV.AFETOS AS ATIVID.ESPECIFICAS DA JUSTICA" table:formula="of:=[Consulta_TG.L14]" table:style-name="ce30">
            <text:p>SERV.AFETOS AS ATIVID.ESPECIFICAS DA JUSTICA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9461912" table:formula="of:=[Consulta_TG.N14]" table:style-name="ce42">
            <text:p>9.461.912,00</text:p>
          </table:table-cell>
          <table:table-cell table:number-columns-repeated="2" table:style-name="ce42"/>
          <table:table-cell office:value-type="float" office:value="9461912" table:formula="of:=[.L16]+[.M16]+[.N16]" table:style-name="ce42">
            <text:p>9.461.912,00</text:p>
          </table:table-cell>
          <table:table-cell table:style-name="ce42"/>
          <table:table-cell office:value-type="float" office:value="0" table:formula="of:=[Consulta_TG.P14]+[Consulta_TG.Q14]-[Consulta_TG.O14]" table:style-name="ce42">
            <text:p>0,00</text:p>
          </table:table-cell>
          <table:table-cell table:style-name="ce42"/>
          <table:table-cell office:value-type="float" office:value="9461912" table:formula="of:=[.O16]-[.P16]+[.Q16]+[.R16]" table:style-name="ce42">
            <text:p>9.461.912,00</text:p>
          </table:table-cell>
          <table:table-cell office:value-type="float" office:value="9461912" table:formula="of:=[Consulta_TG.Q14]" table:style-name="ce42">
            <text:p>9.461.912,00</text:p>
          </table:table-cell>
          <table:table-cell office:value-type="percentage" office:value="1" table:formula="of:=[.T16]/[.S16]" table:style-name="ce39">
            <text:p>100,00%</text:p>
          </table:table-cell>
          <table:table-cell office:value-type="float" office:value="830203.6" table:formula="of:=[Consulta_TG.R14]" table:style-name="ce42">
            <text:p>830.203,60</text:p>
          </table:table-cell>
          <table:table-cell office:value-type="percentage" office:value="8.774163192386486E-2" table:formula="of:=[.V16]/[.S16]" table:style-name="ce39">
            <text:p>8,77%</text:p>
          </table:table-cell>
          <table:table-cell office:value-type="float" office:value="830203.6" table:formula="of:=[Consulta_TG.S14]" table:style-name="ce42">
            <text:p>830.203,60</text:p>
          </table:table-cell>
          <table:table-cell office:value-type="percentage" office:value="8.774163192386486E-2" table:formula="of:=[.X16]/[.S16]" table:style-name="ce41">
            <text:p>8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0">
            <text:p>02-122</text:p>
          </table:table-cell>
          <table:table-cell office:value-type="string" office:string-value="0033-20TP-6013" table:formula="of:=CONCATENATE([Consulta_TG.E15];&quot;-&quot;;[Consulta_TG.F15];&quot;-&quot;;[Consulta_TG.G15])" table:style-name="ce29">
            <text:p>0033-20TP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TIVOS CIVIS DA UNIAO" table:formula="of:=[Consulta_TG.I15]" table:style-name="ce30">
            <text:p>ATIVOS CIVIS DA UNIAO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280000000" table:formula="of:=[Consulta_TG.N15]" table:style-name="ce42">
            <text:p>280.000.000,00</text:p>
          </table:table-cell>
          <table:table-cell table:number-columns-repeated="2" table:style-name="ce42"/>
          <table:table-cell office:value-type="float" office:value="280000000" table:formula="of:=[.L17]+[.M17]+[.N17]" table:style-name="ce42">
            <text:p>280.000.000,00</text:p>
          </table:table-cell>
          <table:table-cell table:style-name="ce42"/>
          <table:table-cell office:value-type="float" office:value="0" table:formula="of:=[Consulta_TG.P15]+[Consulta_TG.Q15]-[Consulta_TG.O15]" table:style-name="ce42">
            <text:p>0,00</text:p>
          </table:table-cell>
          <table:table-cell table:style-name="ce42"/>
          <table:table-cell office:value-type="float" office:value="280000000" table:formula="of:=[.O17]-[.P17]+[.Q17]+[.R17]" table:style-name="ce42">
            <text:p>280.000.000,00</text:p>
          </table:table-cell>
          <table:table-cell office:value-type="float" office:value="244963913.15000001" table:formula="of:=[Consulta_TG.Q15]" table:style-name="ce42">
            <text:p>244.963.913,15</text:p>
          </table:table-cell>
          <table:table-cell office:value-type="percentage" office:value="0.87487111839285714" table:formula="of:=[.T17]/[.S17]" table:style-name="ce39">
            <text:p>87,49%</text:p>
          </table:table-cell>
          <table:table-cell office:value-type="float" office:value="52031054.869999997" table:formula="of:=[Consulta_TG.R15]" table:style-name="ce42">
            <text:p>52.031.054,87</text:p>
          </table:table-cell>
          <table:table-cell office:value-type="percentage" office:value="0.18582519596428571" table:formula="of:=[.V17]/[.S17]" table:style-name="ce39">
            <text:p>18,58%</text:p>
          </table:table-cell>
          <table:table-cell office:value-type="float" office:value="51874459.600000001" table:formula="of:=[Consulta_TG.S15]" table:style-name="ce42">
            <text:p>51.874.459,60</text:p>
          </table:table-cell>
          <table:table-cell office:value-type="percentage" office:value="0.18526592714285714" table:formula="of:=[.X17]/[.S17]" table:style-name="ce41">
            <text:p>18,5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0">
            <text:p>02-122</text:p>
          </table:table-cell>
          <table:table-cell office:value-type="string" office:string-value="0033-216H-6013" table:formula="of:=CONCATENATE([Consulta_TG.E16];&quot;-&quot;;[Consulta_TG.F16];&quot;-&quot;;[Consulta_TG.G16])" table:style-name="ce29">
            <text:p>0033-216H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30">
            <text:p>AJUDA DE CUSTO PARA MORADIA OU AUXILIO-MORADIA A AGENTES PUBLICO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130000" table:formula="of:=[Consulta_TG.N16]" table:style-name="ce42">
            <text:p>130.000,00</text:p>
          </table:table-cell>
          <table:table-cell table:number-columns-repeated="2" table:style-name="ce42"/>
          <table:table-cell office:value-type="float" office:value="130000" table:formula="of:=[.L18]+[.M18]+[.N18]" table:style-name="ce42">
            <text:p>130.000,00</text:p>
          </table:table-cell>
          <table:table-cell table:style-name="ce42"/>
          <table:table-cell office:value-type="float" office:value="0" table:formula="of:=[Consulta_TG.P16]+[Consulta_TG.Q16]-[Consulta_TG.O16]" table:style-name="ce42">
            <text:p>0,00</text:p>
          </table:table-cell>
          <table:table-cell table:style-name="ce42"/>
          <table:table-cell office:value-type="float" office:value="130000" table:formula="of:=[.O18]-[.P18]+[.Q18]+[.R18]" table:style-name="ce42">
            <text:p>130.000,00</text:p>
          </table:table-cell>
          <table:table-cell office:value-type="float" office:value="6417" table:formula="of:=[Consulta_TG.Q16]" table:style-name="ce42">
            <text:p>6.417,00</text:p>
          </table:table-cell>
          <table:table-cell office:value-type="percentage" office:value="4.9361538461538464E-2" table:formula="of:=[.T18]/[.S18]" table:style-name="ce39">
            <text:p>4,94%</text:p>
          </table:table-cell>
          <table:table-cell office:value-type="float" office:value="3600" table:formula="of:=[Consulta_TG.R16]" table:style-name="ce42">
            <text:p>3.600,00</text:p>
          </table:table-cell>
          <table:table-cell office:value-type="percentage" office:value="2.7692307692307693E-2" table:formula="of:=[.V18]/[.S18]" table:style-name="ce39">
            <text:p>2,77%</text:p>
          </table:table-cell>
          <table:table-cell office:value-type="float" office:value="3600" table:formula="of:=[Consulta_TG.S16]" table:style-name="ce42">
            <text:p>3.600,00</text:p>
          </table:table-cell>
          <table:table-cell office:value-type="percentage" office:value="2.7692307692307693E-2" table:formula="of:=[.X18]/[.S18]" table:style-name="ce41">
            <text:p>2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29">
            <text:p>0033-219Z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0">
            <text:p>CONSERVACAO E RECUPERACAO DE ATIVOS DE INFRAESTRUTURA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371344" table:formula="of:=[Consulta_TG.N17]" table:style-name="ce42">
            <text:p>371.344,00</text:p>
          </table:table-cell>
          <table:table-cell table:number-columns-repeated="2" table:style-name="ce42"/>
          <table:table-cell office:value-type="float" office:value="371344" table:formula="of:=[.L19]+[.M19]+[.N19]" table:style-name="ce42">
            <text:p>371.344,00</text:p>
          </table:table-cell>
          <table:table-cell table:style-name="ce42"/>
          <table:table-cell office:value-type="float" office:value="0" table:formula="of:=[Consulta_TG.P17]+[Consulta_TG.Q17]-[Consulta_TG.O17]" table:style-name="ce42">
            <text:p>0,00</text:p>
          </table:table-cell>
          <table:table-cell table:style-name="ce42"/>
          <table:table-cell office:value-type="float" office:value="371344" table:formula="of:=[.O19]-[.P19]+[.Q19]+[.R19]" table:style-name="ce42">
            <text:p>371.344,00</text:p>
          </table:table-cell>
          <table:table-cell office:value-type="float" office:value="0" table:formula="of:=[Consulta_TG.Q17]" table:style-name="ce42">
            <text:p>0,00</text:p>
          </table:table-cell>
          <table:table-cell office:value-type="percentage" office:value="0" table:formula="of:=[.T19]/[.S19]" table:style-name="ce39">
            <text:p>0,00%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percentage" office:value="0" table:formula="of:=[.V19]/[.S19]" table:style-name="ce39">
            <text:p>0,00%</text:p>
          </table:table-cell>
          <table:table-cell office:value-type="float" office:value="0" table:formula="of:=[Consulta_TG.S17]" table:style-name="ce42">
            <text:p>0,00</text:p>
          </table:table-cell>
          <table:table-cell office:value-type="percentage" office:value="0" table:formula="of:=[.X19]/[.S19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0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29">
            <text:p>0033-219Z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0">
            <text:p>CONSERVACAO E RECUPERACAO DE ATIVOS DE INFRAESTRUTURA DA UNIAO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4" table:formula="of:=[Consulta_TG.M18]" table:style-name="ce30">
            <text:p>4</text:p>
          </table:table-cell>
          <table:table-cell office:value-type="float" office:value="5634213" table:formula="of:=[Consulta_TG.N18]" table:style-name="ce42">
            <text:p>5.634.213,00</text:p>
          </table:table-cell>
          <table:table-cell table:number-columns-repeated="2" table:style-name="ce42"/>
          <table:table-cell office:value-type="float" office:value="5634213" table:formula="of:=[.L20]+[.M20]+[.N20]" table:style-name="ce42">
            <text:p>5.634.213,00</text:p>
          </table:table-cell>
          <table:table-cell table:style-name="ce42"/>
          <table:table-cell office:value-type="float" office:value="0" table:formula="of:=[Consulta_TG.P18]+[Consulta_TG.Q18]-[Consulta_TG.O18]" table:style-name="ce42">
            <text:p>0,00</text:p>
          </table:table-cell>
          <table:table-cell table:style-name="ce42"/>
          <table:table-cell office:value-type="float" office:value="5634213" table:formula="of:=[.O20]-[.P20]+[.Q20]+[.R20]" table:style-name="ce42">
            <text:p>5.634.213,00</text:p>
          </table:table-cell>
          <table:table-cell office:value-type="float" office:value="0" table:formula="of:=[Consulta_TG.Q18]" table:style-name="ce42">
            <text:p>0,00</text:p>
          </table:table-cell>
          <table:table-cell office:value-type="percentage" office:value="0" table:formula="of:=[.T20]/[.S20]" table:style-name="ce39">
            <text:p>0,00%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percentage" office:value="0" table:formula="of:=[.V20]/[.S20]" table:style-name="ce39">
            <text:p>0,00%</text:p>
          </table:table-cell>
          <table:table-cell office:value-type="float" office:value="0" table:formula="of:=[Consulta_TG.S18]" table:style-name="ce42">
            <text:p>0,00</text:p>
          </table:table-cell>
          <table:table-cell office:value-type="percentage" office:value="0" table:formula="of:=[.X20]/[.S2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331" table:formula="of:=CONCATENATE([Consulta_TG.C19];&quot;-&quot;;[Consulta_TG.D19])" table:style-name="ce30">
            <text:p>02-331</text:p>
          </table:table-cell>
          <table:table-cell office:value-type="string" office:string-value="0033-2004-6013" table:formula="of:=CONCATENATE([Consulta_TG.E19];&quot;-&quot;;[Consulta_TG.F19];&quot;-&quot;;[Consulta_TG.G19])" table:style-name="ce29">
            <text:p>0033-2004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9]" table:style-name="ce30">
            <text:p>2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18235512" table:formula="of:=[Consulta_TG.N19]" table:style-name="ce42">
            <text:p>18.235.512,00</text:p>
          </table:table-cell>
          <table:table-cell table:number-columns-repeated="2" table:style-name="ce42"/>
          <table:table-cell office:value-type="float" office:value="18235512" table:formula="of:=[.L21]+[.M21]+[.N21]" table:style-name="ce42">
            <text:p>18.235.512,00</text:p>
          </table:table-cell>
          <table:table-cell table:style-name="ce42"/>
          <table:table-cell office:value-type="float" office:value="0" table:formula="of:=[Consulta_TG.P19]+[Consulta_TG.Q19]-[Consulta_TG.O19]" table:style-name="ce42">
            <text:p>0,00</text:p>
          </table:table-cell>
          <table:table-cell table:style-name="ce42"/>
          <table:table-cell office:value-type="float" office:value="18235512" table:formula="of:=[.O21]-[.P21]+[.Q21]+[.R21]" table:style-name="ce42">
            <text:p>18.235.512,00</text:p>
          </table:table-cell>
          <table:table-cell office:value-type="float" office:value="17830000" table:formula="of:=[Consulta_TG.Q19]" table:style-name="ce42">
            <text:p>17.830.000,00</text:p>
          </table:table-cell>
          <table:table-cell office:value-type="percentage" office:value="0.97776251086341859" table:formula="of:=[.T21]/[.S21]" table:style-name="ce39">
            <text:p>97,78%</text:p>
          </table:table-cell>
          <table:table-cell office:value-type="float" office:value="3154924.3" table:formula="of:=[Consulta_TG.R19]" table:style-name="ce42">
            <text:p>3.154.924,30</text:p>
          </table:table-cell>
          <table:table-cell office:value-type="percentage" office:value="0.1730099105525526" table:formula="of:=[.V21]/[.S21]" table:style-name="ce39">
            <text:p>17,30%</text:p>
          </table:table-cell>
          <table:table-cell office:value-type="float" office:value="3154924.3" table:formula="of:=[Consulta_TG.S19]" table:style-name="ce42">
            <text:p>3.154.924,30</text:p>
          </table:table-cell>
          <table:table-cell office:value-type="percentage" office:value="0.1730099105525526" table:formula="of:=[.X21]/[.S21]" table:style-name="ce41">
            <text:p>17,3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331" table:formula="of:=CONCATENATE([Consulta_TG.C20];&quot;-&quot;;[Consulta_TG.D20])" table:style-name="ce30">
            <text:p>02-331</text:p>
          </table:table-cell>
          <table:table-cell office:value-type="string" office:string-value="0033-212B-6013" table:formula="of:=CONCATENATE([Consulta_TG.E20];&quot;-&quot;;[Consulta_TG.F20];&quot;-&quot;;[Consulta_TG.G20])" table:style-name="ce29">
            <text:p>0033-212B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16532227" table:formula="of:=[Consulta_TG.N20]" table:style-name="ce42">
            <text:p>16.532.227,00</text:p>
          </table:table-cell>
          <table:table-cell table:number-columns-repeated="2" table:style-name="ce42"/>
          <table:table-cell office:value-type="float" office:value="16532227" table:formula="of:=[.L22]+[.M22]+[.N22]" table:style-name="ce42">
            <text:p>16.532.227,00</text:p>
          </table:table-cell>
          <table:table-cell table:style-name="ce42"/>
          <table:table-cell office:value-type="float" office:value="0" table:formula="of:=[Consulta_TG.P20]+[Consulta_TG.Q20]-[Consulta_TG.O20]" table:style-name="ce42">
            <text:p>0,00</text:p>
          </table:table-cell>
          <table:table-cell table:style-name="ce42"/>
          <table:table-cell office:value-type="float" office:value="16532227" table:formula="of:=[.O22]-[.P22]+[.Q22]+[.R22]" table:style-name="ce42">
            <text:p>16.532.227,00</text:p>
          </table:table-cell>
          <table:table-cell office:value-type="float" office:value="16532227" table:formula="of:=[Consulta_TG.Q20]" table:style-name="ce42">
            <text:p>16.532.227,00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3581444.14" table:formula="of:=[Consulta_TG.R20]" table:style-name="ce42">
            <text:p>3.581.444,14</text:p>
          </table:table-cell>
          <table:table-cell office:value-type="percentage" office:value="0.2166341013827115" table:formula="of:=[.V22]/[.S22]" table:style-name="ce39">
            <text:p>21,66%</text:p>
          </table:table-cell>
          <table:table-cell office:value-type="float" office:value="3581444.14" table:formula="of:=[Consulta_TG.S20]" table:style-name="ce42">
            <text:p>3.581.444,14</text:p>
          </table:table-cell>
          <table:table-cell office:value-type="percentage" office:value="0.2166341013827115" table:formula="of:=[.X22]/[.S22]" table:style-name="ce41">
            <text:p>21,6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846" table:formula="of:=CONCATENATE([Consulta_TG.C21];&quot;-&quot;;[Consulta_TG.D21])" table:style-name="ce30">
            <text:p>02-846</text:p>
          </table:table-cell>
          <table:table-cell office:value-type="string" office:string-value="0033-09HB-6013" table:formula="of:=CONCATENATE([Consulta_TG.E21];&quot;-&quot;;[Consulta_TG.F21];&quot;-&quot;;[Consulta_TG.G21])" table:style-name="ce29">
            <text:p>0033-09HB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55000000" table:formula="of:=[Consulta_TG.N21]" table:style-name="ce42">
            <text:p>55.000.000,00</text:p>
          </table:table-cell>
          <table:table-cell table:number-columns-repeated="2" table:style-name="ce42"/>
          <table:table-cell office:value-type="float" office:value="55000000" table:formula="of:=[.L23]+[.M23]+[.N23]" table:style-name="ce42">
            <text:p>55.000.000,00</text:p>
          </table:table-cell>
          <table:table-cell table:style-name="ce42"/>
          <table:table-cell office:value-type="float" office:value="0" table:formula="of:=[Consulta_TG.P21]+[Consulta_TG.Q21]-[Consulta_TG.O21]" table:style-name="ce42">
            <text:p>0,00</text:p>
          </table:table-cell>
          <table:table-cell table:style-name="ce42"/>
          <table:table-cell office:value-type="float" office:value="55000000" table:formula="of:=[.O23]-[.P23]+[.Q23]+[.R23]" table:style-name="ce42">
            <text:p>55.000.000,00</text:p>
          </table:table-cell>
          <table:table-cell office:value-type="float" office:value="55000000" table:formula="of:=[Consulta_TG.Q21]" table:style-name="ce42">
            <text:p>55.000.000,00</text:p>
          </table:table-cell>
          <table:table-cell office:value-type="percentage" office:value="1" table:formula="of:=[.T23]/[.S23]" table:style-name="ce39">
            <text:p>100,00%</text:p>
          </table:table-cell>
          <table:table-cell office:value-type="float" office:value="8392148.9600000009" table:formula="of:=[Consulta_TG.R21]" table:style-name="ce42">
            <text:p>8.392.148,96</text:p>
          </table:table-cell>
          <table:table-cell office:value-type="percentage" office:value="0.15258452654545457" table:formula="of:=[.V23]/[.S23]" table:style-name="ce39">
            <text:p>15,26%</text:p>
          </table:table-cell>
          <table:table-cell office:value-type="float" office:value="8392148.9600000009" table:formula="of:=[Consulta_TG.S21]" table:style-name="ce42">
            <text:p>8.392.148,96</text:p>
          </table:table-cell>
          <table:table-cell office:value-type="percentage" office:value="0.15258452654545457" table:formula="of:=[.X23]/[.S23]" table:style-name="ce41">
            <text:p>15,2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9-272" table:formula="of:=CONCATENATE([Consulta_TG.C22];&quot;-&quot;;[Consulta_TG.D22])" table:style-name="ce30">
            <text:p>09-272</text:p>
          </table:table-cell>
          <table:table-cell office:value-type="string" office:string-value="0033-0181-6013" table:formula="of:=CONCATENATE([Consulta_TG.E22];&quot;-&quot;;[Consulta_TG.F22];&quot;-&quot;;[Consulta_TG.G22])" table:style-name="ce29">
            <text:p>0033-0181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0">
            <text:p>APOSENTADORIAS E PENSOES CIVIS DA UNIAO</text:p>
          </table:table-cell>
          <table:table-cell office:value-type="string" office:string-value="2" table:formula="of:=[Consulta_TG.J22]" table:style-name="ce30">
            <text:p>2</text:p>
          </table:table-cell>
          <table:table-cell office:value-type="string" office:string-value="1001" table:formula="of:=[Consulta_TG.K22]" table:style-name="ce30">
            <text:p>1001</text:p>
          </table:table-cell>
          <table:table-cell office:value-type="string" office:string-value="RECURSOS LIVRES DA SEGURIDADE SOCIAL" table:formula="of:=[Consulta_TG.L22]" table:style-name="ce30">
            <text:p>RECURSOS LIVRES DA SEGURIDADE SOCIAL</text:p>
          </table:table-cell>
          <table:table-cell office:value-type="string" office:string-value="1" table:formula="of:=[Consulta_TG.M22]" table:style-name="ce30">
            <text:p>1</text:p>
          </table:table-cell>
          <table:table-cell office:value-type="float" office:value="2847814" table:formula="of:=[Consulta_TG.N22]" table:style-name="ce42">
            <text:p>2.847.814,00</text:p>
          </table:table-cell>
          <table:table-cell table:number-columns-repeated="2" table:style-name="ce42"/>
          <table:table-cell office:value-type="float" office:value="2847814" table:formula="of:=[.L24]+[.M24]+[.N24]" table:style-name="ce42">
            <text:p>2.847.814,00</text:p>
          </table:table-cell>
          <table:table-cell table:style-name="ce42"/>
          <table:table-cell office:value-type="float" office:value="0" table:formula="of:=[Consulta_TG.P22]+[Consulta_TG.Q22]-[Consulta_TG.O22]" table:style-name="ce42">
            <text:p>0,00</text:p>
          </table:table-cell>
          <table:table-cell table:style-name="ce42"/>
          <table:table-cell office:value-type="float" office:value="2847814" table:formula="of:=[.O24]-[.P24]+[.Q24]+[.R24]" table:style-name="ce42">
            <text:p>2.847.814,00</text:p>
          </table:table-cell>
          <table:table-cell office:value-type="float" office:value="2847814" table:formula="of:=[Consulta_TG.Q22]" table:style-name="ce42">
            <text:p>2.847.814,00</text:p>
          </table:table-cell>
          <table:table-cell office:value-type="percentage" office:value="1" table:formula="of:=[.T24]/[.S24]" table:style-name="ce39">
            <text:p>100,00%</text:p>
          </table:table-cell>
          <table:table-cell office:value-type="float" office:value="2847814" table:formula="of:=[Consulta_TG.R22]" table:style-name="ce42">
            <text:p>2.847.814,00</text:p>
          </table:table-cell>
          <table:table-cell office:value-type="percentage" office:value="1" table:formula="of:=[.V24]/[.S24]" table:style-name="ce39">
            <text:p>100,00%</text:p>
          </table:table-cell>
          <table:table-cell office:value-type="float" office:value="2847814" table:formula="of:=[Consulta_TG.S22]" table:style-name="ce42">
            <text:p>2.847.814,00</text:p>
          </table:table-cell>
          <table:table-cell office:value-type="percentage" office:value="1" table:formula="of:=[.X24]/[.S2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0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29">
            <text:p>0033-0181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0">
            <text:p>APOSENTADORIAS E PENSOES CIVIS DA UNIAO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56" table:formula="of:=[Consulta_TG.K23]" table:style-name="ce30">
            <text:p>1056</text:p>
          </table:table-cell>
          <table:table-cell office:value-type="string" office:string-value="BENEFICIOS DO RPPS DA UNIAO" table:formula="of:=[Consulta_TG.L23]" table:style-name="ce30">
            <text:p>BENEFICIOS DO RPPS DA UNIAO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103652186" table:formula="of:=[Consulta_TG.N23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25]+[.M25]+[.N25]" table:style-name="ce42">
            <text:p>103.652.186,00</text:p>
          </table:table-cell>
          <table:table-cell table:style-name="ce42"/>
          <table:table-cell office:value-type="float" office:value="0" table:formula="of:=[Consulta_TG.P23]+[Consulta_TG.Q23]-[Consulta_TG.O23]" table:style-name="ce42">
            <text:p>0,00</text:p>
          </table:table-cell>
          <table:table-cell table:style-name="ce42"/>
          <table:table-cell office:value-type="float" office:value="103652186" table:formula="of:=[.O25]-[.P25]+[.Q25]+[.R25]" table:style-name="ce42">
            <text:p>103.652.186,00</text:p>
          </table:table-cell>
          <table:table-cell office:value-type="float" office:value="94419753.819999993" table:formula="of:=[Consulta_TG.Q23]" table:style-name="ce42">
            <text:p>94.419.753,82</text:p>
          </table:table-cell>
          <table:table-cell office:value-type="percentage" office:value="0.91092872677089509" table:formula="of:=[.T25]/[.S25]" table:style-name="ce39">
            <text:p>91,09%</text:p>
          </table:table-cell>
          <table:table-cell office:value-type="float" office:value="18405144.550000001" table:formula="of:=[Consulta_TG.R23]" table:style-name="ce42">
            <text:p>18.405.144,55</text:p>
          </table:table-cell>
          <table:table-cell office:value-type="percentage" office:value="0.17756639064032861" table:formula="of:=[.V25]/[.S25]" table:style-name="ce39">
            <text:p>17,76%</text:p>
          </table:table-cell>
          <table:table-cell office:value-type="float" office:value="18405144.550000001" table:formula="of:=[Consulta_TG.S23]" table:style-name="ce42">
            <text:p>18.405.144,55</text:p>
          </table:table-cell>
          <table:table-cell office:value-type="percentage" office:value="0.17756639064032861" table:formula="of:=[.X25]/[.S25]" table:style-name="ce41">
            <text:p>17,7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28-846" table:formula="of:=CONCATENATE([Consulta_TG.C24];&quot;-&quot;;[Consulta_TG.D24])" table:style-name="ce30">
            <text:p>28-846</text:p>
          </table:table-cell>
          <table:table-cell office:value-type="string" office:string-value="0909-00S6-6013" table:formula="of:=CONCATENATE([Consulta_TG.E24];&quot;-&quot;;[Consulta_TG.F24];&quot;-&quot;;[Consulta_TG.G24])" table:style-name="ce29">
            <text:p>0909-00S6-6013</text:p>
          </table:table-cell>
          <table:table-cell office:value-type="string" office:string-value="OPERACOES ESPECIAIS: OUTROS ENCARGOS ESPECIAIS" table:formula="of:=[Consulta_TG.H2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4]" table:style-name="ce30">
            <text:p>BENEFICIO ESPECIAL E DEMAIS COMPLEMENTACOES DE APOSENTADORIAS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10000" table:formula="of:=[Consulta_TG.N24]" table:style-name="ce42">
            <text:p>10.000,00</text:p>
          </table:table-cell>
          <table:table-cell table:number-columns-repeated="2" table:style-name="ce42"/>
          <table:table-cell office:value-type="float" office:value="10000" table:formula="of:=[.L26]+[.M26]+[.N26]" table:style-name="ce42">
            <text:p>10.000,00</text:p>
          </table:table-cell>
          <table:table-cell table:style-name="ce42"/>
          <table:table-cell office:value-type="float" office:value="0" table:formula="of:=[Consulta_TG.P24]+[Consulta_TG.Q24]-[Consulta_TG.O24]" table:style-name="ce42">
            <text:p>0,00</text:p>
          </table:table-cell>
          <table:table-cell table:style-name="ce42"/>
          <table:table-cell office:value-type="float" office:value="10000" table:formula="of:=[.O26]-[.P26]+[.Q26]+[.R26]" table:style-name="ce42">
            <text:p>10.000,00</text:p>
          </table:table-cell>
          <table:table-cell office:value-type="float" office:value="0" table:formula="of:=[Consulta_TG.Q24]" table:style-name="ce42">
            <text:p>0,00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S24]" table:style-name="ce42">
            <text:p>0,00</text:p>
          </table:table-cell>
          <table:table-cell office:value-type="percentage" office:value="0" table:formula="of:=[.X26]/[.S26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5]" table:style-name="ce28">
            <text:p>33904</text:p>
          </table:table-cell>
          <table:table-cell office:value-type="string" office:string-value="FUNDO DO REGIME GERAL DA PREVIDENCIA SOCIAL" table:formula="of:=[Consulta_TG.B25]" table:style-name="ce29">
            <text:p>FUNDO DO REGIME GERAL DA PREVIDENCIA SOCIAL</text:p>
          </table:table-cell>
          <table:table-cell office:value-type="string" office:string-value="28-846" table:formula="of:=CONCATENATE([Consulta_TG.C25];&quot;-&quot;;[Consulta_TG.D25])" table:style-name="ce30">
            <text:p>28-846</text:p>
          </table:table-cell>
          <table:table-cell office:value-type="string" office:string-value="0901-0625-0001" table:formula="of:=CONCATENATE([Consulta_TG.E25];&quot;-&quot;;[Consulta_TG.F25];&quot;-&quot;;[Consulta_TG.G25])" table:style-name="ce29">
            <text:p>0901-0625-0001</text:p>
          </table:table-cell>
          <table:table-cell office:value-type="string" office:string-value="OPERACOES ESPECIAIS: CUMPRIMENTO DE SENTENCAS JUDICIAIS" table:formula="of:=[Consulta_TG.H2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5]" table:style-name="ce30">
            <text:p>SENTENCAS JUDICIAIS TRANSITADAS EM JULGADO DE PEQUENO VALOR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2" table:formula="of:=[Consulta_TG.K25]" table:style-name="ce30">
            <text:p>1002</text:p>
          </table:table-cell>
          <table:table-cell office:value-type="string" office:string-value="ATIVIDADES-FIM DA SEGURIDADE SOCIAL" table:formula="of:=[Consulta_TG.L25]" table:style-name="ce30">
            <text:p>ATIVIDADES-FIM DA SEGURIDADE SOCIAL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0" table:formula="of:=[Consulta_TG.N25]" table:style-name="ce42">
            <text:p>0,00</text:p>
          </table:table-cell>
          <table:table-cell table:number-columns-repeated="2" table:style-name="ce42"/>
          <table:table-cell office:value-type="float" office:value="0" table:formula="of:=[.L27]+[.M27]+[.N27]" table:style-name="ce42">
            <text:p>0,00</text:p>
          </table:table-cell>
          <table:table-cell table:style-name="ce42"/>
          <table:table-cell office:value-type="float" office:value="69169965" table:formula="of:=[Consulta_TG.P25]+[Consulta_TG.Q25]-[Consulta_TG.O25]" table:style-name="ce42">
            <text:p>69.169.965,00</text:p>
          </table:table-cell>
          <table:table-cell table:style-name="ce42"/>
          <table:table-cell office:value-type="float" office:value="69169965" table:formula="of:=[.O27]-[.P27]+[.Q27]+[.R27]" table:style-name="ce42">
            <text:p>69.169.965,00</text:p>
          </table:table-cell>
          <table:table-cell office:value-type="float" office:value="69169965" table:formula="of:=[Consulta_TG.Q25]" table:style-name="ce42">
            <text:p>69.169.965,00</text:p>
          </table:table-cell>
          <table:table-cell office:value-type="percentage" office:value="1" table:formula="of:=[.T27]/[.S27]" table:style-name="ce39">
            <text:p>100,00%</text:p>
          </table:table-cell>
          <table:table-cell office:value-type="float" office:value="69169964.890000001" table:formula="of:=[Consulta_TG.R25]" table:style-name="ce42">
            <text:p>69.169.964,89</text:p>
          </table:table-cell>
          <table:table-cell office:value-type="percentage" office:value="0.99999999840971443" table:formula="of:=[.V27]/[.S27]" table:style-name="ce39">
            <text:p>100,00%</text:p>
          </table:table-cell>
          <table:table-cell office:value-type="float" office:value="69169964.890000001" table:formula="of:=[Consulta_TG.S25]" table:style-name="ce42">
            <text:p>69.169.964,89</text:p>
          </table:table-cell>
          <table:table-cell office:value-type="percentage" office:value="0.99999999840971443" table:formula="of:=[.X27]/[.S27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26]" table:style-name="ce28">
            <text:p>55901</text:p>
          </table:table-cell>
          <table:table-cell office:value-type="string" office:string-value="FUNDO NACIONAL DE ASSISTENCIA SOCIAL" table:formula="of:=[Consulta_TG.B26]" table:style-name="ce29">
            <text:p>FUNDO NACIONAL DE ASSISTENCIA SOCIAL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1-0625-0001" table:formula="of:=CONCATENATE([Consulta_TG.E26];&quot;-&quot;;[Consulta_TG.F26];&quot;-&quot;;[Consulta_TG.G26])" table:style-name="ce29">
            <text:p>0901-0625-0001</text:p>
          </table:table-cell>
          <table:table-cell office:value-type="string" office:string-value="OPERACOES ESPECIAIS: CUMPRIMENTO DE SENTENCAS JUDICIAIS" table:formula="of:=[Consulta_TG.H2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6]" table:style-name="ce30">
            <text:p>SENTENCAS JUDICIAIS TRANSITADAS EM JULGADO DE PEQUENO VALOR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002" table:formula="of:=[Consulta_TG.K26]" table:style-name="ce30">
            <text:p>1002</text:p>
          </table:table-cell>
          <table:table-cell office:value-type="string" office:string-value="ATIVIDADES-FIM DA SEGURIDADE SOCIAL" table:formula="of:=[Consulta_TG.L26]" table:style-name="ce30">
            <text:p>ATIVIDADES-FIM DA SEGURIDADE SOCIAL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0" table:formula="of:=[Consulta_TG.N26]" table:style-name="ce42">
            <text:p>0,00</text:p>
          </table:table-cell>
          <table:table-cell table:number-columns-repeated="2" table:style-name="ce42"/>
          <table:table-cell office:value-type="float" office:value="0" table:formula="of:=[.L28]+[.M28]+[.N28]" table:style-name="ce42">
            <text:p>0,00</text:p>
          </table:table-cell>
          <table:table-cell table:style-name="ce42"/>
          <table:table-cell office:value-type="float" office:value="9760827" table:formula="of:=[Consulta_TG.P26]+[Consulta_TG.Q26]-[Consulta_TG.O26]" table:style-name="ce42">
            <text:p>9.760.827,00</text:p>
          </table:table-cell>
          <table:table-cell table:style-name="ce42"/>
          <table:table-cell office:value-type="float" office:value="9760827" table:formula="of:=[.O28]-[.P28]+[.Q28]+[.R28]" table:style-name="ce42">
            <text:p>9.760.827,00</text:p>
          </table:table-cell>
          <table:table-cell office:value-type="float" office:value="9760827" table:formula="of:=[Consulta_TG.Q26]" table:style-name="ce42">
            <text:p>9.760.827,00</text:p>
          </table:table-cell>
          <table:table-cell office:value-type="percentage" office:value="1" table:formula="of:=[.T28]/[.S28]" table:style-name="ce39">
            <text:p>100,00%</text:p>
          </table:table-cell>
          <table:table-cell office:value-type="float" office:value="9760826.5899999999" table:formula="of:=[Consulta_TG.R26]" table:style-name="ce42">
            <text:p>9.760.826,59</text:p>
          </table:table-cell>
          <table:table-cell office:value-type="percentage" office:value="0.99999995799536245" table:formula="of:=[.V28]/[.S28]" table:style-name="ce39">
            <text:p>100,00%</text:p>
          </table:table-cell>
          <table:table-cell office:value-type="float" office:value="9760826.5899999999" table:formula="of:=[Consulta_TG.S26]" table:style-name="ce42">
            <text:p>9.760.826,59</text:p>
          </table:table-cell>
          <table:table-cell office:value-type="percentage" office:value="0.99999995799536245" table:formula="of:=[.X28]/[.S28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27]" table:style-name="ce28">
            <text:p>71103</text:p>
          </table:table-cell>
          <table:table-cell office:value-type="string" office:string-value="ENCARGOS FINANC.DA UNIAO-SENTENCAS JUDICIAIS" table:formula="of:=[Consulta_TG.B27]" table:style-name="ce29">
            <text:p>ENCARGOS FINANC.DA UNIAO-SENTENCAS JUDICIAIS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0G5-0001" table:formula="of:=CONCATENATE([Consulta_TG.E27];&quot;-&quot;;[Consulta_TG.F27];&quot;-&quot;;[Consulta_TG.G27])" table:style-name="ce29">
            <text:p>0901-00G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7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7]" table:style-name="ce30">
            <text:p>1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0" table:formula="of:=[Consulta_TG.N27]" table:style-name="ce42">
            <text:p>0,00</text:p>
          </table:table-cell>
          <table:table-cell table:number-columns-repeated="2" table:style-name="ce42"/>
          <table:table-cell office:value-type="float" office:value="0" table:formula="of:=[.L29]+[.M29]+[.N29]" table:style-name="ce42">
            <text:p>0,00</text:p>
          </table:table-cell>
          <table:table-cell table:style-name="ce42"/>
          <table:table-cell office:value-type="float" office:value="1982555" table:formula="of:=[Consulta_TG.P27]+[Consulta_TG.Q27]-[Consulta_TG.O27]" table:style-name="ce42">
            <text:p>1.982.555,00</text:p>
          </table:table-cell>
          <table:table-cell table:style-name="ce42"/>
          <table:table-cell office:value-type="float" office:value="1982555" table:formula="of:=[.O29]-[.P29]+[.Q29]+[.R29]" table:style-name="ce42">
            <text:p>1.982.555,00</text:p>
          </table:table-cell>
          <table:table-cell office:value-type="float" office:value="1982555" table:formula="of:=[Consulta_TG.Q27]" table:style-name="ce42">
            <text:p>1.982.555,00</text:p>
          </table:table-cell>
          <table:table-cell office:value-type="percentage" office:value="1" table:formula="of:=[.T29]/[.S29]" table:style-name="ce39">
            <text:p>100,00%</text:p>
          </table:table-cell>
          <table:table-cell office:value-type="float" office:value="1982553.06" table:formula="of:=[Consulta_TG.R27]" table:style-name="ce42">
            <text:p>1.982.553,06</text:p>
          </table:table-cell>
          <table:table-cell office:value-type="percentage" office:value="0.99999902146472608" table:formula="of:=[.V29]/[.S29]" table:style-name="ce39">
            <text:p>100,00%</text:p>
          </table:table-cell>
          <table:table-cell office:value-type="float" office:value="1982553.06" table:formula="of:=[Consulta_TG.S27]" table:style-name="ce42">
            <text:p>1.982.553,06</text:p>
          </table:table-cell>
          <table:table-cell office:value-type="percentage" office:value="0.99999902146472608" table:formula="of:=[.X29]/[.S29]" table:style-name="ce41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71103" table:formula="of:=[Consulta_TG.A28]" table:style-name="ce28">
            <text:p>71103</text:p>
          </table:table-cell>
          <table:table-cell office:value-type="string" office:string-value="ENCARGOS FINANC.DA UNIAO-SENTENCAS JUDICIAIS" table:formula="of:=[Consulta_TG.B28]" table:style-name="ce29">
            <text:p>ENCARGOS FINANC.DA UNIAO-SENTENCAS JUDICIAIS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1" table:formula="of:=[Consulta_TG.J28]" table:style-name="ce30">
            <text:p>1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0" table:formula="of:=[Consulta_TG.N28]" table:style-name="ce42">
            <text:p>0,00</text:p>
          </table:table-cell>
          <table:table-cell table:number-columns-repeated="2" table:style-name="ce42"/>
          <table:table-cell office:value-type="float" office:value="0" table:formula="of:=[.L30]+[.M30]+[.N30]" table:style-name="ce42">
            <text:p>0,00</text:p>
          </table:table-cell>
          <table:table-cell table:style-name="ce42"/>
          <table:table-cell office:value-type="float" office:value="9083112" table:formula="of:=[Consulta_TG.P28]+[Consulta_TG.Q28]-[Consulta_TG.O28]" table:style-name="ce42">
            <text:p>9.083.112,00</text:p>
          </table:table-cell>
          <table:table-cell table:style-name="ce42"/>
          <table:table-cell office:value-type="float" office:value="9083112" table:formula="of:=[.O30]-[.P30]+[.Q30]+[.R30]" table:style-name="ce42">
            <text:p>9.083.112,00</text:p>
          </table:table-cell>
          <table:table-cell office:value-type="float" office:value="9083112" table:formula="of:=[Consulta_TG.Q28]" table:style-name="ce42">
            <text:p>9.083.112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9083111.1799999997" table:formula="of:=[Consulta_TG.R28]" table:style-name="ce42">
            <text:p>9.083.111,18</text:p>
          </table:table-cell>
          <table:table-cell office:value-type="percentage" office:value="0.9999999097225708" table:formula="of:=[.V30]/[.S30]" table:style-name="ce39">
            <text:p>100,00%</text:p>
          </table:table-cell>
          <table:table-cell office:value-type="float" office:value="9083111.1799999997" table:formula="of:=[Consulta_TG.S28]" table:style-name="ce42">
            <text:p>9.083.111,18</text:p>
          </table:table-cell>
          <table:table-cell office:value-type="percentage" office:value="0.9999999097225708" table:formula="of:=[.X30]/[.S30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29]" table:style-name="ce28">
            <text:p>71103</text:p>
          </table:table-cell>
          <table:table-cell office:value-type="string" office:string-value="ENCARGOS FINANC.DA UNIAO-SENTENCAS JUDICIAIS" table:formula="of:=[Consulta_TG.B29]" table:style-name="ce29">
            <text:p>ENCARGOS FINANC.DA UNIAO-SENTENCAS JUDICIAIS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29">
            <text:p>0901-0625-0001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0">
            <text:p>SENTENCAS JUDICIAIS TRANSITADAS EM JULGADO DE PEQUENO VALOR</text:p>
          </table:table-cell>
          <table:table-cell office:value-type="string" office:string-value="1" table:formula="of:=[Consulta_TG.J29]" table:style-name="ce30">
            <text:p>1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3" table:formula="of:=[Consulta_TG.M29]" table:style-name="ce30">
            <text:p>3</text:p>
          </table:table-cell>
          <table:table-cell office:value-type="float" office:value="0" table:formula="of:=[Consulta_TG.N29]" table:style-name="ce42">
            <text:p>0,00</text:p>
          </table:table-cell>
          <table:table-cell table:number-columns-repeated="2" table:style-name="ce42"/>
          <table:table-cell office:value-type="float" office:value="0" table:formula="of:=[.L31]+[.M31]+[.N31]" table:style-name="ce42">
            <text:p>0,00</text:p>
          </table:table-cell>
          <table:table-cell table:style-name="ce42"/>
          <table:table-cell office:value-type="float" office:value="15893833" table:formula="of:=[Consulta_TG.P29]+[Consulta_TG.Q29]-[Consulta_TG.O29]" table:style-name="ce42">
            <text:p>15.893.833,00</text:p>
          </table:table-cell>
          <table:table-cell table:style-name="ce42"/>
          <table:table-cell office:value-type="float" office:value="15893833" table:formula="of:=[.O31]-[.P31]+[.Q31]+[.R31]" table:style-name="ce42">
            <text:p>15.893.833,00</text:p>
          </table:table-cell>
          <table:table-cell office:value-type="float" office:value="15893833" table:formula="of:=[Consulta_TG.Q29]" table:style-name="ce42">
            <text:p>15.893.833,00</text:p>
          </table:table-cell>
          <table:table-cell office:value-type="percentage" office:value="1" table:formula="of:=[.T31]/[.S31]" table:style-name="ce39">
            <text:p>100,00%</text:p>
          </table:table-cell>
          <table:table-cell office:value-type="float" office:value="15893832.220000001" table:formula="of:=[Consulta_TG.R29]" table:style-name="ce42">
            <text:p>15.893.832,22</text:p>
          </table:table-cell>
          <table:table-cell office:value-type="percentage" office:value="0.99999995092436167" table:formula="of:=[.V31]/[.S31]" table:style-name="ce39">
            <text:p>100,00%</text:p>
          </table:table-cell>
          <table:table-cell office:value-type="float" office:value="15893832.220000001" table:formula="of:=[Consulta_TG.S29]" table:style-name="ce42">
            <text:p>15.893.832,22</text:p>
          </table:table-cell>
          <table:table-cell office:value-type="percentage" office:value="0.99999995092436167" table:formula="of:=[.X31]/[.S31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0]" table:style-name="ce28">
            <text:p>71103</text:p>
          </table:table-cell>
          <table:table-cell office:value-type="string" office:string-value="ENCARGOS FINANC.DA UNIAO-SENTENCAS JUDICIAIS" table:formula="of:=[Consulta_TG.B30]" table:style-name="ce29">
            <text:p>ENCARGOS FINANC.DA UNIAO-SENTENCAS JUDICIAIS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625-0001" table:formula="of:=CONCATENATE([Consulta_TG.E30];&quot;-&quot;;[Consulta_TG.F30];&quot;-&quot;;[Consulta_TG.G30])" table:style-name="ce29">
            <text:p>0901-062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0]" table:style-name="ce30">
            <text:p>SENTENCAS JUDICIAIS TRANSITADAS EM JULGADO DE PEQUENO VALOR</text:p>
          </table:table-cell>
          <table:table-cell office:value-type="string" office:string-value="1" table:formula="of:=[Consulta_TG.J30]" table:style-name="ce30">
            <text:p>1</text:p>
          </table:table-cell>
          <table:table-cell office:value-type="string" office:string-value="1000" table:formula="of:=[Consulta_TG.K30]" table:style-name="ce30">
            <text:p>1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5" table:formula="of:=[Consulta_TG.M30]" table:style-name="ce30">
            <text:p>5</text:p>
          </table:table-cell>
          <table:table-cell office:value-type="float" office:value="0" table:formula="of:=[Consulta_TG.N30]" table:style-name="ce42">
            <text:p>0,00</text:p>
          </table:table-cell>
          <table:table-cell table:number-columns-repeated="2" table:style-name="ce42"/>
          <table:table-cell office:value-type="float" office:value="0" table:formula="of:=[.L32]+[.M32]+[.N32]" table:style-name="ce42">
            <text:p>0,00</text:p>
          </table:table-cell>
          <table:table-cell table:style-name="ce42"/>
          <table:table-cell office:value-type="float" office:value="20105" table:formula="of:=[Consulta_TG.P30]+[Consulta_TG.Q30]-[Consulta_TG.O30]" table:style-name="ce42">
            <text:p>20.105,00</text:p>
          </table:table-cell>
          <table:table-cell table:style-name="ce42"/>
          <table:table-cell office:value-type="float" office:value="20105" table:formula="of:=[.O32]-[.P32]+[.Q32]+[.R32]" table:style-name="ce42">
            <text:p>20.105,00</text:p>
          </table:table-cell>
          <table:table-cell office:value-type="float" office:value="20105" table:formula="of:=[Consulta_TG.Q30]" table:style-name="ce42">
            <text:p>20.105,00</text:p>
          </table:table-cell>
          <table:table-cell office:value-type="percentage" office:value="1" table:formula="of:=[.T32]/[.S32]" table:style-name="ce39">
            <text:p>100,00%</text:p>
          </table:table-cell>
          <table:table-cell office:value-type="float" office:value="20104.04" table:formula="of:=[Consulta_TG.R30]" table:style-name="ce42">
            <text:p>20.104,04</text:p>
          </table:table-cell>
          <table:table-cell office:value-type="percentage" office:value="0.99995225068390947" table:formula="of:=[.V32]/[.S32]" table:style-name="ce39">
            <text:p>100,00%</text:p>
          </table:table-cell>
          <table:table-cell office:value-type="float" office:value="20104.04" table:formula="of:=[Consulta_TG.S30]" table:style-name="ce42">
            <text:p>20.104,04</text:p>
          </table:table-cell>
          <table:table-cell office:value-type="percentage" office:value="0.99995225068390947" table:formula="of:=[.X32]/[.S32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32])" table:style-name="ce43">
            <text:p>568.245.856,00</text:p>
          </table:table-cell>
          <table:table-cell office:value-type="float" office:value="0" table:formula="of:=SUM([.M9:.M32])" table:style-name="ce43">
            <text:p>0,00</text:p>
          </table:table-cell>
          <table:table-cell office:value-type="float" office:value="0" table:formula="of:=SUM([.N9:.N32])" table:style-name="ce43">
            <text:p>0,00</text:p>
          </table:table-cell>
          <table:table-cell office:value-type="float" office:value="568245856" table:formula="of:=SUM([.O9:.O32])" table:style-name="ce43">
            <text:p>568.245.856,00</text:p>
          </table:table-cell>
          <table:table-cell office:value-type="float" office:value="0" table:formula="of:=SUM([.P9:.P32])" table:style-name="ce43">
            <text:p>0,00</text:p>
          </table:table-cell>
          <table:table-cell office:value-type="float" office:value="175733567" table:formula="of:=SUM([.Q9:.Q32])" table:style-name="ce43">
            <text:p>175.733.567,00</text:p>
          </table:table-cell>
          <table:table-cell office:value-type="float" office:value="0" table:formula="of:=SUM([.R9:.R32])" table:style-name="ce43">
            <text:p>0,00</text:p>
          </table:table-cell>
          <table:table-cell office:value-type="float" office:value="743979423" table:formula="of:=SUM([.S9:.S32])" table:style-name="ce43">
            <text:p>743.979.423,00</text:p>
          </table:table-cell>
          <table:table-cell office:value-type="float" office:value="605276913.06999993" table:formula="of:=SUM([.T9:.T32])" table:style-name="ce43">
            <text:p>605.276.913,07</text:p>
          </table:table-cell>
          <table:table-cell office:value-type="percentage" office:value="0.8135667390225656" table:formula="of:=[.T33]/[.S33]" table:style-name="ce36">
            <text:p>81,4%</text:p>
          </table:table-cell>
          <table:table-cell office:value-type="float" office:value="201648174.41999999" table:formula="of:=SUM([.V9:.V32])" table:style-name="ce43">
            <text:p>201.648.174,42</text:p>
          </table:table-cell>
          <table:table-cell office:value-type="percentage" office:value="0.2710399887229139" table:formula="of:=[.V33]/[.S33]" table:style-name="ce36">
            <text:p>27,1%</text:p>
          </table:table-cell>
          <table:table-cell office:value-type="float" office:value="201081610.12" table:formula="of:=SUM([.X9:.X32])" table:style-name="ce43">
            <text:p>201.081.610,12</text:p>
          </table:table-cell>
          <table:table-cell office:value-type="percentage" office:value="0.27027845650510685" table:formula="of:=[.X33]/[.S33]" table:style-name="ce37">
            <text:p>27,0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number-columns-repeated="6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/>
          <table:table-cell table:number-columns-repeated="6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19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6" table:default-cell-style-name="ce2"/>
        <table:table-column table:style-name="co6" table:default-cell-style-name="ce7"/>
        <table:table-column table:style-name="co6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38">
            <text:p>MÊS DE REFERÊNCIA: <text:s text:c="2"/>FEV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7">
            <text:p>Dotação Inicial</text:p>
          </table:table-cell>
          <table:table-cell office:value-type="string" table:number-columns-spanned="2" table:number-rows-spanned="1" table:style-name="ce87">
            <text:p>Créditos Adicionais</text:p>
          </table:table-cell>
          <table:covered-table-cell/>
          <table:table-cell office:value-type="string" table:number-columns-spanned="1" table:number-rows-spanned="2" table:style-name="ce87">
            <text:p>Dotação Atualizada</text:p>
          </table:table-cell>
          <table:table-cell office:value-type="string" table:number-columns-spanned="1" table:number-rows-spanned="2" table:style-name="ce87">
            <text:p>Contingenciado</text:p>
          </table:table-cell>
          <table:table-cell office:value-type="string" table:number-columns-spanned="2" table:number-rows-spanned="1" table:style-name="ce87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7">
            <text:p>Dotação Líquida</text:p>
          </table:table-cell>
          <table:table-cell office:value-type="string" table:number-columns-spanned="6" table:number-rows-spanned="1" table:style-name="ce8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5">
            <text:p>Unidade Orçamentária</text:p>
          </table:table-cell>
          <table:covered-table-cell/>
          <table:table-cell office:value-type="string" table:number-columns-spanned="1" table:number-rows-spanned="2" table:style-name="ce86">
            <text:p>Função e Subfunção</text:p>
          </table:table-cell>
          <table:table-cell office:value-type="string" table:number-columns-spanned="1" table:number-rows-spanned="2" table:style-name="ce86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6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6">
            <text:p>GND</text:p>
          </table:table-cell>
          <table:covered-table-cell/>
          <table:table-cell office:value-type="string" table:style-name="ce48">
            <text:p>Acréscimos</text:p>
          </table:table-cell>
          <table:table-cell office:value-type="string" table:style-name="ce48">
            <text:p>Decréscimos</text:p>
          </table:table-cell>
          <table:covered-table-cell/>
          <table:covered-table-cell/>
          <table:table-cell office:value-type="string" table:style-name="ce20">
            <text:p>Provisão</text:p>
          </table:table-cell>
          <table:table-cell office:value-type="string" table:style-name="ce4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Pago</text:p>
          </table:table-cell>
          <table:table-cell office:value-type="string" table:style-name="ce21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2">
            <text:p>Código</text:p>
          </table:table-cell>
          <table:table-cell office:value-type="string" table:style-name="ce23">
            <text:p>Descrição</text:p>
          </table:table-cell>
          <table:covered-table-cell/>
          <table:covered-table-cell/>
          <table:table-cell office:value-type="string" table:style-name="ce24">
            <text:p>Programa</text:p>
          </table:table-cell>
          <table:table-cell office:value-type="string" table:style-name="ce24">
            <text:p>Ação e Subtítulo</text:p>
          </table:table-cell>
          <table:covered-table-cell/>
          <table:table-cell office:value-type="string" table:style-name="ce47">
            <text:p>Código</text:p>
          </table:table-cell>
          <table:table-cell office:value-type="string" table:style-name="ce47">
            <text:p>Descrição</text:p>
          </table:table-cell>
          <table:covered-table-cell/>
          <table:table-cell office:value-type="string" table:style-name="ce25">
            <text:p>A</text:p>
          </table:table-cell>
          <table:table-cell office:value-type="string" table:style-name="ce25">
            <text:p>B</text:p>
          </table:table-cell>
          <table:table-cell office:value-type="string" table:style-name="ce25">
            <text:p>C</text:p>
          </table:table-cell>
          <table:table-cell office:value-type="string" table:style-name="ce26">
            <text:p>D=A+B-C</text:p>
          </table:table-cell>
          <table:table-cell office:value-type="string" table:style-name="ce25">
            <text:p>E</text:p>
          </table:table-cell>
          <table:table-cell office:value-type="string" table:style-name="ce25">
            <text:p>F</text:p>
          </table:table-cell>
          <table:table-cell office:value-type="string" table:style-name="ce25">
            <text:p>G</text:p>
          </table:table-cell>
          <table:table-cell office:value-type="string" table:style-name="ce25">
            <text:p>H = D-E+F+G</text:p>
          </table:table-cell>
          <table:table-cell office:value-type="string" table:style-name="ce25">
            <text:p>I</text:p>
          </table:table-cell>
          <table:table-cell office:value-type="string" table:style-name="ce25">
            <text:p>I / H</text:p>
          </table:table-cell>
          <table:table-cell office:value-type="string" table:style-name="ce25">
            <text:p>J</text:p>
          </table:table-cell>
          <table:table-cell office:value-type="string" table:style-name="ce25">
            <text:p>J / H</text:p>
          </table:table-cell>
          <table:table-cell office:value-type="string" table:style-name="ce25">
            <text:p>K</text:p>
          </table:table-cell>
          <table:table-cell office:value-type="string" table:style-name="ce27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28">
            <text:p>12101</text:p>
          </table:table-cell>
          <table:table-cell office:value-type="string" office:string-value="JUSTICA FEDERAL DE PRIMEIRO GRAU" table:formula="of:=[Consulta_TG.B7]" table:style-name="ce29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0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29">
            <text:p>0033-4257-0001</text:p>
          </table:table-cell>
          <table:table-cell office:value-type="string" office:string-value="PROGRAMA DE GESTAO E MANUTENCAO DO PODER JUDICIARIO" table:formula="of:=[Consulta_TG.H7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0">
            <text:p>JULGAMENTO DE CAUSAS NA JUSTICA FEDERAL</text:p>
          </table:table-cell>
          <table:table-cell office:value-type="string" office:string-value="1" table:formula="of:=[Consulta_TG.J7]" table:style-name="ce30">
            <text:p>1</text:p>
          </table:table-cell>
          <table:table-cell office:value-type="string" office:string-value="1000" table:formula="of:=[Consulta_TG.K7]" table:style-name="ce30">
            <text:p>1000</text:p>
          </table:table-cell>
          <table:table-cell office:value-type="string" office:string-value="RECURSOS LIVRES DA UNIAO" table:formula="of:=[Consulta_TG.L7]" table:style-name="ce30">
            <text:p>RECURSOS LIVRES DA UNIAO</text:p>
          </table:table-cell>
          <table:table-cell office:value-type="string" office:string-value="3" table:formula="of:=[Consulta_TG.M7]" table:style-name="ce30">
            <text:p>3</text:p>
          </table:table-cell>
          <table:table-cell office:value-type="float" office:value="0" table:formula="of:=[Consulta_TG.N7]" table:style-name="ce42">
            <text:p>0,00</text:p>
          </table:table-cell>
          <table:table-cell table:number-columns-repeated="2" table:style-name="ce42"/>
          <table:table-cell office:value-type="float" office:value="0" table:formula="of:=[.L9]+[.M9]+[.N9]" table:style-name="ce42">
            <text:p>0,00</text:p>
          </table:table-cell>
          <table:table-cell table:style-name="ce42"/>
          <table:table-cell office:value-type="float" office:value="31173361" table:formula="of:=[Consulta_TG.P7]+[Consulta_TG.Q7]-[Consulta_TG.O7]" table:style-name="ce42">
            <text:p>31.173.361,00</text:p>
          </table:table-cell>
          <table:table-cell table:style-name="ce42"/>
          <table:table-cell office:value-type="float" office:value="31173361" table:formula="of:=[.O9]-[.P9]+[.Q9]+[.R9]" table:style-name="ce42">
            <text:p>31.173.361,00</text:p>
          </table:table-cell>
          <table:table-cell office:value-type="float" office:value="10234731.32" table:formula="of:=[Consulta_TG.Q7]" table:style-name="ce42">
            <text:p>10.234.731,32</text:p>
          </table:table-cell>
          <table:table-cell office:value-type="percentage" office:value="0.32831658158387222" table:formula="of:=[.T9]/[.S9]" table:style-name="ce39">
            <text:p>32,83%</text:p>
          </table:table-cell>
          <table:table-cell office:value-type="float" office:value="764072.05" table:formula="of:=[Consulta_TG.R7]" table:style-name="ce42">
            <text:p>764.072,05</text:p>
          </table:table-cell>
          <table:table-cell office:value-type="percentage" office:value="2.4510416120995103E-2" table:formula="of:=[.V9]/[.S9]" table:style-name="ce39">
            <text:p>2,45%</text:p>
          </table:table-cell>
          <table:table-cell office:value-type="float" office:value="673467.86" table:formula="of:=[Consulta_TG.S7]" table:style-name="ce42">
            <text:p>673.467,86</text:p>
          </table:table-cell>
          <table:table-cell office:value-type="percentage" office:value="2.1603954094009947E-2" table:formula="of:=[.X9]/[.S9]" table:style-name="ce41">
            <text:p>2,1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28">
            <text:p>12101</text:p>
          </table:table-cell>
          <table:table-cell office:value-type="string" office:string-value="JUSTICA FEDERAL DE PRIMEIRO GRAU" table:formula="of:=[Consulta_TG.B8]" table:style-name="ce29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0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29">
            <text:p>0033-4257-0001</text:p>
          </table:table-cell>
          <table:table-cell office:value-type="string" office:string-value="PROGRAMA DE GESTAO E MANUTENCAO DO PODER JUDICIARIO" table:formula="of:=[Consulta_TG.H8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0">
            <text:p>JULGAMENTO DE CAUSAS NA JUSTICA FEDERAL</text:p>
          </table:table-cell>
          <table:table-cell office:value-type="string" office:string-value="1" table:formula="of:=[Consulta_TG.J8]" table:style-name="ce30">
            <text:p>1</text:p>
          </table:table-cell>
          <table:table-cell office:value-type="string" office:string-value="1000" table:formula="of:=[Consulta_TG.K8]" table:style-name="ce30">
            <text:p>1000</text:p>
          </table:table-cell>
          <table:table-cell office:value-type="string" office:string-value="RECURSOS LIVRES DA UNIAO" table:formula="of:=[Consulta_TG.L8]" table:style-name="ce30">
            <text:p>RECURSOS LIVRES DA UNIAO</text:p>
          </table:table-cell>
          <table:table-cell office:value-type="string" office:string-value="4" table:formula="of:=[Consulta_TG.M8]" table:style-name="ce30">
            <text:p>4</text:p>
          </table:table-cell>
          <table:table-cell office:value-type="float" office:value="0" table:formula="of:=[Consulta_TG.N8]" table:style-name="ce42">
            <text:p>0,00</text:p>
          </table:table-cell>
          <table:table-cell table:number-columns-repeated="2" table:style-name="ce42"/>
          <table:table-cell office:value-type="float" office:value="0" table:formula="of:=[.L10]+[.M10]+[.N10]" table:style-name="ce42">
            <text:p>0,00</text:p>
          </table:table-cell>
          <table:table-cell table:style-name="ce42"/>
          <table:table-cell office:value-type="float" office:value="10065013" table:formula="of:=[Consulta_TG.P8]+[Consulta_TG.Q8]-[Consulta_TG.O8]" table:style-name="ce42">
            <text:p>10.065.013,00</text:p>
          </table:table-cell>
          <table:table-cell table:style-name="ce42"/>
          <table:table-cell office:value-type="float" office:value="10065013" table:formula="of:=[.O10]-[.P10]+[.Q10]+[.R10]" table:style-name="ce42">
            <text:p>10.065.013,00</text:p>
          </table:table-cell>
          <table:table-cell office:value-type="float" office:value="0" table:formula="of:=[Consulta_TG.Q8]" table:style-name="ce42">
            <text:p>0,00</text:p>
          </table:table-cell>
          <table:table-cell office:value-type="percentage" office:value="0" table:formula="of:=[.T10]/[.S10]" table:style-name="ce39">
            <text:p>0,00%</text:p>
          </table:table-cell>
          <table:table-cell office:value-type="float" office:value="0" table:formula="of:=[Consulta_TG.R8]" table:style-name="ce42">
            <text:p>0,00</text:p>
          </table:table-cell>
          <table:table-cell office:value-type="percentage" office:value="0" table:formula="of:=[.V10]/[.S10]" table:style-name="ce39">
            <text:p>0,00%</text:p>
          </table:table-cell>
          <table:table-cell office:value-type="float" office:value="0" table:formula="of:=[Consulta_TG.S8]" table:style-name="ce42">
            <text:p>0,00</text:p>
          </table:table-cell>
          <table:table-cell office:value-type="percentage" office:value="0" table:formula="of:=[.X10]/[.S1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28">
            <text:p>12101</text:p>
          </table:table-cell>
          <table:table-cell office:value-type="string" office:string-value="JUSTICA FEDERAL DE PRIMEIRO GRAU" table:formula="of:=[Consulta_TG.B9]" table:style-name="ce29">
            <text:p>JUSTICA FEDERAL DE PRIMEIRO GRAU</text:p>
          </table:table-cell>
          <table:table-cell office:value-type="string" office:string-value="02-122" table:formula="of:=CONCATENATE([Consulta_TG.C9];&quot;-&quot;;[Consulta_TG.D9])" table:style-name="ce30">
            <text:p>02-122</text:p>
          </table:table-cell>
          <table:table-cell office:value-type="string" office:string-value="0033-216H-0001" table:formula="of:=CONCATENATE([Consulta_TG.E9];&quot;-&quot;;[Consulta_TG.F9];&quot;-&quot;;[Consulta_TG.G9])" table:style-name="ce29">
            <text:p>0033-216H-0001</text:p>
          </table:table-cell>
          <table:table-cell office:value-type="string" office:string-value="PROGRAMA DE GESTAO E MANUTENCAO DO PODER JUDICIARIO" table:formula="of:=[Consulta_TG.H9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9]" table:style-name="ce30">
            <text:p>AJUDA DE CUSTO PARA MORADIA OU AUXILIO-MORADIA A AGENTES PUBLICOS</text:p>
          </table:table-cell>
          <table:table-cell office:value-type="string" office:string-value="1" table:formula="of:=[Consulta_TG.J9]" table:style-name="ce30">
            <text:p>1</text:p>
          </table:table-cell>
          <table:table-cell office:value-type="string" office:string-value="1000" table:formula="of:=[Consulta_TG.K9]" table:style-name="ce30">
            <text:p>1000</text:p>
          </table:table-cell>
          <table:table-cell office:value-type="string" office:string-value="RECURSOS LIVRES DA UNIAO" table:formula="of:=[Consulta_TG.L9]" table:style-name="ce30">
            <text:p>RECURSOS LIVRES DA UNIAO</text:p>
          </table:table-cell>
          <table:table-cell office:value-type="string" office:string-value="3" table:formula="of:=[Consulta_TG.M9]" table:style-name="ce30">
            <text:p>3</text:p>
          </table:table-cell>
          <table:table-cell office:value-type="float" office:value="0" table:formula="of:=[Consulta_TG.N9]" table:style-name="ce42">
            <text:p>0,00</text:p>
          </table:table-cell>
          <table:table-cell table:number-columns-repeated="2" table:style-name="ce42"/>
          <table:table-cell office:value-type="float" office:value="0" table:formula="of:=[.L11]+[.M11]+[.N11]" table:style-name="ce42">
            <text:p>0,00</text:p>
          </table:table-cell>
          <table:table-cell table:style-name="ce42"/>
          <table:table-cell office:value-type="float" office:value="1050500" table:formula="of:=[Consulta_TG.P9]+[Consulta_TG.Q9]-[Consulta_TG.O9]" table:style-name="ce42">
            <text:p>1.050.500,00</text:p>
          </table:table-cell>
          <table:table-cell table:style-name="ce42"/>
          <table:table-cell office:value-type="float" office:value="1050500" table:formula="of:=[.O11]-[.P11]+[.Q11]+[.R11]" table:style-name="ce42">
            <text:p>1.050.500,00</text:p>
          </table:table-cell>
          <table:table-cell office:value-type="float" office:value="0" table:formula="of:=[Consulta_TG.Q9]" table:style-name="ce42">
            <text:p>0,00</text:p>
          </table:table-cell>
          <table:table-cell office:value-type="percentage" office:value="0" table:formula="of:=[.T11]/[.S11]" table:style-name="ce39">
            <text:p>0,00%</text:p>
          </table:table-cell>
          <table:table-cell office:value-type="float" office:value="0" table:formula="of:=[Consulta_TG.R9]" table:style-name="ce42">
            <text:p>0,00</text:p>
          </table:table-cell>
          <table:table-cell office:value-type="percentage" office:value="0" table:formula="of:=[.V11]/[.S11]" table:style-name="ce39">
            <text:p>0,00%</text:p>
          </table:table-cell>
          <table:table-cell office:value-type="float" office:value="0" table:formula="of:=[Consulta_TG.S9]" table:style-name="ce42">
            <text:p>0,00</text:p>
          </table:table-cell>
          <table:table-cell office:value-type="percentage" office:value="0" table:formula="of:=[.X11]/[.S11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28">
            <text:p>12101</text:p>
          </table:table-cell>
          <table:table-cell office:value-type="string" office:string-value="JUSTICA FEDERAL DE PRIMEIRO GRAU" table:formula="of:=[Consulta_TG.B10]" table:style-name="ce29">
            <text:p>JUSTICA FEDERAL DE PRIMEIRO GRAU</text:p>
          </table:table-cell>
          <table:table-cell office:value-type="string" office:string-value="02-331" table:formula="of:=CONCATENATE([Consulta_TG.C10];&quot;-&quot;;[Consulta_TG.D10])" table:style-name="ce30">
            <text:p>02-331</text:p>
          </table:table-cell>
          <table:table-cell office:value-type="string" office:string-value="0033-2004-0001" table:formula="of:=CONCATENATE([Consulta_TG.E10];&quot;-&quot;;[Consulta_TG.F10];&quot;-&quot;;[Consulta_TG.G10])" table:style-name="ce29">
            <text:p>0033-2004-0001</text:p>
          </table:table-cell>
          <table:table-cell office:value-type="string" office:string-value="PROGRAMA DE GESTAO E MANUTENCAO DO PODER JUDICIARIO" table:formula="of:=[Consulta_TG.H10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0">
            <text:p>2</text:p>
          </table:table-cell>
          <table:table-cell office:value-type="string" office:string-value="1000" table:formula="of:=[Consulta_TG.K10]" table:style-name="ce30">
            <text:p>1000</text:p>
          </table:table-cell>
          <table:table-cell office:value-type="string" office:string-value="RECURSOS LIVRES DA UNIAO" table:formula="of:=[Consulta_TG.L10]" table:style-name="ce30">
            <text:p>RECURSOS LIVRES DA UNIAO</text:p>
          </table:table-cell>
          <table:table-cell office:value-type="string" office:string-value="3" table:formula="of:=[Consulta_TG.M10]" table:style-name="ce30">
            <text:p>3</text:p>
          </table:table-cell>
          <table:table-cell office:value-type="float" office:value="0" table:formula="of:=[Consulta_TG.N10]" table:style-name="ce42">
            <text:p>0,00</text:p>
          </table:table-cell>
          <table:table-cell table:number-columns-repeated="2" table:style-name="ce42"/>
          <table:table-cell office:value-type="float" office:value="0" table:formula="of:=[.L12]+[.M12]+[.N12]" table:style-name="ce42">
            <text:p>0,00</text:p>
          </table:table-cell>
          <table:table-cell table:style-name="ce42"/>
          <table:table-cell office:value-type="float" office:value="27534296" table:formula="of:=[Consulta_TG.P10]+[Consulta_TG.Q10]-[Consulta_TG.O10]" table:style-name="ce42">
            <text:p>27.534.296,00</text:p>
          </table:table-cell>
          <table:table-cell table:style-name="ce42"/>
          <table:table-cell office:value-type="float" office:value="27534296" table:formula="of:=[.O12]-[.P12]+[.Q12]+[.R12]" table:style-name="ce42">
            <text:p>27.534.296,00</text:p>
          </table:table-cell>
          <table:table-cell office:value-type="float" office:value="22500000" table:formula="of:=[Consulta_TG.Q10]" table:style-name="ce42">
            <text:p>22.500.000,00</text:p>
          </table:table-cell>
          <table:table-cell office:value-type="percentage" office:value="0.81716271227708159" table:formula="of:=[.T12]/[.S12]" table:style-name="ce39">
            <text:p>81,72%</text:p>
          </table:table-cell>
          <table:table-cell office:value-type="float" office:value="4069283.86" table:formula="of:=[Consulta_TG.R10]" table:style-name="ce42">
            <text:p>4.069.283,86</text:p>
          </table:table-cell>
          <table:table-cell office:value-type="percentage" office:value="0.14778964604724232" table:formula="of:=[.V12]/[.S12]" table:style-name="ce39">
            <text:p>14,78%</text:p>
          </table:table-cell>
          <table:table-cell office:value-type="float" office:value="4069283.86" table:formula="of:=[Consulta_TG.S10]" table:style-name="ce42">
            <text:p>4.069.283,86</text:p>
          </table:table-cell>
          <table:table-cell office:value-type="percentage" office:value="0.14778964604724232" table:formula="of:=[.X12]/[.S12]" table:style-name="ce41">
            <text:p>14,7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1]" table:style-name="ce28">
            <text:p>12103</text:p>
          </table:table-cell>
          <table:table-cell office:value-type="string" office:string-value="TRIBUNAL REGIONAL FEDERAL DA 2A. REGIAO" table:formula="of:=[Consulta_TG.B11]" table:style-name="ce29">
            <text:p>TRIBUNAL REGIONAL FEDERAL DA 2A. REGIAO</text:p>
          </table:table-cell>
          <table:table-cell office:value-type="string" office:string-value="02-061" table:formula="of:=CONCATENATE([Consulta_TG.C11];&quot;-&quot;;[Consulta_TG.D11])" table:style-name="ce30">
            <text:p>02-061</text:p>
          </table:table-cell>
          <table:table-cell office:value-type="string" office:string-value="0033-4224-6013" table:formula="of:=CONCATENATE([Consulta_TG.E11];&quot;-&quot;;[Consulta_TG.F11];&quot;-&quot;;[Consulta_TG.G11])" table:style-name="ce29">
            <text:p>0033-4224-6013</text:p>
          </table:table-cell>
          <table:table-cell office:value-type="string" office:string-value="PROGRAMA DE GESTAO E MANUTENCAO DO PODER JUDICIARIO" table:formula="of:=[Consulta_TG.H11]" table:style-name="ce31">
            <text:p>PROGRAMA DE GESTAO E MANUTENCAO DO PODER JUDICIARIO</text:p>
          </table:table-cell>
          <table:table-cell office:value-type="string" office:string-value="ASSISTENCIA JURIDICA A PESSOAS CARENTES" table:formula="of:=[Consulta_TG.I11]" table:style-name="ce30">
            <text:p>ASSISTENCIA JURIDICA A PESSOAS CARENTES</text:p>
          </table:table-cell>
          <table:table-cell office:value-type="string" office:string-value="1" table:formula="of:=[Consulta_TG.J11]" table:style-name="ce30">
            <text:p>1</text:p>
          </table:table-cell>
          <table:table-cell office:value-type="string" office:string-value="1000" table:formula="of:=[Consulta_TG.K11]" table:style-name="ce30">
            <text:p>1000</text:p>
          </table:table-cell>
          <table:table-cell office:value-type="string" office:string-value="RECURSOS LIVRES DA UNIAO" table:formula="of:=[Consulta_TG.L11]" table:style-name="ce30">
            <text:p>RECURSOS LIVRES DA UNIAO</text:p>
          </table:table-cell>
          <table:table-cell office:value-type="string" office:string-value="3" table:formula="of:=[Consulta_TG.M11]" table:style-name="ce30">
            <text:p>3</text:p>
          </table:table-cell>
          <table:table-cell office:value-type="float" office:value="20000" table:formula="of:=[Consulta_TG.N11]" table:style-name="ce42">
            <text:p>20.000,00</text:p>
          </table:table-cell>
          <table:table-cell table:number-columns-repeated="2" table:style-name="ce42"/>
          <table:table-cell office:value-type="float" office:value="20000" table:formula="of:=[.L13]+[.M13]+[.N13]" table:style-name="ce42">
            <text:p>20.000,00</text:p>
          </table:table-cell>
          <table:table-cell table:style-name="ce42"/>
          <table:table-cell office:value-type="float" office:value="0" table:formula="of:=[Consulta_TG.P11]+[Consulta_TG.Q11]-[Consulta_TG.O11]" table:style-name="ce42">
            <text:p>0,00</text:p>
          </table:table-cell>
          <table:table-cell table:style-name="ce42"/>
          <table:table-cell office:value-type="float" office:value="20000" table:formula="of:=[.O13]-[.P13]+[.Q13]+[.R13]" table:style-name="ce42">
            <text:p>20.000,00</text:p>
          </table:table-cell>
          <table:table-cell office:value-type="float" office:value="0" table:formula="of:=[Consulta_TG.Q11]" table:style-name="ce42">
            <text:p>0,00</text:p>
          </table:table-cell>
          <table:table-cell office:value-type="percentage" office:value="0" table:formula="of:=[.T13]/[.S13]" table:style-name="ce39">
            <text:p>0,00%</text:p>
          </table:table-cell>
          <table:table-cell office:value-type="float" office:value="0" table:formula="of:=[Consulta_TG.R11]" table:style-name="ce42">
            <text:p>0,00</text:p>
          </table:table-cell>
          <table:table-cell office:value-type="percentage" office:value="0" table:formula="of:=[.V13]/[.S13]" table:style-name="ce39">
            <text:p>0,00%</text:p>
          </table:table-cell>
          <table:table-cell office:value-type="float" office:value="0" table:formula="of:=[Consulta_TG.S11]" table:style-name="ce42">
            <text:p>0,00</text:p>
          </table:table-cell>
          <table:table-cell office:value-type="percentage" office:value="0" table:formula="of:=[.X13]/[.S13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2]" table:style-name="ce28">
            <text:p>12103</text:p>
          </table:table-cell>
          <table:table-cell office:value-type="string" office:string-value="TRIBUNAL REGIONAL FEDERAL DA 2A. REGIAO" table:formula="of:=[Consulta_TG.B12]" table:style-name="ce29">
            <text:p>TRIBUNAL REGIONAL FEDERAL DA 2A. REGIAO</text:p>
          </table:table-cell>
          <table:table-cell office:value-type="string" office:string-value="02-061" table:formula="of:=CONCATENATE([Consulta_TG.C12];&quot;-&quot;;[Consulta_TG.D12])" table:style-name="ce30">
            <text:p>02-061</text:p>
          </table:table-cell>
          <table:table-cell office:value-type="string" office:string-value="0033-4257-6013" table:formula="of:=CONCATENATE([Consulta_TG.E12];&quot;-&quot;;[Consulta_TG.F12];&quot;-&quot;;[Consulta_TG.G12])" table:style-name="ce29">
            <text:p>0033-4257-6013</text:p>
          </table:table-cell>
          <table:table-cell office:value-type="string" office:string-value="PROGRAMA DE GESTAO E MANUTENCAO DO PODER JUDICIARIO" table:formula="of:=[Consulta_TG.H12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0">
            <text:p>JULGAMENTO DE CAUSAS NA JUSTICA FEDERAL</text:p>
          </table:table-cell>
          <table:table-cell office:value-type="string" office:string-value="1" table:formula="of:=[Consulta_TG.J12]" table:style-name="ce30">
            <text:p>1</text:p>
          </table:table-cell>
          <table:table-cell office:value-type="string" office:string-value="1000" table:formula="of:=[Consulta_TG.K12]" table:style-name="ce30">
            <text:p>1000</text:p>
          </table:table-cell>
          <table:table-cell office:value-type="string" office:string-value="RECURSOS LIVRES DA UNIAO" table:formula="of:=[Consulta_TG.L12]" table:style-name="ce30">
            <text:p>RECURSOS LIVRES DA UNIAO</text:p>
          </table:table-cell>
          <table:table-cell office:value-type="string" office:string-value="3" table:formula="of:=[Consulta_TG.M12]" table:style-name="ce30">
            <text:p>3</text:p>
          </table:table-cell>
          <table:table-cell office:value-type="float" office:value="65079648" table:formula="of:=[Consulta_TG.N12]" table:style-name="ce42">
            <text:p>65.079.648,00</text:p>
          </table:table-cell>
          <table:table-cell table:number-columns-repeated="2" table:style-name="ce42"/>
          <table:table-cell office:value-type="float" office:value="65079648" table:formula="of:=[.L14]+[.M14]+[.N14]" table:style-name="ce42">
            <text:p>65.079.648,00</text:p>
          </table:table-cell>
          <table:table-cell table:style-name="ce42"/>
          <table:table-cell office:value-type="float" office:value="0" table:formula="of:=[Consulta_TG.P12]+[Consulta_TG.Q12]-[Consulta_TG.O12]" table:style-name="ce42">
            <text:p>0,00</text:p>
          </table:table-cell>
          <table:table-cell table:style-name="ce42"/>
          <table:table-cell office:value-type="float" office:value="65079648" table:formula="of:=[.O14]-[.P14]+[.Q14]+[.R14]" table:style-name="ce42">
            <text:p>65.079.648,00</text:p>
          </table:table-cell>
          <table:table-cell office:value-type="float" office:value="24189637.780000001" table:formula="of:=[Consulta_TG.Q12]" table:style-name="ce42">
            <text:p>24.189.637,78</text:p>
          </table:table-cell>
          <table:table-cell office:value-type="percentage" office:value="0.37169281831395279" table:formula="of:=[.T14]/[.S14]" table:style-name="ce39">
            <text:p>37,17%</text:p>
          </table:table-cell>
          <table:table-cell office:value-type="float" office:value="1658092.11" table:formula="of:=[Consulta_TG.R12]" table:style-name="ce42">
            <text:p>1.658.092,11</text:p>
          </table:table-cell>
          <table:table-cell office:value-type="percentage" office:value="2.5477889954168161E-2" table:formula="of:=[.V14]/[.S14]" table:style-name="ce39">
            <text:p>2,55%</text:p>
          </table:table-cell>
          <table:table-cell office:value-type="float" office:value="1338727.27" table:formula="of:=[Consulta_TG.S12]" table:style-name="ce42">
            <text:p>1.338.727,27</text:p>
          </table:table-cell>
          <table:table-cell office:value-type="percentage" office:value="2.0570597892600771E-2" table:formula="of:=[.X14]/[.S14]" table:style-name="ce41">
            <text:p>2,0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3]" table:style-name="ce28">
            <text:p>12103</text:p>
          </table:table-cell>
          <table:table-cell office:value-type="string" office:string-value="TRIBUNAL REGIONAL FEDERAL DA 2A. REGIAO" table:formula="of:=[Consulta_TG.B13]" table:style-name="ce29">
            <text:p>TRIBUNAL REGIONAL FEDERAL DA 2A. REGIAO</text:p>
          </table:table-cell>
          <table:table-cell office:value-type="string" office:string-value="02-061" table:formula="of:=CONCATENATE([Consulta_TG.C13];&quot;-&quot;;[Consulta_TG.D13])" table:style-name="ce30">
            <text:p>02-061</text:p>
          </table:table-cell>
          <table:table-cell office:value-type="string" office:string-value="0033-4257-6013" table:formula="of:=CONCATENATE([Consulta_TG.E13];&quot;-&quot;;[Consulta_TG.F13];&quot;-&quot;;[Consulta_TG.G13])" table:style-name="ce29">
            <text:p>0033-4257-6013</text:p>
          </table:table-cell>
          <table:table-cell office:value-type="string" office:string-value="PROGRAMA DE GESTAO E MANUTENCAO DO PODER JUDICIARIO" table:formula="of:=[Consulta_TG.H13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0">
            <text:p>JULGAMENTO DE CAUSAS NA JUSTICA FEDERAL</text:p>
          </table:table-cell>
          <table:table-cell office:value-type="string" office:string-value="1" table:formula="of:=[Consulta_TG.J13]" table:style-name="ce30">
            <text:p>1</text:p>
          </table:table-cell>
          <table:table-cell office:value-type="string" office:string-value="1000" table:formula="of:=[Consulta_TG.K13]" table:style-name="ce30">
            <text:p>1000</text:p>
          </table:table-cell>
          <table:table-cell office:value-type="string" office:string-value="RECURSOS LIVRES DA UNIAO" table:formula="of:=[Consulta_TG.L13]" table:style-name="ce30">
            <text:p>RECURSOS LIVRES DA UNIAO</text:p>
          </table:table-cell>
          <table:table-cell office:value-type="string" office:string-value="4" table:formula="of:=[Consulta_TG.M13]" table:style-name="ce30">
            <text:p>4</text:p>
          </table:table-cell>
          <table:table-cell office:value-type="float" office:value="11271000" table:formula="of:=[Consulta_TG.N13]" table:style-name="ce42">
            <text:p>11.271.000,00</text:p>
          </table:table-cell>
          <table:table-cell table:number-columns-repeated="2" table:style-name="ce42"/>
          <table:table-cell office:value-type="float" office:value="11271000" table:formula="of:=[.L15]+[.M15]+[.N15]" table:style-name="ce42">
            <text:p>11.271.000,00</text:p>
          </table:table-cell>
          <table:table-cell table:style-name="ce42"/>
          <table:table-cell office:value-type="float" office:value="0" table:formula="of:=[Consulta_TG.P13]+[Consulta_TG.Q13]-[Consulta_TG.O13]" table:style-name="ce42">
            <text:p>0,00</text:p>
          </table:table-cell>
          <table:table-cell table:style-name="ce42"/>
          <table:table-cell office:value-type="float" office:value="11271000" table:formula="of:=[.O15]-[.P15]+[.Q15]+[.R15]" table:style-name="ce42">
            <text:p>11.271.000,00</text:p>
          </table:table-cell>
          <table:table-cell office:value-type="float" office:value="1380110" table:formula="of:=[Consulta_TG.Q13]" table:style-name="ce42">
            <text:p>1.380.110,00</text:p>
          </table:table-cell>
          <table:table-cell office:value-type="percentage" office:value="0.12244787507763286" table:formula="of:=[.T15]/[.S15]" table:style-name="ce39">
            <text:p>12,24%</text:p>
          </table:table-cell>
          <table:table-cell office:value-type="float" office:value="0" table:formula="of:=[Consulta_TG.R13]" table:style-name="ce42">
            <text:p>0,00</text:p>
          </table:table-cell>
          <table:table-cell office:value-type="percentage" office:value="0" table:formula="of:=[.V15]/[.S15]" table:style-name="ce39">
            <text:p>0,00%</text:p>
          </table:table-cell>
          <table:table-cell office:value-type="float" office:value="0" table:formula="of:=[Consulta_TG.S13]" table:style-name="ce42">
            <text:p>0,00</text:p>
          </table:table-cell>
          <table:table-cell office:value-type="percentage" office:value="0" table:formula="of:=[.X15]/[.S15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4]" table:style-name="ce28">
            <text:p>12103</text:p>
          </table:table-cell>
          <table:table-cell office:value-type="string" office:string-value="TRIBUNAL REGIONAL FEDERAL DA 2A. REGIAO" table:formula="of:=[Consulta_TG.B14]" table:style-name="ce29">
            <text:p>TRIBUNAL REGIONAL FEDERAL DA 2A. REGIAO</text:p>
          </table:table-cell>
          <table:table-cell office:value-type="string" office:string-value="02-061" table:formula="of:=CONCATENATE([Consulta_TG.C14];&quot;-&quot;;[Consulta_TG.D14])" table:style-name="ce30">
            <text:p>02-061</text:p>
          </table:table-cell>
          <table:table-cell office:value-type="string" office:string-value="0033-4257-6013" table:formula="of:=CONCATENATE([Consulta_TG.E14];&quot;-&quot;;[Consulta_TG.F14];&quot;-&quot;;[Consulta_TG.G14])" table:style-name="ce29">
            <text:p>0033-4257-6013</text:p>
          </table:table-cell>
          <table:table-cell office:value-type="string" office:string-value="PROGRAMA DE GESTAO E MANUTENCAO DO PODER JUDICIARIO" table:formula="of:=[Consulta_TG.H14]" table:style-name="ce31">
            <text:p>PROGRAMA DE GESTAO E MANUTENCAO DO PODER JUDICIARIO</text:p>
          </table:table-cell>
          <table:table-cell office:value-type="string" office:string-value="JULGAMENTO DE CAUSAS NA JUSTICA FEDERAL" table:formula="of:=[Consulta_TG.I14]" table:style-name="ce30">
            <text:p>JULGAMENTO DE CAUSAS NA JUSTICA FEDERAL</text:p>
          </table:table-cell>
          <table:table-cell office:value-type="string" office:string-value="1" table:formula="of:=[Consulta_TG.J14]" table:style-name="ce30">
            <text:p>1</text:p>
          </table:table-cell>
          <table:table-cell office:value-type="string" office:string-value="1027" table:formula="of:=[Consulta_TG.K14]" table:style-name="ce30">
            <text:p>1027</text:p>
          </table:table-cell>
          <table:table-cell office:value-type="string" office:string-value="SERV.AFETOS AS ATIVID.ESPECIFICAS DA JUSTICA" table:formula="of:=[Consulta_TG.L14]" table:style-name="ce30">
            <text:p>SERV.AFETOS AS ATIVID.ESPECIFICAS DA JUSTICA</text:p>
          </table:table-cell>
          <table:table-cell office:value-type="string" office:string-value="3" table:formula="of:=[Consulta_TG.M14]" table:style-name="ce30">
            <text:p>3</text:p>
          </table:table-cell>
          <table:table-cell office:value-type="float" office:value="9461912" table:formula="of:=[Consulta_TG.N14]" table:style-name="ce42">
            <text:p>9.461.912,00</text:p>
          </table:table-cell>
          <table:table-cell table:number-columns-repeated="2" table:style-name="ce42"/>
          <table:table-cell office:value-type="float" office:value="9461912" table:formula="of:=[.L16]+[.M16]+[.N16]" table:style-name="ce42">
            <text:p>9.461.912,00</text:p>
          </table:table-cell>
          <table:table-cell table:style-name="ce42"/>
          <table:table-cell office:value-type="float" office:value="0" table:formula="of:=[Consulta_TG.P14]+[Consulta_TG.Q14]-[Consulta_TG.O14]" table:style-name="ce42">
            <text:p>0,00</text:p>
          </table:table-cell>
          <table:table-cell table:style-name="ce42"/>
          <table:table-cell office:value-type="float" office:value="9461912" table:formula="of:=[.O16]-[.P16]+[.Q16]+[.R16]" table:style-name="ce42">
            <text:p>9.461.912,00</text:p>
          </table:table-cell>
          <table:table-cell office:value-type="float" office:value="9461912" table:formula="of:=[Consulta_TG.Q14]" table:style-name="ce42">
            <text:p>9.461.912,00</text:p>
          </table:table-cell>
          <table:table-cell office:value-type="percentage" office:value="1" table:formula="of:=[.T16]/[.S16]" table:style-name="ce39">
            <text:p>100,00%</text:p>
          </table:table-cell>
          <table:table-cell office:value-type="float" office:value="830203.6" table:formula="of:=[Consulta_TG.R14]" table:style-name="ce42">
            <text:p>830.203,60</text:p>
          </table:table-cell>
          <table:table-cell office:value-type="percentage" office:value="8.774163192386486E-2" table:formula="of:=[.V16]/[.S16]" table:style-name="ce39">
            <text:p>8,77%</text:p>
          </table:table-cell>
          <table:table-cell office:value-type="float" office:value="830203.6" table:formula="of:=[Consulta_TG.S14]" table:style-name="ce42">
            <text:p>830.203,60</text:p>
          </table:table-cell>
          <table:table-cell office:value-type="percentage" office:value="8.774163192386486E-2" table:formula="of:=[.X16]/[.S16]" table:style-name="ce41">
            <text:p>8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28">
            <text:p>12103</text:p>
          </table:table-cell>
          <table:table-cell office:value-type="string" office:string-value="TRIBUNAL REGIONAL FEDERAL DA 2A. REGIAO" table:formula="of:=[Consulta_TG.B15]" table:style-name="ce29">
            <text:p>TRIBUNAL REGIONAL FEDERAL DA 2A. REGIAO</text:p>
          </table:table-cell>
          <table:table-cell office:value-type="string" office:string-value="02-122" table:formula="of:=CONCATENATE([Consulta_TG.C15];&quot;-&quot;;[Consulta_TG.D15])" table:style-name="ce30">
            <text:p>02-122</text:p>
          </table:table-cell>
          <table:table-cell office:value-type="string" office:string-value="0033-20TP-6013" table:formula="of:=CONCATENATE([Consulta_TG.E15];&quot;-&quot;;[Consulta_TG.F15];&quot;-&quot;;[Consulta_TG.G15])" table:style-name="ce29">
            <text:p>0033-20TP-6013</text:p>
          </table:table-cell>
          <table:table-cell office:value-type="string" office:string-value="PROGRAMA DE GESTAO E MANUTENCAO DO PODER JUDICIARIO" table:formula="of:=[Consulta_TG.H15]" table:style-name="ce31">
            <text:p>PROGRAMA DE GESTAO E MANUTENCAO DO PODER JUDICIARIO</text:p>
          </table:table-cell>
          <table:table-cell office:value-type="string" office:string-value="ATIVOS CIVIS DA UNIAO" table:formula="of:=[Consulta_TG.I15]" table:style-name="ce30">
            <text:p>ATIVOS CIVIS DA UNIAO</text:p>
          </table:table-cell>
          <table:table-cell office:value-type="string" office:string-value="1" table:formula="of:=[Consulta_TG.J15]" table:style-name="ce30">
            <text:p>1</text:p>
          </table:table-cell>
          <table:table-cell office:value-type="string" office:string-value="1000" table:formula="of:=[Consulta_TG.K15]" table:style-name="ce30">
            <text:p>1000</text:p>
          </table:table-cell>
          <table:table-cell office:value-type="string" office:string-value="RECURSOS LIVRES DA UNIAO" table:formula="of:=[Consulta_TG.L15]" table:style-name="ce30">
            <text:p>RECURSOS LIVRES DA UNIAO</text:p>
          </table:table-cell>
          <table:table-cell office:value-type="string" office:string-value="1" table:formula="of:=[Consulta_TG.M15]" table:style-name="ce30">
            <text:p>1</text:p>
          </table:table-cell>
          <table:table-cell office:value-type="float" office:value="280000000" table:formula="of:=[Consulta_TG.N15]" table:style-name="ce42">
            <text:p>280.000.000,00</text:p>
          </table:table-cell>
          <table:table-cell table:number-columns-repeated="2" table:style-name="ce42"/>
          <table:table-cell office:value-type="float" office:value="280000000" table:formula="of:=[.L17]+[.M17]+[.N17]" table:style-name="ce42">
            <text:p>280.000.000,00</text:p>
          </table:table-cell>
          <table:table-cell table:style-name="ce42"/>
          <table:table-cell office:value-type="float" office:value="0" table:formula="of:=[Consulta_TG.P15]+[Consulta_TG.Q15]-[Consulta_TG.O15]" table:style-name="ce42">
            <text:p>0,00</text:p>
          </table:table-cell>
          <table:table-cell table:style-name="ce42"/>
          <table:table-cell office:value-type="float" office:value="280000000" table:formula="of:=[.O17]-[.P17]+[.Q17]+[.R17]" table:style-name="ce42">
            <text:p>280.000.000,00</text:p>
          </table:table-cell>
          <table:table-cell office:value-type="float" office:value="244963913.15000001" table:formula="of:=[Consulta_TG.Q15]" table:style-name="ce42">
            <text:p>244.963.913,15</text:p>
          </table:table-cell>
          <table:table-cell office:value-type="percentage" office:value="0.87487111839285714" table:formula="of:=[.T17]/[.S17]" table:style-name="ce39">
            <text:p>87,49%</text:p>
          </table:table-cell>
          <table:table-cell office:value-type="float" office:value="52031054.869999997" table:formula="of:=[Consulta_TG.R15]" table:style-name="ce42">
            <text:p>52.031.054,87</text:p>
          </table:table-cell>
          <table:table-cell office:value-type="percentage" office:value="0.18582519596428571" table:formula="of:=[.V17]/[.S17]" table:style-name="ce39">
            <text:p>18,58%</text:p>
          </table:table-cell>
          <table:table-cell office:value-type="float" office:value="51874459.600000001" table:formula="of:=[Consulta_TG.S15]" table:style-name="ce42">
            <text:p>51.874.459,60</text:p>
          </table:table-cell>
          <table:table-cell office:value-type="percentage" office:value="0.18526592714285714" table:formula="of:=[.X17]/[.S17]" table:style-name="ce41">
            <text:p>18,5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28">
            <text:p>12103</text:p>
          </table:table-cell>
          <table:table-cell office:value-type="string" office:string-value="TRIBUNAL REGIONAL FEDERAL DA 2A. REGIAO" table:formula="of:=[Consulta_TG.B16]" table:style-name="ce29">
            <text:p>TRIBUNAL REGIONAL FEDERAL DA 2A. REGIAO</text:p>
          </table:table-cell>
          <table:table-cell office:value-type="string" office:string-value="02-122" table:formula="of:=CONCATENATE([Consulta_TG.C16];&quot;-&quot;;[Consulta_TG.D16])" table:style-name="ce30">
            <text:p>02-122</text:p>
          </table:table-cell>
          <table:table-cell office:value-type="string" office:string-value="0033-216H-6013" table:formula="of:=CONCATENATE([Consulta_TG.E16];&quot;-&quot;;[Consulta_TG.F16];&quot;-&quot;;[Consulta_TG.G16])" table:style-name="ce29">
            <text:p>0033-216H-6013</text:p>
          </table:table-cell>
          <table:table-cell office:value-type="string" office:string-value="PROGRAMA DE GESTAO E MANUTENCAO DO PODER JUDICIARIO" table:formula="of:=[Consulta_TG.H16]" table:style-name="ce31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6]" table:style-name="ce30">
            <text:p>AJUDA DE CUSTO PARA MORADIA OU AUXILIO-MORADIA A AGENTES PUBLICOS</text:p>
          </table:table-cell>
          <table:table-cell office:value-type="string" office:string-value="1" table:formula="of:=[Consulta_TG.J16]" table:style-name="ce30">
            <text:p>1</text:p>
          </table:table-cell>
          <table:table-cell office:value-type="string" office:string-value="1000" table:formula="of:=[Consulta_TG.K16]" table:style-name="ce30">
            <text:p>1000</text:p>
          </table:table-cell>
          <table:table-cell office:value-type="string" office:string-value="RECURSOS LIVRES DA UNIAO" table:formula="of:=[Consulta_TG.L16]" table:style-name="ce30">
            <text:p>RECURSOS LIVRES DA UNIAO</text:p>
          </table:table-cell>
          <table:table-cell office:value-type="string" office:string-value="3" table:formula="of:=[Consulta_TG.M16]" table:style-name="ce30">
            <text:p>3</text:p>
          </table:table-cell>
          <table:table-cell office:value-type="float" office:value="130000" table:formula="of:=[Consulta_TG.N16]" table:style-name="ce42">
            <text:p>130.000,00</text:p>
          </table:table-cell>
          <table:table-cell table:number-columns-repeated="2" table:style-name="ce42"/>
          <table:table-cell office:value-type="float" office:value="130000" table:formula="of:=[.L18]+[.M18]+[.N18]" table:style-name="ce42">
            <text:p>130.000,00</text:p>
          </table:table-cell>
          <table:table-cell table:style-name="ce42"/>
          <table:table-cell office:value-type="float" office:value="0" table:formula="of:=[Consulta_TG.P16]+[Consulta_TG.Q16]-[Consulta_TG.O16]" table:style-name="ce42">
            <text:p>0,00</text:p>
          </table:table-cell>
          <table:table-cell table:style-name="ce42"/>
          <table:table-cell office:value-type="float" office:value="130000" table:formula="of:=[.O18]-[.P18]+[.Q18]+[.R18]" table:style-name="ce42">
            <text:p>130.000,00</text:p>
          </table:table-cell>
          <table:table-cell office:value-type="float" office:value="6417" table:formula="of:=[Consulta_TG.Q16]" table:style-name="ce42">
            <text:p>6.417,00</text:p>
          </table:table-cell>
          <table:table-cell office:value-type="percentage" office:value="4.9361538461538464E-2" table:formula="of:=[.T18]/[.S18]" table:style-name="ce39">
            <text:p>4,94%</text:p>
          </table:table-cell>
          <table:table-cell office:value-type="float" office:value="3600" table:formula="of:=[Consulta_TG.R16]" table:style-name="ce42">
            <text:p>3.600,00</text:p>
          </table:table-cell>
          <table:table-cell office:value-type="percentage" office:value="2.7692307692307693E-2" table:formula="of:=[.V18]/[.S18]" table:style-name="ce39">
            <text:p>2,77%</text:p>
          </table:table-cell>
          <table:table-cell office:value-type="float" office:value="3600" table:formula="of:=[Consulta_TG.S16]" table:style-name="ce42">
            <text:p>3.600,00</text:p>
          </table:table-cell>
          <table:table-cell office:value-type="percentage" office:value="2.7692307692307693E-2" table:formula="of:=[.X18]/[.S18]" table:style-name="ce41">
            <text:p>2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28">
            <text:p>12103</text:p>
          </table:table-cell>
          <table:table-cell office:value-type="string" office:string-value="TRIBUNAL REGIONAL FEDERAL DA 2A. REGIAO" table:formula="of:=[Consulta_TG.B17]" table:style-name="ce29">
            <text:p>TRIBUNAL REGIONAL FEDERAL DA 2A. REGIAO</text:p>
          </table:table-cell>
          <table:table-cell office:value-type="string" office:string-value="02-122" table:formula="of:=CONCATENATE([Consulta_TG.C17];&quot;-&quot;;[Consulta_TG.D17])" table:style-name="ce30">
            <text:p>02-122</text:p>
          </table:table-cell>
          <table:table-cell office:value-type="string" office:string-value="0033-219Z-6013" table:formula="of:=CONCATENATE([Consulta_TG.E17];&quot;-&quot;;[Consulta_TG.F17];&quot;-&quot;;[Consulta_TG.G17])" table:style-name="ce29">
            <text:p>0033-219Z-6013</text:p>
          </table:table-cell>
          <table:table-cell office:value-type="string" office:string-value="PROGRAMA DE GESTAO E MANUTENCAO DO PODER JUDICIARIO" table:formula="of:=[Consulta_TG.H17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7]" table:style-name="ce30">
            <text:p>CONSERVACAO E RECUPERACAO DE ATIVOS DE INFRAESTRUTURA DA UNIAO</text:p>
          </table:table-cell>
          <table:table-cell office:value-type="string" office:string-value="1" table:formula="of:=[Consulta_TG.J17]" table:style-name="ce30">
            <text:p>1</text:p>
          </table:table-cell>
          <table:table-cell office:value-type="string" office:string-value="1000" table:formula="of:=[Consulta_TG.K17]" table:style-name="ce30">
            <text:p>1000</text:p>
          </table:table-cell>
          <table:table-cell office:value-type="string" office:string-value="RECURSOS LIVRES DA UNIAO" table:formula="of:=[Consulta_TG.L17]" table:style-name="ce30">
            <text:p>RECURSOS LIVRES DA UNIAO</text:p>
          </table:table-cell>
          <table:table-cell office:value-type="string" office:string-value="3" table:formula="of:=[Consulta_TG.M17]" table:style-name="ce30">
            <text:p>3</text:p>
          </table:table-cell>
          <table:table-cell office:value-type="float" office:value="371344" table:formula="of:=[Consulta_TG.N17]" table:style-name="ce42">
            <text:p>371.344,00</text:p>
          </table:table-cell>
          <table:table-cell table:number-columns-repeated="2" table:style-name="ce42"/>
          <table:table-cell office:value-type="float" office:value="371344" table:formula="of:=[.L19]+[.M19]+[.N19]" table:style-name="ce42">
            <text:p>371.344,00</text:p>
          </table:table-cell>
          <table:table-cell table:style-name="ce42"/>
          <table:table-cell office:value-type="float" office:value="0" table:formula="of:=[Consulta_TG.P17]+[Consulta_TG.Q17]-[Consulta_TG.O17]" table:style-name="ce42">
            <text:p>0,00</text:p>
          </table:table-cell>
          <table:table-cell table:style-name="ce42"/>
          <table:table-cell office:value-type="float" office:value="371344" table:formula="of:=[.O19]-[.P19]+[.Q19]+[.R19]" table:style-name="ce42">
            <text:p>371.344,00</text:p>
          </table:table-cell>
          <table:table-cell office:value-type="float" office:value="0" table:formula="of:=[Consulta_TG.Q17]" table:style-name="ce42">
            <text:p>0,00</text:p>
          </table:table-cell>
          <table:table-cell office:value-type="percentage" office:value="0" table:formula="of:=[.T19]/[.S19]" table:style-name="ce39">
            <text:p>0,00%</text:p>
          </table:table-cell>
          <table:table-cell office:value-type="float" office:value="0" table:formula="of:=[Consulta_TG.R17]" table:style-name="ce42">
            <text:p>0,00</text:p>
          </table:table-cell>
          <table:table-cell office:value-type="percentage" office:value="0" table:formula="of:=[.V19]/[.S19]" table:style-name="ce39">
            <text:p>0,00%</text:p>
          </table:table-cell>
          <table:table-cell office:value-type="float" office:value="0" table:formula="of:=[Consulta_TG.S17]" table:style-name="ce42">
            <text:p>0,00</text:p>
          </table:table-cell>
          <table:table-cell office:value-type="percentage" office:value="0" table:formula="of:=[.X19]/[.S19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28">
            <text:p>12103</text:p>
          </table:table-cell>
          <table:table-cell office:value-type="string" office:string-value="TRIBUNAL REGIONAL FEDERAL DA 2A. REGIAO" table:formula="of:=[Consulta_TG.B18]" table:style-name="ce29">
            <text:p>TRIBUNAL REGIONAL FEDERAL DA 2A. REGIAO</text:p>
          </table:table-cell>
          <table:table-cell office:value-type="string" office:string-value="02-122" table:formula="of:=CONCATENATE([Consulta_TG.C18];&quot;-&quot;;[Consulta_TG.D18])" table:style-name="ce30">
            <text:p>02-122</text:p>
          </table:table-cell>
          <table:table-cell office:value-type="string" office:string-value="0033-219Z-6013" table:formula="of:=CONCATENATE([Consulta_TG.E18];&quot;-&quot;;[Consulta_TG.F18];&quot;-&quot;;[Consulta_TG.G18])" table:style-name="ce29">
            <text:p>0033-219Z-6013</text:p>
          </table:table-cell>
          <table:table-cell office:value-type="string" office:string-value="PROGRAMA DE GESTAO E MANUTENCAO DO PODER JUDICIARIO" table:formula="of:=[Consulta_TG.H18]" table:style-name="ce31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0">
            <text:p>CONSERVACAO E RECUPERACAO DE ATIVOS DE INFRAESTRUTURA DA UNIAO</text:p>
          </table:table-cell>
          <table:table-cell office:value-type="string" office:string-value="1" table:formula="of:=[Consulta_TG.J18]" table:style-name="ce30">
            <text:p>1</text:p>
          </table:table-cell>
          <table:table-cell office:value-type="string" office:string-value="1000" table:formula="of:=[Consulta_TG.K18]" table:style-name="ce30">
            <text:p>1000</text:p>
          </table:table-cell>
          <table:table-cell office:value-type="string" office:string-value="RECURSOS LIVRES DA UNIAO" table:formula="of:=[Consulta_TG.L18]" table:style-name="ce30">
            <text:p>RECURSOS LIVRES DA UNIAO</text:p>
          </table:table-cell>
          <table:table-cell office:value-type="string" office:string-value="4" table:formula="of:=[Consulta_TG.M18]" table:style-name="ce30">
            <text:p>4</text:p>
          </table:table-cell>
          <table:table-cell office:value-type="float" office:value="5634213" table:formula="of:=[Consulta_TG.N18]" table:style-name="ce42">
            <text:p>5.634.213,00</text:p>
          </table:table-cell>
          <table:table-cell table:number-columns-repeated="2" table:style-name="ce42"/>
          <table:table-cell office:value-type="float" office:value="5634213" table:formula="of:=[.L20]+[.M20]+[.N20]" table:style-name="ce42">
            <text:p>5.634.213,00</text:p>
          </table:table-cell>
          <table:table-cell table:style-name="ce42"/>
          <table:table-cell office:value-type="float" office:value="0" table:formula="of:=[Consulta_TG.P18]+[Consulta_TG.Q18]-[Consulta_TG.O18]" table:style-name="ce42">
            <text:p>0,00</text:p>
          </table:table-cell>
          <table:table-cell table:style-name="ce42"/>
          <table:table-cell office:value-type="float" office:value="5634213" table:formula="of:=[.O20]-[.P20]+[.Q20]+[.R20]" table:style-name="ce42">
            <text:p>5.634.213,00</text:p>
          </table:table-cell>
          <table:table-cell office:value-type="float" office:value="0" table:formula="of:=[Consulta_TG.Q18]" table:style-name="ce42">
            <text:p>0,00</text:p>
          </table:table-cell>
          <table:table-cell office:value-type="percentage" office:value="0" table:formula="of:=[.T20]/[.S20]" table:style-name="ce39">
            <text:p>0,00%</text:p>
          </table:table-cell>
          <table:table-cell office:value-type="float" office:value="0" table:formula="of:=[Consulta_TG.R18]" table:style-name="ce42">
            <text:p>0,00</text:p>
          </table:table-cell>
          <table:table-cell office:value-type="percentage" office:value="0" table:formula="of:=[.V20]/[.S20]" table:style-name="ce39">
            <text:p>0,00%</text:p>
          </table:table-cell>
          <table:table-cell office:value-type="float" office:value="0" table:formula="of:=[Consulta_TG.S18]" table:style-name="ce42">
            <text:p>0,00</text:p>
          </table:table-cell>
          <table:table-cell office:value-type="percentage" office:value="0" table:formula="of:=[.X20]/[.S20]" table:style-name="ce41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28">
            <text:p>12103</text:p>
          </table:table-cell>
          <table:table-cell office:value-type="string" office:string-value="TRIBUNAL REGIONAL FEDERAL DA 2A. REGIAO" table:formula="of:=[Consulta_TG.B19]" table:style-name="ce29">
            <text:p>TRIBUNAL REGIONAL FEDERAL DA 2A. REGIAO</text:p>
          </table:table-cell>
          <table:table-cell office:value-type="string" office:string-value="02-331" table:formula="of:=CONCATENATE([Consulta_TG.C19];&quot;-&quot;;[Consulta_TG.D19])" table:style-name="ce30">
            <text:p>02-331</text:p>
          </table:table-cell>
          <table:table-cell office:value-type="string" office:string-value="0033-2004-6013" table:formula="of:=CONCATENATE([Consulta_TG.E19];&quot;-&quot;;[Consulta_TG.F19];&quot;-&quot;;[Consulta_TG.G19])" table:style-name="ce29">
            <text:p>0033-2004-6013</text:p>
          </table:table-cell>
          <table:table-cell office:value-type="string" office:string-value="PROGRAMA DE GESTAO E MANUTENCAO DO PODER JUDICIARIO" table:formula="of:=[Consulta_TG.H19]" table:style-name="ce31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9]" table:style-name="ce30">
            <text:p>ASSISTENCIA MEDICA E ODONTOLOGICA AOS SERVIDORES CIVIS, EMPREGADOS, MILITARES E SEUS DEPENDENTES</text:p>
          </table:table-cell>
          <table:table-cell office:value-type="string" office:string-value="2" table:formula="of:=[Consulta_TG.J19]" table:style-name="ce30">
            <text:p>2</text:p>
          </table:table-cell>
          <table:table-cell office:value-type="string" office:string-value="1000" table:formula="of:=[Consulta_TG.K19]" table:style-name="ce30">
            <text:p>1000</text:p>
          </table:table-cell>
          <table:table-cell office:value-type="string" office:string-value="RECURSOS LIVRES DA UNIAO" table:formula="of:=[Consulta_TG.L19]" table:style-name="ce30">
            <text:p>RECURSOS LIVRES DA UNIAO</text:p>
          </table:table-cell>
          <table:table-cell office:value-type="string" office:string-value="3" table:formula="of:=[Consulta_TG.M19]" table:style-name="ce30">
            <text:p>3</text:p>
          </table:table-cell>
          <table:table-cell office:value-type="float" office:value="18235512" table:formula="of:=[Consulta_TG.N19]" table:style-name="ce42">
            <text:p>18.235.512,00</text:p>
          </table:table-cell>
          <table:table-cell table:number-columns-repeated="2" table:style-name="ce42"/>
          <table:table-cell office:value-type="float" office:value="18235512" table:formula="of:=[.L21]+[.M21]+[.N21]" table:style-name="ce42">
            <text:p>18.235.512,00</text:p>
          </table:table-cell>
          <table:table-cell table:style-name="ce42"/>
          <table:table-cell office:value-type="float" office:value="0" table:formula="of:=[Consulta_TG.P19]+[Consulta_TG.Q19]-[Consulta_TG.O19]" table:style-name="ce42">
            <text:p>0,00</text:p>
          </table:table-cell>
          <table:table-cell table:style-name="ce42"/>
          <table:table-cell office:value-type="float" office:value="18235512" table:formula="of:=[.O21]-[.P21]+[.Q21]+[.R21]" table:style-name="ce42">
            <text:p>18.235.512,00</text:p>
          </table:table-cell>
          <table:table-cell office:value-type="float" office:value="17830000" table:formula="of:=[Consulta_TG.Q19]" table:style-name="ce42">
            <text:p>17.830.000,00</text:p>
          </table:table-cell>
          <table:table-cell office:value-type="percentage" office:value="0.97776251086341859" table:formula="of:=[.T21]/[.S21]" table:style-name="ce39">
            <text:p>97,78%</text:p>
          </table:table-cell>
          <table:table-cell office:value-type="float" office:value="3154924.3" table:formula="of:=[Consulta_TG.R19]" table:style-name="ce42">
            <text:p>3.154.924,30</text:p>
          </table:table-cell>
          <table:table-cell office:value-type="percentage" office:value="0.1730099105525526" table:formula="of:=[.V21]/[.S21]" table:style-name="ce39">
            <text:p>17,30%</text:p>
          </table:table-cell>
          <table:table-cell office:value-type="float" office:value="3154924.3" table:formula="of:=[Consulta_TG.S19]" table:style-name="ce42">
            <text:p>3.154.924,30</text:p>
          </table:table-cell>
          <table:table-cell office:value-type="percentage" office:value="0.1730099105525526" table:formula="of:=[.X21]/[.S21]" table:style-name="ce41">
            <text:p>17,3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28">
            <text:p>12103</text:p>
          </table:table-cell>
          <table:table-cell office:value-type="string" office:string-value="TRIBUNAL REGIONAL FEDERAL DA 2A. REGIAO" table:formula="of:=[Consulta_TG.B20]" table:style-name="ce29">
            <text:p>TRIBUNAL REGIONAL FEDERAL DA 2A. REGIAO</text:p>
          </table:table-cell>
          <table:table-cell office:value-type="string" office:string-value="02-331" table:formula="of:=CONCATENATE([Consulta_TG.C20];&quot;-&quot;;[Consulta_TG.D20])" table:style-name="ce30">
            <text:p>02-331</text:p>
          </table:table-cell>
          <table:table-cell office:value-type="string" office:string-value="0033-212B-6013" table:formula="of:=CONCATENATE([Consulta_TG.E20];&quot;-&quot;;[Consulta_TG.F20];&quot;-&quot;;[Consulta_TG.G20])" table:style-name="ce29">
            <text:p>0033-212B-6013</text:p>
          </table:table-cell>
          <table:table-cell office:value-type="string" office:string-value="PROGRAMA DE GESTAO E MANUTENCAO DO PODER JUDICIARIO" table:formula="of:=[Consulta_TG.H20]" table:style-name="ce31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0]" table:style-name="ce30">
            <text:p>BENEFICIOS OBRIGATORIOS AOS SERVIDORES CIVIS, EMPREGADOS, MILITARES E SEUS DEPENDENTES</text:p>
          </table:table-cell>
          <table:table-cell office:value-type="string" office:string-value="1" table:formula="of:=[Consulta_TG.J20]" table:style-name="ce30">
            <text:p>1</text:p>
          </table:table-cell>
          <table:table-cell office:value-type="string" office:string-value="1000" table:formula="of:=[Consulta_TG.K20]" table:style-name="ce30">
            <text:p>1000</text:p>
          </table:table-cell>
          <table:table-cell office:value-type="string" office:string-value="RECURSOS LIVRES DA UNIAO" table:formula="of:=[Consulta_TG.L20]" table:style-name="ce30">
            <text:p>RECURSOS LIVRES DA UNIAO</text:p>
          </table:table-cell>
          <table:table-cell office:value-type="string" office:string-value="3" table:formula="of:=[Consulta_TG.M20]" table:style-name="ce30">
            <text:p>3</text:p>
          </table:table-cell>
          <table:table-cell office:value-type="float" office:value="16532227" table:formula="of:=[Consulta_TG.N20]" table:style-name="ce42">
            <text:p>16.532.227,00</text:p>
          </table:table-cell>
          <table:table-cell table:number-columns-repeated="2" table:style-name="ce42"/>
          <table:table-cell office:value-type="float" office:value="16532227" table:formula="of:=[.L22]+[.M22]+[.N22]" table:style-name="ce42">
            <text:p>16.532.227,00</text:p>
          </table:table-cell>
          <table:table-cell table:style-name="ce42"/>
          <table:table-cell office:value-type="float" office:value="0" table:formula="of:=[Consulta_TG.P20]+[Consulta_TG.Q20]-[Consulta_TG.O20]" table:style-name="ce42">
            <text:p>0,00</text:p>
          </table:table-cell>
          <table:table-cell table:style-name="ce42"/>
          <table:table-cell office:value-type="float" office:value="16532227" table:formula="of:=[.O22]-[.P22]+[.Q22]+[.R22]" table:style-name="ce42">
            <text:p>16.532.227,00</text:p>
          </table:table-cell>
          <table:table-cell office:value-type="float" office:value="16532227" table:formula="of:=[Consulta_TG.Q20]" table:style-name="ce42">
            <text:p>16.532.227,00</text:p>
          </table:table-cell>
          <table:table-cell office:value-type="percentage" office:value="1" table:formula="of:=[.T22]/[.S22]" table:style-name="ce39">
            <text:p>100,00%</text:p>
          </table:table-cell>
          <table:table-cell office:value-type="float" office:value="3581444.14" table:formula="of:=[Consulta_TG.R20]" table:style-name="ce42">
            <text:p>3.581.444,14</text:p>
          </table:table-cell>
          <table:table-cell office:value-type="percentage" office:value="0.2166341013827115" table:formula="of:=[.V22]/[.S22]" table:style-name="ce39">
            <text:p>21,66%</text:p>
          </table:table-cell>
          <table:table-cell office:value-type="float" office:value="3581444.14" table:formula="of:=[Consulta_TG.S20]" table:style-name="ce42">
            <text:p>3.581.444,14</text:p>
          </table:table-cell>
          <table:table-cell office:value-type="percentage" office:value="0.2166341013827115" table:formula="of:=[.X22]/[.S22]" table:style-name="ce41">
            <text:p>21,6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3" table:formula="of:=[Consulta_TG.A21]" table:style-name="ce28">
            <text:p>12103</text:p>
          </table:table-cell>
          <table:table-cell office:value-type="string" office:string-value="TRIBUNAL REGIONAL FEDERAL DA 2A. REGIAO" table:formula="of:=[Consulta_TG.B21]" table:style-name="ce29">
            <text:p>TRIBUNAL REGIONAL FEDERAL DA 2A. REGIAO</text:p>
          </table:table-cell>
          <table:table-cell office:value-type="string" office:string-value="02-846" table:formula="of:=CONCATENATE([Consulta_TG.C21];&quot;-&quot;;[Consulta_TG.D21])" table:style-name="ce30">
            <text:p>02-846</text:p>
          </table:table-cell>
          <table:table-cell office:value-type="string" office:string-value="0033-09HB-6013" table:formula="of:=CONCATENATE([Consulta_TG.E21];&quot;-&quot;;[Consulta_TG.F21];&quot;-&quot;;[Consulta_TG.G21])" table:style-name="ce29">
            <text:p>0033-09HB-6013</text:p>
          </table:table-cell>
          <table:table-cell office:value-type="string" office:string-value="PROGRAMA DE GESTAO E MANUTENCAO DO PODER JUDICIARIO" table:formula="of:=[Consulta_TG.H21]" table:style-name="ce31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1]" table:style-name="ce30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1]" table:style-name="ce30">
            <text:p>1</text:p>
          </table:table-cell>
          <table:table-cell office:value-type="string" office:string-value="1000" table:formula="of:=[Consulta_TG.K21]" table:style-name="ce30">
            <text:p>1000</text:p>
          </table:table-cell>
          <table:table-cell office:value-type="string" office:string-value="RECURSOS LIVRES DA UNIAO" table:formula="of:=[Consulta_TG.L21]" table:style-name="ce30">
            <text:p>RECURSOS LIVRES DA UNIAO</text:p>
          </table:table-cell>
          <table:table-cell office:value-type="string" office:string-value="1" table:formula="of:=[Consulta_TG.M21]" table:style-name="ce30">
            <text:p>1</text:p>
          </table:table-cell>
          <table:table-cell office:value-type="float" office:value="55000000" table:formula="of:=[Consulta_TG.N21]" table:style-name="ce42">
            <text:p>55.000.000,00</text:p>
          </table:table-cell>
          <table:table-cell table:number-columns-repeated="2" table:style-name="ce42"/>
          <table:table-cell office:value-type="float" office:value="55000000" table:formula="of:=[.L23]+[.M23]+[.N23]" table:style-name="ce42">
            <text:p>55.000.000,00</text:p>
          </table:table-cell>
          <table:table-cell table:style-name="ce42"/>
          <table:table-cell office:value-type="float" office:value="0" table:formula="of:=[Consulta_TG.P21]+[Consulta_TG.Q21]-[Consulta_TG.O21]" table:style-name="ce42">
            <text:p>0,00</text:p>
          </table:table-cell>
          <table:table-cell table:style-name="ce42"/>
          <table:table-cell office:value-type="float" office:value="55000000" table:formula="of:=[.O23]-[.P23]+[.Q23]+[.R23]" table:style-name="ce42">
            <text:p>55.000.000,00</text:p>
          </table:table-cell>
          <table:table-cell office:value-type="float" office:value="55000000" table:formula="of:=[Consulta_TG.Q21]" table:style-name="ce42">
            <text:p>55.000.000,00</text:p>
          </table:table-cell>
          <table:table-cell office:value-type="percentage" office:value="1" table:formula="of:=[.T23]/[.S23]" table:style-name="ce39">
            <text:p>100,00%</text:p>
          </table:table-cell>
          <table:table-cell office:value-type="float" office:value="8392148.9600000009" table:formula="of:=[Consulta_TG.R21]" table:style-name="ce42">
            <text:p>8.392.148,96</text:p>
          </table:table-cell>
          <table:table-cell office:value-type="percentage" office:value="0.15258452654545457" table:formula="of:=[.V23]/[.S23]" table:style-name="ce39">
            <text:p>15,26%</text:p>
          </table:table-cell>
          <table:table-cell office:value-type="float" office:value="8392148.9600000009" table:formula="of:=[Consulta_TG.S21]" table:style-name="ce42">
            <text:p>8.392.148,96</text:p>
          </table:table-cell>
          <table:table-cell office:value-type="percentage" office:value="0.15258452654545457" table:formula="of:=[.X23]/[.S23]" table:style-name="ce41">
            <text:p>15,2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28">
            <text:p>12103</text:p>
          </table:table-cell>
          <table:table-cell office:value-type="string" office:string-value="TRIBUNAL REGIONAL FEDERAL DA 2A. REGIAO" table:formula="of:=[Consulta_TG.B22]" table:style-name="ce29">
            <text:p>TRIBUNAL REGIONAL FEDERAL DA 2A. REGIAO</text:p>
          </table:table-cell>
          <table:table-cell office:value-type="string" office:string-value="09-272" table:formula="of:=CONCATENATE([Consulta_TG.C22];&quot;-&quot;;[Consulta_TG.D22])" table:style-name="ce30">
            <text:p>09-272</text:p>
          </table:table-cell>
          <table:table-cell office:value-type="string" office:string-value="0033-0181-6013" table:formula="of:=CONCATENATE([Consulta_TG.E22];&quot;-&quot;;[Consulta_TG.F22];&quot;-&quot;;[Consulta_TG.G22])" table:style-name="ce29">
            <text:p>0033-0181-6013</text:p>
          </table:table-cell>
          <table:table-cell office:value-type="string" office:string-value="PROGRAMA DE GESTAO E MANUTENCAO DO PODER JUDICIARIO" table:formula="of:=[Consulta_TG.H22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2]" table:style-name="ce30">
            <text:p>APOSENTADORIAS E PENSOES CIVIS DA UNIAO</text:p>
          </table:table-cell>
          <table:table-cell office:value-type="string" office:string-value="2" table:formula="of:=[Consulta_TG.J22]" table:style-name="ce30">
            <text:p>2</text:p>
          </table:table-cell>
          <table:table-cell office:value-type="string" office:string-value="1001" table:formula="of:=[Consulta_TG.K22]" table:style-name="ce30">
            <text:p>1001</text:p>
          </table:table-cell>
          <table:table-cell office:value-type="string" office:string-value="RECURSOS LIVRES DA SEGURIDADE SOCIAL" table:formula="of:=[Consulta_TG.L22]" table:style-name="ce30">
            <text:p>RECURSOS LIVRES DA SEGURIDADE SOCIAL</text:p>
          </table:table-cell>
          <table:table-cell office:value-type="string" office:string-value="1" table:formula="of:=[Consulta_TG.M22]" table:style-name="ce30">
            <text:p>1</text:p>
          </table:table-cell>
          <table:table-cell office:value-type="float" office:value="2847814" table:formula="of:=[Consulta_TG.N22]" table:style-name="ce42">
            <text:p>2.847.814,00</text:p>
          </table:table-cell>
          <table:table-cell table:number-columns-repeated="2" table:style-name="ce42"/>
          <table:table-cell office:value-type="float" office:value="2847814" table:formula="of:=[.L24]+[.M24]+[.N24]" table:style-name="ce42">
            <text:p>2.847.814,00</text:p>
          </table:table-cell>
          <table:table-cell table:style-name="ce42"/>
          <table:table-cell office:value-type="float" office:value="0" table:formula="of:=[Consulta_TG.P22]+[Consulta_TG.Q22]-[Consulta_TG.O22]" table:style-name="ce42">
            <text:p>0,00</text:p>
          </table:table-cell>
          <table:table-cell table:style-name="ce42"/>
          <table:table-cell office:value-type="float" office:value="2847814" table:formula="of:=[.O24]-[.P24]+[.Q24]+[.R24]" table:style-name="ce42">
            <text:p>2.847.814,00</text:p>
          </table:table-cell>
          <table:table-cell office:value-type="float" office:value="2847814" table:formula="of:=[Consulta_TG.Q22]" table:style-name="ce42">
            <text:p>2.847.814,00</text:p>
          </table:table-cell>
          <table:table-cell office:value-type="percentage" office:value="1" table:formula="of:=[.T24]/[.S24]" table:style-name="ce39">
            <text:p>100,00%</text:p>
          </table:table-cell>
          <table:table-cell office:value-type="float" office:value="2847814" table:formula="of:=[Consulta_TG.R22]" table:style-name="ce42">
            <text:p>2.847.814,00</text:p>
          </table:table-cell>
          <table:table-cell office:value-type="percentage" office:value="1" table:formula="of:=[.V24]/[.S24]" table:style-name="ce39">
            <text:p>100,00%</text:p>
          </table:table-cell>
          <table:table-cell office:value-type="float" office:value="2847814" table:formula="of:=[Consulta_TG.S22]" table:style-name="ce42">
            <text:p>2.847.814,00</text:p>
          </table:table-cell>
          <table:table-cell office:value-type="percentage" office:value="1" table:formula="of:=[.X24]/[.S24]" table:style-name="ce41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28">
            <text:p>12103</text:p>
          </table:table-cell>
          <table:table-cell office:value-type="string" office:string-value="TRIBUNAL REGIONAL FEDERAL DA 2A. REGIAO" table:formula="of:=[Consulta_TG.B23]" table:style-name="ce29">
            <text:p>TRIBUNAL REGIONAL FEDERAL DA 2A. REGIAO</text:p>
          </table:table-cell>
          <table:table-cell office:value-type="string" office:string-value="09-272" table:formula="of:=CONCATENATE([Consulta_TG.C23];&quot;-&quot;;[Consulta_TG.D23])" table:style-name="ce30">
            <text:p>09-272</text:p>
          </table:table-cell>
          <table:table-cell office:value-type="string" office:string-value="0033-0181-6013" table:formula="of:=CONCATENATE([Consulta_TG.E23];&quot;-&quot;;[Consulta_TG.F23];&quot;-&quot;;[Consulta_TG.G23])" table:style-name="ce29">
            <text:p>0033-0181-6013</text:p>
          </table:table-cell>
          <table:table-cell office:value-type="string" office:string-value="PROGRAMA DE GESTAO E MANUTENCAO DO PODER JUDICIARIO" table:formula="of:=[Consulta_TG.H23]" table:style-name="ce31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0">
            <text:p>APOSENTADORIAS E PENSOES CIVIS DA UNIAO</text:p>
          </table:table-cell>
          <table:table-cell office:value-type="string" office:string-value="2" table:formula="of:=[Consulta_TG.J23]" table:style-name="ce30">
            <text:p>2</text:p>
          </table:table-cell>
          <table:table-cell office:value-type="string" office:string-value="1056" table:formula="of:=[Consulta_TG.K23]" table:style-name="ce30">
            <text:p>1056</text:p>
          </table:table-cell>
          <table:table-cell office:value-type="string" office:string-value="BENEFICIOS DO RPPS DA UNIAO" table:formula="of:=[Consulta_TG.L23]" table:style-name="ce30">
            <text:p>BENEFICIOS DO RPPS DA UNIAO</text:p>
          </table:table-cell>
          <table:table-cell office:value-type="string" office:string-value="1" table:formula="of:=[Consulta_TG.M23]" table:style-name="ce30">
            <text:p>1</text:p>
          </table:table-cell>
          <table:table-cell office:value-type="float" office:value="103652186" table:formula="of:=[Consulta_TG.N23]" table:style-name="ce42">
            <text:p>103.652.186,00</text:p>
          </table:table-cell>
          <table:table-cell table:number-columns-repeated="2" table:style-name="ce42"/>
          <table:table-cell office:value-type="float" office:value="103652186" table:formula="of:=[.L25]+[.M25]+[.N25]" table:style-name="ce42">
            <text:p>103.652.186,00</text:p>
          </table:table-cell>
          <table:table-cell table:style-name="ce42"/>
          <table:table-cell office:value-type="float" office:value="0" table:formula="of:=[Consulta_TG.P23]+[Consulta_TG.Q23]-[Consulta_TG.O23]" table:style-name="ce42">
            <text:p>0,00</text:p>
          </table:table-cell>
          <table:table-cell table:style-name="ce42"/>
          <table:table-cell office:value-type="float" office:value="103652186" table:formula="of:=[.O25]-[.P25]+[.Q25]+[.R25]" table:style-name="ce42">
            <text:p>103.652.186,00</text:p>
          </table:table-cell>
          <table:table-cell office:value-type="float" office:value="94419753.819999993" table:formula="of:=[Consulta_TG.Q23]" table:style-name="ce42">
            <text:p>94.419.753,82</text:p>
          </table:table-cell>
          <table:table-cell office:value-type="percentage" office:value="0.91092872677089509" table:formula="of:=[.T25]/[.S25]" table:style-name="ce39">
            <text:p>91,09%</text:p>
          </table:table-cell>
          <table:table-cell office:value-type="float" office:value="18405144.550000001" table:formula="of:=[Consulta_TG.R23]" table:style-name="ce42">
            <text:p>18.405.144,55</text:p>
          </table:table-cell>
          <table:table-cell office:value-type="percentage" office:value="0.17756639064032861" table:formula="of:=[.V25]/[.S25]" table:style-name="ce39">
            <text:p>17,76%</text:p>
          </table:table-cell>
          <table:table-cell office:value-type="float" office:value="18405144.550000001" table:formula="of:=[Consulta_TG.S23]" table:style-name="ce42">
            <text:p>18.405.144,55</text:p>
          </table:table-cell>
          <table:table-cell office:value-type="percentage" office:value="0.17756639064032861" table:formula="of:=[.X25]/[.S25]" table:style-name="ce41">
            <text:p>17,7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28">
            <text:p>12103</text:p>
          </table:table-cell>
          <table:table-cell office:value-type="string" office:string-value="TRIBUNAL REGIONAL FEDERAL DA 2A. REGIAO" table:formula="of:=[Consulta_TG.B24]" table:style-name="ce29">
            <text:p>TRIBUNAL REGIONAL FEDERAL DA 2A. REGIAO</text:p>
          </table:table-cell>
          <table:table-cell office:value-type="string" office:string-value="28-846" table:formula="of:=CONCATENATE([Consulta_TG.C24];&quot;-&quot;;[Consulta_TG.D24])" table:style-name="ce30">
            <text:p>28-846</text:p>
          </table:table-cell>
          <table:table-cell office:value-type="string" office:string-value="0909-00S6-6013" table:formula="of:=CONCATENATE([Consulta_TG.E24];&quot;-&quot;;[Consulta_TG.F24];&quot;-&quot;;[Consulta_TG.G24])" table:style-name="ce29">
            <text:p>0909-00S6-6013</text:p>
          </table:table-cell>
          <table:table-cell office:value-type="string" office:string-value="OPERACOES ESPECIAIS: OUTROS ENCARGOS ESPECIAIS" table:formula="of:=[Consulta_TG.H24]" table:style-name="ce31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24]" table:style-name="ce30">
            <text:p>BENEFICIO ESPECIAL E DEMAIS COMPLEMENTACOES DE APOSENTADORIAS</text:p>
          </table:table-cell>
          <table:table-cell office:value-type="string" office:string-value="1" table:formula="of:=[Consulta_TG.J24]" table:style-name="ce30">
            <text:p>1</text:p>
          </table:table-cell>
          <table:table-cell office:value-type="string" office:string-value="1000" table:formula="of:=[Consulta_TG.K24]" table:style-name="ce30">
            <text:p>1000</text:p>
          </table:table-cell>
          <table:table-cell office:value-type="string" office:string-value="RECURSOS LIVRES DA UNIAO" table:formula="of:=[Consulta_TG.L24]" table:style-name="ce30">
            <text:p>RECURSOS LIVRES DA UNIAO</text:p>
          </table:table-cell>
          <table:table-cell office:value-type="string" office:string-value="1" table:formula="of:=[Consulta_TG.M24]" table:style-name="ce30">
            <text:p>1</text:p>
          </table:table-cell>
          <table:table-cell office:value-type="float" office:value="10000" table:formula="of:=[Consulta_TG.N24]" table:style-name="ce42">
            <text:p>10.000,00</text:p>
          </table:table-cell>
          <table:table-cell table:number-columns-repeated="2" table:style-name="ce42"/>
          <table:table-cell office:value-type="float" office:value="10000" table:formula="of:=[.L26]+[.M26]+[.N26]" table:style-name="ce42">
            <text:p>10.000,00</text:p>
          </table:table-cell>
          <table:table-cell table:style-name="ce42"/>
          <table:table-cell office:value-type="float" office:value="0" table:formula="of:=[Consulta_TG.P24]+[Consulta_TG.Q24]-[Consulta_TG.O24]" table:style-name="ce42">
            <text:p>0,00</text:p>
          </table:table-cell>
          <table:table-cell table:style-name="ce42"/>
          <table:table-cell office:value-type="float" office:value="10000" table:formula="of:=[.O26]-[.P26]+[.Q26]+[.R26]" table:style-name="ce42">
            <text:p>10.000,00</text:p>
          </table:table-cell>
          <table:table-cell office:value-type="float" office:value="0" table:formula="of:=[Consulta_TG.Q24]" table:style-name="ce42">
            <text:p>0,00</text:p>
          </table:table-cell>
          <table:table-cell office:value-type="percentage" office:value="0" table:formula="of:=[.T26]/[.S26]" table:style-name="ce39">
            <text:p>0,00%</text:p>
          </table:table-cell>
          <table:table-cell office:value-type="float" office:value="0" table:formula="of:=[Consulta_TG.R24]" table:style-name="ce42">
            <text:p>0,00</text:p>
          </table:table-cell>
          <table:table-cell office:value-type="percentage" office:value="0" table:formula="of:=[.V26]/[.S26]" table:style-name="ce39">
            <text:p>0,00%</text:p>
          </table:table-cell>
          <table:table-cell office:value-type="float" office:value="0" table:formula="of:=[Consulta_TG.S24]" table:style-name="ce42">
            <text:p>0,00</text:p>
          </table:table-cell>
          <table:table-cell office:value-type="percentage" office:value="0" table:formula="of:=[.X26]/[.S26]" table:style-name="ce41">
            <text:p>0,00%</text:p>
          </table:table-cell>
          <table:table-cell table:number-columns-repeated="16359" table:style-name="ce5"/>
        </table:table-row>
        <table:table-row table:style-name="ro7">
          <table:table-cell table:style-name="ce2"/>
          <table:table-cell office:value-type="string" office:string-value="33904" table:formula="of:=[Consulta_TG.A25]" table:style-name="ce28">
            <text:p>33904</text:p>
          </table:table-cell>
          <table:table-cell office:value-type="string" office:string-value="FUNDO DO REGIME GERAL DA PREVIDENCIA SOCIAL" table:formula="of:=[Consulta_TG.B25]" table:style-name="ce29">
            <text:p>FUNDO DO REGIME GERAL DA PREVIDENCIA SOCIAL</text:p>
          </table:table-cell>
          <table:table-cell office:value-type="string" office:string-value="28-846" table:formula="of:=CONCATENATE([Consulta_TG.C25];&quot;-&quot;;[Consulta_TG.D25])" table:style-name="ce30">
            <text:p>28-846</text:p>
          </table:table-cell>
          <table:table-cell office:value-type="string" office:string-value="0901-0625-0001" table:formula="of:=CONCATENATE([Consulta_TG.E25];&quot;-&quot;;[Consulta_TG.F25];&quot;-&quot;;[Consulta_TG.G25])" table:style-name="ce29">
            <text:p>0901-0625-0001</text:p>
          </table:table-cell>
          <table:table-cell office:value-type="string" office:string-value="OPERACOES ESPECIAIS: CUMPRIMENTO DE SENTENCAS JUDICIAIS" table:formula="of:=[Consulta_TG.H25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5]" table:style-name="ce30">
            <text:p>SENTENCAS JUDICIAIS TRANSITADAS EM JULGADO DE PEQUENO VALOR</text:p>
          </table:table-cell>
          <table:table-cell office:value-type="string" office:string-value="2" table:formula="of:=[Consulta_TG.J25]" table:style-name="ce30">
            <text:p>2</text:p>
          </table:table-cell>
          <table:table-cell office:value-type="string" office:string-value="1002" table:formula="of:=[Consulta_TG.K25]" table:style-name="ce30">
            <text:p>1002</text:p>
          </table:table-cell>
          <table:table-cell office:value-type="string" office:string-value="ATIVIDADES-FIM DA SEGURIDADE SOCIAL" table:formula="of:=[Consulta_TG.L25]" table:style-name="ce30">
            <text:p>ATIVIDADES-FIM DA SEGURIDADE SOCIAL</text:p>
          </table:table-cell>
          <table:table-cell office:value-type="string" office:string-value="3" table:formula="of:=[Consulta_TG.M25]" table:style-name="ce30">
            <text:p>3</text:p>
          </table:table-cell>
          <table:table-cell office:value-type="float" office:value="0" table:formula="of:=[Consulta_TG.N25]" table:style-name="ce42">
            <text:p>0,00</text:p>
          </table:table-cell>
          <table:table-cell table:number-columns-repeated="2" table:style-name="ce42"/>
          <table:table-cell office:value-type="float" office:value="0" table:formula="of:=[.L27]+[.M27]+[.N27]" table:style-name="ce42">
            <text:p>0,00</text:p>
          </table:table-cell>
          <table:table-cell table:style-name="ce42"/>
          <table:table-cell office:value-type="float" office:value="69169965" table:formula="of:=[Consulta_TG.P25]+[Consulta_TG.Q25]-[Consulta_TG.O25]" table:style-name="ce42">
            <text:p>69.169.965,00</text:p>
          </table:table-cell>
          <table:table-cell table:style-name="ce42"/>
          <table:table-cell office:value-type="float" office:value="69169965" table:formula="of:=[.O27]-[.P27]+[.Q27]+[.R27]" table:style-name="ce42">
            <text:p>69.169.965,00</text:p>
          </table:table-cell>
          <table:table-cell office:value-type="float" office:value="69169965" table:formula="of:=[Consulta_TG.Q25]" table:style-name="ce42">
            <text:p>69.169.965,00</text:p>
          </table:table-cell>
          <table:table-cell office:value-type="percentage" office:value="1" table:formula="of:=[.T27]/[.S27]" table:style-name="ce39">
            <text:p>100,00%</text:p>
          </table:table-cell>
          <table:table-cell office:value-type="float" office:value="69169964.890000001" table:formula="of:=[Consulta_TG.R25]" table:style-name="ce42">
            <text:p>69.169.964,89</text:p>
          </table:table-cell>
          <table:table-cell office:value-type="percentage" office:value="0.99999999840971443" table:formula="of:=[.V27]/[.S27]" table:style-name="ce39">
            <text:p>100,00%</text:p>
          </table:table-cell>
          <table:table-cell office:value-type="float" office:value="69169964.890000001" table:formula="of:=[Consulta_TG.S25]" table:style-name="ce42">
            <text:p>69.169.964,89</text:p>
          </table:table-cell>
          <table:table-cell office:value-type="percentage" office:value="0.99999999840971443" table:formula="of:=[.X27]/[.S27]" table:style-name="ce41">
            <text:p>100,00%</text:p>
          </table:table-cell>
          <table:table-cell table:number-columns-repeated="16359" table:style-name="ce5"/>
        </table:table-row>
        <table:table-row table:style-name="ro8">
          <table:table-cell table:style-name="ce2"/>
          <table:table-cell office:value-type="string" office:string-value="55901" table:formula="of:=[Consulta_TG.A26]" table:style-name="ce28">
            <text:p>55901</text:p>
          </table:table-cell>
          <table:table-cell office:value-type="string" office:string-value="FUNDO NACIONAL DE ASSISTENCIA SOCIAL" table:formula="of:=[Consulta_TG.B26]" table:style-name="ce29">
            <text:p>FUNDO NACIONAL DE ASSISTENCIA SOCIAL</text:p>
          </table:table-cell>
          <table:table-cell office:value-type="string" office:string-value="28-846" table:formula="of:=CONCATENATE([Consulta_TG.C26];&quot;-&quot;;[Consulta_TG.D26])" table:style-name="ce30">
            <text:p>28-846</text:p>
          </table:table-cell>
          <table:table-cell office:value-type="string" office:string-value="0901-0625-0001" table:formula="of:=CONCATENATE([Consulta_TG.E26];&quot;-&quot;;[Consulta_TG.F26];&quot;-&quot;;[Consulta_TG.G26])" table:style-name="ce29">
            <text:p>0901-0625-0001</text:p>
          </table:table-cell>
          <table:table-cell office:value-type="string" office:string-value="OPERACOES ESPECIAIS: CUMPRIMENTO DE SENTENCAS JUDICIAIS" table:formula="of:=[Consulta_TG.H26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6]" table:style-name="ce30">
            <text:p>SENTENCAS JUDICIAIS TRANSITADAS EM JULGADO DE PEQUENO VALOR</text:p>
          </table:table-cell>
          <table:table-cell office:value-type="string" office:string-value="2" table:formula="of:=[Consulta_TG.J26]" table:style-name="ce30">
            <text:p>2</text:p>
          </table:table-cell>
          <table:table-cell office:value-type="string" office:string-value="1002" table:formula="of:=[Consulta_TG.K26]" table:style-name="ce30">
            <text:p>1002</text:p>
          </table:table-cell>
          <table:table-cell office:value-type="string" office:string-value="ATIVIDADES-FIM DA SEGURIDADE SOCIAL" table:formula="of:=[Consulta_TG.L26]" table:style-name="ce30">
            <text:p>ATIVIDADES-FIM DA SEGURIDADE SOCIAL</text:p>
          </table:table-cell>
          <table:table-cell office:value-type="string" office:string-value="3" table:formula="of:=[Consulta_TG.M26]" table:style-name="ce30">
            <text:p>3</text:p>
          </table:table-cell>
          <table:table-cell office:value-type="float" office:value="0" table:formula="of:=[Consulta_TG.N26]" table:style-name="ce42">
            <text:p>0,00</text:p>
          </table:table-cell>
          <table:table-cell table:number-columns-repeated="2" table:style-name="ce42"/>
          <table:table-cell office:value-type="float" office:value="0" table:formula="of:=[.L28]+[.M28]+[.N28]" table:style-name="ce42">
            <text:p>0,00</text:p>
          </table:table-cell>
          <table:table-cell table:style-name="ce42"/>
          <table:table-cell office:value-type="float" office:value="9760827" table:formula="of:=[Consulta_TG.P26]+[Consulta_TG.Q26]-[Consulta_TG.O26]" table:style-name="ce42">
            <text:p>9.760.827,00</text:p>
          </table:table-cell>
          <table:table-cell table:style-name="ce42"/>
          <table:table-cell office:value-type="float" office:value="9760827" table:formula="of:=[.O28]-[.P28]+[.Q28]+[.R28]" table:style-name="ce42">
            <text:p>9.760.827,00</text:p>
          </table:table-cell>
          <table:table-cell office:value-type="float" office:value="9760827" table:formula="of:=[Consulta_TG.Q26]" table:style-name="ce42">
            <text:p>9.760.827,00</text:p>
          </table:table-cell>
          <table:table-cell office:value-type="percentage" office:value="1" table:formula="of:=[.T28]/[.S28]" table:style-name="ce39">
            <text:p>100,00%</text:p>
          </table:table-cell>
          <table:table-cell office:value-type="float" office:value="9760826.5899999999" table:formula="of:=[Consulta_TG.R26]" table:style-name="ce42">
            <text:p>9.760.826,59</text:p>
          </table:table-cell>
          <table:table-cell office:value-type="percentage" office:value="0.99999995799536245" table:formula="of:=[.V28]/[.S28]" table:style-name="ce39">
            <text:p>100,00%</text:p>
          </table:table-cell>
          <table:table-cell office:value-type="float" office:value="9760826.5899999999" table:formula="of:=[Consulta_TG.S26]" table:style-name="ce42">
            <text:p>9.760.826,59</text:p>
          </table:table-cell>
          <table:table-cell office:value-type="percentage" office:value="0.99999995799536245" table:formula="of:=[.X28]/[.S28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27]" table:style-name="ce28">
            <text:p>71103</text:p>
          </table:table-cell>
          <table:table-cell office:value-type="string" office:string-value="ENCARGOS FINANC.DA UNIAO-SENTENCAS JUDICIAIS" table:formula="of:=[Consulta_TG.B27]" table:style-name="ce29">
            <text:p>ENCARGOS FINANC.DA UNIAO-SENTENCAS JUDICIAIS</text:p>
          </table:table-cell>
          <table:table-cell office:value-type="string" office:string-value="28-846" table:formula="of:=CONCATENATE([Consulta_TG.C27];&quot;-&quot;;[Consulta_TG.D27])" table:style-name="ce30">
            <text:p>28-846</text:p>
          </table:table-cell>
          <table:table-cell office:value-type="string" office:string-value="0901-00G5-0001" table:formula="of:=CONCATENATE([Consulta_TG.E27];&quot;-&quot;;[Consulta_TG.F27];&quot;-&quot;;[Consulta_TG.G27])" table:style-name="ce29">
            <text:p>0901-00G5-0001</text:p>
          </table:table-cell>
          <table:table-cell office:value-type="string" office:string-value="OPERACOES ESPECIAIS: CUMPRIMENTO DE SENTENCAS JUDICIAIS" table:formula="of:=[Consulta_TG.H27]" table:style-name="ce31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27]" table:style-name="ce30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27]" table:style-name="ce30">
            <text:p>1</text:p>
          </table:table-cell>
          <table:table-cell office:value-type="string" office:string-value="1000" table:formula="of:=[Consulta_TG.K27]" table:style-name="ce30">
            <text:p>1000</text:p>
          </table:table-cell>
          <table:table-cell office:value-type="string" office:string-value="RECURSOS LIVRES DA UNIAO" table:formula="of:=[Consulta_TG.L27]" table:style-name="ce30">
            <text:p>RECURSOS LIVRES DA UNIAO</text:p>
          </table:table-cell>
          <table:table-cell office:value-type="string" office:string-value="1" table:formula="of:=[Consulta_TG.M27]" table:style-name="ce30">
            <text:p>1</text:p>
          </table:table-cell>
          <table:table-cell office:value-type="float" office:value="0" table:formula="of:=[Consulta_TG.N27]" table:style-name="ce42">
            <text:p>0,00</text:p>
          </table:table-cell>
          <table:table-cell table:number-columns-repeated="2" table:style-name="ce42"/>
          <table:table-cell office:value-type="float" office:value="0" table:formula="of:=[.L29]+[.M29]+[.N29]" table:style-name="ce42">
            <text:p>0,00</text:p>
          </table:table-cell>
          <table:table-cell table:style-name="ce42"/>
          <table:table-cell office:value-type="float" office:value="1982555" table:formula="of:=[Consulta_TG.P27]+[Consulta_TG.Q27]-[Consulta_TG.O27]" table:style-name="ce42">
            <text:p>1.982.555,00</text:p>
          </table:table-cell>
          <table:table-cell table:style-name="ce42"/>
          <table:table-cell office:value-type="float" office:value="1982555" table:formula="of:=[.O29]-[.P29]+[.Q29]+[.R29]" table:style-name="ce42">
            <text:p>1.982.555,00</text:p>
          </table:table-cell>
          <table:table-cell office:value-type="float" office:value="1982555" table:formula="of:=[Consulta_TG.Q27]" table:style-name="ce42">
            <text:p>1.982.555,00</text:p>
          </table:table-cell>
          <table:table-cell office:value-type="percentage" office:value="1" table:formula="of:=[.T29]/[.S29]" table:style-name="ce39">
            <text:p>100,00%</text:p>
          </table:table-cell>
          <table:table-cell office:value-type="float" office:value="1982553.06" table:formula="of:=[Consulta_TG.R27]" table:style-name="ce42">
            <text:p>1.982.553,06</text:p>
          </table:table-cell>
          <table:table-cell office:value-type="percentage" office:value="0.99999902146472608" table:formula="of:=[.V29]/[.S29]" table:style-name="ce39">
            <text:p>100,00%</text:p>
          </table:table-cell>
          <table:table-cell office:value-type="float" office:value="1982553.06" table:formula="of:=[Consulta_TG.S27]" table:style-name="ce42">
            <text:p>1.982.553,06</text:p>
          </table:table-cell>
          <table:table-cell office:value-type="percentage" office:value="0.99999902146472608" table:formula="of:=[.X29]/[.S29]" table:style-name="ce41">
            <text:p>100,00%</text:p>
          </table:table-cell>
          <table:table-cell table:number-columns-repeated="16359" table:style-name="ce5"/>
        </table:table-row>
        <table:table-row table:style-name="ro10">
          <table:table-cell table:style-name="ce2"/>
          <table:table-cell office:value-type="string" office:string-value="71103" table:formula="of:=[Consulta_TG.A28]" table:style-name="ce28">
            <text:p>71103</text:p>
          </table:table-cell>
          <table:table-cell office:value-type="string" office:string-value="ENCARGOS FINANC.DA UNIAO-SENTENCAS JUDICIAIS" table:formula="of:=[Consulta_TG.B28]" table:style-name="ce29">
            <text:p>ENCARGOS FINANC.DA UNIAO-SENTENCAS JUDICIAIS</text:p>
          </table:table-cell>
          <table:table-cell office:value-type="string" office:string-value="28-846" table:formula="of:=CONCATENATE([Consulta_TG.C28];&quot;-&quot;;[Consulta_TG.D28])" table:style-name="ce30">
            <text:p>28-846</text:p>
          </table:table-cell>
          <table:table-cell office:value-type="string" office:string-value="0901-0625-0001" table:formula="of:=CONCATENATE([Consulta_TG.E28];&quot;-&quot;;[Consulta_TG.F28];&quot;-&quot;;[Consulta_TG.G28])" table:style-name="ce29">
            <text:p>0901-0625-0001</text:p>
          </table:table-cell>
          <table:table-cell office:value-type="string" office:string-value="OPERACOES ESPECIAIS: CUMPRIMENTO DE SENTENCAS JUDICIAIS" table:formula="of:=[Consulta_TG.H28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8]" table:style-name="ce30">
            <text:p>SENTENCAS JUDICIAIS TRANSITADAS EM JULGADO DE PEQUENO VALOR</text:p>
          </table:table-cell>
          <table:table-cell office:value-type="string" office:string-value="1" table:formula="of:=[Consulta_TG.J28]" table:style-name="ce30">
            <text:p>1</text:p>
          </table:table-cell>
          <table:table-cell office:value-type="string" office:string-value="1000" table:formula="of:=[Consulta_TG.K28]" table:style-name="ce30">
            <text:p>1000</text:p>
          </table:table-cell>
          <table:table-cell office:value-type="string" office:string-value="RECURSOS LIVRES DA UNIAO" table:formula="of:=[Consulta_TG.L28]" table:style-name="ce30">
            <text:p>RECURSOS LIVRES DA UNIAO</text:p>
          </table:table-cell>
          <table:table-cell office:value-type="string" office:string-value="1" table:formula="of:=[Consulta_TG.M28]" table:style-name="ce30">
            <text:p>1</text:p>
          </table:table-cell>
          <table:table-cell office:value-type="float" office:value="0" table:formula="of:=[Consulta_TG.N28]" table:style-name="ce42">
            <text:p>0,00</text:p>
          </table:table-cell>
          <table:table-cell table:number-columns-repeated="2" table:style-name="ce42"/>
          <table:table-cell office:value-type="float" office:value="0" table:formula="of:=[.L30]+[.M30]+[.N30]" table:style-name="ce42">
            <text:p>0,00</text:p>
          </table:table-cell>
          <table:table-cell table:style-name="ce42"/>
          <table:table-cell office:value-type="float" office:value="9083112" table:formula="of:=[Consulta_TG.P28]+[Consulta_TG.Q28]-[Consulta_TG.O28]" table:style-name="ce42">
            <text:p>9.083.112,00</text:p>
          </table:table-cell>
          <table:table-cell table:style-name="ce42"/>
          <table:table-cell office:value-type="float" office:value="9083112" table:formula="of:=[.O30]-[.P30]+[.Q30]+[.R30]" table:style-name="ce42">
            <text:p>9.083.112,00</text:p>
          </table:table-cell>
          <table:table-cell office:value-type="float" office:value="9083112" table:formula="of:=[Consulta_TG.Q28]" table:style-name="ce42">
            <text:p>9.083.112,00</text:p>
          </table:table-cell>
          <table:table-cell office:value-type="percentage" office:value="1" table:formula="of:=[.T30]/[.S30]" table:style-name="ce39">
            <text:p>100,00%</text:p>
          </table:table-cell>
          <table:table-cell office:value-type="float" office:value="9083111.1799999997" table:formula="of:=[Consulta_TG.R28]" table:style-name="ce42">
            <text:p>9.083.111,18</text:p>
          </table:table-cell>
          <table:table-cell office:value-type="percentage" office:value="0.9999999097225708" table:formula="of:=[.V30]/[.S30]" table:style-name="ce39">
            <text:p>100,00%</text:p>
          </table:table-cell>
          <table:table-cell office:value-type="float" office:value="9083111.1799999997" table:formula="of:=[Consulta_TG.S28]" table:style-name="ce42">
            <text:p>9.083.111,18</text:p>
          </table:table-cell>
          <table:table-cell office:value-type="percentage" office:value="0.9999999097225708" table:formula="of:=[.X30]/[.S30]" table:style-name="ce41">
            <text:p>100,00%</text:p>
          </table:table-cell>
          <table:table-cell table:number-columns-repeated="16359" table:style-name="ce5"/>
        </table:table-row>
        <table:table-row table:style-name="ro11">
          <table:table-cell table:style-name="ce2"/>
          <table:table-cell office:value-type="string" office:string-value="71103" table:formula="of:=[Consulta_TG.A29]" table:style-name="ce28">
            <text:p>71103</text:p>
          </table:table-cell>
          <table:table-cell office:value-type="string" office:string-value="ENCARGOS FINANC.DA UNIAO-SENTENCAS JUDICIAIS" table:formula="of:=[Consulta_TG.B29]" table:style-name="ce29">
            <text:p>ENCARGOS FINANC.DA UNIAO-SENTENCAS JUDICIAIS</text:p>
          </table:table-cell>
          <table:table-cell office:value-type="string" office:string-value="28-846" table:formula="of:=CONCATENATE([Consulta_TG.C29];&quot;-&quot;;[Consulta_TG.D29])" table:style-name="ce30">
            <text:p>28-846</text:p>
          </table:table-cell>
          <table:table-cell office:value-type="string" office:string-value="0901-0625-0001" table:formula="of:=CONCATENATE([Consulta_TG.E29];&quot;-&quot;;[Consulta_TG.F29];&quot;-&quot;;[Consulta_TG.G29])" table:style-name="ce29">
            <text:p>0901-0625-0001</text:p>
          </table:table-cell>
          <table:table-cell office:value-type="string" office:string-value="OPERACOES ESPECIAIS: CUMPRIMENTO DE SENTENCAS JUDICIAIS" table:formula="of:=[Consulta_TG.H29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29]" table:style-name="ce30">
            <text:p>SENTENCAS JUDICIAIS TRANSITADAS EM JULGADO DE PEQUENO VALOR</text:p>
          </table:table-cell>
          <table:table-cell office:value-type="string" office:string-value="1" table:formula="of:=[Consulta_TG.J29]" table:style-name="ce30">
            <text:p>1</text:p>
          </table:table-cell>
          <table:table-cell office:value-type="string" office:string-value="1000" table:formula="of:=[Consulta_TG.K29]" table:style-name="ce30">
            <text:p>1000</text:p>
          </table:table-cell>
          <table:table-cell office:value-type="string" office:string-value="RECURSOS LIVRES DA UNIAO" table:formula="of:=[Consulta_TG.L29]" table:style-name="ce30">
            <text:p>RECURSOS LIVRES DA UNIAO</text:p>
          </table:table-cell>
          <table:table-cell office:value-type="string" office:string-value="3" table:formula="of:=[Consulta_TG.M29]" table:style-name="ce30">
            <text:p>3</text:p>
          </table:table-cell>
          <table:table-cell office:value-type="float" office:value="0" table:formula="of:=[Consulta_TG.N29]" table:style-name="ce42">
            <text:p>0,00</text:p>
          </table:table-cell>
          <table:table-cell table:number-columns-repeated="2" table:style-name="ce42"/>
          <table:table-cell office:value-type="float" office:value="0" table:formula="of:=[.L31]+[.M31]+[.N31]" table:style-name="ce42">
            <text:p>0,00</text:p>
          </table:table-cell>
          <table:table-cell table:style-name="ce42"/>
          <table:table-cell office:value-type="float" office:value="15893833" table:formula="of:=[Consulta_TG.P29]+[Consulta_TG.Q29]-[Consulta_TG.O29]" table:style-name="ce42">
            <text:p>15.893.833,00</text:p>
          </table:table-cell>
          <table:table-cell table:style-name="ce42"/>
          <table:table-cell office:value-type="float" office:value="15893833" table:formula="of:=[.O31]-[.P31]+[.Q31]+[.R31]" table:style-name="ce42">
            <text:p>15.893.833,00</text:p>
          </table:table-cell>
          <table:table-cell office:value-type="float" office:value="15893833" table:formula="of:=[Consulta_TG.Q29]" table:style-name="ce42">
            <text:p>15.893.833,00</text:p>
          </table:table-cell>
          <table:table-cell office:value-type="percentage" office:value="1" table:formula="of:=[.T31]/[.S31]" table:style-name="ce39">
            <text:p>100,00%</text:p>
          </table:table-cell>
          <table:table-cell office:value-type="float" office:value="15893832.220000001" table:formula="of:=[Consulta_TG.R29]" table:style-name="ce42">
            <text:p>15.893.832,22</text:p>
          </table:table-cell>
          <table:table-cell office:value-type="percentage" office:value="0.99999995092436167" table:formula="of:=[.V31]/[.S31]" table:style-name="ce39">
            <text:p>100,00%</text:p>
          </table:table-cell>
          <table:table-cell office:value-type="float" office:value="15893832.220000001" table:formula="of:=[Consulta_TG.S29]" table:style-name="ce42">
            <text:p>15.893.832,22</text:p>
          </table:table-cell>
          <table:table-cell office:value-type="percentage" office:value="0.99999995092436167" table:formula="of:=[.X31]/[.S31]" table:style-name="ce41">
            <text:p>100,00%</text:p>
          </table:table-cell>
          <table:table-cell table:number-columns-repeated="16359" table:style-name="ce5"/>
        </table:table-row>
        <table:table-row table:style-name="ro9">
          <table:table-cell table:style-name="ce2"/>
          <table:table-cell office:value-type="string" office:string-value="71103" table:formula="of:=[Consulta_TG.A30]" table:style-name="ce28">
            <text:p>71103</text:p>
          </table:table-cell>
          <table:table-cell office:value-type="string" office:string-value="ENCARGOS FINANC.DA UNIAO-SENTENCAS JUDICIAIS" table:formula="of:=[Consulta_TG.B30]" table:style-name="ce29">
            <text:p>ENCARGOS FINANC.DA UNIAO-SENTENCAS JUDICIAIS</text:p>
          </table:table-cell>
          <table:table-cell office:value-type="string" office:string-value="28-846" table:formula="of:=CONCATENATE([Consulta_TG.C30];&quot;-&quot;;[Consulta_TG.D30])" table:style-name="ce30">
            <text:p>28-846</text:p>
          </table:table-cell>
          <table:table-cell office:value-type="string" office:string-value="0901-0625-0001" table:formula="of:=CONCATENATE([Consulta_TG.E30];&quot;-&quot;;[Consulta_TG.F30];&quot;-&quot;;[Consulta_TG.G30])" table:style-name="ce29">
            <text:p>0901-0625-0001</text:p>
          </table:table-cell>
          <table:table-cell office:value-type="string" office:string-value="OPERACOES ESPECIAIS: CUMPRIMENTO DE SENTENCAS JUDICIAIS" table:formula="of:=[Consulta_TG.H30]" table:style-name="ce31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30]" table:style-name="ce30">
            <text:p>SENTENCAS JUDICIAIS TRANSITADAS EM JULGADO DE PEQUENO VALOR</text:p>
          </table:table-cell>
          <table:table-cell office:value-type="string" office:string-value="1" table:formula="of:=[Consulta_TG.J30]" table:style-name="ce30">
            <text:p>1</text:p>
          </table:table-cell>
          <table:table-cell office:value-type="string" office:string-value="1000" table:formula="of:=[Consulta_TG.K30]" table:style-name="ce30">
            <text:p>1000</text:p>
          </table:table-cell>
          <table:table-cell office:value-type="string" office:string-value="RECURSOS LIVRES DA UNIAO" table:formula="of:=[Consulta_TG.L30]" table:style-name="ce30">
            <text:p>RECURSOS LIVRES DA UNIAO</text:p>
          </table:table-cell>
          <table:table-cell office:value-type="string" office:string-value="5" table:formula="of:=[Consulta_TG.M30]" table:style-name="ce30">
            <text:p>5</text:p>
          </table:table-cell>
          <table:table-cell office:value-type="float" office:value="0" table:formula="of:=[Consulta_TG.N30]" table:style-name="ce42">
            <text:p>0,00</text:p>
          </table:table-cell>
          <table:table-cell table:number-columns-repeated="2" table:style-name="ce42"/>
          <table:table-cell office:value-type="float" office:value="0" table:formula="of:=[.L32]+[.M32]+[.N32]" table:style-name="ce42">
            <text:p>0,00</text:p>
          </table:table-cell>
          <table:table-cell table:style-name="ce42"/>
          <table:table-cell office:value-type="float" office:value="20105" table:formula="of:=[Consulta_TG.P30]+[Consulta_TG.Q30]-[Consulta_TG.O30]" table:style-name="ce42">
            <text:p>20.105,00</text:p>
          </table:table-cell>
          <table:table-cell table:style-name="ce42"/>
          <table:table-cell office:value-type="float" office:value="20105" table:formula="of:=[.O32]-[.P32]+[.Q32]+[.R32]" table:style-name="ce42">
            <text:p>20.105,00</text:p>
          </table:table-cell>
          <table:table-cell office:value-type="float" office:value="20105" table:formula="of:=[Consulta_TG.Q30]" table:style-name="ce42">
            <text:p>20.105,00</text:p>
          </table:table-cell>
          <table:table-cell office:value-type="percentage" office:value="1" table:formula="of:=[.T32]/[.S32]" table:style-name="ce39">
            <text:p>100,00%</text:p>
          </table:table-cell>
          <table:table-cell office:value-type="float" office:value="20104.04" table:formula="of:=[Consulta_TG.R30]" table:style-name="ce42">
            <text:p>20.104,04</text:p>
          </table:table-cell>
          <table:table-cell office:value-type="percentage" office:value="0.99995225068390947" table:formula="of:=[.V32]/[.S32]" table:style-name="ce39">
            <text:p>100,00%</text:p>
          </table:table-cell>
          <table:table-cell office:value-type="float" office:value="20104.04" table:formula="of:=[Consulta_TG.S30]" table:style-name="ce42">
            <text:p>20.104,04</text:p>
          </table:table-cell>
          <table:table-cell office:value-type="percentage" office:value="0.99995225068390947" table:formula="of:=[.X32]/[.S32]" table:style-name="ce41">
            <text:p>100,00%</text:p>
          </table:table-cell>
          <table:table-cell table:number-columns-repeated="16359" table:style-name="ce5"/>
        </table:table-row>
        <table:table-row table:style-name="ro4">
          <table:table-cell/>
          <table:table-cell table:style-name="ce32"/>
          <table:table-cell table:number-columns-repeated="4" table:style-name="ce33"/>
          <table:table-cell office:value-type="string" table:style-name="ce34">
            <text:p>TOTAL</text:p>
          </table:table-cell>
          <table:table-cell table:number-columns-repeated="3" table:style-name="ce33"/>
          <table:table-cell table:style-name="ce35"/>
          <table:table-cell office:value-type="float" office:value="568245856" table:formula="of:=SUM([.L9:.L32])" table:style-name="ce43">
            <text:p>568.245.856,00</text:p>
          </table:table-cell>
          <table:table-cell office:value-type="float" office:value="0" table:formula="of:=SUM([.M9:.M32])" table:style-name="ce43">
            <text:p>0,00</text:p>
          </table:table-cell>
          <table:table-cell office:value-type="float" office:value="0" table:formula="of:=SUM([.N9:.N32])" table:style-name="ce43">
            <text:p>0,00</text:p>
          </table:table-cell>
          <table:table-cell office:value-type="float" office:value="568245856" table:formula="of:=SUM([.O9:.O32])" table:style-name="ce43">
            <text:p>568.245.856,00</text:p>
          </table:table-cell>
          <table:table-cell office:value-type="float" office:value="0" table:formula="of:=SUM([.P9:.P32])" table:style-name="ce43">
            <text:p>0,00</text:p>
          </table:table-cell>
          <table:table-cell office:value-type="float" office:value="175733567" table:formula="of:=SUM([.Q9:.Q32])" table:style-name="ce43">
            <text:p>175.733.567,00</text:p>
          </table:table-cell>
          <table:table-cell office:value-type="float" office:value="0" table:formula="of:=SUM([.R9:.R32])" table:style-name="ce43">
            <text:p>0,00</text:p>
          </table:table-cell>
          <table:table-cell office:value-type="float" office:value="743979423" table:formula="of:=SUM([.S9:.S32])" table:style-name="ce43">
            <text:p>743.979.423,00</text:p>
          </table:table-cell>
          <table:table-cell office:value-type="float" office:value="605276913.06999993" table:formula="of:=SUM([.T9:.T32])" table:style-name="ce43">
            <text:p>605.276.913,07</text:p>
          </table:table-cell>
          <table:table-cell office:value-type="percentage" office:value="0.8135667390225656" table:formula="of:=[.T33]/[.S33]" table:style-name="ce36">
            <text:p>81,4%</text:p>
          </table:table-cell>
          <table:table-cell office:value-type="float" office:value="201648174.41999999" table:formula="of:=SUM([.V9:.V32])" table:style-name="ce43">
            <text:p>201.648.174,42</text:p>
          </table:table-cell>
          <table:table-cell office:value-type="percentage" office:value="0.2710399887229139" table:formula="of:=[.V33]/[.S33]" table:style-name="ce36">
            <text:p>27,1%</text:p>
          </table:table-cell>
          <table:table-cell office:value-type="float" office:value="201081610.12" table:formula="of:=SUM([.X9:.X32])" table:style-name="ce43">
            <text:p>201.081.610,12</text:p>
          </table:table-cell>
          <table:table-cell office:value-type="percentage" office:value="0.27027845650510685" table:formula="of:=[.X33]/[.S33]" table:style-name="ce37">
            <text:p>27,0%</text:p>
          </table:table-cell>
          <table:table-cell table:number-columns-repeated="16359" table:style-name="ce2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number-columns-repeated="2" table:style-name="ce46"/>
          <table:table-cell table:number-columns-repeated="5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/>
          <table:table-cell table:number-columns-repeated="6" table:style-name="ce2"/>
          <table:table-cell table:number-columns-repeated="5" table:style-name="ce5"/>
          <table:table-cell table:number-columns-repeated="4" table:style-name="ce2"/>
          <table:table-cell table:style-name="ce46"/>
          <table:table-cell table:number-columns-repeated="6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 table:number-columns-repeated="16384"/>
        </table:table-row>
        <table:table-row table:style-name="ro12">
          <table:table-cell/>
          <table:table-cell table:number-columns-repeated="6" table:style-name="ce2"/>
          <table:table-cell table:number-columns-repeated="5" table:style-name="ce5"/>
          <table:table-cell table:number-columns-repeated="6" table:style-name="ce2"/>
          <table:table-cell table:style-name="ce46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2">
          <table:table-cell/>
          <table:table-cell table:number-columns-repeated="6" table:style-name="ce2"/>
          <table:table-cell table:number-columns-repeated="4" table:style-name="ce5"/>
          <table:table-cell table:style-name="ce44"/>
          <table:table-cell table:number-columns-repeated="7" table:style-name="ce45"/>
          <table:table-cell table:number-columns-repeated="4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Planilha_com_Fórmula.$A$1:Planilha_com_Fórmula.$Y$34" table:base-cell-address="Planilha_com_Fórmula.$A$1"/>
        </table:named-expressions>
      </table:table>
      <table:table table:name="Consulta_TG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5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24" table:number-columns-repeated="16361" table:default-cell-style-name="ce1"/>
        <table:table-row table:style-name="ro13">
          <table:table-cell office:value-type="string" table:number-columns-spanned="19" table:number-rows-spanned="1" table:style-name="ce81">
            <text:p>Páginas:</text:p>
          </table:table-cell>
          <table:covered-table-cell table:number-columns-repeated="18"/>
          <table:table-cell table:number-columns-repeated="4" table:style-name="ce59"/>
          <table:table-cell table:number-columns-repeated="16361"/>
        </table:table-row>
        <table:table-row table:style-name="ro13">
          <table:table-cell office:value-type="string" table:number-columns-spanned="19" table:number-rows-spanned="1" table:style-name="ce82">
            <text:p>Mês Lançamento: JAN/2023</text:p>
          </table:table-cell>
          <table:covered-table-cell table:number-columns-repeated="18"/>
          <table:table-cell table:number-columns-repeated="4" table:style-name="ce60"/>
          <table:table-cell table:number-columns-repeated="16361"/>
        </table:table-row>
        <table:table-row table:style-name="ro13">
          <table:table-cell office:value-type="string" table:number-columns-spanned="19" table:number-rows-spanned="1" table:style-name="ce82">
            <text:p>UG Executora: TRIBUNAL REGIONAL FEDERAL DA 2ª REGIÃO</text:p>
          </table:table-cell>
          <table:covered-table-cell table:number-columns-repeated="18"/>
          <table:table-cell table:number-columns-repeated="4" table:style-name="ce6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2" table:number-rows-spanned="2" table:style-name="ce89">
            <text:p>Unidade Orçamentária</text:p>
          </table:table-cell>
          <table:covered-table-cell/>
          <table:table-cell office:value-type="string" table:number-columns-spanned="1" table:number-rows-spanned="2" table:style-name="ce89">
            <text:p>Função Governo</text:p>
          </table:table-cell>
          <table:table-cell office:value-type="string" table:number-columns-spanned="1" table:number-rows-spanned="2" table:style-name="ce89">
            <text:p>Subfunção Governo</text:p>
          </table:table-cell>
          <table:table-cell office:value-type="string" table:number-columns-spanned="3" table:number-rows-spanned="2" table:style-name="ce89">
            <text:p>PT</text:p>
          </table:table-cell>
          <table:covered-table-cell table:number-columns-repeated="2"/>
          <table:table-cell office:value-type="string" table:number-columns-spanned="1" table:number-rows-spanned="2" table:style-name="ce89">
            <text:p>Programa Governo</text:p>
          </table:table-cell>
          <table:table-cell office:value-type="string" table:number-columns-spanned="1" table:number-rows-spanned="2" table:style-name="ce89">
            <text:p>Ação Governo</text:p>
          </table:table-cell>
          <table:table-cell office:value-type="string" table:number-columns-spanned="1" table:number-rows-spanned="2" table:style-name="ce89">
            <text:p>Esfera Orçamentária</text:p>
          </table:table-cell>
          <table:table-cell office:value-type="string" table:number-columns-spanned="1" table:number-rows-spanned="2" table:style-name="ce89">
            <text:p>Fonte SOF</text:p>
          </table:table-cell>
          <table:table-cell office:value-type="string" table:number-columns-spanned="1" table:number-rows-spanned="2" table:style-name="ce89">
            <text:p>Fonte Recursos</text:p>
          </table:table-cell>
          <table:table-cell office:value-type="string" table:style-name="ce62">
            <text:p>Item Informação</text:p>
          </table:table-cell>
          <table:table-cell office:value-type="string" table:style-name="ce64">
            <text:p>DOTACAO INICIAL</text:p>
          </table:table-cell>
          <table:table-cell office:value-type="string" table:style-name="ce64">
            <text:p>DOTACAO ATUALIZADA</text:p>
          </table:table-cell>
          <table:table-cell office:value-type="string" table:style-name="ce64">
            <text:p>CREDITO DISPONIVEL</text:p>
          </table:table-cell>
          <table:table-cell office:value-type="string" table:style-name="ce64">
            <text:p>DESPESAS EMPENHADAS (CONTROLE EMPENHO)</text:p>
          </table:table-cell>
          <table:table-cell office:value-type="string" table:style-name="ce64">
            <text:p>DESPESAS LIQUIDADAS (CONTROLE EMPENHO)</text:p>
          </table:table-cell>
          <table:table-cell office:value-type="string" table:style-name="ce65">
            <text:p>DESPESAS PAGAS (CONTROLE EMPENHO)</text:p>
          </table:table-cell>
          <table:table-cell table:number-columns-repeated="3" table:style-name="ce49"/>
          <table:table-cell table:style-name="ce50"/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Grupo Despesa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6">
            <text:p>Saldo - Moeda Origem (Item Informação)</text:p>
          </table:table-cell>
          <table:table-cell office:value-type="string" table:style-name="ce67">
            <text:p>Saldo - Moeda Origem (Item Informação)</text:p>
          </table:table-cell>
          <table:table-cell table:number-columns-repeated="3" table:style-name="ce51"/>
          <table:table-cell table:style-name="ce52"/>
          <table:table-cell table:number-columns-repeated="16361"/>
        </table:table-row>
        <table:table-row table:style-name="ro16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2" table:style-name="ce54"/>
          <table:table-cell office:value-type="float" office:value="20938629.68" table:style-name="ce54">
            <text:p>20.938.629,68<text:s/></text:p>
          </table:table-cell>
          <table:table-cell office:value-type="float" office:value="10234731.32" table:style-name="ce54">
            <text:p>10.234.731,32<text:s/></text:p>
          </table:table-cell>
          <table:table-cell office:value-type="float" office:value="764072.05" table:style-name="ce54">
            <text:p>764.072,05<text:s/></text:p>
          </table:table-cell>
          <table:table-cell office:value-type="float" office:value="673467.86" table:style-name="ce55">
            <text:p>673.467,86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4</text:p>
          </table:table-cell>
          <table:table-cell table:number-columns-repeated="2" table:style-name="ce54"/>
          <table:table-cell office:value-type="float" office:value="10065013" table:style-name="ce54">
            <text:p>10.065.013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6H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JUDA DE CUSTO PARA MORADIA OU AUXILIO-MORADIA A AGENTES PUBLICO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2" table:style-name="ce54"/>
          <table:table-cell office:value-type="float" office:value="1050500" table:style-name="ce54">
            <text:p>1.050.500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1</text:p>
          </table:table-cell>
          <table:table-cell office:value-type="string" table:style-name="ce53">
            <text:p>JUSTICA FEDERAL DE PRIMEIRO GRAU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33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04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SSISTENCIA MEDICA E ODONTOLOGICA AOS SERVIDORES CIVIS, EMPREGADOS, MILITARES E SEUS DEPENDENTES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2" table:style-name="ce54"/>
          <table:table-cell office:value-type="float" office:value="5034296" table:style-name="ce54">
            <text:p>5.034.296,00<text:s/></text:p>
          </table:table-cell>
          <table:table-cell office:value-type="float" office:value="22500000" table:style-name="ce54">
            <text:p>22.500.000,00<text:s/></text:p>
          </table:table-cell>
          <table:table-cell office:value-type="float" office:value="4069283.86" table:style-name="ce54">
            <text:p>4.069.283,86<text:s/></text:p>
          </table:table-cell>
          <table:table-cell office:value-type="float" office:value="4069283.86" table:style-name="ce55">
            <text:p>4.069.283,86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24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SSISTENCIA JURIDICA A PESSOAS CARENTE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20000" table:style-name="ce54">
            <text:p>20.000,00<text:s/></text:p>
          </table:table-cell>
          <table:table-cell office:value-type="float" office:value="20000" table:style-name="ce54">
            <text:p>20.000,00<text:s/></text:p>
          </table:table-cell>
          <table:table-cell office:value-type="float" office:value="20000" table:style-name="ce54">
            <text:p>20.000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65079648" table:style-name="ce54">
            <text:p>65.079.648,00<text:s/></text:p>
          </table:table-cell>
          <table:table-cell office:value-type="float" office:value="65079648" table:style-name="ce54">
            <text:p>65.079.648,00<text:s/></text:p>
          </table:table-cell>
          <table:table-cell office:value-type="float" office:value="40890010.219999999" table:style-name="ce54">
            <text:p>40.890.010,22<text:s/></text:p>
          </table:table-cell>
          <table:table-cell office:value-type="float" office:value="24189637.780000001" table:style-name="ce54">
            <text:p>24.189.637,78<text:s/></text:p>
          </table:table-cell>
          <table:table-cell office:value-type="float" office:value="1658092.11" table:style-name="ce54">
            <text:p>1.658.092,11<text:s/></text:p>
          </table:table-cell>
          <table:table-cell office:value-type="float" office:value="1338727.27" table:style-name="ce55">
            <text:p>1.338.727,27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4</text:p>
          </table:table-cell>
          <table:table-cell office:value-type="float" office:value="11271000" table:style-name="ce54">
            <text:p>11.271.000,00<text:s/></text:p>
          </table:table-cell>
          <table:table-cell office:value-type="float" office:value="11271000" table:style-name="ce54">
            <text:p>11.271.000,00<text:s/></text:p>
          </table:table-cell>
          <table:table-cell office:value-type="float" office:value="9890890" table:style-name="ce54">
            <text:p>9.890.890,00<text:s/></text:p>
          </table:table-cell>
          <table:table-cell office:value-type="float" office:value="1380110" table:style-name="ce54">
            <text:p>1.380.110,00<text:s/></text:p>
          </table:table-cell>
          <table:table-cell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06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4257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JULGAMENTO DE CAUSAS NA JUSTICA FEDERAL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27</text:p>
          </table:table-cell>
          <table:table-cell office:value-type="string" table:style-name="ce53">
            <text:p>SERV.AFETOS AS ATIVID.ESPECIFICAS DA JUSTICA</text:p>
          </table:table-cell>
          <table:table-cell office:value-type="string" table:style-name="ce53">
            <text:p>3</text:p>
          </table:table-cell>
          <table:table-cell office:value-type="float" office:value="9461912" table:style-name="ce54">
            <text:p>9.461.912,00<text:s/></text:p>
          </table:table-cell>
          <table:table-cell office:value-type="float" office:value="9461912" table:style-name="ce54">
            <text:p>9.461.912,00<text:s/></text:p>
          </table:table-cell>
          <table:table-cell table:style-name="ce54"/>
          <table:table-cell office:value-type="float" office:value="9461912" table:style-name="ce54">
            <text:p>9.461.912,00<text:s/></text:p>
          </table:table-cell>
          <table:table-cell office:value-type="float" office:value="830203.6" table:style-name="ce54">
            <text:p>830.203,60<text:s/></text:p>
          </table:table-cell>
          <table:table-cell office:value-type="float" office:value="830203.6" table:style-name="ce55">
            <text:p>830.203,6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TP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TIVOS CIVIS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office:value-type="float" office:value="280000000" table:style-name="ce54">
            <text:p>280.000.000,00<text:s/></text:p>
          </table:table-cell>
          <table:table-cell office:value-type="float" office:value="280000000" table:style-name="ce54">
            <text:p>280.000.000,00<text:s/></text:p>
          </table:table-cell>
          <table:table-cell office:value-type="float" office:value="35036086.850000001" table:style-name="ce54">
            <text:p>35.036.086,85<text:s/></text:p>
          </table:table-cell>
          <table:table-cell office:value-type="float" office:value="244963913.15000001" table:style-name="ce54">
            <text:p>244.963.913,15<text:s/></text:p>
          </table:table-cell>
          <table:table-cell office:value-type="float" office:value="52031054.869999997" table:style-name="ce54">
            <text:p>52.031.054,87<text:s/></text:p>
          </table:table-cell>
          <table:table-cell office:value-type="float" office:value="51874459.600000001" table:style-name="ce55">
            <text:p>51.874.459,6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6H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JUDA DE CUSTO PARA MORADIA OU AUXILIO-MORADIA A AGENTES PUBLICO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130000" table:style-name="ce54">
            <text:p>130.000,00<text:s/></text:p>
          </table:table-cell>
          <table:table-cell office:value-type="float" office:value="130000" table:style-name="ce54">
            <text:p>130.000,00<text:s/></text:p>
          </table:table-cell>
          <table:table-cell office:value-type="float" office:value="123583" table:style-name="ce54">
            <text:p>123.583,00<text:s/></text:p>
          </table:table-cell>
          <table:table-cell office:value-type="float" office:value="6417" table:style-name="ce54">
            <text:p>6.417,00<text:s/></text:p>
          </table:table-cell>
          <table:table-cell office:value-type="float" office:value="3600" table:style-name="ce54">
            <text:p>3.600,00<text:s/></text:p>
          </table:table-cell>
          <table:table-cell office:value-type="float" office:value="3600" table:style-name="ce55">
            <text:p>3.600,0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9Z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SERVACAO E RECUPERACAO DE ATIVOS DE INFRAESTRUTURA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371344" table:style-name="ce54">
            <text:p>371.344,00<text:s/></text:p>
          </table:table-cell>
          <table:table-cell office:value-type="float" office:value="371344" table:style-name="ce54">
            <text:p>371.344,00<text:s/></text:p>
          </table:table-cell>
          <table:table-cell office:value-type="float" office:value="371344" table:style-name="ce54">
            <text:p>371.344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12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9Z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SERVACAO E RECUPERACAO DE ATIVOS DE INFRAESTRUTURA DA UNIAO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4</text:p>
          </table:table-cell>
          <table:table-cell office:value-type="float" office:value="5634213" table:style-name="ce54">
            <text:p>5.634.213,00<text:s/></text:p>
          </table:table-cell>
          <table:table-cell office:value-type="float" office:value="5634213" table:style-name="ce54">
            <text:p>5.634.213,00<text:s/></text:p>
          </table:table-cell>
          <table:table-cell office:value-type="float" office:value="5634213" table:style-name="ce54">
            <text:p>5.634.213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33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004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SSISTENCIA MEDICA E ODONTOLOGICA AOS SERVIDORES CIVIS, EMPREGADOS, MILITARES E SEUS DEPENDENTES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18235512" table:style-name="ce54">
            <text:p>18.235.512,00<text:s/></text:p>
          </table:table-cell>
          <table:table-cell office:value-type="float" office:value="18235512" table:style-name="ce54">
            <text:p>18.235.512,00<text:s/></text:p>
          </table:table-cell>
          <table:table-cell office:value-type="float" office:value="405512" table:style-name="ce54">
            <text:p>405.512,00<text:s/></text:p>
          </table:table-cell>
          <table:table-cell office:value-type="float" office:value="17830000" table:style-name="ce54">
            <text:p>17.830.000,00<text:s/></text:p>
          </table:table-cell>
          <table:table-cell office:value-type="float" office:value="3154924.3" table:style-name="ce54">
            <text:p>3.154.924,30<text:s/></text:p>
          </table:table-cell>
          <table:table-cell office:value-type="float" office:value="3154924.3" table:style-name="ce55">
            <text:p>3.154.924,3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331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212B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BENEFICIOS OBRIGATORIOS AOS SERVIDORES CIVIS, EMPREGADOS, MILITARES E SEUS DEPENDENTE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office:value-type="float" office:value="16532227" table:style-name="ce54">
            <text:p>16.532.227,00<text:s/></text:p>
          </table:table-cell>
          <table:table-cell office:value-type="float" office:value="16532227" table:style-name="ce54">
            <text:p>16.532.227,00<text:s/></text:p>
          </table:table-cell>
          <table:table-cell table:style-name="ce54"/>
          <table:table-cell office:value-type="float" office:value="16532227" table:style-name="ce54">
            <text:p>16.532.227,00<text:s/></text:p>
          </table:table-cell>
          <table:table-cell office:value-type="float" office:value="3581444.14" table:style-name="ce54">
            <text:p>3.581.444,14<text:s/></text:p>
          </table:table-cell>
          <table:table-cell office:value-type="float" office:value="3581444.14" table:style-name="ce55">
            <text:p>3.581.444,14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4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2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9HB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CONTRIBUICAO DA UNIAO, DE SUAS AUTARQUIAS E FUNDACOES PARA O CUSTEIO DO REGIME DE PREVIDENCIA DOS SERVIDORES PUBLICOS FEDERAI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office:value-type="float" office:value="55000000" table:style-name="ce54">
            <text:p>55.000.000,00<text:s/></text:p>
          </table:table-cell>
          <table:table-cell office:value-type="float" office:value="55000000" table:style-name="ce54">
            <text:p>55.000.000,00<text:s/></text:p>
          </table:table-cell>
          <table:table-cell table:style-name="ce54"/>
          <table:table-cell office:value-type="float" office:value="55000000" table:style-name="ce54">
            <text:p>55.000.000,00<text:s/></text:p>
          </table:table-cell>
          <table:table-cell office:value-type="float" office:value="8392148.9600000009" table:style-name="ce54">
            <text:p>8.392.148,96<text:s/></text:p>
          </table:table-cell>
          <table:table-cell office:value-type="float" office:value="8392148.9600000009" table:style-name="ce55">
            <text:p>8.392.148,96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27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181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POSENTADORIAS E PENSOES CIVIS DA UNIAO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1</text:p>
          </table:table-cell>
          <table:table-cell office:value-type="string" table:style-name="ce53">
            <text:p>RECURSOS LIVRES DA SEGURIDADE SOCIAL</text:p>
          </table:table-cell>
          <table:table-cell office:value-type="string" table:style-name="ce53">
            <text:p>1</text:p>
          </table:table-cell>
          <table:table-cell office:value-type="float" office:value="2847814" table:style-name="ce54">
            <text:p>2.847.814,00<text:s/></text:p>
          </table:table-cell>
          <table:table-cell office:value-type="float" office:value="2847814" table:style-name="ce54">
            <text:p>2.847.814,00<text:s/></text:p>
          </table:table-cell>
          <table:table-cell table:style-name="ce54"/>
          <table:table-cell office:value-type="float" office:value="2847814" table:style-name="ce54">
            <text:p>2.847.814,00<text:s/></text:p>
          </table:table-cell>
          <table:table-cell office:value-type="float" office:value="2847814" table:style-name="ce54">
            <text:p>2.847.814,00<text:s/></text:p>
          </table:table-cell>
          <table:table-cell office:value-type="float" office:value="2847814" table:style-name="ce55">
            <text:p>2.847.814,00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09</text:p>
          </table:table-cell>
          <table:table-cell office:value-type="string" table:style-name="ce53">
            <text:p>272</text:p>
          </table:table-cell>
          <table:table-cell office:value-type="string" table:style-name="ce53">
            <text:p>0033</text:p>
          </table:table-cell>
          <table:table-cell office:value-type="string" table:style-name="ce53">
            <text:p>0181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PROGRAMA DE GESTAO E MANUTENCAO DO PODER JUDICIARIO</text:p>
          </table:table-cell>
          <table:table-cell office:value-type="string" table:style-name="ce53">
            <text:p>APOSENTADORIAS E PENSOES CIVIS DA UNIAO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56</text:p>
          </table:table-cell>
          <table:table-cell office:value-type="string" table:style-name="ce53">
            <text:p>BENEFICIOS DO RPPS DA UNIAO</text:p>
          </table:table-cell>
          <table:table-cell office:value-type="string" table:style-name="ce53">
            <text:p>1</text:p>
          </table:table-cell>
          <table:table-cell office:value-type="float" office:value="103652186" table:style-name="ce54">
            <text:p>103.652.186,00<text:s/></text:p>
          </table:table-cell>
          <table:table-cell office:value-type="float" office:value="103652186" table:style-name="ce54">
            <text:p>103.652.186,00<text:s/></text:p>
          </table:table-cell>
          <table:table-cell office:value-type="float" office:value="9232432.1799999997" table:style-name="ce54">
            <text:p>9.232.432,18<text:s/></text:p>
          </table:table-cell>
          <table:table-cell office:value-type="float" office:value="94419753.819999993" table:style-name="ce54">
            <text:p>94.419.753,82<text:s/></text:p>
          </table:table-cell>
          <table:table-cell office:value-type="float" office:value="18405144.550000001" table:style-name="ce54">
            <text:p>18.405.144,55<text:s/></text:p>
          </table:table-cell>
          <table:table-cell office:value-type="float" office:value="18405144.550000001" table:style-name="ce55">
            <text:p>18.405.144,55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6">
          <table:table-cell office:value-type="string" table:style-name="ce53">
            <text:p>12103</text:p>
          </table:table-cell>
          <table:table-cell office:value-type="string" table:style-name="ce53">
            <text:p>TRIBUNAL REGIONAL FEDERAL DA 2A. REGIAO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9</text:p>
          </table:table-cell>
          <table:table-cell office:value-type="string" table:style-name="ce53">
            <text:p>00S6</text:p>
          </table:table-cell>
          <table:table-cell office:value-type="string" table:style-name="ce53">
            <text:p>6013</text:p>
          </table:table-cell>
          <table:table-cell office:value-type="string" table:style-name="ce53">
            <text:p>OPERACOES ESPECIAIS: OUTROS ENCARGOS ESPECIAIS</text:p>
          </table:table-cell>
          <table:table-cell office:value-type="string" table:style-name="ce53">
            <text:p>BENEFICIO ESPECIAL E DEMAIS COMPLEMENTACOES DE APOSENTADORIAS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office:value-type="float" office:value="10000" table:style-name="ce54">
            <text:p>10.000,00<text:s/></text:p>
          </table:table-cell>
          <table:table-cell office:value-type="float" office:value="10000" table:style-name="ce54">
            <text:p>10.000,00<text:s/></text:p>
          </table:table-cell>
          <table:table-cell office:value-type="float" office:value="10000" table:style-name="ce54">
            <text:p>10.000,00<text:s/></text:p>
          </table:table-cell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33904</text:p>
          </table:table-cell>
          <table:table-cell office:value-type="string" table:style-name="ce53">
            <text:p>FUNDO DO REGIME GERAL DA PREVIDENCIA SOCIAL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2</text:p>
          </table:table-cell>
          <table:table-cell office:value-type="string" table:style-name="ce53">
            <text:p>ATIVIDADES-FIM DA SEGURIDADE SOCIAL</text:p>
          </table:table-cell>
          <table:table-cell office:value-type="string" table:style-name="ce53">
            <text:p>3</text:p>
          </table:table-cell>
          <table:table-cell table:number-columns-repeated="3" table:style-name="ce54"/>
          <table:table-cell office:value-type="float" office:value="69169965" table:style-name="ce54">
            <text:p>69.169.965,00<text:s/></text:p>
          </table:table-cell>
          <table:table-cell office:value-type="float" office:value="69169964.890000001" table:style-name="ce54">
            <text:p>69.169.964,89<text:s/></text:p>
          </table:table-cell>
          <table:table-cell office:value-type="float" office:value="69169964.890000001" table:style-name="ce55">
            <text:p>69.169.964,89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55901</text:p>
          </table:table-cell>
          <table:table-cell office:value-type="string" table:style-name="ce53">
            <text:p>FUNDO NACIONAL DE ASSISTENCIA SOCIAL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2</text:p>
          </table:table-cell>
          <table:table-cell office:value-type="string" table:style-name="ce53">
            <text:p>1002</text:p>
          </table:table-cell>
          <table:table-cell office:value-type="string" table:style-name="ce53">
            <text:p>ATIVIDADES-FIM DA SEGURIDADE SOCIAL</text:p>
          </table:table-cell>
          <table:table-cell office:value-type="string" table:style-name="ce53">
            <text:p>3</text:p>
          </table:table-cell>
          <table:table-cell table:number-columns-repeated="3" table:style-name="ce54"/>
          <table:table-cell office:value-type="float" office:value="9760827" table:style-name="ce54">
            <text:p>9.760.827,00<text:s/></text:p>
          </table:table-cell>
          <table:table-cell office:value-type="float" office:value="9760826.5899999999" table:style-name="ce54">
            <text:p>9.760.826,59<text:s/></text:p>
          </table:table-cell>
          <table:table-cell office:value-type="float" office:value="9760826.5899999999" table:style-name="ce55">
            <text:p>9.760.826,59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7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0G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3" table:style-name="ce54"/>
          <table:table-cell office:value-type="float" office:value="1982555" table:style-name="ce54">
            <text:p>1.982.555,00<text:s/></text:p>
          </table:table-cell>
          <table:table-cell office:value-type="float" office:value="1982553.06" table:style-name="ce54">
            <text:p>1.982.553,06<text:s/></text:p>
          </table:table-cell>
          <table:table-cell office:value-type="float" office:value="1982553.06" table:style-name="ce55">
            <text:p>1.982.553,06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1</text:p>
          </table:table-cell>
          <table:table-cell table:number-columns-repeated="3" table:style-name="ce54"/>
          <table:table-cell office:value-type="float" office:value="9083112" table:style-name="ce54">
            <text:p>9.083.112,00<text:s/></text:p>
          </table:table-cell>
          <table:table-cell office:value-type="float" office:value="9083111.1799999997" table:style-name="ce54">
            <text:p>9.083.111,18<text:s/></text:p>
          </table:table-cell>
          <table:table-cell office:value-type="float" office:value="9083111.1799999997" table:style-name="ce55">
            <text:p>9.083.111,18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3</text:p>
          </table:table-cell>
          <table:table-cell table:number-columns-repeated="3" table:style-name="ce54"/>
          <table:table-cell office:value-type="float" office:value="15893833" table:style-name="ce54">
            <text:p>15.893.833,00<text:s/></text:p>
          </table:table-cell>
          <table:table-cell office:value-type="float" office:value="15893832.220000001" table:style-name="ce54">
            <text:p>15.893.832,22<text:s/></text:p>
          </table:table-cell>
          <table:table-cell office:value-type="float" office:value="15893832.220000001" table:style-name="ce55">
            <text:p>15.893.832,22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15">
          <table:table-cell office:value-type="string" table:style-name="ce53">
            <text:p>71103</text:p>
          </table:table-cell>
          <table:table-cell office:value-type="string" table:style-name="ce53">
            <text:p>ENCARGOS FINANC.DA UNIAO-SENTENCAS JUDICIAIS</text:p>
          </table:table-cell>
          <table:table-cell office:value-type="string" table:style-name="ce53">
            <text:p>28</text:p>
          </table:table-cell>
          <table:table-cell office:value-type="string" table:style-name="ce53">
            <text:p>846</text:p>
          </table:table-cell>
          <table:table-cell office:value-type="string" table:style-name="ce53">
            <text:p>0901</text:p>
          </table:table-cell>
          <table:table-cell office:value-type="string" table:style-name="ce53">
            <text:p>0625</text:p>
          </table:table-cell>
          <table:table-cell office:value-type="string" table:style-name="ce53">
            <text:p>0001</text:p>
          </table:table-cell>
          <table:table-cell office:value-type="string" table:style-name="ce53">
            <text:p>OPERACOES ESPECIAIS: CUMPRIMENTO DE SENTENCAS JUDICIAIS</text:p>
          </table:table-cell>
          <table:table-cell office:value-type="string" table:style-name="ce53">
            <text:p>SENTENCAS JUDICIAIS TRANSITADAS EM JULGADO DE PEQUENO VALOR</text:p>
          </table:table-cell>
          <table:table-cell office:value-type="string" table:style-name="ce53">
            <text:p>1</text:p>
          </table:table-cell>
          <table:table-cell office:value-type="string" table:style-name="ce53">
            <text:p>1000</text:p>
          </table:table-cell>
          <table:table-cell office:value-type="string" table:style-name="ce53">
            <text:p>RECURSOS LIVRES DA UNIAO</text:p>
          </table:table-cell>
          <table:table-cell office:value-type="string" table:style-name="ce53">
            <text:p>5</text:p>
          </table:table-cell>
          <table:table-cell table:number-columns-repeated="3" table:style-name="ce54"/>
          <table:table-cell office:value-type="float" office:value="20105" table:style-name="ce54">
            <text:p>20.105,00<text:s/></text:p>
          </table:table-cell>
          <table:table-cell office:value-type="float" office:value="20104.04" table:style-name="ce54">
            <text:p>20.104,04<text:s/></text:p>
          </table:table-cell>
          <table:table-cell office:value-type="float" office:value="20104.04" table:style-name="ce55">
            <text:p>20.104,04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88">
            <text:p>Total</text:p>
          </table:table-cell>
          <table:covered-table-cell/>
          <table:table-cell table:number-columns-repeated="2" table:style-name="ce58"/>
          <table:table-cell table:number-columns-spanned="3" table:number-rows-spanned="1" table:style-name="ce88"/>
          <table:covered-table-cell table:number-columns-repeated="2"/>
          <table:table-cell table:number-columns-repeated="6" table:style-name="ce58"/>
          <table:table-cell office:value-type="float" office:value="568245856" table:style-name="ce56">
            <text:p>568.245.856,00<text:s/></text:p>
          </table:table-cell>
          <table:table-cell office:value-type="float" office:value="568245856" table:style-name="ce56">
            <text:p>568.245.856,00<text:s/></text:p>
          </table:table-cell>
          <table:table-cell office:value-type="float" office:value="138702509.93000001" table:style-name="ce56">
            <text:p>138.702.509,93<text:s/></text:p>
          </table:table-cell>
          <table:table-cell office:value-type="float" office:value="605276913.07000005" table:style-name="ce56">
            <text:p>605.276.913,07<text:s/></text:p>
          </table:table-cell>
          <table:table-cell office:value-type="float" office:value="201648174.41999999" table:style-name="ce56">
            <text:p>201.648.174,42<text:s/></text:p>
          </table:table-cell>
          <table:table-cell office:value-type="float" office:value="201081610.12" table:style-name="ce57">
            <text:p>201.081.610,12<text:s/></text:p>
          </table:table-cell>
          <table:table-cell table:number-columns-repeated="3" table:style-name="ce54"/>
          <table:table-cell table:style-name="ce55"/>
          <table:table-cell table:number-columns-repeated="16361"/>
        </table:table-row>
        <table:table-row table:number-rows-repeated="84" table:style-name="ro2">
          <table:table-cell table:number-columns-repeated="13" table:style-name="ce53"/>
          <table:table-cell table:number-columns-repeated="9" table:style-name="ce54"/>
          <table:table-cell table:style-name="ce55"/>
          <table:table-cell table:number-columns-repeated="16361"/>
        </table:table-row>
        <table:table-row table:style-name="ro2">
          <table:table-cell table:number-columns-repeated="2" table:style-name="ce61"/>
          <table:table-cell table:number-columns-repeated="2" table:style-name="ce58"/>
          <table:table-cell table:number-columns-repeated="3" table:style-name="ce61"/>
          <table:table-cell table:number-columns-repeated="6" table:style-name="ce58"/>
          <table:table-cell table:number-columns-repeated="9" table:style-name="ce56"/>
          <table:table-cell table:style-name="ce57"/>
          <table:table-cell table:number-columns-repeated="16361"/>
        </table:table-row>
        <table:table-row table:number-rows-repeated="1048460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3-03-13T21:01:48Z</dc:date>
    <meta:print-date>2023-03-13T21:00:40Z</meta:print-date>
  </office:meta>
</office:document-meta>
</file>