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4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4.15395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69">
            <text:p>Acréscimos</text:p>
          </table:table-cell>
          <table:table-cell office:value-type="string" table:style-name="ce6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9">
            <text:p>Empenhado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Liquidado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8">
            <text:p>Código</text:p>
          </table:table-cell>
          <table:table-cell office:value-type="string" table:style-name="ce68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0417361" table:formula="of:=[Consulta_TG.P7]+[Consulta_TG.Q7]-[Consulta_TG.O7]" table:style-name="ce42">
            <text:p>30.417.361,00</text:p>
          </table:table-cell>
          <table:table-cell table:style-name="ce42"/>
          <table:table-cell office:value-type="float" office:value="30417361" table:formula="of:=[.O9]-[.P9]+[.Q9]+[.R9]" table:style-name="ce42">
            <text:p>30.417.361,00</text:p>
          </table:table-cell>
          <table:table-cell office:value-type="float" office:value="11016038.67" table:formula="of:=[Consulta_TG.Q7]" table:style-name="ce42">
            <text:p>11.016.038,67</text:p>
          </table:table-cell>
          <table:table-cell office:value-type="percentage" office:value="0.3621628671205237" table:formula="of:=[.T9]/[.S9]" table:style-name="ce39">
            <text:p>36,22%</text:p>
          </table:table-cell>
          <table:table-cell office:value-type="float" office:value="1589609.55" table:formula="of:=[Consulta_TG.R7]" table:style-name="ce42">
            <text:p>1.589.609,55</text:p>
          </table:table-cell>
          <table:table-cell office:value-type="percentage" office:value="5.2259942931932854E-2" table:formula="of:=[.V9]/[.S9]" table:style-name="ce39">
            <text:p>5,23%</text:p>
          </table:table-cell>
          <table:table-cell office:value-type="float" office:value="1535168" table:formula="of:=[Consulta_TG.S7]" table:style-name="ce42">
            <text:p>1.535.168,00</text:p>
          </table:table-cell>
          <table:table-cell office:value-type="percentage" office:value="5.0470124610744502E-2" table:formula="of:=[.X9]/[.S9]" table:style-name="ce41">
            <text:p>5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P8]+[Consulta_TG.Q8]-[Consulta_TG.O8]" table:style-name="ce42">
            <text:p>10.065.013,00</text:p>
          </table:table-cell>
          <table:table-cell table:style-name="ce42"/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Q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29">
            <text:p>0033-216H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0">
            <text:p>AJUDA DE CUSTO PARA MORADIA OU AUXILIO-MORADIA A AGENTES PUBLICO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289667" table:formula="of:=[Consulta_TG.P9]+[Consulta_TG.Q9]-[Consulta_TG.O9]" table:style-name="ce42">
            <text:p>289.667,00</text:p>
          </table:table-cell>
          <table:table-cell table:style-name="ce42"/>
          <table:table-cell office:value-type="float" office:value="289667" table:formula="of:=[.O11]-[.P11]+[.Q11]+[.R11]" table:style-name="ce42">
            <text:p>289.667,00</text:p>
          </table:table-cell>
          <table:table-cell office:value-type="float" office:value="0" table:formula="of:=[Consulta_TG.Q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0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7534296" table:formula="of:=[Consulta_TG.P10]+[Consulta_TG.Q10]-[Consulta_TG.O10]" table:style-name="ce42">
            <text:p>27.534.296,00</text:p>
          </table:table-cell>
          <table:table-cell table:style-name="ce42"/>
          <table:table-cell office:value-type="float" office:value="27534296" table:formula="of:=[.O12]-[.P12]+[.Q12]+[.R12]" table:style-name="ce42">
            <text:p>27.534.296,00</text:p>
          </table:table-cell>
          <table:table-cell office:value-type="float" office:value="22500000" table:formula="of:=[Consulta_TG.Q10]" table:style-name="ce42">
            <text:p>22.500.000,00</text:p>
          </table:table-cell>
          <table:table-cell office:value-type="percentage" office:value="0.81716271227708159" table:formula="of:=[.T12]/[.S12]" table:style-name="ce39">
            <text:p>81,72%</text:p>
          </table:table-cell>
          <table:table-cell office:value-type="float" office:value="5984450.54" table:formula="of:=[Consulta_TG.R10]" table:style-name="ce42">
            <text:p>5.984.450,54</text:p>
          </table:table-cell>
          <table:table-cell office:value-type="percentage" office:value="0.21734532598908649" table:formula="of:=[.V12]/[.S12]" table:style-name="ce39">
            <text:p>21,73%</text:p>
          </table:table-cell>
          <table:table-cell office:value-type="float" office:value="5984450.54" table:formula="of:=[Consulta_TG.S10]" table:style-name="ce42">
            <text:p>5.984.450,54</text:p>
          </table:table-cell>
          <table:table-cell office:value-type="percentage" office:value="0.21734532598908649" table:formula="of:=[.X12]/[.S12]" table:style-name="ce41">
            <text:p>21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29">
            <text:p>0033-4224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0">
            <text:p>ASSISTENCIA JURIDICA A PESSOAS CARENTE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20000" table:formula="of:=[Consulta_TG.N11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3]+[.M13]+[.N13]" table:style-name="ce42">
            <text:p>20.000,00</text:p>
          </table:table-cell>
          <table:table-cell table:style-name="ce42"/>
          <table:table-cell office:value-type="float" office:value="0" table:formula="of:=[Consulta_TG.P11]+[Consulta_TG.Q11]-[Consulta_TG.O11]" table:style-name="ce42">
            <text:p>0,00</text:p>
          </table:table-cell>
          <table:table-cell table:style-name="ce42"/>
          <table:table-cell office:value-type="float" office:value="20000" table:formula="of:=[.O13]-[.P13]+[.Q13]+[.R13]" table:style-name="ce42">
            <text:p>20.000,00</text:p>
          </table:table-cell>
          <table:table-cell office:value-type="float" office:value="20000" table:formula="of:=[Consulta_TG.Q11]" table:style-name="ce42">
            <text:p>20.000,00</text:p>
          </table:table-cell>
          <table:table-cell office:value-type="percentage" office:value="1" table:formula="of:=[.T13]/[.S13]" table:style-name="ce39">
            <text:p>100,00%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S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65079648" table:formula="of:=[Consulta_TG.N12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4]+[.M14]+[.N14]" table:style-name="ce42">
            <text:p>65.079.648,00</text:p>
          </table:table-cell>
          <table:table-cell table:style-name="ce42"/>
          <table:table-cell office:value-type="float" office:value="0" table:formula="of:=[Consulta_TG.P12]+[Consulta_TG.Q12]-[Consulta_TG.O12]" table:style-name="ce42">
            <text:p>0,00</text:p>
          </table:table-cell>
          <table:table-cell table:style-name="ce42"/>
          <table:table-cell office:value-type="float" office:value="65079648" table:formula="of:=[.O14]-[.P14]+[.Q14]+[.R14]" table:style-name="ce42">
            <text:p>65.079.648,00</text:p>
          </table:table-cell>
          <table:table-cell office:value-type="float" office:value="29311706.059999999" table:formula="of:=[Consulta_TG.Q12]" table:style-name="ce42">
            <text:p>29.311.706,06</text:p>
          </table:table-cell>
          <table:table-cell office:value-type="percentage" office:value="0.45039742777957248" table:formula="of:=[.T14]/[.S14]" table:style-name="ce39">
            <text:p>45,04%</text:p>
          </table:table-cell>
          <table:table-cell office:value-type="float" office:value="4362362.49" table:formula="of:=[Consulta_TG.R12]" table:style-name="ce42">
            <text:p>4.362.362,49</text:p>
          </table:table-cell>
          <table:table-cell office:value-type="percentage" office:value="6.7031132221243739E-2" table:formula="of:=[.V14]/[.S14]" table:style-name="ce39">
            <text:p>6,70%</text:p>
          </table:table-cell>
          <table:table-cell office:value-type="float" office:value="4029039.13" table:formula="of:=[Consulta_TG.S12]" table:style-name="ce42">
            <text:p>4.029.039,13</text:p>
          </table:table-cell>
          <table:table-cell office:value-type="percentage" office:value="6.1909356516494984E-2" table:formula="of:=[.X14]/[.S14]" table:style-name="ce41">
            <text:p>6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4" table:formula="of:=[Consulta_TG.M13]" table:style-name="ce30">
            <text:p>4</text:p>
          </table:table-cell>
          <table:table-cell office:value-type="float" office:value="11271000" table:formula="of:=[Consulta_TG.N13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5]+[.M15]+[.N15]" table:style-name="ce42">
            <text:p>11.271.000,00</text:p>
          </table:table-cell>
          <table:table-cell table:style-name="ce42"/>
          <table:table-cell office:value-type="float" office:value="0" table:formula="of:=[Consulta_TG.P13]+[Consulta_TG.Q13]-[Consulta_TG.O13]" table:style-name="ce42">
            <text:p>0,00</text:p>
          </table:table-cell>
          <table:table-cell table:style-name="ce42"/>
          <table:table-cell office:value-type="float" office:value="11271000" table:formula="of:=[.O15]-[.P15]+[.Q15]+[.R15]" table:style-name="ce42">
            <text:p>11.271.000,00</text:p>
          </table:table-cell>
          <table:table-cell office:value-type="float" office:value="1455330.77" table:formula="of:=[Consulta_TG.Q13]" table:style-name="ce42">
            <text:p>1.455.330,77</text:p>
          </table:table-cell>
          <table:table-cell office:value-type="percentage" office:value="0.12912170792298819" table:formula="of:=[.T15]/[.S15]" table:style-name="ce39">
            <text:p>12,91%</text:p>
          </table:table-cell>
          <table:table-cell office:value-type="float" office:value="2140" table:formula="of:=[Consulta_TG.R13]" table:style-name="ce42">
            <text:p>2.140,00</text:p>
          </table:table-cell>
          <table:table-cell office:value-type="percentage" office:value="1.8986780232454974E-4" table:formula="of:=[.V15]/[.S15]" table:style-name="ce39">
            <text:p>0,02%</text:p>
          </table:table-cell>
          <table:table-cell office:value-type="float" office:value="2140" table:formula="of:=[Consulta_TG.S13]" table:style-name="ce42">
            <text:p>2.140,00</text:p>
          </table:table-cell>
          <table:table-cell office:value-type="percentage" office:value="1.8986780232454974E-4" table:formula="of:=[.X15]/[.S15]" table:style-name="ce41">
            <text:p>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27" table:formula="of:=[Consulta_TG.K14]" table:style-name="ce30">
            <text:p>1027</text:p>
          </table:table-cell>
          <table:table-cell office:value-type="string" office:string-value="SERV.AFETOS AS ATIVID.ESPECIFICAS DA JUSTICA" table:formula="of:=[Consulta_TG.L14]" table:style-name="ce30">
            <text:p>SERV.AFETOS AS ATIVID.ESPECIFICAS DA JUSTICA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9461912" table:formula="of:=[Consulta_TG.N14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6]+[.M16]+[.N16]" table:style-name="ce42">
            <text:p>9.461.912,00</text:p>
          </table:table-cell>
          <table:table-cell table:style-name="ce42"/>
          <table:table-cell office:value-type="float" office:value="0" table:formula="of:=[Consulta_TG.P14]+[Consulta_TG.Q14]-[Consulta_TG.O14]" table:style-name="ce42">
            <text:p>0,00</text:p>
          </table:table-cell>
          <table:table-cell table:style-name="ce42"/>
          <table:table-cell office:value-type="float" office:value="9461912" table:formula="of:=[.O16]-[.P16]+[.Q16]+[.R16]" table:style-name="ce42">
            <text:p>9.461.912,00</text:p>
          </table:table-cell>
          <table:table-cell office:value-type="float" office:value="9461912" table:formula="of:=[Consulta_TG.Q14]" table:style-name="ce42">
            <text:p>9.461.912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2207447.0699999998" table:formula="of:=[Consulta_TG.R14]" table:style-name="ce42">
            <text:p>2.207.447,07</text:p>
          </table:table-cell>
          <table:table-cell office:value-type="percentage" office:value="0.23329820336523949" table:formula="of:=[.V16]/[.S16]" table:style-name="ce39">
            <text:p>23,33%</text:p>
          </table:table-cell>
          <table:table-cell office:value-type="float" office:value="2207447.0699999998" table:formula="of:=[Consulta_TG.S14]" table:style-name="ce42">
            <text:p>2.207.447,07</text:p>
          </table:table-cell>
          <table:table-cell office:value-type="percentage" office:value="0.23329820336523949" table:formula="of:=[.X16]/[.S16]" table:style-name="ce41">
            <text:p>23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280000000" table:formula="of:=[Consulta_TG.N15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7]+[.M17]+[.N17]" table:style-name="ce42">
            <text:p>280.000.000,00</text:p>
          </table:table-cell>
          <table:table-cell table:style-name="ce42"/>
          <table:table-cell office:value-type="float" office:value="0" table:formula="of:=[Consulta_TG.P15]+[Consulta_TG.Q15]-[Consulta_TG.O15]" table:style-name="ce42">
            <text:p>0,00</text:p>
          </table:table-cell>
          <table:table-cell table:style-name="ce42"/>
          <table:table-cell office:value-type="float" office:value="280000000" table:formula="of:=[.O17]-[.P17]+[.Q17]+[.R17]" table:style-name="ce42">
            <text:p>280.000.000,00</text:p>
          </table:table-cell>
          <table:table-cell office:value-type="float" office:value="256840467.02000001" table:formula="of:=[Consulta_TG.Q15]" table:style-name="ce42">
            <text:p>256.840.467,02</text:p>
          </table:table-cell>
          <table:table-cell office:value-type="percentage" office:value="0.91728738221428574" table:formula="of:=[.T17]/[.S17]" table:style-name="ce39">
            <text:p>91,73%</text:p>
          </table:table-cell>
          <table:table-cell office:value-type="float" office:value="76257972.780000001" table:formula="of:=[Consulta_TG.R15]" table:style-name="ce42">
            <text:p>76.257.972,78</text:p>
          </table:table-cell>
          <table:table-cell office:value-type="percentage" office:value="0.2723499027857143" table:formula="of:=[.V17]/[.S17]" table:style-name="ce39">
            <text:p>27,23%</text:p>
          </table:table-cell>
          <table:table-cell office:value-type="float" office:value="76103164.280000001" table:formula="of:=[Consulta_TG.S15]" table:style-name="ce42">
            <text:p>76.103.164,28</text:p>
          </table:table-cell>
          <table:table-cell office:value-type="percentage" office:value="0.27179701528571432" table:formula="of:=[.X17]/[.S17]" table:style-name="ce41">
            <text:p>27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30000" table:formula="of:=[Consulta_TG.N16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18]+[.M18]+[.N18]" table:style-name="ce42">
            <text:p>130.000,00</text:p>
          </table:table-cell>
          <table:table-cell table:style-name="ce42"/>
          <table:table-cell office:value-type="float" office:value="0" table:formula="of:=[Consulta_TG.P16]+[Consulta_TG.Q16]-[Consulta_TG.O16]" table:style-name="ce42">
            <text:p>0,00</text:p>
          </table:table-cell>
          <table:table-cell table:style-name="ce42"/>
          <table:table-cell office:value-type="float" office:value="130000" table:formula="of:=[.O18]-[.P18]+[.Q18]+[.R18]" table:style-name="ce42">
            <text:p>130.000,00</text:p>
          </table:table-cell>
          <table:table-cell office:value-type="float" office:value="56417" table:formula="of:=[Consulta_TG.Q16]" table:style-name="ce42">
            <text:p>56.417,00</text:p>
          </table:table-cell>
          <table:table-cell office:value-type="percentage" office:value="0.43397692307692309" table:formula="of:=[.T18]/[.S18]" table:style-name="ce39">
            <text:p>43,40%</text:p>
          </table:table-cell>
          <table:table-cell office:value-type="float" office:value="7200" table:formula="of:=[Consulta_TG.R16]" table:style-name="ce42">
            <text:p>7.200,00</text:p>
          </table:table-cell>
          <table:table-cell office:value-type="percentage" office:value="5.5384615384615386E-2" table:formula="of:=[.V18]/[.S18]" table:style-name="ce39">
            <text:p>5,54%</text:p>
          </table:table-cell>
          <table:table-cell office:value-type="float" office:value="7200" table:formula="of:=[Consulta_TG.S16]" table:style-name="ce42">
            <text:p>7.200,00</text:p>
          </table:table-cell>
          <table:table-cell office:value-type="percentage" office:value="5.5384615384615386E-2" table:formula="of:=[.X18]/[.S18]" table:style-name="ce41">
            <text:p>5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371344" table:formula="of:=[Consulta_TG.N17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19]+[.M19]+[.N19]" table:style-name="ce42">
            <text:p>371.344,00</text:p>
          </table:table-cell>
          <table:table-cell table:style-name="ce42"/>
          <table:table-cell office:value-type="float" office:value="0" table:formula="of:=[Consulta_TG.P17]+[Consulta_TG.Q17]-[Consulta_TG.O17]" table:style-name="ce42">
            <text:p>0,00</text:p>
          </table:table-cell>
          <table:table-cell table:style-name="ce42"/>
          <table:table-cell office:value-type="float" office:value="371344" table:formula="of:=[.O19]-[.P19]+[.Q19]+[.R19]" table:style-name="ce42">
            <text:p>371.344,00</text:p>
          </table:table-cell>
          <table:table-cell office:value-type="float" office:value="0" table:formula="of:=[Consulta_TG.Q17]" table:style-name="ce42">
            <text:p>0,00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S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0">
            <text:p>CONSERVACAO E RECUPERACAO DE ATIVOS DE INFRAESTRUTURA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5634213" table:formula="of:=[Consulta_TG.N18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0]+[.M20]+[.N20]" table:style-name="ce42">
            <text:p>5.634.213,00</text:p>
          </table:table-cell>
          <table:table-cell table:style-name="ce42"/>
          <table:table-cell office:value-type="float" office:value="0" table:formula="of:=[Consulta_TG.P18]+[Consulta_TG.Q18]-[Consulta_TG.O18]" table:style-name="ce42">
            <text:p>0,00</text:p>
          </table:table-cell>
          <table:table-cell table:style-name="ce42"/>
          <table:table-cell office:value-type="float" office:value="5634213" table:formula="of:=[.O20]-[.P20]+[.Q20]+[.R20]" table:style-name="ce42">
            <text:p>5.634.213,00</text:p>
          </table:table-cell>
          <table:table-cell office:value-type="float" office:value="178086.95" table:formula="of:=[Consulta_TG.Q18]" table:style-name="ce42">
            <text:p>178.086,95</text:p>
          </table:table-cell>
          <table:table-cell office:value-type="percentage" office:value="3.1608132315906409E-2" table:formula="of:=[.T20]/[.S20]" table:style-name="ce39">
            <text:p>3,16%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percentage" office:value="0" table:formula="of:=[.V20]/[.S20]" table:style-name="ce39">
            <text:p>0,00%</text:p>
          </table:table-cell>
          <table:table-cell office:value-type="float" office:value="0" table:formula="of:=[Consulta_TG.S18]" table:style-name="ce42">
            <text:p>0,00</text:p>
          </table:table-cell>
          <table:table-cell office:value-type="percentage" office:value="0" table:formula="of:=[.X20]/[.S2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0">
            <text:p>2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8235512" table:formula="of:=[Consulta_TG.N19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1]+[.M21]+[.N21]" table:style-name="ce42">
            <text:p>18.235.512,00</text:p>
          </table:table-cell>
          <table:table-cell table:style-name="ce42"/>
          <table:table-cell office:value-type="float" office:value="0" table:formula="of:=[Consulta_TG.P19]+[Consulta_TG.Q19]-[Consulta_TG.O19]" table:style-name="ce42">
            <text:p>0,00</text:p>
          </table:table-cell>
          <table:table-cell table:style-name="ce42"/>
          <table:table-cell office:value-type="float" office:value="18235512" table:formula="of:=[.O21]-[.P21]+[.Q21]+[.R21]" table:style-name="ce42">
            <text:p>18.235.512,00</text:p>
          </table:table-cell>
          <table:table-cell office:value-type="float" office:value="17830000" table:formula="of:=[Consulta_TG.Q19]" table:style-name="ce42">
            <text:p>17.830.000,00</text:p>
          </table:table-cell>
          <table:table-cell office:value-type="percentage" office:value="0.97776251086341859" table:formula="of:=[.T21]/[.S21]" table:style-name="ce39">
            <text:p>97,78%</text:p>
          </table:table-cell>
          <table:table-cell office:value-type="float" office:value="4670834.0599999996" table:formula="of:=[Consulta_TG.R19]" table:style-name="ce42">
            <text:p>4.670.834,06</text:p>
          </table:table-cell>
          <table:table-cell office:value-type="percentage" office:value="0.2561394525144125" table:formula="of:=[.V21]/[.S21]" table:style-name="ce39">
            <text:p>25,61%</text:p>
          </table:table-cell>
          <table:table-cell office:value-type="float" office:value="4670834.0599999996" table:formula="of:=[Consulta_TG.S19]" table:style-name="ce42">
            <text:p>4.670.834,06</text:p>
          </table:table-cell>
          <table:table-cell office:value-type="percentage" office:value="0.2561394525144125" table:formula="of:=[.X21]/[.S21]" table:style-name="ce41">
            <text:p>25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6532227" table:formula="of:=[Consulta_TG.N20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2]+[.M22]+[.N22]" table:style-name="ce42">
            <text:p>16.532.227,00</text:p>
          </table:table-cell>
          <table:table-cell table:style-name="ce42"/>
          <table:table-cell office:value-type="float" office:value="0" table:formula="of:=[Consulta_TG.P20]+[Consulta_TG.Q20]-[Consulta_TG.O20]" table:style-name="ce42">
            <text:p>0,00</text:p>
          </table:table-cell>
          <table:table-cell table:style-name="ce42"/>
          <table:table-cell office:value-type="float" office:value="16532227" table:formula="of:=[.O22]-[.P22]+[.Q22]+[.R22]" table:style-name="ce42">
            <text:p>16.532.227,00</text:p>
          </table:table-cell>
          <table:table-cell office:value-type="float" office:value="16532227" table:formula="of:=[Consulta_TG.Q20]" table:style-name="ce42">
            <text:p>16.532.227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364144.92" table:formula="of:=[Consulta_TG.R20]" table:style-name="ce42">
            <text:p>5.364.144,92</text:p>
          </table:table-cell>
          <table:table-cell office:value-type="percentage" office:value="0.32446596093799096" table:formula="of:=[.V22]/[.S22]" table:style-name="ce39">
            <text:p>32,45%</text:p>
          </table:table-cell>
          <table:table-cell office:value-type="float" office:value="5364144.92" table:formula="of:=[Consulta_TG.S20]" table:style-name="ce42">
            <text:p>5.364.144,92</text:p>
          </table:table-cell>
          <table:table-cell office:value-type="percentage" office:value="0.32446596093799096" table:formula="of:=[.X22]/[.S22]" table:style-name="ce41">
            <text:p>32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5000000" table:formula="of:=[Consulta_TG.N21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3]+[.M23]+[.N23]" table:style-name="ce42">
            <text:p>55.000.000,00</text:p>
          </table:table-cell>
          <table:table-cell table:style-name="ce42"/>
          <table:table-cell office:value-type="float" office:value="0" table:formula="of:=[Consulta_TG.P21]+[Consulta_TG.Q21]-[Consulta_TG.O21]" table:style-name="ce42">
            <text:p>0,00</text:p>
          </table:table-cell>
          <table:table-cell table:style-name="ce42"/>
          <table:table-cell office:value-type="float" office:value="55000000" table:formula="of:=[.O23]-[.P23]+[.Q23]+[.R23]" table:style-name="ce42">
            <text:p>55.000.000,00</text:p>
          </table:table-cell>
          <table:table-cell office:value-type="float" office:value="54890042.07" table:formula="of:=[Consulta_TG.Q21]" table:style-name="ce42">
            <text:p>54.890.042,07</text:p>
          </table:table-cell>
          <table:table-cell office:value-type="percentage" office:value="0.99800076490909095" table:formula="of:=[.T23]/[.S23]" table:style-name="ce39">
            <text:p>99,80%</text:p>
          </table:table-cell>
          <table:table-cell office:value-type="float" office:value="12764376.25" table:formula="of:=[Consulta_TG.R21]" table:style-name="ce42">
            <text:p>12.764.376,25</text:p>
          </table:table-cell>
          <table:table-cell office:value-type="percentage" office:value="0.23207956818181819" table:formula="of:=[.V23]/[.S23]" table:style-name="ce39">
            <text:p>23,21%</text:p>
          </table:table-cell>
          <table:table-cell office:value-type="float" office:value="12764376.25" table:formula="of:=[Consulta_TG.S21]" table:style-name="ce42">
            <text:p>12.764.376,25</text:p>
          </table:table-cell>
          <table:table-cell office:value-type="percentage" office:value="0.23207956818181819" table:formula="of:=[.X23]/[.S23]" table:style-name="ce41">
            <text:p>23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4]+[.M24]+[.N24]" table:style-name="ce42">
            <text:p>2.847.814,00</text:p>
          </table:table-cell>
          <table:table-cell table:style-name="ce42"/>
          <table:table-cell office:value-type="float" office:value="0" table:formula="of:=[Consulta_TG.P22]+[Consulta_TG.Q22]-[Consulta_TG.O22]" table:style-name="ce42">
            <text:p>0,00</text:p>
          </table:table-cell>
          <table:table-cell table:style-name="ce42"/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Q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R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S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table:style-name="ce42"/>
          <table:table-cell office:value-type="float" office:value="0" table:formula="of:=[Consulta_TG.P23]+[Consulta_TG.Q23]-[Consulta_TG.O23]" table:style-name="ce42">
            <text:p>0,00</text:p>
          </table:table-cell>
          <table:table-cell table:style-name="ce42"/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95032100.939999998" table:formula="of:=[Consulta_TG.Q23]" table:style-name="ce42">
            <text:p>95.032.100,94</text:p>
          </table:table-cell>
          <table:table-cell office:value-type="percentage" office:value="0.91683643739071741" table:formula="of:=[.T25]/[.S25]" table:style-name="ce39">
            <text:p>91,68%</text:p>
          </table:table-cell>
          <table:table-cell office:value-type="float" office:value="27105692.399999999" table:formula="of:=[Consulta_TG.R23]" table:style-name="ce42">
            <text:p>27.105.692,40</text:p>
          </table:table-cell>
          <table:table-cell office:value-type="percentage" office:value="0.26150623007603524" table:formula="of:=[.V25]/[.S25]" table:style-name="ce39">
            <text:p>26,15%</text:p>
          </table:table-cell>
          <table:table-cell office:value-type="float" office:value="27105692.399999999" table:formula="of:=[Consulta_TG.S23]" table:style-name="ce42">
            <text:p>27.105.692,40</text:p>
          </table:table-cell>
          <table:table-cell office:value-type="percentage" office:value="0.26150623007603524" table:formula="of:=[.X25]/[.S25]" table:style-name="ce41">
            <text:p>26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4]" table:style-name="ce30">
            <text:p>BENEFICIO ESPECIAL E DEMAIS COMPLEMENTACOES DE APOSENTADORIA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6]+[.M26]+[.N26]" table:style-name="ce42">
            <text:p>10.000,00</text:p>
          </table:table-cell>
          <table:table-cell table:style-name="ce42"/>
          <table:table-cell office:value-type="float" office:value="0" table:formula="of:=[Consulta_TG.P24]+[Consulta_TG.Q24]-[Consulta_TG.O24]" table:style-name="ce42">
            <text:p>0,00</text:p>
          </table:table-cell>
          <table:table-cell table:style-name="ce42"/>
          <table:table-cell office:value-type="float" office:value="10000" table:formula="of:=[.O26]-[.P26]+[.Q26]+[.R26]" table:style-name="ce42">
            <text:p>10.000,00</text:p>
          </table:table-cell>
          <table:table-cell office:value-type="float" office:value="0" table:formula="of:=[Consulta_TG.Q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S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29">
            <text:p>0901-062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0">
            <text:p>SENTENCAS JUDICIAIS TRANSITADAS EM JULGADO DE PEQUENO VALOR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table:number-columns-repeated="2" table:style-name="ce42"/>
          <table:table-cell office:value-type="float" office:value="0" table:formula="of:=[.L27]+[.M27]+[.N27]" table:style-name="ce42">
            <text:p>0,00</text:p>
          </table:table-cell>
          <table:table-cell table:style-name="ce42"/>
          <table:table-cell office:value-type="float" office:value="171893764" table:formula="of:=[Consulta_TG.P25]+[Consulta_TG.Q25]-[Consulta_TG.O25]" table:style-name="ce42">
            <text:p>171.893.764,00</text:p>
          </table:table-cell>
          <table:table-cell table:style-name="ce42"/>
          <table:table-cell office:value-type="float" office:value="171893764" table:formula="of:=[.O27]-[.P27]+[.Q27]+[.R27]" table:style-name="ce42">
            <text:p>171.893.764,00</text:p>
          </table:table-cell>
          <table:table-cell office:value-type="float" office:value="171893764" table:formula="of:=[Consulta_TG.Q25]" table:style-name="ce42">
            <text:p>171.893.764,0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171893763.75999999" table:formula="of:=[Consulta_TG.R25]" table:style-name="ce42">
            <text:p>171.893.763,76</text:p>
          </table:table-cell>
          <table:table-cell office:value-type="percentage" office:value="0.99999999860378874" table:formula="of:=[.V27]/[.S27]" table:style-name="ce39">
            <text:p>100,00%</text:p>
          </table:table-cell>
          <table:table-cell office:value-type="float" office:value="171893763.75999999" table:formula="of:=[Consulta_TG.S25]" table:style-name="ce42">
            <text:p>171.893.763,76</text:p>
          </table:table-cell>
          <table:table-cell office:value-type="percentage" office:value="0.99999999860378874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26]" table:style-name="ce28">
            <text:p>55901</text:p>
          </table:table-cell>
          <table:table-cell office:value-type="string" office:string-value="FUNDO NACIONAL DE ASSISTENCIA SOCIAL" table:formula="of:=[Consulta_TG.B26]" table:style-name="ce29">
            <text:p>FUNDO NACIONAL DE ASSIST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29">
            <text:p>0901-062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0">
            <text:p>SENTENCAS JUDICIAIS TRANSITADAS EM JULGADO DE PEQUENO VALOR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table:number-columns-repeated="2" table:style-name="ce42"/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24893716" table:formula="of:=[Consulta_TG.P26]+[Consulta_TG.Q26]-[Consulta_TG.O26]" table:style-name="ce42">
            <text:p>24.893.716,00</text:p>
          </table:table-cell>
          <table:table-cell table:style-name="ce42"/>
          <table:table-cell office:value-type="float" office:value="24893716" table:formula="of:=[.O28]-[.P28]+[.Q28]+[.R28]" table:style-name="ce42">
            <text:p>24.893.716,00</text:p>
          </table:table-cell>
          <table:table-cell office:value-type="float" office:value="24893716" table:formula="of:=[Consulta_TG.Q26]" table:style-name="ce42">
            <text:p>24.893.716,00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24893715.25" table:formula="of:=[Consulta_TG.R26]" table:style-name="ce42">
            <text:p>24.893.715,25</text:p>
          </table:table-cell>
          <table:table-cell office:value-type="percentage" office:value="0.99999996987191464" table:formula="of:=[.V28]/[.S28]" table:style-name="ce39">
            <text:p>100,00%</text:p>
          </table:table-cell>
          <table:table-cell office:value-type="float" office:value="24893715.25" table:formula="of:=[Consulta_TG.S26]" table:style-name="ce42">
            <text:p>24.893.715,25</text:p>
          </table:table-cell>
          <table:table-cell office:value-type="percentage" office:value="0.99999996987191464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27]" table:style-name="ce28">
            <text:p>71103</text:p>
          </table:table-cell>
          <table:table-cell office:value-type="string" office:string-value="ENCARGOS FINANC.DA UNIAO-SENTENCAS JUDICIAIS" table:formula="of:=[Consulta_TG.B27]" table:style-name="ce29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29">
            <text:p>0901-00G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2402399" table:formula="of:=[Consulta_TG.P27]+[Consulta_TG.Q27]-[Consulta_TG.O27]" table:style-name="ce42">
            <text:p>2.402.399,00</text:p>
          </table:table-cell>
          <table:table-cell table:style-name="ce42"/>
          <table:table-cell office:value-type="float" office:value="2402399" table:formula="of:=[.O29]-[.P29]+[.Q29]+[.R29]" table:style-name="ce42">
            <text:p>2.402.399,00</text:p>
          </table:table-cell>
          <table:table-cell office:value-type="float" office:value="2402399" table:formula="of:=[Consulta_TG.Q27]" table:style-name="ce42">
            <text:p>2.402.399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2402396.2000000002" table:formula="of:=[Consulta_TG.R27]" table:style-name="ce42">
            <text:p>2.402.396,20</text:p>
          </table:table-cell>
          <table:table-cell office:value-type="percentage" office:value="0.99999883449834948" table:formula="of:=[.V29]/[.S29]" table:style-name="ce39">
            <text:p>100,00%</text:p>
          </table:table-cell>
          <table:table-cell office:value-type="float" office:value="2402396.2000000002" table:formula="of:=[Consulta_TG.S27]" table:style-name="ce42">
            <text:p>2.402.396,20</text:p>
          </table:table-cell>
          <table:table-cell office:value-type="percentage" office:value="0.99999883449834948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28]" table:style-name="ce28">
            <text:p>71103</text:p>
          </table:table-cell>
          <table:table-cell office:value-type="string" office:string-value="ENCARGOS FINANC.DA UNIAO-SENTENCAS JUDICIAIS" table:formula="of:=[Consulta_TG.B28]" table:style-name="ce29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19611545" table:formula="of:=[Consulta_TG.P28]+[Consulta_TG.Q28]-[Consulta_TG.O28]" table:style-name="ce42">
            <text:p>19.611.545,00</text:p>
          </table:table-cell>
          <table:table-cell table:style-name="ce42"/>
          <table:table-cell office:value-type="float" office:value="19611545" table:formula="of:=[.O30]-[.P30]+[.Q30]+[.R30]" table:style-name="ce42">
            <text:p>19.611.545,00</text:p>
          </table:table-cell>
          <table:table-cell office:value-type="float" office:value="19611545" table:formula="of:=[Consulta_TG.Q28]" table:style-name="ce42">
            <text:p>19.611.545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19611543.850000001" table:formula="of:=[Consulta_TG.R28]" table:style-name="ce42">
            <text:p>19.611.543,85</text:p>
          </table:table-cell>
          <table:table-cell office:value-type="percentage" office:value="0.99999994136107084" table:formula="of:=[.V30]/[.S30]" table:style-name="ce39">
            <text:p>100,00%</text:p>
          </table:table-cell>
          <table:table-cell office:value-type="float" office:value="19611543.850000001" table:formula="of:=[Consulta_TG.S28]" table:style-name="ce42">
            <text:p>19.611.543,85</text:p>
          </table:table-cell>
          <table:table-cell office:value-type="percentage" office:value="0.99999994136107084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9]" table:style-name="ce28">
            <text:p>71103</text:p>
          </table:table-cell>
          <table:table-cell office:value-type="string" office:string-value="ENCARGOS FINANC.DA UNIAO-SENTENCAS JUDICIAIS" table:formula="of:=[Consulta_TG.B29]" table:style-name="ce29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29944343" table:formula="of:=[Consulta_TG.P29]+[Consulta_TG.Q29]-[Consulta_TG.O29]" table:style-name="ce42">
            <text:p>29.944.343,00</text:p>
          </table:table-cell>
          <table:table-cell table:style-name="ce42"/>
          <table:table-cell office:value-type="float" office:value="29944343" table:formula="of:=[.O31]-[.P31]+[.Q31]+[.R31]" table:style-name="ce42">
            <text:p>29.944.343,00</text:p>
          </table:table-cell>
          <table:table-cell office:value-type="float" office:value="29944343" table:formula="of:=[Consulta_TG.Q29]" table:style-name="ce42">
            <text:p>29.944.343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9944342.170000002" table:formula="of:=[Consulta_TG.R29]" table:style-name="ce42">
            <text:p>29.944.342,17</text:p>
          </table:table-cell>
          <table:table-cell office:value-type="percentage" office:value="0.99999997228190984" table:formula="of:=[.V31]/[.S31]" table:style-name="ce39">
            <text:p>100,00%</text:p>
          </table:table-cell>
          <table:table-cell office:value-type="float" office:value="29944342.170000002" table:formula="of:=[Consulta_TG.S29]" table:style-name="ce42">
            <text:p>29.944.342,17</text:p>
          </table:table-cell>
          <table:table-cell office:value-type="percentage" office:value="0.99999997228190984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office:string-value="71103" table:formula="of:=[Consulta_TG.A30]" table:style-name="ce28">
            <text:p>71103</text:p>
          </table:table-cell>
          <table:table-cell office:value-type="string" office:string-value="ENCARGOS FINANC.DA UNIAO-SENTENCAS JUDICIAIS" table:formula="of:=[Consulta_TG.B30]" table:style-name="ce29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29">
            <text:p>0901-062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0">
            <text:p>SENTENCAS JUDICIAIS TRANSITADAS EM JULGADO DE PEQUENO VALOR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5" table:formula="of:=[Consulta_TG.M30]" table:style-name="ce30">
            <text:p>5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20105" table:formula="of:=[Consulta_TG.P30]+[Consulta_TG.Q30]-[Consulta_TG.O30]" table:style-name="ce42">
            <text:p>20.105,00</text:p>
          </table:table-cell>
          <table:table-cell table:style-name="ce42"/>
          <table:table-cell office:value-type="float" office:value="20105" table:formula="of:=[.O32]-[.P32]+[.Q32]+[.R32]" table:style-name="ce42">
            <text:p>20.105,00</text:p>
          </table:table-cell>
          <table:table-cell office:value-type="float" office:value="20105" table:formula="of:=[Consulta_TG.Q30]" table:style-name="ce42">
            <text:p>20.105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20104.04" table:formula="of:=[Consulta_TG.R30]" table:style-name="ce42">
            <text:p>20.104,04</text:p>
          </table:table-cell>
          <table:table-cell office:value-type="percentage" office:value="0.99995225068390947" table:formula="of:=[.V32]/[.S32]" table:style-name="ce39">
            <text:p>100,00%</text:p>
          </table:table-cell>
          <table:table-cell office:value-type="float" office:value="20104.04" table:formula="of:=[Consulta_TG.S30]" table:style-name="ce42">
            <text:p>20.104,04</text:p>
          </table:table-cell>
          <table:table-cell office:value-type="percentage" office:value="0.99995225068390947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2])" table:style-name="ce43">
            <text:p>568.245.856,00</text:p>
          </table:table-cell>
          <table:table-cell office:value-type="float" office:value="0" table:formula="of:=SUM([.M9:.M32])" table:style-name="ce43">
            <text:p>0,00</text:p>
          </table:table-cell>
          <table:table-cell office:value-type="float" office:value="0" table:formula="of:=SUM([.N9:.N32])" table:style-name="ce43">
            <text:p>0,00</text:p>
          </table:table-cell>
          <table:table-cell office:value-type="float" office:value="568245856" table:formula="of:=SUM([.O9:.O32])" table:style-name="ce43">
            <text:p>568.245.856,00</text:p>
          </table:table-cell>
          <table:table-cell office:value-type="float" office:value="0" table:formula="of:=SUM([.P9:.P32])" table:style-name="ce43">
            <text:p>0,00</text:p>
          </table:table-cell>
          <table:table-cell office:value-type="float" office:value="317072209" table:formula="of:=SUM([.Q9:.Q32])" table:style-name="ce43">
            <text:p>317.072.209,00</text:p>
          </table:table-cell>
          <table:table-cell office:value-type="float" office:value="0" table:formula="of:=SUM([.R9:.R32])" table:style-name="ce43">
            <text:p>0,00</text:p>
          </table:table-cell>
          <table:table-cell office:value-type="float" office:value="885318065" table:formula="of:=SUM([.S9:.S32])" table:style-name="ce43">
            <text:p>885.318.065,00</text:p>
          </table:table-cell>
          <table:table-cell office:value-type="float" office:value="766738014.48000002" table:formula="of:=SUM([.T9:.T32])" table:style-name="ce43">
            <text:p>766.738.014,48</text:p>
          </table:table-cell>
          <table:table-cell office:value-type="percentage" office:value="0.86605938000372784" table:formula="of:=[.T33]/[.S33]" table:style-name="ce36">
            <text:p>86,6%</text:p>
          </table:table-cell>
          <table:table-cell office:value-type="float" office:value="391929909.33000004" table:formula="of:=SUM([.V9:.V32])" table:style-name="ce43">
            <text:p>391.929.909,33</text:p>
          </table:table-cell>
          <table:table-cell office:value-type="percentage" office:value="0.44269955039266035" table:formula="of:=[.V33]/[.S33]" table:style-name="ce36">
            <text:p>44,3%</text:p>
          </table:table-cell>
          <table:table-cell office:value-type="float" office:value="391387335.92000002" table:formula="of:=SUM([.X9:.X32])" table:style-name="ce43">
            <text:p>391.387.335,92</text:p>
          </table:table-cell>
          <table:table-cell office:value-type="percentage" office:value="0.44208669335127598" table:formula="of:=[.X33]/[.S33]" table:style-name="ce37">
            <text:p>44,2%</text:p>
          </table:table-cell>
          <table:table-cell table:number-columns-repeated="16359" table:style-name="ce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0417361" table:formula="of:=[Consulta_TG.P7]+[Consulta_TG.Q7]-[Consulta_TG.O7]" table:style-name="ce42">
            <text:p>30.417.361,00</text:p>
          </table:table-cell>
          <table:table-cell table:style-name="ce42"/>
          <table:table-cell office:value-type="float" office:value="30417361" table:formula="of:=[.O9]-[.P9]+[.Q9]+[.R9]" table:style-name="ce42">
            <text:p>30.417.361,00</text:p>
          </table:table-cell>
          <table:table-cell office:value-type="float" office:value="11016038.67" table:formula="of:=[Consulta_TG.Q7]" table:style-name="ce42">
            <text:p>11.016.038,67</text:p>
          </table:table-cell>
          <table:table-cell office:value-type="percentage" office:value="0.3621628671205237" table:formula="of:=[.T9]/[.S9]" table:style-name="ce39">
            <text:p>36,22%</text:p>
          </table:table-cell>
          <table:table-cell office:value-type="float" office:value="1589609.55" table:formula="of:=[Consulta_TG.R7]" table:style-name="ce42">
            <text:p>1.589.609,55</text:p>
          </table:table-cell>
          <table:table-cell office:value-type="percentage" office:value="5.2259942931932854E-2" table:formula="of:=[.V9]/[.S9]" table:style-name="ce39">
            <text:p>5,23%</text:p>
          </table:table-cell>
          <table:table-cell office:value-type="float" office:value="1535168" table:formula="of:=[Consulta_TG.S7]" table:style-name="ce42">
            <text:p>1.535.168,00</text:p>
          </table:table-cell>
          <table:table-cell office:value-type="percentage" office:value="5.0470124610744502E-2" table:formula="of:=[.X9]/[.S9]" table:style-name="ce41">
            <text:p>5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P8]+[Consulta_TG.Q8]-[Consulta_TG.O8]" table:style-name="ce42">
            <text:p>10.065.013,00</text:p>
          </table:table-cell>
          <table:table-cell table:style-name="ce42"/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Q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29">
            <text:p>0033-216H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0">
            <text:p>AJUDA DE CUSTO PARA MORADIA OU AUXILIO-MORADIA A AGENTES PUBLICO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289667" table:formula="of:=[Consulta_TG.P9]+[Consulta_TG.Q9]-[Consulta_TG.O9]" table:style-name="ce42">
            <text:p>289.667,00</text:p>
          </table:table-cell>
          <table:table-cell table:style-name="ce42"/>
          <table:table-cell office:value-type="float" office:value="289667" table:formula="of:=[.O11]-[.P11]+[.Q11]+[.R11]" table:style-name="ce42">
            <text:p>289.667,00</text:p>
          </table:table-cell>
          <table:table-cell office:value-type="float" office:value="0" table:formula="of:=[Consulta_TG.Q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0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7534296" table:formula="of:=[Consulta_TG.P10]+[Consulta_TG.Q10]-[Consulta_TG.O10]" table:style-name="ce42">
            <text:p>27.534.296,00</text:p>
          </table:table-cell>
          <table:table-cell table:style-name="ce42"/>
          <table:table-cell office:value-type="float" office:value="27534296" table:formula="of:=[.O12]-[.P12]+[.Q12]+[.R12]" table:style-name="ce42">
            <text:p>27.534.296,00</text:p>
          </table:table-cell>
          <table:table-cell office:value-type="float" office:value="22500000" table:formula="of:=[Consulta_TG.Q10]" table:style-name="ce42">
            <text:p>22.500.000,00</text:p>
          </table:table-cell>
          <table:table-cell office:value-type="percentage" office:value="0.81716271227708159" table:formula="of:=[.T12]/[.S12]" table:style-name="ce39">
            <text:p>81,72%</text:p>
          </table:table-cell>
          <table:table-cell office:value-type="float" office:value="5984450.54" table:formula="of:=[Consulta_TG.R10]" table:style-name="ce42">
            <text:p>5.984.450,54</text:p>
          </table:table-cell>
          <table:table-cell office:value-type="percentage" office:value="0.21734532598908649" table:formula="of:=[.V12]/[.S12]" table:style-name="ce39">
            <text:p>21,73%</text:p>
          </table:table-cell>
          <table:table-cell office:value-type="float" office:value="5984450.54" table:formula="of:=[Consulta_TG.S10]" table:style-name="ce42">
            <text:p>5.984.450,54</text:p>
          </table:table-cell>
          <table:table-cell office:value-type="percentage" office:value="0.21734532598908649" table:formula="of:=[.X12]/[.S12]" table:style-name="ce41">
            <text:p>21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29">
            <text:p>0033-4224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0">
            <text:p>ASSISTENCIA JURIDICA A PESSOAS CARENTE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20000" table:formula="of:=[Consulta_TG.N11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3]+[.M13]+[.N13]" table:style-name="ce42">
            <text:p>20.000,00</text:p>
          </table:table-cell>
          <table:table-cell table:style-name="ce42"/>
          <table:table-cell office:value-type="float" office:value="0" table:formula="of:=[Consulta_TG.P11]+[Consulta_TG.Q11]-[Consulta_TG.O11]" table:style-name="ce42">
            <text:p>0,00</text:p>
          </table:table-cell>
          <table:table-cell table:style-name="ce42"/>
          <table:table-cell office:value-type="float" office:value="20000" table:formula="of:=[.O13]-[.P13]+[.Q13]+[.R13]" table:style-name="ce42">
            <text:p>20.000,00</text:p>
          </table:table-cell>
          <table:table-cell office:value-type="float" office:value="20000" table:formula="of:=[Consulta_TG.Q11]" table:style-name="ce42">
            <text:p>20.000,00</text:p>
          </table:table-cell>
          <table:table-cell office:value-type="percentage" office:value="1" table:formula="of:=[.T13]/[.S13]" table:style-name="ce39">
            <text:p>100,00%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S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65079648" table:formula="of:=[Consulta_TG.N12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4]+[.M14]+[.N14]" table:style-name="ce42">
            <text:p>65.079.648,00</text:p>
          </table:table-cell>
          <table:table-cell table:style-name="ce42"/>
          <table:table-cell office:value-type="float" office:value="0" table:formula="of:=[Consulta_TG.P12]+[Consulta_TG.Q12]-[Consulta_TG.O12]" table:style-name="ce42">
            <text:p>0,00</text:p>
          </table:table-cell>
          <table:table-cell table:style-name="ce42"/>
          <table:table-cell office:value-type="float" office:value="65079648" table:formula="of:=[.O14]-[.P14]+[.Q14]+[.R14]" table:style-name="ce42">
            <text:p>65.079.648,00</text:p>
          </table:table-cell>
          <table:table-cell office:value-type="float" office:value="29311706.059999999" table:formula="of:=[Consulta_TG.Q12]" table:style-name="ce42">
            <text:p>29.311.706,06</text:p>
          </table:table-cell>
          <table:table-cell office:value-type="percentage" office:value="0.45039742777957248" table:formula="of:=[.T14]/[.S14]" table:style-name="ce39">
            <text:p>45,04%</text:p>
          </table:table-cell>
          <table:table-cell office:value-type="float" office:value="4362362.49" table:formula="of:=[Consulta_TG.R12]" table:style-name="ce42">
            <text:p>4.362.362,49</text:p>
          </table:table-cell>
          <table:table-cell office:value-type="percentage" office:value="6.7031132221243739E-2" table:formula="of:=[.V14]/[.S14]" table:style-name="ce39">
            <text:p>6,70%</text:p>
          </table:table-cell>
          <table:table-cell office:value-type="float" office:value="4029039.13" table:formula="of:=[Consulta_TG.S12]" table:style-name="ce42">
            <text:p>4.029.039,13</text:p>
          </table:table-cell>
          <table:table-cell office:value-type="percentage" office:value="6.1909356516494984E-2" table:formula="of:=[.X14]/[.S14]" table:style-name="ce41">
            <text:p>6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4" table:formula="of:=[Consulta_TG.M13]" table:style-name="ce30">
            <text:p>4</text:p>
          </table:table-cell>
          <table:table-cell office:value-type="float" office:value="11271000" table:formula="of:=[Consulta_TG.N13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5]+[.M15]+[.N15]" table:style-name="ce42">
            <text:p>11.271.000,00</text:p>
          </table:table-cell>
          <table:table-cell table:style-name="ce42"/>
          <table:table-cell office:value-type="float" office:value="0" table:formula="of:=[Consulta_TG.P13]+[Consulta_TG.Q13]-[Consulta_TG.O13]" table:style-name="ce42">
            <text:p>0,00</text:p>
          </table:table-cell>
          <table:table-cell table:style-name="ce42"/>
          <table:table-cell office:value-type="float" office:value="11271000" table:formula="of:=[.O15]-[.P15]+[.Q15]+[.R15]" table:style-name="ce42">
            <text:p>11.271.000,00</text:p>
          </table:table-cell>
          <table:table-cell office:value-type="float" office:value="1455330.77" table:formula="of:=[Consulta_TG.Q13]" table:style-name="ce42">
            <text:p>1.455.330,77</text:p>
          </table:table-cell>
          <table:table-cell office:value-type="percentage" office:value="0.12912170792298819" table:formula="of:=[.T15]/[.S15]" table:style-name="ce39">
            <text:p>12,91%</text:p>
          </table:table-cell>
          <table:table-cell office:value-type="float" office:value="2140" table:formula="of:=[Consulta_TG.R13]" table:style-name="ce42">
            <text:p>2.140,00</text:p>
          </table:table-cell>
          <table:table-cell office:value-type="percentage" office:value="1.8986780232454974E-4" table:formula="of:=[.V15]/[.S15]" table:style-name="ce39">
            <text:p>0,02%</text:p>
          </table:table-cell>
          <table:table-cell office:value-type="float" office:value="2140" table:formula="of:=[Consulta_TG.S13]" table:style-name="ce42">
            <text:p>2.140,00</text:p>
          </table:table-cell>
          <table:table-cell office:value-type="percentage" office:value="1.8986780232454974E-4" table:formula="of:=[.X15]/[.S15]" table:style-name="ce41">
            <text:p>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27" table:formula="of:=[Consulta_TG.K14]" table:style-name="ce30">
            <text:p>1027</text:p>
          </table:table-cell>
          <table:table-cell office:value-type="string" office:string-value="SERV.AFETOS AS ATIVID.ESPECIFICAS DA JUSTICA" table:formula="of:=[Consulta_TG.L14]" table:style-name="ce30">
            <text:p>SERV.AFETOS AS ATIVID.ESPECIFICAS DA JUSTICA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9461912" table:formula="of:=[Consulta_TG.N14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6]+[.M16]+[.N16]" table:style-name="ce42">
            <text:p>9.461.912,00</text:p>
          </table:table-cell>
          <table:table-cell table:style-name="ce42"/>
          <table:table-cell office:value-type="float" office:value="0" table:formula="of:=[Consulta_TG.P14]+[Consulta_TG.Q14]-[Consulta_TG.O14]" table:style-name="ce42">
            <text:p>0,00</text:p>
          </table:table-cell>
          <table:table-cell table:style-name="ce42"/>
          <table:table-cell office:value-type="float" office:value="9461912" table:formula="of:=[.O16]-[.P16]+[.Q16]+[.R16]" table:style-name="ce42">
            <text:p>9.461.912,00</text:p>
          </table:table-cell>
          <table:table-cell office:value-type="float" office:value="9461912" table:formula="of:=[Consulta_TG.Q14]" table:style-name="ce42">
            <text:p>9.461.912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2207447.0699999998" table:formula="of:=[Consulta_TG.R14]" table:style-name="ce42">
            <text:p>2.207.447,07</text:p>
          </table:table-cell>
          <table:table-cell office:value-type="percentage" office:value="0.23329820336523949" table:formula="of:=[.V16]/[.S16]" table:style-name="ce39">
            <text:p>23,33%</text:p>
          </table:table-cell>
          <table:table-cell office:value-type="float" office:value="2207447.0699999998" table:formula="of:=[Consulta_TG.S14]" table:style-name="ce42">
            <text:p>2.207.447,07</text:p>
          </table:table-cell>
          <table:table-cell office:value-type="percentage" office:value="0.23329820336523949" table:formula="of:=[.X16]/[.S16]" table:style-name="ce41">
            <text:p>23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280000000" table:formula="of:=[Consulta_TG.N15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7]+[.M17]+[.N17]" table:style-name="ce42">
            <text:p>280.000.000,00</text:p>
          </table:table-cell>
          <table:table-cell table:style-name="ce42"/>
          <table:table-cell office:value-type="float" office:value="0" table:formula="of:=[Consulta_TG.P15]+[Consulta_TG.Q15]-[Consulta_TG.O15]" table:style-name="ce42">
            <text:p>0,00</text:p>
          </table:table-cell>
          <table:table-cell table:style-name="ce42"/>
          <table:table-cell office:value-type="float" office:value="280000000" table:formula="of:=[.O17]-[.P17]+[.Q17]+[.R17]" table:style-name="ce42">
            <text:p>280.000.000,00</text:p>
          </table:table-cell>
          <table:table-cell office:value-type="float" office:value="256840467.02000001" table:formula="of:=[Consulta_TG.Q15]" table:style-name="ce42">
            <text:p>256.840.467,02</text:p>
          </table:table-cell>
          <table:table-cell office:value-type="percentage" office:value="0.91728738221428574" table:formula="of:=[.T17]/[.S17]" table:style-name="ce39">
            <text:p>91,73%</text:p>
          </table:table-cell>
          <table:table-cell office:value-type="float" office:value="76257972.780000001" table:formula="of:=[Consulta_TG.R15]" table:style-name="ce42">
            <text:p>76.257.972,78</text:p>
          </table:table-cell>
          <table:table-cell office:value-type="percentage" office:value="0.2723499027857143" table:formula="of:=[.V17]/[.S17]" table:style-name="ce39">
            <text:p>27,23%</text:p>
          </table:table-cell>
          <table:table-cell office:value-type="float" office:value="76103164.280000001" table:formula="of:=[Consulta_TG.S15]" table:style-name="ce42">
            <text:p>76.103.164,28</text:p>
          </table:table-cell>
          <table:table-cell office:value-type="percentage" office:value="0.27179701528571432" table:formula="of:=[.X17]/[.S17]" table:style-name="ce41">
            <text:p>27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30000" table:formula="of:=[Consulta_TG.N16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18]+[.M18]+[.N18]" table:style-name="ce42">
            <text:p>130.000,00</text:p>
          </table:table-cell>
          <table:table-cell table:style-name="ce42"/>
          <table:table-cell office:value-type="float" office:value="0" table:formula="of:=[Consulta_TG.P16]+[Consulta_TG.Q16]-[Consulta_TG.O16]" table:style-name="ce42">
            <text:p>0,00</text:p>
          </table:table-cell>
          <table:table-cell table:style-name="ce42"/>
          <table:table-cell office:value-type="float" office:value="130000" table:formula="of:=[.O18]-[.P18]+[.Q18]+[.R18]" table:style-name="ce42">
            <text:p>130.000,00</text:p>
          </table:table-cell>
          <table:table-cell office:value-type="float" office:value="56417" table:formula="of:=[Consulta_TG.Q16]" table:style-name="ce42">
            <text:p>56.417,00</text:p>
          </table:table-cell>
          <table:table-cell office:value-type="percentage" office:value="0.43397692307692309" table:formula="of:=[.T18]/[.S18]" table:style-name="ce39">
            <text:p>43,40%</text:p>
          </table:table-cell>
          <table:table-cell office:value-type="float" office:value="7200" table:formula="of:=[Consulta_TG.R16]" table:style-name="ce42">
            <text:p>7.200,00</text:p>
          </table:table-cell>
          <table:table-cell office:value-type="percentage" office:value="5.5384615384615386E-2" table:formula="of:=[.V18]/[.S18]" table:style-name="ce39">
            <text:p>5,54%</text:p>
          </table:table-cell>
          <table:table-cell office:value-type="float" office:value="7200" table:formula="of:=[Consulta_TG.S16]" table:style-name="ce42">
            <text:p>7.200,00</text:p>
          </table:table-cell>
          <table:table-cell office:value-type="percentage" office:value="5.5384615384615386E-2" table:formula="of:=[.X18]/[.S18]" table:style-name="ce41">
            <text:p>5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371344" table:formula="of:=[Consulta_TG.N17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19]+[.M19]+[.N19]" table:style-name="ce42">
            <text:p>371.344,00</text:p>
          </table:table-cell>
          <table:table-cell table:style-name="ce42"/>
          <table:table-cell office:value-type="float" office:value="0" table:formula="of:=[Consulta_TG.P17]+[Consulta_TG.Q17]-[Consulta_TG.O17]" table:style-name="ce42">
            <text:p>0,00</text:p>
          </table:table-cell>
          <table:table-cell table:style-name="ce42"/>
          <table:table-cell office:value-type="float" office:value="371344" table:formula="of:=[.O19]-[.P19]+[.Q19]+[.R19]" table:style-name="ce42">
            <text:p>371.344,00</text:p>
          </table:table-cell>
          <table:table-cell office:value-type="float" office:value="0" table:formula="of:=[Consulta_TG.Q17]" table:style-name="ce42">
            <text:p>0,00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S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0">
            <text:p>CONSERVACAO E RECUPERACAO DE ATIVOS DE INFRAESTRUTURA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5634213" table:formula="of:=[Consulta_TG.N18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0]+[.M20]+[.N20]" table:style-name="ce42">
            <text:p>5.634.213,00</text:p>
          </table:table-cell>
          <table:table-cell table:style-name="ce42"/>
          <table:table-cell office:value-type="float" office:value="0" table:formula="of:=[Consulta_TG.P18]+[Consulta_TG.Q18]-[Consulta_TG.O18]" table:style-name="ce42">
            <text:p>0,00</text:p>
          </table:table-cell>
          <table:table-cell table:style-name="ce42"/>
          <table:table-cell office:value-type="float" office:value="5634213" table:formula="of:=[.O20]-[.P20]+[.Q20]+[.R20]" table:style-name="ce42">
            <text:p>5.634.213,00</text:p>
          </table:table-cell>
          <table:table-cell office:value-type="float" office:value="178086.95" table:formula="of:=[Consulta_TG.Q18]" table:style-name="ce42">
            <text:p>178.086,95</text:p>
          </table:table-cell>
          <table:table-cell office:value-type="percentage" office:value="3.1608132315906409E-2" table:formula="of:=[.T20]/[.S20]" table:style-name="ce39">
            <text:p>3,16%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percentage" office:value="0" table:formula="of:=[.V20]/[.S20]" table:style-name="ce39">
            <text:p>0,00%</text:p>
          </table:table-cell>
          <table:table-cell office:value-type="float" office:value="0" table:formula="of:=[Consulta_TG.S18]" table:style-name="ce42">
            <text:p>0,00</text:p>
          </table:table-cell>
          <table:table-cell office:value-type="percentage" office:value="0" table:formula="of:=[.X20]/[.S2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0">
            <text:p>2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8235512" table:formula="of:=[Consulta_TG.N19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1]+[.M21]+[.N21]" table:style-name="ce42">
            <text:p>18.235.512,00</text:p>
          </table:table-cell>
          <table:table-cell table:style-name="ce42"/>
          <table:table-cell office:value-type="float" office:value="0" table:formula="of:=[Consulta_TG.P19]+[Consulta_TG.Q19]-[Consulta_TG.O19]" table:style-name="ce42">
            <text:p>0,00</text:p>
          </table:table-cell>
          <table:table-cell table:style-name="ce42"/>
          <table:table-cell office:value-type="float" office:value="18235512" table:formula="of:=[.O21]-[.P21]+[.Q21]+[.R21]" table:style-name="ce42">
            <text:p>18.235.512,00</text:p>
          </table:table-cell>
          <table:table-cell office:value-type="float" office:value="17830000" table:formula="of:=[Consulta_TG.Q19]" table:style-name="ce42">
            <text:p>17.830.000,00</text:p>
          </table:table-cell>
          <table:table-cell office:value-type="percentage" office:value="0.97776251086341859" table:formula="of:=[.T21]/[.S21]" table:style-name="ce39">
            <text:p>97,78%</text:p>
          </table:table-cell>
          <table:table-cell office:value-type="float" office:value="4670834.0599999996" table:formula="of:=[Consulta_TG.R19]" table:style-name="ce42">
            <text:p>4.670.834,06</text:p>
          </table:table-cell>
          <table:table-cell office:value-type="percentage" office:value="0.2561394525144125" table:formula="of:=[.V21]/[.S21]" table:style-name="ce39">
            <text:p>25,61%</text:p>
          </table:table-cell>
          <table:table-cell office:value-type="float" office:value="4670834.0599999996" table:formula="of:=[Consulta_TG.S19]" table:style-name="ce42">
            <text:p>4.670.834,06</text:p>
          </table:table-cell>
          <table:table-cell office:value-type="percentage" office:value="0.2561394525144125" table:formula="of:=[.X21]/[.S21]" table:style-name="ce41">
            <text:p>25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6532227" table:formula="of:=[Consulta_TG.N20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2]+[.M22]+[.N22]" table:style-name="ce42">
            <text:p>16.532.227,00</text:p>
          </table:table-cell>
          <table:table-cell table:style-name="ce42"/>
          <table:table-cell office:value-type="float" office:value="0" table:formula="of:=[Consulta_TG.P20]+[Consulta_TG.Q20]-[Consulta_TG.O20]" table:style-name="ce42">
            <text:p>0,00</text:p>
          </table:table-cell>
          <table:table-cell table:style-name="ce42"/>
          <table:table-cell office:value-type="float" office:value="16532227" table:formula="of:=[.O22]-[.P22]+[.Q22]+[.R22]" table:style-name="ce42">
            <text:p>16.532.227,00</text:p>
          </table:table-cell>
          <table:table-cell office:value-type="float" office:value="16532227" table:formula="of:=[Consulta_TG.Q20]" table:style-name="ce42">
            <text:p>16.532.227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364144.92" table:formula="of:=[Consulta_TG.R20]" table:style-name="ce42">
            <text:p>5.364.144,92</text:p>
          </table:table-cell>
          <table:table-cell office:value-type="percentage" office:value="0.32446596093799096" table:formula="of:=[.V22]/[.S22]" table:style-name="ce39">
            <text:p>32,45%</text:p>
          </table:table-cell>
          <table:table-cell office:value-type="float" office:value="5364144.92" table:formula="of:=[Consulta_TG.S20]" table:style-name="ce42">
            <text:p>5.364.144,92</text:p>
          </table:table-cell>
          <table:table-cell office:value-type="percentage" office:value="0.32446596093799096" table:formula="of:=[.X22]/[.S22]" table:style-name="ce41">
            <text:p>32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5000000" table:formula="of:=[Consulta_TG.N21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3]+[.M23]+[.N23]" table:style-name="ce42">
            <text:p>55.000.000,00</text:p>
          </table:table-cell>
          <table:table-cell table:style-name="ce42"/>
          <table:table-cell office:value-type="float" office:value="0" table:formula="of:=[Consulta_TG.P21]+[Consulta_TG.Q21]-[Consulta_TG.O21]" table:style-name="ce42">
            <text:p>0,00</text:p>
          </table:table-cell>
          <table:table-cell table:style-name="ce42"/>
          <table:table-cell office:value-type="float" office:value="55000000" table:formula="of:=[.O23]-[.P23]+[.Q23]+[.R23]" table:style-name="ce42">
            <text:p>55.000.000,00</text:p>
          </table:table-cell>
          <table:table-cell office:value-type="float" office:value="54890042.07" table:formula="of:=[Consulta_TG.Q21]" table:style-name="ce42">
            <text:p>54.890.042,07</text:p>
          </table:table-cell>
          <table:table-cell office:value-type="percentage" office:value="0.99800076490909095" table:formula="of:=[.T23]/[.S23]" table:style-name="ce39">
            <text:p>99,80%</text:p>
          </table:table-cell>
          <table:table-cell office:value-type="float" office:value="12764376.25" table:formula="of:=[Consulta_TG.R21]" table:style-name="ce42">
            <text:p>12.764.376,25</text:p>
          </table:table-cell>
          <table:table-cell office:value-type="percentage" office:value="0.23207956818181819" table:formula="of:=[.V23]/[.S23]" table:style-name="ce39">
            <text:p>23,21%</text:p>
          </table:table-cell>
          <table:table-cell office:value-type="float" office:value="12764376.25" table:formula="of:=[Consulta_TG.S21]" table:style-name="ce42">
            <text:p>12.764.376,25</text:p>
          </table:table-cell>
          <table:table-cell office:value-type="percentage" office:value="0.23207956818181819" table:formula="of:=[.X23]/[.S23]" table:style-name="ce41">
            <text:p>23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4]+[.M24]+[.N24]" table:style-name="ce42">
            <text:p>2.847.814,00</text:p>
          </table:table-cell>
          <table:table-cell table:style-name="ce42"/>
          <table:table-cell office:value-type="float" office:value="0" table:formula="of:=[Consulta_TG.P22]+[Consulta_TG.Q22]-[Consulta_TG.O22]" table:style-name="ce42">
            <text:p>0,00</text:p>
          </table:table-cell>
          <table:table-cell table:style-name="ce42"/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Q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R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S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table:style-name="ce42"/>
          <table:table-cell office:value-type="float" office:value="0" table:formula="of:=[Consulta_TG.P23]+[Consulta_TG.Q23]-[Consulta_TG.O23]" table:style-name="ce42">
            <text:p>0,00</text:p>
          </table:table-cell>
          <table:table-cell table:style-name="ce42"/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95032100.939999998" table:formula="of:=[Consulta_TG.Q23]" table:style-name="ce42">
            <text:p>95.032.100,94</text:p>
          </table:table-cell>
          <table:table-cell office:value-type="percentage" office:value="0.91683643739071741" table:formula="of:=[.T25]/[.S25]" table:style-name="ce39">
            <text:p>91,68%</text:p>
          </table:table-cell>
          <table:table-cell office:value-type="float" office:value="27105692.399999999" table:formula="of:=[Consulta_TG.R23]" table:style-name="ce42">
            <text:p>27.105.692,40</text:p>
          </table:table-cell>
          <table:table-cell office:value-type="percentage" office:value="0.26150623007603524" table:formula="of:=[.V25]/[.S25]" table:style-name="ce39">
            <text:p>26,15%</text:p>
          </table:table-cell>
          <table:table-cell office:value-type="float" office:value="27105692.399999999" table:formula="of:=[Consulta_TG.S23]" table:style-name="ce42">
            <text:p>27.105.692,40</text:p>
          </table:table-cell>
          <table:table-cell office:value-type="percentage" office:value="0.26150623007603524" table:formula="of:=[.X25]/[.S25]" table:style-name="ce41">
            <text:p>26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4]" table:style-name="ce30">
            <text:p>BENEFICIO ESPECIAL E DEMAIS COMPLEMENTACOES DE APOSENTADORIA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6]+[.M26]+[.N26]" table:style-name="ce42">
            <text:p>10.000,00</text:p>
          </table:table-cell>
          <table:table-cell table:style-name="ce42"/>
          <table:table-cell office:value-type="float" office:value="0" table:formula="of:=[Consulta_TG.P24]+[Consulta_TG.Q24]-[Consulta_TG.O24]" table:style-name="ce42">
            <text:p>0,00</text:p>
          </table:table-cell>
          <table:table-cell table:style-name="ce42"/>
          <table:table-cell office:value-type="float" office:value="10000" table:formula="of:=[.O26]-[.P26]+[.Q26]+[.R26]" table:style-name="ce42">
            <text:p>10.000,00</text:p>
          </table:table-cell>
          <table:table-cell office:value-type="float" office:value="0" table:formula="of:=[Consulta_TG.Q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S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29">
            <text:p>0901-062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0">
            <text:p>SENTENCAS JUDICIAIS TRANSITADAS EM JULGADO DE PEQUENO VALOR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table:number-columns-repeated="2" table:style-name="ce42"/>
          <table:table-cell office:value-type="float" office:value="0" table:formula="of:=[.L27]+[.M27]+[.N27]" table:style-name="ce42">
            <text:p>0,00</text:p>
          </table:table-cell>
          <table:table-cell table:style-name="ce42"/>
          <table:table-cell office:value-type="float" office:value="171893764" table:formula="of:=[Consulta_TG.P25]+[Consulta_TG.Q25]-[Consulta_TG.O25]" table:style-name="ce42">
            <text:p>171.893.764,00</text:p>
          </table:table-cell>
          <table:table-cell table:style-name="ce42"/>
          <table:table-cell office:value-type="float" office:value="171893764" table:formula="of:=[.O27]-[.P27]+[.Q27]+[.R27]" table:style-name="ce42">
            <text:p>171.893.764,00</text:p>
          </table:table-cell>
          <table:table-cell office:value-type="float" office:value="171893764" table:formula="of:=[Consulta_TG.Q25]" table:style-name="ce42">
            <text:p>171.893.764,0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171893763.75999999" table:formula="of:=[Consulta_TG.R25]" table:style-name="ce42">
            <text:p>171.893.763,76</text:p>
          </table:table-cell>
          <table:table-cell office:value-type="percentage" office:value="0.99999999860378874" table:formula="of:=[.V27]/[.S27]" table:style-name="ce39">
            <text:p>100,00%</text:p>
          </table:table-cell>
          <table:table-cell office:value-type="float" office:value="171893763.75999999" table:formula="of:=[Consulta_TG.S25]" table:style-name="ce42">
            <text:p>171.893.763,76</text:p>
          </table:table-cell>
          <table:table-cell office:value-type="percentage" office:value="0.99999999860378874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26]" table:style-name="ce28">
            <text:p>55901</text:p>
          </table:table-cell>
          <table:table-cell office:value-type="string" office:string-value="FUNDO NACIONAL DE ASSISTENCIA SOCIAL" table:formula="of:=[Consulta_TG.B26]" table:style-name="ce29">
            <text:p>FUNDO NACIONAL DE ASSIST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29">
            <text:p>0901-062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0">
            <text:p>SENTENCAS JUDICIAIS TRANSITADAS EM JULGADO DE PEQUENO VALOR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table:number-columns-repeated="2" table:style-name="ce42"/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24893716" table:formula="of:=[Consulta_TG.P26]+[Consulta_TG.Q26]-[Consulta_TG.O26]" table:style-name="ce42">
            <text:p>24.893.716,00</text:p>
          </table:table-cell>
          <table:table-cell table:style-name="ce42"/>
          <table:table-cell office:value-type="float" office:value="24893716" table:formula="of:=[.O28]-[.P28]+[.Q28]+[.R28]" table:style-name="ce42">
            <text:p>24.893.716,00</text:p>
          </table:table-cell>
          <table:table-cell office:value-type="float" office:value="24893716" table:formula="of:=[Consulta_TG.Q26]" table:style-name="ce42">
            <text:p>24.893.716,00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24893715.25" table:formula="of:=[Consulta_TG.R26]" table:style-name="ce42">
            <text:p>24.893.715,25</text:p>
          </table:table-cell>
          <table:table-cell office:value-type="percentage" office:value="0.99999996987191464" table:formula="of:=[.V28]/[.S28]" table:style-name="ce39">
            <text:p>100,00%</text:p>
          </table:table-cell>
          <table:table-cell office:value-type="float" office:value="24893715.25" table:formula="of:=[Consulta_TG.S26]" table:style-name="ce42">
            <text:p>24.893.715,25</text:p>
          </table:table-cell>
          <table:table-cell office:value-type="percentage" office:value="0.99999996987191464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27]" table:style-name="ce28">
            <text:p>71103</text:p>
          </table:table-cell>
          <table:table-cell office:value-type="string" office:string-value="ENCARGOS FINANC.DA UNIAO-SENTENCAS JUDICIAIS" table:formula="of:=[Consulta_TG.B27]" table:style-name="ce29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29">
            <text:p>0901-00G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2402399" table:formula="of:=[Consulta_TG.P27]+[Consulta_TG.Q27]-[Consulta_TG.O27]" table:style-name="ce42">
            <text:p>2.402.399,00</text:p>
          </table:table-cell>
          <table:table-cell table:style-name="ce42"/>
          <table:table-cell office:value-type="float" office:value="2402399" table:formula="of:=[.O29]-[.P29]+[.Q29]+[.R29]" table:style-name="ce42">
            <text:p>2.402.399,00</text:p>
          </table:table-cell>
          <table:table-cell office:value-type="float" office:value="2402399" table:formula="of:=[Consulta_TG.Q27]" table:style-name="ce42">
            <text:p>2.402.399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2402396.2000000002" table:formula="of:=[Consulta_TG.R27]" table:style-name="ce42">
            <text:p>2.402.396,20</text:p>
          </table:table-cell>
          <table:table-cell office:value-type="percentage" office:value="0.99999883449834948" table:formula="of:=[.V29]/[.S29]" table:style-name="ce39">
            <text:p>100,00%</text:p>
          </table:table-cell>
          <table:table-cell office:value-type="float" office:value="2402396.2000000002" table:formula="of:=[Consulta_TG.S27]" table:style-name="ce42">
            <text:p>2.402.396,20</text:p>
          </table:table-cell>
          <table:table-cell office:value-type="percentage" office:value="0.99999883449834948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28]" table:style-name="ce28">
            <text:p>71103</text:p>
          </table:table-cell>
          <table:table-cell office:value-type="string" office:string-value="ENCARGOS FINANC.DA UNIAO-SENTENCAS JUDICIAIS" table:formula="of:=[Consulta_TG.B28]" table:style-name="ce29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19611545" table:formula="of:=[Consulta_TG.P28]+[Consulta_TG.Q28]-[Consulta_TG.O28]" table:style-name="ce42">
            <text:p>19.611.545,00</text:p>
          </table:table-cell>
          <table:table-cell table:style-name="ce42"/>
          <table:table-cell office:value-type="float" office:value="19611545" table:formula="of:=[.O30]-[.P30]+[.Q30]+[.R30]" table:style-name="ce42">
            <text:p>19.611.545,00</text:p>
          </table:table-cell>
          <table:table-cell office:value-type="float" office:value="19611545" table:formula="of:=[Consulta_TG.Q28]" table:style-name="ce42">
            <text:p>19.611.545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19611543.850000001" table:formula="of:=[Consulta_TG.R28]" table:style-name="ce42">
            <text:p>19.611.543,85</text:p>
          </table:table-cell>
          <table:table-cell office:value-type="percentage" office:value="0.99999994136107084" table:formula="of:=[.V30]/[.S30]" table:style-name="ce39">
            <text:p>100,00%</text:p>
          </table:table-cell>
          <table:table-cell office:value-type="float" office:value="19611543.850000001" table:formula="of:=[Consulta_TG.S28]" table:style-name="ce42">
            <text:p>19.611.543,85</text:p>
          </table:table-cell>
          <table:table-cell office:value-type="percentage" office:value="0.99999994136107084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9]" table:style-name="ce28">
            <text:p>71103</text:p>
          </table:table-cell>
          <table:table-cell office:value-type="string" office:string-value="ENCARGOS FINANC.DA UNIAO-SENTENCAS JUDICIAIS" table:formula="of:=[Consulta_TG.B29]" table:style-name="ce29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29944343" table:formula="of:=[Consulta_TG.P29]+[Consulta_TG.Q29]-[Consulta_TG.O29]" table:style-name="ce42">
            <text:p>29.944.343,00</text:p>
          </table:table-cell>
          <table:table-cell table:style-name="ce42"/>
          <table:table-cell office:value-type="float" office:value="29944343" table:formula="of:=[.O31]-[.P31]+[.Q31]+[.R31]" table:style-name="ce42">
            <text:p>29.944.343,00</text:p>
          </table:table-cell>
          <table:table-cell office:value-type="float" office:value="29944343" table:formula="of:=[Consulta_TG.Q29]" table:style-name="ce42">
            <text:p>29.944.343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9944342.170000002" table:formula="of:=[Consulta_TG.R29]" table:style-name="ce42">
            <text:p>29.944.342,17</text:p>
          </table:table-cell>
          <table:table-cell office:value-type="percentage" office:value="0.99999997228190984" table:formula="of:=[.V31]/[.S31]" table:style-name="ce39">
            <text:p>100,00%</text:p>
          </table:table-cell>
          <table:table-cell office:value-type="float" office:value="29944342.170000002" table:formula="of:=[Consulta_TG.S29]" table:style-name="ce42">
            <text:p>29.944.342,17</text:p>
          </table:table-cell>
          <table:table-cell office:value-type="percentage" office:value="0.99999997228190984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0]" table:style-name="ce28">
            <text:p>71103</text:p>
          </table:table-cell>
          <table:table-cell office:value-type="string" office:string-value="ENCARGOS FINANC.DA UNIAO-SENTENCAS JUDICIAIS" table:formula="of:=[Consulta_TG.B30]" table:style-name="ce29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29">
            <text:p>0901-062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0">
            <text:p>SENTENCAS JUDICIAIS TRANSITADAS EM JULGADO DE PEQUENO VALOR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5" table:formula="of:=[Consulta_TG.M30]" table:style-name="ce30">
            <text:p>5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20105" table:formula="of:=[Consulta_TG.P30]+[Consulta_TG.Q30]-[Consulta_TG.O30]" table:style-name="ce42">
            <text:p>20.105,00</text:p>
          </table:table-cell>
          <table:table-cell table:style-name="ce42"/>
          <table:table-cell office:value-type="float" office:value="20105" table:formula="of:=[.O32]-[.P32]+[.Q32]+[.R32]" table:style-name="ce42">
            <text:p>20.105,00</text:p>
          </table:table-cell>
          <table:table-cell office:value-type="float" office:value="20105" table:formula="of:=[Consulta_TG.Q30]" table:style-name="ce42">
            <text:p>20.105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20104.04" table:formula="of:=[Consulta_TG.R30]" table:style-name="ce42">
            <text:p>20.104,04</text:p>
          </table:table-cell>
          <table:table-cell office:value-type="percentage" office:value="0.99995225068390947" table:formula="of:=[.V32]/[.S32]" table:style-name="ce39">
            <text:p>100,00%</text:p>
          </table:table-cell>
          <table:table-cell office:value-type="float" office:value="20104.04" table:formula="of:=[Consulta_TG.S30]" table:style-name="ce42">
            <text:p>20.104,04</text:p>
          </table:table-cell>
          <table:table-cell office:value-type="percentage" office:value="0.99995225068390947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2])" table:style-name="ce43">
            <text:p>568.245.856,00</text:p>
          </table:table-cell>
          <table:table-cell office:value-type="float" office:value="0" table:formula="of:=SUM([.M9:.M32])" table:style-name="ce43">
            <text:p>0,00</text:p>
          </table:table-cell>
          <table:table-cell office:value-type="float" office:value="0" table:formula="of:=SUM([.N9:.N32])" table:style-name="ce43">
            <text:p>0,00</text:p>
          </table:table-cell>
          <table:table-cell office:value-type="float" office:value="568245856" table:formula="of:=SUM([.O9:.O32])" table:style-name="ce43">
            <text:p>568.245.856,00</text:p>
          </table:table-cell>
          <table:table-cell office:value-type="float" office:value="0" table:formula="of:=SUM([.P9:.P32])" table:style-name="ce43">
            <text:p>0,00</text:p>
          </table:table-cell>
          <table:table-cell office:value-type="float" office:value="317072209" table:formula="of:=SUM([.Q9:.Q32])" table:style-name="ce43">
            <text:p>317.072.209,00</text:p>
          </table:table-cell>
          <table:table-cell office:value-type="float" office:value="0" table:formula="of:=SUM([.R9:.R32])" table:style-name="ce43">
            <text:p>0,00</text:p>
          </table:table-cell>
          <table:table-cell office:value-type="float" office:value="885318065" table:formula="of:=SUM([.S9:.S32])" table:style-name="ce43">
            <text:p>885.318.065,00</text:p>
          </table:table-cell>
          <table:table-cell office:value-type="float" office:value="766738014.48000002" table:formula="of:=SUM([.T9:.T32])" table:style-name="ce43">
            <text:p>766.738.014,48</text:p>
          </table:table-cell>
          <table:table-cell office:value-type="percentage" office:value="0.86605938000372784" table:formula="of:=[.T33]/[.S33]" table:style-name="ce36">
            <text:p>86,6%</text:p>
          </table:table-cell>
          <table:table-cell office:value-type="float" office:value="391929909.33000004" table:formula="of:=SUM([.V9:.V32])" table:style-name="ce43">
            <text:p>391.929.909,33</text:p>
          </table:table-cell>
          <table:table-cell office:value-type="percentage" office:value="0.44269955039266035" table:formula="of:=[.V33]/[.S33]" table:style-name="ce36">
            <text:p>44,3%</text:p>
          </table:table-cell>
          <table:table-cell office:value-type="float" office:value="391387335.92000002" table:formula="of:=SUM([.X9:.X32])" table:style-name="ce43">
            <text:p>391.387.335,92</text:p>
          </table:table-cell>
          <table:table-cell office:value-type="percentage" office:value="0.44208669335127598" table:formula="of:=[.X33]/[.S33]" table:style-name="ce37">
            <text:p>44,2%</text:p>
          </table:table-cell>
          <table:table-cell table:number-columns-repeated="16359" table:style-name="ce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Planilha_com_Fórmula.$A$1:Planilha_com_Fórmula.$Y$34" table:base-cell-address="Planilha_com_Fórmula.$A$1"/>
        </table:named-expressions>
      </table:table>
      <table:table table:name="Consulta_TG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23" table:number-columns-repeated="16361" table:default-cell-style-name="ce1"/>
        <table:table-row table:style-name="ro14">
          <table:table-cell office:value-type="string" table:number-columns-spanned="19" table:number-rows-spanned="1" table:style-name="ce82">
            <text:p>Páginas:</text:p>
          </table:table-cell>
          <table:covered-table-cell table:number-columns-repeated="18"/>
          <table:table-cell table:number-columns-repeated="4" table:style-name="ce59"/>
          <table:table-cell table:number-columns-repeated="16361"/>
        </table:table-row>
        <table:table-row table:style-name="ro14">
          <table:table-cell office:value-type="string" table:number-columns-spanned="19" table:number-rows-spanned="1" table:style-name="ce83">
            <text:p>Mês Lançamento: MAR/2023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14">
          <table:table-cell office:value-type="string" table:number-columns-spanned="19" table:number-rows-spanned="1" table:style-name="ce83">
            <text:p>UG Executora: TRIBUNAL REGIONAL FEDERAL DA 2ª REGIÃO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2" table:number-rows-spanned="2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Governo</text:p>
          </table:table-cell>
          <table:table-cell office:value-type="string" table:number-columns-spanned="1" table:number-rows-spanned="2" table:style-name="ce90">
            <text:p>Subfunção Governo</text:p>
          </table:table-cell>
          <table:table-cell office:value-type="string" table:number-columns-spanned="3" table:number-rows-spanned="2" table:style-name="ce90">
            <text:p>PT</text:p>
          </table:table-cell>
          <table:covered-table-cell table:number-columns-repeated="2"/>
          <table:table-cell office:value-type="string" table:number-columns-spanned="1" table:number-rows-spanned="2" table:style-name="ce90">
            <text:p>Programa Governo</text:p>
          </table:table-cell>
          <table:table-cell office:value-type="string" table:number-columns-spanned="1" table:number-rows-spanned="2" table:style-name="ce90">
            <text:p>Ação Governo</text:p>
          </table:table-cell>
          <table:table-cell office:value-type="string" table:number-columns-spanned="1" table:number-rows-spanned="2" table:style-name="ce90">
            <text:p>Esfera Orçamentária</text:p>
          </table:table-cell>
          <table:table-cell office:value-type="string" table:number-columns-spanned="1" table:number-rows-spanned="2" table:style-name="ce90">
            <text:p>Fonte SOF</text:p>
          </table:table-cell>
          <table:table-cell office:value-type="string" table:number-columns-spanned="1" table:number-rows-spanned="2" table:style-name="ce90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64">
            <text:p>DOTACAO INICIAL</text:p>
          </table:table-cell>
          <table:table-cell office:value-type="string" table:style-name="ce64">
            <text:p>DOTACAO ATUALIZADA</text:p>
          </table:table-cell>
          <table:table-cell office:value-type="string" table:style-name="ce64">
            <text:p>CREDITO DISPONIVEL</text:p>
          </table:table-cell>
          <table:table-cell office:value-type="string" table:style-name="ce64">
            <text:p>DESPESAS EMPENHADAS (CONTROLE EMPENHO)</text:p>
          </table:table-cell>
          <table:table-cell office:value-type="string" table:style-name="ce64">
            <text:p>DESPESAS LIQUIDADAS (CONTROLE EMPENHO)</text:p>
          </table:table-cell>
          <table:table-cell office:value-type="string" table:style-name="ce65">
            <text:p>DESPESAS PAGAS (CONTROLE EMPENHO)</text:p>
          </table:table-cell>
          <table:table-cell table:number-columns-repeated="3" table:style-name="ce49"/>
          <table:table-cell table:style-name="ce50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Grupo Despesa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7">
            <text:p>Saldo - Moeda Origem (Item Informação)</text:p>
          </table:table-cell>
          <table:table-cell table:number-columns-repeated="3" table:style-name="ce51"/>
          <table:table-cell table:style-name="ce52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19401322.329999998" table:style-name="ce54">
            <text:p>19.401.322,33<text:s/></text:p>
          </table:table-cell>
          <table:table-cell office:value-type="float" office:value="11016038.67" table:style-name="ce54">
            <text:p>11.016.038,67<text:s/></text:p>
          </table:table-cell>
          <table:table-cell office:value-type="float" office:value="1589609.55" table:style-name="ce54">
            <text:p>1.589.609,55<text:s/></text:p>
          </table:table-cell>
          <table:table-cell office:value-type="float" office:value="1535168" table:style-name="ce55">
            <text:p>1.535.168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table:number-columns-repeated="2" table:style-name="ce54"/>
          <table:table-cell office:value-type="float" office:value="10065013" table:style-name="ce54">
            <text:p>10.065.013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289667" table:style-name="ce54">
            <text:p>289.667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5034296" table:style-name="ce54">
            <text:p>5.034.296,00<text:s/></text:p>
          </table:table-cell>
          <table:table-cell office:value-type="float" office:value="22500000" table:style-name="ce54">
            <text:p>22.500.000,00<text:s/></text:p>
          </table:table-cell>
          <table:table-cell office:value-type="float" office:value="5984450.54" table:style-name="ce54">
            <text:p>5.984.450,54<text:s/></text:p>
          </table:table-cell>
          <table:table-cell office:value-type="float" office:value="5984450.54" table:style-name="ce55">
            <text:p>5.984.450,54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2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JURIDICA A PESSOAS CAR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20000" table:style-name="ce54">
            <text:p>20.000,00<text:s/></text:p>
          </table:table-cell>
          <table:table-cell office:value-type="float" office:value="20000" table:style-name="ce54">
            <text:p>20.000,00<text:s/></text:p>
          </table:table-cell>
          <table:table-cell table:style-name="ce54"/>
          <table:table-cell office:value-type="float" office:value="20000" table:style-name="ce54">
            <text:p>20.000,00<text:s/>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65079648" table:style-name="ce54">
            <text:p>65.079.648,00<text:s/></text:p>
          </table:table-cell>
          <table:table-cell office:value-type="float" office:value="65079648" table:style-name="ce54">
            <text:p>65.079.648,00<text:s/></text:p>
          </table:table-cell>
          <table:table-cell office:value-type="float" office:value="35767941.939999998" table:style-name="ce54">
            <text:p>35.767.941,94<text:s/></text:p>
          </table:table-cell>
          <table:table-cell office:value-type="float" office:value="29311706.059999999" table:style-name="ce54">
            <text:p>29.311.706,06<text:s/></text:p>
          </table:table-cell>
          <table:table-cell office:value-type="float" office:value="4362362.49" table:style-name="ce54">
            <text:p>4.362.362,49<text:s/></text:p>
          </table:table-cell>
          <table:table-cell office:value-type="float" office:value="4029039.13" table:style-name="ce55">
            <text:p>4.029.039,13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11271000" table:style-name="ce54">
            <text:p>11.271.000,00<text:s/></text:p>
          </table:table-cell>
          <table:table-cell office:value-type="float" office:value="11271000" table:style-name="ce54">
            <text:p>11.271.000,00<text:s/></text:p>
          </table:table-cell>
          <table:table-cell office:value-type="float" office:value="9815669.2300000004" table:style-name="ce54">
            <text:p>9.815.669,23<text:s/></text:p>
          </table:table-cell>
          <table:table-cell office:value-type="float" office:value="1455330.77" table:style-name="ce54">
            <text:p>1.455.330,77<text:s/></text:p>
          </table:table-cell>
          <table:table-cell office:value-type="float" office:value="2140" table:style-name="ce54">
            <text:p>2.140,00<text:s/></text:p>
          </table:table-cell>
          <table:table-cell office:value-type="float" office:value="2140" table:style-name="ce55">
            <text:p>2.140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27</text:p>
          </table:table-cell>
          <table:table-cell office:value-type="string" table:style-name="ce53">
            <text:p>SERV.AFETOS AS ATIVID.ESPECIFICAS DA JUSTICA</text:p>
          </table:table-cell>
          <table:table-cell office:value-type="string" table:style-name="ce53">
            <text:p>3</text:p>
          </table:table-cell>
          <table:table-cell office:value-type="float" office:value="9461912" table:style-name="ce54">
            <text:p>9.461.912,00<text:s/></text:p>
          </table:table-cell>
          <table:table-cell office:value-type="float" office:value="9461912" table:style-name="ce54">
            <text:p>9.461.912,00<text:s/></text:p>
          </table:table-cell>
          <table:table-cell table:style-name="ce54"/>
          <table:table-cell office:value-type="float" office:value="9461912" table:style-name="ce54">
            <text:p>9.461.912,00<text:s/></text:p>
          </table:table-cell>
          <table:table-cell office:value-type="float" office:value="2207447.0699999998" table:style-name="ce54">
            <text:p>2.207.447,07<text:s/></text:p>
          </table:table-cell>
          <table:table-cell office:value-type="float" office:value="2207447.0699999998" table:style-name="ce55">
            <text:p>2.207.447,07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TP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TIVOS CIVIS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280000000" table:style-name="ce54">
            <text:p>280.000.000,00<text:s/></text:p>
          </table:table-cell>
          <table:table-cell office:value-type="float" office:value="280000000" table:style-name="ce54">
            <text:p>280.000.000,00<text:s/></text:p>
          </table:table-cell>
          <table:table-cell office:value-type="float" office:value="23159532.98" table:style-name="ce54">
            <text:p>23.159.532,98<text:s/></text:p>
          </table:table-cell>
          <table:table-cell office:value-type="float" office:value="256840467.02000001" table:style-name="ce54">
            <text:p>256.840.467,02<text:s/></text:p>
          </table:table-cell>
          <table:table-cell office:value-type="float" office:value="76257972.780000001" table:style-name="ce54">
            <text:p>76.257.972,78<text:s/></text:p>
          </table:table-cell>
          <table:table-cell office:value-type="float" office:value="76103164.280000001" table:style-name="ce55">
            <text:p>76.103.164,28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30000" table:style-name="ce54">
            <text:p>130.000,00<text:s/></text:p>
          </table:table-cell>
          <table:table-cell office:value-type="float" office:value="130000" table:style-name="ce54">
            <text:p>130.000,00<text:s/></text:p>
          </table:table-cell>
          <table:table-cell office:value-type="float" office:value="73583" table:style-name="ce54">
            <text:p>73.583,00<text:s/></text:p>
          </table:table-cell>
          <table:table-cell office:value-type="float" office:value="56417" table:style-name="ce54">
            <text:p>56.417,00<text:s/></text:p>
          </table:table-cell>
          <table:table-cell office:value-type="float" office:value="7200" table:style-name="ce54">
            <text:p>7.200,00<text:s/></text:p>
          </table:table-cell>
          <table:table-cell office:value-type="float" office:value="7200" table:style-name="ce55">
            <text:p>7.200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371344" table:style-name="ce54">
            <text:p>371.344,00<text:s/></text:p>
          </table:table-cell>
          <table:table-cell office:value-type="float" office:value="371344" table:style-name="ce54">
            <text:p>371.344,00<text:s/></text:p>
          </table:table-cell>
          <table:table-cell office:value-type="float" office:value="371344" table:style-name="ce54">
            <text:p>371.344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5634213" table:style-name="ce54">
            <text:p>5.634.213,00<text:s/></text:p>
          </table:table-cell>
          <table:table-cell office:value-type="float" office:value="5634213" table:style-name="ce54">
            <text:p>5.634.213,00<text:s/></text:p>
          </table:table-cell>
          <table:table-cell office:value-type="float" office:value="5456126.0499999998" table:style-name="ce54">
            <text:p>5.456.126,05<text:s/></text:p>
          </table:table-cell>
          <table:table-cell office:value-type="float" office:value="178086.95" table:style-name="ce54">
            <text:p>178.086,95<text:s/>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8235512" table:style-name="ce54">
            <text:p>18.235.512,00<text:s/></text:p>
          </table:table-cell>
          <table:table-cell office:value-type="float" office:value="18235512" table:style-name="ce54">
            <text:p>18.235.512,00<text:s/></text:p>
          </table:table-cell>
          <table:table-cell office:value-type="float" office:value="405512" table:style-name="ce54">
            <text:p>405.512,00<text:s/></text:p>
          </table:table-cell>
          <table:table-cell office:value-type="float" office:value="17830000" table:style-name="ce54">
            <text:p>17.830.000,00<text:s/></text:p>
          </table:table-cell>
          <table:table-cell office:value-type="float" office:value="4670834.0599999996" table:style-name="ce54">
            <text:p>4.670.834,06<text:s/></text:p>
          </table:table-cell>
          <table:table-cell office:value-type="float" office:value="4670834.0599999996" table:style-name="ce55">
            <text:p>4.670.834,0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2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BENEFICIOS OBRIGATORIOS AOS SERVIDORES CIVIS, EMPREGADOS, MILITARES E SEUS DEPEND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6532227" table:style-name="ce54">
            <text:p>16.532.227,00<text:s/></text:p>
          </table:table-cell>
          <table:table-cell office:value-type="float" office:value="16532227" table:style-name="ce54">
            <text:p>16.532.227,00<text:s/></text:p>
          </table:table-cell>
          <table:table-cell table:style-name="ce54"/>
          <table:table-cell office:value-type="float" office:value="16532227" table:style-name="ce54">
            <text:p>16.532.227,00<text:s/></text:p>
          </table:table-cell>
          <table:table-cell office:value-type="float" office:value="5364144.92" table:style-name="ce54">
            <text:p>5.364.144,92<text:s/></text:p>
          </table:table-cell>
          <table:table-cell office:value-type="float" office:value="5364144.92" table:style-name="ce55">
            <text:p>5.364.144,92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7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9H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TRIBUICAO DA UNIAO, DE SUAS AUTARQUIAS E FUNDACOES PARA O CUSTEIO DO REGIME DE PREVIDENCIA DOS SERVIDORES PUBLICOS FEDERAI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55000000" table:style-name="ce54">
            <text:p>55.000.000,00<text:s/></text:p>
          </table:table-cell>
          <table:table-cell office:value-type="float" office:value="55000000" table:style-name="ce54">
            <text:p>55.000.000,00<text:s/></text:p>
          </table:table-cell>
          <table:table-cell office:value-type="float" office:value="109957.93" table:style-name="ce54">
            <text:p>109.957,93<text:s/></text:p>
          </table:table-cell>
          <table:table-cell office:value-type="float" office:value="54890042.07" table:style-name="ce54">
            <text:p>54.890.042,07<text:s/></text:p>
          </table:table-cell>
          <table:table-cell office:value-type="float" office:value="12764376.25" table:style-name="ce54">
            <text:p>12.764.376,25<text:s/></text:p>
          </table:table-cell>
          <table:table-cell office:value-type="float" office:value="12764376.25" table:style-name="ce55">
            <text:p>12.764.376,25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1</text:p>
          </table:table-cell>
          <table:table-cell office:value-type="string" table:style-name="ce53">
            <text:p>RECURSOS LIVRES DA SEGURIDADE SOCIAL</text:p>
          </table:table-cell>
          <table:table-cell office:value-type="string" table:style-name="ce53">
            <text:p>1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table:style-name="ce54"/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5">
            <text:p>2.847.814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56</text:p>
          </table:table-cell>
          <table:table-cell office:value-type="string" table:style-name="ce53">
            <text:p>BENEFICIOS DO RPPS DA UNIAO</text:p>
          </table:table-cell>
          <table:table-cell office:value-type="string" table:style-name="ce53">
            <text:p>1</text:p>
          </table:table-cell>
          <table:table-cell office:value-type="float" office:value="103652186" table:style-name="ce54">
            <text:p>103.652.186,00<text:s/></text:p>
          </table:table-cell>
          <table:table-cell office:value-type="float" office:value="103652186" table:style-name="ce54">
            <text:p>103.652.186,00<text:s/></text:p>
          </table:table-cell>
          <table:table-cell office:value-type="float" office:value="8620085.0600000005" table:style-name="ce54">
            <text:p>8.620.085,06<text:s/></text:p>
          </table:table-cell>
          <table:table-cell office:value-type="float" office:value="95032100.939999998" table:style-name="ce54">
            <text:p>95.032.100,94<text:s/></text:p>
          </table:table-cell>
          <table:table-cell office:value-type="float" office:value="27105692.399999999" table:style-name="ce54">
            <text:p>27.105.692,40<text:s/></text:p>
          </table:table-cell>
          <table:table-cell office:value-type="float" office:value="27105692.399999999" table:style-name="ce55">
            <text:p>27.105.692,4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9</text:p>
          </table:table-cell>
          <table:table-cell office:value-type="string" table:style-name="ce53">
            <text:p>00S6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OPERACOES ESPECIAIS: OUTROS ENCARGOS ESPECIAIS</text:p>
          </table:table-cell>
          <table:table-cell office:value-type="string" table:style-name="ce53">
            <text:p>BENEFICIO ESPECIAL E DEMAIS COMPLEMENTACOES DE APOSENTADORIA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33904</text:p>
          </table:table-cell>
          <table:table-cell office:value-type="string" table:style-name="ce53">
            <text:p>FUNDO DO REGIME GERAL DA PREVID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171893764" table:style-name="ce54">
            <text:p>171.893.764,00<text:s/></text:p>
          </table:table-cell>
          <table:table-cell office:value-type="float" office:value="171893763.75999999" table:style-name="ce54">
            <text:p>171.893.763,76<text:s/></text:p>
          </table:table-cell>
          <table:table-cell office:value-type="float" office:value="171893763.75999999" table:style-name="ce55">
            <text:p>171.893.763,7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55901</text:p>
          </table:table-cell>
          <table:table-cell office:value-type="string" table:style-name="ce53">
            <text:p>FUNDO NACIONAL DE ASSIST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24893716" table:style-name="ce54">
            <text:p>24.893.716,00<text:s/></text:p>
          </table:table-cell>
          <table:table-cell office:value-type="float" office:value="24893715.25" table:style-name="ce54">
            <text:p>24.893.715,25<text:s/></text:p>
          </table:table-cell>
          <table:table-cell office:value-type="float" office:value="24893715.25" table:style-name="ce55">
            <text:p>24.893.715,25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8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G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2402399" table:style-name="ce54">
            <text:p>2.402.399,00<text:s/></text:p>
          </table:table-cell>
          <table:table-cell office:value-type="float" office:value="2402396.2000000002" table:style-name="ce54">
            <text:p>2.402.396,20<text:s/></text:p>
          </table:table-cell>
          <table:table-cell office:value-type="float" office:value="2402396.2000000002" table:style-name="ce55">
            <text:p>2.402.396,2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19611545" table:style-name="ce54">
            <text:p>19.611.545,00<text:s/></text:p>
          </table:table-cell>
          <table:table-cell office:value-type="float" office:value="19611543.850000001" table:style-name="ce54">
            <text:p>19.611.543,85<text:s/></text:p>
          </table:table-cell>
          <table:table-cell office:value-type="float" office:value="19611543.850000001" table:style-name="ce55">
            <text:p>19.611.543,85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29944343" table:style-name="ce54">
            <text:p>29.944.343,00<text:s/></text:p>
          </table:table-cell>
          <table:table-cell office:value-type="float" office:value="29944342.170000002" table:style-name="ce54">
            <text:p>29.944.342,17<text:s/></text:p>
          </table:table-cell>
          <table:table-cell office:value-type="float" office:value="29944342.170000002" table:style-name="ce55">
            <text:p>29.944.342,17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5</text:p>
          </table:table-cell>
          <table:table-cell table:number-columns-repeated="3" table:style-name="ce54"/>
          <table:table-cell office:value-type="float" office:value="20105" table:style-name="ce54">
            <text:p>20.105,00<text:s/></text:p>
          </table:table-cell>
          <table:table-cell office:value-type="float" office:value="20104.04" table:style-name="ce54">
            <text:p>20.104,04<text:s/></text:p>
          </table:table-cell>
          <table:table-cell office:value-type="float" office:value="20104.04" table:style-name="ce55">
            <text:p>20.104,04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2" table:style-name="ce70"/>
          <table:table-cell table:number-columns-spanned="3" table:number-rows-spanned="1" table:style-name="ce89"/>
          <table:covered-table-cell table:number-columns-repeated="2"/>
          <table:table-cell table:number-columns-repeated="6" table:style-name="ce70"/>
          <table:table-cell office:value-type="float" office:value="568245856" table:style-name="ce56">
            <text:p>568.245.856,00<text:s/></text:p>
          </table:table-cell>
          <table:table-cell office:value-type="float" office:value="568245856" table:style-name="ce56">
            <text:p>568.245.856,00<text:s/></text:p>
          </table:table-cell>
          <table:table-cell office:value-type="float" office:value="118580050.52" table:style-name="ce56">
            <text:p>118.580.050,52<text:s/></text:p>
          </table:table-cell>
          <table:table-cell office:value-type="float" office:value="766738014.48000002" table:style-name="ce56">
            <text:p>766.738.014,48<text:s/></text:p>
          </table:table-cell>
          <table:table-cell office:value-type="float" office:value="391929909.32999998" table:style-name="ce56">
            <text:p>391.929.909,33<text:s/></text:p>
          </table:table-cell>
          <table:table-cell office:value-type="float" office:value="391387335.92000002" table:style-name="ce57">
            <text:p>391.387.335,92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number-rows-repeated="84" table:style-name="ro2">
          <table:table-cell table:number-columns-repeated="13" table:style-name="ce53"/>
          <table:table-cell table:number-columns-repeated="9" table:style-name="ce54"/>
          <table:table-cell table:style-name="ce55"/>
          <table:table-cell table:number-columns-repeated="16361"/>
        </table:table-row>
        <table:table-row table:style-name="ro2">
          <table:table-cell table:number-columns-repeated="2" table:style-name="ce61"/>
          <table:table-cell table:number-columns-repeated="2" table:style-name="ce58"/>
          <table:table-cell table:number-columns-repeated="3" table:style-name="ce61"/>
          <table:table-cell table:number-columns-repeated="6" table:style-name="ce58"/>
          <table:table-cell table:number-columns-repeated="9" table:style-name="ce56"/>
          <table:table-cell table:style-name="ce57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4-17T19:50:52Z</dc:date>
    <meta:print-date>2023-04-17T19:50:35Z</meta:print-date>
  </office:meta>
</office:document-meta>
</file>