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7.46125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5">
            <text:p>Código</text:p>
          </table:table-cell>
          <table:table-cell office:value-type="string" table:style-name="ce65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0020361" table:formula="of:=[Consulta_TG.Q7]+[Consulta_TG.R7]-[Consulta_TG.P7]-[Consulta_TG.O7]" table:style-name="ce42">
            <text:p>30.020.361,00</text:p>
          </table:table-cell>
          <table:table-cell office:value-type="float" office:value="0" table:formula="of:=[Consulta_TG.P7]" table:style-name="ce42">
            <text:p>0,00</text:p>
          </table:table-cell>
          <table:table-cell office:value-type="float" office:value="30020361" table:formula="of:=[.O9]-[.P9]+[.Q9]+[.R9]" table:style-name="ce42">
            <text:p>30.020.361,00</text:p>
          </table:table-cell>
          <table:table-cell office:value-type="float" office:value="11119399.75" table:formula="of:=[Consulta_TG.R7]" table:style-name="ce42">
            <text:p>11.119.399,75</text:p>
          </table:table-cell>
          <table:table-cell office:value-type="percentage" office:value="0.37039527106286296" table:formula="of:=[.T9]/[.S9]" table:style-name="ce39">
            <text:p>37,04%</text:p>
          </table:table-cell>
          <table:table-cell office:value-type="float" office:value="2419332.2200000002" table:formula="of:=[Consulta_TG.S7]" table:style-name="ce42">
            <text:p>2.419.332,22</text:p>
          </table:table-cell>
          <table:table-cell office:value-type="percentage" office:value="8.0589711096412206E-2" table:formula="of:=[.V9]/[.S9]" table:style-name="ce39">
            <text:p>8,06%</text:p>
          </table:table-cell>
          <table:table-cell office:value-type="float" office:value="2419332.2200000002" table:formula="of:=[Consulta_TG.T7]" table:style-name="ce42">
            <text:p>2.419.332,22</text:p>
          </table:table-cell>
          <table:table-cell office:value-type="percentage" office:value="8.0589711096412206E-2" table:formula="of:=[.X9]/[.S9]" table:style-name="ce41">
            <text:p>8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Q8]+[Consulta_TG.R8]-[Consulta_TG.P8]-[Consulta_TG.O8]" table:style-name="ce42">
            <text:p>10.065.013,00</text:p>
          </table:table-cell>
          <table:table-cell office:value-type="float" office:value="0" table:formula="of:=[Consulta_TG.P8]" table:style-name="ce42">
            <text:p>0,00</text:p>
          </table:table-cell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305951.09000000003" table:formula="of:=[Consulta_TG.Q9]+[Consulta_TG.R9]-[Consulta_TG.P9]-[Consulta_TG.O9]" table:style-name="ce42">
            <text:p>305.951,09</text:p>
          </table:table-cell>
          <table:table-cell office:value-type="float" office:value="0" table:formula="of:=[Consulta_TG.P9]" table:style-name="ce42">
            <text:p>0,00</text:p>
          </table:table-cell>
          <table:table-cell office:value-type="float" office:value="305951.09000000003" table:formula="of:=[.O11]-[.P11]+[.Q11]+[.R11]" table:style-name="ce42">
            <text:p>305.951,09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89667" table:formula="of:=[Consulta_TG.Q10]+[Consulta_TG.R10]-[Consulta_TG.P10]-[Consulta_TG.O10]" table:style-name="ce42">
            <text:p>289.667,00</text:p>
          </table:table-cell>
          <table:table-cell office:value-type="float" office:value="0" table:formula="of:=[Consulta_TG.P10]" table:style-name="ce42">
            <text:p>0,00</text:p>
          </table:table-cell>
          <table:table-cell office:value-type="float" office:value="289667" table:formula="of:=[.O12]-[.P12]+[.Q12]+[.R12]" table:style-name="ce42">
            <text:p>2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S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table:number-columns-repeated="2" table:style-name="ce42"/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27534296" table:formula="of:=[Consulta_TG.Q11]+[Consulta_TG.R11]-[Consulta_TG.P11]-[Consulta_TG.O11]" table:style-name="ce42">
            <text:p>27.534.296,00</text:p>
          </table:table-cell>
          <table:table-cell office:value-type="float" office:value="0" table:formula="of:=[Consulta_TG.P11]" table:style-name="ce42">
            <text:p>0,00</text:p>
          </table:table-cell>
          <table:table-cell office:value-type="float" office:value="27534296" table:formula="of:=[.O13]-[.P13]+[.Q13]+[.R13]" table:style-name="ce42">
            <text:p>27.534.296,00</text:p>
          </table:table-cell>
          <table:table-cell office:value-type="float" office:value="23108945.920000002" table:formula="of:=[Consulta_TG.R11]" table:style-name="ce42">
            <text:p>23.108.945,92</text:p>
          </table:table-cell>
          <table:table-cell office:value-type="percentage" office:value="0.83927861892673783" table:formula="of:=[.T13]/[.S13]" table:style-name="ce39">
            <text:p>83,93%</text:p>
          </table:table-cell>
          <table:table-cell office:value-type="float" office:value="7923171.4299999997" table:formula="of:=[Consulta_TG.S11]" table:style-name="ce42">
            <text:p>7.923.171,43</text:p>
          </table:table-cell>
          <table:table-cell office:value-type="percentage" office:value="0.28775645580333703" table:formula="of:=[.V13]/[.S13]" table:style-name="ce39">
            <text:p>28,78%</text:p>
          </table:table-cell>
          <table:table-cell office:value-type="float" office:value="7923171.4299999997" table:formula="of:=[Consulta_TG.T11]" table:style-name="ce42">
            <text:p>7.923.171,43</text:p>
          </table:table-cell>
          <table:table-cell office:value-type="percentage" office:value="0.28775645580333703" table:formula="of:=[.X13]/[.S13]" table:style-name="ce41">
            <text:p>28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846" table:formula="of:=CONCATENATE([Consulta_TG.C12];&quot;-&quot;;[Consulta_TG.D12])" table:style-name="ce30">
            <text:p>02-846</text:p>
          </table:table-cell>
          <table:table-cell office:value-type="string" office:string-value="0033-09HB-0001" table:formula="of:=CONCATENATE([Consulta_TG.E12];&quot;-&quot;;[Consulta_TG.F12];&quot;-&quot;;[Consulta_TG.G12])" table:style-name="ce29">
            <text:p>0033-09H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2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1" table:formula="of:=[Consulta_TG.M12]" table:style-name="ce30">
            <text:p>1</text:p>
          </table:table-cell>
          <table:table-cell office:value-type="float" office:value="0" table:formula="of:=[Consulta_TG.N12]" table:style-name="ce42">
            <text:p>0,00</text:p>
          </table:table-cell>
          <table:table-cell table:number-columns-repeated="2" table:style-name="ce42"/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78464.86" table:formula="of:=[Consulta_TG.Q12]+[Consulta_TG.R12]-[Consulta_TG.P12]-[Consulta_TG.O12]" table:style-name="ce42">
            <text:p>78.464,86</text:p>
          </table:table-cell>
          <table:table-cell office:value-type="float" office:value="0" table:formula="of:=[Consulta_TG.P12]" table:style-name="ce42">
            <text:p>0,00</text:p>
          </table:table-cell>
          <table:table-cell office:value-type="float" office:value="78464.86" table:formula="of:=[.O14]-[.P14]+[.Q14]+[.R14]" table:style-name="ce42">
            <text:p>78.464,86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S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24-6013" table:formula="of:=CONCATENATE([Consulta_TG.E13];&quot;-&quot;;[Consulta_TG.F13];&quot;-&quot;;[Consulta_TG.G13])" table:style-name="ce29">
            <text:p>0033-4224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3]" table:style-name="ce30">
            <text:p>ASSISTENCIA JURIDICA A PESSOAS CAR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20000" table:formula="of:=[Consulta_TG.N13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5]+[.M15]+[.N15]" table:style-name="ce42">
            <text:p>20.000,00</text:p>
          </table:table-cell>
          <table:table-cell table:style-name="ce42"/>
          <table:table-cell office:value-type="float" office:value="0" table:formula="of:=[Consulta_TG.Q13]+[Consulta_TG.R13]-[Consulta_TG.P13]-[Consulta_TG.O13]" table:style-name="ce42">
            <text:p>0,00</text:p>
          </table:table-cell>
          <table:table-cell office:value-type="float" office:value="0" table:formula="of:=[Consulta_TG.P13]" table:style-name="ce42">
            <text:p>0,00</text:p>
          </table:table-cell>
          <table:table-cell office:value-type="float" office:value="20000" table:formula="of:=[.O15]-[.P15]+[.Q15]+[.R15]" table:style-name="ce42">
            <text:p>20.000,00</text:p>
          </table:table-cell>
          <table:table-cell office:value-type="float" office:value="20000" table:formula="of:=[Consulta_TG.R13]" table:style-name="ce42">
            <text:p>20.000,00</text:p>
          </table:table-cell>
          <table:table-cell office:value-type="percentage" office:value="1" table:formula="of:=[.T15]/[.S15]" table:style-name="ce39">
            <text:p>10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65079648" table:formula="of:=[Consulta_TG.N14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6]+[.M16]+[.N16]" table:style-name="ce42">
            <text:p>65.079.648,00</text:p>
          </table:table-cell>
          <table:table-cell table:style-name="ce42"/>
          <table:table-cell office:value-type="float" office:value="0" table:formula="of:=[Consulta_TG.Q14]+[Consulta_TG.R14]-[Consulta_TG.P14]-[Consulta_TG.O14]" table:style-name="ce42">
            <text:p>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65079648" table:formula="of:=[.O16]-[.P16]+[.Q16]+[.R16]" table:style-name="ce42">
            <text:p>65.079.648,00</text:p>
          </table:table-cell>
          <table:table-cell office:value-type="float" office:value="31027991.530000001" table:formula="of:=[Consulta_TG.R14]" table:style-name="ce42">
            <text:p>31.027.991,53</text:p>
          </table:table-cell>
          <table:table-cell office:value-type="percentage" office:value="0.47676950450008582" table:formula="of:=[.T16]/[.S16]" table:style-name="ce39">
            <text:p>47,68%</text:p>
          </table:table-cell>
          <table:table-cell office:value-type="float" office:value="7023124.6699999999" table:formula="of:=[Consulta_TG.S14]" table:style-name="ce42">
            <text:p>7.023.124,67</text:p>
          </table:table-cell>
          <table:table-cell office:value-type="percentage" office:value="0.10791583676051843" table:formula="of:=[.V16]/[.S16]" table:style-name="ce39">
            <text:p>10,79%</text:p>
          </table:table-cell>
          <table:table-cell office:value-type="float" office:value="6613400.8099999996" table:formula="of:=[Consulta_TG.T14]" table:style-name="ce42">
            <text:p>6.613.400,81</text:p>
          </table:table-cell>
          <table:table-cell office:value-type="percentage" office:value="0.10162010725688006" table:formula="of:=[.X16]/[.S16]" table:style-name="ce41">
            <text:p>10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29">
            <text:p>0033-4257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0">
            <text:p>JULGAMENTO DE CAUSAS NA JUSTICA FEDERAL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4" table:formula="of:=[Consulta_TG.M15]" table:style-name="ce30">
            <text:p>4</text:p>
          </table:table-cell>
          <table:table-cell office:value-type="float" office:value="11271000" table:formula="of:=[Consulta_TG.N15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7]+[.M17]+[.N17]" table:style-name="ce42">
            <text:p>11.271.000,00</text:p>
          </table:table-cell>
          <table:table-cell table:style-name="ce42"/>
          <table:table-cell office:value-type="float" office:value="0" table:formula="of:=[Consulta_TG.Q15]+[Consulta_TG.R15]-[Consulta_TG.P15]-[Consulta_TG.O15]" table:style-name="ce42">
            <text:p>0,00</text:p>
          </table:table-cell>
          <table:table-cell office:value-type="float" office:value="0" table:formula="of:=[Consulta_TG.P15]" table:style-name="ce42">
            <text:p>0,00</text:p>
          </table:table-cell>
          <table:table-cell office:value-type="float" office:value="11271000" table:formula="of:=[.O17]-[.P17]+[.Q17]+[.R17]" table:style-name="ce42">
            <text:p>11.271.000,00</text:p>
          </table:table-cell>
          <table:table-cell office:value-type="float" office:value="1454775.32" table:formula="of:=[Consulta_TG.R15]" table:style-name="ce42">
            <text:p>1.454.775,32</text:p>
          </table:table-cell>
          <table:table-cell office:value-type="percentage" office:value="0.12907242658149234" table:formula="of:=[.T17]/[.S17]" table:style-name="ce39">
            <text:p>12,91%</text:p>
          </table:table-cell>
          <table:table-cell office:value-type="float" office:value="39790.32" table:formula="of:=[Consulta_TG.S15]" table:style-name="ce42">
            <text:p>39.790,32</text:p>
          </table:table-cell>
          <table:table-cell office:value-type="percentage" office:value="3.5303273888741015E-3" table:formula="of:=[.V17]/[.S17]" table:style-name="ce39">
            <text:p>0,35%</text:p>
          </table:table-cell>
          <table:table-cell office:value-type="float" office:value="39790.32" table:formula="of:=[Consulta_TG.T15]" table:style-name="ce42">
            <text:p>39.790,32</text:p>
          </table:table-cell>
          <table:table-cell office:value-type="percentage" office:value="3.5303273888741015E-3" table:formula="of:=[.X17]/[.S17]" table:style-name="ce41">
            <text:p>0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27" table:formula="of:=[Consulta_TG.K16]" table:style-name="ce30">
            <text:p>1027</text:p>
          </table:table-cell>
          <table:table-cell office:value-type="string" office:string-value="SERV.AFETOS AS ATIVID.ESPECIFICAS DA JUSTICA" table:formula="of:=[Consulta_TG.L16]" table:style-name="ce30">
            <text:p>SERV.AFETOS AS ATIVID.ESPECIFICAS DA JUSTICA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9461912" table:formula="of:=[Consulta_TG.N16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8]+[.M18]+[.N18]" table:style-name="ce42">
            <text:p>9.461.912,00</text:p>
          </table:table-cell>
          <table:table-cell table:style-name="ce42"/>
          <table:table-cell office:value-type="float" office:value="0" table:formula="of:=[Consulta_TG.Q16]+[Consulta_TG.R16]-[Consulta_TG.P16]-[Consulta_TG.O16]" table:style-name="ce42">
            <text:p>0,00</text:p>
          </table:table-cell>
          <table:table-cell office:value-type="float" office:value="0" table:formula="of:=[Consulta_TG.P16]" table:style-name="ce42">
            <text:p>0,00</text:p>
          </table:table-cell>
          <table:table-cell office:value-type="float" office:value="9461912" table:formula="of:=[.O18]-[.P18]+[.Q18]+[.R18]" table:style-name="ce42">
            <text:p>9.461.912,00</text:p>
          </table:table-cell>
          <table:table-cell office:value-type="float" office:value="9461912" table:formula="of:=[Consulta_TG.R16]" table:style-name="ce42">
            <text:p>9.461.912,00</text:p>
          </table:table-cell>
          <table:table-cell office:value-type="percentage" office:value="1" table:formula="of:=[.T18]/[.S18]" table:style-name="ce39">
            <text:p>100,00%</text:p>
          </table:table-cell>
          <table:table-cell office:value-type="float" office:value="3454794.84" table:formula="of:=[Consulta_TG.S16]" table:style-name="ce42">
            <text:p>3.454.794,84</text:p>
          </table:table-cell>
          <table:table-cell office:value-type="percentage" office:value="0.36512650297318344" table:formula="of:=[.V18]/[.S18]" table:style-name="ce39">
            <text:p>36,51%</text:p>
          </table:table-cell>
          <table:table-cell office:value-type="float" office:value="3437881.9" table:formula="of:=[Consulta_TG.T16]" table:style-name="ce42">
            <text:p>3.437.881,90</text:p>
          </table:table-cell>
          <table:table-cell office:value-type="percentage" office:value="0.36333902703808701" table:formula="of:=[.X18]/[.S18]" table:style-name="ce41">
            <text:p>36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29">
            <text:p>0033-20TP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ATIVOS CIVIS DA UNIAO" table:formula="of:=[Consulta_TG.I17]" table:style-name="ce30">
            <text:p>ATIVOS CIVIS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1" table:formula="of:=[Consulta_TG.M17]" table:style-name="ce30">
            <text:p>1</text:p>
          </table:table-cell>
          <table:table-cell office:value-type="float" office:value="280000000" table:formula="of:=[Consulta_TG.N17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9]+[.M19]+[.N19]" table:style-name="ce42">
            <text:p>280.000.000,00</text:p>
          </table:table-cell>
          <table:table-cell table:style-name="ce42"/>
          <table:table-cell office:value-type="float" office:value="0" table:formula="of:=[Consulta_TG.Q17]+[Consulta_TG.R17]-[Consulta_TG.P17]-[Consulta_TG.O17]" table:style-name="ce42">
            <text:p>0,00</text:p>
          </table:table-cell>
          <table:table-cell office:value-type="float" office:value="0" table:formula="of:=[Consulta_TG.P17]" table:style-name="ce42">
            <text:p>0,00</text:p>
          </table:table-cell>
          <table:table-cell office:value-type="float" office:value="280000000" table:formula="of:=[.O19]-[.P19]+[.Q19]+[.R19]" table:style-name="ce42">
            <text:p>280.000.000,00</text:p>
          </table:table-cell>
          <table:table-cell office:value-type="float" office:value="257281209.12" table:formula="of:=[Consulta_TG.R17]" table:style-name="ce42">
            <text:p>257.281.209,12</text:p>
          </table:table-cell>
          <table:table-cell office:value-type="percentage" office:value="0.91886146114285716" table:formula="of:=[.T19]/[.S19]" table:style-name="ce39">
            <text:p>91,89%</text:p>
          </table:table-cell>
          <table:table-cell office:value-type="float" office:value="99049924.969999999" table:formula="of:=[Consulta_TG.S17]" table:style-name="ce42">
            <text:p>99.049.924,97</text:p>
          </table:table-cell>
          <table:table-cell office:value-type="percentage" office:value="0.3537497320357143" table:formula="of:=[.V19]/[.S19]" table:style-name="ce39">
            <text:p>35,37%</text:p>
          </table:table-cell>
          <table:table-cell office:value-type="float" office:value="98895873.829999998" table:formula="of:=[Consulta_TG.T17]" table:style-name="ce42">
            <text:p>98.895.873,83</text:p>
          </table:table-cell>
          <table:table-cell office:value-type="percentage" office:value="0.35319954939285714" table:formula="of:=[.X19]/[.S19]" table:style-name="ce41">
            <text:p>35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29">
            <text:p>0033-216H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0">
            <text:p>AJUDA DE CUSTO PARA MORADIA OU AUXILIO-MORADIA A AGENTES PUBLICOS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130000" table:formula="of:=[Consulta_TG.N18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20]+[.M20]+[.N20]" table:style-name="ce42">
            <text:p>130.000,00</text:p>
          </table:table-cell>
          <table:table-cell table:style-name="ce42"/>
          <table:table-cell office:value-type="float" office:value="0" table:formula="of:=[Consulta_TG.Q18]+[Consulta_TG.R18]-[Consulta_TG.P18]-[Consulta_TG.O18]" table:style-name="ce42">
            <text:p>0,00</text:p>
          </table:table-cell>
          <table:table-cell office:value-type="float" office:value="0" table:formula="of:=[Consulta_TG.P18]" table:style-name="ce42">
            <text:p>0,00</text:p>
          </table:table-cell>
          <table:table-cell office:value-type="float" office:value="130000" table:formula="of:=[.O20]-[.P20]+[.Q20]+[.R20]" table:style-name="ce42">
            <text:p>130.000,00</text:p>
          </table:table-cell>
          <table:table-cell office:value-type="float" office:value="56417" table:formula="of:=[Consulta_TG.R18]" table:style-name="ce42">
            <text:p>56.417,00</text:p>
          </table:table-cell>
          <table:table-cell office:value-type="percentage" office:value="0.43397692307692309" table:formula="of:=[.T20]/[.S20]" table:style-name="ce39">
            <text:p>43,40%</text:p>
          </table:table-cell>
          <table:table-cell office:value-type="float" office:value="10800" table:formula="of:=[Consulta_TG.S18]" table:style-name="ce42">
            <text:p>10.800,00</text:p>
          </table:table-cell>
          <table:table-cell office:value-type="percentage" office:value="8.3076923076923076E-2" table:formula="of:=[.V20]/[.S20]" table:style-name="ce39">
            <text:p>8,31%</text:p>
          </table:table-cell>
          <table:table-cell office:value-type="float" office:value="10800" table:formula="of:=[Consulta_TG.T18]" table:style-name="ce42">
            <text:p>10.800,00</text:p>
          </table:table-cell>
          <table:table-cell office:value-type="percentage" office:value="8.3076923076923076E-2" table:formula="of:=[.X20]/[.S20]" table:style-name="ce41">
            <text:p>8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0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29">
            <text:p>0033-219Z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0">
            <text:p>CONSERVACAO E RECUPERACAO DE ATIVOS DE INFRAESTRUTURA DA UNIAO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371344" table:formula="of:=[Consulta_TG.N19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21]+[.M21]+[.N21]" table:style-name="ce42">
            <text:p>371.344,00</text:p>
          </table:table-cell>
          <table:table-cell table:style-name="ce42"/>
          <table:table-cell office:value-type="float" office:value="0" table:formula="of:=[Consulta_TG.Q19]+[Consulta_TG.R19]-[Consulta_TG.P19]-[Consulta_TG.O19]" table:style-name="ce42">
            <text:p>0,00</text:p>
          </table:table-cell>
          <table:table-cell office:value-type="float" office:value="0" table:formula="of:=[Consulta_TG.P19]" table:style-name="ce42">
            <text:p>0,00</text:p>
          </table:table-cell>
          <table:table-cell office:value-type="float" office:value="371344" table:formula="of:=[.O21]-[.P21]+[.Q21]+[.R21]" table:style-name="ce42">
            <text:p>371.344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percentage" office:value="0" table:formula="of:=[.T21]/[.S21]" table:style-name="ce39">
            <text:p>0,00%</text:p>
          </table:table-cell>
          <table:table-cell office:value-type="float" office:value="0" table:formula="of:=[Consulta_TG.S19]" table:style-name="ce42">
            <text:p>0,00</text:p>
          </table:table-cell>
          <table:table-cell office:value-type="percentage" office:value="0" table:formula="of:=[.V21]/[.S21]" table:style-name="ce39">
            <text:p>0,00%</text:p>
          </table:table-cell>
          <table:table-cell office:value-type="float" office:value="0" table:formula="of:=[Consulta_TG.T19]" table:style-name="ce42">
            <text:p>0,00</text:p>
          </table:table-cell>
          <table:table-cell office:value-type="percentage" office:value="0" table:formula="of:=[.X21]/[.S2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19Z-6013" table:formula="of:=CONCATENATE([Consulta_TG.E20];&quot;-&quot;;[Consulta_TG.F20];&quot;-&quot;;[Consulta_TG.G20])" table:style-name="ce29">
            <text:p>0033-219Z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0]" table:style-name="ce30">
            <text:p>CONSERVACAO E RECUPERACAO DE ATIVOS DE INFRAESTRUTURA DA UNIAO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4" table:formula="of:=[Consulta_TG.M20]" table:style-name="ce30">
            <text:p>4</text:p>
          </table:table-cell>
          <table:table-cell office:value-type="float" office:value="5634213" table:formula="of:=[Consulta_TG.N20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2]+[.M22]+[.N22]" table:style-name="ce42">
            <text:p>5.634.213,00</text:p>
          </table:table-cell>
          <table:table-cell table:style-name="ce42"/>
          <table:table-cell office:value-type="float" office:value="0" table:formula="of:=[Consulta_TG.Q20]+[Consulta_TG.R20]-[Consulta_TG.P20]-[Consulta_TG.O20]" table:style-name="ce42">
            <text:p>0,00</text:p>
          </table:table-cell>
          <table:table-cell office:value-type="float" office:value="0" table:formula="of:=[Consulta_TG.P20]" table:style-name="ce42">
            <text:p>0,00</text:p>
          </table:table-cell>
          <table:table-cell office:value-type="float" office:value="5634213" table:formula="of:=[.O22]-[.P22]+[.Q22]+[.R22]" table:style-name="ce42">
            <text:p>5.634.213,00</text:p>
          </table:table-cell>
          <table:table-cell office:value-type="float" office:value="467721.36" table:formula="of:=[Consulta_TG.R20]" table:style-name="ce42">
            <text:p>467.721,36</text:p>
          </table:table-cell>
          <table:table-cell office:value-type="percentage" office:value="8.3014497321986222E-2" table:formula="of:=[.T22]/[.S22]" table:style-name="ce39">
            <text:p>8,30%</text:p>
          </table:table-cell>
          <table:table-cell office:value-type="float" office:value="102817.16" table:formula="of:=[Consulta_TG.S20]" table:style-name="ce42">
            <text:p>102.817,16</text:p>
          </table:table-cell>
          <table:table-cell office:value-type="percentage" office:value="1.8248717256518346E-2" table:formula="of:=[.V22]/[.S22]" table:style-name="ce39">
            <text:p>1,82%</text:p>
          </table:table-cell>
          <table:table-cell office:value-type="float" office:value="102817.16" table:formula="of:=[Consulta_TG.T20]" table:style-name="ce42">
            <text:p>102.817,16</text:p>
          </table:table-cell>
          <table:table-cell office:value-type="percentage" office:value="1.8248717256518346E-2" table:formula="of:=[.X22]/[.S22]" table:style-name="ce41">
            <text:p>1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0">
            <text:p>02-331</text:p>
          </table:table-cell>
          <table:table-cell office:value-type="string" office:string-value="0033-2004-6013" table:formula="of:=CONCATENATE([Consulta_TG.E21];&quot;-&quot;;[Consulta_TG.F21];&quot;-&quot;;[Consulta_TG.G21])" table:style-name="ce29">
            <text:p>0033-2004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0">
            <text:p>2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18235512" table:formula="of:=[Consulta_TG.N21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3]+[.M23]+[.N23]" table:style-name="ce42">
            <text:p>18.235.512,00</text:p>
          </table:table-cell>
          <table:table-cell table:style-name="ce42"/>
          <table:table-cell office:value-type="float" office:value="0" table:formula="of:=[Consulta_TG.Q21]+[Consulta_TG.R21]-[Consulta_TG.P21]-[Consulta_TG.O21]" table:style-name="ce42">
            <text:p>0,00</text:p>
          </table:table-cell>
          <table:table-cell office:value-type="float" office:value="0" table:formula="of:=[Consulta_TG.P21]" table:style-name="ce42">
            <text:p>0,00</text:p>
          </table:table-cell>
          <table:table-cell office:value-type="float" office:value="18235512" table:formula="of:=[.O23]-[.P23]+[.Q23]+[.R23]" table:style-name="ce42">
            <text:p>18.235.512,00</text:p>
          </table:table-cell>
          <table:table-cell office:value-type="float" office:value="17994714.879999999" table:formula="of:=[Consulta_TG.R21]" table:style-name="ce42">
            <text:p>17.994.714,88</text:p>
          </table:table-cell>
          <table:table-cell office:value-type="percentage" office:value="0.9867951544217678" table:formula="of:=[.T23]/[.S23]" table:style-name="ce39">
            <text:p>98,68%</text:p>
          </table:table-cell>
          <table:table-cell office:value-type="float" office:value="6202494.4199999999" table:formula="of:=[Consulta_TG.S21]" table:style-name="ce42">
            <text:p>6.202.494,42</text:p>
          </table:table-cell>
          <table:table-cell office:value-type="percentage" office:value="0.34013272673671019" table:formula="of:=[.V23]/[.S23]" table:style-name="ce39">
            <text:p>34,01%</text:p>
          </table:table-cell>
          <table:table-cell office:value-type="float" office:value="6202494.4199999999" table:formula="of:=[Consulta_TG.T21]" table:style-name="ce42">
            <text:p>6.202.494,42</text:p>
          </table:table-cell>
          <table:table-cell office:value-type="percentage" office:value="0.34013272673671019" table:formula="of:=[.X23]/[.S23]" table:style-name="ce41">
            <text:p>34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331" table:formula="of:=CONCATENATE([Consulta_TG.C22];&quot;-&quot;;[Consulta_TG.D22])" table:style-name="ce30">
            <text:p>02-331</text:p>
          </table:table-cell>
          <table:table-cell office:value-type="string" office:string-value="0033-212B-6013" table:formula="of:=CONCATENATE([Consulta_TG.E22];&quot;-&quot;;[Consulta_TG.F22];&quot;-&quot;;[Consulta_TG.G22])" table:style-name="ce29">
            <text:p>0033-212B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6532227" table:formula="of:=[Consulta_TG.N22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4]+[.M24]+[.N24]" table:style-name="ce42">
            <text:p>16.532.227,00</text:p>
          </table:table-cell>
          <table:table-cell table:style-name="ce42"/>
          <table:table-cell office:value-type="float" office:value="0" table:formula="of:=[Consulta_TG.Q22]+[Consulta_TG.R22]-[Consulta_TG.P22]-[Consulta_TG.O22]" table:style-name="ce42">
            <text:p>0,00</text:p>
          </table:table-cell>
          <table:table-cell office:value-type="float" office:value="0" table:formula="of:=[Consulta_TG.P22]" table:style-name="ce42">
            <text:p>0,00</text:p>
          </table:table-cell>
          <table:table-cell office:value-type="float" office:value="16532227" table:formula="of:=[.O24]-[.P24]+[.Q24]+[.R24]" table:style-name="ce42">
            <text:p>16.532.227,00</text:p>
          </table:table-cell>
          <table:table-cell office:value-type="float" office:value="16532227" table:formula="of:=[Consulta_TG.R22]" table:style-name="ce42">
            <text:p>16.532.227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7300471" table:formula="of:=[Consulta_TG.S22]" table:style-name="ce42">
            <text:p>7.300.471,00</text:p>
          </table:table-cell>
          <table:table-cell office:value-type="percentage" office:value="0.4415902951247887" table:formula="of:=[.V24]/[.S24]" table:style-name="ce39">
            <text:p>44,16%</text:p>
          </table:table-cell>
          <table:table-cell office:value-type="float" office:value="7300471" table:formula="of:=[Consulta_TG.T22]" table:style-name="ce42">
            <text:p>7.300.471,00</text:p>
          </table:table-cell>
          <table:table-cell office:value-type="percentage" office:value="0.4415902951247887" table:formula="of:=[.X24]/[.S24]" table:style-name="ce41">
            <text:p>44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846" table:formula="of:=CONCATENATE([Consulta_TG.C23];&quot;-&quot;;[Consulta_TG.D23])" table:style-name="ce30">
            <text:p>02-846</text:p>
          </table:table-cell>
          <table:table-cell office:value-type="string" office:string-value="0033-09HB-6013" table:formula="of:=CONCATENATE([Consulta_TG.E23];&quot;-&quot;;[Consulta_TG.F23];&quot;-&quot;;[Consulta_TG.G23])" table:style-name="ce29">
            <text:p>0033-09HB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3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55000000" table:formula="of:=[Consulta_TG.N23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5]+[.M25]+[.N25]" table:style-name="ce42">
            <text:p>55.000.000,00</text:p>
          </table:table-cell>
          <table:table-cell table:style-name="ce42"/>
          <table:table-cell office:value-type="float" office:value="0" table:formula="of:=[Consulta_TG.Q23]+[Consulta_TG.R23]-[Consulta_TG.P23]-[Consulta_TG.O23]" table:style-name="ce42">
            <text:p>0,00</text:p>
          </table:table-cell>
          <table:table-cell office:value-type="float" office:value="0" table:formula="of:=[Consulta_TG.P23]" table:style-name="ce42">
            <text:p>0,00</text:p>
          </table:table-cell>
          <table:table-cell office:value-type="float" office:value="55000000" table:formula="of:=[.O25]-[.P25]+[.Q25]+[.R25]" table:style-name="ce42">
            <text:p>55.000.000,00</text:p>
          </table:table-cell>
          <table:table-cell office:value-type="float" office:value="54890042.07" table:formula="of:=[Consulta_TG.R23]" table:style-name="ce42">
            <text:p>54.890.042,07</text:p>
          </table:table-cell>
          <table:table-cell office:value-type="percentage" office:value="0.99800076490909095" table:formula="of:=[.T25]/[.S25]" table:style-name="ce39">
            <text:p>99,80%</text:p>
          </table:table-cell>
          <table:table-cell office:value-type="float" office:value="17046375.329999998" table:formula="of:=[Consulta_TG.S23]" table:style-name="ce42">
            <text:p>17.046.375,33</text:p>
          </table:table-cell>
          <table:table-cell office:value-type="percentage" office:value="0.30993409690909085" table:formula="of:=[.V25]/[.S25]" table:style-name="ce39">
            <text:p>30,99%</text:p>
          </table:table-cell>
          <table:table-cell office:value-type="float" office:value="17046375.329999998" table:formula="of:=[Consulta_TG.T23]" table:style-name="ce42">
            <text:p>17.046.375,33</text:p>
          </table:table-cell>
          <table:table-cell office:value-type="percentage" office:value="0.30993409690909085" table:formula="of:=[.X25]/[.S25]" table:style-name="ce41">
            <text:p>30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0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29">
            <text:p>0033-0181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0">
            <text:p>APOSENTADORIAS E PENSOES CIVIS DA UNIAO</text:p>
          </table:table-cell>
          <table:table-cell office:value-type="string" office:string-value="2" table:formula="of:=[Consulta_TG.J24]" table:style-name="ce30">
            <text:p>2</text:p>
          </table:table-cell>
          <table:table-cell office:value-type="string" office:string-value="1001" table:formula="of:=[Consulta_TG.K24]" table:style-name="ce30">
            <text:p>1001</text:p>
          </table:table-cell>
          <table:table-cell office:value-type="string" office:string-value="RECURSOS LIVRES DA SEGURIDADE SOCIAL" table:formula="of:=[Consulta_TG.L24]" table:style-name="ce30">
            <text:p>RECURSOS LIVRES DA SEGURIDADE SOCIAL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2847814" table:formula="of:=[Consulta_TG.N24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6]+[.M26]+[.N26]" table:style-name="ce42">
            <text:p>2.847.814,00</text:p>
          </table:table-cell>
          <table:table-cell table:style-name="ce42"/>
          <table:table-cell office:value-type="float" office:value="0" table:formula="of:=[Consulta_TG.Q24]+[Consulta_TG.R24]-[Consulta_TG.P24]-[Consulta_TG.O24]" table:style-name="ce42">
            <text:p>0,00</text:p>
          </table:table-cell>
          <table:table-cell office:value-type="float" office:value="0" table:formula="of:=[Consulta_TG.P24]" table:style-name="ce42">
            <text:p>0,00</text:p>
          </table:table-cell>
          <table:table-cell office:value-type="float" office:value="2847814" table:formula="of:=[.O26]-[.P26]+[.Q26]+[.R26]" table:style-name="ce42">
            <text:p>2.847.814,00</text:p>
          </table:table-cell>
          <table:table-cell office:value-type="float" office:value="2847814" table:formula="of:=[Consulta_TG.R24]" table:style-name="ce42">
            <text:p>2.847.814,00</text:p>
          </table:table-cell>
          <table:table-cell office:value-type="percentage" office:value="1" table:formula="of:=[.T26]/[.S26]" table:style-name="ce39">
            <text:p>100,00%</text:p>
          </table:table-cell>
          <table:table-cell office:value-type="float" office:value="2847814" table:formula="of:=[Consulta_TG.S24]" table:style-name="ce42">
            <text:p>2.847.814,00</text:p>
          </table:table-cell>
          <table:table-cell office:value-type="percentage" office:value="1" table:formula="of:=[.V26]/[.S26]" table:style-name="ce39">
            <text:p>100,00%</text:p>
          </table:table-cell>
          <table:table-cell office:value-type="float" office:value="2847814" table:formula="of:=[Consulta_TG.T24]" table:style-name="ce42">
            <text:p>2.847.814,00</text:p>
          </table:table-cell>
          <table:table-cell office:value-type="percentage" office:value="1" table:formula="of:=[.X26]/[.S2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0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29">
            <text:p>0033-0181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0">
            <text:p>APOSENTADORIAS E PENSOES CIVIS DA UNIAO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56" table:formula="of:=[Consulta_TG.K25]" table:style-name="ce30">
            <text:p>1056</text:p>
          </table:table-cell>
          <table:table-cell office:value-type="string" office:string-value="BENEFICIOS DO RPPS DA UNIAO" table:formula="of:=[Consulta_TG.L25]" table:style-name="ce30">
            <text:p>BENEFICIOS DO RPP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103652186" table:formula="of:=[Consulta_TG.N25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7]+[.M27]+[.N27]" table:style-name="ce42">
            <text:p>103.652.186,00</text:p>
          </table:table-cell>
          <table:table-cell table:style-name="ce42"/>
          <table:table-cell office:value-type="float" office:value="0" table:formula="of:=[Consulta_TG.Q25]+[Consulta_TG.R25]-[Consulta_TG.P25]-[Consulta_TG.O25]" table:style-name="ce42">
            <text:p>0,00</text:p>
          </table:table-cell>
          <table:table-cell office:value-type="float" office:value="0" table:formula="of:=[Consulta_TG.P25]" table:style-name="ce42">
            <text:p>0,00</text:p>
          </table:table-cell>
          <table:table-cell office:value-type="float" office:value="103652186" table:formula="of:=[.O27]-[.P27]+[.Q27]+[.R27]" table:style-name="ce42">
            <text:p>103.652.186,00</text:p>
          </table:table-cell>
          <table:table-cell office:value-type="float" office:value="95044448.060000002" table:formula="of:=[Consulta_TG.R25]" table:style-name="ce42">
            <text:p>95.044.448,06</text:p>
          </table:table-cell>
          <table:table-cell office:value-type="percentage" office:value="0.91695555808152474" table:formula="of:=[.T27]/[.S27]" table:style-name="ce39">
            <text:p>91,70%</text:p>
          </table:table-cell>
          <table:table-cell office:value-type="float" office:value="35853625.200000003" table:formula="of:=[Consulta_TG.S25]" table:style-name="ce42">
            <text:p>35.853.625,20</text:p>
          </table:table-cell>
          <table:table-cell office:value-type="percentage" office:value="0.34590322291900338" table:formula="of:=[.V27]/[.S27]" table:style-name="ce39">
            <text:p>34,59%</text:p>
          </table:table-cell>
          <table:table-cell office:value-type="float" office:value="35853625.200000003" table:formula="of:=[Consulta_TG.T25]" table:style-name="ce42">
            <text:p>35.853.625,20</text:p>
          </table:table-cell>
          <table:table-cell office:value-type="percentage" office:value="0.34590322291900338" table:formula="of:=[.X27]/[.S27]" table:style-name="ce41">
            <text:p>34,5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9-00S6-6013" table:formula="of:=CONCATENATE([Consulta_TG.E26];&quot;-&quot;;[Consulta_TG.F26];&quot;-&quot;;[Consulta_TG.G26])" table:style-name="ce29">
            <text:p>0909-00S6-6013</text:p>
          </table:table-cell>
          <table:table-cell office:value-type="string" office:string-value="OPERACOES ESPECIAIS: OUTROS ENCARGOS ESPECIAIS" table:formula="of:=[Consulta_TG.H26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6]" table:style-name="ce30">
            <text:p>BENEFICIO ESPECIAL E DEMAIS COMPLEMENTACOES DE APOSENTADORIA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10000" table:formula="of:=[Consulta_TG.N26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8]+[.M28]+[.N28]" table:style-name="ce42">
            <text:p>10.000,00</text:p>
          </table:table-cell>
          <table:table-cell table:style-name="ce42"/>
          <table:table-cell office:value-type="float" office:value="0" table:formula="of:=[Consulta_TG.Q26]+[Consulta_TG.R26]-[Consulta_TG.P26]-[Consulta_TG.O26]" table:style-name="ce42">
            <text:p>0,00</text:p>
          </table:table-cell>
          <table:table-cell office:value-type="float" office:value="0" table:formula="of:=[Consulta_TG.P26]" table:style-name="ce42">
            <text:p>0,00</text:p>
          </table:table-cell>
          <table:table-cell office:value-type="float" office:value="10000" table:formula="of:=[.O28]-[.P28]+[.Q28]+[.R28]" table:style-name="ce42">
            <text:p>10.00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percentage" office:value="0" table:formula="of:=[.T28]/[.S28]" table:style-name="ce39">
            <text:p>0,00%</text:p>
          </table:table-cell>
          <table:table-cell office:value-type="float" office:value="0" table:formula="of:=[Consulta_TG.S26]" table:style-name="ce42">
            <text:p>0,00</text:p>
          </table:table-cell>
          <table:table-cell office:value-type="percentage" office:value="0" table:formula="of:=[.V28]/[.S28]" table:style-name="ce39">
            <text:p>0,00%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percentage" office:value="0" table:formula="of:=[.X28]/[.S28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29">
            <text:p>0901-000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0">
            <text:p>SENTENCAS JUDICIAIS TRANSITADAS EM JULGADO (PRECATORIOS)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2" table:formula="of:=[Consulta_TG.K27]" table:style-name="ce30">
            <text:p>1002</text:p>
          </table:table-cell>
          <table:table-cell office:value-type="string" office:string-value="ATIVIDADES-FIM DA SEGURIDADE SOCIAL" table:formula="of:=[Consulta_TG.L27]" table:style-name="ce30">
            <text:p>ATIVIDADES-FIM DA SEGURIDADE SOCIAL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0" table:formula="of:=[Consulta_TG.Q27]+[Consulta_TG.R27]-[Consulta_TG.P27]-[Consulta_TG.O27]" table:style-name="ce42">
            <text:p>0,00</text:p>
          </table:table-cell>
          <table:table-cell office:value-type="float" office:value="375155074" table:formula="of:=[Consulta_TG.P27]" table:style-name="ce42">
            <text:p>375.155.074,00</text:p>
          </table:table-cell>
          <table:table-cell office:value-type="float" office:value="375155074" table:formula="of:=[.O29]-[.P29]+[.Q29]+[.R29]" table:style-name="ce42">
            <text:p>375.155.074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percentage" office:value="0" table:formula="of:=[.T29]/[.S29]" table:style-name="ce39">
            <text:p>0,00%</text:p>
          </table:table-cell>
          <table:table-cell office:value-type="float" office:value="0" table:formula="of:=[Consulta_TG.S27]" table:style-name="ce42">
            <text:p>0,00</text:p>
          </table:table-cell>
          <table:table-cell office:value-type="percentage" office:value="0" table:formula="of:=[.V29]/[.S29]" table:style-name="ce39">
            <text:p>0,00%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percentage" office:value="0" table:formula="of:=[.X29]/[.S29]" table:style-name="ce41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2" table:formula="of:=[Consulta_TG.K28]" table:style-name="ce30">
            <text:p>1002</text:p>
          </table:table-cell>
          <table:table-cell office:value-type="string" office:string-value="ATIVIDADES-FIM DA SEGURIDADE SOCIAL" table:formula="of:=[Consulta_TG.L28]" table:style-name="ce30">
            <text:p>ATIVIDADES-FIM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343672437" table:formula="of:=[Consulta_TG.Q28]+[Consulta_TG.R28]-[Consulta_TG.P28]-[Consulta_TG.O28]" table:style-name="ce42">
            <text:p>343.672.437,00</text:p>
          </table:table-cell>
          <table:table-cell office:value-type="float" office:value="0" table:formula="of:=[Consulta_TG.P28]" table:style-name="ce42">
            <text:p>0,00</text:p>
          </table:table-cell>
          <table:table-cell office:value-type="float" office:value="343672437" table:formula="of:=[.O30]-[.P30]+[.Q30]+[.R30]" table:style-name="ce42">
            <text:p>343.672.437,00</text:p>
          </table:table-cell>
          <table:table-cell office:value-type="float" office:value="343672437" table:formula="of:=[Consulta_TG.R28]" table:style-name="ce42">
            <text:p>343.672.437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343672436" table:formula="of:=[Consulta_TG.S28]" table:style-name="ce42">
            <text:p>343.672.436,00</text:p>
          </table:table-cell>
          <table:table-cell office:value-type="percentage" office:value="0.99999999709025256" table:formula="of:=[.V30]/[.S30]" table:style-name="ce39">
            <text:p>100,00%</text:p>
          </table:table-cell>
          <table:table-cell office:value-type="float" office:value="343672436" table:formula="of:=[Consulta_TG.T28]" table:style-name="ce42">
            <text:p>343.672.436,00</text:p>
          </table:table-cell>
          <table:table-cell office:value-type="percentage" office:value="0.99999999709025256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36201" table:formula="of:=[Consulta_TG.A29]" table:style-name="ce28">
            <text:p>36201</text:p>
          </table:table-cell>
          <table:table-cell office:value-type="string" office:string-value="FUNDACAO OSWALDO CRUZ" table:formula="of:=[Consulta_TG.B29]" table:style-name="ce29">
            <text:p>FUNDACAO OSWALDO CRUZ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005-0033" table:formula="of:=CONCATENATE([Consulta_TG.E29];&quot;-&quot;;[Consulta_TG.F29];&quot;-&quot;;[Consulta_TG.G29])" table:style-name="ce29">
            <text:p>0901-0005-0033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0">
            <text:p>SENTENCAS JUDICIAIS TRANSITADAS EM JULGADO (PRECATORIOS)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0" table:formula="of:=[Consulta_TG.Q29]+[Consulta_TG.R29]-[Consulta_TG.P29]-[Consulta_TG.O29]" table:style-name="ce42">
            <text:p>0,00</text:p>
          </table:table-cell>
          <table:table-cell office:value-type="float" office:value="346091" table:formula="of:=[Consulta_TG.P29]" table:style-name="ce42">
            <text:p>346.091,00</text:p>
          </table:table-cell>
          <table:table-cell office:value-type="float" office:value="346091" table:formula="of:=[.O31]-[.P31]+[.Q31]+[.R31]" table:style-name="ce42">
            <text:p>346.091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percentage" office:value="0" table:formula="of:=[.T31]/[.S31]" table:style-name="ce39">
            <text:p>0,00%</text:p>
          </table:table-cell>
          <table:table-cell office:value-type="float" office:value="0" table:formula="of:=[Consulta_TG.S29]" table:style-name="ce42">
            <text:p>0,00</text:p>
          </table:table-cell>
          <table:table-cell office:value-type="percentage" office:value="0" table:formula="of:=[.V31]/[.S31]" table:style-name="ce39">
            <text:p>0,00%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percentage" office:value="0" table:formula="of:=[.X31]/[.S31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0]" table:style-name="ce28">
            <text:p>55901</text:p>
          </table:table-cell>
          <table:table-cell office:value-type="string" office:string-value="FUNDO NACIONAL DE ASSISTENCIA SOCIAL" table:formula="of:=[Consulta_TG.B30]" table:style-name="ce29">
            <text:p>FUNDO NACIONAL DE ASSIST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2" table:formula="of:=[Consulta_TG.K30]" table:style-name="ce30">
            <text:p>1002</text:p>
          </table:table-cell>
          <table:table-cell office:value-type="string" office:string-value="ATIVIDADES-FIM DA SEGURIDADE SOCIAL" table:formula="of:=[Consulta_TG.L30]" table:style-name="ce30">
            <text:p>ATIVIDADES-FIM DA SEGURIDADE SOCIAL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0" table:formula="of:=[Consulta_TG.Q30]+[Consulta_TG.R30]-[Consulta_TG.P30]-[Consulta_TG.O30]" table:style-name="ce42">
            <text:p>0,00</text:p>
          </table:table-cell>
          <table:table-cell office:value-type="float" office:value="4170199" table:formula="of:=[Consulta_TG.P30]" table:style-name="ce42">
            <text:p>4.170.199,00</text:p>
          </table:table-cell>
          <table:table-cell office:value-type="float" office:value="4170199" table:formula="of:=[.O32]-[.P32]+[.Q32]+[.R32]" table:style-name="ce42">
            <text:p>4.170.199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percentage" office:value="0" table:formula="of:=[.T32]/[.S32]" table:style-name="ce39">
            <text:p>0,00%</text:p>
          </table:table-cell>
          <table:table-cell office:value-type="float" office:value="0" table:formula="of:=[Consulta_TG.S30]" table:style-name="ce42">
            <text:p>0,00</text:p>
          </table:table-cell>
          <table:table-cell office:value-type="percentage" office:value="0" table:formula="of:=[.V32]/[.S32]" table:style-name="ce39">
            <text:p>0,00%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percentage" office:value="0" table:formula="of:=[.X32]/[.S32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1]" table:style-name="ce28">
            <text:p>55901</text:p>
          </table:table-cell>
          <table:table-cell office:value-type="string" office:string-value="FUNDO NACIONAL DE ASSISTENCIA SOCIAL" table:formula="of:=[Consulta_TG.B31]" table:style-name="ce29">
            <text:p>FUNDO NACIONAL DE ASSIST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2" table:formula="of:=[Consulta_TG.K31]" table:style-name="ce30">
            <text:p>1002</text:p>
          </table:table-cell>
          <table:table-cell office:value-type="string" office:string-value="ATIVIDADES-FIM DA SEGURIDADE SOCIAL" table:formula="of:=[Consulta_TG.L31]" table:style-name="ce30">
            <text:p>ATIVIDADES-FIM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42">
            <text:p>0,00</text:p>
          </table:table-cell>
          <table:table-cell table:number-columns-repeated="2" table:style-name="ce42"/>
          <table:table-cell office:value-type="float" office:value="0" table:formula="of:=[.L33]+[.M33]+[.N33]" table:style-name="ce42">
            <text:p>0,00</text:p>
          </table:table-cell>
          <table:table-cell table:style-name="ce42"/>
          <table:table-cell office:value-type="float" office:value="47143467" table:formula="of:=[Consulta_TG.Q31]+[Consulta_TG.R31]-[Consulta_TG.P31]-[Consulta_TG.O31]" table:style-name="ce42">
            <text:p>47.143.467,00</text:p>
          </table:table-cell>
          <table:table-cell office:value-type="float" office:value="0" table:formula="of:=[Consulta_TG.P31]" table:style-name="ce42">
            <text:p>0,00</text:p>
          </table:table-cell>
          <table:table-cell office:value-type="float" office:value="47143467" table:formula="of:=[.O33]-[.P33]+[.Q33]+[.R33]" table:style-name="ce42">
            <text:p>47.143.467,00</text:p>
          </table:table-cell>
          <table:table-cell office:value-type="float" office:value="47143467" table:formula="of:=[Consulta_TG.R31]" table:style-name="ce42">
            <text:p>47.143.467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47143465.799999997" table:formula="of:=[Consulta_TG.S31]" table:style-name="ce42">
            <text:p>47.143.465,80</text:p>
          </table:table-cell>
          <table:table-cell office:value-type="percentage" office:value="0.99999997454578382" table:formula="of:=[.V33]/[.S33]" table:style-name="ce39">
            <text:p>100,00%</text:p>
          </table:table-cell>
          <table:table-cell office:value-type="float" office:value="47143465.799999997" table:formula="of:=[Consulta_TG.T31]" table:style-name="ce42">
            <text:p>47.143.465,80</text:p>
          </table:table-cell>
          <table:table-cell office:value-type="percentage" office:value="0.99999997454578382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2]" table:style-name="ce28">
            <text:p>71103</text:p>
          </table:table-cell>
          <table:table-cell office:value-type="string" office:string-value="ENCARGOS FINANC.DA UNIAO-SENTENCAS JUDICIAIS" table:formula="of:=[Consulta_TG.B32]" table:style-name="ce29">
            <text:p>ENCARGOS FINANC.DA UNIAO-SENTENCAS JUDICIAIS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29">
            <text:p>0901-000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1" table:formula="of:=[Consulta_TG.J32]" table:style-name="ce30">
            <text:p>1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42">
            <text:p>0,00</text:p>
          </table:table-cell>
          <table:table-cell table:number-columns-repeated="2" table:style-name="ce42"/>
          <table:table-cell office:value-type="float" office:value="0" table:formula="of:=[.L34]+[.M34]+[.N34]" table:style-name="ce42">
            <text:p>0,00</text:p>
          </table:table-cell>
          <table:table-cell table:style-name="ce42"/>
          <table:table-cell office:value-type="float" office:value="0" table:formula="of:=[Consulta_TG.Q32]+[Consulta_TG.R32]-[Consulta_TG.P32]-[Consulta_TG.O32]" table:style-name="ce42">
            <text:p>0,00</text:p>
          </table:table-cell>
          <table:table-cell office:value-type="float" office:value="318352640" table:formula="of:=[Consulta_TG.P32]" table:style-name="ce42">
            <text:p>318.352.640,00</text:p>
          </table:table-cell>
          <table:table-cell office:value-type="float" office:value="318352640" table:formula="of:=[.O34]-[.P34]+[.Q34]+[.R34]" table:style-name="ce42">
            <text:p>318.352.640,00</text:p>
          </table:table-cell>
          <table:table-cell office:value-type="float" office:value="0" table:formula="of:=[Consulta_TG.R32]" table:style-name="ce42">
            <text:p>0,00</text:p>
          </table:table-cell>
          <table:table-cell office:value-type="percentage" office:value="0" table:formula="of:=[.T34]/[.S34]" table:style-name="ce39">
            <text:p>0,00%</text:p>
          </table:table-cell>
          <table:table-cell office:value-type="float" office:value="0" table:formula="of:=[Consulta_TG.S32]" table:style-name="ce42">
            <text:p>0,00</text:p>
          </table:table-cell>
          <table:table-cell office:value-type="percentage" office:value="0" table:formula="of:=[.V34]/[.S34]" table:style-name="ce39">
            <text:p>0,00%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percentage" office:value="0" table:formula="of:=[.X34]/[.S34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3]" table:style-name="ce28">
            <text:p>71103</text:p>
          </table:table-cell>
          <table:table-cell office:value-type="string" office:string-value="ENCARGOS FINANC.DA UNIAO-SENTENCAS JUDICIAIS" table:formula="of:=[Consulta_TG.B33]" table:style-name="ce29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1" table:formula="of:=[Consulta_TG.J33]" table:style-name="ce30">
            <text:p>1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table:number-columns-repeated="2" table:style-name="ce42"/>
          <table:table-cell office:value-type="float" office:value="0" table:formula="of:=[.L35]+[.M35]+[.N35]" table:style-name="ce42">
            <text:p>0,00</text:p>
          </table:table-cell>
          <table:table-cell table:style-name="ce42"/>
          <table:table-cell office:value-type="float" office:value="0" table:formula="of:=[Consulta_TG.Q33]+[Consulta_TG.R33]-[Consulta_TG.P33]-[Consulta_TG.O33]" table:style-name="ce42">
            <text:p>0,00</text:p>
          </table:table-cell>
          <table:table-cell office:value-type="float" office:value="1858686714" table:formula="of:=[Consulta_TG.P33]" table:style-name="ce42">
            <text:p>1.858.686.714,00</text:p>
          </table:table-cell>
          <table:table-cell office:value-type="float" office:value="1858686714" table:formula="of:=[.O35]-[.P35]+[.Q35]+[.R35]" table:style-name="ce42">
            <text:p>1.858.686.714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percentage" office:value="0" table:formula="of:=[.T35]/[.S35]" table:style-name="ce39">
            <text:p>0,00%</text:p>
          </table:table-cell>
          <table:table-cell office:value-type="float" office:value="0" table:formula="of:=[Consulta_TG.S33]" table:style-name="ce42">
            <text:p>0,00</text:p>
          </table:table-cell>
          <table:table-cell office:value-type="percentage" office:value="0" table:formula="of:=[.V35]/[.S35]" table:style-name="ce39">
            <text:p>0,00%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percentage" office:value="0" table:formula="of:=[.X35]/[.S35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4]" table:style-name="ce28">
            <text:p>71103</text:p>
          </table:table-cell>
          <table:table-cell office:value-type="string" office:string-value="ENCARGOS FINANC.DA UNIAO-SENTENCAS JUDICIAIS" table:formula="of:=[Consulta_TG.B34]" table:style-name="ce29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G5-0001" table:formula="of:=CONCATENATE([Consulta_TG.E34];&quot;-&quot;;[Consulta_TG.F34];&quot;-&quot;;[Consulta_TG.G34])" table:style-name="ce29">
            <text:p>0901-00G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4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4]" table:style-name="ce30">
            <text:p>1</text:p>
          </table:table-cell>
          <table:table-cell office:value-type="string" office:string-value="1000" table:formula="of:=[Consulta_TG.K34]" table:style-name="ce30">
            <text:p>1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0" table:formula="of:=[Consulta_TG.N34]" table:style-name="ce42">
            <text:p>0,00</text:p>
          </table:table-cell>
          <table:table-cell table:number-columns-repeated="2" table:style-name="ce42"/>
          <table:table-cell office:value-type="float" office:value="0" table:formula="of:=[.L36]+[.M36]+[.N36]" table:style-name="ce42">
            <text:p>0,00</text:p>
          </table:table-cell>
          <table:table-cell table:style-name="ce42"/>
          <table:table-cell office:value-type="float" office:value="3144174" table:formula="of:=[Consulta_TG.Q34]+[Consulta_TG.R34]-[Consulta_TG.P34]-[Consulta_TG.O34]" table:style-name="ce42">
            <text:p>3.144.174,00</text:p>
          </table:table-cell>
          <table:table-cell office:value-type="float" office:value="0" table:formula="of:=[Consulta_TG.P34]" table:style-name="ce42">
            <text:p>0,00</text:p>
          </table:table-cell>
          <table:table-cell office:value-type="float" office:value="3144174" table:formula="of:=[.O36]-[.P36]+[.Q36]+[.R36]" table:style-name="ce42">
            <text:p>3.144.174,00</text:p>
          </table:table-cell>
          <table:table-cell office:value-type="float" office:value="3144174" table:formula="of:=[Consulta_TG.R34]" table:style-name="ce42">
            <text:p>3.144.174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3144170.56" table:formula="of:=[Consulta_TG.S34]" table:style-name="ce42">
            <text:p>3.144.170,56</text:p>
          </table:table-cell>
          <table:table-cell office:value-type="percentage" office:value="0.99999890591296792" table:formula="of:=[.V36]/[.S36]" table:style-name="ce39">
            <text:p>100,00%</text:p>
          </table:table-cell>
          <table:table-cell office:value-type="float" office:value="3144170.56" table:formula="of:=[Consulta_TG.T34]" table:style-name="ce42">
            <text:p>3.144.170,56</text:p>
          </table:table-cell>
          <table:table-cell office:value-type="percentage" office:value="0.99999890591296792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table:number-columns-repeated="2" table:style-name="ce42"/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42791499" table:formula="of:=[Consulta_TG.Q35]+[Consulta_TG.R35]-[Consulta_TG.P35]-[Consulta_TG.O35]" table:style-name="ce42">
            <text:p>42.791.499,00</text:p>
          </table:table-cell>
          <table:table-cell office:value-type="float" office:value="0" table:formula="of:=[Consulta_TG.P35]" table:style-name="ce42">
            <text:p>0,00</text:p>
          </table:table-cell>
          <table:table-cell office:value-type="float" office:value="42791499" table:formula="of:=[.O37]-[.P37]+[.Q37]+[.R37]" table:style-name="ce42">
            <text:p>42.791.499,00</text:p>
          </table:table-cell>
          <table:table-cell office:value-type="float" office:value="42791499" table:formula="of:=[Consulta_TG.R35]" table:style-name="ce42">
            <text:p>42.791.499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42791496.969999999" table:formula="of:=[Consulta_TG.S35]" table:style-name="ce42">
            <text:p>42.791.496,97</text:p>
          </table:table-cell>
          <table:table-cell office:value-type="percentage" office:value="0.99999995256067098" table:formula="of:=[.V37]/[.S37]" table:style-name="ce39">
            <text:p>100,00%</text:p>
          </table:table-cell>
          <table:table-cell office:value-type="float" office:value="42791496.969999999" table:formula="of:=[Consulta_TG.T35]" table:style-name="ce42">
            <text:p>42.791.496,97</text:p>
          </table:table-cell>
          <table:table-cell office:value-type="percentage" office:value="0.99999995256067098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6]" table:style-name="ce28">
            <text:p>71103</text:p>
          </table:table-cell>
          <table:table-cell office:value-type="string" office:string-value="ENCARGOS FINANC.DA UNIAO-SENTENCAS JUDICIAIS" table:formula="of:=[Consulta_TG.B36]" table:style-name="ce29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29">
            <text:p>0901-062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0">
            <text:p>SENTENCAS JUDICIAIS TRANSITADAS EM JULGADO DE PEQUENO VALOR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table:number-columns-repeated="2" table:style-name="ce42"/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64619023" table:formula="of:=[Consulta_TG.Q36]+[Consulta_TG.R36]-[Consulta_TG.P36]-[Consulta_TG.O36]" table:style-name="ce42">
            <text:p>64.619.023,00</text:p>
          </table:table-cell>
          <table:table-cell office:value-type="float" office:value="0" table:formula="of:=[Consulta_TG.P36]" table:style-name="ce42">
            <text:p>0,00</text:p>
          </table:table-cell>
          <table:table-cell office:value-type="float" office:value="64619023" table:formula="of:=[.O38]-[.P38]+[.Q38]+[.R38]" table:style-name="ce42">
            <text:p>64.619.023,00</text:p>
          </table:table-cell>
          <table:table-cell office:value-type="float" office:value="64619023" table:formula="of:=[Consulta_TG.R36]" table:style-name="ce42">
            <text:p>64.619.023,00</text:p>
          </table:table-cell>
          <table:table-cell office:value-type="percentage" office:value="1" table:formula="of:=[.T38]/[.S38]" table:style-name="ce39">
            <text:p>100,00%</text:p>
          </table:table-cell>
          <table:table-cell office:value-type="float" office:value="64619021.520000003" table:formula="of:=[Consulta_TG.S36]" table:style-name="ce42">
            <text:p>64.619.021,52</text:p>
          </table:table-cell>
          <table:table-cell office:value-type="percentage" office:value="0.99999997709652777" table:formula="of:=[.V38]/[.S38]" table:style-name="ce39">
            <text:p>100,00%</text:p>
          </table:table-cell>
          <table:table-cell office:value-type="float" office:value="64619021.520000003" table:formula="of:=[Consulta_TG.T36]" table:style-name="ce42">
            <text:p>64.619.021,52</text:p>
          </table:table-cell>
          <table:table-cell office:value-type="percentage" office:value="0.99999997709652777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625-0001" table:formula="of:=CONCATENATE([Consulta_TG.E37];&quot;-&quot;;[Consulta_TG.F37];&quot;-&quot;;[Consulta_TG.G37])" table:style-name="ce29">
            <text:p>0901-062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7]" table:style-name="ce30">
            <text:p>SENTENCAS JUDICIAIS TRANSITADAS EM JULGADO DE PEQUENO VALOR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5" table:formula="of:=[Consulta_TG.M37]" table:style-name="ce30">
            <text:p>5</text:p>
          </table:table-cell>
          <table:table-cell office:value-type="float" office:value="0" table:formula="of:=[Consulta_TG.N37]" table:style-name="ce42">
            <text:p>0,00</text:p>
          </table:table-cell>
          <table:table-cell table:number-columns-repeated="2" table:style-name="ce42"/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20105" table:formula="of:=[Consulta_TG.Q37]+[Consulta_TG.R37]-[Consulta_TG.P37]-[Consulta_TG.O37]" table:style-name="ce42">
            <text:p>20.105,00</text:p>
          </table:table-cell>
          <table:table-cell office:value-type="float" office:value="0" table:formula="of:=[Consulta_TG.P37]" table:style-name="ce42">
            <text:p>0,00</text:p>
          </table:table-cell>
          <table:table-cell office:value-type="float" office:value="20105" table:formula="of:=[.O39]-[.P39]+[.Q39]+[.R39]" table:style-name="ce42">
            <text:p>20.105,00</text:p>
          </table:table-cell>
          <table:table-cell office:value-type="float" office:value="20105" table:formula="of:=[Consulta_TG.R37]" table:style-name="ce42">
            <text:p>20.105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20104.04" table:formula="of:=[Consulta_TG.S37]" table:style-name="ce42">
            <text:p>20.104,04</text:p>
          </table:table-cell>
          <table:table-cell office:value-type="percentage" office:value="0.99995225068390947" table:formula="of:=[.V39]/[.S39]" table:style-name="ce39">
            <text:p>100,00%</text:p>
          </table:table-cell>
          <table:table-cell office:value-type="float" office:value="20104.04" table:formula="of:=[Consulta_TG.T37]" table:style-name="ce42">
            <text:p>20.104,04</text:p>
          </table:table-cell>
          <table:table-cell office:value-type="percentage" office:value="0.99995225068390947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9])" table:style-name="ce43">
            <text:p>568.245.856,00</text:p>
          </table:table-cell>
          <table:table-cell office:value-type="float" office:value="0" table:formula="of:=SUM([.M9:.M39])" table:style-name="ce43">
            <text:p>0,00</text:p>
          </table:table-cell>
          <table:table-cell office:value-type="float" office:value="0" table:formula="of:=SUM([.N9:.N39])" table:style-name="ce43">
            <text:p>0,00</text:p>
          </table:table-cell>
          <table:table-cell office:value-type="float" office:value="568245856" table:formula="of:=SUM([.O9:.O39])" table:style-name="ce43">
            <text:p>568.245.856,00</text:p>
          </table:table-cell>
          <table:table-cell office:value-type="float" office:value="0" table:formula="of:=SUM([.P9:.P39])" table:style-name="ce43">
            <text:p>0,00</text:p>
          </table:table-cell>
          <table:table-cell office:value-type="float" office:value="569684457.95000005" table:formula="of:=SUM([.Q9:.Q39])" table:style-name="ce43">
            <text:p>569.684.457,95</text:p>
          </table:table-cell>
          <table:table-cell office:value-type="float" office:value="2556710718" table:formula="of:=SUM([.R9:.R39])" table:style-name="ce43">
            <text:p>2.556.710.718,00</text:p>
          </table:table-cell>
          <table:table-cell office:value-type="float" office:value="3694641031.9499998" table:formula="of:=SUM([.S9:.S39])" table:style-name="ce43">
            <text:p>3.694.641.031,95</text:p>
          </table:table-cell>
          <table:table-cell office:value-type="float" office:value="1022698323.01" table:formula="of:=SUM([.T9:.T39])" table:style-name="ce43">
            <text:p>1.022.698.323,01</text:p>
          </table:table-cell>
          <table:table-cell office:value-type="percentage" office:value="0.27680586941087171" table:formula="of:=[.T40]/[.S40]" table:style-name="ce36">
            <text:p>27,7%</text:p>
          </table:table-cell>
          <table:table-cell office:value-type="float" office:value="690665230.44999993" table:formula="of:=SUM([.V9:.V39])" table:style-name="ce43">
            <text:p>690.665.230,45</text:p>
          </table:table-cell>
          <table:table-cell office:value-type="percentage" office:value="0.1869370324416802" table:formula="of:=[.V40]/[.S40]" table:style-name="ce36">
            <text:p>18,7%</text:p>
          </table:table-cell>
          <table:table-cell office:value-type="float" office:value="690084542.50999987" table:formula="of:=SUM([.X9:.X39])" table:style-name="ce43">
            <text:p>690.084.542,51</text:p>
          </table:table-cell>
          <table:table-cell office:value-type="percentage" office:value="0.18677986211444719" table:formula="of:=[.X40]/[.S40]" table:style-name="ce37">
            <text:p>18,7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0020361" table:formula="of:=[Consulta_TG.Q7]+[Consulta_TG.R7]-[Consulta_TG.P7]-[Consulta_TG.O7]" table:style-name="ce42">
            <text:p>30.020.361,00</text:p>
          </table:table-cell>
          <table:table-cell office:value-type="float" office:value="0" table:formula="of:=[Consulta_TG.P7]" table:style-name="ce42">
            <text:p>0,00</text:p>
          </table:table-cell>
          <table:table-cell office:value-type="float" office:value="30020361" table:formula="of:=[.O9]-[.P9]+[.Q9]+[.R9]" table:style-name="ce42">
            <text:p>30.020.361,00</text:p>
          </table:table-cell>
          <table:table-cell office:value-type="float" office:value="11119399.75" table:formula="of:=[Consulta_TG.R7]" table:style-name="ce42">
            <text:p>11.119.399,75</text:p>
          </table:table-cell>
          <table:table-cell office:value-type="percentage" office:value="0.37039527106286296" table:formula="of:=[.T9]/[.S9]" table:style-name="ce39">
            <text:p>37,04%</text:p>
          </table:table-cell>
          <table:table-cell office:value-type="float" office:value="2419332.2200000002" table:formula="of:=[Consulta_TG.S7]" table:style-name="ce42">
            <text:p>2.419.332,22</text:p>
          </table:table-cell>
          <table:table-cell office:value-type="percentage" office:value="8.0589711096412206E-2" table:formula="of:=[.V9]/[.S9]" table:style-name="ce39">
            <text:p>8,06%</text:p>
          </table:table-cell>
          <table:table-cell office:value-type="float" office:value="2419332.2200000002" table:formula="of:=[Consulta_TG.T7]" table:style-name="ce42">
            <text:p>2.419.332,22</text:p>
          </table:table-cell>
          <table:table-cell office:value-type="percentage" office:value="8.0589711096412206E-2" table:formula="of:=[.X9]/[.S9]" table:style-name="ce41">
            <text:p>8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Q8]+[Consulta_TG.R8]-[Consulta_TG.P8]-[Consulta_TG.O8]" table:style-name="ce42">
            <text:p>10.065.013,00</text:p>
          </table:table-cell>
          <table:table-cell office:value-type="float" office:value="0" table:formula="of:=[Consulta_TG.P8]" table:style-name="ce42">
            <text:p>0,00</text:p>
          </table:table-cell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305951.09000000003" table:formula="of:=[Consulta_TG.Q9]+[Consulta_TG.R9]-[Consulta_TG.P9]-[Consulta_TG.O9]" table:style-name="ce42">
            <text:p>305.951,09</text:p>
          </table:table-cell>
          <table:table-cell office:value-type="float" office:value="0" table:formula="of:=[Consulta_TG.P9]" table:style-name="ce42">
            <text:p>0,00</text:p>
          </table:table-cell>
          <table:table-cell office:value-type="float" office:value="305951.09000000003" table:formula="of:=[.O11]-[.P11]+[.Q11]+[.R11]" table:style-name="ce42">
            <text:p>305.951,09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89667" table:formula="of:=[Consulta_TG.Q10]+[Consulta_TG.R10]-[Consulta_TG.P10]-[Consulta_TG.O10]" table:style-name="ce42">
            <text:p>289.667,00</text:p>
          </table:table-cell>
          <table:table-cell office:value-type="float" office:value="0" table:formula="of:=[Consulta_TG.P10]" table:style-name="ce42">
            <text:p>0,00</text:p>
          </table:table-cell>
          <table:table-cell office:value-type="float" office:value="289667" table:formula="of:=[.O12]-[.P12]+[.Q12]+[.R12]" table:style-name="ce42">
            <text:p>2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S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table:number-columns-repeated="2" table:style-name="ce42"/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27534296" table:formula="of:=[Consulta_TG.Q11]+[Consulta_TG.R11]-[Consulta_TG.P11]-[Consulta_TG.O11]" table:style-name="ce42">
            <text:p>27.534.296,00</text:p>
          </table:table-cell>
          <table:table-cell office:value-type="float" office:value="0" table:formula="of:=[Consulta_TG.P11]" table:style-name="ce42">
            <text:p>0,00</text:p>
          </table:table-cell>
          <table:table-cell office:value-type="float" office:value="27534296" table:formula="of:=[.O13]-[.P13]+[.Q13]+[.R13]" table:style-name="ce42">
            <text:p>27.534.296,00</text:p>
          </table:table-cell>
          <table:table-cell office:value-type="float" office:value="23108945.920000002" table:formula="of:=[Consulta_TG.R11]" table:style-name="ce42">
            <text:p>23.108.945,92</text:p>
          </table:table-cell>
          <table:table-cell office:value-type="percentage" office:value="0.83927861892673783" table:formula="of:=[.T13]/[.S13]" table:style-name="ce39">
            <text:p>83,93%</text:p>
          </table:table-cell>
          <table:table-cell office:value-type="float" office:value="7923171.4299999997" table:formula="of:=[Consulta_TG.S11]" table:style-name="ce42">
            <text:p>7.923.171,43</text:p>
          </table:table-cell>
          <table:table-cell office:value-type="percentage" office:value="0.28775645580333703" table:formula="of:=[.V13]/[.S13]" table:style-name="ce39">
            <text:p>28,78%</text:p>
          </table:table-cell>
          <table:table-cell office:value-type="float" office:value="7923171.4299999997" table:formula="of:=[Consulta_TG.T11]" table:style-name="ce42">
            <text:p>7.923.171,43</text:p>
          </table:table-cell>
          <table:table-cell office:value-type="percentage" office:value="0.28775645580333703" table:formula="of:=[.X13]/[.S13]" table:style-name="ce41">
            <text:p>28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846" table:formula="of:=CONCATENATE([Consulta_TG.C12];&quot;-&quot;;[Consulta_TG.D12])" table:style-name="ce30">
            <text:p>02-846</text:p>
          </table:table-cell>
          <table:table-cell office:value-type="string" office:string-value="0033-09HB-0001" table:formula="of:=CONCATENATE([Consulta_TG.E12];&quot;-&quot;;[Consulta_TG.F12];&quot;-&quot;;[Consulta_TG.G12])" table:style-name="ce29">
            <text:p>0033-09H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2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1" table:formula="of:=[Consulta_TG.M12]" table:style-name="ce30">
            <text:p>1</text:p>
          </table:table-cell>
          <table:table-cell office:value-type="float" office:value="0" table:formula="of:=[Consulta_TG.N12]" table:style-name="ce42">
            <text:p>0,00</text:p>
          </table:table-cell>
          <table:table-cell table:number-columns-repeated="2" table:style-name="ce42"/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78464.86" table:formula="of:=[Consulta_TG.Q12]+[Consulta_TG.R12]-[Consulta_TG.P12]-[Consulta_TG.O12]" table:style-name="ce42">
            <text:p>78.464,86</text:p>
          </table:table-cell>
          <table:table-cell office:value-type="float" office:value="0" table:formula="of:=[Consulta_TG.P12]" table:style-name="ce42">
            <text:p>0,00</text:p>
          </table:table-cell>
          <table:table-cell office:value-type="float" office:value="78464.86" table:formula="of:=[.O14]-[.P14]+[.Q14]+[.R14]" table:style-name="ce42">
            <text:p>78.464,86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S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24-6013" table:formula="of:=CONCATENATE([Consulta_TG.E13];&quot;-&quot;;[Consulta_TG.F13];&quot;-&quot;;[Consulta_TG.G13])" table:style-name="ce29">
            <text:p>0033-4224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3]" table:style-name="ce30">
            <text:p>ASSISTENCIA JURIDICA A PESSOAS CAR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20000" table:formula="of:=[Consulta_TG.N13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5]+[.M15]+[.N15]" table:style-name="ce42">
            <text:p>20.000,00</text:p>
          </table:table-cell>
          <table:table-cell table:style-name="ce42"/>
          <table:table-cell office:value-type="float" office:value="0" table:formula="of:=[Consulta_TG.Q13]+[Consulta_TG.R13]-[Consulta_TG.P13]-[Consulta_TG.O13]" table:style-name="ce42">
            <text:p>0,00</text:p>
          </table:table-cell>
          <table:table-cell office:value-type="float" office:value="0" table:formula="of:=[Consulta_TG.P13]" table:style-name="ce42">
            <text:p>0,00</text:p>
          </table:table-cell>
          <table:table-cell office:value-type="float" office:value="20000" table:formula="of:=[.O15]-[.P15]+[.Q15]+[.R15]" table:style-name="ce42">
            <text:p>20.000,00</text:p>
          </table:table-cell>
          <table:table-cell office:value-type="float" office:value="20000" table:formula="of:=[Consulta_TG.R13]" table:style-name="ce42">
            <text:p>20.000,00</text:p>
          </table:table-cell>
          <table:table-cell office:value-type="percentage" office:value="1" table:formula="of:=[.T15]/[.S15]" table:style-name="ce39">
            <text:p>10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65079648" table:formula="of:=[Consulta_TG.N14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6]+[.M16]+[.N16]" table:style-name="ce42">
            <text:p>65.079.648,00</text:p>
          </table:table-cell>
          <table:table-cell table:style-name="ce42"/>
          <table:table-cell office:value-type="float" office:value="0" table:formula="of:=[Consulta_TG.Q14]+[Consulta_TG.R14]-[Consulta_TG.P14]-[Consulta_TG.O14]" table:style-name="ce42">
            <text:p>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65079648" table:formula="of:=[.O16]-[.P16]+[.Q16]+[.R16]" table:style-name="ce42">
            <text:p>65.079.648,00</text:p>
          </table:table-cell>
          <table:table-cell office:value-type="float" office:value="31027991.530000001" table:formula="of:=[Consulta_TG.R14]" table:style-name="ce42">
            <text:p>31.027.991,53</text:p>
          </table:table-cell>
          <table:table-cell office:value-type="percentage" office:value="0.47676950450008582" table:formula="of:=[.T16]/[.S16]" table:style-name="ce39">
            <text:p>47,68%</text:p>
          </table:table-cell>
          <table:table-cell office:value-type="float" office:value="7023124.6699999999" table:formula="of:=[Consulta_TG.S14]" table:style-name="ce42">
            <text:p>7.023.124,67</text:p>
          </table:table-cell>
          <table:table-cell office:value-type="percentage" office:value="0.10791583676051843" table:formula="of:=[.V16]/[.S16]" table:style-name="ce39">
            <text:p>10,79%</text:p>
          </table:table-cell>
          <table:table-cell office:value-type="float" office:value="6613400.8099999996" table:formula="of:=[Consulta_TG.T14]" table:style-name="ce42">
            <text:p>6.613.400,81</text:p>
          </table:table-cell>
          <table:table-cell office:value-type="percentage" office:value="0.10162010725688006" table:formula="of:=[.X16]/[.S16]" table:style-name="ce41">
            <text:p>10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29">
            <text:p>0033-4257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0">
            <text:p>JULGAMENTO DE CAUSAS NA JUSTICA FEDERAL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4" table:formula="of:=[Consulta_TG.M15]" table:style-name="ce30">
            <text:p>4</text:p>
          </table:table-cell>
          <table:table-cell office:value-type="float" office:value="11271000" table:formula="of:=[Consulta_TG.N15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7]+[.M17]+[.N17]" table:style-name="ce42">
            <text:p>11.271.000,00</text:p>
          </table:table-cell>
          <table:table-cell table:style-name="ce42"/>
          <table:table-cell office:value-type="float" office:value="0" table:formula="of:=[Consulta_TG.Q15]+[Consulta_TG.R15]-[Consulta_TG.P15]-[Consulta_TG.O15]" table:style-name="ce42">
            <text:p>0,00</text:p>
          </table:table-cell>
          <table:table-cell office:value-type="float" office:value="0" table:formula="of:=[Consulta_TG.P15]" table:style-name="ce42">
            <text:p>0,00</text:p>
          </table:table-cell>
          <table:table-cell office:value-type="float" office:value="11271000" table:formula="of:=[.O17]-[.P17]+[.Q17]+[.R17]" table:style-name="ce42">
            <text:p>11.271.000,00</text:p>
          </table:table-cell>
          <table:table-cell office:value-type="float" office:value="1454775.32" table:formula="of:=[Consulta_TG.R15]" table:style-name="ce42">
            <text:p>1.454.775,32</text:p>
          </table:table-cell>
          <table:table-cell office:value-type="percentage" office:value="0.12907242658149234" table:formula="of:=[.T17]/[.S17]" table:style-name="ce39">
            <text:p>12,91%</text:p>
          </table:table-cell>
          <table:table-cell office:value-type="float" office:value="39790.32" table:formula="of:=[Consulta_TG.S15]" table:style-name="ce42">
            <text:p>39.790,32</text:p>
          </table:table-cell>
          <table:table-cell office:value-type="percentage" office:value="3.5303273888741015E-3" table:formula="of:=[.V17]/[.S17]" table:style-name="ce39">
            <text:p>0,35%</text:p>
          </table:table-cell>
          <table:table-cell office:value-type="float" office:value="39790.32" table:formula="of:=[Consulta_TG.T15]" table:style-name="ce42">
            <text:p>39.790,32</text:p>
          </table:table-cell>
          <table:table-cell office:value-type="percentage" office:value="3.5303273888741015E-3" table:formula="of:=[.X17]/[.S17]" table:style-name="ce41">
            <text:p>0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27" table:formula="of:=[Consulta_TG.K16]" table:style-name="ce30">
            <text:p>1027</text:p>
          </table:table-cell>
          <table:table-cell office:value-type="string" office:string-value="SERV.AFETOS AS ATIVID.ESPECIFICAS DA JUSTICA" table:formula="of:=[Consulta_TG.L16]" table:style-name="ce30">
            <text:p>SERV.AFETOS AS ATIVID.ESPECIFICAS DA JUSTICA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9461912" table:formula="of:=[Consulta_TG.N16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8]+[.M18]+[.N18]" table:style-name="ce42">
            <text:p>9.461.912,00</text:p>
          </table:table-cell>
          <table:table-cell table:style-name="ce42"/>
          <table:table-cell office:value-type="float" office:value="0" table:formula="of:=[Consulta_TG.Q16]+[Consulta_TG.R16]-[Consulta_TG.P16]-[Consulta_TG.O16]" table:style-name="ce42">
            <text:p>0,00</text:p>
          </table:table-cell>
          <table:table-cell office:value-type="float" office:value="0" table:formula="of:=[Consulta_TG.P16]" table:style-name="ce42">
            <text:p>0,00</text:p>
          </table:table-cell>
          <table:table-cell office:value-type="float" office:value="9461912" table:formula="of:=[.O18]-[.P18]+[.Q18]+[.R18]" table:style-name="ce42">
            <text:p>9.461.912,00</text:p>
          </table:table-cell>
          <table:table-cell office:value-type="float" office:value="9461912" table:formula="of:=[Consulta_TG.R16]" table:style-name="ce42">
            <text:p>9.461.912,00</text:p>
          </table:table-cell>
          <table:table-cell office:value-type="percentage" office:value="1" table:formula="of:=[.T18]/[.S18]" table:style-name="ce39">
            <text:p>100,00%</text:p>
          </table:table-cell>
          <table:table-cell office:value-type="float" office:value="3454794.84" table:formula="of:=[Consulta_TG.S16]" table:style-name="ce42">
            <text:p>3.454.794,84</text:p>
          </table:table-cell>
          <table:table-cell office:value-type="percentage" office:value="0.36512650297318344" table:formula="of:=[.V18]/[.S18]" table:style-name="ce39">
            <text:p>36,51%</text:p>
          </table:table-cell>
          <table:table-cell office:value-type="float" office:value="3437881.9" table:formula="of:=[Consulta_TG.T16]" table:style-name="ce42">
            <text:p>3.437.881,90</text:p>
          </table:table-cell>
          <table:table-cell office:value-type="percentage" office:value="0.36333902703808701" table:formula="of:=[.X18]/[.S18]" table:style-name="ce41">
            <text:p>36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29">
            <text:p>0033-20TP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ATIVOS CIVIS DA UNIAO" table:formula="of:=[Consulta_TG.I17]" table:style-name="ce30">
            <text:p>ATIVOS CIVIS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1" table:formula="of:=[Consulta_TG.M17]" table:style-name="ce30">
            <text:p>1</text:p>
          </table:table-cell>
          <table:table-cell office:value-type="float" office:value="280000000" table:formula="of:=[Consulta_TG.N17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9]+[.M19]+[.N19]" table:style-name="ce42">
            <text:p>280.000.000,00</text:p>
          </table:table-cell>
          <table:table-cell table:style-name="ce42"/>
          <table:table-cell office:value-type="float" office:value="0" table:formula="of:=[Consulta_TG.Q17]+[Consulta_TG.R17]-[Consulta_TG.P17]-[Consulta_TG.O17]" table:style-name="ce42">
            <text:p>0,00</text:p>
          </table:table-cell>
          <table:table-cell office:value-type="float" office:value="0" table:formula="of:=[Consulta_TG.P17]" table:style-name="ce42">
            <text:p>0,00</text:p>
          </table:table-cell>
          <table:table-cell office:value-type="float" office:value="280000000" table:formula="of:=[.O19]-[.P19]+[.Q19]+[.R19]" table:style-name="ce42">
            <text:p>280.000.000,00</text:p>
          </table:table-cell>
          <table:table-cell office:value-type="float" office:value="257281209.12" table:formula="of:=[Consulta_TG.R17]" table:style-name="ce42">
            <text:p>257.281.209,12</text:p>
          </table:table-cell>
          <table:table-cell office:value-type="percentage" office:value="0.91886146114285716" table:formula="of:=[.T19]/[.S19]" table:style-name="ce39">
            <text:p>91,89%</text:p>
          </table:table-cell>
          <table:table-cell office:value-type="float" office:value="99049924.969999999" table:formula="of:=[Consulta_TG.S17]" table:style-name="ce42">
            <text:p>99.049.924,97</text:p>
          </table:table-cell>
          <table:table-cell office:value-type="percentage" office:value="0.3537497320357143" table:formula="of:=[.V19]/[.S19]" table:style-name="ce39">
            <text:p>35,37%</text:p>
          </table:table-cell>
          <table:table-cell office:value-type="float" office:value="98895873.829999998" table:formula="of:=[Consulta_TG.T17]" table:style-name="ce42">
            <text:p>98.895.873,83</text:p>
          </table:table-cell>
          <table:table-cell office:value-type="percentage" office:value="0.35319954939285714" table:formula="of:=[.X19]/[.S19]" table:style-name="ce41">
            <text:p>35,3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29">
            <text:p>0033-216H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0">
            <text:p>AJUDA DE CUSTO PARA MORADIA OU AUXILIO-MORADIA A AGENTES PUBLICOS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130000" table:formula="of:=[Consulta_TG.N18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20]+[.M20]+[.N20]" table:style-name="ce42">
            <text:p>130.000,00</text:p>
          </table:table-cell>
          <table:table-cell table:style-name="ce42"/>
          <table:table-cell office:value-type="float" office:value="0" table:formula="of:=[Consulta_TG.Q18]+[Consulta_TG.R18]-[Consulta_TG.P18]-[Consulta_TG.O18]" table:style-name="ce42">
            <text:p>0,00</text:p>
          </table:table-cell>
          <table:table-cell office:value-type="float" office:value="0" table:formula="of:=[Consulta_TG.P18]" table:style-name="ce42">
            <text:p>0,00</text:p>
          </table:table-cell>
          <table:table-cell office:value-type="float" office:value="130000" table:formula="of:=[.O20]-[.P20]+[.Q20]+[.R20]" table:style-name="ce42">
            <text:p>130.000,00</text:p>
          </table:table-cell>
          <table:table-cell office:value-type="float" office:value="56417" table:formula="of:=[Consulta_TG.R18]" table:style-name="ce42">
            <text:p>56.417,00</text:p>
          </table:table-cell>
          <table:table-cell office:value-type="percentage" office:value="0.43397692307692309" table:formula="of:=[.T20]/[.S20]" table:style-name="ce39">
            <text:p>43,40%</text:p>
          </table:table-cell>
          <table:table-cell office:value-type="float" office:value="10800" table:formula="of:=[Consulta_TG.S18]" table:style-name="ce42">
            <text:p>10.800,00</text:p>
          </table:table-cell>
          <table:table-cell office:value-type="percentage" office:value="8.3076923076923076E-2" table:formula="of:=[.V20]/[.S20]" table:style-name="ce39">
            <text:p>8,31%</text:p>
          </table:table-cell>
          <table:table-cell office:value-type="float" office:value="10800" table:formula="of:=[Consulta_TG.T18]" table:style-name="ce42">
            <text:p>10.800,00</text:p>
          </table:table-cell>
          <table:table-cell office:value-type="percentage" office:value="8.3076923076923076E-2" table:formula="of:=[.X20]/[.S20]" table:style-name="ce41">
            <text:p>8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0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29">
            <text:p>0033-219Z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0">
            <text:p>CONSERVACAO E RECUPERACAO DE ATIVOS DE INFRAESTRUTURA DA UNIAO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371344" table:formula="of:=[Consulta_TG.N19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21]+[.M21]+[.N21]" table:style-name="ce42">
            <text:p>371.344,00</text:p>
          </table:table-cell>
          <table:table-cell table:style-name="ce42"/>
          <table:table-cell office:value-type="float" office:value="0" table:formula="of:=[Consulta_TG.Q19]+[Consulta_TG.R19]-[Consulta_TG.P19]-[Consulta_TG.O19]" table:style-name="ce42">
            <text:p>0,00</text:p>
          </table:table-cell>
          <table:table-cell office:value-type="float" office:value="0" table:formula="of:=[Consulta_TG.P19]" table:style-name="ce42">
            <text:p>0,00</text:p>
          </table:table-cell>
          <table:table-cell office:value-type="float" office:value="371344" table:formula="of:=[.O21]-[.P21]+[.Q21]+[.R21]" table:style-name="ce42">
            <text:p>371.344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percentage" office:value="0" table:formula="of:=[.T21]/[.S21]" table:style-name="ce39">
            <text:p>0,00%</text:p>
          </table:table-cell>
          <table:table-cell office:value-type="float" office:value="0" table:formula="of:=[Consulta_TG.S19]" table:style-name="ce42">
            <text:p>0,00</text:p>
          </table:table-cell>
          <table:table-cell office:value-type="percentage" office:value="0" table:formula="of:=[.V21]/[.S21]" table:style-name="ce39">
            <text:p>0,00%</text:p>
          </table:table-cell>
          <table:table-cell office:value-type="float" office:value="0" table:formula="of:=[Consulta_TG.T19]" table:style-name="ce42">
            <text:p>0,00</text:p>
          </table:table-cell>
          <table:table-cell office:value-type="percentage" office:value="0" table:formula="of:=[.X21]/[.S2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19Z-6013" table:formula="of:=CONCATENATE([Consulta_TG.E20];&quot;-&quot;;[Consulta_TG.F20];&quot;-&quot;;[Consulta_TG.G20])" table:style-name="ce29">
            <text:p>0033-219Z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0]" table:style-name="ce30">
            <text:p>CONSERVACAO E RECUPERACAO DE ATIVOS DE INFRAESTRUTURA DA UNIAO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4" table:formula="of:=[Consulta_TG.M20]" table:style-name="ce30">
            <text:p>4</text:p>
          </table:table-cell>
          <table:table-cell office:value-type="float" office:value="5634213" table:formula="of:=[Consulta_TG.N20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2]+[.M22]+[.N22]" table:style-name="ce42">
            <text:p>5.634.213,00</text:p>
          </table:table-cell>
          <table:table-cell table:style-name="ce42"/>
          <table:table-cell office:value-type="float" office:value="0" table:formula="of:=[Consulta_TG.Q20]+[Consulta_TG.R20]-[Consulta_TG.P20]-[Consulta_TG.O20]" table:style-name="ce42">
            <text:p>0,00</text:p>
          </table:table-cell>
          <table:table-cell office:value-type="float" office:value="0" table:formula="of:=[Consulta_TG.P20]" table:style-name="ce42">
            <text:p>0,00</text:p>
          </table:table-cell>
          <table:table-cell office:value-type="float" office:value="5634213" table:formula="of:=[.O22]-[.P22]+[.Q22]+[.R22]" table:style-name="ce42">
            <text:p>5.634.213,00</text:p>
          </table:table-cell>
          <table:table-cell office:value-type="float" office:value="467721.36" table:formula="of:=[Consulta_TG.R20]" table:style-name="ce42">
            <text:p>467.721,36</text:p>
          </table:table-cell>
          <table:table-cell office:value-type="percentage" office:value="8.3014497321986222E-2" table:formula="of:=[.T22]/[.S22]" table:style-name="ce39">
            <text:p>8,30%</text:p>
          </table:table-cell>
          <table:table-cell office:value-type="float" office:value="102817.16" table:formula="of:=[Consulta_TG.S20]" table:style-name="ce42">
            <text:p>102.817,16</text:p>
          </table:table-cell>
          <table:table-cell office:value-type="percentage" office:value="1.8248717256518346E-2" table:formula="of:=[.V22]/[.S22]" table:style-name="ce39">
            <text:p>1,82%</text:p>
          </table:table-cell>
          <table:table-cell office:value-type="float" office:value="102817.16" table:formula="of:=[Consulta_TG.T20]" table:style-name="ce42">
            <text:p>102.817,16</text:p>
          </table:table-cell>
          <table:table-cell office:value-type="percentage" office:value="1.8248717256518346E-2" table:formula="of:=[.X22]/[.S22]" table:style-name="ce41">
            <text:p>1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0">
            <text:p>02-331</text:p>
          </table:table-cell>
          <table:table-cell office:value-type="string" office:string-value="0033-2004-6013" table:formula="of:=CONCATENATE([Consulta_TG.E21];&quot;-&quot;;[Consulta_TG.F21];&quot;-&quot;;[Consulta_TG.G21])" table:style-name="ce29">
            <text:p>0033-2004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0">
            <text:p>2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18235512" table:formula="of:=[Consulta_TG.N21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3]+[.M23]+[.N23]" table:style-name="ce42">
            <text:p>18.235.512,00</text:p>
          </table:table-cell>
          <table:table-cell table:style-name="ce42"/>
          <table:table-cell office:value-type="float" office:value="0" table:formula="of:=[Consulta_TG.Q21]+[Consulta_TG.R21]-[Consulta_TG.P21]-[Consulta_TG.O21]" table:style-name="ce42">
            <text:p>0,00</text:p>
          </table:table-cell>
          <table:table-cell office:value-type="float" office:value="0" table:formula="of:=[Consulta_TG.P21]" table:style-name="ce42">
            <text:p>0,00</text:p>
          </table:table-cell>
          <table:table-cell office:value-type="float" office:value="18235512" table:formula="of:=[.O23]-[.P23]+[.Q23]+[.R23]" table:style-name="ce42">
            <text:p>18.235.512,00</text:p>
          </table:table-cell>
          <table:table-cell office:value-type="float" office:value="17994714.879999999" table:formula="of:=[Consulta_TG.R21]" table:style-name="ce42">
            <text:p>17.994.714,88</text:p>
          </table:table-cell>
          <table:table-cell office:value-type="percentage" office:value="0.9867951544217678" table:formula="of:=[.T23]/[.S23]" table:style-name="ce39">
            <text:p>98,68%</text:p>
          </table:table-cell>
          <table:table-cell office:value-type="float" office:value="6202494.4199999999" table:formula="of:=[Consulta_TG.S21]" table:style-name="ce42">
            <text:p>6.202.494,42</text:p>
          </table:table-cell>
          <table:table-cell office:value-type="percentage" office:value="0.34013272673671019" table:formula="of:=[.V23]/[.S23]" table:style-name="ce39">
            <text:p>34,01%</text:p>
          </table:table-cell>
          <table:table-cell office:value-type="float" office:value="6202494.4199999999" table:formula="of:=[Consulta_TG.T21]" table:style-name="ce42">
            <text:p>6.202.494,42</text:p>
          </table:table-cell>
          <table:table-cell office:value-type="percentage" office:value="0.34013272673671019" table:formula="of:=[.X23]/[.S23]" table:style-name="ce41">
            <text:p>34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331" table:formula="of:=CONCATENATE([Consulta_TG.C22];&quot;-&quot;;[Consulta_TG.D22])" table:style-name="ce30">
            <text:p>02-331</text:p>
          </table:table-cell>
          <table:table-cell office:value-type="string" office:string-value="0033-212B-6013" table:formula="of:=CONCATENATE([Consulta_TG.E22];&quot;-&quot;;[Consulta_TG.F22];&quot;-&quot;;[Consulta_TG.G22])" table:style-name="ce29">
            <text:p>0033-212B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6532227" table:formula="of:=[Consulta_TG.N22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4]+[.M24]+[.N24]" table:style-name="ce42">
            <text:p>16.532.227,00</text:p>
          </table:table-cell>
          <table:table-cell table:style-name="ce42"/>
          <table:table-cell office:value-type="float" office:value="0" table:formula="of:=[Consulta_TG.Q22]+[Consulta_TG.R22]-[Consulta_TG.P22]-[Consulta_TG.O22]" table:style-name="ce42">
            <text:p>0,00</text:p>
          </table:table-cell>
          <table:table-cell office:value-type="float" office:value="0" table:formula="of:=[Consulta_TG.P22]" table:style-name="ce42">
            <text:p>0,00</text:p>
          </table:table-cell>
          <table:table-cell office:value-type="float" office:value="16532227" table:formula="of:=[.O24]-[.P24]+[.Q24]+[.R24]" table:style-name="ce42">
            <text:p>16.532.227,00</text:p>
          </table:table-cell>
          <table:table-cell office:value-type="float" office:value="16532227" table:formula="of:=[Consulta_TG.R22]" table:style-name="ce42">
            <text:p>16.532.227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7300471" table:formula="of:=[Consulta_TG.S22]" table:style-name="ce42">
            <text:p>7.300.471,00</text:p>
          </table:table-cell>
          <table:table-cell office:value-type="percentage" office:value="0.4415902951247887" table:formula="of:=[.V24]/[.S24]" table:style-name="ce39">
            <text:p>44,16%</text:p>
          </table:table-cell>
          <table:table-cell office:value-type="float" office:value="7300471" table:formula="of:=[Consulta_TG.T22]" table:style-name="ce42">
            <text:p>7.300.471,00</text:p>
          </table:table-cell>
          <table:table-cell office:value-type="percentage" office:value="0.4415902951247887" table:formula="of:=[.X24]/[.S24]" table:style-name="ce41">
            <text:p>44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846" table:formula="of:=CONCATENATE([Consulta_TG.C23];&quot;-&quot;;[Consulta_TG.D23])" table:style-name="ce30">
            <text:p>02-846</text:p>
          </table:table-cell>
          <table:table-cell office:value-type="string" office:string-value="0033-09HB-6013" table:formula="of:=CONCATENATE([Consulta_TG.E23];&quot;-&quot;;[Consulta_TG.F23];&quot;-&quot;;[Consulta_TG.G23])" table:style-name="ce29">
            <text:p>0033-09HB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3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55000000" table:formula="of:=[Consulta_TG.N23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5]+[.M25]+[.N25]" table:style-name="ce42">
            <text:p>55.000.000,00</text:p>
          </table:table-cell>
          <table:table-cell table:style-name="ce42"/>
          <table:table-cell office:value-type="float" office:value="0" table:formula="of:=[Consulta_TG.Q23]+[Consulta_TG.R23]-[Consulta_TG.P23]-[Consulta_TG.O23]" table:style-name="ce42">
            <text:p>0,00</text:p>
          </table:table-cell>
          <table:table-cell office:value-type="float" office:value="0" table:formula="of:=[Consulta_TG.P23]" table:style-name="ce42">
            <text:p>0,00</text:p>
          </table:table-cell>
          <table:table-cell office:value-type="float" office:value="55000000" table:formula="of:=[.O25]-[.P25]+[.Q25]+[.R25]" table:style-name="ce42">
            <text:p>55.000.000,00</text:p>
          </table:table-cell>
          <table:table-cell office:value-type="float" office:value="54890042.07" table:formula="of:=[Consulta_TG.R23]" table:style-name="ce42">
            <text:p>54.890.042,07</text:p>
          </table:table-cell>
          <table:table-cell office:value-type="percentage" office:value="0.99800076490909095" table:formula="of:=[.T25]/[.S25]" table:style-name="ce39">
            <text:p>99,80%</text:p>
          </table:table-cell>
          <table:table-cell office:value-type="float" office:value="17046375.329999998" table:formula="of:=[Consulta_TG.S23]" table:style-name="ce42">
            <text:p>17.046.375,33</text:p>
          </table:table-cell>
          <table:table-cell office:value-type="percentage" office:value="0.30993409690909085" table:formula="of:=[.V25]/[.S25]" table:style-name="ce39">
            <text:p>30,99%</text:p>
          </table:table-cell>
          <table:table-cell office:value-type="float" office:value="17046375.329999998" table:formula="of:=[Consulta_TG.T23]" table:style-name="ce42">
            <text:p>17.046.375,33</text:p>
          </table:table-cell>
          <table:table-cell office:value-type="percentage" office:value="0.30993409690909085" table:formula="of:=[.X25]/[.S25]" table:style-name="ce41">
            <text:p>30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0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29">
            <text:p>0033-0181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0">
            <text:p>APOSENTADORIAS E PENSOES CIVIS DA UNIAO</text:p>
          </table:table-cell>
          <table:table-cell office:value-type="string" office:string-value="2" table:formula="of:=[Consulta_TG.J24]" table:style-name="ce30">
            <text:p>2</text:p>
          </table:table-cell>
          <table:table-cell office:value-type="string" office:string-value="1001" table:formula="of:=[Consulta_TG.K24]" table:style-name="ce30">
            <text:p>1001</text:p>
          </table:table-cell>
          <table:table-cell office:value-type="string" office:string-value="RECURSOS LIVRES DA SEGURIDADE SOCIAL" table:formula="of:=[Consulta_TG.L24]" table:style-name="ce30">
            <text:p>RECURSOS LIVRES DA SEGURIDADE SOCIAL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2847814" table:formula="of:=[Consulta_TG.N24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6]+[.M26]+[.N26]" table:style-name="ce42">
            <text:p>2.847.814,00</text:p>
          </table:table-cell>
          <table:table-cell table:style-name="ce42"/>
          <table:table-cell office:value-type="float" office:value="0" table:formula="of:=[Consulta_TG.Q24]+[Consulta_TG.R24]-[Consulta_TG.P24]-[Consulta_TG.O24]" table:style-name="ce42">
            <text:p>0,00</text:p>
          </table:table-cell>
          <table:table-cell office:value-type="float" office:value="0" table:formula="of:=[Consulta_TG.P24]" table:style-name="ce42">
            <text:p>0,00</text:p>
          </table:table-cell>
          <table:table-cell office:value-type="float" office:value="2847814" table:formula="of:=[.O26]-[.P26]+[.Q26]+[.R26]" table:style-name="ce42">
            <text:p>2.847.814,00</text:p>
          </table:table-cell>
          <table:table-cell office:value-type="float" office:value="2847814" table:formula="of:=[Consulta_TG.R24]" table:style-name="ce42">
            <text:p>2.847.814,00</text:p>
          </table:table-cell>
          <table:table-cell office:value-type="percentage" office:value="1" table:formula="of:=[.T26]/[.S26]" table:style-name="ce39">
            <text:p>100,00%</text:p>
          </table:table-cell>
          <table:table-cell office:value-type="float" office:value="2847814" table:formula="of:=[Consulta_TG.S24]" table:style-name="ce42">
            <text:p>2.847.814,00</text:p>
          </table:table-cell>
          <table:table-cell office:value-type="percentage" office:value="1" table:formula="of:=[.V26]/[.S26]" table:style-name="ce39">
            <text:p>100,00%</text:p>
          </table:table-cell>
          <table:table-cell office:value-type="float" office:value="2847814" table:formula="of:=[Consulta_TG.T24]" table:style-name="ce42">
            <text:p>2.847.814,00</text:p>
          </table:table-cell>
          <table:table-cell office:value-type="percentage" office:value="1" table:formula="of:=[.X26]/[.S2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0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29">
            <text:p>0033-0181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0">
            <text:p>APOSENTADORIAS E PENSOES CIVIS DA UNIAO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56" table:formula="of:=[Consulta_TG.K25]" table:style-name="ce30">
            <text:p>1056</text:p>
          </table:table-cell>
          <table:table-cell office:value-type="string" office:string-value="BENEFICIOS DO RPPS DA UNIAO" table:formula="of:=[Consulta_TG.L25]" table:style-name="ce30">
            <text:p>BENEFICIOS DO RPP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103652186" table:formula="of:=[Consulta_TG.N25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7]+[.M27]+[.N27]" table:style-name="ce42">
            <text:p>103.652.186,00</text:p>
          </table:table-cell>
          <table:table-cell table:style-name="ce42"/>
          <table:table-cell office:value-type="float" office:value="0" table:formula="of:=[Consulta_TG.Q25]+[Consulta_TG.R25]-[Consulta_TG.P25]-[Consulta_TG.O25]" table:style-name="ce42">
            <text:p>0,00</text:p>
          </table:table-cell>
          <table:table-cell office:value-type="float" office:value="0" table:formula="of:=[Consulta_TG.P25]" table:style-name="ce42">
            <text:p>0,00</text:p>
          </table:table-cell>
          <table:table-cell office:value-type="float" office:value="103652186" table:formula="of:=[.O27]-[.P27]+[.Q27]+[.R27]" table:style-name="ce42">
            <text:p>103.652.186,00</text:p>
          </table:table-cell>
          <table:table-cell office:value-type="float" office:value="95044448.060000002" table:formula="of:=[Consulta_TG.R25]" table:style-name="ce42">
            <text:p>95.044.448,06</text:p>
          </table:table-cell>
          <table:table-cell office:value-type="percentage" office:value="0.91695555808152474" table:formula="of:=[.T27]/[.S27]" table:style-name="ce39">
            <text:p>91,70%</text:p>
          </table:table-cell>
          <table:table-cell office:value-type="float" office:value="35853625.200000003" table:formula="of:=[Consulta_TG.S25]" table:style-name="ce42">
            <text:p>35.853.625,20</text:p>
          </table:table-cell>
          <table:table-cell office:value-type="percentage" office:value="0.34590322291900338" table:formula="of:=[.V27]/[.S27]" table:style-name="ce39">
            <text:p>34,59%</text:p>
          </table:table-cell>
          <table:table-cell office:value-type="float" office:value="35853625.200000003" table:formula="of:=[Consulta_TG.T25]" table:style-name="ce42">
            <text:p>35.853.625,20</text:p>
          </table:table-cell>
          <table:table-cell office:value-type="percentage" office:value="0.34590322291900338" table:formula="of:=[.X27]/[.S27]" table:style-name="ce41">
            <text:p>34,5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9-00S6-6013" table:formula="of:=CONCATENATE([Consulta_TG.E26];&quot;-&quot;;[Consulta_TG.F26];&quot;-&quot;;[Consulta_TG.G26])" table:style-name="ce29">
            <text:p>0909-00S6-6013</text:p>
          </table:table-cell>
          <table:table-cell office:value-type="string" office:string-value="OPERACOES ESPECIAIS: OUTROS ENCARGOS ESPECIAIS" table:formula="of:=[Consulta_TG.H26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6]" table:style-name="ce30">
            <text:p>BENEFICIO ESPECIAL E DEMAIS COMPLEMENTACOES DE APOSENTADORIA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10000" table:formula="of:=[Consulta_TG.N26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8]+[.M28]+[.N28]" table:style-name="ce42">
            <text:p>10.000,00</text:p>
          </table:table-cell>
          <table:table-cell table:style-name="ce42"/>
          <table:table-cell office:value-type="float" office:value="0" table:formula="of:=[Consulta_TG.Q26]+[Consulta_TG.R26]-[Consulta_TG.P26]-[Consulta_TG.O26]" table:style-name="ce42">
            <text:p>0,00</text:p>
          </table:table-cell>
          <table:table-cell office:value-type="float" office:value="0" table:formula="of:=[Consulta_TG.P26]" table:style-name="ce42">
            <text:p>0,00</text:p>
          </table:table-cell>
          <table:table-cell office:value-type="float" office:value="10000" table:formula="of:=[.O28]-[.P28]+[.Q28]+[.R28]" table:style-name="ce42">
            <text:p>10.00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percentage" office:value="0" table:formula="of:=[.T28]/[.S28]" table:style-name="ce39">
            <text:p>0,00%</text:p>
          </table:table-cell>
          <table:table-cell office:value-type="float" office:value="0" table:formula="of:=[Consulta_TG.S26]" table:style-name="ce42">
            <text:p>0,00</text:p>
          </table:table-cell>
          <table:table-cell office:value-type="percentage" office:value="0" table:formula="of:=[.V28]/[.S28]" table:style-name="ce39">
            <text:p>0,00%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percentage" office:value="0" table:formula="of:=[.X28]/[.S28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29">
            <text:p>0901-000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0">
            <text:p>SENTENCAS JUDICIAIS TRANSITADAS EM JULGADO (PRECATORIOS)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2" table:formula="of:=[Consulta_TG.K27]" table:style-name="ce30">
            <text:p>1002</text:p>
          </table:table-cell>
          <table:table-cell office:value-type="string" office:string-value="ATIVIDADES-FIM DA SEGURIDADE SOCIAL" table:formula="of:=[Consulta_TG.L27]" table:style-name="ce30">
            <text:p>ATIVIDADES-FIM DA SEGURIDADE SOCIAL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0" table:formula="of:=[Consulta_TG.Q27]+[Consulta_TG.R27]-[Consulta_TG.P27]-[Consulta_TG.O27]" table:style-name="ce42">
            <text:p>0,00</text:p>
          </table:table-cell>
          <table:table-cell office:value-type="float" office:value="375155074" table:formula="of:=[Consulta_TG.P27]" table:style-name="ce42">
            <text:p>375.155.074,00</text:p>
          </table:table-cell>
          <table:table-cell office:value-type="float" office:value="375155074" table:formula="of:=[.O29]-[.P29]+[.Q29]+[.R29]" table:style-name="ce42">
            <text:p>375.155.074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percentage" office:value="0" table:formula="of:=[.T29]/[.S29]" table:style-name="ce39">
            <text:p>0,00%</text:p>
          </table:table-cell>
          <table:table-cell office:value-type="float" office:value="0" table:formula="of:=[Consulta_TG.S27]" table:style-name="ce42">
            <text:p>0,00</text:p>
          </table:table-cell>
          <table:table-cell office:value-type="percentage" office:value="0" table:formula="of:=[.V29]/[.S29]" table:style-name="ce39">
            <text:p>0,00%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percentage" office:value="0" table:formula="of:=[.X29]/[.S29]" table:style-name="ce41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2" table:formula="of:=[Consulta_TG.K28]" table:style-name="ce30">
            <text:p>1002</text:p>
          </table:table-cell>
          <table:table-cell office:value-type="string" office:string-value="ATIVIDADES-FIM DA SEGURIDADE SOCIAL" table:formula="of:=[Consulta_TG.L28]" table:style-name="ce30">
            <text:p>ATIVIDADES-FIM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343672437" table:formula="of:=[Consulta_TG.Q28]+[Consulta_TG.R28]-[Consulta_TG.P28]-[Consulta_TG.O28]" table:style-name="ce42">
            <text:p>343.672.437,00</text:p>
          </table:table-cell>
          <table:table-cell office:value-type="float" office:value="0" table:formula="of:=[Consulta_TG.P28]" table:style-name="ce42">
            <text:p>0,00</text:p>
          </table:table-cell>
          <table:table-cell office:value-type="float" office:value="343672437" table:formula="of:=[.O30]-[.P30]+[.Q30]+[.R30]" table:style-name="ce42">
            <text:p>343.672.437,00</text:p>
          </table:table-cell>
          <table:table-cell office:value-type="float" office:value="343672437" table:formula="of:=[Consulta_TG.R28]" table:style-name="ce42">
            <text:p>343.672.437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343672436" table:formula="of:=[Consulta_TG.S28]" table:style-name="ce42">
            <text:p>343.672.436,00</text:p>
          </table:table-cell>
          <table:table-cell office:value-type="percentage" office:value="0.99999999709025256" table:formula="of:=[.V30]/[.S30]" table:style-name="ce39">
            <text:p>100,00%</text:p>
          </table:table-cell>
          <table:table-cell office:value-type="float" office:value="343672436" table:formula="of:=[Consulta_TG.T28]" table:style-name="ce42">
            <text:p>343.672.436,00</text:p>
          </table:table-cell>
          <table:table-cell office:value-type="percentage" office:value="0.99999999709025256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36201" table:formula="of:=[Consulta_TG.A29]" table:style-name="ce28">
            <text:p>36201</text:p>
          </table:table-cell>
          <table:table-cell office:value-type="string" office:string-value="FUNDACAO OSWALDO CRUZ" table:formula="of:=[Consulta_TG.B29]" table:style-name="ce29">
            <text:p>FUNDACAO OSWALDO CRUZ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005-0033" table:formula="of:=CONCATENATE([Consulta_TG.E29];&quot;-&quot;;[Consulta_TG.F29];&quot;-&quot;;[Consulta_TG.G29])" table:style-name="ce29">
            <text:p>0901-0005-0033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0">
            <text:p>SENTENCAS JUDICIAIS TRANSITADAS EM JULGADO (PRECATORIOS)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0" table:formula="of:=[Consulta_TG.Q29]+[Consulta_TG.R29]-[Consulta_TG.P29]-[Consulta_TG.O29]" table:style-name="ce42">
            <text:p>0,00</text:p>
          </table:table-cell>
          <table:table-cell office:value-type="float" office:value="346091" table:formula="of:=[Consulta_TG.P29]" table:style-name="ce42">
            <text:p>346.091,00</text:p>
          </table:table-cell>
          <table:table-cell office:value-type="float" office:value="346091" table:formula="of:=[.O31]-[.P31]+[.Q31]+[.R31]" table:style-name="ce42">
            <text:p>346.091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percentage" office:value="0" table:formula="of:=[.T31]/[.S31]" table:style-name="ce39">
            <text:p>0,00%</text:p>
          </table:table-cell>
          <table:table-cell office:value-type="float" office:value="0" table:formula="of:=[Consulta_TG.S29]" table:style-name="ce42">
            <text:p>0,00</text:p>
          </table:table-cell>
          <table:table-cell office:value-type="percentage" office:value="0" table:formula="of:=[.V31]/[.S31]" table:style-name="ce39">
            <text:p>0,00%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percentage" office:value="0" table:formula="of:=[.X31]/[.S31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0]" table:style-name="ce28">
            <text:p>55901</text:p>
          </table:table-cell>
          <table:table-cell office:value-type="string" office:string-value="FUNDO NACIONAL DE ASSISTENCIA SOCIAL" table:formula="of:=[Consulta_TG.B30]" table:style-name="ce29">
            <text:p>FUNDO NACIONAL DE ASSIST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2" table:formula="of:=[Consulta_TG.K30]" table:style-name="ce30">
            <text:p>1002</text:p>
          </table:table-cell>
          <table:table-cell office:value-type="string" office:string-value="ATIVIDADES-FIM DA SEGURIDADE SOCIAL" table:formula="of:=[Consulta_TG.L30]" table:style-name="ce30">
            <text:p>ATIVIDADES-FIM DA SEGURIDADE SOCIAL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0" table:formula="of:=[Consulta_TG.Q30]+[Consulta_TG.R30]-[Consulta_TG.P30]-[Consulta_TG.O30]" table:style-name="ce42">
            <text:p>0,00</text:p>
          </table:table-cell>
          <table:table-cell office:value-type="float" office:value="4170199" table:formula="of:=[Consulta_TG.P30]" table:style-name="ce42">
            <text:p>4.170.199,00</text:p>
          </table:table-cell>
          <table:table-cell office:value-type="float" office:value="4170199" table:formula="of:=[.O32]-[.P32]+[.Q32]+[.R32]" table:style-name="ce42">
            <text:p>4.170.199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percentage" office:value="0" table:formula="of:=[.T32]/[.S32]" table:style-name="ce39">
            <text:p>0,00%</text:p>
          </table:table-cell>
          <table:table-cell office:value-type="float" office:value="0" table:formula="of:=[Consulta_TG.S30]" table:style-name="ce42">
            <text:p>0,00</text:p>
          </table:table-cell>
          <table:table-cell office:value-type="percentage" office:value="0" table:formula="of:=[.V32]/[.S32]" table:style-name="ce39">
            <text:p>0,00%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percentage" office:value="0" table:formula="of:=[.X32]/[.S32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1]" table:style-name="ce28">
            <text:p>55901</text:p>
          </table:table-cell>
          <table:table-cell office:value-type="string" office:string-value="FUNDO NACIONAL DE ASSISTENCIA SOCIAL" table:formula="of:=[Consulta_TG.B31]" table:style-name="ce29">
            <text:p>FUNDO NACIONAL DE ASSIST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2" table:formula="of:=[Consulta_TG.K31]" table:style-name="ce30">
            <text:p>1002</text:p>
          </table:table-cell>
          <table:table-cell office:value-type="string" office:string-value="ATIVIDADES-FIM DA SEGURIDADE SOCIAL" table:formula="of:=[Consulta_TG.L31]" table:style-name="ce30">
            <text:p>ATIVIDADES-FIM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42">
            <text:p>0,00</text:p>
          </table:table-cell>
          <table:table-cell table:number-columns-repeated="2" table:style-name="ce42"/>
          <table:table-cell office:value-type="float" office:value="0" table:formula="of:=[.L33]+[.M33]+[.N33]" table:style-name="ce42">
            <text:p>0,00</text:p>
          </table:table-cell>
          <table:table-cell table:style-name="ce42"/>
          <table:table-cell office:value-type="float" office:value="47143467" table:formula="of:=[Consulta_TG.Q31]+[Consulta_TG.R31]-[Consulta_TG.P31]-[Consulta_TG.O31]" table:style-name="ce42">
            <text:p>47.143.467,00</text:p>
          </table:table-cell>
          <table:table-cell office:value-type="float" office:value="0" table:formula="of:=[Consulta_TG.P31]" table:style-name="ce42">
            <text:p>0,00</text:p>
          </table:table-cell>
          <table:table-cell office:value-type="float" office:value="47143467" table:formula="of:=[.O33]-[.P33]+[.Q33]+[.R33]" table:style-name="ce42">
            <text:p>47.143.467,00</text:p>
          </table:table-cell>
          <table:table-cell office:value-type="float" office:value="47143467" table:formula="of:=[Consulta_TG.R31]" table:style-name="ce42">
            <text:p>47.143.467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47143465.799999997" table:formula="of:=[Consulta_TG.S31]" table:style-name="ce42">
            <text:p>47.143.465,80</text:p>
          </table:table-cell>
          <table:table-cell office:value-type="percentage" office:value="0.99999997454578382" table:formula="of:=[.V33]/[.S33]" table:style-name="ce39">
            <text:p>100,00%</text:p>
          </table:table-cell>
          <table:table-cell office:value-type="float" office:value="47143465.799999997" table:formula="of:=[Consulta_TG.T31]" table:style-name="ce42">
            <text:p>47.143.465,80</text:p>
          </table:table-cell>
          <table:table-cell office:value-type="percentage" office:value="0.99999997454578382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2]" table:style-name="ce28">
            <text:p>71103</text:p>
          </table:table-cell>
          <table:table-cell office:value-type="string" office:string-value="ENCARGOS FINANC.DA UNIAO-SENTENCAS JUDICIAIS" table:formula="of:=[Consulta_TG.B32]" table:style-name="ce29">
            <text:p>ENCARGOS FINANC.DA UNIAO-SENTENCAS JUDICIAIS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29">
            <text:p>0901-000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1" table:formula="of:=[Consulta_TG.J32]" table:style-name="ce30">
            <text:p>1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42">
            <text:p>0,00</text:p>
          </table:table-cell>
          <table:table-cell table:number-columns-repeated="2" table:style-name="ce42"/>
          <table:table-cell office:value-type="float" office:value="0" table:formula="of:=[.L34]+[.M34]+[.N34]" table:style-name="ce42">
            <text:p>0,00</text:p>
          </table:table-cell>
          <table:table-cell table:style-name="ce42"/>
          <table:table-cell office:value-type="float" office:value="0" table:formula="of:=[Consulta_TG.Q32]+[Consulta_TG.R32]-[Consulta_TG.P32]-[Consulta_TG.O32]" table:style-name="ce42">
            <text:p>0,00</text:p>
          </table:table-cell>
          <table:table-cell office:value-type="float" office:value="318352640" table:formula="of:=[Consulta_TG.P32]" table:style-name="ce42">
            <text:p>318.352.640,00</text:p>
          </table:table-cell>
          <table:table-cell office:value-type="float" office:value="318352640" table:formula="of:=[.O34]-[.P34]+[.Q34]+[.R34]" table:style-name="ce42">
            <text:p>318.352.640,00</text:p>
          </table:table-cell>
          <table:table-cell office:value-type="float" office:value="0" table:formula="of:=[Consulta_TG.R32]" table:style-name="ce42">
            <text:p>0,00</text:p>
          </table:table-cell>
          <table:table-cell office:value-type="percentage" office:value="0" table:formula="of:=[.T34]/[.S34]" table:style-name="ce39">
            <text:p>0,00%</text:p>
          </table:table-cell>
          <table:table-cell office:value-type="float" office:value="0" table:formula="of:=[Consulta_TG.S32]" table:style-name="ce42">
            <text:p>0,00</text:p>
          </table:table-cell>
          <table:table-cell office:value-type="percentage" office:value="0" table:formula="of:=[.V34]/[.S34]" table:style-name="ce39">
            <text:p>0,00%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percentage" office:value="0" table:formula="of:=[.X34]/[.S34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3]" table:style-name="ce28">
            <text:p>71103</text:p>
          </table:table-cell>
          <table:table-cell office:value-type="string" office:string-value="ENCARGOS FINANC.DA UNIAO-SENTENCAS JUDICIAIS" table:formula="of:=[Consulta_TG.B33]" table:style-name="ce29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1" table:formula="of:=[Consulta_TG.J33]" table:style-name="ce30">
            <text:p>1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table:number-columns-repeated="2" table:style-name="ce42"/>
          <table:table-cell office:value-type="float" office:value="0" table:formula="of:=[.L35]+[.M35]+[.N35]" table:style-name="ce42">
            <text:p>0,00</text:p>
          </table:table-cell>
          <table:table-cell table:style-name="ce42"/>
          <table:table-cell office:value-type="float" office:value="0" table:formula="of:=[Consulta_TG.Q33]+[Consulta_TG.R33]-[Consulta_TG.P33]-[Consulta_TG.O33]" table:style-name="ce42">
            <text:p>0,00</text:p>
          </table:table-cell>
          <table:table-cell office:value-type="float" office:value="1858686714" table:formula="of:=[Consulta_TG.P33]" table:style-name="ce42">
            <text:p>1.858.686.714,00</text:p>
          </table:table-cell>
          <table:table-cell office:value-type="float" office:value="1858686714" table:formula="of:=[.O35]-[.P35]+[.Q35]+[.R35]" table:style-name="ce42">
            <text:p>1.858.686.714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percentage" office:value="0" table:formula="of:=[.T35]/[.S35]" table:style-name="ce39">
            <text:p>0,00%</text:p>
          </table:table-cell>
          <table:table-cell office:value-type="float" office:value="0" table:formula="of:=[Consulta_TG.S33]" table:style-name="ce42">
            <text:p>0,00</text:p>
          </table:table-cell>
          <table:table-cell office:value-type="percentage" office:value="0" table:formula="of:=[.V35]/[.S35]" table:style-name="ce39">
            <text:p>0,00%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percentage" office:value="0" table:formula="of:=[.X35]/[.S35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4]" table:style-name="ce28">
            <text:p>71103</text:p>
          </table:table-cell>
          <table:table-cell office:value-type="string" office:string-value="ENCARGOS FINANC.DA UNIAO-SENTENCAS JUDICIAIS" table:formula="of:=[Consulta_TG.B34]" table:style-name="ce29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G5-0001" table:formula="of:=CONCATENATE([Consulta_TG.E34];&quot;-&quot;;[Consulta_TG.F34];&quot;-&quot;;[Consulta_TG.G34])" table:style-name="ce29">
            <text:p>0901-00G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4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4]" table:style-name="ce30">
            <text:p>1</text:p>
          </table:table-cell>
          <table:table-cell office:value-type="string" office:string-value="1000" table:formula="of:=[Consulta_TG.K34]" table:style-name="ce30">
            <text:p>1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0" table:formula="of:=[Consulta_TG.N34]" table:style-name="ce42">
            <text:p>0,00</text:p>
          </table:table-cell>
          <table:table-cell table:number-columns-repeated="2" table:style-name="ce42"/>
          <table:table-cell office:value-type="float" office:value="0" table:formula="of:=[.L36]+[.M36]+[.N36]" table:style-name="ce42">
            <text:p>0,00</text:p>
          </table:table-cell>
          <table:table-cell table:style-name="ce42"/>
          <table:table-cell office:value-type="float" office:value="3144174" table:formula="of:=[Consulta_TG.Q34]+[Consulta_TG.R34]-[Consulta_TG.P34]-[Consulta_TG.O34]" table:style-name="ce42">
            <text:p>3.144.174,00</text:p>
          </table:table-cell>
          <table:table-cell office:value-type="float" office:value="0" table:formula="of:=[Consulta_TG.P34]" table:style-name="ce42">
            <text:p>0,00</text:p>
          </table:table-cell>
          <table:table-cell office:value-type="float" office:value="3144174" table:formula="of:=[.O36]-[.P36]+[.Q36]+[.R36]" table:style-name="ce42">
            <text:p>3.144.174,00</text:p>
          </table:table-cell>
          <table:table-cell office:value-type="float" office:value="3144174" table:formula="of:=[Consulta_TG.R34]" table:style-name="ce42">
            <text:p>3.144.174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3144170.56" table:formula="of:=[Consulta_TG.S34]" table:style-name="ce42">
            <text:p>3.144.170,56</text:p>
          </table:table-cell>
          <table:table-cell office:value-type="percentage" office:value="0.99999890591296792" table:formula="of:=[.V36]/[.S36]" table:style-name="ce39">
            <text:p>100,00%</text:p>
          </table:table-cell>
          <table:table-cell office:value-type="float" office:value="3144170.56" table:formula="of:=[Consulta_TG.T34]" table:style-name="ce42">
            <text:p>3.144.170,56</text:p>
          </table:table-cell>
          <table:table-cell office:value-type="percentage" office:value="0.99999890591296792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table:number-columns-repeated="2" table:style-name="ce42"/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42791499" table:formula="of:=[Consulta_TG.Q35]+[Consulta_TG.R35]-[Consulta_TG.P35]-[Consulta_TG.O35]" table:style-name="ce42">
            <text:p>42.791.499,00</text:p>
          </table:table-cell>
          <table:table-cell office:value-type="float" office:value="0" table:formula="of:=[Consulta_TG.P35]" table:style-name="ce42">
            <text:p>0,00</text:p>
          </table:table-cell>
          <table:table-cell office:value-type="float" office:value="42791499" table:formula="of:=[.O37]-[.P37]+[.Q37]+[.R37]" table:style-name="ce42">
            <text:p>42.791.499,00</text:p>
          </table:table-cell>
          <table:table-cell office:value-type="float" office:value="42791499" table:formula="of:=[Consulta_TG.R35]" table:style-name="ce42">
            <text:p>42.791.499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42791496.969999999" table:formula="of:=[Consulta_TG.S35]" table:style-name="ce42">
            <text:p>42.791.496,97</text:p>
          </table:table-cell>
          <table:table-cell office:value-type="percentage" office:value="0.99999995256067098" table:formula="of:=[.V37]/[.S37]" table:style-name="ce39">
            <text:p>100,00%</text:p>
          </table:table-cell>
          <table:table-cell office:value-type="float" office:value="42791496.969999999" table:formula="of:=[Consulta_TG.T35]" table:style-name="ce42">
            <text:p>42.791.496,97</text:p>
          </table:table-cell>
          <table:table-cell office:value-type="percentage" office:value="0.99999995256067098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6]" table:style-name="ce28">
            <text:p>71103</text:p>
          </table:table-cell>
          <table:table-cell office:value-type="string" office:string-value="ENCARGOS FINANC.DA UNIAO-SENTENCAS JUDICIAIS" table:formula="of:=[Consulta_TG.B36]" table:style-name="ce29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29">
            <text:p>0901-062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0">
            <text:p>SENTENCAS JUDICIAIS TRANSITADAS EM JULGADO DE PEQUENO VALOR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table:number-columns-repeated="2" table:style-name="ce42"/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64619023" table:formula="of:=[Consulta_TG.Q36]+[Consulta_TG.R36]-[Consulta_TG.P36]-[Consulta_TG.O36]" table:style-name="ce42">
            <text:p>64.619.023,00</text:p>
          </table:table-cell>
          <table:table-cell office:value-type="float" office:value="0" table:formula="of:=[Consulta_TG.P36]" table:style-name="ce42">
            <text:p>0,00</text:p>
          </table:table-cell>
          <table:table-cell office:value-type="float" office:value="64619023" table:formula="of:=[.O38]-[.P38]+[.Q38]+[.R38]" table:style-name="ce42">
            <text:p>64.619.023,00</text:p>
          </table:table-cell>
          <table:table-cell office:value-type="float" office:value="64619023" table:formula="of:=[Consulta_TG.R36]" table:style-name="ce42">
            <text:p>64.619.023,00</text:p>
          </table:table-cell>
          <table:table-cell office:value-type="percentage" office:value="1" table:formula="of:=[.T38]/[.S38]" table:style-name="ce39">
            <text:p>100,00%</text:p>
          </table:table-cell>
          <table:table-cell office:value-type="float" office:value="64619021.520000003" table:formula="of:=[Consulta_TG.S36]" table:style-name="ce42">
            <text:p>64.619.021,52</text:p>
          </table:table-cell>
          <table:table-cell office:value-type="percentage" office:value="0.99999997709652777" table:formula="of:=[.V38]/[.S38]" table:style-name="ce39">
            <text:p>100,00%</text:p>
          </table:table-cell>
          <table:table-cell office:value-type="float" office:value="64619021.520000003" table:formula="of:=[Consulta_TG.T36]" table:style-name="ce42">
            <text:p>64.619.021,52</text:p>
          </table:table-cell>
          <table:table-cell office:value-type="percentage" office:value="0.99999997709652777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625-0001" table:formula="of:=CONCATENATE([Consulta_TG.E37];&quot;-&quot;;[Consulta_TG.F37];&quot;-&quot;;[Consulta_TG.G37])" table:style-name="ce29">
            <text:p>0901-062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7]" table:style-name="ce30">
            <text:p>SENTENCAS JUDICIAIS TRANSITADAS EM JULGADO DE PEQUENO VALOR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5" table:formula="of:=[Consulta_TG.M37]" table:style-name="ce30">
            <text:p>5</text:p>
          </table:table-cell>
          <table:table-cell office:value-type="float" office:value="0" table:formula="of:=[Consulta_TG.N37]" table:style-name="ce42">
            <text:p>0,00</text:p>
          </table:table-cell>
          <table:table-cell table:number-columns-repeated="2" table:style-name="ce42"/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20105" table:formula="of:=[Consulta_TG.Q37]+[Consulta_TG.R37]-[Consulta_TG.P37]-[Consulta_TG.O37]" table:style-name="ce42">
            <text:p>20.105,00</text:p>
          </table:table-cell>
          <table:table-cell office:value-type="float" office:value="0" table:formula="of:=[Consulta_TG.P37]" table:style-name="ce42">
            <text:p>0,00</text:p>
          </table:table-cell>
          <table:table-cell office:value-type="float" office:value="20105" table:formula="of:=[.O39]-[.P39]+[.Q39]+[.R39]" table:style-name="ce42">
            <text:p>20.105,00</text:p>
          </table:table-cell>
          <table:table-cell office:value-type="float" office:value="20105" table:formula="of:=[Consulta_TG.R37]" table:style-name="ce42">
            <text:p>20.105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20104.04" table:formula="of:=[Consulta_TG.S37]" table:style-name="ce42">
            <text:p>20.104,04</text:p>
          </table:table-cell>
          <table:table-cell office:value-type="percentage" office:value="0.99995225068390947" table:formula="of:=[.V39]/[.S39]" table:style-name="ce39">
            <text:p>100,00%</text:p>
          </table:table-cell>
          <table:table-cell office:value-type="float" office:value="20104.04" table:formula="of:=[Consulta_TG.T37]" table:style-name="ce42">
            <text:p>20.104,04</text:p>
          </table:table-cell>
          <table:table-cell office:value-type="percentage" office:value="0.99995225068390947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9])" table:style-name="ce43">
            <text:p>568.245.856,00</text:p>
          </table:table-cell>
          <table:table-cell office:value-type="float" office:value="0" table:formula="of:=SUM([.M9:.M39])" table:style-name="ce43">
            <text:p>0,00</text:p>
          </table:table-cell>
          <table:table-cell office:value-type="float" office:value="0" table:formula="of:=SUM([.N9:.N39])" table:style-name="ce43">
            <text:p>0,00</text:p>
          </table:table-cell>
          <table:table-cell office:value-type="float" office:value="568245856" table:formula="of:=SUM([.O9:.O39])" table:style-name="ce43">
            <text:p>568.245.856,00</text:p>
          </table:table-cell>
          <table:table-cell office:value-type="float" office:value="0" table:formula="of:=SUM([.P9:.P39])" table:style-name="ce43">
            <text:p>0,00</text:p>
          </table:table-cell>
          <table:table-cell office:value-type="float" office:value="569684457.95000005" table:formula="of:=SUM([.Q9:.Q39])" table:style-name="ce43">
            <text:p>569.684.457,95</text:p>
          </table:table-cell>
          <table:table-cell office:value-type="float" office:value="2556710718" table:formula="of:=SUM([.R9:.R39])" table:style-name="ce43">
            <text:p>2.556.710.718,00</text:p>
          </table:table-cell>
          <table:table-cell office:value-type="float" office:value="3694641031.9499998" table:formula="of:=SUM([.S9:.S39])" table:style-name="ce43">
            <text:p>3.694.641.031,95</text:p>
          </table:table-cell>
          <table:table-cell office:value-type="float" office:value="1022698323.01" table:formula="of:=SUM([.T9:.T39])" table:style-name="ce43">
            <text:p>1.022.698.323,01</text:p>
          </table:table-cell>
          <table:table-cell office:value-type="percentage" office:value="0.27680586941087171" table:formula="of:=[.T40]/[.S40]" table:style-name="ce36">
            <text:p>27,7%</text:p>
          </table:table-cell>
          <table:table-cell office:value-type="float" office:value="690665230.44999993" table:formula="of:=SUM([.V9:.V39])" table:style-name="ce43">
            <text:p>690.665.230,45</text:p>
          </table:table-cell>
          <table:table-cell office:value-type="percentage" office:value="0.1869370324416802" table:formula="of:=[.V40]/[.S40]" table:style-name="ce36">
            <text:p>18,7%</text:p>
          </table:table-cell>
          <table:table-cell office:value-type="float" office:value="690084542.50999987" table:formula="of:=SUM([.X9:.X39])" table:style-name="ce43">
            <text:p>690.084.542,51</text:p>
          </table:table-cell>
          <table:table-cell office:value-type="percentage" office:value="0.18677986211444719" table:formula="of:=[.X40]/[.S40]" table:style-name="ce37">
            <text:p>18,7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Y$41" table:base-cell-address="Planilha_com_Fórmula.$A$1"/>
        </table:named-expressions>
      </table:table>
      <table:table table:name="Consulta_TG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23" table:number-columns-repeated="16361" table:default-cell-style-name="ce1"/>
        <table:table-row table:style-name="ro13">
          <table:table-cell office:value-type="string" table:number-columns-spanned="19" table:number-rows-spanned="1" table:style-name="ce78">
            <text:p>Páginas:</text:p>
          </table:table-cell>
          <table:covered-table-cell table:number-columns-repeated="18"/>
          <table:table-cell table:number-columns-repeated="4" table:style-name="ce59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79">
            <text:p>Mês Lançamento: MAR/2023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79">
            <text:p>UG Executora: TRIBUNAL REGIONAL FEDERAL DA 2ª REGIÃO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SOF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63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2" table:style-name="ce49"/>
          <table:table-cell table:style-name="ce50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Grupo Despesa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table:number-columns-repeated="2" table:style-name="ce51"/>
          <table:table-cell table:style-name="ce52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18900961.25" table:style-name="ce54">
            <text:p>18.900.961,25<text:s/></text:p>
          </table:table-cell>
          <table:table-cell office:value-type="float" office:value="11119399.75" table:style-name="ce54">
            <text:p>11.119.399,75<text:s/></text:p>
          </table:table-cell>
          <table:table-cell office:value-type="float" office:value="2419332.2200000002" table:style-name="ce54">
            <text:p>2.419.332,22<text:s/></text:p>
          </table:table-cell>
          <table:table-cell office:value-type="float" office:value="2419332.2200000002" table:style-name="ce55">
            <text:p>2.419.332,2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table:number-columns-repeated="3" table:style-name="ce54"/>
          <table:table-cell office:value-type="float" office:value="10065013" table:style-name="ce54">
            <text:p>10.065.013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TP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TIVOS CIVIS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305951.09000000003" table:style-name="ce54">
            <text:p>305.951,09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289667" table:style-name="ce54">
            <text:p>289.667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4425350.08" table:style-name="ce54">
            <text:p>4.425.350,08<text:s/></text:p>
          </table:table-cell>
          <table:table-cell office:value-type="float" office:value="23108945.920000002" table:style-name="ce54">
            <text:p>23.108.945,92<text:s/></text:p>
          </table:table-cell>
          <table:table-cell office:value-type="float" office:value="7923171.4299999997" table:style-name="ce54">
            <text:p>7.923.171,43<text:s/></text:p>
          </table:table-cell>
          <table:table-cell office:value-type="float" office:value="7923171.4299999997" table:style-name="ce55">
            <text:p>7.923.171,43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7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9HB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TRIBUICAO DA UNIAO, DE SUAS AUTARQUIAS E FUNDACOES PARA O CUSTEIO DO REGIME DE PREVIDENCIA DOS SERVIDORES PUBLICOS FEDERAI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78464.86" table:style-name="ce54">
            <text:p>78.464,86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2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JURIDICA A PESSOAS CAR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20000" table:style-name="ce54">
            <text:p>20.000,00<text:s/></text:p>
          </table:table-cell>
          <table:table-cell office:value-type="float" office:value="20000" table:style-name="ce54">
            <text:p>20.000,00<text:s/></text:p>
          </table:table-cell>
          <table:table-cell table:number-columns-repeated="2" table:style-name="ce54"/>
          <table:table-cell office:value-type="float" office:value="20000" table:style-name="ce54">
            <text:p>20.000,00<text:s/></text:p>
          </table:table-cell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65079648" table:style-name="ce54">
            <text:p>65.079.648,00<text:s/></text:p>
          </table:table-cell>
          <table:table-cell office:value-type="float" office:value="65079648" table:style-name="ce54">
            <text:p>65.079.648,00<text:s/></text:p>
          </table:table-cell>
          <table:table-cell table:style-name="ce54"/>
          <table:table-cell office:value-type="float" office:value="34051656.469999999" table:style-name="ce54">
            <text:p>34.051.656,47<text:s/></text:p>
          </table:table-cell>
          <table:table-cell office:value-type="float" office:value="31027991.530000001" table:style-name="ce54">
            <text:p>31.027.991,53<text:s/></text:p>
          </table:table-cell>
          <table:table-cell office:value-type="float" office:value="7023124.6699999999" table:style-name="ce54">
            <text:p>7.023.124,67<text:s/></text:p>
          </table:table-cell>
          <table:table-cell office:value-type="float" office:value="6613400.8099999996" table:style-name="ce55">
            <text:p>6.613.400,81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11271000" table:style-name="ce54">
            <text:p>11.271.000,00<text:s/></text:p>
          </table:table-cell>
          <table:table-cell office:value-type="float" office:value="11271000" table:style-name="ce54">
            <text:p>11.271.000,00<text:s/></text:p>
          </table:table-cell>
          <table:table-cell table:style-name="ce54"/>
          <table:table-cell office:value-type="float" office:value="9816224.6799999997" table:style-name="ce54">
            <text:p>9.816.224,68<text:s/></text:p>
          </table:table-cell>
          <table:table-cell office:value-type="float" office:value="1454775.32" table:style-name="ce54">
            <text:p>1.454.775,32<text:s/></text:p>
          </table:table-cell>
          <table:table-cell office:value-type="float" office:value="39790.32" table:style-name="ce54">
            <text:p>39.790,32<text:s/></text:p>
          </table:table-cell>
          <table:table-cell office:value-type="float" office:value="39790.32" table:style-name="ce55">
            <text:p>39.790,3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27</text:p>
          </table:table-cell>
          <table:table-cell office:value-type="string" table:style-name="ce53">
            <text:p>SERV.AFETOS AS ATIVID.ESPECIFICAS DA JUSTICA</text:p>
          </table:table-cell>
          <table:table-cell office:value-type="string" table:style-name="ce53">
            <text:p>3</text:p>
          </table:table-cell>
          <table:table-cell office:value-type="float" office:value="9461912" table:style-name="ce54">
            <text:p>9.461.912,00<text:s/></text:p>
          </table:table-cell>
          <table:table-cell office:value-type="float" office:value="9461912" table:style-name="ce54">
            <text:p>9.461.912,00<text:s/></text:p>
          </table:table-cell>
          <table:table-cell table:number-columns-repeated="2" table:style-name="ce54"/>
          <table:table-cell office:value-type="float" office:value="9461912" table:style-name="ce54">
            <text:p>9.461.912,00<text:s/></text:p>
          </table:table-cell>
          <table:table-cell office:value-type="float" office:value="3454794.84" table:style-name="ce54">
            <text:p>3.454.794,84<text:s/></text:p>
          </table:table-cell>
          <table:table-cell office:value-type="float" office:value="3437881.9" table:style-name="ce55">
            <text:p>3.437.881,9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TP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TIVOS CIVIS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280000000" table:style-name="ce54">
            <text:p>280.000.000,00<text:s/></text:p>
          </table:table-cell>
          <table:table-cell office:value-type="float" office:value="280000000" table:style-name="ce54">
            <text:p>280.000.000,00<text:s/></text:p>
          </table:table-cell>
          <table:table-cell table:style-name="ce54"/>
          <table:table-cell office:value-type="float" office:value="22718790.879999999" table:style-name="ce54">
            <text:p>22.718.790,88<text:s/></text:p>
          </table:table-cell>
          <table:table-cell office:value-type="float" office:value="257281209.12" table:style-name="ce54">
            <text:p>257.281.209,12<text:s/></text:p>
          </table:table-cell>
          <table:table-cell office:value-type="float" office:value="99049924.969999999" table:style-name="ce54">
            <text:p>99.049.924,97<text:s/></text:p>
          </table:table-cell>
          <table:table-cell office:value-type="float" office:value="98895873.829999998" table:style-name="ce55">
            <text:p>98.895.873,83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30000" table:style-name="ce54">
            <text:p>130.000,00<text:s/></text:p>
          </table:table-cell>
          <table:table-cell office:value-type="float" office:value="130000" table:style-name="ce54">
            <text:p>130.000,00<text:s/></text:p>
          </table:table-cell>
          <table:table-cell table:style-name="ce54"/>
          <table:table-cell office:value-type="float" office:value="73583" table:style-name="ce54">
            <text:p>73.583,00<text:s/></text:p>
          </table:table-cell>
          <table:table-cell office:value-type="float" office:value="56417" table:style-name="ce54">
            <text:p>56.417,00<text:s/></text:p>
          </table:table-cell>
          <table:table-cell office:value-type="float" office:value="10800" table:style-name="ce54">
            <text:p>10.800,00<text:s/></text:p>
          </table:table-cell>
          <table:table-cell office:value-type="float" office:value="10800" table:style-name="ce55">
            <text:p>10.800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371344" table:style-name="ce54">
            <text:p>371.344,00<text:s/></text:p>
          </table:table-cell>
          <table:table-cell office:value-type="float" office:value="371344" table:style-name="ce54">
            <text:p>371.344,00<text:s/></text:p>
          </table:table-cell>
          <table:table-cell table:style-name="ce54"/>
          <table:table-cell office:value-type="float" office:value="371344" table:style-name="ce54">
            <text:p>371.344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5634213" table:style-name="ce54">
            <text:p>5.634.213,00<text:s/></text:p>
          </table:table-cell>
          <table:table-cell office:value-type="float" office:value="5634213" table:style-name="ce54">
            <text:p>5.634.213,00<text:s/></text:p>
          </table:table-cell>
          <table:table-cell table:style-name="ce54"/>
          <table:table-cell office:value-type="float" office:value="5166491.6399999997" table:style-name="ce54">
            <text:p>5.166.491,64<text:s/></text:p>
          </table:table-cell>
          <table:table-cell office:value-type="float" office:value="467721.36" table:style-name="ce54">
            <text:p>467.721,36<text:s/></text:p>
          </table:table-cell>
          <table:table-cell office:value-type="float" office:value="102817.16" table:style-name="ce54">
            <text:p>102.817,16<text:s/></text:p>
          </table:table-cell>
          <table:table-cell office:value-type="float" office:value="102817.16" table:style-name="ce55">
            <text:p>102.817,16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8235512" table:style-name="ce54">
            <text:p>18.235.512,00<text:s/></text:p>
          </table:table-cell>
          <table:table-cell office:value-type="float" office:value="18235512" table:style-name="ce54">
            <text:p>18.235.512,00<text:s/></text:p>
          </table:table-cell>
          <table:table-cell table:style-name="ce54"/>
          <table:table-cell office:value-type="float" office:value="240797.12" table:style-name="ce54">
            <text:p>240.797,12<text:s/></text:p>
          </table:table-cell>
          <table:table-cell office:value-type="float" office:value="17994714.879999999" table:style-name="ce54">
            <text:p>17.994.714,88<text:s/></text:p>
          </table:table-cell>
          <table:table-cell office:value-type="float" office:value="6202494.4199999999" table:style-name="ce54">
            <text:p>6.202.494,42<text:s/></text:p>
          </table:table-cell>
          <table:table-cell office:value-type="float" office:value="6202494.4199999999" table:style-name="ce55">
            <text:p>6.202.494,4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2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BENEFICIOS OBRIGATORIOS AOS SERVIDORES CIVIS, EMPREGADOS, MILITARES E SEUS DEPEND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6532227" table:style-name="ce54">
            <text:p>16.532.227,00<text:s/></text:p>
          </table:table-cell>
          <table:table-cell office:value-type="float" office:value="16532227" table:style-name="ce54">
            <text:p>16.532.227,00<text:s/></text:p>
          </table:table-cell>
          <table:table-cell table:number-columns-repeated="2" table:style-name="ce54"/>
          <table:table-cell office:value-type="float" office:value="16532227" table:style-name="ce54">
            <text:p>16.532.227,00<text:s/></text:p>
          </table:table-cell>
          <table:table-cell office:value-type="float" office:value="7300471" table:style-name="ce54">
            <text:p>7.300.471,00<text:s/></text:p>
          </table:table-cell>
          <table:table-cell office:value-type="float" office:value="7300471" table:style-name="ce55">
            <text:p>7.300.471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7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9H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TRIBUICAO DA UNIAO, DE SUAS AUTARQUIAS E FUNDACOES PARA O CUSTEIO DO REGIME DE PREVIDENCIA DOS SERVIDORES PUBLICOS FEDERAI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55000000" table:style-name="ce54">
            <text:p>55.000.000,00<text:s/></text:p>
          </table:table-cell>
          <table:table-cell office:value-type="float" office:value="55000000" table:style-name="ce54">
            <text:p>55.000.000,00<text:s/></text:p>
          </table:table-cell>
          <table:table-cell table:style-name="ce54"/>
          <table:table-cell office:value-type="float" office:value="109957.93" table:style-name="ce54">
            <text:p>109.957,93<text:s/></text:p>
          </table:table-cell>
          <table:table-cell office:value-type="float" office:value="54890042.07" table:style-name="ce54">
            <text:p>54.890.042,07<text:s/></text:p>
          </table:table-cell>
          <table:table-cell office:value-type="float" office:value="17046375.329999998" table:style-name="ce54">
            <text:p>17.046.375,33<text:s/></text:p>
          </table:table-cell>
          <table:table-cell office:value-type="float" office:value="17046375.329999998" table:style-name="ce55">
            <text:p>17.046.375,33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1</text:p>
          </table:table-cell>
          <table:table-cell office:value-type="string" table:style-name="ce53">
            <text:p>RECURSOS LIVRES DA SEGURIDADE SOCIAL</text:p>
          </table:table-cell>
          <table:table-cell office:value-type="string" table:style-name="ce53">
            <text:p>1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table:number-columns-repeated="2" table:style-name="ce54"/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5">
            <text:p>2.847.814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56</text:p>
          </table:table-cell>
          <table:table-cell office:value-type="string" table:style-name="ce53">
            <text:p>BENEFICIOS DO RPPS DA UNIAO</text:p>
          </table:table-cell>
          <table:table-cell office:value-type="string" table:style-name="ce53">
            <text:p>1</text:p>
          </table:table-cell>
          <table:table-cell office:value-type="float" office:value="103652186" table:style-name="ce54">
            <text:p>103.652.186,00<text:s/></text:p>
          </table:table-cell>
          <table:table-cell office:value-type="float" office:value="103652186" table:style-name="ce54">
            <text:p>103.652.186,00<text:s/></text:p>
          </table:table-cell>
          <table:table-cell table:style-name="ce54"/>
          <table:table-cell office:value-type="float" office:value="8607737.9399999995" table:style-name="ce54">
            <text:p>8.607.737,94<text:s/></text:p>
          </table:table-cell>
          <table:table-cell office:value-type="float" office:value="95044448.060000002" table:style-name="ce54">
            <text:p>95.044.448,06<text:s/></text:p>
          </table:table-cell>
          <table:table-cell office:value-type="float" office:value="35853625.200000003" table:style-name="ce54">
            <text:p>35.853.625,20<text:s/></text:p>
          </table:table-cell>
          <table:table-cell office:value-type="float" office:value="35853625.200000003" table:style-name="ce55">
            <text:p>35.853.625,2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9</text:p>
          </table:table-cell>
          <table:table-cell office:value-type="string" table:style-name="ce53">
            <text:p>00S6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OPERACOES ESPECIAIS: OUTROS ENCARGOS ESPECIAIS</text:p>
          </table:table-cell>
          <table:table-cell office:value-type="string" table:style-name="ce53">
            <text:p>BENEFICIO ESPECIAL E DEMAIS COMPLEMENTACOES DE APOSENTADORIA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table:style-name="ce54"/>
          <table:table-cell office:value-type="float" office:value="10000" table:style-name="ce54">
            <text:p>10.000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33904</text:p>
          </table:table-cell>
          <table:table-cell office:value-type="string" table:style-name="ce53">
            <text:p>FUNDO DO REGIME GERAL DA PREVID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0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(PRECATORIOS)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375155074" table:style-name="ce54">
            <text:p>375.155.074,00<text:s/></text:p>
          </table:table-cell>
          <table:table-cell office:value-type="float" office:value="375155074" table:style-name="ce54">
            <text:p>375.155.074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33904</text:p>
          </table:table-cell>
          <table:table-cell office:value-type="string" table:style-name="ce53">
            <text:p>FUNDO DO REGIME GERAL DA PREVID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4" table:style-name="ce54"/>
          <table:table-cell office:value-type="float" office:value="343672437" table:style-name="ce54">
            <text:p>343.672.437,00<text:s/></text:p>
          </table:table-cell>
          <table:table-cell office:value-type="float" office:value="343672436" table:style-name="ce54">
            <text:p>343.672.436,00<text:s/></text:p>
          </table:table-cell>
          <table:table-cell office:value-type="float" office:value="343672436" table:style-name="ce55">
            <text:p>343.672.436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36201</text:p>
          </table:table-cell>
          <table:table-cell office:value-type="string" table:style-name="ce53">
            <text:p>FUNDACAO OSWALDO CRUZ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05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(PRECATORIOS)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2" table:style-name="ce54"/>
          <table:table-cell office:value-type="float" office:value="346091" table:style-name="ce54">
            <text:p>346.091,00<text:s/></text:p>
          </table:table-cell>
          <table:table-cell office:value-type="float" office:value="346091" table:style-name="ce54">
            <text:p>346.091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55901</text:p>
          </table:table-cell>
          <table:table-cell office:value-type="string" table:style-name="ce53">
            <text:p>FUNDO NACIONAL DE ASSIST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0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(PRECATORIOS)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4170199" table:style-name="ce54">
            <text:p>4.170.199,00<text:s/></text:p>
          </table:table-cell>
          <table:table-cell office:value-type="float" office:value="4170199" table:style-name="ce54">
            <text:p>4.170.199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55901</text:p>
          </table:table-cell>
          <table:table-cell office:value-type="string" table:style-name="ce53">
            <text:p>FUNDO NACIONAL DE ASSIST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4" table:style-name="ce54"/>
          <table:table-cell office:value-type="float" office:value="47143467" table:style-name="ce54">
            <text:p>47.143.467,00<text:s/></text:p>
          </table:table-cell>
          <table:table-cell office:value-type="float" office:value="47143465.799999997" table:style-name="ce54">
            <text:p>47.143.465,80<text:s/></text:p>
          </table:table-cell>
          <table:table-cell office:value-type="float" office:value="47143465.799999997" table:style-name="ce55">
            <text:p>47.143.465,8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0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(PRECATORIOS)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2" table:style-name="ce54"/>
          <table:table-cell office:value-type="float" office:value="318352640" table:style-name="ce54">
            <text:p>318.352.640,00<text:s/></text:p>
          </table:table-cell>
          <table:table-cell office:value-type="float" office:value="318352640" table:style-name="ce54">
            <text:p>318.352.640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0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(PRECATORIOS)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1858686714" table:style-name="ce54">
            <text:p>1.858.686.714,00<text:s/></text:p>
          </table:table-cell>
          <table:table-cell office:value-type="float" office:value="1858686714" table:style-name="ce54">
            <text:p>1.858.686.714,00<text:s/>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8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G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4" table:style-name="ce54"/>
          <table:table-cell office:value-type="float" office:value="3144174" table:style-name="ce54">
            <text:p>3.144.174,00<text:s/></text:p>
          </table:table-cell>
          <table:table-cell office:value-type="float" office:value="3144170.56" table:style-name="ce54">
            <text:p>3.144.170,56<text:s/></text:p>
          </table:table-cell>
          <table:table-cell office:value-type="float" office:value="3144170.56" table:style-name="ce55">
            <text:p>3.144.170,56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4" table:style-name="ce54"/>
          <table:table-cell office:value-type="float" office:value="42791499" table:style-name="ce54">
            <text:p>42.791.499,00<text:s/></text:p>
          </table:table-cell>
          <table:table-cell office:value-type="float" office:value="42791496.969999999" table:style-name="ce54">
            <text:p>42.791.496,97<text:s/></text:p>
          </table:table-cell>
          <table:table-cell office:value-type="float" office:value="42791496.969999999" table:style-name="ce55">
            <text:p>42.791.496,97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4" table:style-name="ce54"/>
          <table:table-cell office:value-type="float" office:value="64619023" table:style-name="ce54">
            <text:p>64.619.023,00<text:s/></text:p>
          </table:table-cell>
          <table:table-cell office:value-type="float" office:value="64619021.520000003" table:style-name="ce54">
            <text:p>64.619.021,52<text:s/></text:p>
          </table:table-cell>
          <table:table-cell office:value-type="float" office:value="64619021.520000003" table:style-name="ce55">
            <text:p>64.619.021,5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5</text:p>
          </table:table-cell>
          <table:table-cell table:number-columns-repeated="4" table:style-name="ce54"/>
          <table:table-cell office:value-type="float" office:value="20105" table:style-name="ce54">
            <text:p>20.105,00<text:s/></text:p>
          </table:table-cell>
          <table:table-cell office:value-type="float" office:value="20104.04" table:style-name="ce54">
            <text:p>20.104,04<text:s/></text:p>
          </table:table-cell>
          <table:table-cell office:value-type="float" office:value="20104.04" table:style-name="ce55">
            <text:p>20.104,04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5"/>
          <table:covered-table-cell table:number-columns-repeated="2"/>
          <table:table-cell table:number-columns-repeated="6" table:style-name="ce62"/>
          <table:table-cell office:value-type="float" office:value="568245856" table:style-name="ce56">
            <text:p>568.245.856,00<text:s/></text:p>
          </table:table-cell>
          <table:table-cell office:value-type="float" office:value="568245856" table:style-name="ce56">
            <text:p>568.245.856,00<text:s/></text:p>
          </table:table-cell>
          <table:table-cell office:value-type="float" office:value="2556710718" table:style-name="ce56">
            <text:p>2.556.710.718,00<text:s/></text:p>
          </table:table-cell>
          <table:table-cell office:value-type="float" office:value="2671942708.9400001" table:style-name="ce56">
            <text:p>2.671.942.708,94<text:s/></text:p>
          </table:table-cell>
          <table:table-cell office:value-type="float" office:value="1022698323.01" table:style-name="ce56">
            <text:p>1.022.698.323,01<text:s/></text:p>
          </table:table-cell>
          <table:table-cell office:value-type="float" office:value="690665230.45000005" table:style-name="ce56">
            <text:p>690.665.230,45<text:s/></text:p>
          </table:table-cell>
          <table:table-cell office:value-type="float" office:value="690084542.50999999" table:style-name="ce57">
            <text:p>690.084.542,51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number-rows-repeated="77" table:style-name="ro2">
          <table:table-cell table:number-columns-repeated="13" table:style-name="ce53"/>
          <table:table-cell table:number-columns-repeated="9" table:style-name="ce54"/>
          <table:table-cell table:style-name="ce55"/>
          <table:table-cell table:number-columns-repeated="16361"/>
        </table:table-row>
        <table:table-row table:style-name="ro2">
          <table:table-cell table:number-columns-repeated="2" table:style-name="ce61"/>
          <table:table-cell table:number-columns-repeated="2" table:style-name="ce58"/>
          <table:table-cell table:number-columns-repeated="3" table:style-name="ce61"/>
          <table:table-cell table:number-columns-repeated="6" table:style-name="ce58"/>
          <table:table-cell table:number-columns-repeated="9" table:style-name="ce56"/>
          <table:table-cell table:style-name="ce57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5-15T21:45:25Z</dc:date>
    <meta:print-date>2023-05-15T21:45:05Z</meta:print-date>
  </office:meta>
</office:document-meta>
</file>