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94229166666667cm" style:use-optimal-column-width="true"/>
    </style:style>
    <style:style style:name="co21" style:family="table-column">
      <style:table-column-properties fo:break-before="auto" style:column-width="7.46125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MAI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9">
            <text:p>Dotação Inicial</text:p>
          </table:table-cell>
          <table:table-cell office:value-type="string" table:number-columns-spanned="2" table:number-rows-spanned="1" table:style-name="ce89">
            <text:p>Créditos Adicionais</text:p>
          </table:table-cell>
          <table:covered-table-cell/>
          <table:table-cell office:value-type="string" table:number-columns-spanned="1" table:number-rows-spanned="2" table:style-name="ce89">
            <text:p>Dotação Atualizada</text:p>
          </table:table-cell>
          <table:table-cell office:value-type="string" table:number-columns-spanned="1" table:number-rows-spanned="2" table:style-name="ce89">
            <text:p>Contingenciado</text:p>
          </table:table-cell>
          <table:table-cell office:value-type="string" table:number-columns-spanned="2" table:number-rows-spanned="1" table:style-name="ce8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9">
            <text:p>Dotação Líquida</text:p>
          </table:table-cell>
          <table:table-cell office:value-type="string" table:number-columns-spanned="6" table:number-rows-spanned="1" table:style-name="ce8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8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8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65">
            <text:p>Acréscimos</text:p>
          </table:table-cell>
          <table:table-cell office:value-type="string" table:style-name="ce65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5">
            <text:p>Empenhad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Liquidad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4">
            <text:p>Código</text:p>
          </table:table-cell>
          <table:table-cell office:value-type="string" table:style-name="ce64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24669240" table:formula="of:=[Consulta_TG.Q7]+[Consulta_TG.R7]-[Consulta_TG.P7]-[Consulta_TG.O7]" table:style-name="ce42">
            <text:p>24.669.240,00</text:p>
          </table:table-cell>
          <table:table-cell office:value-type="float" office:value="0" table:formula="of:=[Consulta_TG.P7]" table:style-name="ce42">
            <text:p>0,00</text:p>
          </table:table-cell>
          <table:table-cell office:value-type="float" office:value="24669240" table:formula="of:=[.O9]-[.P9]+[.Q9]+[.R9]" table:style-name="ce42">
            <text:p>24.669.240,00</text:p>
          </table:table-cell>
          <table:table-cell office:value-type="float" office:value="11119399.75" table:formula="of:=[Consulta_TG.R7]" table:style-name="ce42">
            <text:p>11.119.399,75</text:p>
          </table:table-cell>
          <table:table-cell office:value-type="percentage" office:value="0.45073945326244341" table:formula="of:=[.T9]/[.S9]" table:style-name="ce39">
            <text:p>45,07%</text:p>
          </table:table-cell>
          <table:table-cell office:value-type="float" office:value="3407718.17" table:formula="of:=[Consulta_TG.S7]" table:style-name="ce42">
            <text:p>3.407.718,17</text:p>
          </table:table-cell>
          <table:table-cell office:value-type="percentage" office:value="0.1381363256427843" table:formula="of:=[.V9]/[.S9]" table:style-name="ce39">
            <text:p>13,81%</text:p>
          </table:table-cell>
          <table:table-cell office:value-type="float" office:value="3353245.88" table:formula="of:=[Consulta_TG.T7]" table:style-name="ce42">
            <text:p>3.353.245,88</text:p>
          </table:table-cell>
          <table:table-cell office:value-type="percentage" office:value="0.1359282199208407" table:formula="of:=[.X9]/[.S9]" table:style-name="ce41">
            <text:p>13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610000" table:formula="of:=[Consulta_TG.Q8]+[Consulta_TG.R8]-[Consulta_TG.P8]-[Consulta_TG.O8]" table:style-name="ce42">
            <text:p>1.610.000,00</text:p>
          </table:table-cell>
          <table:table-cell office:value-type="float" office:value="0" table:formula="of:=[Consulta_TG.P8]" table:style-name="ce42">
            <text:p>0,00</text:p>
          </table:table-cell>
          <table:table-cell office:value-type="float" office:value="1610000" table:formula="of:=[.O10]-[.P10]+[.Q10]+[.R10]" table:style-name="ce42">
            <text:p>1.610.00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32000000" table:formula="of:=[Consulta_TG.Q9]+[Consulta_TG.R9]-[Consulta_TG.P9]-[Consulta_TG.O9]" table:style-name="ce42">
            <text:p>32.000.000,00</text:p>
          </table:table-cell>
          <table:table-cell office:value-type="float" office:value="0" table:formula="of:=[Consulta_TG.P9]" table:style-name="ce42">
            <text:p>0,00</text:p>
          </table:table-cell>
          <table:table-cell office:value-type="float" office:value="32000000" table:formula="of:=[.O11]-[.P11]+[.Q11]+[.R11]" table:style-name="ce42">
            <text:p>32.000.000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0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29">
            <text:p>0033-216H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30">
            <text:p>AJUDA DE CUSTO PARA MORADIA OU AUXILIO-MORADIA A AGENTES PUBLICO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89667" table:formula="of:=[Consulta_TG.Q10]+[Consulta_TG.R10]-[Consulta_TG.P10]-[Consulta_TG.O10]" table:style-name="ce42">
            <text:p>289.667,00</text:p>
          </table:table-cell>
          <table:table-cell office:value-type="float" office:value="0" table:formula="of:=[Consulta_TG.P10]" table:style-name="ce42">
            <text:p>0,00</text:p>
          </table:table-cell>
          <table:table-cell office:value-type="float" office:value="289667" table:formula="of:=[.O12]-[.P12]+[.Q12]+[.R12]" table:style-name="ce42">
            <text:p>289.667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S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0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table:number-columns-repeated="2" table:style-name="ce42"/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27489296" table:formula="of:=[Consulta_TG.Q11]+[Consulta_TG.R11]-[Consulta_TG.P11]-[Consulta_TG.O11]" table:style-name="ce42">
            <text:p>27.489.296,00</text:p>
          </table:table-cell>
          <table:table-cell office:value-type="float" office:value="0" table:formula="of:=[Consulta_TG.P11]" table:style-name="ce42">
            <text:p>0,00</text:p>
          </table:table-cell>
          <table:table-cell office:value-type="float" office:value="27489296" table:formula="of:=[.O13]-[.P13]+[.Q13]+[.R13]" table:style-name="ce42">
            <text:p>27.489.296,00</text:p>
          </table:table-cell>
          <table:table-cell office:value-type="float" office:value="23108945.920000002" table:formula="of:=[Consulta_TG.R11]" table:style-name="ce42">
            <text:p>23.108.945,92</text:p>
          </table:table-cell>
          <table:table-cell office:value-type="percentage" office:value="0.84065251871128321" table:formula="of:=[.T13]/[.S13]" table:style-name="ce39">
            <text:p>84,07%</text:p>
          </table:table-cell>
          <table:table-cell office:value-type="float" office:value="9867939.1899999995" table:formula="of:=[Consulta_TG.S11]" table:style-name="ce42">
            <text:p>9.867.939,19</text:p>
          </table:table-cell>
          <table:table-cell office:value-type="percentage" office:value="0.35897387805056918" table:formula="of:=[.V13]/[.S13]" table:style-name="ce39">
            <text:p>35,90%</text:p>
          </table:table-cell>
          <table:table-cell office:value-type="float" office:value="9867939.1899999995" table:formula="of:=[Consulta_TG.T11]" table:style-name="ce42">
            <text:p>9.867.939,19</text:p>
          </table:table-cell>
          <table:table-cell office:value-type="percentage" office:value="0.35897387805056918" table:formula="of:=[.X13]/[.S13]" table:style-name="ce41">
            <text:p>35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30">
            <text:p>02-331</text:p>
          </table:table-cell>
          <table:table-cell office:value-type="string" office:string-value="0033-212B-0001" table:formula="of:=CONCATENATE([Consulta_TG.E12];&quot;-&quot;;[Consulta_TG.F12];&quot;-&quot;;[Consulta_TG.G12])" table:style-name="ce29">
            <text:p>0033-212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42">
            <text:p>0,00</text:p>
          </table:table-cell>
          <table:table-cell table:number-columns-repeated="2" table:style-name="ce42"/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13893849" table:formula="of:=[Consulta_TG.Q12]+[Consulta_TG.R12]-[Consulta_TG.P12]-[Consulta_TG.O12]" table:style-name="ce42">
            <text:p>13.893.849,00</text:p>
          </table:table-cell>
          <table:table-cell office:value-type="float" office:value="0" table:formula="of:=[Consulta_TG.P12]" table:style-name="ce42">
            <text:p>0,00</text:p>
          </table:table-cell>
          <table:table-cell office:value-type="float" office:value="13893849" table:formula="of:=[.O14]-[.P14]+[.Q14]+[.R14]" table:style-name="ce42">
            <text:p>13.893.849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S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9-272" table:formula="of:=CONCATENATE([Consulta_TG.C13];&quot;-&quot;;[Consulta_TG.D13])" table:style-name="ce30">
            <text:p>09-272</text:p>
          </table:table-cell>
          <table:table-cell office:value-type="string" office:string-value="0033-0181-0001" table:formula="of:=CONCATENATE([Consulta_TG.E13];&quot;-&quot;;[Consulta_TG.F13];&quot;-&quot;;[Consulta_TG.G13])" table:style-name="ce29">
            <text:p>0033-0181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3]" table:style-name="ce30">
            <text:p>APOSENTADORIAS E PENSOES CIVIS DA UNIAO</text:p>
          </table:table-cell>
          <table:table-cell office:value-type="string" office:string-value="2" table:formula="of:=[Consulta_TG.J13]" table:style-name="ce30">
            <text:p>2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1" table:formula="of:=[Consulta_TG.M13]" table:style-name="ce30">
            <text:p>1</text:p>
          </table:table-cell>
          <table:table-cell office:value-type="float" office:value="0" table:formula="of:=[Consulta_TG.N13]" table:style-name="ce42">
            <text:p>0,00</text:p>
          </table:table-cell>
          <table:table-cell table:number-columns-repeated="2" table:style-name="ce42"/>
          <table:table-cell office:value-type="float" office:value="0" table:formula="of:=[.L15]+[.M15]+[.N15]" table:style-name="ce42">
            <text:p>0,00</text:p>
          </table:table-cell>
          <table:table-cell table:style-name="ce42"/>
          <table:table-cell office:value-type="float" office:value="23000000" table:formula="of:=[Consulta_TG.Q13]+[Consulta_TG.R13]-[Consulta_TG.P13]-[Consulta_TG.O13]" table:style-name="ce42">
            <text:p>23.000.000,00</text:p>
          </table:table-cell>
          <table:table-cell office:value-type="float" office:value="0" table:formula="of:=[Consulta_TG.P13]" table:style-name="ce42">
            <text:p>0,00</text:p>
          </table:table-cell>
          <table:table-cell office:value-type="float" office:value="23000000" table:formula="of:=[.O15]-[.P15]+[.Q15]+[.R15]" table:style-name="ce42">
            <text:p>23.000.00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28-846" table:formula="of:=CONCATENATE([Consulta_TG.C14];&quot;-&quot;;[Consulta_TG.D14])" table:style-name="ce30">
            <text:p>28-846</text:p>
          </table:table-cell>
          <table:table-cell office:value-type="string" office:string-value="0909-00S6-0001" table:formula="of:=CONCATENATE([Consulta_TG.E14];&quot;-&quot;;[Consulta_TG.F14];&quot;-&quot;;[Consulta_TG.G14])" table:style-name="ce29">
            <text:p>0909-00S6-0001</text:p>
          </table:table-cell>
          <table:table-cell office:value-type="string" office:string-value="OPERACOES ESPECIAIS: OUTROS ENCARGOS ESPECIAIS" table:formula="of:=[Consulta_TG.H1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4]" table:style-name="ce30">
            <text:p>BENEFICIO ESPECIAL E DEMAIS COMPLEMENTACOES DE APOSENTADORIAS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42">
            <text:p>0,00</text:p>
          </table:table-cell>
          <table:table-cell table:number-columns-repeated="2" table:style-name="ce42"/>
          <table:table-cell office:value-type="float" office:value="0" table:formula="of:=[.L16]+[.M16]+[.N16]" table:style-name="ce42">
            <text:p>0,00</text:p>
          </table:table-cell>
          <table:table-cell table:style-name="ce42"/>
          <table:table-cell office:value-type="float" office:value="375000" table:formula="of:=[Consulta_TG.Q14]+[Consulta_TG.R14]-[Consulta_TG.P14]-[Consulta_TG.O14]" table:style-name="ce42">
            <text:p>375.00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375000" table:formula="of:=[.O16]-[.P16]+[.Q16]+[.R16]" table:style-name="ce42">
            <text:p>375.00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S14]" table:style-name="ce42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T14]" table:style-name="ce42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24-6013" table:formula="of:=CONCATENATE([Consulta_TG.E15];&quot;-&quot;;[Consulta_TG.F15];&quot;-&quot;;[Consulta_TG.G15])" table:style-name="ce29">
            <text:p>0033-4224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5]" table:style-name="ce30">
            <text:p>ASSISTENCIA JURIDICA A PESSOAS CARENTES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20000" table:formula="of:=[Consulta_TG.N15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7]+[.M17]+[.N17]" table:style-name="ce42">
            <text:p>20.000,00</text:p>
          </table:table-cell>
          <table:table-cell table:style-name="ce42"/>
          <table:table-cell office:value-type="float" office:value="0" table:formula="of:=[Consulta_TG.Q15]+[Consulta_TG.R15]-[Consulta_TG.P15]-[Consulta_TG.O15]" table:style-name="ce42">
            <text:p>0,00</text:p>
          </table:table-cell>
          <table:table-cell office:value-type="float" office:value="0" table:formula="of:=[Consulta_TG.P15]" table:style-name="ce42">
            <text:p>0,00</text:p>
          </table:table-cell>
          <table:table-cell office:value-type="float" office:value="20000" table:formula="of:=[.O17]-[.P17]+[.Q17]+[.R17]" table:style-name="ce42">
            <text:p>20.000,00</text:p>
          </table:table-cell>
          <table:table-cell office:value-type="float" office:value="20000" table:formula="of:=[Consulta_TG.R15]" table:style-name="ce42">
            <text:p>20.000,00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0" table:formula="of:=[Consulta_TG.S15]" table:style-name="ce42">
            <text:p>0,00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percentage" office:value="0" table:formula="of:=[.X17]/[.S17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65079648" table:formula="of:=[Consulta_TG.N16]" table:style-name="ce42">
            <text:p>65.079.648,00</text:p>
          </table:table-cell>
          <table:table-cell table:style-name="ce42"/>
          <table:table-cell office:value-type="float" office:value="-3499474" table:style-name="ce42">
            <text:p>-3.499.474,00</text:p>
          </table:table-cell>
          <table:table-cell office:value-type="float" office:value="61580174" table:formula="of:=[.L18]+[.M18]+[.N18]" table:style-name="ce42">
            <text:p>61.580.174,00</text:p>
          </table:table-cell>
          <table:table-cell table:style-name="ce42"/>
          <table:table-cell office:value-type="float" office:value="0" table:formula="of:=[Consulta_TG.Q16]+[Consulta_TG.R16]-[Consulta_TG.P16]-[Consulta_TG.O16]" table:style-name="ce42">
            <text:p>0,00</text:p>
          </table:table-cell>
          <table:table-cell office:value-type="float" office:value="0" table:formula="of:=[Consulta_TG.P16]" table:style-name="ce42">
            <text:p>0,00</text:p>
          </table:table-cell>
          <table:table-cell office:value-type="float" office:value="61580174" table:formula="of:=[.O18]-[.P18]+[.Q18]+[.R18]" table:style-name="ce42">
            <text:p>61.580.174,00</text:p>
          </table:table-cell>
          <table:table-cell office:value-type="float" office:value="31641760.550000001" table:formula="of:=[Consulta_TG.R16]" table:style-name="ce42">
            <text:p>31.641.760,55</text:p>
          </table:table-cell>
          <table:table-cell office:value-type="percentage" office:value="0.51383032061585276" table:formula="of:=[.T18]/[.S18]" table:style-name="ce39">
            <text:p>51,38%</text:p>
          </table:table-cell>
          <table:table-cell office:value-type="float" office:value="9621497.1400000006" table:formula="of:=[Consulta_TG.S16]" table:style-name="ce42">
            <text:p>9.621.497,14</text:p>
          </table:table-cell>
          <table:table-cell office:value-type="percentage" office:value="0.15624342243657838" table:formula="of:=[.V18]/[.S18]" table:style-name="ce39">
            <text:p>15,62%</text:p>
          </table:table-cell>
          <table:table-cell office:value-type="float" office:value="9271582.3800000008" table:formula="of:=[Consulta_TG.T16]" table:style-name="ce42">
            <text:p>9.271.582,38</text:p>
          </table:table-cell>
          <table:table-cell office:value-type="percentage" office:value="0.15056115918087534" table:formula="of:=[.X18]/[.S18]" table:style-name="ce41">
            <text:p>15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11271000" table:formula="of:=[Consulta_TG.N17]" table:style-name="ce42">
            <text:p>11.271.000,00</text:p>
          </table:table-cell>
          <table:table-cell office:value-type="float" office:value="13233134" table:style-name="ce42">
            <text:p>13.233.134,00</text:p>
          </table:table-cell>
          <table:table-cell office:value-type="float" office:value="1750000" table:style-name="ce42">
            <text:p>1.750.000,00</text:p>
          </table:table-cell>
          <table:table-cell office:value-type="float" office:value="26254134" table:formula="of:=[.L19]+[.M19]+[.N19]" table:style-name="ce42">
            <text:p>26.254.134,00</text:p>
          </table:table-cell>
          <table:table-cell table:style-name="ce42"/>
          <table:table-cell office:value-type="float" office:value="0" table:formula="of:=[Consulta_TG.Q17]+[Consulta_TG.R17]-[Consulta_TG.P17]-[Consulta_TG.O17]" table:style-name="ce42">
            <text:p>0,00</text:p>
          </table:table-cell>
          <table:table-cell office:value-type="float" office:value="0" table:formula="of:=[Consulta_TG.P17]" table:style-name="ce42">
            <text:p>0,00</text:p>
          </table:table-cell>
          <table:table-cell office:value-type="float" office:value="26254134" table:formula="of:=[.O19]-[.P19]+[.Q19]+[.R19]" table:style-name="ce42">
            <text:p>26.254.134,00</text:p>
          </table:table-cell>
          <table:table-cell office:value-type="float" office:value="1856288.51" table:formula="of:=[Consulta_TG.R17]" table:style-name="ce42">
            <text:p>1.856.288,51</text:p>
          </table:table-cell>
          <table:table-cell office:value-type="percentage" office:value="7.0704617794668065E-2" table:formula="of:=[.T19]/[.S19]" table:style-name="ce39">
            <text:p>7,07%</text:p>
          </table:table-cell>
          <table:table-cell office:value-type="float" office:value="90005.32" table:formula="of:=[Consulta_TG.S17]" table:style-name="ce42">
            <text:p>90.005,32</text:p>
          </table:table-cell>
          <table:table-cell office:value-type="percentage" office:value="3.4282341973267908E-3" table:formula="of:=[.V19]/[.S19]" table:style-name="ce39">
            <text:p>0,34%</text:p>
          </table:table-cell>
          <table:table-cell office:value-type="float" office:value="90005.32" table:formula="of:=[Consulta_TG.T17]" table:style-name="ce42">
            <text:p>90.005,32</text:p>
          </table:table-cell>
          <table:table-cell office:value-type="percentage" office:value="3.4282341973267908E-3" table:formula="of:=[.X19]/[.S19]" table:style-name="ce41">
            <text:p>0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27" table:formula="of:=[Consulta_TG.K18]" table:style-name="ce30">
            <text:p>1027</text:p>
          </table:table-cell>
          <table:table-cell office:value-type="string" office:string-value="SERV.AFETOS AS ATIVID.ESPECIFICAS DA JUSTICA" table:formula="of:=[Consulta_TG.L18]" table:style-name="ce30">
            <text:p>SERV.AFETOS AS ATIVID.ESPECIFICAS DA JUSTICA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9461912" table:formula="of:=[Consulta_TG.N18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20]+[.M20]+[.N20]" table:style-name="ce42">
            <text:p>9.461.912,00</text:p>
          </table:table-cell>
          <table:table-cell table:style-name="ce42"/>
          <table:table-cell office:value-type="float" office:value="0" table:formula="of:=[Consulta_TG.Q18]+[Consulta_TG.R18]-[Consulta_TG.P18]-[Consulta_TG.O18]" table:style-name="ce42">
            <text:p>0,00</text:p>
          </table:table-cell>
          <table:table-cell office:value-type="float" office:value="0" table:formula="of:=[Consulta_TG.P18]" table:style-name="ce42">
            <text:p>0,00</text:p>
          </table:table-cell>
          <table:table-cell office:value-type="float" office:value="9461912" table:formula="of:=[.O20]-[.P20]+[.Q20]+[.R20]" table:style-name="ce42">
            <text:p>9.461.912,00</text:p>
          </table:table-cell>
          <table:table-cell office:value-type="float" office:value="9461912" table:formula="of:=[Consulta_TG.R18]" table:style-name="ce42">
            <text:p>9.461.912,00</text:p>
          </table:table-cell>
          <table:table-cell office:value-type="percentage" office:value="1" table:formula="of:=[.T20]/[.S20]" table:style-name="ce39">
            <text:p>100,00%</text:p>
          </table:table-cell>
          <table:table-cell office:value-type="float" office:value="4588043.58" table:formula="of:=[Consulta_TG.S18]" table:style-name="ce42">
            <text:p>4.588.043,58</text:p>
          </table:table-cell>
          <table:table-cell office:value-type="percentage" office:value="0.48489603158431405" table:formula="of:=[.V20]/[.S20]" table:style-name="ce39">
            <text:p>48,49%</text:p>
          </table:table-cell>
          <table:table-cell office:value-type="float" office:value="4588043.58" table:formula="of:=[Consulta_TG.T18]" table:style-name="ce42">
            <text:p>4.588.043,58</text:p>
          </table:table-cell>
          <table:table-cell office:value-type="percentage" office:value="0.48489603158431405" table:formula="of:=[.X20]/[.S20]" table:style-name="ce41">
            <text:p>48,4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0">
            <text:p>02-122</text:p>
          </table:table-cell>
          <table:table-cell office:value-type="string" office:string-value="0033-20TP-6013" table:formula="of:=CONCATENATE([Consulta_TG.E19];&quot;-&quot;;[Consulta_TG.F19];&quot;-&quot;;[Consulta_TG.G19])" table:style-name="ce29">
            <text:p>0033-20TP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TIVOS CIVIS DA UNIAO" table:formula="of:=[Consulta_TG.I19]" table:style-name="ce30">
            <text:p>ATIVOS CIVIS DA UNIAO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1" table:formula="of:=[Consulta_TG.M19]" table:style-name="ce30">
            <text:p>1</text:p>
          </table:table-cell>
          <table:table-cell office:value-type="float" office:value="280000000" table:formula="of:=[Consulta_TG.N19]" table:style-name="ce42">
            <text:p>280.000.000,00</text:p>
          </table:table-cell>
          <table:table-cell office:value-type="float" office:value="14000000" table:style-name="ce42">
            <text:p>14.000.000,00</text:p>
          </table:table-cell>
          <table:table-cell table:style-name="ce42"/>
          <table:table-cell office:value-type="float" office:value="294000000" table:formula="of:=[.L21]+[.M21]+[.N21]" table:style-name="ce42">
            <text:p>294.000.000,00</text:p>
          </table:table-cell>
          <table:table-cell table:style-name="ce42"/>
          <table:table-cell office:value-type="float" office:value="0" table:formula="of:=[Consulta_TG.Q19]+[Consulta_TG.R19]-[Consulta_TG.P19]-[Consulta_TG.O19]" table:style-name="ce42">
            <text:p>0,00</text:p>
          </table:table-cell>
          <table:table-cell office:value-type="float" office:value="0" table:formula="of:=[Consulta_TG.P19]" table:style-name="ce42">
            <text:p>0,00</text:p>
          </table:table-cell>
          <table:table-cell office:value-type="float" office:value="294000000" table:formula="of:=[.O21]-[.P21]+[.Q21]+[.R21]" table:style-name="ce42">
            <text:p>294.000.000,00</text:p>
          </table:table-cell>
          <table:table-cell office:value-type="float" office:value="257353016.77000001" table:formula="of:=[Consulta_TG.R19]" table:style-name="ce42">
            <text:p>257.353.016,77</text:p>
          </table:table-cell>
          <table:table-cell office:value-type="percentage" office:value="0.8753503971768708" table:formula="of:=[.T21]/[.S21]" table:style-name="ce39">
            <text:p>87,54%</text:p>
          </table:table-cell>
          <table:table-cell office:value-type="float" office:value="122504907.41" table:formula="of:=[Consulta_TG.S19]" table:style-name="ce42">
            <text:p>122.504.907,41</text:p>
          </table:table-cell>
          <table:table-cell office:value-type="percentage" office:value="0.41668335853741495" table:formula="of:=[.V21]/[.S21]" table:style-name="ce39">
            <text:p>41,67%</text:p>
          </table:table-cell>
          <table:table-cell office:value-type="float" office:value="118277482.34999999" table:formula="of:=[Consulta_TG.T19]" table:style-name="ce42">
            <text:p>118.277.482,35</text:p>
          </table:table-cell>
          <table:table-cell office:value-type="percentage" office:value="0.40230436173469386" table:formula="of:=[.X21]/[.S21]" table:style-name="ce41">
            <text:p>40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16H-6013" table:formula="of:=CONCATENATE([Consulta_TG.E20];&quot;-&quot;;[Consulta_TG.F20];&quot;-&quot;;[Consulta_TG.G20])" table:style-name="ce29">
            <text:p>0033-216H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0]" table:style-name="ce30">
            <text:p>AJUDA DE CUSTO PARA MORADIA OU AUXILIO-MORADIA A AGENTES PUBLICO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30000" table:formula="of:=[Consulta_TG.N20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22]+[.M22]+[.N22]" table:style-name="ce42">
            <text:p>130.000,00</text:p>
          </table:table-cell>
          <table:table-cell table:style-name="ce42"/>
          <table:table-cell office:value-type="float" office:value="0" table:formula="of:=[Consulta_TG.Q20]+[Consulta_TG.R20]-[Consulta_TG.P20]-[Consulta_TG.O20]" table:style-name="ce42">
            <text:p>0,00</text:p>
          </table:table-cell>
          <table:table-cell office:value-type="float" office:value="0" table:formula="of:=[Consulta_TG.P20]" table:style-name="ce42">
            <text:p>0,00</text:p>
          </table:table-cell>
          <table:table-cell office:value-type="float" office:value="130000" table:formula="of:=[.O22]-[.P22]+[.Q22]+[.R22]" table:style-name="ce42">
            <text:p>130.000,00</text:p>
          </table:table-cell>
          <table:table-cell office:value-type="float" office:value="56417" table:formula="of:=[Consulta_TG.R20]" table:style-name="ce42">
            <text:p>56.417,00</text:p>
          </table:table-cell>
          <table:table-cell office:value-type="percentage" office:value="0.43397692307692309" table:formula="of:=[.T22]/[.S22]" table:style-name="ce39">
            <text:p>43,40%</text:p>
          </table:table-cell>
          <table:table-cell office:value-type="float" office:value="14400" table:formula="of:=[Consulta_TG.S20]" table:style-name="ce42">
            <text:p>14.400,00</text:p>
          </table:table-cell>
          <table:table-cell office:value-type="percentage" office:value="0.11076923076923077" table:formula="of:=[.V22]/[.S22]" table:style-name="ce39">
            <text:p>11,08%</text:p>
          </table:table-cell>
          <table:table-cell office:value-type="float" office:value="14400" table:formula="of:=[Consulta_TG.T20]" table:style-name="ce42">
            <text:p>14.400,00</text:p>
          </table:table-cell>
          <table:table-cell office:value-type="percentage" office:value="0.11076923076923077" table:formula="of:=[.X22]/[.S22]" table:style-name="ce41">
            <text:p>11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19Z-6013" table:formula="of:=CONCATENATE([Consulta_TG.E21];&quot;-&quot;;[Consulta_TG.F21];&quot;-&quot;;[Consulta_TG.G21])" table:style-name="ce29">
            <text:p>0033-219Z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1]" table:style-name="ce30">
            <text:p>CONSERVACAO E RECUPERACAO DE ATIVOS DE INFRAESTRUTURA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3" table:formula="of:=[Consulta_TG.M21]" table:style-name="ce30">
            <text:p>3</text:p>
          </table:table-cell>
          <table:table-cell office:value-type="float" office:value="371344" table:formula="of:=[Consulta_TG.N21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23]+[.M23]+[.N23]" table:style-name="ce42">
            <text:p>371.344,00</text:p>
          </table:table-cell>
          <table:table-cell table:style-name="ce42"/>
          <table:table-cell office:value-type="float" office:value="0" table:formula="of:=[Consulta_TG.Q21]+[Consulta_TG.R21]-[Consulta_TG.P21]-[Consulta_TG.O21]" table:style-name="ce42">
            <text:p>0,00</text:p>
          </table:table-cell>
          <table:table-cell office:value-type="float" office:value="0" table:formula="of:=[Consulta_TG.P21]" table:style-name="ce42">
            <text:p>0,00</text:p>
          </table:table-cell>
          <table:table-cell office:value-type="float" office:value="371344" table:formula="of:=[.O23]-[.P23]+[.Q23]+[.R23]" table:style-name="ce42">
            <text:p>371.344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percentage" office:value="0" table:formula="of:=[.T23]/[.S23]" table:style-name="ce39">
            <text:p>0,00%</text:p>
          </table:table-cell>
          <table:table-cell office:value-type="float" office:value="0" table:formula="of:=[Consulta_TG.S21]" table:style-name="ce42">
            <text:p>0,00</text:p>
          </table:table-cell>
          <table:table-cell office:value-type="percentage" office:value="0" table:formula="of:=[.V23]/[.S23]" table:style-name="ce39">
            <text:p>0,00%</text:p>
          </table:table-cell>
          <table:table-cell office:value-type="float" office:value="0" table:formula="of:=[Consulta_TG.T21]" table:style-name="ce42">
            <text:p>0,00</text:p>
          </table:table-cell>
          <table:table-cell office:value-type="percentage" office:value="0" table:formula="of:=[.X23]/[.S2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9Z-6013" table:formula="of:=CONCATENATE([Consulta_TG.E22];&quot;-&quot;;[Consulta_TG.F22];&quot;-&quot;;[Consulta_TG.G22])" table:style-name="ce29">
            <text:p>0033-219Z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2]" table:style-name="ce30">
            <text:p>CONSERVACAO E RECUPERACAO DE ATIVOS DE INFRAESTRUTURA DA UNIAO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4" table:formula="of:=[Consulta_TG.M22]" table:style-name="ce30">
            <text:p>4</text:p>
          </table:table-cell>
          <table:table-cell office:value-type="float" office:value="5634213" table:formula="of:=[Consulta_TG.N22]" table:style-name="ce42">
            <text:p>5.634.213,00</text:p>
          </table:table-cell>
          <table:table-cell office:value-type="float" office:value="1801667" table:style-name="ce42">
            <text:p>1.801.667,00</text:p>
          </table:table-cell>
          <table:table-cell table:style-name="ce42"/>
          <table:table-cell office:value-type="float" office:value="7435880" table:formula="of:=[.L24]+[.M24]+[.N24]" table:style-name="ce42">
            <text:p>7.435.880,00</text:p>
          </table:table-cell>
          <table:table-cell table:style-name="ce42"/>
          <table:table-cell office:value-type="float" office:value="0" table:formula="of:=[Consulta_TG.Q22]+[Consulta_TG.R22]-[Consulta_TG.P22]-[Consulta_TG.O22]" table:style-name="ce42">
            <text:p>0,00</text:p>
          </table:table-cell>
          <table:table-cell office:value-type="float" office:value="0" table:formula="of:=[Consulta_TG.P22]" table:style-name="ce42">
            <text:p>0,00</text:p>
          </table:table-cell>
          <table:table-cell office:value-type="float" office:value="7435880" table:formula="of:=[.O24]-[.P24]+[.Q24]+[.R24]" table:style-name="ce42">
            <text:p>7.435.880,00</text:p>
          </table:table-cell>
          <table:table-cell office:value-type="float" office:value="467721.36" table:formula="of:=[Consulta_TG.R22]" table:style-name="ce42">
            <text:p>467.721,36</text:p>
          </table:table-cell>
          <table:table-cell office:value-type="percentage" office:value="6.2900606249697413E-2" table:formula="of:=[.T24]/[.S24]" table:style-name="ce39">
            <text:p>6,29%</text:p>
          </table:table-cell>
          <table:table-cell office:value-type="float" office:value="295583.59000000003" table:formula="of:=[Consulta_TG.S22]" table:style-name="ce42">
            <text:p>295.583,59</text:p>
          </table:table-cell>
          <table:table-cell office:value-type="percentage" office:value="3.9750989795424352E-2" table:formula="of:=[.V24]/[.S24]" table:style-name="ce39">
            <text:p>3,98%</text:p>
          </table:table-cell>
          <table:table-cell office:value-type="float" office:value="295583.59000000003" table:formula="of:=[Consulta_TG.T22]" table:style-name="ce42">
            <text:p>295.583,59</text:p>
          </table:table-cell>
          <table:table-cell office:value-type="percentage" office:value="3.9750989795424352E-2" table:formula="of:=[.X24]/[.S24]" table:style-name="ce41">
            <text:p>3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331" table:formula="of:=CONCATENATE([Consulta_TG.C23];&quot;-&quot;;[Consulta_TG.D23])" table:style-name="ce30">
            <text:p>02-331</text:p>
          </table:table-cell>
          <table:table-cell office:value-type="string" office:string-value="0033-2004-6013" table:formula="of:=CONCATENATE([Consulta_TG.E23];&quot;-&quot;;[Consulta_TG.F23];&quot;-&quot;;[Consulta_TG.G23])" table:style-name="ce29">
            <text:p>0033-2004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3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18235512" table:formula="of:=[Consulta_TG.N23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5]+[.M25]+[.N25]" table:style-name="ce42">
            <text:p>18.235.512,00</text:p>
          </table:table-cell>
          <table:table-cell table:style-name="ce42"/>
          <table:table-cell office:value-type="float" office:value="0" table:formula="of:=[Consulta_TG.Q23]+[Consulta_TG.R23]-[Consulta_TG.P23]-[Consulta_TG.O23]" table:style-name="ce42">
            <text:p>0,00</text:p>
          </table:table-cell>
          <table:table-cell office:value-type="float" office:value="0" table:formula="of:=[Consulta_TG.P23]" table:style-name="ce42">
            <text:p>0,00</text:p>
          </table:table-cell>
          <table:table-cell office:value-type="float" office:value="18235512" table:formula="of:=[.O25]-[.P25]+[.Q25]+[.R25]" table:style-name="ce42">
            <text:p>18.235.512,00</text:p>
          </table:table-cell>
          <table:table-cell office:value-type="float" office:value="17994714.879999999" table:formula="of:=[Consulta_TG.R23]" table:style-name="ce42">
            <text:p>17.994.714,88</text:p>
          </table:table-cell>
          <table:table-cell office:value-type="percentage" office:value="0.9867951544217678" table:formula="of:=[.T25]/[.S25]" table:style-name="ce39">
            <text:p>98,68%</text:p>
          </table:table-cell>
          <table:table-cell office:value-type="float" office:value="7730925.5" table:formula="of:=[Consulta_TG.S23]" table:style-name="ce42">
            <text:p>7.730.925,50</text:p>
          </table:table-cell>
          <table:table-cell office:value-type="percentage" office:value="0.42394891352652997" table:formula="of:=[.V25]/[.S25]" table:style-name="ce39">
            <text:p>42,39%</text:p>
          </table:table-cell>
          <table:table-cell office:value-type="float" office:value="7730925.5" table:formula="of:=[Consulta_TG.T23]" table:style-name="ce42">
            <text:p>7.730.925,50</text:p>
          </table:table-cell>
          <table:table-cell office:value-type="percentage" office:value="0.42394891352652997" table:formula="of:=[.X25]/[.S25]" table:style-name="ce41">
            <text:p>42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331" table:formula="of:=CONCATENATE([Consulta_TG.C24];&quot;-&quot;;[Consulta_TG.D24])" table:style-name="ce30">
            <text:p>02-331</text:p>
          </table:table-cell>
          <table:table-cell office:value-type="string" office:string-value="0033-212B-6013" table:formula="of:=CONCATENATE([Consulta_TG.E24];&quot;-&quot;;[Consulta_TG.F24];&quot;-&quot;;[Consulta_TG.G24])" table:style-name="ce29">
            <text:p>0033-212B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4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3" table:formula="of:=[Consulta_TG.M24]" table:style-name="ce30">
            <text:p>3</text:p>
          </table:table-cell>
          <table:table-cell office:value-type="float" office:value="16532227" table:formula="of:=[Consulta_TG.N24]" table:style-name="ce42">
            <text:p>16.532.227,00</text:p>
          </table:table-cell>
          <table:table-cell office:value-type="float" office:value="5800000" table:style-name="ce42">
            <text:p>5.800.000,00</text:p>
          </table:table-cell>
          <table:table-cell table:style-name="ce42"/>
          <table:table-cell office:value-type="float" office:value="22332227" table:formula="of:=[.L26]+[.M26]+[.N26]" table:style-name="ce42">
            <text:p>22.332.227,00</text:p>
          </table:table-cell>
          <table:table-cell table:style-name="ce42"/>
          <table:table-cell office:value-type="float" office:value="0" table:formula="of:=[Consulta_TG.Q24]+[Consulta_TG.R24]-[Consulta_TG.P24]-[Consulta_TG.O24]" table:style-name="ce42">
            <text:p>0,00</text:p>
          </table:table-cell>
          <table:table-cell office:value-type="float" office:value="0" table:formula="of:=[Consulta_TG.P24]" table:style-name="ce42">
            <text:p>0,00</text:p>
          </table:table-cell>
          <table:table-cell office:value-type="float" office:value="22332227" table:formula="of:=[.O26]-[.P26]+[.Q26]+[.R26]" table:style-name="ce42">
            <text:p>22.332.227,00</text:p>
          </table:table-cell>
          <table:table-cell office:value-type="float" office:value="16532227" table:formula="of:=[Consulta_TG.R24]" table:style-name="ce42">
            <text:p>16.532.227,00</text:p>
          </table:table-cell>
          <table:table-cell office:value-type="percentage" office:value="0.74028564191112689" table:formula="of:=[.T26]/[.S26]" table:style-name="ce39">
            <text:p>74,03%</text:p>
          </table:table-cell>
          <table:table-cell office:value-type="float" office:value="9046776.1400000006" table:formula="of:=[Consulta_TG.S24]" table:style-name="ce42">
            <text:p>9.046.776,14</text:p>
          </table:table-cell>
          <table:table-cell office:value-type="percentage" office:value="0.40509959620238506" table:formula="of:=[.V26]/[.S26]" table:style-name="ce39">
            <text:p>40,51%</text:p>
          </table:table-cell>
          <table:table-cell office:value-type="float" office:value="9046776.1400000006" table:formula="of:=[Consulta_TG.T24]" table:style-name="ce42">
            <text:p>9.046.776,14</text:p>
          </table:table-cell>
          <table:table-cell office:value-type="percentage" office:value="0.40509959620238506" table:formula="of:=[.X26]/[.S26]" table:style-name="ce41">
            <text:p>40,5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846" table:formula="of:=CONCATENATE([Consulta_TG.C25];&quot;-&quot;;[Consulta_TG.D25])" table:style-name="ce30">
            <text:p>02-846</text:p>
          </table:table-cell>
          <table:table-cell office:value-type="string" office:string-value="0033-09HB-6013" table:formula="of:=CONCATENATE([Consulta_TG.E25];&quot;-&quot;;[Consulta_TG.F25];&quot;-&quot;;[Consulta_TG.G25])" table:style-name="ce29">
            <text:p>0033-09HB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5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55000000" table:formula="of:=[Consulta_TG.N25]" table:style-name="ce42">
            <text:p>55.000.000,00</text:p>
          </table:table-cell>
          <table:table-cell office:value-type="float" office:value="2000000" table:style-name="ce42">
            <text:p>2.000.000,00</text:p>
          </table:table-cell>
          <table:table-cell table:style-name="ce42"/>
          <table:table-cell office:value-type="float" office:value="57000000" table:formula="of:=[.L27]+[.M27]+[.N27]" table:style-name="ce42">
            <text:p>57.000.000,00</text:p>
          </table:table-cell>
          <table:table-cell table:style-name="ce42"/>
          <table:table-cell office:value-type="float" office:value="0" table:formula="of:=[Consulta_TG.Q25]+[Consulta_TG.R25]-[Consulta_TG.P25]-[Consulta_TG.O25]" table:style-name="ce42">
            <text:p>0,00</text:p>
          </table:table-cell>
          <table:table-cell office:value-type="float" office:value="0" table:formula="of:=[Consulta_TG.P25]" table:style-name="ce42">
            <text:p>0,00</text:p>
          </table:table-cell>
          <table:table-cell office:value-type="float" office:value="57000000" table:formula="of:=[.O27]-[.P27]+[.Q27]+[.R27]" table:style-name="ce42">
            <text:p>57.000.000,00</text:p>
          </table:table-cell>
          <table:table-cell office:value-type="float" office:value="54890042.07" table:formula="of:=[Consulta_TG.R25]" table:style-name="ce42">
            <text:p>54.890.042,07</text:p>
          </table:table-cell>
          <table:table-cell office:value-type="percentage" office:value="0.96298319421052636" table:formula="of:=[.T27]/[.S27]" table:style-name="ce39">
            <text:p>96,30%</text:p>
          </table:table-cell>
          <table:table-cell office:value-type="float" office:value="21303972.149999999" table:formula="of:=[Consulta_TG.S25]" table:style-name="ce42">
            <text:p>21.303.972,15</text:p>
          </table:table-cell>
          <table:table-cell office:value-type="percentage" office:value="0.37375389736842102" table:formula="of:=[.V27]/[.S27]" table:style-name="ce39">
            <text:p>37,38%</text:p>
          </table:table-cell>
          <table:table-cell office:value-type="float" office:value="21303972.149999999" table:formula="of:=[Consulta_TG.T25]" table:style-name="ce42">
            <text:p>21.303.972,15</text:p>
          </table:table-cell>
          <table:table-cell office:value-type="percentage" office:value="0.37375389736842102" table:formula="of:=[.X27]/[.S27]" table:style-name="ce41">
            <text:p>37,3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0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29">
            <text:p>0033-0181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0">
            <text:p>APOSENTADORIAS E PENSOES CIVIS DA UNIAO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1" table:formula="of:=[Consulta_TG.M26]" table:style-name="ce30">
            <text:p>1</text:p>
          </table:table-cell>
          <table:table-cell office:value-type="float" office:value="0" table:formula="of:=[Consulta_TG.N26]" table:style-name="ce42">
            <text:p>0,00</text:p>
          </table:table-cell>
          <table:table-cell office:value-type="float" office:value="7000000" table:style-name="ce42">
            <text:p>7.000.000,00</text:p>
          </table:table-cell>
          <table:table-cell table:style-name="ce42"/>
          <table:table-cell office:value-type="float" office:value="7000000" table:formula="of:=[.L28]+[.M28]+[.N28]" table:style-name="ce42">
            <text:p>7.000.000,00</text:p>
          </table:table-cell>
          <table:table-cell table:style-name="ce42"/>
          <table:table-cell office:value-type="float" office:value="0" table:formula="of:=[Consulta_TG.Q26]+[Consulta_TG.R26]-[Consulta_TG.P26]-[Consulta_TG.O26]" table:style-name="ce42">
            <text:p>0,00</text:p>
          </table:table-cell>
          <table:table-cell office:value-type="float" office:value="0" table:formula="of:=[Consulta_TG.P26]" table:style-name="ce42">
            <text:p>0,00</text:p>
          </table:table-cell>
          <table:table-cell office:value-type="float" office:value="7000000" table:formula="of:=[.O28]-[.P28]+[.Q28]+[.R28]" table:style-name="ce42">
            <text:p>7.000.00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percentage" office:value="0" table:formula="of:=[.T28]/[.S28]" table:style-name="ce39">
            <text:p>0,00%</text:p>
          </table:table-cell>
          <table:table-cell office:value-type="float" office:value="0" table:formula="of:=[Consulta_TG.S26]" table:style-name="ce42">
            <text:p>0,00</text:p>
          </table:table-cell>
          <table:table-cell office:value-type="percentage" office:value="0" table:formula="of:=[.V28]/[.S28]" table:style-name="ce39">
            <text:p>0,00%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percentage" office:value="0" table:formula="of:=[.X28]/[.S28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9-272" table:formula="of:=CONCATENATE([Consulta_TG.C27];&quot;-&quot;;[Consulta_TG.D27])" table:style-name="ce30">
            <text:p>09-272</text:p>
          </table:table-cell>
          <table:table-cell office:value-type="string" office:string-value="0033-0181-6013" table:formula="of:=CONCATENATE([Consulta_TG.E27];&quot;-&quot;;[Consulta_TG.F27];&quot;-&quot;;[Consulta_TG.G27])" table:style-name="ce29">
            <text:p>0033-0181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7]" table:style-name="ce30">
            <text:p>APOSENTADORIAS E PENSOES CIVIS DA UNIAO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1" table:formula="of:=[Consulta_TG.K27]" table:style-name="ce30">
            <text:p>1001</text:p>
          </table:table-cell>
          <table:table-cell office:value-type="string" office:string-value="RECURSOS LIVRES DA SEGURIDADE SOCIAL" table:formula="of:=[Consulta_TG.L27]" table:style-name="ce30">
            <text:p>RECURSOS LIVRES DA SEGURIDADE SOCIAL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2847814" table:formula="of:=[Consulta_TG.N27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9]+[.M29]+[.N29]" table:style-name="ce42">
            <text:p>2.847.814,00</text:p>
          </table:table-cell>
          <table:table-cell table:style-name="ce42"/>
          <table:table-cell office:value-type="float" office:value="0" table:formula="of:=[Consulta_TG.Q27]+[Consulta_TG.R27]-[Consulta_TG.P27]-[Consulta_TG.O27]" table:style-name="ce42">
            <text:p>0,00</text:p>
          </table:table-cell>
          <table:table-cell office:value-type="float" office:value="0" table:formula="of:=[Consulta_TG.P27]" table:style-name="ce42">
            <text:p>0,00</text:p>
          </table:table-cell>
          <table:table-cell office:value-type="float" office:value="2847814" table:formula="of:=[.O29]-[.P29]+[.Q29]+[.R29]" table:style-name="ce42">
            <text:p>2.847.814,00</text:p>
          </table:table-cell>
          <table:table-cell office:value-type="float" office:value="2847814" table:formula="of:=[Consulta_TG.R27]" table:style-name="ce42">
            <text:p>2.847.814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2847814" table:formula="of:=[Consulta_TG.S27]" table:style-name="ce42">
            <text:p>2.847.814,00</text:p>
          </table:table-cell>
          <table:table-cell office:value-type="percentage" office:value="1" table:formula="of:=[.V29]/[.S29]" table:style-name="ce39">
            <text:p>100,00%</text:p>
          </table:table-cell>
          <table:table-cell office:value-type="float" office:value="2847814" table:formula="of:=[Consulta_TG.T27]" table:style-name="ce42">
            <text:p>2.847.814,00</text:p>
          </table:table-cell>
          <table:table-cell office:value-type="percentage" office:value="1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9-272" table:formula="of:=CONCATENATE([Consulta_TG.C28];&quot;-&quot;;[Consulta_TG.D28])" table:style-name="ce30">
            <text:p>09-272</text:p>
          </table:table-cell>
          <table:table-cell office:value-type="string" office:string-value="0033-0181-6013" table:formula="of:=CONCATENATE([Consulta_TG.E28];&quot;-&quot;;[Consulta_TG.F28];&quot;-&quot;;[Consulta_TG.G28])" table:style-name="ce29">
            <text:p>0033-0181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8]" table:style-name="ce30">
            <text:p>APOSENTADORIAS E PENSOES CIVIS DA UNIAO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56" table:formula="of:=[Consulta_TG.K28]" table:style-name="ce30">
            <text:p>1056</text:p>
          </table:table-cell>
          <table:table-cell office:value-type="string" office:string-value="BENEFICIOS DO RPPS DA UNIAO" table:formula="of:=[Consulta_TG.L28]" table:style-name="ce30">
            <text:p>BENEFICIOS DO RPP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103652186" table:formula="of:=[Consulta_TG.N28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30]+[.M30]+[.N30]" table:style-name="ce42">
            <text:p>103.652.186,00</text:p>
          </table:table-cell>
          <table:table-cell table:style-name="ce42"/>
          <table:table-cell office:value-type="float" office:value="0" table:formula="of:=[Consulta_TG.Q28]+[Consulta_TG.R28]-[Consulta_TG.P28]-[Consulta_TG.O28]" table:style-name="ce42">
            <text:p>0,00</text:p>
          </table:table-cell>
          <table:table-cell office:value-type="float" office:value="0" table:formula="of:=[Consulta_TG.P28]" table:style-name="ce42">
            <text:p>0,00</text:p>
          </table:table-cell>
          <table:table-cell office:value-type="float" office:value="103652186" table:formula="of:=[.O30]-[.P30]+[.Q30]+[.R30]" table:style-name="ce42">
            <text:p>103.652.186,00</text:p>
          </table:table-cell>
          <table:table-cell office:value-type="float" office:value="95056795.180000007" table:formula="of:=[Consulta_TG.R28]" table:style-name="ce42">
            <text:p>95.056.795,18</text:p>
          </table:table-cell>
          <table:table-cell office:value-type="percentage" office:value="0.91707467877233195" table:formula="of:=[.T30]/[.S30]" table:style-name="ce39">
            <text:p>91,71%</text:p>
          </table:table-cell>
          <table:table-cell office:value-type="float" office:value="44685371.530000001" table:formula="of:=[Consulta_TG.S28]" table:style-name="ce42">
            <text:p>44.685.371,53</text:p>
          </table:table-cell>
          <table:table-cell office:value-type="percentage" office:value="0.4311088193547602" table:formula="of:=[.V30]/[.S30]" table:style-name="ce39">
            <text:p>43,11%</text:p>
          </table:table-cell>
          <table:table-cell office:value-type="float" office:value="43411211.619999997" table:formula="of:=[Consulta_TG.T28]" table:style-name="ce42">
            <text:p>43.411.211,62</text:p>
          </table:table-cell>
          <table:table-cell office:value-type="percentage" office:value="0.41881617064979215" table:formula="of:=[.X30]/[.S30]" table:style-name="ce41">
            <text:p>41,88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9-00S6-6013" table:formula="of:=CONCATENATE([Consulta_TG.E29];&quot;-&quot;;[Consulta_TG.F29];&quot;-&quot;;[Consulta_TG.G29])" table:style-name="ce29">
            <text:p>0909-00S6-6013</text:p>
          </table:table-cell>
          <table:table-cell office:value-type="string" office:string-value="OPERACOES ESPECIAIS: OUTROS ENCARGOS ESPECIAIS" table:formula="of:=[Consulta_TG.H29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9]" table:style-name="ce30">
            <text:p>BENEFICIO ESPECIAL E DEMAIS COMPLEMENTACOES DE APOSENTADORIAS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10000" table:formula="of:=[Consulta_TG.N29]" table:style-name="ce42">
            <text:p>10.000,00</text:p>
          </table:table-cell>
          <table:table-cell office:value-type="float" office:value="100000" table:style-name="ce42">
            <text:p>100.000,00</text:p>
          </table:table-cell>
          <table:table-cell table:style-name="ce42"/>
          <table:table-cell office:value-type="float" office:value="110000" table:formula="of:=[.L31]+[.M31]+[.N31]" table:style-name="ce42">
            <text:p>110.000,00</text:p>
          </table:table-cell>
          <table:table-cell table:style-name="ce42"/>
          <table:table-cell office:value-type="float" office:value="0" table:formula="of:=[Consulta_TG.Q29]+[Consulta_TG.R29]-[Consulta_TG.P29]-[Consulta_TG.O29]" table:style-name="ce42">
            <text:p>0,00</text:p>
          </table:table-cell>
          <table:table-cell office:value-type="float" office:value="0" table:formula="of:=[Consulta_TG.P29]" table:style-name="ce42">
            <text:p>0,00</text:p>
          </table:table-cell>
          <table:table-cell office:value-type="float" office:value="110000" table:formula="of:=[.O31]-[.P31]+[.Q31]+[.R31]" table:style-name="ce42">
            <text:p>110.000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percentage" office:value="0" table:formula="of:=[.T31]/[.S31]" table:style-name="ce39">
            <text:p>0,00%</text:p>
          </table:table-cell>
          <table:table-cell office:value-type="float" office:value="0" table:formula="of:=[Consulta_TG.S29]" table:style-name="ce42">
            <text:p>0,00</text:p>
          </table:table-cell>
          <table:table-cell office:value-type="percentage" office:value="0" table:formula="of:=[.V31]/[.S31]" table:style-name="ce39">
            <text:p>0,00%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percentage" office:value="0" table:formula="of:=[.X31]/[.S31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3904" table:formula="of:=[Consulta_TG.A30]" table:style-name="ce28">
            <text:p>33904</text:p>
          </table:table-cell>
          <table:table-cell office:value-type="string" office:string-value="FUNDO DO REGIME GERAL DA PREVIDENCIA SOCIAL" table:formula="of:=[Consulta_TG.B30]" table:style-name="ce29">
            <text:p>FUNDO DO REGIME GERAL DA PREVIDENCIA SOCIAL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29">
            <text:p>0901-000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2" table:formula="of:=[Consulta_TG.K30]" table:style-name="ce30">
            <text:p>1002</text:p>
          </table:table-cell>
          <table:table-cell office:value-type="string" office:string-value="ATIVIDADES-FIM DA SEGURIDADE SOCIAL" table:formula="of:=[Consulta_TG.L30]" table:style-name="ce30">
            <text:p>ATIVIDADES-FIM DA SEGURIDADE SOCIAL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0" table:formula="of:=[Consulta_TG.Q30]+[Consulta_TG.R30]-[Consulta_TG.P30]-[Consulta_TG.O30]" table:style-name="ce42">
            <text:p>0,00</text:p>
          </table:table-cell>
          <table:table-cell office:value-type="float" office:value="383255074" table:formula="of:=[Consulta_TG.P30]" table:style-name="ce42">
            <text:p>383.255.074,00</text:p>
          </table:table-cell>
          <table:table-cell office:value-type="float" office:value="383255074" table:formula="of:=[.O32]-[.P32]+[.Q32]+[.R32]" table:style-name="ce42">
            <text:p>383.255.074,00</text:p>
          </table:table-cell>
          <table:table-cell office:value-type="float" office:value="383167893.75" table:formula="of:=[Consulta_TG.R30]" table:style-name="ce42">
            <text:p>383.167.893,75</text:p>
          </table:table-cell>
          <table:table-cell office:value-type="percentage" office:value="0.99977252682113216" table:formula="of:=[.T32]/[.S32]" table:style-name="ce39">
            <text:p>99,98%</text:p>
          </table:table-cell>
          <table:table-cell office:value-type="float" office:value="383167893.75" table:formula="of:=[Consulta_TG.S30]" table:style-name="ce42">
            <text:p>383.167.893,75</text:p>
          </table:table-cell>
          <table:table-cell office:value-type="percentage" office:value="0.99977252682113216" table:formula="of:=[.V32]/[.S32]" table:style-name="ce39">
            <text:p>99,98%</text:p>
          </table:table-cell>
          <table:table-cell office:value-type="float" office:value="383167893.75" table:formula="of:=[Consulta_TG.T30]" table:style-name="ce42">
            <text:p>383.167.893,75</text:p>
          </table:table-cell>
          <table:table-cell office:value-type="percentage" office:value="0.99977252682113216" table:formula="of:=[.X32]/[.S32]" table:style-name="ce41">
            <text:p>99,9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3904" table:formula="of:=[Consulta_TG.A31]" table:style-name="ce28">
            <text:p>33904</text:p>
          </table:table-cell>
          <table:table-cell office:value-type="string" office:string-value="FUNDO DO REGIME GERAL DA PREVIDENCIA SOCIAL" table:formula="of:=[Consulta_TG.B31]" table:style-name="ce29">
            <text:p>FUNDO DO REGIME GERAL DA PREVID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2" table:formula="of:=[Consulta_TG.K31]" table:style-name="ce30">
            <text:p>1002</text:p>
          </table:table-cell>
          <table:table-cell office:value-type="string" office:string-value="ATIVIDADES-FIM DA SEGURIDADE SOCIAL" table:formula="of:=[Consulta_TG.L31]" table:style-name="ce30">
            <text:p>ATIVIDADES-FIM DA SEGURIDADE SOCIAL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42">
            <text:p>0,00</text:p>
          </table:table-cell>
          <table:table-cell table:number-columns-repeated="2" table:style-name="ce42"/>
          <table:table-cell office:value-type="float" office:value="0" table:formula="of:=[.L33]+[.M33]+[.N33]" table:style-name="ce42">
            <text:p>0,00</text:p>
          </table:table-cell>
          <table:table-cell table:style-name="ce42"/>
          <table:table-cell office:value-type="float" office:value="432672793" table:formula="of:=[Consulta_TG.Q31]+[Consulta_TG.R31]-[Consulta_TG.P31]-[Consulta_TG.O31]" table:style-name="ce42">
            <text:p>432.672.793,00</text:p>
          </table:table-cell>
          <table:table-cell office:value-type="float" office:value="0" table:formula="of:=[Consulta_TG.P31]" table:style-name="ce42">
            <text:p>0,00</text:p>
          </table:table-cell>
          <table:table-cell office:value-type="float" office:value="432672793" table:formula="of:=[.O33]-[.P33]+[.Q33]+[.R33]" table:style-name="ce42">
            <text:p>432.672.793,00</text:p>
          </table:table-cell>
          <table:table-cell office:value-type="float" office:value="432672793" table:formula="of:=[Consulta_TG.R31]" table:style-name="ce42">
            <text:p>432.672.793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432592204" table:formula="of:=[Consulta_TG.S31]" table:style-name="ce42">
            <text:p>432.592.204,00</text:p>
          </table:table-cell>
          <table:table-cell office:value-type="percentage" office:value="0.99981374146629087" table:formula="of:=[.V33]/[.S33]" table:style-name="ce39">
            <text:p>99,98%</text:p>
          </table:table-cell>
          <table:table-cell office:value-type="float" office:value="432592204" table:formula="of:=[Consulta_TG.T31]" table:style-name="ce42">
            <text:p>432.592.204,00</text:p>
          </table:table-cell>
          <table:table-cell office:value-type="percentage" office:value="0.99981374146629087" table:formula="of:=[.X33]/[.S33]" table:style-name="ce41">
            <text:p>99,9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6201" table:formula="of:=[Consulta_TG.A32]" table:style-name="ce28">
            <text:p>36201</text:p>
          </table:table-cell>
          <table:table-cell office:value-type="string" office:string-value="FUNDACAO OSWALDO CRUZ" table:formula="of:=[Consulta_TG.B32]" table:style-name="ce29">
            <text:p>FUNDACAO OSWALDO CRUZ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29">
            <text:p>0901-0005-0033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0" table:formula="of:=[Consulta_TG.N32]" table:style-name="ce42">
            <text:p>0,00</text:p>
          </table:table-cell>
          <table:table-cell table:number-columns-repeated="2" table:style-name="ce42"/>
          <table:table-cell office:value-type="float" office:value="0" table:formula="of:=[.L34]+[.M34]+[.N34]" table:style-name="ce42">
            <text:p>0,00</text:p>
          </table:table-cell>
          <table:table-cell table:style-name="ce42"/>
          <table:table-cell office:value-type="float" office:value="0" table:formula="of:=[Consulta_TG.Q32]+[Consulta_TG.R32]-[Consulta_TG.P32]-[Consulta_TG.O32]" table:style-name="ce42">
            <text:p>0,00</text:p>
          </table:table-cell>
          <table:table-cell office:value-type="float" office:value="346091" table:formula="of:=[Consulta_TG.P32]" table:style-name="ce42">
            <text:p>346.091,00</text:p>
          </table:table-cell>
          <table:table-cell office:value-type="float" office:value="346091" table:formula="of:=[.O34]-[.P34]+[.Q34]+[.R34]" table:style-name="ce42">
            <text:p>346.091,00</text:p>
          </table:table-cell>
          <table:table-cell office:value-type="float" office:value="346091" table:formula="of:=[Consulta_TG.R32]" table:style-name="ce42">
            <text:p>346.091,00</text:p>
          </table:table-cell>
          <table:table-cell office:value-type="percentage" office:value="1" table:formula="of:=[.T34]/[.S34]" table:style-name="ce39">
            <text:p>100,00%</text:p>
          </table:table-cell>
          <table:table-cell office:value-type="float" office:value="346091" table:formula="of:=[Consulta_TG.S32]" table:style-name="ce42">
            <text:p>346.091,00</text:p>
          </table:table-cell>
          <table:table-cell office:value-type="percentage" office:value="1" table:formula="of:=[.V34]/[.S34]" table:style-name="ce39">
            <text:p>100,00%</text:p>
          </table:table-cell>
          <table:table-cell office:value-type="float" office:value="346091" table:formula="of:=[Consulta_TG.T32]" table:style-name="ce42">
            <text:p>346.091,00</text:p>
          </table:table-cell>
          <table:table-cell office:value-type="percentage" office:value="1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3]" table:style-name="ce28">
            <text:p>55901</text:p>
          </table:table-cell>
          <table:table-cell office:value-type="string" office:string-value="FUNDO NACIONAL DE ASSISTENCIA SOCIAL" table:formula="of:=[Consulta_TG.B33]" table:style-name="ce29">
            <text:p>FUNDO NACIONAL DE ASSISTENCIA SOCIAL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2" table:formula="of:=[Consulta_TG.K33]" table:style-name="ce30">
            <text:p>1002</text:p>
          </table:table-cell>
          <table:table-cell office:value-type="string" office:string-value="ATIVIDADES-FIM DA SEGURIDADE SOCIAL" table:formula="of:=[Consulta_TG.L33]" table:style-name="ce30">
            <text:p>ATIVIDADES-FIM DA SEGURIDADE SOCIAL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table:number-columns-repeated="2" table:style-name="ce42"/>
          <table:table-cell office:value-type="float" office:value="0" table:formula="of:=[.L35]+[.M35]+[.N35]" table:style-name="ce42">
            <text:p>0,00</text:p>
          </table:table-cell>
          <table:table-cell table:style-name="ce42"/>
          <table:table-cell office:value-type="float" office:value="0" table:formula="of:=[Consulta_TG.Q33]+[Consulta_TG.R33]-[Consulta_TG.P33]-[Consulta_TG.O33]" table:style-name="ce42">
            <text:p>0,00</text:p>
          </table:table-cell>
          <table:table-cell office:value-type="float" office:value="4182199" table:formula="of:=[Consulta_TG.P33]" table:style-name="ce42">
            <text:p>4.182.199,00</text:p>
          </table:table-cell>
          <table:table-cell office:value-type="float" office:value="4182199" table:formula="of:=[.O35]-[.P35]+[.Q35]+[.R35]" table:style-name="ce42">
            <text:p>4.182.199,00</text:p>
          </table:table-cell>
          <table:table-cell office:value-type="float" office:value="4180013.89" table:formula="of:=[Consulta_TG.R33]" table:style-name="ce42">
            <text:p>4.180.013,89</text:p>
          </table:table-cell>
          <table:table-cell office:value-type="percentage" office:value="0.99947752127529088" table:formula="of:=[.T35]/[.S35]" table:style-name="ce39">
            <text:p>99,95%</text:p>
          </table:table-cell>
          <table:table-cell office:value-type="float" office:value="4180013.89" table:formula="of:=[Consulta_TG.S33]" table:style-name="ce42">
            <text:p>4.180.013,89</text:p>
          </table:table-cell>
          <table:table-cell office:value-type="percentage" office:value="0.99947752127529088" table:formula="of:=[.V35]/[.S35]" table:style-name="ce39">
            <text:p>99,95%</text:p>
          </table:table-cell>
          <table:table-cell office:value-type="float" office:value="4180013.89" table:formula="of:=[Consulta_TG.T33]" table:style-name="ce42">
            <text:p>4.180.013,89</text:p>
          </table:table-cell>
          <table:table-cell office:value-type="percentage" office:value="0.99947752127529088" table:formula="of:=[.X35]/[.S35]" table:style-name="ce41">
            <text:p>99,95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4]" table:style-name="ce28">
            <text:p>55901</text:p>
          </table:table-cell>
          <table:table-cell office:value-type="string" office:string-value="FUNDO NACIONAL DE ASSISTENCIA SOCIAL" table:formula="of:=[Consulta_TG.B34]" table:style-name="ce29">
            <text:p>FUNDO NACIONAL DE ASSISTENCIA SOCIAL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29">
            <text:p>0901-062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0">
            <text:p>SENTENCAS JUDICIAIS TRANSITADAS EM JULGADO DE PEQUENO VALOR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002" table:formula="of:=[Consulta_TG.K34]" table:style-name="ce30">
            <text:p>1002</text:p>
          </table:table-cell>
          <table:table-cell office:value-type="string" office:string-value="ATIVIDADES-FIM DA SEGURIDADE SOCIAL" table:formula="of:=[Consulta_TG.L34]" table:style-name="ce30">
            <text:p>ATIVIDADES-FIM DA SEGURIDADE SOCIAL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42">
            <text:p>0,00</text:p>
          </table:table-cell>
          <table:table-cell table:number-columns-repeated="2" table:style-name="ce42"/>
          <table:table-cell office:value-type="float" office:value="0" table:formula="of:=[.L36]+[.M36]+[.N36]" table:style-name="ce42">
            <text:p>0,00</text:p>
          </table:table-cell>
          <table:table-cell table:style-name="ce42"/>
          <table:table-cell office:value-type="float" office:value="57924170" table:formula="of:=[Consulta_TG.Q34]+[Consulta_TG.R34]-[Consulta_TG.P34]-[Consulta_TG.O34]" table:style-name="ce42">
            <text:p>57.924.170,00</text:p>
          </table:table-cell>
          <table:table-cell office:value-type="float" office:value="0" table:formula="of:=[Consulta_TG.P34]" table:style-name="ce42">
            <text:p>0,00</text:p>
          </table:table-cell>
          <table:table-cell office:value-type="float" office:value="57924170" table:formula="of:=[.O36]-[.P36]+[.Q36]+[.R36]" table:style-name="ce42">
            <text:p>57.924.170,00</text:p>
          </table:table-cell>
          <table:table-cell office:value-type="float" office:value="57924170" table:formula="of:=[Consulta_TG.R34]" table:style-name="ce42">
            <text:p>57.924.170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57924168.770000003" table:formula="of:=[Consulta_TG.S34]" table:style-name="ce42">
            <text:p>57.924.168,77</text:p>
          </table:table-cell>
          <table:table-cell office:value-type="percentage" office:value="0.99999997876534097" table:formula="of:=[.V36]/[.S36]" table:style-name="ce39">
            <text:p>100,00%</text:p>
          </table:table-cell>
          <table:table-cell office:value-type="float" office:value="57924168.770000003" table:formula="of:=[Consulta_TG.T34]" table:style-name="ce42">
            <text:p>57.924.168,77</text:p>
          </table:table-cell>
          <table:table-cell office:value-type="percentage" office:value="0.99999997876534097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5]" table:style-name="ce28">
            <text:p>71103</text:p>
          </table:table-cell>
          <table:table-cell office:value-type="string" office:string-value="ENCARGOS FINANC.DA UNIAO-SENTENCAS JUDICIAIS" table:formula="of:=[Consulta_TG.B35]" table:style-name="ce29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29">
            <text:p>0901-000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0">
            <text:p>SENTENCAS JUDICIAIS TRANSITADAS EM JULGADO (PRECATORIOS)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table:number-columns-repeated="2" table:style-name="ce42"/>
          <table:table-cell office:value-type="float" office:value="0" table:formula="of:=[.L37]+[.M37]+[.N37]" table:style-name="ce42">
            <text:p>0,00</text:p>
          </table:table-cell>
          <table:table-cell table:style-name="ce42"/>
          <table:table-cell office:value-type="float" office:value="0" table:formula="of:=[Consulta_TG.Q35]+[Consulta_TG.R35]-[Consulta_TG.P35]-[Consulta_TG.O35]" table:style-name="ce42">
            <text:p>0,00</text:p>
          </table:table-cell>
          <table:table-cell office:value-type="float" office:value="318352640" table:formula="of:=[Consulta_TG.P35]" table:style-name="ce42">
            <text:p>318.352.640,00</text:p>
          </table:table-cell>
          <table:table-cell office:value-type="float" office:value="318352640" table:formula="of:=[.O37]-[.P37]+[.Q37]+[.R37]" table:style-name="ce42">
            <text:p>318.352.640,00</text:p>
          </table:table-cell>
          <table:table-cell office:value-type="float" office:value="291612826.66000003" table:formula="of:=[Consulta_TG.R35]" table:style-name="ce42">
            <text:p>291.612.826,66</text:p>
          </table:table-cell>
          <table:table-cell office:value-type="percentage" office:value="0.9160056805560024" table:formula="of:=[.T37]/[.S37]" table:style-name="ce39">
            <text:p>91,60%</text:p>
          </table:table-cell>
          <table:table-cell office:value-type="float" office:value="291612826.66000003" table:formula="of:=[Consulta_TG.S35]" table:style-name="ce42">
            <text:p>291.612.826,66</text:p>
          </table:table-cell>
          <table:table-cell office:value-type="percentage" office:value="0.9160056805560024" table:formula="of:=[.V37]/[.S37]" table:style-name="ce39">
            <text:p>91,60%</text:p>
          </table:table-cell>
          <table:table-cell office:value-type="float" office:value="291612826.66000003" table:formula="of:=[Consulta_TG.T35]" table:style-name="ce42">
            <text:p>291.612.826,66</text:p>
          </table:table-cell>
          <table:table-cell office:value-type="percentage" office:value="0.9160056805560024" table:formula="of:=[.X37]/[.S37]" table:style-name="ce41">
            <text:p>91,6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6]" table:style-name="ce28">
            <text:p>71103</text:p>
          </table:table-cell>
          <table:table-cell office:value-type="string" office:string-value="ENCARGOS FINANC.DA UNIAO-SENTENCAS JUDICIAIS" table:formula="of:=[Consulta_TG.B36]" table:style-name="ce29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29">
            <text:p>0901-000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0">
            <text:p>SENTENCAS JUDICIAIS TRANSITADAS EM JULGADO (PRECATORIOS)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table:number-columns-repeated="2" table:style-name="ce42"/>
          <table:table-cell office:value-type="float" office:value="0" table:formula="of:=[.L38]+[.M38]+[.N38]" table:style-name="ce42">
            <text:p>0,00</text:p>
          </table:table-cell>
          <table:table-cell table:style-name="ce42"/>
          <table:table-cell office:value-type="float" office:value="0" table:formula="of:=[Consulta_TG.Q36]+[Consulta_TG.R36]-[Consulta_TG.P36]-[Consulta_TG.O36]" table:style-name="ce42">
            <text:p>0,00</text:p>
          </table:table-cell>
          <table:table-cell office:value-type="float" office:value="1858686714" table:formula="of:=[Consulta_TG.P36]" table:style-name="ce42">
            <text:p>1.858.686.714,00</text:p>
          </table:table-cell>
          <table:table-cell office:value-type="float" office:value="1858686714" table:formula="of:=[.O38]-[.P38]+[.Q38]+[.R38]" table:style-name="ce42">
            <text:p>1.858.686.714,00</text:p>
          </table:table-cell>
          <table:table-cell office:value-type="float" office:value="1841612641.3299999" table:formula="of:=[Consulta_TG.R36]" table:style-name="ce42">
            <text:p>1.841.612.641,33</text:p>
          </table:table-cell>
          <table:table-cell office:value-type="percentage" office:value="0.99081390503230327" table:formula="of:=[.T38]/[.S38]" table:style-name="ce39">
            <text:p>99,08%</text:p>
          </table:table-cell>
          <table:table-cell office:value-type="float" office:value="1841612641.3299999" table:formula="of:=[Consulta_TG.S36]" table:style-name="ce42">
            <text:p>1.841.612.641,33</text:p>
          </table:table-cell>
          <table:table-cell office:value-type="percentage" office:value="0.99081390503230327" table:formula="of:=[.V38]/[.S38]" table:style-name="ce39">
            <text:p>99,08%</text:p>
          </table:table-cell>
          <table:table-cell office:value-type="float" office:value="1841612641.3299999" table:formula="of:=[Consulta_TG.T36]" table:style-name="ce42">
            <text:p>1.841.612.641,33</text:p>
          </table:table-cell>
          <table:table-cell office:value-type="percentage" office:value="0.99081390503230327" table:formula="of:=[.X38]/[.S38]" table:style-name="ce41">
            <text:p>99,08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G5-0001" table:formula="of:=CONCATENATE([Consulta_TG.E37];&quot;-&quot;;[Consulta_TG.F37];&quot;-&quot;;[Consulta_TG.G37])" table:style-name="ce29">
            <text:p>0901-00G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7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1" table:formula="of:=[Consulta_TG.M37]" table:style-name="ce30">
            <text:p>1</text:p>
          </table:table-cell>
          <table:table-cell office:value-type="float" office:value="0" table:formula="of:=[Consulta_TG.N37]" table:style-name="ce42">
            <text:p>0,00</text:p>
          </table:table-cell>
          <table:table-cell table:number-columns-repeated="2" table:style-name="ce42"/>
          <table:table-cell office:value-type="float" office:value="0" table:formula="of:=[.L39]+[.M39]+[.N39]" table:style-name="ce42">
            <text:p>0,00</text:p>
          </table:table-cell>
          <table:table-cell table:style-name="ce42"/>
          <table:table-cell office:value-type="float" office:value="3748303" table:formula="of:=[Consulta_TG.Q37]+[Consulta_TG.R37]-[Consulta_TG.P37]-[Consulta_TG.O37]" table:style-name="ce42">
            <text:p>3.748.303,00</text:p>
          </table:table-cell>
          <table:table-cell office:value-type="float" office:value="0" table:formula="of:=[Consulta_TG.P37]" table:style-name="ce42">
            <text:p>0,00</text:p>
          </table:table-cell>
          <table:table-cell office:value-type="float" office:value="3748303" table:formula="of:=[.O39]-[.P39]+[.Q39]+[.R39]" table:style-name="ce42">
            <text:p>3.748.303,00</text:p>
          </table:table-cell>
          <table:table-cell office:value-type="float" office:value="3748303" table:formula="of:=[Consulta_TG.R37]" table:style-name="ce42">
            <text:p>3.748.303,00</text:p>
          </table:table-cell>
          <table:table-cell office:value-type="percentage" office:value="1" table:formula="of:=[.T39]/[.S39]" table:style-name="ce39">
            <text:p>100,00%</text:p>
          </table:table-cell>
          <table:table-cell office:value-type="float" office:value="3748298.14" table:formula="of:=[Consulta_TG.S37]" table:style-name="ce42">
            <text:p>3.748.298,14</text:p>
          </table:table-cell>
          <table:table-cell office:value-type="percentage" office:value="0.99999870341325137" table:formula="of:=[.V39]/[.S39]" table:style-name="ce39">
            <text:p>100,00%</text:p>
          </table:table-cell>
          <table:table-cell office:value-type="float" office:value="3748298.14" table:formula="of:=[Consulta_TG.T37]" table:style-name="ce42">
            <text:p>3.748.298,14</text:p>
          </table:table-cell>
          <table:table-cell office:value-type="percentage" office:value="0.99999870341325137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8]" table:style-name="ce28">
            <text:p>71103</text:p>
          </table:table-cell>
          <table:table-cell office:value-type="string" office:string-value="ENCARGOS FINANC.DA UNIAO-SENTENCAS JUDICIAIS" table:formula="of:=[Consulta_TG.B38]" table:style-name="ce29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29">
            <text:p>0901-062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0">
            <text:p>SENTENCAS JUDICIAIS TRANSITADAS EM JULGADO DE PEQUENO VALOR</text:p>
          </table:table-cell>
          <table:table-cell office:value-type="string" office:string-value="1" table:formula="of:=[Consulta_TG.J38]" table:style-name="ce30">
            <text:p>1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1" table:formula="of:=[Consulta_TG.M38]" table:style-name="ce30">
            <text:p>1</text:p>
          </table:table-cell>
          <table:table-cell office:value-type="float" office:value="0" table:formula="of:=[Consulta_TG.N38]" table:style-name="ce42">
            <text:p>0,00</text:p>
          </table:table-cell>
          <table:table-cell table:number-columns-repeated="2" table:style-name="ce42"/>
          <table:table-cell office:value-type="float" office:value="0" table:formula="of:=[.L40]+[.M40]+[.N40]" table:style-name="ce42">
            <text:p>0,00</text:p>
          </table:table-cell>
          <table:table-cell table:style-name="ce42"/>
          <table:table-cell office:value-type="float" office:value="55310928" table:formula="of:=[Consulta_TG.Q38]+[Consulta_TG.R38]-[Consulta_TG.P38]-[Consulta_TG.O38]" table:style-name="ce42">
            <text:p>55.310.928,00</text:p>
          </table:table-cell>
          <table:table-cell office:value-type="float" office:value="0" table:formula="of:=[Consulta_TG.P38]" table:style-name="ce42">
            <text:p>0,00</text:p>
          </table:table-cell>
          <table:table-cell office:value-type="float" office:value="55310928" table:formula="of:=[.O40]-[.P40]+[.Q40]+[.R40]" table:style-name="ce42">
            <text:p>55.310.928,00</text:p>
          </table:table-cell>
          <table:table-cell office:value-type="float" office:value="55310928" table:formula="of:=[Consulta_TG.R38]" table:style-name="ce42">
            <text:p>55.310.928,00</text:p>
          </table:table-cell>
          <table:table-cell office:value-type="percentage" office:value="1" table:formula="of:=[.T40]/[.S40]" table:style-name="ce39">
            <text:p>100,00%</text:p>
          </table:table-cell>
          <table:table-cell office:value-type="float" office:value="55310925.469999999" table:formula="of:=[Consulta_TG.S38]" table:style-name="ce42">
            <text:p>55.310.925,47</text:p>
          </table:table-cell>
          <table:table-cell office:value-type="percentage" office:value="0.99999995425858701" table:formula="of:=[.V40]/[.S40]" table:style-name="ce39">
            <text:p>100,00%</text:p>
          </table:table-cell>
          <table:table-cell office:value-type="float" office:value="55310925.469999999" table:formula="of:=[Consulta_TG.T38]" table:style-name="ce42">
            <text:p>55.310.925,47</text:p>
          </table:table-cell>
          <table:table-cell office:value-type="percentage" office:value="0.99999995425858701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9]" table:style-name="ce28">
            <text:p>71103</text:p>
          </table:table-cell>
          <table:table-cell office:value-type="string" office:string-value="ENCARGOS FINANC.DA UNIAO-SENTENCAS JUDICIAIS" table:formula="of:=[Consulta_TG.B39]" table:style-name="ce29">
            <text:p>ENCARGOS FINANC.DA UNIAO-SENTENCAS JUDICIAIS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29">
            <text:p>0901-0625-0001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0">
            <text:p>SENTENCAS JUDICIAIS TRANSITADAS EM JULGADO DE PEQUENO VALOR</text:p>
          </table:table-cell>
          <table:table-cell office:value-type="string" office:string-value="1" table:formula="of:=[Consulta_TG.J39]" table:style-name="ce30">
            <text:p>1</text:p>
          </table:table-cell>
          <table:table-cell office:value-type="string" office:string-value="1000" table:formula="of:=[Consulta_TG.K39]" table:style-name="ce30">
            <text:p>1000</text:p>
          </table:table-cell>
          <table:table-cell office:value-type="string" office:string-value="RECURSOS LIVRES DA UNIAO" table:formula="of:=[Consulta_TG.L39]" table:style-name="ce30">
            <text:p>RECURSOS LIVRES DA UNIAO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2">
            <text:p>0,00</text:p>
          </table:table-cell>
          <table:table-cell table:number-columns-repeated="2" table:style-name="ce42"/>
          <table:table-cell office:value-type="float" office:value="0" table:formula="of:=[.L41]+[.M41]+[.N41]" table:style-name="ce42">
            <text:p>0,00</text:p>
          </table:table-cell>
          <table:table-cell table:style-name="ce42"/>
          <table:table-cell office:value-type="float" office:value="79118948" table:formula="of:=[Consulta_TG.Q39]+[Consulta_TG.R39]-[Consulta_TG.P39]-[Consulta_TG.O39]" table:style-name="ce42">
            <text:p>79.118.948,00</text:p>
          </table:table-cell>
          <table:table-cell office:value-type="float" office:value="0" table:formula="of:=[Consulta_TG.P39]" table:style-name="ce42">
            <text:p>0,00</text:p>
          </table:table-cell>
          <table:table-cell office:value-type="float" office:value="79118948" table:formula="of:=[.O41]-[.P41]+[.Q41]+[.R41]" table:style-name="ce42">
            <text:p>79.118.948,00</text:p>
          </table:table-cell>
          <table:table-cell office:value-type="float" office:value="79118948" table:formula="of:=[Consulta_TG.R39]" table:style-name="ce42">
            <text:p>79.118.948,00</text:p>
          </table:table-cell>
          <table:table-cell office:value-type="percentage" office:value="1" table:formula="of:=[.T41]/[.S41]" table:style-name="ce39">
            <text:p>100,00%</text:p>
          </table:table-cell>
          <table:table-cell office:value-type="float" office:value="79118945.799999997" table:formula="of:=[Consulta_TG.S39]" table:style-name="ce42">
            <text:p>79.118.945,80</text:p>
          </table:table-cell>
          <table:table-cell office:value-type="percentage" office:value="0.99999997219376568" table:formula="of:=[.V41]/[.S41]" table:style-name="ce39">
            <text:p>100,00%</text:p>
          </table:table-cell>
          <table:table-cell office:value-type="float" office:value="79118945.799999997" table:formula="of:=[Consulta_TG.T39]" table:style-name="ce42">
            <text:p>79.118.945,80</text:p>
          </table:table-cell>
          <table:table-cell office:value-type="percentage" office:value="0.99999997219376568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40]" table:style-name="ce28">
            <text:p>71103</text:p>
          </table:table-cell>
          <table:table-cell office:value-type="string" office:string-value="ENCARGOS FINANC.DA UNIAO-SENTENCAS JUDICIAIS" table:formula="of:=[Consulta_TG.B40]" table:style-name="ce29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625-0001" table:formula="of:=CONCATENATE([Consulta_TG.E40];&quot;-&quot;;[Consulta_TG.F40];&quot;-&quot;;[Consulta_TG.G40])" table:style-name="ce29">
            <text:p>0901-0625-0001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0]" table:style-name="ce30">
            <text:p>SENTENCAS JUDICIAIS TRANSITADAS EM JULGADO DE PEQUENO VALOR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000" table:formula="of:=[Consulta_TG.K40]" table:style-name="ce30">
            <text:p>1000</text:p>
          </table:table-cell>
          <table:table-cell office:value-type="string" office:string-value="RECURSOS LIVRES DA UNIAO" table:formula="of:=[Consulta_TG.L40]" table:style-name="ce30">
            <text:p>RECURSOS LIVRES DA UNIAO</text:p>
          </table:table-cell>
          <table:table-cell office:value-type="string" office:string-value="5" table:formula="of:=[Consulta_TG.M40]" table:style-name="ce30">
            <text:p>5</text:p>
          </table:table-cell>
          <table:table-cell office:value-type="float" office:value="0" table:formula="of:=[Consulta_TG.N40]" table:style-name="ce42">
            <text:p>0,00</text:p>
          </table:table-cell>
          <table:table-cell table:number-columns-repeated="2" table:style-name="ce42"/>
          <table:table-cell office:value-type="float" office:value="0" table:formula="of:=[.L42]+[.M42]+[.N42]" table:style-name="ce42">
            <text:p>0,00</text:p>
          </table:table-cell>
          <table:table-cell table:style-name="ce42"/>
          <table:table-cell office:value-type="float" office:value="20105" table:formula="of:=[Consulta_TG.Q40]+[Consulta_TG.R40]-[Consulta_TG.P40]-[Consulta_TG.O40]" table:style-name="ce42">
            <text:p>20.105,00</text:p>
          </table:table-cell>
          <table:table-cell office:value-type="float" office:value="0" table:formula="of:=[Consulta_TG.P40]" table:style-name="ce42">
            <text:p>0,00</text:p>
          </table:table-cell>
          <table:table-cell office:value-type="float" office:value="20105" table:formula="of:=[.O42]-[.P42]+[.Q42]+[.R42]" table:style-name="ce42">
            <text:p>20.105,00</text:p>
          </table:table-cell>
          <table:table-cell office:value-type="float" office:value="20105" table:formula="of:=[Consulta_TG.R40]" table:style-name="ce42">
            <text:p>20.105,00</text:p>
          </table:table-cell>
          <table:table-cell office:value-type="percentage" office:value="1" table:formula="of:=[.T42]/[.S42]" table:style-name="ce39">
            <text:p>100,00%</text:p>
          </table:table-cell>
          <table:table-cell office:value-type="float" office:value="20104.04" table:formula="of:=[Consulta_TG.S40]" table:style-name="ce42">
            <text:p>20.104,04</text:p>
          </table:table-cell>
          <table:table-cell office:value-type="percentage" office:value="0.99995225068390947" table:formula="of:=[.V42]/[.S42]" table:style-name="ce39">
            <text:p>100,00%</text:p>
          </table:table-cell>
          <table:table-cell office:value-type="float" office:value="20104.04" table:formula="of:=[Consulta_TG.T40]" table:style-name="ce42">
            <text:p>20.104,04</text:p>
          </table:table-cell>
          <table:table-cell office:value-type="percentage" office:value="0.99995225068390947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42])" table:style-name="ce43">
            <text:p>568.245.856,00</text:p>
          </table:table-cell>
          <table:table-cell office:value-type="float" office:value="43934801" table:formula="of:=SUM([.M9:.M42])" table:style-name="ce43">
            <text:p>43.934.801,00</text:p>
          </table:table-cell>
          <table:table-cell office:value-type="float" office:value="-1749474" table:formula="of:=SUM([.N9:.N42])" table:style-name="ce43">
            <text:p>-1.749.474,00</text:p>
          </table:table-cell>
          <table:table-cell office:value-type="float" office:value="610431183" table:formula="of:=SUM([.O9:.O42])" table:style-name="ce43">
            <text:p>610.431.183,00</text:p>
          </table:table-cell>
          <table:table-cell office:value-type="float" office:value="0" table:formula="of:=SUM([.P9:.P42])" table:style-name="ce43">
            <text:p>0,00</text:p>
          </table:table-cell>
          <table:table-cell office:value-type="float" office:value="752122299" table:formula="of:=SUM([.Q9:.Q42])" table:style-name="ce43">
            <text:p>752.122.299,00</text:p>
          </table:table-cell>
          <table:table-cell office:value-type="float" office:value="2564822718" table:formula="of:=SUM([.R9:.R42])" table:style-name="ce43">
            <text:p>2.564.822.718,00</text:p>
          </table:table-cell>
          <table:table-cell office:value-type="float" office:value="3927376200" table:formula="of:=SUM([.S9:.S42])" table:style-name="ce43">
            <text:p>3.927.376.200,00</text:p>
          </table:table-cell>
          <table:table-cell office:value-type="float" office:value="3672121768.6199999" table:formula="of:=SUM([.T9:.T42])" table:style-name="ce43">
            <text:p>3.672.121.768,62</text:p>
          </table:table-cell>
          <table:table-cell office:value-type="percentage" office:value="0.93500637107797313" table:formula="of:=[.T43]/[.S43]" table:style-name="ce36">
            <text:p>93,5%</text:p>
          </table:table-cell>
          <table:table-cell office:value-type="float" office:value="3385639066.5699997" table:formula="of:=SUM([.V9:.V42])" table:style-name="ce43">
            <text:p>3.385.639.066,57</text:p>
          </table:table-cell>
          <table:table-cell office:value-type="percentage" office:value="0.86206130865945552" table:formula="of:=[.V43]/[.S43]" table:style-name="ce36">
            <text:p>86,2%</text:p>
          </table:table-cell>
          <table:table-cell office:value-type="float" office:value="3379733094.5500002" table:formula="of:=SUM([.X9:.X42])" table:style-name="ce43">
            <text:p>3.379.733.094,55</text:p>
          </table:table-cell>
          <table:table-cell office:value-type="percentage" office:value="0.86055751281224346" table:formula="of:=[.X43]/[.S43]" table:style-name="ce37">
            <text:p>86,1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1"/>
          <table:table-cell table:style-name="ce44"/>
          <table:table-cell table:number-columns-repeated="7" table:style-name="ce45"/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MAI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9">
            <text:p>Dotação Inicial</text:p>
          </table:table-cell>
          <table:table-cell office:value-type="string" table:number-columns-spanned="2" table:number-rows-spanned="1" table:style-name="ce89">
            <text:p>Créditos Adicionais</text:p>
          </table:table-cell>
          <table:covered-table-cell/>
          <table:table-cell office:value-type="string" table:number-columns-spanned="1" table:number-rows-spanned="2" table:style-name="ce89">
            <text:p>Dotação Atualizada</text:p>
          </table:table-cell>
          <table:table-cell office:value-type="string" table:number-columns-spanned="1" table:number-rows-spanned="2" table:style-name="ce89">
            <text:p>Contingenciado</text:p>
          </table:table-cell>
          <table:table-cell office:value-type="string" table:number-columns-spanned="2" table:number-rows-spanned="1" table:style-name="ce8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9">
            <text:p>Dotação Líquida</text:p>
          </table:table-cell>
          <table:table-cell office:value-type="string" table:number-columns-spanned="6" table:number-rows-spanned="1" table:style-name="ce8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8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8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24669240" table:formula="of:=[Consulta_TG.Q7]+[Consulta_TG.R7]-[Consulta_TG.P7]-[Consulta_TG.O7]" table:style-name="ce42">
            <text:p>24.669.240,00</text:p>
          </table:table-cell>
          <table:table-cell office:value-type="float" office:value="0" table:formula="of:=[Consulta_TG.P7]" table:style-name="ce42">
            <text:p>0,00</text:p>
          </table:table-cell>
          <table:table-cell office:value-type="float" office:value="24669240" table:formula="of:=[.O9]-[.P9]+[.Q9]+[.R9]" table:style-name="ce42">
            <text:p>24.669.240,00</text:p>
          </table:table-cell>
          <table:table-cell office:value-type="float" office:value="11119399.75" table:formula="of:=[Consulta_TG.R7]" table:style-name="ce42">
            <text:p>11.119.399,75</text:p>
          </table:table-cell>
          <table:table-cell office:value-type="percentage" office:value="0.45073945326244341" table:formula="of:=[.T9]/[.S9]" table:style-name="ce39">
            <text:p>45,07%</text:p>
          </table:table-cell>
          <table:table-cell office:value-type="float" office:value="3407718.17" table:formula="of:=[Consulta_TG.S7]" table:style-name="ce42">
            <text:p>3.407.718,17</text:p>
          </table:table-cell>
          <table:table-cell office:value-type="percentage" office:value="0.1381363256427843" table:formula="of:=[.V9]/[.S9]" table:style-name="ce39">
            <text:p>13,81%</text:p>
          </table:table-cell>
          <table:table-cell office:value-type="float" office:value="3353245.88" table:formula="of:=[Consulta_TG.T7]" table:style-name="ce42">
            <text:p>3.353.245,88</text:p>
          </table:table-cell>
          <table:table-cell office:value-type="percentage" office:value="0.1359282199208407" table:formula="of:=[.X9]/[.S9]" table:style-name="ce41">
            <text:p>13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610000" table:formula="of:=[Consulta_TG.Q8]+[Consulta_TG.R8]-[Consulta_TG.P8]-[Consulta_TG.O8]" table:style-name="ce42">
            <text:p>1.610.000,00</text:p>
          </table:table-cell>
          <table:table-cell office:value-type="float" office:value="0" table:formula="of:=[Consulta_TG.P8]" table:style-name="ce42">
            <text:p>0,00</text:p>
          </table:table-cell>
          <table:table-cell office:value-type="float" office:value="1610000" table:formula="of:=[.O10]-[.P10]+[.Q10]+[.R10]" table:style-name="ce42">
            <text:p>1.610.00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32000000" table:formula="of:=[Consulta_TG.Q9]+[Consulta_TG.R9]-[Consulta_TG.P9]-[Consulta_TG.O9]" table:style-name="ce42">
            <text:p>32.000.000,00</text:p>
          </table:table-cell>
          <table:table-cell office:value-type="float" office:value="0" table:formula="of:=[Consulta_TG.P9]" table:style-name="ce42">
            <text:p>0,00</text:p>
          </table:table-cell>
          <table:table-cell office:value-type="float" office:value="32000000" table:formula="of:=[.O11]-[.P11]+[.Q11]+[.R11]" table:style-name="ce42">
            <text:p>32.000.000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0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29">
            <text:p>0033-216H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30">
            <text:p>AJUDA DE CUSTO PARA MORADIA OU AUXILIO-MORADIA A AGENTES PUBLICO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89667" table:formula="of:=[Consulta_TG.Q10]+[Consulta_TG.R10]-[Consulta_TG.P10]-[Consulta_TG.O10]" table:style-name="ce42">
            <text:p>289.667,00</text:p>
          </table:table-cell>
          <table:table-cell office:value-type="float" office:value="0" table:formula="of:=[Consulta_TG.P10]" table:style-name="ce42">
            <text:p>0,00</text:p>
          </table:table-cell>
          <table:table-cell office:value-type="float" office:value="289667" table:formula="of:=[.O12]-[.P12]+[.Q12]+[.R12]" table:style-name="ce42">
            <text:p>289.667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S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0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table:number-columns-repeated="2" table:style-name="ce42"/>
          <table:table-cell office:value-type="float" office:value="0" table:formula="of:=[.L13]+[.M13]+[.N13]" table:style-name="ce42">
            <text:p>0,00</text:p>
          </table:table-cell>
          <table:table-cell table:style-name="ce42"/>
          <table:table-cell office:value-type="float" office:value="27489296" table:formula="of:=[Consulta_TG.Q11]+[Consulta_TG.R11]-[Consulta_TG.P11]-[Consulta_TG.O11]" table:style-name="ce42">
            <text:p>27.489.296,00</text:p>
          </table:table-cell>
          <table:table-cell office:value-type="float" office:value="0" table:formula="of:=[Consulta_TG.P11]" table:style-name="ce42">
            <text:p>0,00</text:p>
          </table:table-cell>
          <table:table-cell office:value-type="float" office:value="27489296" table:formula="of:=[.O13]-[.P13]+[.Q13]+[.R13]" table:style-name="ce42">
            <text:p>27.489.296,00</text:p>
          </table:table-cell>
          <table:table-cell office:value-type="float" office:value="23108945.920000002" table:formula="of:=[Consulta_TG.R11]" table:style-name="ce42">
            <text:p>23.108.945,92</text:p>
          </table:table-cell>
          <table:table-cell office:value-type="percentage" office:value="0.84065251871128321" table:formula="of:=[.T13]/[.S13]" table:style-name="ce39">
            <text:p>84,07%</text:p>
          </table:table-cell>
          <table:table-cell office:value-type="float" office:value="9867939.1899999995" table:formula="of:=[Consulta_TG.S11]" table:style-name="ce42">
            <text:p>9.867.939,19</text:p>
          </table:table-cell>
          <table:table-cell office:value-type="percentage" office:value="0.35897387805056918" table:formula="of:=[.V13]/[.S13]" table:style-name="ce39">
            <text:p>35,90%</text:p>
          </table:table-cell>
          <table:table-cell office:value-type="float" office:value="9867939.1899999995" table:formula="of:=[Consulta_TG.T11]" table:style-name="ce42">
            <text:p>9.867.939,19</text:p>
          </table:table-cell>
          <table:table-cell office:value-type="percentage" office:value="0.35897387805056918" table:formula="of:=[.X13]/[.S13]" table:style-name="ce41">
            <text:p>35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30">
            <text:p>02-331</text:p>
          </table:table-cell>
          <table:table-cell office:value-type="string" office:string-value="0033-212B-0001" table:formula="of:=CONCATENATE([Consulta_TG.E12];&quot;-&quot;;[Consulta_TG.F12];&quot;-&quot;;[Consulta_TG.G12])" table:style-name="ce29">
            <text:p>0033-212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42">
            <text:p>0,00</text:p>
          </table:table-cell>
          <table:table-cell table:number-columns-repeated="2" table:style-name="ce42"/>
          <table:table-cell office:value-type="float" office:value="0" table:formula="of:=[.L14]+[.M14]+[.N14]" table:style-name="ce42">
            <text:p>0,00</text:p>
          </table:table-cell>
          <table:table-cell table:style-name="ce42"/>
          <table:table-cell office:value-type="float" office:value="13893849" table:formula="of:=[Consulta_TG.Q12]+[Consulta_TG.R12]-[Consulta_TG.P12]-[Consulta_TG.O12]" table:style-name="ce42">
            <text:p>13.893.849,00</text:p>
          </table:table-cell>
          <table:table-cell office:value-type="float" office:value="0" table:formula="of:=[Consulta_TG.P12]" table:style-name="ce42">
            <text:p>0,00</text:p>
          </table:table-cell>
          <table:table-cell office:value-type="float" office:value="13893849" table:formula="of:=[.O14]-[.P14]+[.Q14]+[.R14]" table:style-name="ce42">
            <text:p>13.893.849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S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9-272" table:formula="of:=CONCATENATE([Consulta_TG.C13];&quot;-&quot;;[Consulta_TG.D13])" table:style-name="ce30">
            <text:p>09-272</text:p>
          </table:table-cell>
          <table:table-cell office:value-type="string" office:string-value="0033-0181-0001" table:formula="of:=CONCATENATE([Consulta_TG.E13];&quot;-&quot;;[Consulta_TG.F13];&quot;-&quot;;[Consulta_TG.G13])" table:style-name="ce29">
            <text:p>0033-0181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3]" table:style-name="ce30">
            <text:p>APOSENTADORIAS E PENSOES CIVIS DA UNIAO</text:p>
          </table:table-cell>
          <table:table-cell office:value-type="string" office:string-value="2" table:formula="of:=[Consulta_TG.J13]" table:style-name="ce30">
            <text:p>2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1" table:formula="of:=[Consulta_TG.M13]" table:style-name="ce30">
            <text:p>1</text:p>
          </table:table-cell>
          <table:table-cell office:value-type="float" office:value="0" table:formula="of:=[Consulta_TG.N13]" table:style-name="ce42">
            <text:p>0,00</text:p>
          </table:table-cell>
          <table:table-cell table:number-columns-repeated="2" table:style-name="ce42"/>
          <table:table-cell office:value-type="float" office:value="0" table:formula="of:=[.L15]+[.M15]+[.N15]" table:style-name="ce42">
            <text:p>0,00</text:p>
          </table:table-cell>
          <table:table-cell table:style-name="ce42"/>
          <table:table-cell office:value-type="float" office:value="23000000" table:formula="of:=[Consulta_TG.Q13]+[Consulta_TG.R13]-[Consulta_TG.P13]-[Consulta_TG.O13]" table:style-name="ce42">
            <text:p>23.000.000,00</text:p>
          </table:table-cell>
          <table:table-cell office:value-type="float" office:value="0" table:formula="of:=[Consulta_TG.P13]" table:style-name="ce42">
            <text:p>0,00</text:p>
          </table:table-cell>
          <table:table-cell office:value-type="float" office:value="23000000" table:formula="of:=[.O15]-[.P15]+[.Q15]+[.R15]" table:style-name="ce42">
            <text:p>23.000.00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28-846" table:formula="of:=CONCATENATE([Consulta_TG.C14];&quot;-&quot;;[Consulta_TG.D14])" table:style-name="ce30">
            <text:p>28-846</text:p>
          </table:table-cell>
          <table:table-cell office:value-type="string" office:string-value="0909-00S6-0001" table:formula="of:=CONCATENATE([Consulta_TG.E14];&quot;-&quot;;[Consulta_TG.F14];&quot;-&quot;;[Consulta_TG.G14])" table:style-name="ce29">
            <text:p>0909-00S6-0001</text:p>
          </table:table-cell>
          <table:table-cell office:value-type="string" office:string-value="OPERACOES ESPECIAIS: OUTROS ENCARGOS ESPECIAIS" table:formula="of:=[Consulta_TG.H1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4]" table:style-name="ce30">
            <text:p>BENEFICIO ESPECIAL E DEMAIS COMPLEMENTACOES DE APOSENTADORIAS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42">
            <text:p>0,00</text:p>
          </table:table-cell>
          <table:table-cell table:number-columns-repeated="2" table:style-name="ce42"/>
          <table:table-cell office:value-type="float" office:value="0" table:formula="of:=[.L16]+[.M16]+[.N16]" table:style-name="ce42">
            <text:p>0,00</text:p>
          </table:table-cell>
          <table:table-cell table:style-name="ce42"/>
          <table:table-cell office:value-type="float" office:value="375000" table:formula="of:=[Consulta_TG.Q14]+[Consulta_TG.R14]-[Consulta_TG.P14]-[Consulta_TG.O14]" table:style-name="ce42">
            <text:p>375.00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375000" table:formula="of:=[.O16]-[.P16]+[.Q16]+[.R16]" table:style-name="ce42">
            <text:p>375.00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S14]" table:style-name="ce42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T14]" table:style-name="ce42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0">
            <text:p>02-061</text:p>
          </table:table-cell>
          <table:table-cell office:value-type="string" office:string-value="0033-4224-6013" table:formula="of:=CONCATENATE([Consulta_TG.E15];&quot;-&quot;;[Consulta_TG.F15];&quot;-&quot;;[Consulta_TG.G15])" table:style-name="ce29">
            <text:p>0033-4224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5]" table:style-name="ce30">
            <text:p>ASSISTENCIA JURIDICA A PESSOAS CARENTES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3" table:formula="of:=[Consulta_TG.M15]" table:style-name="ce30">
            <text:p>3</text:p>
          </table:table-cell>
          <table:table-cell office:value-type="float" office:value="20000" table:formula="of:=[Consulta_TG.N15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7]+[.M17]+[.N17]" table:style-name="ce42">
            <text:p>20.000,00</text:p>
          </table:table-cell>
          <table:table-cell table:style-name="ce42"/>
          <table:table-cell office:value-type="float" office:value="0" table:formula="of:=[Consulta_TG.Q15]+[Consulta_TG.R15]-[Consulta_TG.P15]-[Consulta_TG.O15]" table:style-name="ce42">
            <text:p>0,00</text:p>
          </table:table-cell>
          <table:table-cell office:value-type="float" office:value="0" table:formula="of:=[Consulta_TG.P15]" table:style-name="ce42">
            <text:p>0,00</text:p>
          </table:table-cell>
          <table:table-cell office:value-type="float" office:value="20000" table:formula="of:=[.O17]-[.P17]+[.Q17]+[.R17]" table:style-name="ce42">
            <text:p>20.000,00</text:p>
          </table:table-cell>
          <table:table-cell office:value-type="float" office:value="20000" table:formula="of:=[Consulta_TG.R15]" table:style-name="ce42">
            <text:p>20.000,00</text:p>
          </table:table-cell>
          <table:table-cell office:value-type="percentage" office:value="1" table:formula="of:=[.T17]/[.S17]" table:style-name="ce39">
            <text:p>100,00%</text:p>
          </table:table-cell>
          <table:table-cell office:value-type="float" office:value="0" table:formula="of:=[Consulta_TG.S15]" table:style-name="ce42">
            <text:p>0,00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percentage" office:value="0" table:formula="of:=[.X17]/[.S17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57-6013" table:formula="of:=CONCATENATE([Consulta_TG.E16];&quot;-&quot;;[Consulta_TG.F16];&quot;-&quot;;[Consulta_TG.G16])" table:style-name="ce29">
            <text:p>0033-4257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6]" table:style-name="ce30">
            <text:p>JULGAMENTO DE CAUSAS NA JUSTICA FEDERAL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65079648" table:formula="of:=[Consulta_TG.N16]" table:style-name="ce42">
            <text:p>65.079.648,00</text:p>
          </table:table-cell>
          <table:table-cell table:style-name="ce42"/>
          <table:table-cell office:value-type="float" office:value="-3499474" table:style-name="ce42">
            <text:p>-3.499.474,00</text:p>
          </table:table-cell>
          <table:table-cell office:value-type="float" office:value="61580174" table:formula="of:=[.L18]+[.M18]+[.N18]" table:style-name="ce42">
            <text:p>61.580.174,00</text:p>
          </table:table-cell>
          <table:table-cell table:style-name="ce42"/>
          <table:table-cell office:value-type="float" office:value="0" table:formula="of:=[Consulta_TG.Q16]+[Consulta_TG.R16]-[Consulta_TG.P16]-[Consulta_TG.O16]" table:style-name="ce42">
            <text:p>0,00</text:p>
          </table:table-cell>
          <table:table-cell office:value-type="float" office:value="0" table:formula="of:=[Consulta_TG.P16]" table:style-name="ce42">
            <text:p>0,00</text:p>
          </table:table-cell>
          <table:table-cell office:value-type="float" office:value="61580174" table:formula="of:=[.O18]-[.P18]+[.Q18]+[.R18]" table:style-name="ce42">
            <text:p>61.580.174,00</text:p>
          </table:table-cell>
          <table:table-cell office:value-type="float" office:value="31641760.550000001" table:formula="of:=[Consulta_TG.R16]" table:style-name="ce42">
            <text:p>31.641.760,55</text:p>
          </table:table-cell>
          <table:table-cell office:value-type="percentage" office:value="0.51383032061585276" table:formula="of:=[.T18]/[.S18]" table:style-name="ce39">
            <text:p>51,38%</text:p>
          </table:table-cell>
          <table:table-cell office:value-type="float" office:value="9621497.1400000006" table:formula="of:=[Consulta_TG.S16]" table:style-name="ce42">
            <text:p>9.621.497,14</text:p>
          </table:table-cell>
          <table:table-cell office:value-type="percentage" office:value="0.15624342243657838" table:formula="of:=[.V18]/[.S18]" table:style-name="ce39">
            <text:p>15,62%</text:p>
          </table:table-cell>
          <table:table-cell office:value-type="float" office:value="9271582.3800000008" table:formula="of:=[Consulta_TG.T16]" table:style-name="ce42">
            <text:p>9.271.582,38</text:p>
          </table:table-cell>
          <table:table-cell office:value-type="percentage" office:value="0.15056115918087534" table:formula="of:=[.X18]/[.S18]" table:style-name="ce41">
            <text:p>15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4" table:formula="of:=[Consulta_TG.M17]" table:style-name="ce30">
            <text:p>4</text:p>
          </table:table-cell>
          <table:table-cell office:value-type="float" office:value="11271000" table:formula="of:=[Consulta_TG.N17]" table:style-name="ce42">
            <text:p>11.271.000,00</text:p>
          </table:table-cell>
          <table:table-cell office:value-type="float" office:value="13233134" table:style-name="ce42">
            <text:p>13.233.134,00</text:p>
          </table:table-cell>
          <table:table-cell office:value-type="float" office:value="1750000" table:style-name="ce42">
            <text:p>1.750.000,00</text:p>
          </table:table-cell>
          <table:table-cell office:value-type="float" office:value="26254134" table:formula="of:=[.L19]+[.M19]+[.N19]" table:style-name="ce42">
            <text:p>26.254.134,00</text:p>
          </table:table-cell>
          <table:table-cell table:style-name="ce42"/>
          <table:table-cell office:value-type="float" office:value="0" table:formula="of:=[Consulta_TG.Q17]+[Consulta_TG.R17]-[Consulta_TG.P17]-[Consulta_TG.O17]" table:style-name="ce42">
            <text:p>0,00</text:p>
          </table:table-cell>
          <table:table-cell office:value-type="float" office:value="0" table:formula="of:=[Consulta_TG.P17]" table:style-name="ce42">
            <text:p>0,00</text:p>
          </table:table-cell>
          <table:table-cell office:value-type="float" office:value="26254134" table:formula="of:=[.O19]-[.P19]+[.Q19]+[.R19]" table:style-name="ce42">
            <text:p>26.254.134,00</text:p>
          </table:table-cell>
          <table:table-cell office:value-type="float" office:value="1856288.51" table:formula="of:=[Consulta_TG.R17]" table:style-name="ce42">
            <text:p>1.856.288,51</text:p>
          </table:table-cell>
          <table:table-cell office:value-type="percentage" office:value="7.0704617794668065E-2" table:formula="of:=[.T19]/[.S19]" table:style-name="ce39">
            <text:p>7,07%</text:p>
          </table:table-cell>
          <table:table-cell office:value-type="float" office:value="90005.32" table:formula="of:=[Consulta_TG.S17]" table:style-name="ce42">
            <text:p>90.005,32</text:p>
          </table:table-cell>
          <table:table-cell office:value-type="percentage" office:value="3.4282341973267908E-3" table:formula="of:=[.V19]/[.S19]" table:style-name="ce39">
            <text:p>0,34%</text:p>
          </table:table-cell>
          <table:table-cell office:value-type="float" office:value="90005.32" table:formula="of:=[Consulta_TG.T17]" table:style-name="ce42">
            <text:p>90.005,32</text:p>
          </table:table-cell>
          <table:table-cell office:value-type="percentage" office:value="3.4282341973267908E-3" table:formula="of:=[.X19]/[.S19]" table:style-name="ce41">
            <text:p>0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27" table:formula="of:=[Consulta_TG.K18]" table:style-name="ce30">
            <text:p>1027</text:p>
          </table:table-cell>
          <table:table-cell office:value-type="string" office:string-value="SERV.AFETOS AS ATIVID.ESPECIFICAS DA JUSTICA" table:formula="of:=[Consulta_TG.L18]" table:style-name="ce30">
            <text:p>SERV.AFETOS AS ATIVID.ESPECIFICAS DA JUSTICA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9461912" table:formula="of:=[Consulta_TG.N18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20]+[.M20]+[.N20]" table:style-name="ce42">
            <text:p>9.461.912,00</text:p>
          </table:table-cell>
          <table:table-cell table:style-name="ce42"/>
          <table:table-cell office:value-type="float" office:value="0" table:formula="of:=[Consulta_TG.Q18]+[Consulta_TG.R18]-[Consulta_TG.P18]-[Consulta_TG.O18]" table:style-name="ce42">
            <text:p>0,00</text:p>
          </table:table-cell>
          <table:table-cell office:value-type="float" office:value="0" table:formula="of:=[Consulta_TG.P18]" table:style-name="ce42">
            <text:p>0,00</text:p>
          </table:table-cell>
          <table:table-cell office:value-type="float" office:value="9461912" table:formula="of:=[.O20]-[.P20]+[.Q20]+[.R20]" table:style-name="ce42">
            <text:p>9.461.912,00</text:p>
          </table:table-cell>
          <table:table-cell office:value-type="float" office:value="9461912" table:formula="of:=[Consulta_TG.R18]" table:style-name="ce42">
            <text:p>9.461.912,00</text:p>
          </table:table-cell>
          <table:table-cell office:value-type="percentage" office:value="1" table:formula="of:=[.T20]/[.S20]" table:style-name="ce39">
            <text:p>100,00%</text:p>
          </table:table-cell>
          <table:table-cell office:value-type="float" office:value="4588043.58" table:formula="of:=[Consulta_TG.S18]" table:style-name="ce42">
            <text:p>4.588.043,58</text:p>
          </table:table-cell>
          <table:table-cell office:value-type="percentage" office:value="0.48489603158431405" table:formula="of:=[.V20]/[.S20]" table:style-name="ce39">
            <text:p>48,49%</text:p>
          </table:table-cell>
          <table:table-cell office:value-type="float" office:value="4588043.58" table:formula="of:=[Consulta_TG.T18]" table:style-name="ce42">
            <text:p>4.588.043,58</text:p>
          </table:table-cell>
          <table:table-cell office:value-type="percentage" office:value="0.48489603158431405" table:formula="of:=[.X20]/[.S20]" table:style-name="ce41">
            <text:p>48,4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0">
            <text:p>02-122</text:p>
          </table:table-cell>
          <table:table-cell office:value-type="string" office:string-value="0033-20TP-6013" table:formula="of:=CONCATENATE([Consulta_TG.E19];&quot;-&quot;;[Consulta_TG.F19];&quot;-&quot;;[Consulta_TG.G19])" table:style-name="ce29">
            <text:p>0033-20TP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TIVOS CIVIS DA UNIAO" table:formula="of:=[Consulta_TG.I19]" table:style-name="ce30">
            <text:p>ATIVOS CIVIS DA UNIAO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1" table:formula="of:=[Consulta_TG.M19]" table:style-name="ce30">
            <text:p>1</text:p>
          </table:table-cell>
          <table:table-cell office:value-type="float" office:value="280000000" table:formula="of:=[Consulta_TG.N19]" table:style-name="ce42">
            <text:p>280.000.000,00</text:p>
          </table:table-cell>
          <table:table-cell office:value-type="float" office:value="14000000" table:style-name="ce42">
            <text:p>14.000.000,00</text:p>
          </table:table-cell>
          <table:table-cell table:style-name="ce42"/>
          <table:table-cell office:value-type="float" office:value="294000000" table:formula="of:=[.L21]+[.M21]+[.N21]" table:style-name="ce42">
            <text:p>294.000.000,00</text:p>
          </table:table-cell>
          <table:table-cell table:style-name="ce42"/>
          <table:table-cell office:value-type="float" office:value="0" table:formula="of:=[Consulta_TG.Q19]+[Consulta_TG.R19]-[Consulta_TG.P19]-[Consulta_TG.O19]" table:style-name="ce42">
            <text:p>0,00</text:p>
          </table:table-cell>
          <table:table-cell office:value-type="float" office:value="0" table:formula="of:=[Consulta_TG.P19]" table:style-name="ce42">
            <text:p>0,00</text:p>
          </table:table-cell>
          <table:table-cell office:value-type="float" office:value="294000000" table:formula="of:=[.O21]-[.P21]+[.Q21]+[.R21]" table:style-name="ce42">
            <text:p>294.000.000,00</text:p>
          </table:table-cell>
          <table:table-cell office:value-type="float" office:value="257353016.77000001" table:formula="of:=[Consulta_TG.R19]" table:style-name="ce42">
            <text:p>257.353.016,77</text:p>
          </table:table-cell>
          <table:table-cell office:value-type="percentage" office:value="0.8753503971768708" table:formula="of:=[.T21]/[.S21]" table:style-name="ce39">
            <text:p>87,54%</text:p>
          </table:table-cell>
          <table:table-cell office:value-type="float" office:value="122504907.41" table:formula="of:=[Consulta_TG.S19]" table:style-name="ce42">
            <text:p>122.504.907,41</text:p>
          </table:table-cell>
          <table:table-cell office:value-type="percentage" office:value="0.41668335853741495" table:formula="of:=[.V21]/[.S21]" table:style-name="ce39">
            <text:p>41,67%</text:p>
          </table:table-cell>
          <table:table-cell office:value-type="float" office:value="118277482.34999999" table:formula="of:=[Consulta_TG.T19]" table:style-name="ce42">
            <text:p>118.277.482,35</text:p>
          </table:table-cell>
          <table:table-cell office:value-type="percentage" office:value="0.40230436173469386" table:formula="of:=[.X21]/[.S21]" table:style-name="ce41">
            <text:p>40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0">
            <text:p>02-122</text:p>
          </table:table-cell>
          <table:table-cell office:value-type="string" office:string-value="0033-216H-6013" table:formula="of:=CONCATENATE([Consulta_TG.E20];&quot;-&quot;;[Consulta_TG.F20];&quot;-&quot;;[Consulta_TG.G20])" table:style-name="ce29">
            <text:p>0033-216H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0]" table:style-name="ce30">
            <text:p>AJUDA DE CUSTO PARA MORADIA OU AUXILIO-MORADIA A AGENTES PUBLICO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30000" table:formula="of:=[Consulta_TG.N20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22]+[.M22]+[.N22]" table:style-name="ce42">
            <text:p>130.000,00</text:p>
          </table:table-cell>
          <table:table-cell table:style-name="ce42"/>
          <table:table-cell office:value-type="float" office:value="0" table:formula="of:=[Consulta_TG.Q20]+[Consulta_TG.R20]-[Consulta_TG.P20]-[Consulta_TG.O20]" table:style-name="ce42">
            <text:p>0,00</text:p>
          </table:table-cell>
          <table:table-cell office:value-type="float" office:value="0" table:formula="of:=[Consulta_TG.P20]" table:style-name="ce42">
            <text:p>0,00</text:p>
          </table:table-cell>
          <table:table-cell office:value-type="float" office:value="130000" table:formula="of:=[.O22]-[.P22]+[.Q22]+[.R22]" table:style-name="ce42">
            <text:p>130.000,00</text:p>
          </table:table-cell>
          <table:table-cell office:value-type="float" office:value="56417" table:formula="of:=[Consulta_TG.R20]" table:style-name="ce42">
            <text:p>56.417,00</text:p>
          </table:table-cell>
          <table:table-cell office:value-type="percentage" office:value="0.43397692307692309" table:formula="of:=[.T22]/[.S22]" table:style-name="ce39">
            <text:p>43,40%</text:p>
          </table:table-cell>
          <table:table-cell office:value-type="float" office:value="14400" table:formula="of:=[Consulta_TG.S20]" table:style-name="ce42">
            <text:p>14.400,00</text:p>
          </table:table-cell>
          <table:table-cell office:value-type="percentage" office:value="0.11076923076923077" table:formula="of:=[.V22]/[.S22]" table:style-name="ce39">
            <text:p>11,08%</text:p>
          </table:table-cell>
          <table:table-cell office:value-type="float" office:value="14400" table:formula="of:=[Consulta_TG.T20]" table:style-name="ce42">
            <text:p>14.400,00</text:p>
          </table:table-cell>
          <table:table-cell office:value-type="percentage" office:value="0.11076923076923077" table:formula="of:=[.X22]/[.S22]" table:style-name="ce41">
            <text:p>11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19Z-6013" table:formula="of:=CONCATENATE([Consulta_TG.E21];&quot;-&quot;;[Consulta_TG.F21];&quot;-&quot;;[Consulta_TG.G21])" table:style-name="ce29">
            <text:p>0033-219Z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1]" table:style-name="ce30">
            <text:p>CONSERVACAO E RECUPERACAO DE ATIVOS DE INFRAESTRUTURA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3" table:formula="of:=[Consulta_TG.M21]" table:style-name="ce30">
            <text:p>3</text:p>
          </table:table-cell>
          <table:table-cell office:value-type="float" office:value="371344" table:formula="of:=[Consulta_TG.N21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23]+[.M23]+[.N23]" table:style-name="ce42">
            <text:p>371.344,00</text:p>
          </table:table-cell>
          <table:table-cell table:style-name="ce42"/>
          <table:table-cell office:value-type="float" office:value="0" table:formula="of:=[Consulta_TG.Q21]+[Consulta_TG.R21]-[Consulta_TG.P21]-[Consulta_TG.O21]" table:style-name="ce42">
            <text:p>0,00</text:p>
          </table:table-cell>
          <table:table-cell office:value-type="float" office:value="0" table:formula="of:=[Consulta_TG.P21]" table:style-name="ce42">
            <text:p>0,00</text:p>
          </table:table-cell>
          <table:table-cell office:value-type="float" office:value="371344" table:formula="of:=[.O23]-[.P23]+[.Q23]+[.R23]" table:style-name="ce42">
            <text:p>371.344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percentage" office:value="0" table:formula="of:=[.T23]/[.S23]" table:style-name="ce39">
            <text:p>0,00%</text:p>
          </table:table-cell>
          <table:table-cell office:value-type="float" office:value="0" table:formula="of:=[Consulta_TG.S21]" table:style-name="ce42">
            <text:p>0,00</text:p>
          </table:table-cell>
          <table:table-cell office:value-type="percentage" office:value="0" table:formula="of:=[.V23]/[.S23]" table:style-name="ce39">
            <text:p>0,00%</text:p>
          </table:table-cell>
          <table:table-cell office:value-type="float" office:value="0" table:formula="of:=[Consulta_TG.T21]" table:style-name="ce42">
            <text:p>0,00</text:p>
          </table:table-cell>
          <table:table-cell office:value-type="percentage" office:value="0" table:formula="of:=[.X23]/[.S2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9Z-6013" table:formula="of:=CONCATENATE([Consulta_TG.E22];&quot;-&quot;;[Consulta_TG.F22];&quot;-&quot;;[Consulta_TG.G22])" table:style-name="ce29">
            <text:p>0033-219Z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2]" table:style-name="ce30">
            <text:p>CONSERVACAO E RECUPERACAO DE ATIVOS DE INFRAESTRUTURA DA UNIAO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4" table:formula="of:=[Consulta_TG.M22]" table:style-name="ce30">
            <text:p>4</text:p>
          </table:table-cell>
          <table:table-cell office:value-type="float" office:value="5634213" table:formula="of:=[Consulta_TG.N22]" table:style-name="ce42">
            <text:p>5.634.213,00</text:p>
          </table:table-cell>
          <table:table-cell office:value-type="float" office:value="1801667" table:style-name="ce42">
            <text:p>1.801.667,00</text:p>
          </table:table-cell>
          <table:table-cell table:style-name="ce42"/>
          <table:table-cell office:value-type="float" office:value="7435880" table:formula="of:=[.L24]+[.M24]+[.N24]" table:style-name="ce42">
            <text:p>7.435.880,00</text:p>
          </table:table-cell>
          <table:table-cell table:style-name="ce42"/>
          <table:table-cell office:value-type="float" office:value="0" table:formula="of:=[Consulta_TG.Q22]+[Consulta_TG.R22]-[Consulta_TG.P22]-[Consulta_TG.O22]" table:style-name="ce42">
            <text:p>0,00</text:p>
          </table:table-cell>
          <table:table-cell office:value-type="float" office:value="0" table:formula="of:=[Consulta_TG.P22]" table:style-name="ce42">
            <text:p>0,00</text:p>
          </table:table-cell>
          <table:table-cell office:value-type="float" office:value="7435880" table:formula="of:=[.O24]-[.P24]+[.Q24]+[.R24]" table:style-name="ce42">
            <text:p>7.435.880,00</text:p>
          </table:table-cell>
          <table:table-cell office:value-type="float" office:value="467721.36" table:formula="of:=[Consulta_TG.R22]" table:style-name="ce42">
            <text:p>467.721,36</text:p>
          </table:table-cell>
          <table:table-cell office:value-type="percentage" office:value="6.2900606249697413E-2" table:formula="of:=[.T24]/[.S24]" table:style-name="ce39">
            <text:p>6,29%</text:p>
          </table:table-cell>
          <table:table-cell office:value-type="float" office:value="295583.59000000003" table:formula="of:=[Consulta_TG.S22]" table:style-name="ce42">
            <text:p>295.583,59</text:p>
          </table:table-cell>
          <table:table-cell office:value-type="percentage" office:value="3.9750989795424352E-2" table:formula="of:=[.V24]/[.S24]" table:style-name="ce39">
            <text:p>3,98%</text:p>
          </table:table-cell>
          <table:table-cell office:value-type="float" office:value="295583.59000000003" table:formula="of:=[Consulta_TG.T22]" table:style-name="ce42">
            <text:p>295.583,59</text:p>
          </table:table-cell>
          <table:table-cell office:value-type="percentage" office:value="3.9750989795424352E-2" table:formula="of:=[.X24]/[.S24]" table:style-name="ce41">
            <text:p>3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331" table:formula="of:=CONCATENATE([Consulta_TG.C23];&quot;-&quot;;[Consulta_TG.D23])" table:style-name="ce30">
            <text:p>02-331</text:p>
          </table:table-cell>
          <table:table-cell office:value-type="string" office:string-value="0033-2004-6013" table:formula="of:=CONCATENATE([Consulta_TG.E23];&quot;-&quot;;[Consulta_TG.F23];&quot;-&quot;;[Consulta_TG.G23])" table:style-name="ce29">
            <text:p>0033-2004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3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18235512" table:formula="of:=[Consulta_TG.N23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5]+[.M25]+[.N25]" table:style-name="ce42">
            <text:p>18.235.512,00</text:p>
          </table:table-cell>
          <table:table-cell table:style-name="ce42"/>
          <table:table-cell office:value-type="float" office:value="0" table:formula="of:=[Consulta_TG.Q23]+[Consulta_TG.R23]-[Consulta_TG.P23]-[Consulta_TG.O23]" table:style-name="ce42">
            <text:p>0,00</text:p>
          </table:table-cell>
          <table:table-cell office:value-type="float" office:value="0" table:formula="of:=[Consulta_TG.P23]" table:style-name="ce42">
            <text:p>0,00</text:p>
          </table:table-cell>
          <table:table-cell office:value-type="float" office:value="18235512" table:formula="of:=[.O25]-[.P25]+[.Q25]+[.R25]" table:style-name="ce42">
            <text:p>18.235.512,00</text:p>
          </table:table-cell>
          <table:table-cell office:value-type="float" office:value="17994714.879999999" table:formula="of:=[Consulta_TG.R23]" table:style-name="ce42">
            <text:p>17.994.714,88</text:p>
          </table:table-cell>
          <table:table-cell office:value-type="percentage" office:value="0.9867951544217678" table:formula="of:=[.T25]/[.S25]" table:style-name="ce39">
            <text:p>98,68%</text:p>
          </table:table-cell>
          <table:table-cell office:value-type="float" office:value="7730925.5" table:formula="of:=[Consulta_TG.S23]" table:style-name="ce42">
            <text:p>7.730.925,50</text:p>
          </table:table-cell>
          <table:table-cell office:value-type="percentage" office:value="0.42394891352652997" table:formula="of:=[.V25]/[.S25]" table:style-name="ce39">
            <text:p>42,39%</text:p>
          </table:table-cell>
          <table:table-cell office:value-type="float" office:value="7730925.5" table:formula="of:=[Consulta_TG.T23]" table:style-name="ce42">
            <text:p>7.730.925,50</text:p>
          </table:table-cell>
          <table:table-cell office:value-type="percentage" office:value="0.42394891352652997" table:formula="of:=[.X25]/[.S25]" table:style-name="ce41">
            <text:p>42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331" table:formula="of:=CONCATENATE([Consulta_TG.C24];&quot;-&quot;;[Consulta_TG.D24])" table:style-name="ce30">
            <text:p>02-331</text:p>
          </table:table-cell>
          <table:table-cell office:value-type="string" office:string-value="0033-212B-6013" table:formula="of:=CONCATENATE([Consulta_TG.E24];&quot;-&quot;;[Consulta_TG.F24];&quot;-&quot;;[Consulta_TG.G24])" table:style-name="ce29">
            <text:p>0033-212B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4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3" table:formula="of:=[Consulta_TG.M24]" table:style-name="ce30">
            <text:p>3</text:p>
          </table:table-cell>
          <table:table-cell office:value-type="float" office:value="16532227" table:formula="of:=[Consulta_TG.N24]" table:style-name="ce42">
            <text:p>16.532.227,00</text:p>
          </table:table-cell>
          <table:table-cell office:value-type="float" office:value="5800000" table:style-name="ce42">
            <text:p>5.800.000,00</text:p>
          </table:table-cell>
          <table:table-cell table:style-name="ce42"/>
          <table:table-cell office:value-type="float" office:value="22332227" table:formula="of:=[.L26]+[.M26]+[.N26]" table:style-name="ce42">
            <text:p>22.332.227,00</text:p>
          </table:table-cell>
          <table:table-cell table:style-name="ce42"/>
          <table:table-cell office:value-type="float" office:value="0" table:formula="of:=[Consulta_TG.Q24]+[Consulta_TG.R24]-[Consulta_TG.P24]-[Consulta_TG.O24]" table:style-name="ce42">
            <text:p>0,00</text:p>
          </table:table-cell>
          <table:table-cell office:value-type="float" office:value="0" table:formula="of:=[Consulta_TG.P24]" table:style-name="ce42">
            <text:p>0,00</text:p>
          </table:table-cell>
          <table:table-cell office:value-type="float" office:value="22332227" table:formula="of:=[.O26]-[.P26]+[.Q26]+[.R26]" table:style-name="ce42">
            <text:p>22.332.227,00</text:p>
          </table:table-cell>
          <table:table-cell office:value-type="float" office:value="16532227" table:formula="of:=[Consulta_TG.R24]" table:style-name="ce42">
            <text:p>16.532.227,00</text:p>
          </table:table-cell>
          <table:table-cell office:value-type="percentage" office:value="0.74028564191112689" table:formula="of:=[.T26]/[.S26]" table:style-name="ce39">
            <text:p>74,03%</text:p>
          </table:table-cell>
          <table:table-cell office:value-type="float" office:value="9046776.1400000006" table:formula="of:=[Consulta_TG.S24]" table:style-name="ce42">
            <text:p>9.046.776,14</text:p>
          </table:table-cell>
          <table:table-cell office:value-type="percentage" office:value="0.40509959620238506" table:formula="of:=[.V26]/[.S26]" table:style-name="ce39">
            <text:p>40,51%</text:p>
          </table:table-cell>
          <table:table-cell office:value-type="float" office:value="9046776.1400000006" table:formula="of:=[Consulta_TG.T24]" table:style-name="ce42">
            <text:p>9.046.776,14</text:p>
          </table:table-cell>
          <table:table-cell office:value-type="percentage" office:value="0.40509959620238506" table:formula="of:=[.X26]/[.S26]" table:style-name="ce41">
            <text:p>40,5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846" table:formula="of:=CONCATENATE([Consulta_TG.C25];&quot;-&quot;;[Consulta_TG.D25])" table:style-name="ce30">
            <text:p>02-846</text:p>
          </table:table-cell>
          <table:table-cell office:value-type="string" office:string-value="0033-09HB-6013" table:formula="of:=CONCATENATE([Consulta_TG.E25];&quot;-&quot;;[Consulta_TG.F25];&quot;-&quot;;[Consulta_TG.G25])" table:style-name="ce29">
            <text:p>0033-09HB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5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1" table:formula="of:=[Consulta_TG.M25]" table:style-name="ce30">
            <text:p>1</text:p>
          </table:table-cell>
          <table:table-cell office:value-type="float" office:value="55000000" table:formula="of:=[Consulta_TG.N25]" table:style-name="ce42">
            <text:p>55.000.000,00</text:p>
          </table:table-cell>
          <table:table-cell office:value-type="float" office:value="2000000" table:style-name="ce42">
            <text:p>2.000.000,00</text:p>
          </table:table-cell>
          <table:table-cell table:style-name="ce42"/>
          <table:table-cell office:value-type="float" office:value="57000000" table:formula="of:=[.L27]+[.M27]+[.N27]" table:style-name="ce42">
            <text:p>57.000.000,00</text:p>
          </table:table-cell>
          <table:table-cell table:style-name="ce42"/>
          <table:table-cell office:value-type="float" office:value="0" table:formula="of:=[Consulta_TG.Q25]+[Consulta_TG.R25]-[Consulta_TG.P25]-[Consulta_TG.O25]" table:style-name="ce42">
            <text:p>0,00</text:p>
          </table:table-cell>
          <table:table-cell office:value-type="float" office:value="0" table:formula="of:=[Consulta_TG.P25]" table:style-name="ce42">
            <text:p>0,00</text:p>
          </table:table-cell>
          <table:table-cell office:value-type="float" office:value="57000000" table:formula="of:=[.O27]-[.P27]+[.Q27]+[.R27]" table:style-name="ce42">
            <text:p>57.000.000,00</text:p>
          </table:table-cell>
          <table:table-cell office:value-type="float" office:value="54890042.07" table:formula="of:=[Consulta_TG.R25]" table:style-name="ce42">
            <text:p>54.890.042,07</text:p>
          </table:table-cell>
          <table:table-cell office:value-type="percentage" office:value="0.96298319421052636" table:formula="of:=[.T27]/[.S27]" table:style-name="ce39">
            <text:p>96,30%</text:p>
          </table:table-cell>
          <table:table-cell office:value-type="float" office:value="21303972.149999999" table:formula="of:=[Consulta_TG.S25]" table:style-name="ce42">
            <text:p>21.303.972,15</text:p>
          </table:table-cell>
          <table:table-cell office:value-type="percentage" office:value="0.37375389736842102" table:formula="of:=[.V27]/[.S27]" table:style-name="ce39">
            <text:p>37,38%</text:p>
          </table:table-cell>
          <table:table-cell office:value-type="float" office:value="21303972.149999999" table:formula="of:=[Consulta_TG.T25]" table:style-name="ce42">
            <text:p>21.303.972,15</text:p>
          </table:table-cell>
          <table:table-cell office:value-type="percentage" office:value="0.37375389736842102" table:formula="of:=[.X27]/[.S27]" table:style-name="ce41">
            <text:p>37,3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0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29">
            <text:p>0033-0181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0">
            <text:p>APOSENTADORIAS E PENSOES CIVIS DA UNIAO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1" table:formula="of:=[Consulta_TG.M26]" table:style-name="ce30">
            <text:p>1</text:p>
          </table:table-cell>
          <table:table-cell office:value-type="float" office:value="0" table:formula="of:=[Consulta_TG.N26]" table:style-name="ce42">
            <text:p>0,00</text:p>
          </table:table-cell>
          <table:table-cell office:value-type="float" office:value="7000000" table:style-name="ce42">
            <text:p>7.000.000,00</text:p>
          </table:table-cell>
          <table:table-cell table:style-name="ce42"/>
          <table:table-cell office:value-type="float" office:value="7000000" table:formula="of:=[.L28]+[.M28]+[.N28]" table:style-name="ce42">
            <text:p>7.000.000,00</text:p>
          </table:table-cell>
          <table:table-cell table:style-name="ce42"/>
          <table:table-cell office:value-type="float" office:value="0" table:formula="of:=[Consulta_TG.Q26]+[Consulta_TG.R26]-[Consulta_TG.P26]-[Consulta_TG.O26]" table:style-name="ce42">
            <text:p>0,00</text:p>
          </table:table-cell>
          <table:table-cell office:value-type="float" office:value="0" table:formula="of:=[Consulta_TG.P26]" table:style-name="ce42">
            <text:p>0,00</text:p>
          </table:table-cell>
          <table:table-cell office:value-type="float" office:value="7000000" table:formula="of:=[.O28]-[.P28]+[.Q28]+[.R28]" table:style-name="ce42">
            <text:p>7.000.00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percentage" office:value="0" table:formula="of:=[.T28]/[.S28]" table:style-name="ce39">
            <text:p>0,00%</text:p>
          </table:table-cell>
          <table:table-cell office:value-type="float" office:value="0" table:formula="of:=[Consulta_TG.S26]" table:style-name="ce42">
            <text:p>0,00</text:p>
          </table:table-cell>
          <table:table-cell office:value-type="percentage" office:value="0" table:formula="of:=[.V28]/[.S28]" table:style-name="ce39">
            <text:p>0,00%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percentage" office:value="0" table:formula="of:=[.X28]/[.S28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9-272" table:formula="of:=CONCATENATE([Consulta_TG.C27];&quot;-&quot;;[Consulta_TG.D27])" table:style-name="ce30">
            <text:p>09-272</text:p>
          </table:table-cell>
          <table:table-cell office:value-type="string" office:string-value="0033-0181-6013" table:formula="of:=CONCATENATE([Consulta_TG.E27];&quot;-&quot;;[Consulta_TG.F27];&quot;-&quot;;[Consulta_TG.G27])" table:style-name="ce29">
            <text:p>0033-0181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7]" table:style-name="ce30">
            <text:p>APOSENTADORIAS E PENSOES CIVIS DA UNIAO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1" table:formula="of:=[Consulta_TG.K27]" table:style-name="ce30">
            <text:p>1001</text:p>
          </table:table-cell>
          <table:table-cell office:value-type="string" office:string-value="RECURSOS LIVRES DA SEGURIDADE SOCIAL" table:formula="of:=[Consulta_TG.L27]" table:style-name="ce30">
            <text:p>RECURSOS LIVRES DA SEGURIDADE SOCIAL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2847814" table:formula="of:=[Consulta_TG.N27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9]+[.M29]+[.N29]" table:style-name="ce42">
            <text:p>2.847.814,00</text:p>
          </table:table-cell>
          <table:table-cell table:style-name="ce42"/>
          <table:table-cell office:value-type="float" office:value="0" table:formula="of:=[Consulta_TG.Q27]+[Consulta_TG.R27]-[Consulta_TG.P27]-[Consulta_TG.O27]" table:style-name="ce42">
            <text:p>0,00</text:p>
          </table:table-cell>
          <table:table-cell office:value-type="float" office:value="0" table:formula="of:=[Consulta_TG.P27]" table:style-name="ce42">
            <text:p>0,00</text:p>
          </table:table-cell>
          <table:table-cell office:value-type="float" office:value="2847814" table:formula="of:=[.O29]-[.P29]+[.Q29]+[.R29]" table:style-name="ce42">
            <text:p>2.847.814,00</text:p>
          </table:table-cell>
          <table:table-cell office:value-type="float" office:value="2847814" table:formula="of:=[Consulta_TG.R27]" table:style-name="ce42">
            <text:p>2.847.814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2847814" table:formula="of:=[Consulta_TG.S27]" table:style-name="ce42">
            <text:p>2.847.814,00</text:p>
          </table:table-cell>
          <table:table-cell office:value-type="percentage" office:value="1" table:formula="of:=[.V29]/[.S29]" table:style-name="ce39">
            <text:p>100,00%</text:p>
          </table:table-cell>
          <table:table-cell office:value-type="float" office:value="2847814" table:formula="of:=[Consulta_TG.T27]" table:style-name="ce42">
            <text:p>2.847.814,00</text:p>
          </table:table-cell>
          <table:table-cell office:value-type="percentage" office:value="1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9-272" table:formula="of:=CONCATENATE([Consulta_TG.C28];&quot;-&quot;;[Consulta_TG.D28])" table:style-name="ce30">
            <text:p>09-272</text:p>
          </table:table-cell>
          <table:table-cell office:value-type="string" office:string-value="0033-0181-6013" table:formula="of:=CONCATENATE([Consulta_TG.E28];&quot;-&quot;;[Consulta_TG.F28];&quot;-&quot;;[Consulta_TG.G28])" table:style-name="ce29">
            <text:p>0033-0181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8]" table:style-name="ce30">
            <text:p>APOSENTADORIAS E PENSOES CIVIS DA UNIAO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56" table:formula="of:=[Consulta_TG.K28]" table:style-name="ce30">
            <text:p>1056</text:p>
          </table:table-cell>
          <table:table-cell office:value-type="string" office:string-value="BENEFICIOS DO RPPS DA UNIAO" table:formula="of:=[Consulta_TG.L28]" table:style-name="ce30">
            <text:p>BENEFICIOS DO RPP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103652186" table:formula="of:=[Consulta_TG.N28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30]+[.M30]+[.N30]" table:style-name="ce42">
            <text:p>103.652.186,00</text:p>
          </table:table-cell>
          <table:table-cell table:style-name="ce42"/>
          <table:table-cell office:value-type="float" office:value="0" table:formula="of:=[Consulta_TG.Q28]+[Consulta_TG.R28]-[Consulta_TG.P28]-[Consulta_TG.O28]" table:style-name="ce42">
            <text:p>0,00</text:p>
          </table:table-cell>
          <table:table-cell office:value-type="float" office:value="0" table:formula="of:=[Consulta_TG.P28]" table:style-name="ce42">
            <text:p>0,00</text:p>
          </table:table-cell>
          <table:table-cell office:value-type="float" office:value="103652186" table:formula="of:=[.O30]-[.P30]+[.Q30]+[.R30]" table:style-name="ce42">
            <text:p>103.652.186,00</text:p>
          </table:table-cell>
          <table:table-cell office:value-type="float" office:value="95056795.180000007" table:formula="of:=[Consulta_TG.R28]" table:style-name="ce42">
            <text:p>95.056.795,18</text:p>
          </table:table-cell>
          <table:table-cell office:value-type="percentage" office:value="0.91707467877233195" table:formula="of:=[.T30]/[.S30]" table:style-name="ce39">
            <text:p>91,71%</text:p>
          </table:table-cell>
          <table:table-cell office:value-type="float" office:value="44685371.530000001" table:formula="of:=[Consulta_TG.S28]" table:style-name="ce42">
            <text:p>44.685.371,53</text:p>
          </table:table-cell>
          <table:table-cell office:value-type="percentage" office:value="0.4311088193547602" table:formula="of:=[.V30]/[.S30]" table:style-name="ce39">
            <text:p>43,11%</text:p>
          </table:table-cell>
          <table:table-cell office:value-type="float" office:value="43411211.619999997" table:formula="of:=[Consulta_TG.T28]" table:style-name="ce42">
            <text:p>43.411.211,62</text:p>
          </table:table-cell>
          <table:table-cell office:value-type="percentage" office:value="0.41881617064979215" table:formula="of:=[.X30]/[.S30]" table:style-name="ce41">
            <text:p>41,88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9-00S6-6013" table:formula="of:=CONCATENATE([Consulta_TG.E29];&quot;-&quot;;[Consulta_TG.F29];&quot;-&quot;;[Consulta_TG.G29])" table:style-name="ce29">
            <text:p>0909-00S6-6013</text:p>
          </table:table-cell>
          <table:table-cell office:value-type="string" office:string-value="OPERACOES ESPECIAIS: OUTROS ENCARGOS ESPECIAIS" table:formula="of:=[Consulta_TG.H29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9]" table:style-name="ce30">
            <text:p>BENEFICIO ESPECIAL E DEMAIS COMPLEMENTACOES DE APOSENTADORIAS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10000" table:formula="of:=[Consulta_TG.N29]" table:style-name="ce42">
            <text:p>10.000,00</text:p>
          </table:table-cell>
          <table:table-cell office:value-type="float" office:value="100000" table:style-name="ce42">
            <text:p>100.000,00</text:p>
          </table:table-cell>
          <table:table-cell table:style-name="ce42"/>
          <table:table-cell office:value-type="float" office:value="110000" table:formula="of:=[.L31]+[.M31]+[.N31]" table:style-name="ce42">
            <text:p>110.000,00</text:p>
          </table:table-cell>
          <table:table-cell table:style-name="ce42"/>
          <table:table-cell office:value-type="float" office:value="0" table:formula="of:=[Consulta_TG.Q29]+[Consulta_TG.R29]-[Consulta_TG.P29]-[Consulta_TG.O29]" table:style-name="ce42">
            <text:p>0,00</text:p>
          </table:table-cell>
          <table:table-cell office:value-type="float" office:value="0" table:formula="of:=[Consulta_TG.P29]" table:style-name="ce42">
            <text:p>0,00</text:p>
          </table:table-cell>
          <table:table-cell office:value-type="float" office:value="110000" table:formula="of:=[.O31]-[.P31]+[.Q31]+[.R31]" table:style-name="ce42">
            <text:p>110.000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percentage" office:value="0" table:formula="of:=[.T31]/[.S31]" table:style-name="ce39">
            <text:p>0,00%</text:p>
          </table:table-cell>
          <table:table-cell office:value-type="float" office:value="0" table:formula="of:=[Consulta_TG.S29]" table:style-name="ce42">
            <text:p>0,00</text:p>
          </table:table-cell>
          <table:table-cell office:value-type="percentage" office:value="0" table:formula="of:=[.V31]/[.S31]" table:style-name="ce39">
            <text:p>0,00%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percentage" office:value="0" table:formula="of:=[.X31]/[.S31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3904" table:formula="of:=[Consulta_TG.A30]" table:style-name="ce28">
            <text:p>33904</text:p>
          </table:table-cell>
          <table:table-cell office:value-type="string" office:string-value="FUNDO DO REGIME GERAL DA PREVIDENCIA SOCIAL" table:formula="of:=[Consulta_TG.B30]" table:style-name="ce29">
            <text:p>FUNDO DO REGIME GERAL DA PREVIDENCIA SOCIAL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005-0001" table:formula="of:=CONCATENATE([Consulta_TG.E30];&quot;-&quot;;[Consulta_TG.F30];&quot;-&quot;;[Consulta_TG.G30])" table:style-name="ce29">
            <text:p>0901-000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0">
            <text:p>SENTENCAS JUDICIAIS TRANSITADAS EM JULGADO (PRECATORIOS)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02" table:formula="of:=[Consulta_TG.K30]" table:style-name="ce30">
            <text:p>1002</text:p>
          </table:table-cell>
          <table:table-cell office:value-type="string" office:string-value="ATIVIDADES-FIM DA SEGURIDADE SOCIAL" table:formula="of:=[Consulta_TG.L30]" table:style-name="ce30">
            <text:p>ATIVIDADES-FIM DA SEGURIDADE SOCIAL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0" table:formula="of:=[Consulta_TG.Q30]+[Consulta_TG.R30]-[Consulta_TG.P30]-[Consulta_TG.O30]" table:style-name="ce42">
            <text:p>0,00</text:p>
          </table:table-cell>
          <table:table-cell office:value-type="float" office:value="383255074" table:formula="of:=[Consulta_TG.P30]" table:style-name="ce42">
            <text:p>383.255.074,00</text:p>
          </table:table-cell>
          <table:table-cell office:value-type="float" office:value="383255074" table:formula="of:=[.O32]-[.P32]+[.Q32]+[.R32]" table:style-name="ce42">
            <text:p>383.255.074,00</text:p>
          </table:table-cell>
          <table:table-cell office:value-type="float" office:value="383167893.75" table:formula="of:=[Consulta_TG.R30]" table:style-name="ce42">
            <text:p>383.167.893,75</text:p>
          </table:table-cell>
          <table:table-cell office:value-type="percentage" office:value="0.99977252682113216" table:formula="of:=[.T32]/[.S32]" table:style-name="ce39">
            <text:p>99,98%</text:p>
          </table:table-cell>
          <table:table-cell office:value-type="float" office:value="383167893.75" table:formula="of:=[Consulta_TG.S30]" table:style-name="ce42">
            <text:p>383.167.893,75</text:p>
          </table:table-cell>
          <table:table-cell office:value-type="percentage" office:value="0.99977252682113216" table:formula="of:=[.V32]/[.S32]" table:style-name="ce39">
            <text:p>99,98%</text:p>
          </table:table-cell>
          <table:table-cell office:value-type="float" office:value="383167893.75" table:formula="of:=[Consulta_TG.T30]" table:style-name="ce42">
            <text:p>383.167.893,75</text:p>
          </table:table-cell>
          <table:table-cell office:value-type="percentage" office:value="0.99977252682113216" table:formula="of:=[.X32]/[.S32]" table:style-name="ce41">
            <text:p>99,9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3904" table:formula="of:=[Consulta_TG.A31]" table:style-name="ce28">
            <text:p>33904</text:p>
          </table:table-cell>
          <table:table-cell office:value-type="string" office:string-value="FUNDO DO REGIME GERAL DA PREVIDENCIA SOCIAL" table:formula="of:=[Consulta_TG.B31]" table:style-name="ce29">
            <text:p>FUNDO DO REGIME GERAL DA PREVID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2" table:formula="of:=[Consulta_TG.K31]" table:style-name="ce30">
            <text:p>1002</text:p>
          </table:table-cell>
          <table:table-cell office:value-type="string" office:string-value="ATIVIDADES-FIM DA SEGURIDADE SOCIAL" table:formula="of:=[Consulta_TG.L31]" table:style-name="ce30">
            <text:p>ATIVIDADES-FIM DA SEGURIDADE SOCIAL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42">
            <text:p>0,00</text:p>
          </table:table-cell>
          <table:table-cell table:number-columns-repeated="2" table:style-name="ce42"/>
          <table:table-cell office:value-type="float" office:value="0" table:formula="of:=[.L33]+[.M33]+[.N33]" table:style-name="ce42">
            <text:p>0,00</text:p>
          </table:table-cell>
          <table:table-cell table:style-name="ce42"/>
          <table:table-cell office:value-type="float" office:value="432672793" table:formula="of:=[Consulta_TG.Q31]+[Consulta_TG.R31]-[Consulta_TG.P31]-[Consulta_TG.O31]" table:style-name="ce42">
            <text:p>432.672.793,00</text:p>
          </table:table-cell>
          <table:table-cell office:value-type="float" office:value="0" table:formula="of:=[Consulta_TG.P31]" table:style-name="ce42">
            <text:p>0,00</text:p>
          </table:table-cell>
          <table:table-cell office:value-type="float" office:value="432672793" table:formula="of:=[.O33]-[.P33]+[.Q33]+[.R33]" table:style-name="ce42">
            <text:p>432.672.793,00</text:p>
          </table:table-cell>
          <table:table-cell office:value-type="float" office:value="432672793" table:formula="of:=[Consulta_TG.R31]" table:style-name="ce42">
            <text:p>432.672.793,00</text:p>
          </table:table-cell>
          <table:table-cell office:value-type="percentage" office:value="1" table:formula="of:=[.T33]/[.S33]" table:style-name="ce39">
            <text:p>100,00%</text:p>
          </table:table-cell>
          <table:table-cell office:value-type="float" office:value="432592204" table:formula="of:=[Consulta_TG.S31]" table:style-name="ce42">
            <text:p>432.592.204,00</text:p>
          </table:table-cell>
          <table:table-cell office:value-type="percentage" office:value="0.99981374146629087" table:formula="of:=[.V33]/[.S33]" table:style-name="ce39">
            <text:p>99,98%</text:p>
          </table:table-cell>
          <table:table-cell office:value-type="float" office:value="432592204" table:formula="of:=[Consulta_TG.T31]" table:style-name="ce42">
            <text:p>432.592.204,00</text:p>
          </table:table-cell>
          <table:table-cell office:value-type="percentage" office:value="0.99981374146629087" table:formula="of:=[.X33]/[.S33]" table:style-name="ce41">
            <text:p>99,9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36201" table:formula="of:=[Consulta_TG.A32]" table:style-name="ce28">
            <text:p>36201</text:p>
          </table:table-cell>
          <table:table-cell office:value-type="string" office:string-value="FUNDACAO OSWALDO CRUZ" table:formula="of:=[Consulta_TG.B32]" table:style-name="ce29">
            <text:p>FUNDACAO OSWALDO CRUZ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29">
            <text:p>0901-0005-0033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1" table:formula="of:=[Consulta_TG.M32]" table:style-name="ce30">
            <text:p>1</text:p>
          </table:table-cell>
          <table:table-cell office:value-type="float" office:value="0" table:formula="of:=[Consulta_TG.N32]" table:style-name="ce42">
            <text:p>0,00</text:p>
          </table:table-cell>
          <table:table-cell table:number-columns-repeated="2" table:style-name="ce42"/>
          <table:table-cell office:value-type="float" office:value="0" table:formula="of:=[.L34]+[.M34]+[.N34]" table:style-name="ce42">
            <text:p>0,00</text:p>
          </table:table-cell>
          <table:table-cell table:style-name="ce42"/>
          <table:table-cell office:value-type="float" office:value="0" table:formula="of:=[Consulta_TG.Q32]+[Consulta_TG.R32]-[Consulta_TG.P32]-[Consulta_TG.O32]" table:style-name="ce42">
            <text:p>0,00</text:p>
          </table:table-cell>
          <table:table-cell office:value-type="float" office:value="346091" table:formula="of:=[Consulta_TG.P32]" table:style-name="ce42">
            <text:p>346.091,00</text:p>
          </table:table-cell>
          <table:table-cell office:value-type="float" office:value="346091" table:formula="of:=[.O34]-[.P34]+[.Q34]+[.R34]" table:style-name="ce42">
            <text:p>346.091,00</text:p>
          </table:table-cell>
          <table:table-cell office:value-type="float" office:value="346091" table:formula="of:=[Consulta_TG.R32]" table:style-name="ce42">
            <text:p>346.091,00</text:p>
          </table:table-cell>
          <table:table-cell office:value-type="percentage" office:value="1" table:formula="of:=[.T34]/[.S34]" table:style-name="ce39">
            <text:p>100,00%</text:p>
          </table:table-cell>
          <table:table-cell office:value-type="float" office:value="346091" table:formula="of:=[Consulta_TG.S32]" table:style-name="ce42">
            <text:p>346.091,00</text:p>
          </table:table-cell>
          <table:table-cell office:value-type="percentage" office:value="1" table:formula="of:=[.V34]/[.S34]" table:style-name="ce39">
            <text:p>100,00%</text:p>
          </table:table-cell>
          <table:table-cell office:value-type="float" office:value="346091" table:formula="of:=[Consulta_TG.T32]" table:style-name="ce42">
            <text:p>346.091,00</text:p>
          </table:table-cell>
          <table:table-cell office:value-type="percentage" office:value="1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3]" table:style-name="ce28">
            <text:p>55901</text:p>
          </table:table-cell>
          <table:table-cell office:value-type="string" office:string-value="FUNDO NACIONAL DE ASSISTENCIA SOCIAL" table:formula="of:=[Consulta_TG.B33]" table:style-name="ce29">
            <text:p>FUNDO NACIONAL DE ASSISTENCIA SOCIAL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2" table:formula="of:=[Consulta_TG.K33]" table:style-name="ce30">
            <text:p>1002</text:p>
          </table:table-cell>
          <table:table-cell office:value-type="string" office:string-value="ATIVIDADES-FIM DA SEGURIDADE SOCIAL" table:formula="of:=[Consulta_TG.L33]" table:style-name="ce30">
            <text:p>ATIVIDADES-FIM DA SEGURIDADE SOCIAL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table:number-columns-repeated="2" table:style-name="ce42"/>
          <table:table-cell office:value-type="float" office:value="0" table:formula="of:=[.L35]+[.M35]+[.N35]" table:style-name="ce42">
            <text:p>0,00</text:p>
          </table:table-cell>
          <table:table-cell table:style-name="ce42"/>
          <table:table-cell office:value-type="float" office:value="0" table:formula="of:=[Consulta_TG.Q33]+[Consulta_TG.R33]-[Consulta_TG.P33]-[Consulta_TG.O33]" table:style-name="ce42">
            <text:p>0,00</text:p>
          </table:table-cell>
          <table:table-cell office:value-type="float" office:value="4182199" table:formula="of:=[Consulta_TG.P33]" table:style-name="ce42">
            <text:p>4.182.199,00</text:p>
          </table:table-cell>
          <table:table-cell office:value-type="float" office:value="4182199" table:formula="of:=[.O35]-[.P35]+[.Q35]+[.R35]" table:style-name="ce42">
            <text:p>4.182.199,00</text:p>
          </table:table-cell>
          <table:table-cell office:value-type="float" office:value="4180013.89" table:formula="of:=[Consulta_TG.R33]" table:style-name="ce42">
            <text:p>4.180.013,89</text:p>
          </table:table-cell>
          <table:table-cell office:value-type="percentage" office:value="0.99947752127529088" table:formula="of:=[.T35]/[.S35]" table:style-name="ce39">
            <text:p>99,95%</text:p>
          </table:table-cell>
          <table:table-cell office:value-type="float" office:value="4180013.89" table:formula="of:=[Consulta_TG.S33]" table:style-name="ce42">
            <text:p>4.180.013,89</text:p>
          </table:table-cell>
          <table:table-cell office:value-type="percentage" office:value="0.99947752127529088" table:formula="of:=[.V35]/[.S35]" table:style-name="ce39">
            <text:p>99,95%</text:p>
          </table:table-cell>
          <table:table-cell office:value-type="float" office:value="4180013.89" table:formula="of:=[Consulta_TG.T33]" table:style-name="ce42">
            <text:p>4.180.013,89</text:p>
          </table:table-cell>
          <table:table-cell office:value-type="percentage" office:value="0.99947752127529088" table:formula="of:=[.X35]/[.S35]" table:style-name="ce41">
            <text:p>99,95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34]" table:style-name="ce28">
            <text:p>55901</text:p>
          </table:table-cell>
          <table:table-cell office:value-type="string" office:string-value="FUNDO NACIONAL DE ASSISTENCIA SOCIAL" table:formula="of:=[Consulta_TG.B34]" table:style-name="ce29">
            <text:p>FUNDO NACIONAL DE ASSISTENCIA SOCIAL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29">
            <text:p>0901-062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0">
            <text:p>SENTENCAS JUDICIAIS TRANSITADAS EM JULGADO DE PEQUENO VALOR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002" table:formula="of:=[Consulta_TG.K34]" table:style-name="ce30">
            <text:p>1002</text:p>
          </table:table-cell>
          <table:table-cell office:value-type="string" office:string-value="ATIVIDADES-FIM DA SEGURIDADE SOCIAL" table:formula="of:=[Consulta_TG.L34]" table:style-name="ce30">
            <text:p>ATIVIDADES-FIM DA SEGURIDADE SOCIAL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42">
            <text:p>0,00</text:p>
          </table:table-cell>
          <table:table-cell table:number-columns-repeated="2" table:style-name="ce42"/>
          <table:table-cell office:value-type="float" office:value="0" table:formula="of:=[.L36]+[.M36]+[.N36]" table:style-name="ce42">
            <text:p>0,00</text:p>
          </table:table-cell>
          <table:table-cell table:style-name="ce42"/>
          <table:table-cell office:value-type="float" office:value="57924170" table:formula="of:=[Consulta_TG.Q34]+[Consulta_TG.R34]-[Consulta_TG.P34]-[Consulta_TG.O34]" table:style-name="ce42">
            <text:p>57.924.170,00</text:p>
          </table:table-cell>
          <table:table-cell office:value-type="float" office:value="0" table:formula="of:=[Consulta_TG.P34]" table:style-name="ce42">
            <text:p>0,00</text:p>
          </table:table-cell>
          <table:table-cell office:value-type="float" office:value="57924170" table:formula="of:=[.O36]-[.P36]+[.Q36]+[.R36]" table:style-name="ce42">
            <text:p>57.924.170,00</text:p>
          </table:table-cell>
          <table:table-cell office:value-type="float" office:value="57924170" table:formula="of:=[Consulta_TG.R34]" table:style-name="ce42">
            <text:p>57.924.170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57924168.770000003" table:formula="of:=[Consulta_TG.S34]" table:style-name="ce42">
            <text:p>57.924.168,77</text:p>
          </table:table-cell>
          <table:table-cell office:value-type="percentage" office:value="0.99999997876534097" table:formula="of:=[.V36]/[.S36]" table:style-name="ce39">
            <text:p>100,00%</text:p>
          </table:table-cell>
          <table:table-cell office:value-type="float" office:value="57924168.770000003" table:formula="of:=[Consulta_TG.T34]" table:style-name="ce42">
            <text:p>57.924.168,77</text:p>
          </table:table-cell>
          <table:table-cell office:value-type="percentage" office:value="0.99999997876534097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5]" table:style-name="ce28">
            <text:p>71103</text:p>
          </table:table-cell>
          <table:table-cell office:value-type="string" office:string-value="ENCARGOS FINANC.DA UNIAO-SENTENCAS JUDICIAIS" table:formula="of:=[Consulta_TG.B35]" table:style-name="ce29">
            <text:p>ENCARGOS FINANC.DA UNIAO-SENTENCAS JUDICIAIS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29">
            <text:p>0901-000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0">
            <text:p>SENTENCAS JUDICIAIS TRANSITADAS EM JULGADO (PRECATORIOS)</text:p>
          </table:table-cell>
          <table:table-cell office:value-type="string" office:string-value="1" table:formula="of:=[Consulta_TG.J35]" table:style-name="ce30">
            <text:p>1</text:p>
          </table:table-cell>
          <table:table-cell office:value-type="string" office:string-value="1000" table:formula="of:=[Consulta_TG.K35]" table:style-name="ce30">
            <text:p>1000</text:p>
          </table:table-cell>
          <table:table-cell office:value-type="string" office:string-value="RECURSOS LIVRES DA UNIAO" table:formula="of:=[Consulta_TG.L35]" table:style-name="ce30">
            <text:p>RECURSOS LIVRES DA UNIAO</text:p>
          </table:table-cell>
          <table:table-cell office:value-type="string" office:string-value="1" table:formula="of:=[Consulta_TG.M35]" table:style-name="ce30">
            <text:p>1</text:p>
          </table:table-cell>
          <table:table-cell office:value-type="float" office:value="0" table:formula="of:=[Consulta_TG.N35]" table:style-name="ce42">
            <text:p>0,00</text:p>
          </table:table-cell>
          <table:table-cell table:number-columns-repeated="2" table:style-name="ce42"/>
          <table:table-cell office:value-type="float" office:value="0" table:formula="of:=[.L37]+[.M37]+[.N37]" table:style-name="ce42">
            <text:p>0,00</text:p>
          </table:table-cell>
          <table:table-cell table:style-name="ce42"/>
          <table:table-cell office:value-type="float" office:value="0" table:formula="of:=[Consulta_TG.Q35]+[Consulta_TG.R35]-[Consulta_TG.P35]-[Consulta_TG.O35]" table:style-name="ce42">
            <text:p>0,00</text:p>
          </table:table-cell>
          <table:table-cell office:value-type="float" office:value="318352640" table:formula="of:=[Consulta_TG.P35]" table:style-name="ce42">
            <text:p>318.352.640,00</text:p>
          </table:table-cell>
          <table:table-cell office:value-type="float" office:value="318352640" table:formula="of:=[.O37]-[.P37]+[.Q37]+[.R37]" table:style-name="ce42">
            <text:p>318.352.640,00</text:p>
          </table:table-cell>
          <table:table-cell office:value-type="float" office:value="291612826.66000003" table:formula="of:=[Consulta_TG.R35]" table:style-name="ce42">
            <text:p>291.612.826,66</text:p>
          </table:table-cell>
          <table:table-cell office:value-type="percentage" office:value="0.9160056805560024" table:formula="of:=[.T37]/[.S37]" table:style-name="ce39">
            <text:p>91,60%</text:p>
          </table:table-cell>
          <table:table-cell office:value-type="float" office:value="291612826.66000003" table:formula="of:=[Consulta_TG.S35]" table:style-name="ce42">
            <text:p>291.612.826,66</text:p>
          </table:table-cell>
          <table:table-cell office:value-type="percentage" office:value="0.9160056805560024" table:formula="of:=[.V37]/[.S37]" table:style-name="ce39">
            <text:p>91,60%</text:p>
          </table:table-cell>
          <table:table-cell office:value-type="float" office:value="291612826.66000003" table:formula="of:=[Consulta_TG.T35]" table:style-name="ce42">
            <text:p>291.612.826,66</text:p>
          </table:table-cell>
          <table:table-cell office:value-type="percentage" office:value="0.9160056805560024" table:formula="of:=[.X37]/[.S37]" table:style-name="ce41">
            <text:p>91,6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36]" table:style-name="ce28">
            <text:p>71103</text:p>
          </table:table-cell>
          <table:table-cell office:value-type="string" office:string-value="ENCARGOS FINANC.DA UNIAO-SENTENCAS JUDICIAIS" table:formula="of:=[Consulta_TG.B36]" table:style-name="ce29">
            <text:p>ENCARGOS FINANC.DA UNIAO-SENTENCAS JUDICIAIS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005-0001" table:formula="of:=CONCATENATE([Consulta_TG.E36];&quot;-&quot;;[Consulta_TG.F36];&quot;-&quot;;[Consulta_TG.G36])" table:style-name="ce29">
            <text:p>0901-0005-0001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0">
            <text:p>SENTENCAS JUDICIAIS TRANSITADAS EM JULGADO (PRECATORIOS)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2">
            <text:p>0,00</text:p>
          </table:table-cell>
          <table:table-cell table:number-columns-repeated="2" table:style-name="ce42"/>
          <table:table-cell office:value-type="float" office:value="0" table:formula="of:=[.L38]+[.M38]+[.N38]" table:style-name="ce42">
            <text:p>0,00</text:p>
          </table:table-cell>
          <table:table-cell table:style-name="ce42"/>
          <table:table-cell office:value-type="float" office:value="0" table:formula="of:=[Consulta_TG.Q36]+[Consulta_TG.R36]-[Consulta_TG.P36]-[Consulta_TG.O36]" table:style-name="ce42">
            <text:p>0,00</text:p>
          </table:table-cell>
          <table:table-cell office:value-type="float" office:value="1858686714" table:formula="of:=[Consulta_TG.P36]" table:style-name="ce42">
            <text:p>1.858.686.714,00</text:p>
          </table:table-cell>
          <table:table-cell office:value-type="float" office:value="1858686714" table:formula="of:=[.O38]-[.P38]+[.Q38]+[.R38]" table:style-name="ce42">
            <text:p>1.858.686.714,00</text:p>
          </table:table-cell>
          <table:table-cell office:value-type="float" office:value="1841612641.3299999" table:formula="of:=[Consulta_TG.R36]" table:style-name="ce42">
            <text:p>1.841.612.641,33</text:p>
          </table:table-cell>
          <table:table-cell office:value-type="percentage" office:value="0.99081390503230327" table:formula="of:=[.T38]/[.S38]" table:style-name="ce39">
            <text:p>99,08%</text:p>
          </table:table-cell>
          <table:table-cell office:value-type="float" office:value="1841612641.3299999" table:formula="of:=[Consulta_TG.S36]" table:style-name="ce42">
            <text:p>1.841.612.641,33</text:p>
          </table:table-cell>
          <table:table-cell office:value-type="percentage" office:value="0.99081390503230327" table:formula="of:=[.V38]/[.S38]" table:style-name="ce39">
            <text:p>99,08%</text:p>
          </table:table-cell>
          <table:table-cell office:value-type="float" office:value="1841612641.3299999" table:formula="of:=[Consulta_TG.T36]" table:style-name="ce42">
            <text:p>1.841.612.641,33</text:p>
          </table:table-cell>
          <table:table-cell office:value-type="percentage" office:value="0.99081390503230327" table:formula="of:=[.X38]/[.S38]" table:style-name="ce41">
            <text:p>99,08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7]" table:style-name="ce28">
            <text:p>71103</text:p>
          </table:table-cell>
          <table:table-cell office:value-type="string" office:string-value="ENCARGOS FINANC.DA UNIAO-SENTENCAS JUDICIAIS" table:formula="of:=[Consulta_TG.B37]" table:style-name="ce29">
            <text:p>ENCARGOS FINANC.DA UNIAO-SENTENCAS JUDICIAIS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G5-0001" table:formula="of:=CONCATENATE([Consulta_TG.E37];&quot;-&quot;;[Consulta_TG.F37];&quot;-&quot;;[Consulta_TG.G37])" table:style-name="ce29">
            <text:p>0901-00G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7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7]" table:style-name="ce30">
            <text:p>1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1" table:formula="of:=[Consulta_TG.M37]" table:style-name="ce30">
            <text:p>1</text:p>
          </table:table-cell>
          <table:table-cell office:value-type="float" office:value="0" table:formula="of:=[Consulta_TG.N37]" table:style-name="ce42">
            <text:p>0,00</text:p>
          </table:table-cell>
          <table:table-cell table:number-columns-repeated="2" table:style-name="ce42"/>
          <table:table-cell office:value-type="float" office:value="0" table:formula="of:=[.L39]+[.M39]+[.N39]" table:style-name="ce42">
            <text:p>0,00</text:p>
          </table:table-cell>
          <table:table-cell table:style-name="ce42"/>
          <table:table-cell office:value-type="float" office:value="3748303" table:formula="of:=[Consulta_TG.Q37]+[Consulta_TG.R37]-[Consulta_TG.P37]-[Consulta_TG.O37]" table:style-name="ce42">
            <text:p>3.748.303,00</text:p>
          </table:table-cell>
          <table:table-cell office:value-type="float" office:value="0" table:formula="of:=[Consulta_TG.P37]" table:style-name="ce42">
            <text:p>0,00</text:p>
          </table:table-cell>
          <table:table-cell office:value-type="float" office:value="3748303" table:formula="of:=[.O39]-[.P39]+[.Q39]+[.R39]" table:style-name="ce42">
            <text:p>3.748.303,00</text:p>
          </table:table-cell>
          <table:table-cell office:value-type="float" office:value="3748303" table:formula="of:=[Consulta_TG.R37]" table:style-name="ce42">
            <text:p>3.748.303,00</text:p>
          </table:table-cell>
          <table:table-cell office:value-type="percentage" office:value="1" table:formula="of:=[.T39]/[.S39]" table:style-name="ce39">
            <text:p>100,00%</text:p>
          </table:table-cell>
          <table:table-cell office:value-type="float" office:value="3748298.14" table:formula="of:=[Consulta_TG.S37]" table:style-name="ce42">
            <text:p>3.748.298,14</text:p>
          </table:table-cell>
          <table:table-cell office:value-type="percentage" office:value="0.99999870341325137" table:formula="of:=[.V39]/[.S39]" table:style-name="ce39">
            <text:p>100,00%</text:p>
          </table:table-cell>
          <table:table-cell office:value-type="float" office:value="3748298.14" table:formula="of:=[Consulta_TG.T37]" table:style-name="ce42">
            <text:p>3.748.298,14</text:p>
          </table:table-cell>
          <table:table-cell office:value-type="percentage" office:value="0.99999870341325137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8]" table:style-name="ce28">
            <text:p>71103</text:p>
          </table:table-cell>
          <table:table-cell office:value-type="string" office:string-value="ENCARGOS FINANC.DA UNIAO-SENTENCAS JUDICIAIS" table:formula="of:=[Consulta_TG.B38]" table:style-name="ce29">
            <text:p>ENCARGOS FINANC.DA UNIAO-SENTENCAS JUDICIAIS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29">
            <text:p>0901-062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0">
            <text:p>SENTENCAS JUDICIAIS TRANSITADAS EM JULGADO DE PEQUENO VALOR</text:p>
          </table:table-cell>
          <table:table-cell office:value-type="string" office:string-value="1" table:formula="of:=[Consulta_TG.J38]" table:style-name="ce30">
            <text:p>1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1" table:formula="of:=[Consulta_TG.M38]" table:style-name="ce30">
            <text:p>1</text:p>
          </table:table-cell>
          <table:table-cell office:value-type="float" office:value="0" table:formula="of:=[Consulta_TG.N38]" table:style-name="ce42">
            <text:p>0,00</text:p>
          </table:table-cell>
          <table:table-cell table:number-columns-repeated="2" table:style-name="ce42"/>
          <table:table-cell office:value-type="float" office:value="0" table:formula="of:=[.L40]+[.M40]+[.N40]" table:style-name="ce42">
            <text:p>0,00</text:p>
          </table:table-cell>
          <table:table-cell table:style-name="ce42"/>
          <table:table-cell office:value-type="float" office:value="55310928" table:formula="of:=[Consulta_TG.Q38]+[Consulta_TG.R38]-[Consulta_TG.P38]-[Consulta_TG.O38]" table:style-name="ce42">
            <text:p>55.310.928,00</text:p>
          </table:table-cell>
          <table:table-cell office:value-type="float" office:value="0" table:formula="of:=[Consulta_TG.P38]" table:style-name="ce42">
            <text:p>0,00</text:p>
          </table:table-cell>
          <table:table-cell office:value-type="float" office:value="55310928" table:formula="of:=[.O40]-[.P40]+[.Q40]+[.R40]" table:style-name="ce42">
            <text:p>55.310.928,00</text:p>
          </table:table-cell>
          <table:table-cell office:value-type="float" office:value="55310928" table:formula="of:=[Consulta_TG.R38]" table:style-name="ce42">
            <text:p>55.310.928,00</text:p>
          </table:table-cell>
          <table:table-cell office:value-type="percentage" office:value="1" table:formula="of:=[.T40]/[.S40]" table:style-name="ce39">
            <text:p>100,00%</text:p>
          </table:table-cell>
          <table:table-cell office:value-type="float" office:value="55310925.469999999" table:formula="of:=[Consulta_TG.S38]" table:style-name="ce42">
            <text:p>55.310.925,47</text:p>
          </table:table-cell>
          <table:table-cell office:value-type="percentage" office:value="0.99999995425858701" table:formula="of:=[.V40]/[.S40]" table:style-name="ce39">
            <text:p>100,00%</text:p>
          </table:table-cell>
          <table:table-cell office:value-type="float" office:value="55310925.469999999" table:formula="of:=[Consulta_TG.T38]" table:style-name="ce42">
            <text:p>55.310.925,47</text:p>
          </table:table-cell>
          <table:table-cell office:value-type="percentage" office:value="0.99999995425858701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39]" table:style-name="ce28">
            <text:p>71103</text:p>
          </table:table-cell>
          <table:table-cell office:value-type="string" office:string-value="ENCARGOS FINANC.DA UNIAO-SENTENCAS JUDICIAIS" table:formula="of:=[Consulta_TG.B39]" table:style-name="ce29">
            <text:p>ENCARGOS FINANC.DA UNIAO-SENTENCAS JUDICIAIS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29">
            <text:p>0901-0625-0001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0">
            <text:p>SENTENCAS JUDICIAIS TRANSITADAS EM JULGADO DE PEQUENO VALOR</text:p>
          </table:table-cell>
          <table:table-cell office:value-type="string" office:string-value="1" table:formula="of:=[Consulta_TG.J39]" table:style-name="ce30">
            <text:p>1</text:p>
          </table:table-cell>
          <table:table-cell office:value-type="string" office:string-value="1000" table:formula="of:=[Consulta_TG.K39]" table:style-name="ce30">
            <text:p>1000</text:p>
          </table:table-cell>
          <table:table-cell office:value-type="string" office:string-value="RECURSOS LIVRES DA UNIAO" table:formula="of:=[Consulta_TG.L39]" table:style-name="ce30">
            <text:p>RECURSOS LIVRES DA UNIAO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2">
            <text:p>0,00</text:p>
          </table:table-cell>
          <table:table-cell table:number-columns-repeated="2" table:style-name="ce42"/>
          <table:table-cell office:value-type="float" office:value="0" table:formula="of:=[.L41]+[.M41]+[.N41]" table:style-name="ce42">
            <text:p>0,00</text:p>
          </table:table-cell>
          <table:table-cell table:style-name="ce42"/>
          <table:table-cell office:value-type="float" office:value="79118948" table:formula="of:=[Consulta_TG.Q39]+[Consulta_TG.R39]-[Consulta_TG.P39]-[Consulta_TG.O39]" table:style-name="ce42">
            <text:p>79.118.948,00</text:p>
          </table:table-cell>
          <table:table-cell office:value-type="float" office:value="0" table:formula="of:=[Consulta_TG.P39]" table:style-name="ce42">
            <text:p>0,00</text:p>
          </table:table-cell>
          <table:table-cell office:value-type="float" office:value="79118948" table:formula="of:=[.O41]-[.P41]+[.Q41]+[.R41]" table:style-name="ce42">
            <text:p>79.118.948,00</text:p>
          </table:table-cell>
          <table:table-cell office:value-type="float" office:value="79118948" table:formula="of:=[Consulta_TG.R39]" table:style-name="ce42">
            <text:p>79.118.948,00</text:p>
          </table:table-cell>
          <table:table-cell office:value-type="percentage" office:value="1" table:formula="of:=[.T41]/[.S41]" table:style-name="ce39">
            <text:p>100,00%</text:p>
          </table:table-cell>
          <table:table-cell office:value-type="float" office:value="79118945.799999997" table:formula="of:=[Consulta_TG.S39]" table:style-name="ce42">
            <text:p>79.118.945,80</text:p>
          </table:table-cell>
          <table:table-cell office:value-type="percentage" office:value="0.99999997219376568" table:formula="of:=[.V41]/[.S41]" table:style-name="ce39">
            <text:p>100,00%</text:p>
          </table:table-cell>
          <table:table-cell office:value-type="float" office:value="79118945.799999997" table:formula="of:=[Consulta_TG.T39]" table:style-name="ce42">
            <text:p>79.118.945,80</text:p>
          </table:table-cell>
          <table:table-cell office:value-type="percentage" office:value="0.99999997219376568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40]" table:style-name="ce28">
            <text:p>71103</text:p>
          </table:table-cell>
          <table:table-cell office:value-type="string" office:string-value="ENCARGOS FINANC.DA UNIAO-SENTENCAS JUDICIAIS" table:formula="of:=[Consulta_TG.B40]" table:style-name="ce29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625-0001" table:formula="of:=CONCATENATE([Consulta_TG.E40];&quot;-&quot;;[Consulta_TG.F40];&quot;-&quot;;[Consulta_TG.G40])" table:style-name="ce29">
            <text:p>0901-0625-0001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0]" table:style-name="ce30">
            <text:p>SENTENCAS JUDICIAIS TRANSITADAS EM JULGADO DE PEQUENO VALOR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000" table:formula="of:=[Consulta_TG.K40]" table:style-name="ce30">
            <text:p>1000</text:p>
          </table:table-cell>
          <table:table-cell office:value-type="string" office:string-value="RECURSOS LIVRES DA UNIAO" table:formula="of:=[Consulta_TG.L40]" table:style-name="ce30">
            <text:p>RECURSOS LIVRES DA UNIAO</text:p>
          </table:table-cell>
          <table:table-cell office:value-type="string" office:string-value="5" table:formula="of:=[Consulta_TG.M40]" table:style-name="ce30">
            <text:p>5</text:p>
          </table:table-cell>
          <table:table-cell office:value-type="float" office:value="0" table:formula="of:=[Consulta_TG.N40]" table:style-name="ce42">
            <text:p>0,00</text:p>
          </table:table-cell>
          <table:table-cell table:number-columns-repeated="2" table:style-name="ce42"/>
          <table:table-cell office:value-type="float" office:value="0" table:formula="of:=[.L42]+[.M42]+[.N42]" table:style-name="ce42">
            <text:p>0,00</text:p>
          </table:table-cell>
          <table:table-cell table:style-name="ce42"/>
          <table:table-cell office:value-type="float" office:value="20105" table:formula="of:=[Consulta_TG.Q40]+[Consulta_TG.R40]-[Consulta_TG.P40]-[Consulta_TG.O40]" table:style-name="ce42">
            <text:p>20.105,00</text:p>
          </table:table-cell>
          <table:table-cell office:value-type="float" office:value="0" table:formula="of:=[Consulta_TG.P40]" table:style-name="ce42">
            <text:p>0,00</text:p>
          </table:table-cell>
          <table:table-cell office:value-type="float" office:value="20105" table:formula="of:=[.O42]-[.P42]+[.Q42]+[.R42]" table:style-name="ce42">
            <text:p>20.105,00</text:p>
          </table:table-cell>
          <table:table-cell office:value-type="float" office:value="20105" table:formula="of:=[Consulta_TG.R40]" table:style-name="ce42">
            <text:p>20.105,00</text:p>
          </table:table-cell>
          <table:table-cell office:value-type="percentage" office:value="1" table:formula="of:=[.T42]/[.S42]" table:style-name="ce39">
            <text:p>100,00%</text:p>
          </table:table-cell>
          <table:table-cell office:value-type="float" office:value="20104.04" table:formula="of:=[Consulta_TG.S40]" table:style-name="ce42">
            <text:p>20.104,04</text:p>
          </table:table-cell>
          <table:table-cell office:value-type="percentage" office:value="0.99995225068390947" table:formula="of:=[.V42]/[.S42]" table:style-name="ce39">
            <text:p>100,00%</text:p>
          </table:table-cell>
          <table:table-cell office:value-type="float" office:value="20104.04" table:formula="of:=[Consulta_TG.T40]" table:style-name="ce42">
            <text:p>20.104,04</text:p>
          </table:table-cell>
          <table:table-cell office:value-type="percentage" office:value="0.99995225068390947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42])" table:style-name="ce43">
            <text:p>568.245.856,00</text:p>
          </table:table-cell>
          <table:table-cell office:value-type="float" office:value="43934801" table:formula="of:=SUM([.M9:.M42])" table:style-name="ce43">
            <text:p>43.934.801,00</text:p>
          </table:table-cell>
          <table:table-cell office:value-type="float" office:value="-1749474" table:formula="of:=SUM([.N9:.N42])" table:style-name="ce43">
            <text:p>-1.749.474,00</text:p>
          </table:table-cell>
          <table:table-cell office:value-type="float" office:value="610431183" table:formula="of:=SUM([.O9:.O42])" table:style-name="ce43">
            <text:p>610.431.183,00</text:p>
          </table:table-cell>
          <table:table-cell office:value-type="float" office:value="0" table:formula="of:=SUM([.P9:.P42])" table:style-name="ce43">
            <text:p>0,00</text:p>
          </table:table-cell>
          <table:table-cell office:value-type="float" office:value="752122299" table:formula="of:=SUM([.Q9:.Q42])" table:style-name="ce43">
            <text:p>752.122.299,00</text:p>
          </table:table-cell>
          <table:table-cell office:value-type="float" office:value="2564822718" table:formula="of:=SUM([.R9:.R42])" table:style-name="ce43">
            <text:p>2.564.822.718,00</text:p>
          </table:table-cell>
          <table:table-cell office:value-type="float" office:value="3927376200" table:formula="of:=SUM([.S9:.S42])" table:style-name="ce43">
            <text:p>3.927.376.200,00</text:p>
          </table:table-cell>
          <table:table-cell office:value-type="float" office:value="3672121768.6199999" table:formula="of:=SUM([.T9:.T42])" table:style-name="ce43">
            <text:p>3.672.121.768,62</text:p>
          </table:table-cell>
          <table:table-cell office:value-type="percentage" office:value="0.93500637107797313" table:formula="of:=[.T43]/[.S43]" table:style-name="ce36">
            <text:p>93,5%</text:p>
          </table:table-cell>
          <table:table-cell office:value-type="float" office:value="3385639066.5699997" table:formula="of:=SUM([.V9:.V42])" table:style-name="ce43">
            <text:p>3.385.639.066,57</text:p>
          </table:table-cell>
          <table:table-cell office:value-type="percentage" office:value="0.86206130865945552" table:formula="of:=[.V43]/[.S43]" table:style-name="ce36">
            <text:p>86,2%</text:p>
          </table:table-cell>
          <table:table-cell office:value-type="float" office:value="3379733094.5500002" table:formula="of:=SUM([.X9:.X42])" table:style-name="ce43">
            <text:p>3.379.733.094,55</text:p>
          </table:table-cell>
          <table:table-cell office:value-type="percentage" office:value="0.86055751281224346" table:formula="of:=[.X43]/[.S43]" table:style-name="ce37">
            <text:p>86,1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1"/>
          <table:table-cell table:style-name="ce44"/>
          <table:table-cell table:number-columns-repeated="7" table:style-name="ce45"/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Planilha_com_Fórmula.$A$1:Planilha_com_Fórmula.$Y$44" table:base-cell-address="Planilha_com_Fórmula.$A$1"/>
        </table:named-expressions>
      </table:table>
      <table:table table:name="Consulta_TG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23" table:number-columns-repeated="16361" table:default-cell-style-name="ce1"/>
        <table:table-row table:style-name="ro13">
          <table:table-cell office:value-type="string" table:number-columns-spanned="19" table:number-rows-spanned="1" table:style-name="ce83">
            <text:p>Páginas:</text:p>
          </table:table-cell>
          <table:covered-table-cell table:number-columns-repeated="18"/>
          <table:table-cell table:number-columns-repeated="4" table:style-name="ce59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84">
            <text:p>Mês Lançamento: MAR/2023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84">
            <text:p>UG Executora: TRIBUNAL REGIONAL FEDERAL DA 2ª REGIÃO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2" table:style-name="ce91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Governo</text:p>
          </table:table-cell>
          <table:table-cell office:value-type="string" table:number-columns-spanned="1" table:number-rows-spanned="2" table:style-name="ce91">
            <text:p>Subfunção Governo</text:p>
          </table:table-cell>
          <table:table-cell office:value-type="string" table:number-columns-spanned="3" table:number-rows-spanned="2" table:style-name="ce91">
            <text:p>PT</text:p>
          </table:table-cell>
          <table:covered-table-cell table:number-columns-repeated="2"/>
          <table:table-cell office:value-type="string" table:number-columns-spanned="1" table:number-rows-spanned="2" table:style-name="ce91">
            <text:p>Programa Governo</text:p>
          </table:table-cell>
          <table:table-cell office:value-type="string" table:number-columns-spanned="1" table:number-rows-spanned="2" table:style-name="ce91">
            <text:p>Ação Governo</text:p>
          </table:table-cell>
          <table:table-cell office:value-type="string" table:number-columns-spanned="1" table:number-rows-spanned="2" table:style-name="ce91">
            <text:p>Esfera Orçamentária</text:p>
          </table:table-cell>
          <table:table-cell office:value-type="string" table:number-columns-spanned="1" table:number-rows-spanned="2" table:style-name="ce91">
            <text:p>Fonte SOF</text:p>
          </table:table-cell>
          <table:table-cell office:value-type="string" table:number-columns-spanned="1" table:number-rows-spanned="2" table:style-name="ce91">
            <text:p>Fonte Recursos</text:p>
          </table:table-cell>
          <table:table-cell office:value-type="string" table:style-name="ce62">
            <text:p>Item Informação</text:p>
          </table:table-cell>
          <table:table-cell office:value-type="string" table:style-name="ce49">
            <text:p>DOTACAO INICIAL</text:p>
          </table:table-cell>
          <table:table-cell office:value-type="string" table:style-name="ce49">
            <text:p>DOTACAO ATUALIZADA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2" table:style-name="ce49"/>
          <table:table-cell table:style-name="ce50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Grupo Despesa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1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table:number-columns-repeated="2" table:style-name="ce51"/>
          <table:table-cell table:style-name="ce52"/>
          <table:table-cell table:number-columns-repeated="16361"/>
        </table:table-row>
        <table:table-row table:style-name="ro15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06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4257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JULGAMENTO DE CAUSAS NA JUSTICA FEDERAL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table:number-columns-repeated="3" table:style-name="ce68"/>
          <table:table-cell office:value-type="float" office:value="13549840.25" table:style-name="ce68">
            <text:p>13.549.840,25<text:s/></text:p>
          </table:table-cell>
          <table:table-cell office:value-type="float" office:value="11119399.75" table:style-name="ce68">
            <text:p>11.119.399,75<text:s/></text:p>
          </table:table-cell>
          <table:table-cell office:value-type="float" office:value="3407718.17" table:style-name="ce68">
            <text:p>3.407.718,17<text:s/></text:p>
          </table:table-cell>
          <table:table-cell office:value-type="float" office:value="3353245.88" table:style-name="ce70">
            <text:p>3.353.245,88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06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4257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JULGAMENTO DE CAUSAS NA JUSTICA FEDERAL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4</text:p>
          </table:table-cell>
          <table:table-cell table:number-columns-repeated="3" table:style-name="ce68"/>
          <table:table-cell office:value-type="float" office:value="1610000" table:style-name="ce68">
            <text:p>1.610.000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0TP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TIVOS CIVIS DA UNIAO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3" table:style-name="ce68"/>
          <table:table-cell office:value-type="float" office:value="32000000" table:style-name="ce68">
            <text:p>32.000.000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16H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JUDA DE CUSTO PARA MORADIA OU AUXILIO-MORADIA A AGENTES PUBLICO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table:number-columns-repeated="3" table:style-name="ce68"/>
          <table:table-cell office:value-type="float" office:value="289667" table:style-name="ce68">
            <text:p>289.667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33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SSISTENCIA MEDICA E ODONTOLOGICA AOS SERVIDORES CIVIS, EMPREGADOS, MILITARES E SEUS DEPENDENTES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table:number-columns-repeated="3" table:style-name="ce68"/>
          <table:table-cell office:value-type="float" office:value="4380350.08" table:style-name="ce68">
            <text:p>4.380.350,08<text:s/></text:p>
          </table:table-cell>
          <table:table-cell office:value-type="float" office:value="23108945.920000002" table:style-name="ce68">
            <text:p>23.108.945,92<text:s/></text:p>
          </table:table-cell>
          <table:table-cell office:value-type="float" office:value="9867939.1899999995" table:style-name="ce68">
            <text:p>9.867.939,19<text:s/></text:p>
          </table:table-cell>
          <table:table-cell office:value-type="float" office:value="9867939.1899999995" table:style-name="ce70">
            <text:p>9.867.939,19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33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12B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BENEFICIOS OBRIGATORIOS AOS SERVIDORES CIVIS, EMPREGADOS, MILITARES E SEUS DEPENDENTE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table:number-columns-repeated="3" table:style-name="ce68"/>
          <table:table-cell office:value-type="float" office:value="13893849" table:style-name="ce68">
            <text:p>13.893.849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09</text:p>
          </table:table-cell>
          <table:table-cell office:value-type="string" table:style-name="ce66">
            <text:p>27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0181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POSENTADORIAS E PENSOES CIVIS DA UNIAO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3" table:style-name="ce68"/>
          <table:table-cell office:value-type="float" office:value="23000000" table:style-name="ce68">
            <text:p>23.000.000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1</text:p>
          </table:table-cell>
          <table:table-cell office:value-type="string" table:style-name="ce66">
            <text:p>JUSTICA FEDERAL DE PRIMEIRO GRAU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9</text:p>
          </table:table-cell>
          <table:table-cell office:value-type="string" table:style-name="ce66">
            <text:p>00S6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OUTROS ENCARGOS ESPECIAIS</text:p>
          </table:table-cell>
          <table:table-cell office:value-type="string" table:style-name="ce66">
            <text:p>BENEFICIO ESPECIAL E DEMAIS COMPLEMENTACOES DE APOSENTADORIA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3" table:style-name="ce68"/>
          <table:table-cell office:value-type="float" office:value="375000" table:style-name="ce68">
            <text:p>375.000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06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4224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SSISTENCIA JURIDICA A PESSOAS CARENTE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office:value-type="float" office:value="20000" table:style-name="ce68">
            <text:p>20.000,00<text:s/></text:p>
          </table:table-cell>
          <table:table-cell office:value-type="float" office:value="20000" table:style-name="ce68">
            <text:p>20.000,00<text:s/></text:p>
          </table:table-cell>
          <table:table-cell table:number-columns-repeated="2" table:style-name="ce68"/>
          <table:table-cell office:value-type="float" office:value="20000" table:style-name="ce68">
            <text:p>20.000,00<text:s/></text:p>
          </table:table-cell>
          <table:table-cell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06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4257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JULGAMENTO DE CAUSAS NA JUSTICA FEDERAL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office:value-type="float" office:value="65079648" table:style-name="ce68">
            <text:p>65.079.648,00<text:s/></text:p>
          </table:table-cell>
          <table:table-cell office:value-type="float" office:value="61580174" table:style-name="ce68">
            <text:p>61.580.174,00<text:s/></text:p>
          </table:table-cell>
          <table:table-cell table:style-name="ce68"/>
          <table:table-cell office:value-type="float" office:value="29938413.449999999" table:style-name="ce68">
            <text:p>29.938.413,45<text:s/></text:p>
          </table:table-cell>
          <table:table-cell office:value-type="float" office:value="31641760.550000001" table:style-name="ce68">
            <text:p>31.641.760,55<text:s/></text:p>
          </table:table-cell>
          <table:table-cell office:value-type="float" office:value="9621497.1400000006" table:style-name="ce68">
            <text:p>9.621.497,14<text:s/></text:p>
          </table:table-cell>
          <table:table-cell office:value-type="float" office:value="9271582.3800000008" table:style-name="ce70">
            <text:p>9.271.582,38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06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4257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JULGAMENTO DE CAUSAS NA JUSTICA FEDERAL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4</text:p>
          </table:table-cell>
          <table:table-cell office:value-type="float" office:value="11271000" table:style-name="ce68">
            <text:p>11.271.000,00<text:s/></text:p>
          </table:table-cell>
          <table:table-cell office:value-type="float" office:value="26254134" table:style-name="ce68">
            <text:p>26.254.134,00<text:s/></text:p>
          </table:table-cell>
          <table:table-cell table:style-name="ce68"/>
          <table:table-cell office:value-type="float" office:value="24397845.489999998" table:style-name="ce68">
            <text:p>24.397.845,49<text:s/></text:p>
          </table:table-cell>
          <table:table-cell office:value-type="float" office:value="1856288.51" table:style-name="ce68">
            <text:p>1.856.288,51<text:s/></text:p>
          </table:table-cell>
          <table:table-cell office:value-type="float" office:value="90005.32" table:style-name="ce68">
            <text:p>90.005,32<text:s/></text:p>
          </table:table-cell>
          <table:table-cell office:value-type="float" office:value="90005.32" table:style-name="ce70">
            <text:p>90.005,32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06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4257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JULGAMENTO DE CAUSAS NA JUSTICA FEDERAL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27</text:p>
          </table:table-cell>
          <table:table-cell office:value-type="string" table:style-name="ce66">
            <text:p>SERV.AFETOS AS ATIVID.ESPECIFICAS DA JUSTICA</text:p>
          </table:table-cell>
          <table:table-cell office:value-type="string" table:style-name="ce66">
            <text:p>3</text:p>
          </table:table-cell>
          <table:table-cell office:value-type="float" office:value="9461912" table:style-name="ce68">
            <text:p>9.461.912,00<text:s/></text:p>
          </table:table-cell>
          <table:table-cell office:value-type="float" office:value="9461912" table:style-name="ce68">
            <text:p>9.461.912,00<text:s/></text:p>
          </table:table-cell>
          <table:table-cell table:number-columns-repeated="2" table:style-name="ce68"/>
          <table:table-cell office:value-type="float" office:value="9461912" table:style-name="ce68">
            <text:p>9.461.912,00<text:s/></text:p>
          </table:table-cell>
          <table:table-cell office:value-type="float" office:value="4588043.58" table:style-name="ce68">
            <text:p>4.588.043,58<text:s/></text:p>
          </table:table-cell>
          <table:table-cell office:value-type="float" office:value="4588043.58" table:style-name="ce70">
            <text:p>4.588.043,58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0TP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TIVOS CIVIS DA UNIAO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office:value-type="float" office:value="280000000" table:style-name="ce68">
            <text:p>280.000.000,00<text:s/></text:p>
          </table:table-cell>
          <table:table-cell office:value-type="float" office:value="294000000" table:style-name="ce68">
            <text:p>294.000.000,00<text:s/></text:p>
          </table:table-cell>
          <table:table-cell table:style-name="ce68"/>
          <table:table-cell office:value-type="float" office:value="36646983.229999997" table:style-name="ce68">
            <text:p>36.646.983,23<text:s/></text:p>
          </table:table-cell>
          <table:table-cell office:value-type="float" office:value="257353016.77000001" table:style-name="ce68">
            <text:p>257.353.016,77<text:s/></text:p>
          </table:table-cell>
          <table:table-cell office:value-type="float" office:value="122504907.41" table:style-name="ce68">
            <text:p>122.504.907,41<text:s/></text:p>
          </table:table-cell>
          <table:table-cell office:value-type="float" office:value="118277482.34999999" table:style-name="ce70">
            <text:p>118.277.482,35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16H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JUDA DE CUSTO PARA MORADIA OU AUXILIO-MORADIA A AGENTES PUBLICO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office:value-type="float" office:value="130000" table:style-name="ce68">
            <text:p>130.000,00<text:s/></text:p>
          </table:table-cell>
          <table:table-cell office:value-type="float" office:value="130000" table:style-name="ce68">
            <text:p>130.000,00<text:s/></text:p>
          </table:table-cell>
          <table:table-cell table:style-name="ce68"/>
          <table:table-cell office:value-type="float" office:value="73583" table:style-name="ce68">
            <text:p>73.583,00<text:s/></text:p>
          </table:table-cell>
          <table:table-cell office:value-type="float" office:value="56417" table:style-name="ce68">
            <text:p>56.417,00<text:s/></text:p>
          </table:table-cell>
          <table:table-cell office:value-type="float" office:value="14400" table:style-name="ce68">
            <text:p>14.400,00<text:s/></text:p>
          </table:table-cell>
          <table:table-cell office:value-type="float" office:value="14400" table:style-name="ce70">
            <text:p>14.400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19Z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CONSERVACAO E RECUPERACAO DE ATIVOS DE INFRAESTRUTURA DA UNIAO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office:value-type="float" office:value="371344" table:style-name="ce68">
            <text:p>371.344,00<text:s/></text:p>
          </table:table-cell>
          <table:table-cell office:value-type="float" office:value="371344" table:style-name="ce68">
            <text:p>371.344,00<text:s/></text:p>
          </table:table-cell>
          <table:table-cell table:style-name="ce68"/>
          <table:table-cell office:value-type="float" office:value="371344" table:style-name="ce68">
            <text:p>371.344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12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19Z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CONSERVACAO E RECUPERACAO DE ATIVOS DE INFRAESTRUTURA DA UNIAO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4</text:p>
          </table:table-cell>
          <table:table-cell office:value-type="float" office:value="5634213" table:style-name="ce68">
            <text:p>5.634.213,00<text:s/></text:p>
          </table:table-cell>
          <table:table-cell office:value-type="float" office:value="7435880" table:style-name="ce68">
            <text:p>7.435.880,00<text:s/></text:p>
          </table:table-cell>
          <table:table-cell table:style-name="ce68"/>
          <table:table-cell office:value-type="float" office:value="6968158.6399999997" table:style-name="ce68">
            <text:p>6.968.158,64<text:s/></text:p>
          </table:table-cell>
          <table:table-cell office:value-type="float" office:value="467721.36" table:style-name="ce68">
            <text:p>467.721,36<text:s/></text:p>
          </table:table-cell>
          <table:table-cell office:value-type="float" office:value="295583.59000000003" table:style-name="ce68">
            <text:p>295.583,59<text:s/></text:p>
          </table:table-cell>
          <table:table-cell office:value-type="float" office:value="295583.59000000003" table:style-name="ce70">
            <text:p>295.583,59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33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SSISTENCIA MEDICA E ODONTOLOGICA AOS SERVIDORES CIVIS, EMPREGADOS, MILITARES E SEUS DEPENDENTES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office:value-type="float" office:value="18235512" table:style-name="ce68">
            <text:p>18.235.512,00<text:s/></text:p>
          </table:table-cell>
          <table:table-cell office:value-type="float" office:value="18235512" table:style-name="ce68">
            <text:p>18.235.512,00<text:s/></text:p>
          </table:table-cell>
          <table:table-cell table:style-name="ce68"/>
          <table:table-cell office:value-type="float" office:value="240797.12" table:style-name="ce68">
            <text:p>240.797,12<text:s/></text:p>
          </table:table-cell>
          <table:table-cell office:value-type="float" office:value="17994714.879999999" table:style-name="ce68">
            <text:p>17.994.714,88<text:s/></text:p>
          </table:table-cell>
          <table:table-cell office:value-type="float" office:value="7730925.5" table:style-name="ce68">
            <text:p>7.730.925,50<text:s/></text:p>
          </table:table-cell>
          <table:table-cell office:value-type="float" office:value="7730925.5" table:style-name="ce70">
            <text:p>7.730.925,5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331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212B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BENEFICIOS OBRIGATORIOS AOS SERVIDORES CIVIS, EMPREGADOS, MILITARES E SEUS DEPENDENTE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office:value-type="float" office:value="16532227" table:style-name="ce68">
            <text:p>16.532.227,00<text:s/></text:p>
          </table:table-cell>
          <table:table-cell office:value-type="float" office:value="22332227" table:style-name="ce68">
            <text:p>22.332.227,00<text:s/></text:p>
          </table:table-cell>
          <table:table-cell table:style-name="ce68"/>
          <table:table-cell office:value-type="float" office:value="5800000" table:style-name="ce68">
            <text:p>5.800.000,00<text:s/></text:p>
          </table:table-cell>
          <table:table-cell office:value-type="float" office:value="16532227" table:style-name="ce68">
            <text:p>16.532.227,00<text:s/></text:p>
          </table:table-cell>
          <table:table-cell office:value-type="float" office:value="9046776.1400000006" table:style-name="ce68">
            <text:p>9.046.776,14<text:s/></text:p>
          </table:table-cell>
          <table:table-cell office:value-type="float" office:value="9046776.1400000006" table:style-name="ce70">
            <text:p>9.046.776,14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7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2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09HB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CONTRIBUICAO DA UNIAO, DE SUAS AUTARQUIAS E FUNDACOES PARA O CUSTEIO DO REGIME DE PREVIDENCIA DOS SERVIDORES PUBLICOS FEDERAI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office:value-type="float" office:value="55000000" table:style-name="ce68">
            <text:p>55.000.000,00<text:s/></text:p>
          </table:table-cell>
          <table:table-cell office:value-type="float" office:value="57000000" table:style-name="ce68">
            <text:p>57.000.000,00<text:s/></text:p>
          </table:table-cell>
          <table:table-cell table:style-name="ce68"/>
          <table:table-cell office:value-type="float" office:value="2109957.9300000002" table:style-name="ce68">
            <text:p>2.109.957,93<text:s/></text:p>
          </table:table-cell>
          <table:table-cell office:value-type="float" office:value="54890042.07" table:style-name="ce68">
            <text:p>54.890.042,07<text:s/></text:p>
          </table:table-cell>
          <table:table-cell office:value-type="float" office:value="21303972.149999999" table:style-name="ce68">
            <text:p>21.303.972,15<text:s/></text:p>
          </table:table-cell>
          <table:table-cell office:value-type="float" office:value="21303972.149999999" table:style-name="ce70">
            <text:p>21.303.972,15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9</text:p>
          </table:table-cell>
          <table:table-cell office:value-type="string" table:style-name="ce66">
            <text:p>27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0181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POSENTADORIAS E PENSOES CIVIS DA UNIAO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style-name="ce68"/>
          <table:table-cell office:value-type="float" office:value="7000000" table:style-name="ce68">
            <text:p>7.000.000,00<text:s/></text:p>
          </table:table-cell>
          <table:table-cell table:style-name="ce68"/>
          <table:table-cell office:value-type="float" office:value="7000000" table:style-name="ce68">
            <text:p>7.000.000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9</text:p>
          </table:table-cell>
          <table:table-cell office:value-type="string" table:style-name="ce66">
            <text:p>27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0181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POSENTADORIAS E PENSOES CIVIS DA UNIAO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1</text:p>
          </table:table-cell>
          <table:table-cell office:value-type="string" table:style-name="ce66">
            <text:p>RECURSOS LIVRES DA SEGURIDADE SOCIAL</text:p>
          </table:table-cell>
          <table:table-cell office:value-type="string" table:style-name="ce66">
            <text:p>1</text:p>
          </table:table-cell>
          <table:table-cell office:value-type="float" office:value="2847814" table:style-name="ce68">
            <text:p>2.847.814,00<text:s/></text:p>
          </table:table-cell>
          <table:table-cell office:value-type="float" office:value="2847814" table:style-name="ce68">
            <text:p>2.847.814,00<text:s/></text:p>
          </table:table-cell>
          <table:table-cell table:number-columns-repeated="2" table:style-name="ce68"/>
          <table:table-cell office:value-type="float" office:value="2847814" table:style-name="ce68">
            <text:p>2.847.814,00<text:s/></text:p>
          </table:table-cell>
          <table:table-cell office:value-type="float" office:value="2847814" table:style-name="ce68">
            <text:p>2.847.814,00<text:s/></text:p>
          </table:table-cell>
          <table:table-cell office:value-type="float" office:value="2847814" table:style-name="ce70">
            <text:p>2.847.814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09</text:p>
          </table:table-cell>
          <table:table-cell office:value-type="string" table:style-name="ce66">
            <text:p>272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0181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PROGRAMA DE GESTAO E MANUTENCAO DO PODER JUDICIARIO</text:p>
          </table:table-cell>
          <table:table-cell office:value-type="string" table:style-name="ce66">
            <text:p>APOSENTADORIAS E PENSOES CIVIS DA UNIAO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56</text:p>
          </table:table-cell>
          <table:table-cell office:value-type="string" table:style-name="ce66">
            <text:p>BENEFICIOS DO RPPS DA UNIAO</text:p>
          </table:table-cell>
          <table:table-cell office:value-type="string" table:style-name="ce66">
            <text:p>1</text:p>
          </table:table-cell>
          <table:table-cell office:value-type="float" office:value="103652186" table:style-name="ce68">
            <text:p>103.652.186,00<text:s/></text:p>
          </table:table-cell>
          <table:table-cell office:value-type="float" office:value="103652186" table:style-name="ce68">
            <text:p>103.652.186,00<text:s/></text:p>
          </table:table-cell>
          <table:table-cell table:style-name="ce68"/>
          <table:table-cell office:value-type="float" office:value="8595390.8200000003" table:style-name="ce68">
            <text:p>8.595.390,82<text:s/></text:p>
          </table:table-cell>
          <table:table-cell office:value-type="float" office:value="95056795.180000007" table:style-name="ce68">
            <text:p>95.056.795,18<text:s/></text:p>
          </table:table-cell>
          <table:table-cell office:value-type="float" office:value="44685371.530000001" table:style-name="ce68">
            <text:p>44.685.371,53<text:s/></text:p>
          </table:table-cell>
          <table:table-cell office:value-type="float" office:value="43411211.619999997" table:style-name="ce70">
            <text:p>43.411.211,62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66">
            <text:p>12103</text:p>
          </table:table-cell>
          <table:table-cell office:value-type="string" table:style-name="ce66">
            <text:p>TRIBUNAL REGIONAL FEDERAL DA 2A. REGIAO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9</text:p>
          </table:table-cell>
          <table:table-cell office:value-type="string" table:style-name="ce66">
            <text:p>00S6</text:p>
          </table:table-cell>
          <table:table-cell office:value-type="string" table:style-name="ce66">
            <text:p>6013</text:p>
          </table:table-cell>
          <table:table-cell office:value-type="string" table:style-name="ce66">
            <text:p>OPERACOES ESPECIAIS: OUTROS ENCARGOS ESPECIAIS</text:p>
          </table:table-cell>
          <table:table-cell office:value-type="string" table:style-name="ce66">
            <text:p>BENEFICIO ESPECIAL E DEMAIS COMPLEMENTACOES DE APOSENTADORIA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office:value-type="float" office:value="10000" table:style-name="ce68">
            <text:p>10.000,00<text:s/></text:p>
          </table:table-cell>
          <table:table-cell office:value-type="float" office:value="110000" table:style-name="ce68">
            <text:p>110.000,00<text:s/></text:p>
          </table:table-cell>
          <table:table-cell table:style-name="ce68"/>
          <table:table-cell office:value-type="float" office:value="110000" table:style-name="ce68">
            <text:p>110.000,00<text:s/></text:p>
          </table:table-cell>
          <table:table-cell table:number-columns-repeated="2" table:style-name="ce68"/>
          <table:table-cell table:style-name="ce70"/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33904</text:p>
          </table:table-cell>
          <table:table-cell office:value-type="string" table:style-name="ce66">
            <text:p>FUNDO DO REGIME GERAL DA PREVIDENCIA SOCIAL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00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(PRECATORIOS)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2</text:p>
          </table:table-cell>
          <table:table-cell office:value-type="string" table:style-name="ce66">
            <text:p>ATIVIDADES-FIM DA SEGURIDADE SOCIAL</text:p>
          </table:table-cell>
          <table:table-cell office:value-type="string" table:style-name="ce66">
            <text:p>3</text:p>
          </table:table-cell>
          <table:table-cell table:number-columns-repeated="2" table:style-name="ce68"/>
          <table:table-cell office:value-type="float" office:value="383255074" table:style-name="ce68">
            <text:p>383.255.074,00<text:s/></text:p>
          </table:table-cell>
          <table:table-cell office:value-type="float" office:value="87180.25" table:style-name="ce68">
            <text:p>87.180,25<text:s/></text:p>
          </table:table-cell>
          <table:table-cell office:value-type="float" office:value="383167893.75" table:style-name="ce68">
            <text:p>383.167.893,75<text:s/></text:p>
          </table:table-cell>
          <table:table-cell office:value-type="float" office:value="383167893.75" table:style-name="ce68">
            <text:p>383.167.893,75<text:s/></text:p>
          </table:table-cell>
          <table:table-cell office:value-type="float" office:value="383167893.75" table:style-name="ce70">
            <text:p>383.167.893,75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33904</text:p>
          </table:table-cell>
          <table:table-cell office:value-type="string" table:style-name="ce66">
            <text:p>FUNDO DO REGIME GERAL DA PREVIDENCIA SOCIAL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62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DE PEQUENO VALOR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2</text:p>
          </table:table-cell>
          <table:table-cell office:value-type="string" table:style-name="ce66">
            <text:p>ATIVIDADES-FIM DA SEGURIDADE SOCIAL</text:p>
          </table:table-cell>
          <table:table-cell office:value-type="string" table:style-name="ce66">
            <text:p>3</text:p>
          </table:table-cell>
          <table:table-cell table:number-columns-repeated="4" table:style-name="ce68"/>
          <table:table-cell office:value-type="float" office:value="432672793" table:style-name="ce68">
            <text:p>432.672.793,00<text:s/></text:p>
          </table:table-cell>
          <table:table-cell office:value-type="float" office:value="432592204" table:style-name="ce68">
            <text:p>432.592.204,00<text:s/></text:p>
          </table:table-cell>
          <table:table-cell office:value-type="float" office:value="432592204" table:style-name="ce70">
            <text:p>432.592.204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36201</text:p>
          </table:table-cell>
          <table:table-cell office:value-type="string" table:style-name="ce66">
            <text:p>FUNDACAO OSWALDO CRUZ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005</text:p>
          </table:table-cell>
          <table:table-cell office:value-type="string" table:style-name="ce66">
            <text:p>0033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(PRECATORIOS)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2" table:style-name="ce68"/>
          <table:table-cell office:value-type="float" office:value="346091" table:style-name="ce68">
            <text:p>346.091,00<text:s/></text:p>
          </table:table-cell>
          <table:table-cell table:style-name="ce68"/>
          <table:table-cell office:value-type="float" office:value="346091" table:style-name="ce68">
            <text:p>346.091,00<text:s/></text:p>
          </table:table-cell>
          <table:table-cell office:value-type="float" office:value="346091" table:style-name="ce68">
            <text:p>346.091,00<text:s/></text:p>
          </table:table-cell>
          <table:table-cell office:value-type="float" office:value="346091" table:style-name="ce70">
            <text:p>346.091,0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55901</text:p>
          </table:table-cell>
          <table:table-cell office:value-type="string" table:style-name="ce66">
            <text:p>FUNDO NACIONAL DE ASSISTENCIA SOCIAL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00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(PRECATORIOS)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2</text:p>
          </table:table-cell>
          <table:table-cell office:value-type="string" table:style-name="ce66">
            <text:p>ATIVIDADES-FIM DA SEGURIDADE SOCIAL</text:p>
          </table:table-cell>
          <table:table-cell office:value-type="string" table:style-name="ce66">
            <text:p>3</text:p>
          </table:table-cell>
          <table:table-cell table:number-columns-repeated="2" table:style-name="ce68"/>
          <table:table-cell office:value-type="float" office:value="4182199" table:style-name="ce68">
            <text:p>4.182.199,00<text:s/></text:p>
          </table:table-cell>
          <table:table-cell office:value-type="float" office:value="2185.11" table:style-name="ce68">
            <text:p>2.185,11<text:s/></text:p>
          </table:table-cell>
          <table:table-cell office:value-type="float" office:value="4180013.89" table:style-name="ce68">
            <text:p>4.180.013,89<text:s/></text:p>
          </table:table-cell>
          <table:table-cell office:value-type="float" office:value="4180013.89" table:style-name="ce68">
            <text:p>4.180.013,89<text:s/></text:p>
          </table:table-cell>
          <table:table-cell office:value-type="float" office:value="4180013.89" table:style-name="ce70">
            <text:p>4.180.013,89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55901</text:p>
          </table:table-cell>
          <table:table-cell office:value-type="string" table:style-name="ce66">
            <text:p>FUNDO NACIONAL DE ASSISTENCIA SOCIAL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62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DE PEQUENO VALOR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1002</text:p>
          </table:table-cell>
          <table:table-cell office:value-type="string" table:style-name="ce66">
            <text:p>ATIVIDADES-FIM DA SEGURIDADE SOCIAL</text:p>
          </table:table-cell>
          <table:table-cell office:value-type="string" table:style-name="ce66">
            <text:p>3</text:p>
          </table:table-cell>
          <table:table-cell table:number-columns-repeated="4" table:style-name="ce68"/>
          <table:table-cell office:value-type="float" office:value="57924170" table:style-name="ce68">
            <text:p>57.924.170,00<text:s/></text:p>
          </table:table-cell>
          <table:table-cell office:value-type="float" office:value="57924168.770000003" table:style-name="ce68">
            <text:p>57.924.168,77<text:s/></text:p>
          </table:table-cell>
          <table:table-cell office:value-type="float" office:value="57924168.770000003" table:style-name="ce70">
            <text:p>57.924.168,77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00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(PRECATORIOS)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2" table:style-name="ce68"/>
          <table:table-cell office:value-type="float" office:value="318352640" table:style-name="ce68">
            <text:p>318.352.640,00<text:s/></text:p>
          </table:table-cell>
          <table:table-cell office:value-type="float" office:value="26739813.34" table:style-name="ce68">
            <text:p>26.739.813,34<text:s/></text:p>
          </table:table-cell>
          <table:table-cell office:value-type="float" office:value="291612826.66000003" table:style-name="ce68">
            <text:p>291.612.826,66<text:s/></text:p>
          </table:table-cell>
          <table:table-cell office:value-type="float" office:value="291612826.66000003" table:style-name="ce68">
            <text:p>291.612.826,66<text:s/></text:p>
          </table:table-cell>
          <table:table-cell office:value-type="float" office:value="291612826.66000003" table:style-name="ce70">
            <text:p>291.612.826,66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00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(PRECATORIOS)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table:number-columns-repeated="2" table:style-name="ce68"/>
          <table:table-cell office:value-type="float" office:value="1858686714" table:style-name="ce68">
            <text:p>1.858.686.714,00<text:s/></text:p>
          </table:table-cell>
          <table:table-cell office:value-type="float" office:value="17074072.670000002" table:style-name="ce68">
            <text:p>17.074.072,67<text:s/></text:p>
          </table:table-cell>
          <table:table-cell office:value-type="float" office:value="1841612641.3299999" table:style-name="ce68">
            <text:p>1.841.612.641,33<text:s/></text:p>
          </table:table-cell>
          <table:table-cell office:value-type="float" office:value="1841612641.3299999" table:style-name="ce68">
            <text:p>1.841.612.641,33<text:s/></text:p>
          </table:table-cell>
          <table:table-cell office:value-type="float" office:value="1841612641.3299999" table:style-name="ce70">
            <text:p>1.841.612.641,33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8">
          <table:table-cell office:value-type="string" table:style-name="ce66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0G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4" table:style-name="ce68"/>
          <table:table-cell office:value-type="float" office:value="3748303" table:style-name="ce68">
            <text:p>3.748.303,00<text:s/></text:p>
          </table:table-cell>
          <table:table-cell office:value-type="float" office:value="3748298.14" table:style-name="ce68">
            <text:p>3.748.298,14<text:s/></text:p>
          </table:table-cell>
          <table:table-cell office:value-type="float" office:value="3748298.14" table:style-name="ce70">
            <text:p>3.748.298,14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62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DE PEQUENO VALOR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1</text:p>
          </table:table-cell>
          <table:table-cell table:number-columns-repeated="4" table:style-name="ce68"/>
          <table:table-cell office:value-type="float" office:value="55310928" table:style-name="ce68">
            <text:p>55.310.928,00<text:s/></text:p>
          </table:table-cell>
          <table:table-cell office:value-type="float" office:value="55310925.469999999" table:style-name="ce68">
            <text:p>55.310.925,47<text:s/></text:p>
          </table:table-cell>
          <table:table-cell office:value-type="float" office:value="55310925.469999999" table:style-name="ce70">
            <text:p>55.310.925,47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62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DE PEQUENO VALOR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3</text:p>
          </table:table-cell>
          <table:table-cell table:number-columns-repeated="4" table:style-name="ce68"/>
          <table:table-cell office:value-type="float" office:value="79118948" table:style-name="ce68">
            <text:p>79.118.948,00<text:s/></text:p>
          </table:table-cell>
          <table:table-cell office:value-type="float" office:value="79118945.799999997" table:style-name="ce68">
            <text:p>79.118.945,80<text:s/></text:p>
          </table:table-cell>
          <table:table-cell office:value-type="float" office:value="79118945.799999997" table:style-name="ce70">
            <text:p>79.118.945,80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66">
            <text:p>71103</text:p>
          </table:table-cell>
          <table:table-cell office:value-type="string" table:style-name="ce66">
            <text:p>ENCARGOS FINANC.DA UNIAO-SENTENCAS JUDICIAIS</text:p>
          </table:table-cell>
          <table:table-cell office:value-type="string" table:style-name="ce66">
            <text:p>28</text:p>
          </table:table-cell>
          <table:table-cell office:value-type="string" table:style-name="ce66">
            <text:p>846</text:p>
          </table:table-cell>
          <table:table-cell office:value-type="string" table:style-name="ce66">
            <text:p>0901</text:p>
          </table:table-cell>
          <table:table-cell office:value-type="string" table:style-name="ce66">
            <text:p>0625</text:p>
          </table:table-cell>
          <table:table-cell office:value-type="string" table:style-name="ce66">
            <text:p>0001</text:p>
          </table:table-cell>
          <table:table-cell office:value-type="string" table:style-name="ce66">
            <text:p>OPERACOES ESPECIAIS: CUMPRIMENTO DE SENTENCAS JUDICIAIS</text:p>
          </table:table-cell>
          <table:table-cell office:value-type="string" table:style-name="ce66">
            <text:p>SENTENCAS JUDICIAIS TRANSITADAS EM JULGADO DE PEQUENO VALOR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1000</text:p>
          </table:table-cell>
          <table:table-cell office:value-type="string" table:style-name="ce66">
            <text:p>RECURSOS LIVRES DA UNIAO</text:p>
          </table:table-cell>
          <table:table-cell office:value-type="string" table:style-name="ce66">
            <text:p>5</text:p>
          </table:table-cell>
          <table:table-cell table:number-columns-repeated="4" table:style-name="ce68"/>
          <table:table-cell office:value-type="float" office:value="20105" table:style-name="ce68">
            <text:p>20.105,00<text:s/></text:p>
          </table:table-cell>
          <table:table-cell office:value-type="float" office:value="20104.04" table:style-name="ce68">
            <text:p>20.104,04<text:s/></text:p>
          </table:table-cell>
          <table:table-cell office:value-type="float" office:value="20104.04" table:style-name="ce70">
            <text:p>20.104,04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2" table:style-name="ce67"/>
          <table:table-cell table:number-columns-spanned="3" table:number-rows-spanned="1" table:style-name="ce90"/>
          <table:covered-table-cell table:number-columns-repeated="2"/>
          <table:table-cell table:number-columns-repeated="6" table:style-name="ce67"/>
          <table:table-cell office:value-type="float" office:value="568245856" table:style-name="ce69">
            <text:p>568.245.856,00<text:s/></text:p>
          </table:table-cell>
          <table:table-cell office:value-type="float" office:value="610431183" table:style-name="ce69">
            <text:p>610.431.183,00<text:s/></text:p>
          </table:table-cell>
          <table:table-cell office:value-type="float" office:value="2564822718" table:style-name="ce69">
            <text:p>2.564.822.718,00<text:s/></text:p>
          </table:table-cell>
          <table:table-cell office:value-type="float" office:value="255254431.38" table:style-name="ce69">
            <text:p>255.254.431,38<text:s/></text:p>
          </table:table-cell>
          <table:table-cell office:value-type="float" office:value="3672121768.6199999" table:style-name="ce69">
            <text:p>3.672.121.768,62<text:s/></text:p>
          </table:table-cell>
          <table:table-cell office:value-type="float" office:value="3385639066.5700002" table:style-name="ce69">
            <text:p>3.385.639.066,57<text:s/></text:p>
          </table:table-cell>
          <table:table-cell office:value-type="float" office:value="3379733094.5500002" table:style-name="ce71">
            <text:p>3.379.733.094,55<text:s/></text:p>
          </table:table-cell>
          <table:table-cell table:number-columns-repeated="2" table:style-name="ce54"/>
          <table:table-cell table:style-name="ce55"/>
          <table:table-cell table:number-columns-repeated="16361"/>
        </table:table-row>
        <table:table-row table:number-rows-repeated="74" table:style-name="ro2">
          <table:table-cell table:number-columns-repeated="13" table:style-name="ce53"/>
          <table:table-cell table:number-columns-repeated="9" table:style-name="ce54"/>
          <table:table-cell table:style-name="ce55"/>
          <table:table-cell table:number-columns-repeated="16361"/>
        </table:table-row>
        <table:table-row table:style-name="ro2">
          <table:table-cell table:number-columns-repeated="2" table:style-name="ce61"/>
          <table:table-cell table:number-columns-repeated="2" table:style-name="ce58"/>
          <table:table-cell table:number-columns-repeated="3" table:style-name="ce61"/>
          <table:table-cell table:number-columns-repeated="6" table:style-name="ce58"/>
          <table:table-cell table:number-columns-repeated="9" table:style-name="ce56"/>
          <table:table-cell table:style-name="ce57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06-12T21:15:32Z</dc:date>
    <meta:print-date>2023-06-12T21:15:14Z</meta:print-date>
  </office:meta>
</office:document-meta>
</file>