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Moeda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Moed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32.7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4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3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6"/>
        <table:table-column table:style-name="co3" table:number-columns-repeated="2" table:default-cell-style-name="ce2"/>
        <table:table-column table:style-name="co3" table:default-cell-style-name="ce7"/>
        <table:table-column table:style-name="co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AGOSTO/2023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office:value-type="string" table:number-columns-spanned="6" table:number-rows-spanned="1" table:style-name="ce49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50">
            <text:p>Unidade Orçamentária</text:p>
          </table:table-cell>
          <table:covered-table-cell/>
          <table:table-cell office:value-type="string" table:number-columns-spanned="1" table:number-rows-spanned="2" table:style-name="ce51">
            <text:p>Função e Subfunção</text:p>
          </table:table-cell>
          <table:table-cell office:value-type="string" table:number-columns-spanned="1" table:number-rows-spanned="2" table:style-name="ce51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51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51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4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8">
            <text:p>Programa</text:p>
          </table:table-cell>
          <table:table-cell office:value-type="string" table:style-name="ce18">
            <text:p>Ação e Subtítulo</text:p>
          </table:table-cell>
          <table:covered-table-cell/>
          <table:table-cell office:value-type="string" table:style-name="ce28">
            <text:p>Código</text:p>
          </table:table-cell>
          <table:table-cell office:value-type="string" table:style-name="ce28">
            <text:p>Descrição</text:p>
          </table:table-cell>
          <table:covered-table-cell/>
          <table:table-cell office:value-type="string" table:style-name="ce29">
            <text:p>A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C</text:p>
          </table:table-cell>
          <table:table-cell office:value-type="string" table:style-name="ce30">
            <text:p>D=A+B-C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H = D-E+F+G</text:p>
          </table:table-cell>
          <table:table-cell office:value-type="string" table:style-name="ce29">
            <text:p>I</text:p>
          </table:table-cell>
          <table:table-cell office:value-type="string" table:style-name="ce29">
            <text:p>I / H</text:p>
          </table:table-cell>
          <table:table-cell office:value-type="string" table:style-name="ce29">
            <text:p>J</text:p>
          </table:table-cell>
          <table:table-cell office:value-type="string" table:style-name="ce29">
            <text:p>J / H</text:p>
          </table:table-cell>
          <table:table-cell office:value-type="string" table:style-name="ce29">
            <text:p>K</text:p>
          </table:table-cell>
          <table:table-cell office:value-type="string" table:style-name="ce31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3998417" table:style-name="ce35">
            <text:p>23.998.417,00</text:p>
          </table:table-cell>
          <table:table-cell office:value-type="float" office:value="0" table:style-name="ce35">
            <text:p>0,00</text:p>
          </table:table-cell>
          <table:table-cell office:value-type="float" office:value="23998417" table:style-name="ce35">
            <text:p>23.998.417,00</text:p>
          </table:table-cell>
          <table:table-cell office:value-type="float" office:value="11197399.720000001" table:style-name="ce35">
            <text:p>11.197.399,72</text:p>
          </table:table-cell>
          <table:table-cell office:value-type="percentage" office:value="0.46658909710586333" table:style-name="ce36">
            <text:p>46,66%</text:p>
          </table:table-cell>
          <table:table-cell office:value-type="float" office:value="6282099.1200000001" table:style-name="ce35">
            <text:p>6.282.099,12</text:p>
          </table:table-cell>
          <table:table-cell office:value-type="percentage" office:value="0.26177139600499483" table:style-name="ce36">
            <text:p>26,18%</text:p>
          </table:table-cell>
          <table:table-cell office:value-type="float" office:value="6225001.7199999997" table:style-name="ce35">
            <text:p>6.225.001,72</text:p>
          </table:table-cell>
          <table:table-cell office:value-type="percentage" office:value="0.25939218074258813" table:style-name="ce37">
            <text:p>25,9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6H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JUDA DE CUSTO PARA MORADIA OU AUXILIO-MORADIA A AGENTES PUBLICO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89667" table:style-name="ce35">
            <text:p>289.667,00</text:p>
          </table:table-cell>
          <table:table-cell office:value-type="float" office:value="0" table:style-name="ce35">
            <text:p>0,00</text:p>
          </table:table-cell>
          <table:table-cell office:value-type="float" office:value="289667" table:style-name="ce35">
            <text:p>289.667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405000" table:style-name="ce35">
            <text:p>405.000,00</text:p>
          </table:table-cell>
          <table:table-cell office:value-type="float" office:value="0" table:style-name="ce35">
            <text:p>0,00</text:p>
          </table:table-cell>
          <table:table-cell office:value-type="float" office:value="405000" table:style-name="ce35">
            <text:p>405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434823" table:style-name="ce35">
            <text:p>434.823,00</text:p>
          </table:table-cell>
          <table:table-cell office:value-type="float" office:value="0" table:style-name="ce35">
            <text:p>0,00</text:p>
          </table:table-cell>
          <table:table-cell office:value-type="float" office:value="434823" table:style-name="ce35">
            <text:p>434.823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004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6928296" table:style-name="ce35">
            <text:p>26.928.296,00</text:p>
          </table:table-cell>
          <table:table-cell office:value-type="float" office:value="0" table:style-name="ce35">
            <text:p>0,00</text:p>
          </table:table-cell>
          <table:table-cell office:value-type="float" office:value="26928296" table:style-name="ce35">
            <text:p>26.928.296,00</text:p>
          </table:table-cell>
          <table:table-cell office:value-type="float" office:value="23108945.920000002" table:style-name="ce35">
            <text:p>23.108.945,92</text:p>
          </table:table-cell>
          <table:table-cell office:value-type="percentage" office:value="0.85816592033896244" table:style-name="ce36">
            <text:p>85,82%</text:p>
          </table:table-cell>
          <table:table-cell office:value-type="float" office:value="16076106.470000001" table:style-name="ce35">
            <text:p>16.076.106,47</text:p>
          </table:table-cell>
          <table:table-cell office:value-type="percentage" office:value="0.59699679734655331" table:style-name="ce36">
            <text:p>59,70%</text:p>
          </table:table-cell>
          <table:table-cell office:value-type="float" office:value="16076106.470000001" table:style-name="ce35">
            <text:p>16.076.106,47</text:p>
          </table:table-cell>
          <table:table-cell office:value-type="percentage" office:value="0.59699679734655331" table:style-name="ce37">
            <text:p>59,7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9-00S6-0001</text:p>
          </table:table-cell>
          <table:table-cell office:value-type="string" table:style-name="ce34">
            <text:p>OPERACOES ESPECIAIS: OUTROS ENCARGOS ESPECIAIS</text:p>
          </table:table-cell>
          <table:table-cell office:value-type="string" table:style-name="ce33">
            <text:p>BENEFICIO ESPECIAL E DEMAIS COMPLEMENTACOES DE APOSENTADORIA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375000" table:style-name="ce35">
            <text:p>375.000,00</text:p>
          </table:table-cell>
          <table:table-cell office:value-type="float" office:value="0" table:style-name="ce35">
            <text:p>0,00</text:p>
          </table:table-cell>
          <table:table-cell office:value-type="float" office:value="375000" table:style-name="ce35">
            <text:p>375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2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JURIDICA A PESSOAS CAR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20000" table:style-name="ce35">
            <text:p>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office:value-type="float" office:value="20000" table:style-name="ce35">
            <text:p>20.00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65079648" table:style-name="ce35">
            <text:p>65.079.648,00</text:p>
          </table:table-cell>
          <table:table-cell office:value-type="float" office:value="0" table:style-name="ce35">
            <text:p>0,00</text:p>
          </table:table-cell>
          <table:table-cell office:value-type="float" office:value="-3499474" table:style-name="ce35">
            <text:p>-3.499.474,00</text:p>
          </table:table-cell>
          <table:table-cell office:value-type="float" office:value="61580174" table:style-name="ce35">
            <text:p>61.580.174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1580174" table:style-name="ce35">
            <text:p>61.580.174,00</text:p>
          </table:table-cell>
          <table:table-cell office:value-type="float" office:value="38346519.780000001" table:style-name="ce35">
            <text:p>38.346.519,78</text:p>
          </table:table-cell>
          <table:table-cell office:value-type="percentage" office:value="0.62270885723707115" table:style-name="ce36">
            <text:p>62,27%</text:p>
          </table:table-cell>
          <table:table-cell office:value-type="float" office:value="19421953.050000001" table:style-name="ce35">
            <text:p>19.421.953,05</text:p>
          </table:table-cell>
          <table:table-cell office:value-type="percentage" office:value="0.31539295504426473" table:style-name="ce36">
            <text:p>31,54%</text:p>
          </table:table-cell>
          <table:table-cell office:value-type="float" office:value="18542344.84" table:style-name="ce35">
            <text:p>18.542.344,84</text:p>
          </table:table-cell>
          <table:table-cell office:value-type="percentage" office:value="0.30110900368680349" table:style-name="ce37">
            <text:p>30,1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4</text:p>
          </table:table-cell>
          <table:table-cell office:value-type="float" office:value="11271000" table:style-name="ce35">
            <text:p>11.271.000,00</text:p>
          </table:table-cell>
          <table:table-cell office:value-type="float" office:value="14983134" table:style-name="ce35">
            <text:p>14.983.134,00</text:p>
          </table:table-cell>
          <table:table-cell office:value-type="float" office:value="0" table:style-name="ce35">
            <text:p>0,00</text:p>
          </table:table-cell>
          <table:table-cell office:value-type="float" office:value="26254134" table:style-name="ce35">
            <text:p>26.254.134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6254134" table:style-name="ce35">
            <text:p>26.254.134,00</text:p>
          </table:table-cell>
          <table:table-cell office:value-type="float" office:value="1454665.9" table:style-name="ce35">
            <text:p>1.454.665,90</text:p>
          </table:table-cell>
          <table:table-cell office:value-type="percentage" office:value="5.540711797997222E-2" table:style-name="ce36">
            <text:p>5,54%</text:p>
          </table:table-cell>
          <table:table-cell office:value-type="float" office:value="1052545.68" table:style-name="ce35">
            <text:p>1.052.545,68</text:p>
          </table:table-cell>
          <table:table-cell office:value-type="percentage" office:value="4.0090664578766907E-2" table:style-name="ce36">
            <text:p>4,01%</text:p>
          </table:table-cell>
          <table:table-cell office:value-type="float" office:value="1052545.68" table:style-name="ce35">
            <text:p>1.052.545,68</text:p>
          </table:table-cell>
          <table:table-cell office:value-type="percentage" office:value="4.0090664578766907E-2" table:style-name="ce37">
            <text:p>4,0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27</text:p>
          </table:table-cell>
          <table:table-cell office:value-type="string" table:style-name="ce33">
            <text:p>SERV.AFETOS AS ATIVID.ESPECIFICAS DA JUSTICA</text:p>
          </table:table-cell>
          <table:table-cell office:value-type="string" table:style-name="ce33">
            <text:p>3</text:p>
          </table:table-cell>
          <table:table-cell office:value-type="float" office:value="9461912" table:style-name="ce35">
            <text:p>9.461.912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9461912" table:style-name="ce35">
            <text:p>9.461.912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9461912" table:style-name="ce35">
            <text:p>9.461.912,00</text:p>
          </table:table-cell>
          <table:table-cell office:value-type="float" office:value="9461912" table:style-name="ce35">
            <text:p>9.461.912,00</text:p>
          </table:table-cell>
          <table:table-cell office:value-type="percentage" office:value="1" table:style-name="ce36">
            <text:p>100,00%</text:p>
          </table:table-cell>
          <table:table-cell office:value-type="float" office:value="8402974.1099999994" table:style-name="ce35">
            <text:p>8.402.974,11</text:p>
          </table:table-cell>
          <table:table-cell office:value-type="percentage" office:value="0.88808415360447224" table:style-name="ce36">
            <text:p>88,81%</text:p>
          </table:table-cell>
          <table:table-cell office:value-type="float" office:value="8387880.9299999997" table:style-name="ce35">
            <text:p>8.387.880,93</text:p>
          </table:table-cell>
          <table:table-cell office:value-type="percentage" office:value="0.88648900243418027" table:style-name="ce37">
            <text:p>88,65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0TP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TIVOS CIVIS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280000000" table:style-name="ce35">
            <text:p>280.000.000,00</text:p>
          </table:table-cell>
          <table:table-cell office:value-type="float" office:value="14000000" table:style-name="ce35">
            <text:p>14.000.000,00</text:p>
          </table:table-cell>
          <table:table-cell office:value-type="float" office:value="0" table:style-name="ce35">
            <text:p>0,00</text:p>
          </table:table-cell>
          <table:table-cell office:value-type="float" office:value="294000000" table:style-name="ce35">
            <text:p>294.00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94000000" table:style-name="ce35">
            <text:p>294.000.000,00</text:p>
          </table:table-cell>
          <table:table-cell office:value-type="float" office:value="258193262.61000001" table:style-name="ce35">
            <text:p>258.193.262,61</text:p>
          </table:table-cell>
          <table:table-cell office:value-type="percentage" office:value="0.87820837622448988" table:style-name="ce36">
            <text:p>87,82%</text:p>
          </table:table-cell>
          <table:table-cell office:value-type="float" office:value="193773631.86000001" table:style-name="ce35">
            <text:p>193.773.631,86</text:p>
          </table:table-cell>
          <table:table-cell office:value-type="percentage" office:value="0.65909398591836743" table:style-name="ce36">
            <text:p>65,91%</text:p>
          </table:table-cell>
          <table:table-cell office:value-type="float" office:value="189567744.86000001" table:style-name="ce35">
            <text:p>189.567.744,86</text:p>
          </table:table-cell>
          <table:table-cell office:value-type="percentage" office:value="0.64478824782312927" table:style-name="ce37">
            <text:p>64,4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6H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JUDA DE CUSTO PARA MORADIA OU AUXILIO-MORADIA A AGENTES PUBLICO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130000" table:style-name="ce35">
            <text:p>13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0000" table:style-name="ce35">
            <text:p>13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0000" table:style-name="ce35">
            <text:p>130.000,00</text:p>
          </table:table-cell>
          <table:table-cell office:value-type="float" office:value="56417" table:style-name="ce35">
            <text:p>56.417,00</text:p>
          </table:table-cell>
          <table:table-cell office:value-type="percentage" office:value="0.43397692307692309" table:style-name="ce36">
            <text:p>43,40%</text:p>
          </table:table-cell>
          <table:table-cell office:value-type="float" office:value="21600" table:style-name="ce35">
            <text:p>21.600,00</text:p>
          </table:table-cell>
          <table:table-cell office:value-type="percentage" office:value="0.16615384615384615" table:style-name="ce36">
            <text:p>16,62%</text:p>
          </table:table-cell>
          <table:table-cell office:value-type="float" office:value="21600" table:style-name="ce35">
            <text:p>21.600,00</text:p>
          </table:table-cell>
          <table:table-cell office:value-type="percentage" office:value="0.16615384615384615" table:style-name="ce37">
            <text:p>16,6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371344" table:style-name="ce35">
            <text:p>371.34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71344" table:style-name="ce35">
            <text:p>371.344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71344" table:style-name="ce35">
            <text:p>371.344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4</text:p>
          </table:table-cell>
          <table:table-cell office:value-type="float" office:value="5634213" table:style-name="ce35">
            <text:p>5.634.213,00</text:p>
          </table:table-cell>
          <table:table-cell office:value-type="float" office:value="1801667" table:style-name="ce35">
            <text:p>1.801.667,00</text:p>
          </table:table-cell>
          <table:table-cell office:value-type="float" office:value="0" table:style-name="ce35">
            <text:p>0,00</text:p>
          </table:table-cell>
          <table:table-cell office:value-type="float" office:value="7435880" table:style-name="ce35">
            <text:p>7.435.88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435880" table:style-name="ce35">
            <text:p>7.435.880,00</text:p>
          </table:table-cell>
          <table:table-cell office:value-type="float" office:value="665802.62" table:style-name="ce35">
            <text:p>665.802,62</text:p>
          </table:table-cell>
          <table:table-cell office:value-type="percentage" office:value="8.953918298842907E-2" table:style-name="ce36">
            <text:p>8,95%</text:p>
          </table:table-cell>
          <table:table-cell office:value-type="float" office:value="474227.8" table:style-name="ce35">
            <text:p>474.227,80</text:p>
          </table:table-cell>
          <table:table-cell office:value-type="percentage" office:value="6.3775612301435733E-2" table:style-name="ce36">
            <text:p>6,38%</text:p>
          </table:table-cell>
          <table:table-cell office:value-type="float" office:value="474227.8" table:style-name="ce35">
            <text:p>474.227,80</text:p>
          </table:table-cell>
          <table:table-cell office:value-type="percentage" office:value="6.3775612301435733E-2" table:style-name="ce37">
            <text:p>6,38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00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18235512" table:style-name="ce35">
            <text:p>18.235.512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8235512" table:style-name="ce35">
            <text:p>18.235.512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8235512" table:style-name="ce35">
            <text:p>18.235.512,00</text:p>
          </table:table-cell>
          <table:table-cell office:value-type="float" office:value="17954714.879999999" table:style-name="ce35">
            <text:p>17.954.714,88</text:p>
          </table:table-cell>
          <table:table-cell office:value-type="percentage" office:value="0.9846016322437231" table:style-name="ce36">
            <text:p>98,46%</text:p>
          </table:table-cell>
          <table:table-cell office:value-type="float" office:value="12376985.640000001" table:style-name="ce35">
            <text:p>12.376.985,64</text:p>
          </table:table-cell>
          <table:table-cell office:value-type="percentage" office:value="0.67872981246701491" table:style-name="ce36">
            <text:p>67,87%</text:p>
          </table:table-cell>
          <table:table-cell office:value-type="float" office:value="12376985.640000001" table:style-name="ce35">
            <text:p>12.376.985,64</text:p>
          </table:table-cell>
          <table:table-cell office:value-type="percentage" office:value="0.67872981246701491" table:style-name="ce37">
            <text:p>67,87%</text:p>
          </table:table-cell>
          <table:table-cell table:number-columns-repeated="16359" table:style-name="ce5"/>
        </table:table-row>
        <table:table-row table:style-name="ro10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12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BENEFICIOS OBRIGATORIOS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16532227" table:style-name="ce35">
            <text:p>16.532.227,00</text:p>
          </table:table-cell>
          <table:table-cell office:value-type="float" office:value="5800000" table:style-name="ce35">
            <text:p>5.800.000,00</text:p>
          </table:table-cell>
          <table:table-cell office:value-type="float" office:value="0" table:style-name="ce35">
            <text:p>0,00</text:p>
          </table:table-cell>
          <table:table-cell office:value-type="float" office:value="22332227" table:style-name="ce35">
            <text:p>22.332.227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2332227" table:style-name="ce35">
            <text:p>22.332.227,00</text:p>
          </table:table-cell>
          <table:table-cell office:value-type="float" office:value="16533743.039999999" table:style-name="ce35">
            <text:p>16.533.743,04</text:p>
          </table:table-cell>
          <table:table-cell office:value-type="percentage" office:value="0.7403535276620643" table:style-name="ce36">
            <text:p>74,04%</text:p>
          </table:table-cell>
          <table:table-cell office:value-type="float" office:value="14343665.560000001" table:style-name="ce35">
            <text:p>14.343.665,56</text:p>
          </table:table-cell>
          <table:table-cell office:value-type="percentage" office:value="0.64228549888911668" table:style-name="ce36">
            <text:p>64,23%</text:p>
          </table:table-cell>
          <table:table-cell office:value-type="float" office:value="14343665.560000001" table:style-name="ce35">
            <text:p>14.343.665,56</text:p>
          </table:table-cell>
          <table:table-cell office:value-type="percentage" office:value="0.64228549888911668" table:style-name="ce37">
            <text:p>64,23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846</text:p>
          </table:table-cell>
          <table:table-cell office:value-type="string" table:style-name="ce33">
            <text:p>0033-09H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TRIBUICAO DA UNIAO, DE SUAS AUTARQUIAS E FUNDACOES PARA O CUSTEIO DO REGIME DE PREVIDENCIA DOS SERVIDORES PUBLICOS FEDERAI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55000000" table:style-name="ce35">
            <text:p>55.000.000,00</text:p>
          </table:table-cell>
          <table:table-cell office:value-type="float" office:value="2000000" table:style-name="ce35">
            <text:p>2.000.000,00</text:p>
          </table:table-cell>
          <table:table-cell office:value-type="float" office:value="0" table:style-name="ce35">
            <text:p>0,00</text:p>
          </table:table-cell>
          <table:table-cell office:value-type="float" office:value="57000000" table:style-name="ce35">
            <text:p>57.00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7000000" table:style-name="ce35">
            <text:p>57.000.000,00</text:p>
          </table:table-cell>
          <table:table-cell office:value-type="float" office:value="54897875.850000001" table:style-name="ce35">
            <text:p>54.897.875,85</text:p>
          </table:table-cell>
          <table:table-cell office:value-type="percentage" office:value="0.9631206289473685" table:style-name="ce36">
            <text:p>96,31%</text:p>
          </table:table-cell>
          <table:table-cell office:value-type="float" office:value="33996872.869999997" table:style-name="ce35">
            <text:p>33.996.872,87</text:p>
          </table:table-cell>
          <table:table-cell office:value-type="percentage" office:value="0.59643636614035078" table:style-name="ce36">
            <text:p>59,64%</text:p>
          </table:table-cell>
          <table:table-cell office:value-type="float" office:value="33996872.869999997" table:style-name="ce35">
            <text:p>33.996.872,87</text:p>
          </table:table-cell>
          <table:table-cell office:value-type="percentage" office:value="0.59643636614035078" table:style-name="ce37">
            <text:p>59,6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7000000" table:style-name="ce35">
            <text:p>7.000.000,00</text:p>
          </table:table-cell>
          <table:table-cell office:value-type="float" office:value="0" table:style-name="ce35">
            <text:p>0,00</text:p>
          </table:table-cell>
          <table:table-cell office:value-type="float" office:value="7000000" table:style-name="ce35">
            <text:p>7.00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000000" table:style-name="ce35">
            <text:p>7.000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1</text:p>
          </table:table-cell>
          <table:table-cell office:value-type="float" office:value="2847814" table:style-name="ce35">
            <text:p>2.847.81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847814" table:style-name="ce35">
            <text:p>2.847.814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847814" table:style-name="ce35">
            <text:p>2.847.814,00</text:p>
          </table:table-cell>
          <table:table-cell office:value-type="float" office:value="2847814" table:style-name="ce35">
            <text:p>2.847.814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847814" table:style-name="ce35">
            <text:p>2.847.814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847814" table:style-name="ce35">
            <text:p>2.847.814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56</text:p>
          </table:table-cell>
          <table:table-cell office:value-type="string" table:style-name="ce33">
            <text:p>BENEFICIOS DO RPPS DA UNIAO</text:p>
          </table:table-cell>
          <table:table-cell office:value-type="string" table:style-name="ce33">
            <text:p>1</text:p>
          </table:table-cell>
          <table:table-cell office:value-type="float" office:value="103652186" table:style-name="ce35">
            <text:p>103.652.18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3652186" table:style-name="ce35">
            <text:p>103.652.186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3652186" table:style-name="ce35">
            <text:p>103.652.186,00</text:p>
          </table:table-cell>
          <table:table-cell office:value-type="float" office:value="96017147.739999995" table:style-name="ce35">
            <text:p>96.017.147,74</text:p>
          </table:table-cell>
          <table:table-cell office:value-type="percentage" office:value="0.92633982403419834" table:style-name="ce36">
            <text:p>92,63%</text:p>
          </table:table-cell>
          <table:table-cell office:value-type="float" office:value="72356294" table:style-name="ce35">
            <text:p>72.356.294,00</text:p>
          </table:table-cell>
          <table:table-cell office:value-type="percentage" office:value="0.69806819124875963" table:style-name="ce36">
            <text:p>69,81%</text:p>
          </table:table-cell>
          <table:table-cell office:value-type="float" office:value="71080381.540000007" table:style-name="ce35">
            <text:p>71.080.381,54</text:p>
          </table:table-cell>
          <table:table-cell office:value-type="percentage" office:value="0.68575863455499153" table:style-name="ce37">
            <text:p>68,58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9-00S6-6013</text:p>
          </table:table-cell>
          <table:table-cell office:value-type="string" table:style-name="ce34">
            <text:p>OPERACOES ESPECIAIS: OUTROS ENCARGOS ESPECIAIS</text:p>
          </table:table-cell>
          <table:table-cell office:value-type="string" table:style-name="ce33">
            <text:p>BENEFICIO ESPECIAL E DEMAIS COMPLEMENTACOES DE APOSENTADORIA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10000" table:style-name="ce35">
            <text:p>10.000,00</text:p>
          </table:table-cell>
          <table:table-cell office:value-type="float" office:value="100000" table:style-name="ce35">
            <text:p>100.000,00</text:p>
          </table:table-cell>
          <table:table-cell office:value-type="float" office:value="0" table:style-name="ce35">
            <text:p>0,00</text:p>
          </table:table-cell>
          <table:table-cell office:value-type="float" office:value="110000" table:style-name="ce35">
            <text:p>11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10000" table:style-name="ce35">
            <text:p>110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table:style-name="ce32">
            <text:p>33904</text:p>
          </table:table-cell>
          <table:table-cell office:value-type="string" table:style-name="ce33">
            <text:p>FUNDO DO REGIME GERAL DA PREVID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2</text:p>
          </table:table-cell>
          <table:table-cell office:value-type="string" table:style-name="ce33">
            <text:p>ATIVIDADES-FIM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83255074" table:style-name="ce35">
            <text:p>383.255.074,00</text:p>
          </table:table-cell>
          <table:table-cell office:value-type="float" office:value="383255074" table:style-name="ce35">
            <text:p>383.255.074,00</text:p>
          </table:table-cell>
          <table:table-cell office:value-type="float" office:value="383167893.75" table:style-name="ce35">
            <text:p>383.167.893,75</text:p>
          </table:table-cell>
          <table:table-cell office:value-type="percentage" office:value="0.99977252682113216" table:style-name="ce36">
            <text:p>99,98%</text:p>
          </table:table-cell>
          <table:table-cell office:value-type="float" office:value="383167893.75" table:style-name="ce35">
            <text:p>383.167.893,75</text:p>
          </table:table-cell>
          <table:table-cell office:value-type="percentage" office:value="0.99977252682113216" table:style-name="ce36">
            <text:p>99,98%</text:p>
          </table:table-cell>
          <table:table-cell office:value-type="float" office:value="383167893.75" table:style-name="ce35">
            <text:p>383.167.893,75</text:p>
          </table:table-cell>
          <table:table-cell office:value-type="percentage" office:value="0.99977252682113216" table:style-name="ce37">
            <text:p>99,9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33904</text:p>
          </table:table-cell>
          <table:table-cell office:value-type="string" table:style-name="ce33">
            <text:p>FUNDO DO REGIME GERAL DA PREVID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382549699" table:style-name="ce35">
            <text:p>382.549.699,00</text:p>
          </table:table-cell>
          <table:table-cell office:value-type="float" office:value="0" table:style-name="ce35">
            <text:p>0,00</text:p>
          </table:table-cell>
          <table:table-cell office:value-type="float" office:value="382549699" table:style-name="ce35">
            <text:p>382.549.699,00</text:p>
          </table:table-cell>
          <table:table-cell office:value-type="float" office:value="382549699" table:style-name="ce35">
            <text:p>382.549.699,00</text:p>
          </table:table-cell>
          <table:table-cell office:value-type="percentage" office:value="1" table:style-name="ce36">
            <text:p>100,00%</text:p>
          </table:table-cell>
          <table:table-cell office:value-type="float" office:value="382470093.10000002" table:style-name="ce35">
            <text:p>382.470.093,10</text:p>
          </table:table-cell>
          <table:table-cell office:value-type="percentage" office:value="0.9997919070379403" table:style-name="ce36">
            <text:p>99,98%</text:p>
          </table:table-cell>
          <table:table-cell office:value-type="float" office:value="382470093.10000002" table:style-name="ce35">
            <text:p>382.470.093,10</text:p>
          </table:table-cell>
          <table:table-cell office:value-type="percentage" office:value="0.9997919070379403" table:style-name="ce37">
            <text:p>99,98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table:style-name="ce32">
            <text:p>33904</text:p>
          </table:table-cell>
          <table:table-cell office:value-type="string" table:style-name="ce33">
            <text:p>FUNDO DO REGIME GERAL DA PREVID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2</text:p>
          </table:table-cell>
          <table:table-cell office:value-type="string" table:style-name="ce33">
            <text:p>ATIVIDADES-FIM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432672793" table:style-name="ce35">
            <text:p>432.672.793,00</text:p>
          </table:table-cell>
          <table:table-cell office:value-type="float" office:value="0" table:style-name="ce35">
            <text:p>0,00</text:p>
          </table:table-cell>
          <table:table-cell office:value-type="float" office:value="432672793" table:style-name="ce35">
            <text:p>432.672.793,00</text:p>
          </table:table-cell>
          <table:table-cell office:value-type="float" office:value="432672793" table:style-name="ce35">
            <text:p>432.672.793,00</text:p>
          </table:table-cell>
          <table:table-cell office:value-type="percentage" office:value="1" table:style-name="ce36">
            <text:p>100,00%</text:p>
          </table:table-cell>
          <table:table-cell office:value-type="float" office:value="432600270.52999997" table:style-name="ce35">
            <text:p>432.600.270,53</text:p>
          </table:table-cell>
          <table:table-cell office:value-type="percentage" office:value="0.99983238495423488" table:style-name="ce36">
            <text:p>99,98%</text:p>
          </table:table-cell>
          <table:table-cell office:value-type="float" office:value="432600270.52999997" table:style-name="ce35">
            <text:p>432.600.270,53</text:p>
          </table:table-cell>
          <table:table-cell office:value-type="percentage" office:value="0.99983238495423488" table:style-name="ce37">
            <text:p>99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01</text:p>
          </table:table-cell>
          <table:table-cell office:value-type="string" table:style-name="ce33">
            <text:p>FUNDACAO OSWALDO CRUZ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47091" table:style-name="ce35">
            <text:p>347.091,00</text:p>
          </table:table-cell>
          <table:table-cell office:value-type="float" office:value="347091" table:style-name="ce35">
            <text:p>347.091,00</text:p>
          </table:table-cell>
          <table:table-cell office:value-type="float" office:value="346620.38" table:style-name="ce35">
            <text:p>346.620,38</text:p>
          </table:table-cell>
          <table:table-cell office:value-type="percentage" office:value="0.99864410197901987" table:style-name="ce36">
            <text:p>99,86%</text:p>
          </table:table-cell>
          <table:table-cell office:value-type="float" office:value="346620.38" table:style-name="ce35">
            <text:p>346.620,38</text:p>
          </table:table-cell>
          <table:table-cell office:value-type="percentage" office:value="0.99864410197901987" table:style-name="ce36">
            <text:p>99,86%</text:p>
          </table:table-cell>
          <table:table-cell office:value-type="float" office:value="346620.38" table:style-name="ce35">
            <text:p>346.620,38</text:p>
          </table:table-cell>
          <table:table-cell office:value-type="percentage" office:value="0.99864410197901987" table:style-name="ce37">
            <text:p>99,8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2</text:p>
          </table:table-cell>
          <table:table-cell office:value-type="string" table:style-name="ce33">
            <text:p>ATIVIDADES-FIM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4182199" table:style-name="ce35">
            <text:p>4.182.199,00</text:p>
          </table:table-cell>
          <table:table-cell office:value-type="float" office:value="4182199" table:style-name="ce35">
            <text:p>4.182.199,00</text:p>
          </table:table-cell>
          <table:table-cell office:value-type="float" office:value="4180013.89" table:style-name="ce35">
            <text:p>4.180.013,89</text:p>
          </table:table-cell>
          <table:table-cell office:value-type="percentage" office:value="0.99947752127529088" table:style-name="ce36">
            <text:p>99,95%</text:p>
          </table:table-cell>
          <table:table-cell office:value-type="float" office:value="4180013.89" table:style-name="ce35">
            <text:p>4.180.013,89</text:p>
          </table:table-cell>
          <table:table-cell office:value-type="percentage" office:value="0.99947752127529088" table:style-name="ce36">
            <text:p>99,95%</text:p>
          </table:table-cell>
          <table:table-cell office:value-type="float" office:value="4180013.89" table:style-name="ce35">
            <text:p>4.180.013,89</text:p>
          </table:table-cell>
          <table:table-cell office:value-type="percentage" office:value="0.99947752127529088" table:style-name="ce37">
            <text:p>99,9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2</text:p>
          </table:table-cell>
          <table:table-cell office:value-type="string" table:style-name="ce33">
            <text:p>ATIVIDADES-FIM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27738029" table:style-name="ce35">
            <text:p>127.738.029,00</text:p>
          </table:table-cell>
          <table:table-cell office:value-type="float" office:value="0" table:style-name="ce35">
            <text:p>0,00</text:p>
          </table:table-cell>
          <table:table-cell office:value-type="float" office:value="127738029" table:style-name="ce35">
            <text:p>127.738.029,00</text:p>
          </table:table-cell>
          <table:table-cell office:value-type="float" office:value="127738029" table:style-name="ce35">
            <text:p>127.738.029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27738026.45999999" table:style-name="ce35">
            <text:p>127.738.026,46</text:p>
          </table:table-cell>
          <table:table-cell office:value-type="percentage" office:value="0.99999998011555347" table:style-name="ce36">
            <text:p>100,00%</text:p>
          </table:table-cell>
          <table:table-cell office:value-type="float" office:value="127738026.45999999" table:style-name="ce35">
            <text:p>127.738.026,46</text:p>
          </table:table-cell>
          <table:table-cell office:value-type="percentage" office:value="0.99999998011555347" table:style-name="ce37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18351640" table:style-name="ce35">
            <text:p>318.351.640,00</text:p>
          </table:table-cell>
          <table:table-cell office:value-type="float" office:value="318351640" table:style-name="ce35">
            <text:p>318.351.640,00</text:p>
          </table:table-cell>
          <table:table-cell office:value-type="float" office:value="291612297.27999997" table:style-name="ce35">
            <text:p>291.612.297,28</text:p>
          </table:table-cell>
          <table:table-cell office:value-type="percentage" office:value="0.91600689501709487" table:style-name="ce36">
            <text:p>91,60%</text:p>
          </table:table-cell>
          <table:table-cell office:value-type="float" office:value="291612297.27999997" table:style-name="ce35">
            <text:p>291.612.297,28</text:p>
          </table:table-cell>
          <table:table-cell office:value-type="percentage" office:value="0.91600689501709487" table:style-name="ce36">
            <text:p>91,60%</text:p>
          </table:table-cell>
          <table:table-cell office:value-type="float" office:value="291612297.27999997" table:style-name="ce35">
            <text:p>291.612.297,28</text:p>
          </table:table-cell>
          <table:table-cell office:value-type="percentage" office:value="0.91600689501709487" table:style-name="ce37">
            <text:p>91,6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858686714" table:style-name="ce35">
            <text:p>1.858.686.714,00</text:p>
          </table:table-cell>
          <table:table-cell office:value-type="float" office:value="1858686714" table:style-name="ce35">
            <text:p>1.858.686.714,00</text:p>
          </table:table-cell>
          <table:table-cell office:value-type="float" office:value="1841612641.3299999" table:style-name="ce35">
            <text:p>1.841.612.641,33</text:p>
          </table:table-cell>
          <table:table-cell office:value-type="percentage" office:value="0.99081390503230327" table:style-name="ce36">
            <text:p>99,08%</text:p>
          </table:table-cell>
          <table:table-cell office:value-type="float" office:value="1841612641.3299999" table:style-name="ce35">
            <text:p>1.841.612.641,33</text:p>
          </table:table-cell>
          <table:table-cell office:value-type="percentage" office:value="0.99081390503230327" table:style-name="ce36">
            <text:p>99,08%</text:p>
          </table:table-cell>
          <table:table-cell office:value-type="float" office:value="1841612641.3299999" table:style-name="ce35">
            <text:p>1.841.612.641,33</text:p>
          </table:table-cell>
          <table:table-cell office:value-type="percentage" office:value="0.99081390503230327" table:style-name="ce37">
            <text:p>99,08%</text:p>
          </table:table-cell>
          <table:table-cell table:number-columns-repeated="16359" table:style-name="ce5"/>
        </table:table-row>
        <table:table-row table:style-name="ro12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G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9799695" table:style-name="ce35">
            <text:p>9.799.695,00</text:p>
          </table:table-cell>
          <table:table-cell office:value-type="float" office:value="0" table:style-name="ce35">
            <text:p>0,00</text:p>
          </table:table-cell>
          <table:table-cell office:value-type="float" office:value="9799695" table:style-name="ce35">
            <text:p>9.799.695,00</text:p>
          </table:table-cell>
          <table:table-cell office:value-type="float" office:value="9799695" table:style-name="ce35">
            <text:p>9.799.695,00</text:p>
          </table:table-cell>
          <table:table-cell office:value-type="percentage" office:value="1" table:style-name="ce36">
            <text:p>100,00%</text:p>
          </table:table-cell>
          <table:table-cell office:value-type="float" office:value="9799687.4399999995" table:style-name="ce35">
            <text:p>9.799.687,44</text:p>
          </table:table-cell>
          <table:table-cell office:value-type="percentage" office:value="0.99999922854741907" table:style-name="ce36">
            <text:p>100,00%</text:p>
          </table:table-cell>
          <table:table-cell office:value-type="float" office:value="9799687.4399999995" table:style-name="ce35">
            <text:p>9.799.687,44</text:p>
          </table:table-cell>
          <table:table-cell office:value-type="percentage" office:value="0.99999922854741907" table:style-name="ce37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95667617" table:style-name="ce35">
            <text:p>95.667.617,00</text:p>
          </table:table-cell>
          <table:table-cell office:value-type="float" office:value="0" table:style-name="ce35">
            <text:p>0,00</text:p>
          </table:table-cell>
          <table:table-cell office:value-type="float" office:value="95667617" table:style-name="ce35">
            <text:p>95.667.617,00</text:p>
          </table:table-cell>
          <table:table-cell office:value-type="float" office:value="95667617" table:style-name="ce35">
            <text:p>95.667.617,00</text:p>
          </table:table-cell>
          <table:table-cell office:value-type="percentage" office:value="1" table:style-name="ce36">
            <text:p>100,00%</text:p>
          </table:table-cell>
          <table:table-cell office:value-type="float" office:value="95667613.489999995" table:style-name="ce35">
            <text:p>95.667.613,49</text:p>
          </table:table-cell>
          <table:table-cell office:value-type="percentage" office:value="0.99999996331046892" table:style-name="ce36">
            <text:p>100,00%</text:p>
          </table:table-cell>
          <table:table-cell office:value-type="float" office:value="95667613.489999995" table:style-name="ce35">
            <text:p>95.667.613,49</text:p>
          </table:table-cell>
          <table:table-cell office:value-type="percentage" office:value="0.99999996331046892" table:style-name="ce37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29030302" table:style-name="ce35">
            <text:p>129.030.302,00</text:p>
          </table:table-cell>
          <table:table-cell office:value-type="float" office:value="0" table:style-name="ce35">
            <text:p>0,00</text:p>
          </table:table-cell>
          <table:table-cell office:value-type="float" office:value="129030302" table:style-name="ce35">
            <text:p>129.030.302,00</text:p>
          </table:table-cell>
          <table:table-cell office:value-type="float" office:value="129030302" table:style-name="ce35">
            <text:p>129.030.302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29030298.51000001" table:style-name="ce35">
            <text:p>129.030.298,51</text:p>
          </table:table-cell>
          <table:table-cell office:value-type="percentage" office:value="0.99999997295208998" table:style-name="ce36">
            <text:p>100,00%</text:p>
          </table:table-cell>
          <table:table-cell office:value-type="float" office:value="129030298.51000001" table:style-name="ce35">
            <text:p>129.030.298,51</text:p>
          </table:table-cell>
          <table:table-cell office:value-type="percentage" office:value="0.99999997295208998" table:style-name="ce37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0105" table:style-name="ce35">
            <text:p>20.105,00</text:p>
          </table:table-cell>
          <table:table-cell office:value-type="float" office:value="0" table:style-name="ce35">
            <text:p>0,00</text:p>
          </table:table-cell>
          <table:table-cell office:value-type="float" office:value="20105" table:style-name="ce35">
            <text:p>20.105,00</text:p>
          </table:table-cell>
          <table:table-cell office:value-type="float" office:value="20105" table:style-name="ce35">
            <text:p>20.105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0104.04" table:style-name="ce35">
            <text:p>20.104,04</text:p>
          </table:table-cell>
          <table:table-cell office:value-type="percentage" office:value="0.99995225068390947" table:style-name="ce36">
            <text:p>100,00%</text:p>
          </table:table-cell>
          <table:table-cell office:value-type="float" office:value="20104.04" table:style-name="ce35">
            <text:p>20.104,04</text:p>
          </table:table-cell>
          <table:table-cell office:value-type="percentage" office:value="0.99995225068390947" table:style-name="ce37">
            <text:p>100,00%</text:p>
          </table:table-cell>
          <table:table-cell table:number-columns-repeated="16359" table:style-name="ce5"/>
        </table:table-row>
        <table:table-row table:style-name="ro2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office:value-type="float" office:value="568245856" table:style-name="ce42">
            <text:p>568.245.856,00</text:p>
          </table:table-cell>
          <table:table-cell office:value-type="float" office:value="45684801" table:style-name="ce42">
            <text:p>45.684.801,00</text:p>
          </table:table-cell>
          <table:table-cell office:value-type="float" office:value="-3499474" table:style-name="ce42">
            <text:p>-3.499.474,00</text:p>
          </table:table-cell>
          <table:table-cell office:value-type="float" office:value="610431183" table:style-name="ce42">
            <text:p>610.431.183,00</text:p>
          </table:table-cell>
          <table:table-cell office:value-type="float" office:value="0" table:style-name="ce42">
            <text:p>0,00</text:p>
          </table:table-cell>
          <table:table-cell office:value-type="float" office:value="1229909443" table:style-name="ce42">
            <text:p>1.229.909.443,00</text:p>
          </table:table-cell>
          <table:table-cell office:value-type="float" office:value="2564822718" table:style-name="ce42">
            <text:p>2.564.822.718,00</text:p>
          </table:table-cell>
          <table:table-cell office:value-type="float" office:value="4405163344" table:style-name="ce42">
            <text:p>4.405.163.344,00</text:p>
          </table:table-cell>
          <table:table-cell office:value-type="float" office:value="4229153927.6900001" table:style-name="ce42">
            <text:p>4.229.153.927,69</text:p>
          </table:table-cell>
          <table:table-cell office:value-type="percentage" office:value="0.96004474691052455" table:style-name="ce43">
            <text:p>96,0%</text:p>
          </table:table-cell>
          <table:table-cell office:value-type="float" office:value="4079672330.3600001" table:style-name="ce42">
            <text:p>4.079.672.330,36</text:p>
          </table:table-cell>
          <table:table-cell office:value-type="percentage" office:value="0.92611147686876782" table:style-name="ce43">
            <text:p>92,6%</text:p>
          </table:table-cell>
          <table:table-cell office:value-type="float" office:value="4073238732.1100001" table:style-name="ce42">
            <text:p>4.073.238.732,11</text:p>
          </table:table-cell>
          <table:table-cell office:value-type="percentage" office:value="0.92465100928843114" table:style-name="ce44">
            <text:p>92,5%</text:p>
          </table:table-cell>
          <table:table-cell table:number-columns-repeated="16359" table:style-name="ce2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45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3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style-name="ce45"/>
          <table:table-cell table:number-columns-repeated="6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7" table:style-name="ce2"/>
          <table:table-cell table:number-columns-repeated="5" table:style-name="ce5"/>
          <table:table-cell table:number-columns-repeated="6" table:style-name="ce2"/>
          <table:table-cell table:style-name="ce45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3">
          <table:table-cell table:number-columns-repeated="7" table:style-name="ce2"/>
          <table:table-cell table:number-columns-repeated="4" table:style-name="ce5"/>
          <table:table-cell table:style-name="ce46"/>
          <table:table-cell table:number-columns-repeated="7" table:style-name="ce47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number-rows-repeated="1048528" table:style-name="ro13">
          <table:table-cell table:number-columns-repeated="16384"/>
        </table:table-row>
        <table:named-expressions>
          <table:named-range table:name="Print_Area" table:cell-range-address="TRF2.$A$1:TRF2.$Y$118" table:base-cell-address="TRF2.$A$1"/>
          <table:named-expression table:name="Planilha_1ÁreaTotal" table:expression="of:=[.#REF!]~[.#REF!]" table:base-cell-address="TRF2.$A$1"/>
          <table:named-expression table:name="Planilha_1CabGráfico" table:expression="of:=[.#REF!]" table:base-cell-address="TRF2.$A$1"/>
          <table:named-expression table:name="Planilha_1TítCols" table:expression="of:=[.#REF!]~[.#REF!]" table:base-cell-address="TRF2.$A$1"/>
          <table:named-expression table:name="Planilha_1TítLins" table:expression="of:=[.#REF!]" table:base-cell-address="TRF2.$A$1"/>
          <table:named-expression table:name="Planilha_2ÁreaTotal" table:expression="of:=[.#REF!]~[.#REF!]" table:base-cell-address="TRF2.$A$1"/>
          <table:named-expression table:name="Planilha_2CabGráfico" table:expression="of:=[.#REF!]" table:base-cell-address="TRF2.$A$1"/>
          <table:named-expression table:name="Planilha_2TítCols" table:expression="of:=[.#REF!]~[.#REF!]" table:base-cell-address="TRF2.$A$1"/>
          <table:named-expression table:name="Planilha_2TítLins" table:expression="of:=[.#REF!]" table:base-cell-address="TRF2.$A$1"/>
          <table:named-expression table:name="Planilha_3ÁreaTotal" table:expression="of:=[.#REF!]~[.#REF!]" table:base-cell-address="TRF2.$A$1"/>
          <table:named-expression table:name="Planilha_3CabGráfico" table:expression="of:=[.#REF!]" table:base-cell-address="TRF2.$A$1"/>
          <table:named-expression table:name="Planilha_3TítCols" table:expression="of:=[.#REF!]~[.#REF!]" table:base-cell-address="TRF2.$A$1"/>
          <table:named-expression table:name="Planilha_3TítLins" table:expression="of:=[.#REF!]" table:base-cell-address="TRF2.$A$1"/>
        </table:named-expressions>
      </table:table>
      <table:named-expressions>
        <table:named-expression table:name="Planilha_1ÁreaTotal" table:expression="of:=[.#REF!]~[.#REF!]" table:base-cell-address="TRF2.$A$1"/>
        <table:named-expression table:name="Planilha_1CabGráfico" table:expression="of:=[.#REF!]" table:base-cell-address="TRF2.$A$1"/>
        <table:named-expression table:name="Planilha_1TítCols" table:expression="of:=[.#REF!]~[.#REF!]" table:base-cell-address="TRF2.$A$1"/>
        <table:named-expression table:name="Planilha_1TítLins" table:expression="of:=[.#REF!]" table:base-cell-address="TRF2.$A$1"/>
        <table:named-expression table:name="Planilha_2ÁreaTotal" table:expression="of:=[.#REF!]~[.#REF!]" table:base-cell-address="TRF2.$A$1"/>
        <table:named-expression table:name="Planilha_2CabGráfico" table:expression="of:=[.#REF!]" table:base-cell-address="TRF2.$A$1"/>
        <table:named-expression table:name="Planilha_2TítCols" table:expression="of:=[.#REF!]~[.#REF!]" table:base-cell-address="TRF2.$A$1"/>
        <table:named-expression table:name="Planilha_2TítLins" table:expression="of:=[.#REF!]" table:base-cell-address="TRF2.$A$1"/>
        <table:named-expression table:name="Planilha_3ÁreaTotal" table:expression="of:=[.#REF!]~[.#REF!]" table:base-cell-address="TRF2.$A$1"/>
        <table:named-expression table:name="Planilha_3CabGráfico" table:expression="of:=[.#REF!]" table:base-cell-address="TRF2.$A$1"/>
        <table:named-expression table:name="Planilha_3TítCols" table:expression="of:=[.#REF!]~[.#REF!]" table:base-cell-address="TRF2.$A$1"/>
        <table:named-expression table:name="Planilha_3TítLins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Afonso Serodio Ferreira</dc:creator>
    <meta:creation-date>2020-09-14T19:10:19Z</meta:creation-date>
    <dc:date>2023-09-15T19:28:01Z</dc:date>
    <meta:print-date>2023-09-15T19:21:27Z</meta:print-date>
  </office:meta>
</office:document-meta>
</file>