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3.94229166666667cm" style:use-optimal-column-width="true"/>
    </style:style>
    <style:style style:name="co26" style:family="table-column">
      <style:table-column-properties fo:break-before="auto" style:column-width="3.175cm" style:use-optimal-column-width="true"/>
    </style:style>
    <style:style style:name="co27" style:family="table-column">
      <style:table-column-properties fo:break-before="auto" style:column-width="3.22791666666667cm" style:use-optimal-column-width="true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132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3"/>SET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office:value-type="string" table:number-columns-spanned="6" table:number-rows-spanned="1" table:style-name="ce77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78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e Subfunção</text:p>
          </table:table-cell>
          <table:table-cell office:value-type="string" table:number-columns-spanned="1" table:number-rows-spanned="2" table:style-name="ce79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79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79">
            <text:p>GND</text:p>
          </table:table-cell>
          <table:covered-table-cell/>
          <table:table-cell office:value-type="string" table:style-name="ce50">
            <text:p>Acréscimos</text:p>
          </table:table-cell>
          <table:table-cell office:value-type="string" table:style-name="ce50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50">
            <text:p>Empenhado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Liquidado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49">
            <text:p>Código</text:p>
          </table:table-cell>
          <table:table-cell office:value-type="string" table:style-name="ce49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7523440" table:style-name="ce42">
            <text:p>17.523.440,00</text:p>
          </table:table-cell>
          <table:table-cell office:value-type="float" office:value="0" table:style-name="ce42">
            <text:p>0,00</text:p>
          </table:table-cell>
          <table:table-cell office:value-type="float" office:value="17523440" table:style-name="ce42">
            <text:p>17.523.440,00</text:p>
          </table:table-cell>
          <table:table-cell office:value-type="float" office:value="10842399.720000001" table:style-name="ce42">
            <text:p>10.842.399,72</text:p>
          </table:table-cell>
          <table:table-cell office:value-type="percentage" office:value="0.61873694434426119" table:style-name="ce39">
            <text:p>61,87%</text:p>
          </table:table-cell>
          <table:table-cell office:value-type="float" office:value="7183629.21" table:style-name="ce42">
            <text:p>7.183.629,21</text:p>
          </table:table-cell>
          <table:table-cell office:value-type="percentage" office:value="0.40994400699862582" table:style-name="ce39">
            <text:p>40,99%</text:p>
          </table:table-cell>
          <table:table-cell office:value-type="float" office:value="7183629.21" table:style-name="ce42">
            <text:p>7.183.629,21</text:p>
          </table:table-cell>
          <table:table-cell office:value-type="percentage" office:value="0.40994400699862582" table:style-name="ce41">
            <text:p>40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6H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JUDA DE CUSTO PARA MORADIA OU AUXILIO-MORADIA A AGENTES PUBLICO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89667" table:style-name="ce42">
            <text:p>289.667,00</text:p>
          </table:table-cell>
          <table:table-cell office:value-type="float" office:value="0" table:style-name="ce42">
            <text:p>0,00</text:p>
          </table:table-cell>
          <table:table-cell office:value-type="float" office:value="289667" table:style-name="ce42">
            <text:p>289.667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004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MEDICA E ODONTOLOGICA AOS SERVIDORES CIVIS, EMPREGADOS, MILITARES E SEUS DEPENDENTES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6928296" table:style-name="ce42">
            <text:p>26.928.296,00</text:p>
          </table:table-cell>
          <table:table-cell office:value-type="float" office:value="0" table:style-name="ce42">
            <text:p>0,00</text:p>
          </table:table-cell>
          <table:table-cell office:value-type="float" office:value="26928296" table:style-name="ce42">
            <text:p>26.928.296,00</text:p>
          </table:table-cell>
          <table:table-cell office:value-type="float" office:value="23108945.920000002" table:style-name="ce42">
            <text:p>23.108.945,92</text:p>
          </table:table-cell>
          <table:table-cell office:value-type="percentage" office:value="0.85816592033896244" table:style-name="ce39">
            <text:p>85,82%</text:p>
          </table:table-cell>
          <table:table-cell office:value-type="float" office:value="18910549.460000001" table:style-name="ce42">
            <text:p>18.910.549,46</text:p>
          </table:table-cell>
          <table:table-cell office:value-type="percentage" office:value="0.70225570381430746" table:style-name="ce39">
            <text:p>70,23%</text:p>
          </table:table-cell>
          <table:table-cell office:value-type="float" office:value="18910549.460000001" table:style-name="ce42">
            <text:p>18.910.549,46</text:p>
          </table:table-cell>
          <table:table-cell office:value-type="percentage" office:value="0.70225570381430746" table:style-name="ce41">
            <text:p>70,2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9-00S6-0001</text:p>
          </table:table-cell>
          <table:table-cell office:value-type="string" table:style-name="ce31">
            <text:p>OPERACOES ESPECIAIS: OUTROS ENCARGOS ESPECIAIS</text:p>
          </table:table-cell>
          <table:table-cell office:value-type="string" table:style-name="ce30">
            <text:p>BENEFICIO ESPECIAL E DEMAIS COMPLEMENTACOES DE APOSENTADORIA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25000" table:style-name="ce42">
            <text:p>125.000,00</text:p>
          </table:table-cell>
          <table:table-cell office:value-type="float" office:value="0" table:style-name="ce42">
            <text:p>0,00</text:p>
          </table:table-cell>
          <table:table-cell office:value-type="float" office:value="125000" table:style-name="ce42">
            <text:p>125.000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24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JURIDICA A PESSOAS CAR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20000" table:style-name="ce42">
            <text:p>2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percentage" office:value="1" table:style-name="ce39">
            <text:p>10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65079648" table:style-name="ce42">
            <text:p>65.079.648,00</text:p>
          </table:table-cell>
          <table:table-cell office:value-type="float" office:value="0" table:style-name="ce42">
            <text:p>0,00</text:p>
          </table:table-cell>
          <table:table-cell office:value-type="float" office:value="-3499474" table:style-name="ce42">
            <text:p>-3.499.474,00</text:p>
          </table:table-cell>
          <table:table-cell office:value-type="float" office:value="61580174" table:style-name="ce42">
            <text:p>61.580.174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61580174" table:style-name="ce42">
            <text:p>61.580.174,00</text:p>
          </table:table-cell>
          <table:table-cell office:value-type="float" office:value="38899439.32" table:style-name="ce42">
            <text:p>38.899.439,32</text:p>
          </table:table-cell>
          <table:table-cell office:value-type="percentage" office:value="0.6316877136462784" table:style-name="ce39">
            <text:p>63,17%</text:p>
          </table:table-cell>
          <table:table-cell office:value-type="float" office:value="21695871.879999999" table:style-name="ce42">
            <text:p>21.695.871,88</text:p>
          </table:table-cell>
          <table:table-cell office:value-type="percentage" office:value="0.35231910647085862" table:style-name="ce39">
            <text:p>35,23%</text:p>
          </table:table-cell>
          <table:table-cell office:value-type="float" office:value="21408398.66" table:style-name="ce42">
            <text:p>21.408.398,66</text:p>
          </table:table-cell>
          <table:table-cell office:value-type="percentage" office:value="0.34765083093139687" table:style-name="ce41">
            <text:p>34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11271000" table:style-name="ce42">
            <text:p>11.271.000,00</text:p>
          </table:table-cell>
          <table:table-cell office:value-type="float" office:value="14983134" table:style-name="ce42">
            <text:p>14.983.134,00</text:p>
          </table:table-cell>
          <table:table-cell office:value-type="float" office:value="0" table:style-name="ce42">
            <text:p>0,00</text:p>
          </table:table-cell>
          <table:table-cell office:value-type="float" office:value="26254134" table:style-name="ce42">
            <text:p>26.254.134,00</text:p>
          </table:table-cell>
          <table:table-cell office:value-type="float" office:value="1000000" table:style-name="ce42">
            <text:p>1.00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5254134" table:style-name="ce42">
            <text:p>25.254.134,00</text:p>
          </table:table-cell>
          <table:table-cell office:value-type="float" office:value="1719031.94" table:style-name="ce42">
            <text:p>1.719.031,94</text:p>
          </table:table-cell>
          <table:table-cell office:value-type="percentage" office:value="6.8069328372138985E-2" table:style-name="ce39">
            <text:p>6,81%</text:p>
          </table:table-cell>
          <table:table-cell office:value-type="float" office:value="1176664.3700000001" table:style-name="ce42">
            <text:p>1.176.664,37</text:p>
          </table:table-cell>
          <table:table-cell office:value-type="percentage" office:value="4.6592940783477275E-2" table:style-name="ce39">
            <text:p>4,66%</text:p>
          </table:table-cell>
          <table:table-cell office:value-type="float" office:value="1176664.3700000001" table:style-name="ce42">
            <text:p>1.176.664,37</text:p>
          </table:table-cell>
          <table:table-cell office:value-type="percentage" office:value="4.6592940783477275E-2" table:style-name="ce41">
            <text:p>4,6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27</text:p>
          </table:table-cell>
          <table:table-cell office:value-type="string" table:style-name="ce30">
            <text:p>SERV.AFETOS AS ATIVID.ESPECIFICAS DA JUSTICA</text:p>
          </table:table-cell>
          <table:table-cell office:value-type="string" table:style-name="ce30">
            <text:p>3</text:p>
          </table:table-cell>
          <table:table-cell office:value-type="float" office:value="9461912" table:style-name="ce42">
            <text:p>9.461.912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9461912" table:style-name="ce42">
            <text:p>9.461.912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9461912" table:style-name="ce42">
            <text:p>9.461.912,00</text:p>
          </table:table-cell>
          <table:table-cell office:value-type="float" office:value="9461912" table:style-name="ce42">
            <text:p>9.461.912,00</text:p>
          </table:table-cell>
          <table:table-cell office:value-type="percentage" office:value="1" table:style-name="ce39">
            <text:p>100,00%</text:p>
          </table:table-cell>
          <table:table-cell office:value-type="float" office:value="9164515.6799999997" table:style-name="ce42">
            <text:p>9.164.515,68</text:p>
          </table:table-cell>
          <table:table-cell office:value-type="percentage" office:value="0.9685691094992217" table:style-name="ce39">
            <text:p>96,86%</text:p>
          </table:table-cell>
          <table:table-cell office:value-type="float" office:value="9164515.6799999997" table:style-name="ce42">
            <text:p>9.164.515,68</text:p>
          </table:table-cell>
          <table:table-cell office:value-type="percentage" office:value="0.9685691094992217" table:style-name="ce41">
            <text:p>96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0TP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TIVOS CIVIS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280000000" table:style-name="ce42">
            <text:p>280.000.000,00</text:p>
          </table:table-cell>
          <table:table-cell office:value-type="float" office:value="14000000" table:style-name="ce42">
            <text:p>14.000.000,00</text:p>
          </table:table-cell>
          <table:table-cell office:value-type="float" office:value="0" table:style-name="ce42">
            <text:p>0,00</text:p>
          </table:table-cell>
          <table:table-cell office:value-type="float" office:value="294000000" table:style-name="ce42">
            <text:p>294.00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94000000" table:style-name="ce42">
            <text:p>294.000.000,00</text:p>
          </table:table-cell>
          <table:table-cell office:value-type="float" office:value="258879512.15000001" table:style-name="ce42">
            <text:p>258.879.512,15</text:p>
          </table:table-cell>
          <table:table-cell office:value-type="percentage" office:value="0.88054255833333339" table:style-name="ce39">
            <text:p>88,05%</text:p>
          </table:table-cell>
          <table:table-cell office:value-type="float" office:value="216518935.59" table:style-name="ce42">
            <text:p>216.518.935,59</text:p>
          </table:table-cell>
          <table:table-cell office:value-type="percentage" office:value="0.7364589645918368" table:style-name="ce39">
            <text:p>73,65%</text:p>
          </table:table-cell>
          <table:table-cell office:value-type="float" office:value="212299402.77000001" table:style-name="ce42">
            <text:p>212.299.402,77</text:p>
          </table:table-cell>
          <table:table-cell office:value-type="percentage" office:value="0.72210681214285721" table:style-name="ce41">
            <text:p>72,2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6H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JUDA DE CUSTO PARA MORADIA OU AUXILIO-MORADIA A AGENTES PUBLICO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130000" table:style-name="ce42">
            <text:p>13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30000" table:style-name="ce42">
            <text:p>13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30000" table:style-name="ce42">
            <text:p>130.000,00</text:p>
          </table:table-cell>
          <table:table-cell office:value-type="float" office:value="56417" table:style-name="ce42">
            <text:p>56.417,00</text:p>
          </table:table-cell>
          <table:table-cell office:value-type="percentage" office:value="0.43397692307692309" table:style-name="ce39">
            <text:p>43,40%</text:p>
          </table:table-cell>
          <table:table-cell office:value-type="float" office:value="28800" table:style-name="ce42">
            <text:p>28.800,00</text:p>
          </table:table-cell>
          <table:table-cell office:value-type="percentage" office:value="0.22153846153846155" table:style-name="ce39">
            <text:p>22,15%</text:p>
          </table:table-cell>
          <table:table-cell office:value-type="float" office:value="28800" table:style-name="ce42">
            <text:p>28.800,00</text:p>
          </table:table-cell>
          <table:table-cell office:value-type="percentage" office:value="0.22153846153846155" table:style-name="ce41">
            <text:p>22,1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9Z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SERVACAO E RECUPERACAO DE ATIVOS DE INFRAESTRUTURA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371344" table:style-name="ce42">
            <text:p>371.344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71344" table:style-name="ce42">
            <text:p>371.344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71344" table:style-name="ce42">
            <text:p>371.344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9Z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SERVACAO E RECUPERACAO DE ATIVOS DE INFRAESTRUTURA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5634213" table:style-name="ce42">
            <text:p>5.634.213,00</text:p>
          </table:table-cell>
          <table:table-cell office:value-type="float" office:value="1801667" table:style-name="ce42">
            <text:p>1.801.667,00</text:p>
          </table:table-cell>
          <table:table-cell office:value-type="float" office:value="0" table:style-name="ce42">
            <text:p>0,00</text:p>
          </table:table-cell>
          <table:table-cell office:value-type="float" office:value="7435880" table:style-name="ce42">
            <text:p>7.435.880,00</text:p>
          </table:table-cell>
          <table:table-cell office:value-type="float" office:value="250000" table:style-name="ce42">
            <text:p>25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185880" table:style-name="ce42">
            <text:p>7.185.880,00</text:p>
          </table:table-cell>
          <table:table-cell office:value-type="float" office:value="665802.62" table:style-name="ce42">
            <text:p>665.802,62</text:p>
          </table:table-cell>
          <table:table-cell office:value-type="percentage" office:value="9.2654291471608211E-2" table:style-name="ce39">
            <text:p>9,27%</text:p>
          </table:table-cell>
          <table:table-cell office:value-type="float" office:value="474227.8" table:style-name="ce42">
            <text:p>474.227,80</text:p>
          </table:table-cell>
          <table:table-cell office:value-type="percentage" office:value="6.5994394562670131E-2" table:style-name="ce39">
            <text:p>6,60%</text:p>
          </table:table-cell>
          <table:table-cell office:value-type="float" office:value="474227.8" table:style-name="ce42">
            <text:p>474.227,80</text:p>
          </table:table-cell>
          <table:table-cell office:value-type="percentage" office:value="6.5994394562670131E-2" table:style-name="ce41">
            <text:p>6,6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004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MEDICA E ODONTOLOGICA AOS SERVIDORES CIVIS, EMPREGADOS, MILITARES E SEUS DEPENDENTES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18235512" table:style-name="ce42">
            <text:p>18.235.512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8235512" table:style-name="ce42">
            <text:p>18.235.512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8235512" table:style-name="ce42">
            <text:p>18.235.512,00</text:p>
          </table:table-cell>
          <table:table-cell office:value-type="float" office:value="17954714.879999999" table:style-name="ce42">
            <text:p>17.954.714,88</text:p>
          </table:table-cell>
          <table:table-cell office:value-type="percentage" office:value="0.9846016322437231" table:style-name="ce39">
            <text:p>98,46%</text:p>
          </table:table-cell>
          <table:table-cell office:value-type="float" office:value="14378547.609999999" table:style-name="ce42">
            <text:p>14.378.547,61</text:p>
          </table:table-cell>
          <table:table-cell office:value-type="percentage" office:value="0.78849157676516013" table:style-name="ce39">
            <text:p>78,85%</text:p>
          </table:table-cell>
          <table:table-cell office:value-type="float" office:value="14378547.609999999" table:style-name="ce42">
            <text:p>14.378.547,61</text:p>
          </table:table-cell>
          <table:table-cell office:value-type="percentage" office:value="0.78849157676516013" table:style-name="ce41">
            <text:p>78,8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12B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BENEFICIOS OBRIGATORIOS AOS SERVIDORES CIVIS, EMPREGADOS, MILITARES E SEUS DEPEND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16532227" table:style-name="ce42">
            <text:p>16.532.227,00</text:p>
          </table:table-cell>
          <table:table-cell office:value-type="float" office:value="5800000" table:style-name="ce42">
            <text:p>5.800.000,00</text:p>
          </table:table-cell>
          <table:table-cell office:value-type="float" office:value="0" table:style-name="ce42">
            <text:p>0,00</text:p>
          </table:table-cell>
          <table:table-cell office:value-type="float" office:value="22332227" table:style-name="ce42">
            <text:p>22.332.227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2332227" table:style-name="ce42">
            <text:p>22.332.227,00</text:p>
          </table:table-cell>
          <table:table-cell office:value-type="float" office:value="22332227" table:style-name="ce42">
            <text:p>22.332.227,00</text:p>
          </table:table-cell>
          <table:table-cell office:value-type="percentage" office:value="1" table:style-name="ce39">
            <text:p>100,00%</text:p>
          </table:table-cell>
          <table:table-cell office:value-type="float" office:value="16119410.66" table:style-name="ce42">
            <text:p>16.119.410,66</text:p>
          </table:table-cell>
          <table:table-cell office:value-type="percentage" office:value="0.72180041247117899" table:style-name="ce39">
            <text:p>72,18%</text:p>
          </table:table-cell>
          <table:table-cell office:value-type="float" office:value="16119410.66" table:style-name="ce42">
            <text:p>16.119.410,66</text:p>
          </table:table-cell>
          <table:table-cell office:value-type="percentage" office:value="0.72180041247117899" table:style-name="ce41">
            <text:p>72,18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846</text:p>
          </table:table-cell>
          <table:table-cell office:value-type="string" table:style-name="ce29">
            <text:p>0033-09HB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TRIBUICAO DA UNIAO, DE SUAS AUTARQUIAS E FUNDACOES PARA O CUSTEIO DO REGIME DE PREVIDENCIA DOS SERVIDORES PUBLICOS FEDERAI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55000000" table:style-name="ce42">
            <text:p>55.000.000,00</text:p>
          </table:table-cell>
          <table:table-cell office:value-type="float" office:value="2000000" table:style-name="ce42">
            <text:p>2.000.000,00</text:p>
          </table:table-cell>
          <table:table-cell office:value-type="float" office:value="0" table:style-name="ce42">
            <text:p>0,00</text:p>
          </table:table-cell>
          <table:table-cell office:value-type="float" office:value="57000000" table:style-name="ce42">
            <text:p>57.00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7000000" table:style-name="ce42">
            <text:p>57.000.000,00</text:p>
          </table:table-cell>
          <table:table-cell office:value-type="float" office:value="54897875.850000001" table:style-name="ce42">
            <text:p>54.897.875,85</text:p>
          </table:table-cell>
          <table:table-cell office:value-type="percentage" office:value="0.9631206289473685" table:style-name="ce39">
            <text:p>96,31%</text:p>
          </table:table-cell>
          <table:table-cell office:value-type="float" office:value="38210401.229999997" table:style-name="ce42">
            <text:p>38.210.401,23</text:p>
          </table:table-cell>
          <table:table-cell office:value-type="percentage" office:value="0.67035791631578945" table:style-name="ce39">
            <text:p>67,04%</text:p>
          </table:table-cell>
          <table:table-cell office:value-type="float" office:value="38210401.229999997" table:style-name="ce42">
            <text:p>38.210.401,23</text:p>
          </table:table-cell>
          <table:table-cell office:value-type="percentage" office:value="0.67035791631578945" table:style-name="ce41">
            <text:p>67,0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9-272</text:p>
          </table:table-cell>
          <table:table-cell office:value-type="string" table:style-name="ce29">
            <text:p>0033-0181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POSENTADORIAS E PENSOES CIVIS DA UNIAO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2">
            <text:p>0,00</text:p>
          </table:table-cell>
          <table:table-cell office:value-type="float" office:value="7000000" table:style-name="ce42">
            <text:p>7.000.000,00</text:p>
          </table:table-cell>
          <table:table-cell office:value-type="float" office:value="0" table:style-name="ce42">
            <text:p>0,00</text:p>
          </table:table-cell>
          <table:table-cell office:value-type="float" office:value="7000000" table:style-name="ce42">
            <text:p>7.00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000000" table:style-name="ce42">
            <text:p>7.000.000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9-272</text:p>
          </table:table-cell>
          <table:table-cell office:value-type="string" table:style-name="ce29">
            <text:p>0033-0181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POSENTADORIAS E PENSOES CIVIS DA UNIAO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1</text:p>
          </table:table-cell>
          <table:table-cell office:value-type="string" table:style-name="ce30">
            <text:p>RECURSOS LIVRES DA SEGURIDADE SOCIAL</text:p>
          </table:table-cell>
          <table:table-cell office:value-type="string" table:style-name="ce30">
            <text:p>1</text:p>
          </table:table-cell>
          <table:table-cell office:value-type="float" office:value="2847814" table:style-name="ce42">
            <text:p>2.847.814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847814" table:style-name="ce42">
            <text:p>2.847.814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847814" table:style-name="ce42">
            <text:p>2.847.814,00</text:p>
          </table:table-cell>
          <table:table-cell office:value-type="float" office:value="2847814" table:style-name="ce42">
            <text:p>2.847.814,00</text:p>
          </table:table-cell>
          <table:table-cell office:value-type="percentage" office:value="1" table:style-name="ce39">
            <text:p>100,00%</text:p>
          </table:table-cell>
          <table:table-cell office:value-type="float" office:value="2847814" table:style-name="ce42">
            <text:p>2.847.814,00</text:p>
          </table:table-cell>
          <table:table-cell office:value-type="percentage" office:value="1" table:style-name="ce39">
            <text:p>100,00%</text:p>
          </table:table-cell>
          <table:table-cell office:value-type="float" office:value="2847814" table:style-name="ce42">
            <text:p>2.847.814,00</text:p>
          </table:table-cell>
          <table:table-cell office:value-type="percentage" office:value="1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9-272</text:p>
          </table:table-cell>
          <table:table-cell office:value-type="string" table:style-name="ce29">
            <text:p>0033-0181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POSENTADORIAS E PENSOES CIVIS DA UNIAO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56</text:p>
          </table:table-cell>
          <table:table-cell office:value-type="string" table:style-name="ce30">
            <text:p>BENEFICIOS DO RPPS DA UNIAO</text:p>
          </table:table-cell>
          <table:table-cell office:value-type="string" table:style-name="ce30">
            <text:p>1</text:p>
          </table:table-cell>
          <table:table-cell office:value-type="float" office:value="103652186" table:style-name="ce42">
            <text:p>103.652.186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3652186" table:style-name="ce42">
            <text:p>103.652.186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3652186" table:style-name="ce42">
            <text:p>103.652.186,00</text:p>
          </table:table-cell>
          <table:table-cell office:value-type="float" office:value="96241872.480000004" table:style-name="ce42">
            <text:p>96.241.872,48</text:p>
          </table:table-cell>
          <table:table-cell office:value-type="percentage" office:value="0.92850788964547259" table:style-name="ce39">
            <text:p>92,85%</text:p>
          </table:table-cell>
          <table:table-cell office:value-type="float" office:value="81639669.719999999" table:style-name="ce42">
            <text:p>81.639.669,72</text:p>
          </table:table-cell>
          <table:table-cell office:value-type="percentage" office:value="0.78763094991551841" table:style-name="ce39">
            <text:p>78,76%</text:p>
          </table:table-cell>
          <table:table-cell office:value-type="float" office:value="80365456.819999993" table:style-name="ce42">
            <text:p>80.365.456,82</text:p>
          </table:table-cell>
          <table:table-cell office:value-type="percentage" office:value="0.77533778998158309" table:style-name="ce41">
            <text:p>77,5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9-00S6-6013</text:p>
          </table:table-cell>
          <table:table-cell office:value-type="string" table:style-name="ce31">
            <text:p>OPERACOES ESPECIAIS: OUTROS ENCARGOS ESPECIAIS</text:p>
          </table:table-cell>
          <table:table-cell office:value-type="string" table:style-name="ce30">
            <text:p>BENEFICIO ESPECIAL E DEMAIS COMPLEMENTACOES DE APOSENTADORIA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10000" table:style-name="ce42">
            <text:p>10.000,00</text:p>
          </table:table-cell>
          <table:table-cell office:value-type="float" office:value="100000" table:style-name="ce42">
            <text:p>100.000,00</text:p>
          </table:table-cell>
          <table:table-cell office:value-type="float" office:value="0" table:style-name="ce42">
            <text:p>0,00</text:p>
          </table:table-cell>
          <table:table-cell office:value-type="float" office:value="110000" table:style-name="ce42">
            <text:p>11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10000" table:style-name="ce42">
            <text:p>110.000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33904</text:p>
          </table:table-cell>
          <table:table-cell office:value-type="string" table:style-name="ce29">
            <text:p>FUNDO DO REGIME GERAL DA PREVID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2</text:p>
          </table:table-cell>
          <table:table-cell office:value-type="string" table:style-name="ce30">
            <text:p>ATIVIDADES-FIM DA SEGURIDADE SOCIAL</text:p>
          </table:table-cell>
          <table:table-cell office:value-type="string" table:style-name="ce30">
            <text:p>3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83167894" table:style-name="ce42">
            <text:p>383.167.894,00</text:p>
          </table:table-cell>
          <table:table-cell office:value-type="float" office:value="383167894" table:style-name="ce42">
            <text:p>383.167.894,00</text:p>
          </table:table-cell>
          <table:table-cell office:value-type="float" office:value="383167893.75" table:style-name="ce42">
            <text:p>383.167.893,75</text:p>
          </table:table-cell>
          <table:table-cell office:value-type="percentage" office:value="0.99999999934754447" table:style-name="ce39">
            <text:p>100,00%</text:p>
          </table:table-cell>
          <table:table-cell office:value-type="float" office:value="383167893.75" table:style-name="ce42">
            <text:p>383.167.893,75</text:p>
          </table:table-cell>
          <table:table-cell office:value-type="percentage" office:value="0.99999999934754447" table:style-name="ce39">
            <text:p>100,00%</text:p>
          </table:table-cell>
          <table:table-cell office:value-type="float" office:value="383167893.75" table:style-name="ce42">
            <text:p>383.167.893,75</text:p>
          </table:table-cell>
          <table:table-cell office:value-type="percentage" office:value="0.99999999934754447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33904</text:p>
          </table:table-cell>
          <table:table-cell office:value-type="string" table:style-name="ce29">
            <text:p>FUNDO DO REGIME GERAL DA PREVID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10225038" table:style-name="ce42">
            <text:p>510.225.038,00</text:p>
          </table:table-cell>
          <table:table-cell office:value-type="float" office:value="0" table:style-name="ce42">
            <text:p>0,00</text:p>
          </table:table-cell>
          <table:table-cell office:value-type="float" office:value="510225038" table:style-name="ce42">
            <text:p>510.225.038,00</text:p>
          </table:table-cell>
          <table:table-cell office:value-type="float" office:value="510225038" table:style-name="ce42">
            <text:p>510.225.038,00</text:p>
          </table:table-cell>
          <table:table-cell office:value-type="percentage" office:value="1" table:style-name="ce39">
            <text:p>100,00%</text:p>
          </table:table-cell>
          <table:table-cell office:value-type="float" office:value="510225038" table:style-name="ce42">
            <text:p>510.225.038,00</text:p>
          </table:table-cell>
          <table:table-cell office:value-type="percentage" office:value="1" table:style-name="ce39">
            <text:p>100,00%</text:p>
          </table:table-cell>
          <table:table-cell office:value-type="float" office:value="510225038" table:style-name="ce42">
            <text:p>510.225.038,00</text:p>
          </table:table-cell>
          <table:table-cell office:value-type="percentage" office:value="1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33904</text:p>
          </table:table-cell>
          <table:table-cell office:value-type="string" table:style-name="ce29">
            <text:p>FUNDO DO REGIME GERAL DA PREVID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2</text:p>
          </table:table-cell>
          <table:table-cell office:value-type="string" table:style-name="ce30">
            <text:p>ATIVIDADES-FIM DA SEGURIDADE SOCIAL</text:p>
          </table:table-cell>
          <table:table-cell office:value-type="string" table:style-name="ce30">
            <text:p>3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32672793" table:style-name="ce42">
            <text:p>432.672.793,00</text:p>
          </table:table-cell>
          <table:table-cell office:value-type="float" office:value="0" table:style-name="ce42">
            <text:p>0,00</text:p>
          </table:table-cell>
          <table:table-cell office:value-type="float" office:value="432672793" table:style-name="ce42">
            <text:p>432.672.793,00</text:p>
          </table:table-cell>
          <table:table-cell office:value-type="float" office:value="432672793" table:style-name="ce42">
            <text:p>432.672.793,00</text:p>
          </table:table-cell>
          <table:table-cell office:value-type="percentage" office:value="1" table:style-name="ce39">
            <text:p>100,00%</text:p>
          </table:table-cell>
          <table:table-cell office:value-type="float" office:value="432672791.42000002" table:style-name="ce42">
            <text:p>432.672.791,42</text:p>
          </table:table-cell>
          <table:table-cell office:value-type="percentage" office:value="0.99999999634827974" table:style-name="ce39">
            <text:p>100,00%</text:p>
          </table:table-cell>
          <table:table-cell office:value-type="float" office:value="432672791.42000002" table:style-name="ce42">
            <text:p>432.672.791,42</text:p>
          </table:table-cell>
          <table:table-cell office:value-type="percentage" office:value="0.99999999634827974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36201</text:p>
          </table:table-cell>
          <table:table-cell office:value-type="string" table:style-name="ce29">
            <text:p>FUNDACAO OSWALDO CRUZ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33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46621" table:style-name="ce42">
            <text:p>346.621,00</text:p>
          </table:table-cell>
          <table:table-cell office:value-type="float" office:value="346621" table:style-name="ce42">
            <text:p>346.621,00</text:p>
          </table:table-cell>
          <table:table-cell office:value-type="float" office:value="346620.38" table:style-name="ce42">
            <text:p>346.620,38</text:p>
          </table:table-cell>
          <table:table-cell office:value-type="percentage" office:value="0.99999821130283506" table:style-name="ce39">
            <text:p>100,00%</text:p>
          </table:table-cell>
          <table:table-cell office:value-type="float" office:value="346620.38" table:style-name="ce42">
            <text:p>346.620,38</text:p>
          </table:table-cell>
          <table:table-cell office:value-type="percentage" office:value="0.99999821130283506" table:style-name="ce39">
            <text:p>100,00%</text:p>
          </table:table-cell>
          <table:table-cell office:value-type="float" office:value="346620.38" table:style-name="ce42">
            <text:p>346.620,38</text:p>
          </table:table-cell>
          <table:table-cell office:value-type="percentage" office:value="0.99999821130283506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55901</text:p>
          </table:table-cell>
          <table:table-cell office:value-type="string" table:style-name="ce29">
            <text:p>FUNDO NACIONAL DE ASSIST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2</text:p>
          </table:table-cell>
          <table:table-cell office:value-type="string" table:style-name="ce30">
            <text:p>ATIVIDADES-FIM DA SEGURIDADE SOCIAL</text:p>
          </table:table-cell>
          <table:table-cell office:value-type="string" table:style-name="ce30">
            <text:p>3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180014" table:style-name="ce42">
            <text:p>4.180.014,00</text:p>
          </table:table-cell>
          <table:table-cell office:value-type="float" office:value="4180014" table:style-name="ce42">
            <text:p>4.180.014,00</text:p>
          </table:table-cell>
          <table:table-cell office:value-type="float" office:value="4180013.89" table:style-name="ce42">
            <text:p>4.180.013,89</text:p>
          </table:table-cell>
          <table:table-cell office:value-type="percentage" office:value="0.99999997368429872" table:style-name="ce39">
            <text:p>100,00%</text:p>
          </table:table-cell>
          <table:table-cell office:value-type="float" office:value="4180013.89" table:style-name="ce42">
            <text:p>4.180.013,89</text:p>
          </table:table-cell>
          <table:table-cell office:value-type="percentage" office:value="0.99999997368429872" table:style-name="ce39">
            <text:p>100,00%</text:p>
          </table:table-cell>
          <table:table-cell office:value-type="float" office:value="4180013.89" table:style-name="ce42">
            <text:p>4.180.013,89</text:p>
          </table:table-cell>
          <table:table-cell office:value-type="percentage" office:value="0.99999997368429872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55901</text:p>
          </table:table-cell>
          <table:table-cell office:value-type="string" table:style-name="ce29">
            <text:p>FUNDO NACIONAL DE ASSIST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2</text:p>
          </table:table-cell>
          <table:table-cell office:value-type="string" table:style-name="ce30">
            <text:p>ATIVIDADES-FIM DA SEGURIDADE SOCIAL</text:p>
          </table:table-cell>
          <table:table-cell office:value-type="string" table:style-name="ce30">
            <text:p>3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52502288" table:style-name="ce42">
            <text:p>152.502.288,00</text:p>
          </table:table-cell>
          <table:table-cell office:value-type="float" office:value="0" table:style-name="ce42">
            <text:p>0,00</text:p>
          </table:table-cell>
          <table:table-cell office:value-type="float" office:value="152502288" table:style-name="ce42">
            <text:p>152.502.288,00</text:p>
          </table:table-cell>
          <table:table-cell office:value-type="float" office:value="152502288" table:style-name="ce42">
            <text:p>152.502.288,00</text:p>
          </table:table-cell>
          <table:table-cell office:value-type="percentage" office:value="1" table:style-name="ce39">
            <text:p>100,00%</text:p>
          </table:table-cell>
          <table:table-cell office:value-type="float" office:value="152502285.06" table:style-name="ce42">
            <text:p>152.502.285,06</text:p>
          </table:table-cell>
          <table:table-cell office:value-type="percentage" office:value="0.99999998072160068" table:style-name="ce39">
            <text:p>100,00%</text:p>
          </table:table-cell>
          <table:table-cell office:value-type="float" office:value="152502285.06" table:style-name="ce42">
            <text:p>152.502.285,06</text:p>
          </table:table-cell>
          <table:table-cell office:value-type="percentage" office:value="0.99999998072160068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91612298" table:style-name="ce42">
            <text:p>291.612.298,00</text:p>
          </table:table-cell>
          <table:table-cell office:value-type="float" office:value="291612298" table:style-name="ce42">
            <text:p>291.612.298,00</text:p>
          </table:table-cell>
          <table:table-cell office:value-type="float" office:value="291612297.27999997" table:style-name="ce42">
            <text:p>291.612.297,28</text:p>
          </table:table-cell>
          <table:table-cell office:value-type="percentage" office:value="0.99999999753096824" table:style-name="ce39">
            <text:p>100,00%</text:p>
          </table:table-cell>
          <table:table-cell office:value-type="float" office:value="291612297.27999997" table:style-name="ce42">
            <text:p>291.612.297,28</text:p>
          </table:table-cell>
          <table:table-cell office:value-type="percentage" office:value="0.99999999753096824" table:style-name="ce39">
            <text:p>100,00%</text:p>
          </table:table-cell>
          <table:table-cell office:value-type="float" office:value="291612297.27999997" table:style-name="ce42">
            <text:p>291.612.297,28</text:p>
          </table:table-cell>
          <table:table-cell office:value-type="percentage" office:value="0.99999999753096824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841612642" table:style-name="ce42">
            <text:p>1.841.612.642,00</text:p>
          </table:table-cell>
          <table:table-cell office:value-type="float" office:value="1841612642" table:style-name="ce42">
            <text:p>1.841.612.642,00</text:p>
          </table:table-cell>
          <table:table-cell office:value-type="float" office:value="1841612641.3299999" table:style-name="ce42">
            <text:p>1.841.612.641,33</text:p>
          </table:table-cell>
          <table:table-cell office:value-type="percentage" office:value="0.99999999963618835" table:style-name="ce39">
            <text:p>100,00%</text:p>
          </table:table-cell>
          <table:table-cell office:value-type="float" office:value="1841612641.3299999" table:style-name="ce42">
            <text:p>1.841.612.641,33</text:p>
          </table:table-cell>
          <table:table-cell office:value-type="percentage" office:value="0.99999999963618835" table:style-name="ce39">
            <text:p>100,00%</text:p>
          </table:table-cell>
          <table:table-cell office:value-type="float" office:value="1841612641.3299999" table:style-name="ce42">
            <text:p>1.841.612.641,33</text:p>
          </table:table-cell>
          <table:table-cell office:value-type="percentage" office:value="0.99999999963618835" table:style-name="ce41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G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450504" table:style-name="ce42">
            <text:p>10.450.504,00</text:p>
          </table:table-cell>
          <table:table-cell office:value-type="float" office:value="0" table:style-name="ce42">
            <text:p>0,00</text:p>
          </table:table-cell>
          <table:table-cell office:value-type="float" office:value="10450504" table:style-name="ce42">
            <text:p>10.450.504,00</text:p>
          </table:table-cell>
          <table:table-cell office:value-type="float" office:value="10450504" table:style-name="ce42">
            <text:p>10.450.504,00</text:p>
          </table:table-cell>
          <table:table-cell office:value-type="percentage" office:value="1" table:style-name="ce39">
            <text:p>100,00%</text:p>
          </table:table-cell>
          <table:table-cell office:value-type="float" office:value="10450494.92" table:style-name="ce42">
            <text:p>10.450.494,92</text:p>
          </table:table-cell>
          <table:table-cell office:value-type="percentage" office:value="0.99999913114238315" table:style-name="ce39">
            <text:p>100,00%</text:p>
          </table:table-cell>
          <table:table-cell office:value-type="float" office:value="10450494.92" table:style-name="ce42">
            <text:p>10.450.494,92</text:p>
          </table:table-cell>
          <table:table-cell office:value-type="percentage" office:value="0.99999913114238315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13609651" table:style-name="ce42">
            <text:p>113.609.651,00</text:p>
          </table:table-cell>
          <table:table-cell office:value-type="float" office:value="0" table:style-name="ce42">
            <text:p>0,00</text:p>
          </table:table-cell>
          <table:table-cell office:value-type="float" office:value="113609651" table:style-name="ce42">
            <text:p>113.609.651,00</text:p>
          </table:table-cell>
          <table:table-cell office:value-type="float" office:value="113609651" table:style-name="ce42">
            <text:p>113.609.651,00</text:p>
          </table:table-cell>
          <table:table-cell office:value-type="percentage" office:value="1" table:style-name="ce39">
            <text:p>100,00%</text:p>
          </table:table-cell>
          <table:table-cell office:value-type="float" office:value="113609647.31" table:style-name="ce42">
            <text:p>113.609.647,31</text:p>
          </table:table-cell>
          <table:table-cell office:value-type="percentage" office:value="0.99999996752036502" table:style-name="ce39">
            <text:p>100,00%</text:p>
          </table:table-cell>
          <table:table-cell office:value-type="float" office:value="113609647.31" table:style-name="ce42">
            <text:p>113.609.647,31</text:p>
          </table:table-cell>
          <table:table-cell office:value-type="percentage" office:value="0.99999996752036502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51733159" table:style-name="ce42">
            <text:p>151.733.159,00</text:p>
          </table:table-cell>
          <table:table-cell office:value-type="float" office:value="0" table:style-name="ce42">
            <text:p>0,00</text:p>
          </table:table-cell>
          <table:table-cell office:value-type="float" office:value="151733159" table:style-name="ce42">
            <text:p>151.733.159,00</text:p>
          </table:table-cell>
          <table:table-cell office:value-type="float" office:value="151733159" table:style-name="ce42">
            <text:p>151.733.159,00</text:p>
          </table:table-cell>
          <table:table-cell office:value-type="percentage" office:value="1" table:style-name="ce39">
            <text:p>100,00%</text:p>
          </table:table-cell>
          <table:table-cell office:value-type="float" office:value="151733154.75999999" table:style-name="ce42">
            <text:p>151.733.154,76</text:p>
          </table:table-cell>
          <table:table-cell office:value-type="percentage" office:value="0.99999997205620683" table:style-name="ce39">
            <text:p>100,00%</text:p>
          </table:table-cell>
          <table:table-cell office:value-type="float" office:value="151733154.75999999" table:style-name="ce42">
            <text:p>151.733.154,76</text:p>
          </table:table-cell>
          <table:table-cell office:value-type="percentage" office:value="0.99999997205620683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82844" table:style-name="ce42">
            <text:p>182.844,00</text:p>
          </table:table-cell>
          <table:table-cell office:value-type="float" office:value="0" table:style-name="ce42">
            <text:p>0,00</text:p>
          </table:table-cell>
          <table:table-cell office:value-type="float" office:value="182844" table:style-name="ce42">
            <text:p>182.844,00</text:p>
          </table:table-cell>
          <table:table-cell office:value-type="float" office:value="182844" table:style-name="ce42">
            <text:p>182.844,00</text:p>
          </table:table-cell>
          <table:table-cell office:value-type="percentage" office:value="1" table:style-name="ce39">
            <text:p>100,00%</text:p>
          </table:table-cell>
          <table:table-cell office:value-type="float" office:value="182842.58" table:style-name="ce42">
            <text:p>182.842,58</text:p>
          </table:table-cell>
          <table:table-cell office:value-type="percentage" office:value="0.99999223381680546" table:style-name="ce39">
            <text:p>100,00%</text:p>
          </table:table-cell>
          <table:table-cell office:value-type="float" office:value="182842.58" table:style-name="ce42">
            <text:p>182.842,58</text:p>
          </table:table-cell>
          <table:table-cell office:value-type="percentage" office:value="0.99999223381680546" table:style-name="ce41">
            <text:p>10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68245856" table:style-name="ce43">
            <text:p>568.245.856,00</text:p>
          </table:table-cell>
          <table:table-cell office:value-type="float" office:value="45684801" table:style-name="ce43">
            <text:p>45.684.801,00</text:p>
          </table:table-cell>
          <table:table-cell office:value-type="float" office:value="-3499474" table:style-name="ce43">
            <text:p>-3.499.474,00</text:p>
          </table:table-cell>
          <table:table-cell office:value-type="float" office:value="610431183" table:style-name="ce43">
            <text:p>610.431.183,00</text:p>
          </table:table-cell>
          <table:table-cell office:value-type="float" office:value="1250000" table:style-name="ce43">
            <text:p>1.250.000,00</text:p>
          </table:table-cell>
          <table:table-cell office:value-type="float" office:value="1416242680" table:style-name="ce43">
            <text:p>1.416.242.680,00</text:p>
          </table:table-cell>
          <table:table-cell office:value-type="float" office:value="2520919469" table:style-name="ce43">
            <text:p>2.520.919.469,00</text:p>
          </table:table-cell>
          <table:table-cell office:value-type="float" office:value="4546343332" table:style-name="ce43">
            <text:p>4.546.343.332,00</text:p>
          </table:table-cell>
          <table:table-cell office:value-type="float" office:value="4430223708.5100002" table:style-name="ce43">
            <text:p>4.430.223.708,51</text:p>
          </table:table-cell>
          <table:table-cell office:value-type="percentage" office:value="0.97445867700473099" table:style-name="ce36">
            <text:p>97,4%</text:p>
          </table:table-cell>
          <table:table-cell office:value-type="float" office:value="4320644757.8900003" table:style-name="ce43">
            <text:p>4.320.644.757,89</text:p>
          </table:table-cell>
          <table:table-cell office:value-type="percentage" office:value="0.95035602073398362" table:style-name="ce36">
            <text:p>95,0%</text:p>
          </table:table-cell>
          <table:table-cell office:value-type="float" office:value="4314863538.9499998" table:style-name="ce43">
            <text:p>4.314.863.538,95</text:p>
          </table:table-cell>
          <table:table-cell office:value-type="percentage" office:value="0.94908440121081461" table:style-name="ce37">
            <text:p>94,9%</text:p>
          </table:table-cell>
          <table:table-cell table:number-columns-repeated="16359" table:style-name="ce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0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6"/>
          <table:table-cell table:number-columns-repeated="6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46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0">
          <table:table-cell table:number-columns-repeated="7" table:style-name="ce2"/>
          <table:table-cell table:number-columns-repeated="4" table:style-name="ce5"/>
          <table:table-cell table:style-name="ce44"/>
          <table:table-cell table:number-columns-repeated="7"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118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3"/>SET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office:value-type="string" table:number-columns-spanned="6" table:number-rows-spanned="1" table:style-name="ce77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78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e Subfunção</text:p>
          </table:table-cell>
          <table:table-cell office:value-type="string" table:number-columns-spanned="1" table:number-rows-spanned="2" table:style-name="ce79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79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79">
            <text:p>GND</text:p>
          </table:table-cell>
          <table:covered-table-cell/>
          <table:table-cell office:value-type="string" table:style-name="ce48">
            <text:p>Acréscimos</text:p>
          </table:table-cell>
          <table:table-cell office:value-type="string" table:style-name="ce48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48">
            <text:p>Empenh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Liquid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28">
            <text:p>12101</text:p>
          </table:table-cell>
          <table:table-cell office:value-type="string" office:string-value="JUSTICA FEDERAL DE PRIMEIRO GRAU" table:formula="of:=[Consulta_TG.B7]" table:style-name="ce29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0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29">
            <text:p>0033-4257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0">
            <text:p>JULGAMENTO DE CAUSAS NA JUSTICA FEDERAL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42">
            <text:p>0,00</text:p>
          </table:table-cell>
          <table:table-cell office:value-type="float" office:value="0" table:formula="of:=IF([Consulta_TG.P7]&gt;=0;[Consulta_TG.P7]; )+[Consulta_TG.O7]" table:style-name="ce42">
            <text:p>0,00</text:p>
          </table:table-cell>
          <table:table-cell office:value-type="float" office:value="0" table:formula="of:=IF([Consulta_TG.P7]&lt;=0;[Consulta_TG.P7]; )" table:style-name="ce42">
            <text:p>0,00</text:p>
          </table:table-cell>
          <table:table-cell office:value-type="float" office:value="0" table:formula="of:=[.L9]+[.M9]+[.N9]" table:style-name="ce42">
            <text:p>0,00</text:p>
          </table:table-cell>
          <table:table-cell office:value-type="float" office:value="0" table:formula="of:=[Consulta_TG.T7]" table:style-name="ce42">
            <text:p>0,00</text:p>
          </table:table-cell>
          <table:table-cell office:value-type="float" office:value="17523440" table:formula="of:=[Consulta_TG.S7]+[Consulta_TG.T7]+[Consulta_TG.U7]-[Consulta_TG.R7]-[Consulta_TG.Q7]" table:style-name="ce42">
            <text:p>17.523.440,00</text:p>
          </table:table-cell>
          <table:table-cell office:value-type="float" office:value="0" table:formula="of:=[Consulta_TG.R7]" table:style-name="ce42">
            <text:p>0,00</text:p>
          </table:table-cell>
          <table:table-cell office:value-type="float" office:value="17523440" table:formula="of:=[.O9]-[.P9]+[.Q9]+[.R9]" table:style-name="ce42">
            <text:p>17.523.440,00</text:p>
          </table:table-cell>
          <table:table-cell office:value-type="float" office:value="10842399.720000001" table:formula="of:=[Consulta_TG.U7]" table:style-name="ce42">
            <text:p>10.842.399,72</text:p>
          </table:table-cell>
          <table:table-cell office:value-type="percentage" office:value="0.61873694434426119" table:formula="of:=[.T9]/[.S9]" table:style-name="ce39">
            <text:p>61,87%</text:p>
          </table:table-cell>
          <table:table-cell office:value-type="float" office:value="7183629.21" table:formula="of:=[Consulta_TG.V7]" table:style-name="ce42">
            <text:p>7.183.629,21</text:p>
          </table:table-cell>
          <table:table-cell office:value-type="percentage" office:value="0.40994400699862582" table:formula="of:=[.V9]/[.S9]" table:style-name="ce39">
            <text:p>40,99%</text:p>
          </table:table-cell>
          <table:table-cell office:value-type="float" office:value="7183629.21" table:formula="of:=[Consulta_TG.W7]" table:style-name="ce42">
            <text:p>7.183.629,21</text:p>
          </table:table-cell>
          <table:table-cell office:value-type="percentage" office:value="0.40994400699862582" table:formula="of:=[.X9]/[.S9]" table:style-name="ce41">
            <text:p>40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122" table:formula="of:=CONCATENATE([Consulta_TG.C8];&quot;-&quot;;[Consulta_TG.D8])" table:style-name="ce30">
            <text:p>02-122</text:p>
          </table:table-cell>
          <table:table-cell office:value-type="string" office:string-value="0033-216H-0001" table:formula="of:=CONCATENATE([Consulta_TG.E8];&quot;-&quot;;[Consulta_TG.F8];&quot;-&quot;;[Consulta_TG.G8])" table:style-name="ce29">
            <text:p>0033-216H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8]" table:style-name="ce30">
            <text:p>AJUDA DE CUSTO PARA MORADIA OU AUXILIO-MORADIA A AGENTES PUBLICOS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3" table:formula="of:=[Consulta_TG.M8]" table:style-name="ce30">
            <text:p>3</text:p>
          </table:table-cell>
          <table:table-cell office:value-type="float" office:value="0" table:formula="of:=[Consulta_TG.N8]" table:style-name="ce42">
            <text:p>0,00</text:p>
          </table:table-cell>
          <table:table-cell office:value-type="float" office:value="0" table:formula="of:=IF([Consulta_TG.P8]&gt;=0;[Consulta_TG.P8]; )+[Consulta_TG.O8]" table:style-name="ce42">
            <text:p>0,00</text:p>
          </table:table-cell>
          <table:table-cell office:value-type="float" office:value="0" table:formula="of:=IF([Consulta_TG.P8]&lt;=0;[Consulta_TG.P8]; )" table:style-name="ce42">
            <text:p>0,00</text:p>
          </table:table-cell>
          <table:table-cell office:value-type="float" office:value="0" table:formula="of:=[.L10]+[.M10]+[.N10]" table:style-name="ce42">
            <text:p>0,00</text:p>
          </table:table-cell>
          <table:table-cell office:value-type="float" office:value="0" table:formula="of:=[Consulta_TG.T8]" table:style-name="ce42">
            <text:p>0,00</text:p>
          </table:table-cell>
          <table:table-cell office:value-type="float" office:value="289667" table:formula="of:=[Consulta_TG.S8]+[Consulta_TG.T8]+[Consulta_TG.U8]-[Consulta_TG.R8]-[Consulta_TG.Q8]" table:style-name="ce42">
            <text:p>289.667,00</text:p>
          </table:table-cell>
          <table:table-cell office:value-type="float" office:value="0" table:formula="of:=[Consulta_TG.R8]" table:style-name="ce42">
            <text:p>0,00</text:p>
          </table:table-cell>
          <table:table-cell office:value-type="float" office:value="289667" table:formula="of:=[.O10]-[.P10]+[.Q10]+[.R10]" table:style-name="ce42">
            <text:p>289.667,00</text:p>
          </table:table-cell>
          <table:table-cell office:value-type="float" office:value="0" table:formula="of:=[Consulta_TG.U8]" table:style-name="ce42">
            <text:p>0,00</text:p>
          </table:table-cell>
          <table:table-cell office:value-type="percentage" office:value="0" table:formula="of:=[.T10]/[.S10]" table:style-name="ce39">
            <text:p>0,00%</text:p>
          </table:table-cell>
          <table:table-cell office:value-type="float" office:value="0" table:formula="of:=[Consulta_TG.V8]" table:style-name="ce42">
            <text:p>0,00</text:p>
          </table:table-cell>
          <table:table-cell office:value-type="percentage" office:value="0" table:formula="of:=[.V10]/[.S10]" table:style-name="ce39">
            <text:p>0,00%</text:p>
          </table:table-cell>
          <table:table-cell office:value-type="float" office:value="0" table:formula="of:=[Consulta_TG.W8]" table:style-name="ce42">
            <text:p>0,00</text:p>
          </table:table-cell>
          <table:table-cell office:value-type="percentage" office:value="0" table:formula="of:=[.X10]/[.S10]" table:style-name="ce41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331" table:formula="of:=CONCATENATE([Consulta_TG.C9];&quot;-&quot;;[Consulta_TG.D9])" table:style-name="ce30">
            <text:p>02-331</text:p>
          </table:table-cell>
          <table:table-cell office:value-type="string" office:string-value="0033-2004-0001" table:formula="of:=CONCATENATE([Consulta_TG.E9];&quot;-&quot;;[Consulta_TG.F9];&quot;-&quot;;[Consulta_TG.G9])" table:style-name="ce29">
            <text:p>0033-2004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9]" table:style-name="ce30">
            <text:p>2</text:p>
          </table:table-cell>
          <table:table-cell office:value-type="string" office:string-value="1000" table:formula="of:=[Consulta_TG.K9]" table:style-name="ce30">
            <text:p>1000</text:p>
          </table:table-cell>
          <table:table-cell office:value-type="string" office:string-value="RECURSOS LIVRES DA UNIAO" table:formula="of:=[Consulta_TG.L9]" table:style-name="ce30">
            <text:p>RECURSOS LIVRES DA UNIAO</text:p>
          </table:table-cell>
          <table:table-cell office:value-type="string" office:string-value="3" table:formula="of:=[Consulta_TG.M9]" table:style-name="ce30">
            <text:p>3</text:p>
          </table:table-cell>
          <table:table-cell office:value-type="float" office:value="0" table:formula="of:=[Consulta_TG.N9]" table:style-name="ce42">
            <text:p>0,00</text:p>
          </table:table-cell>
          <table:table-cell office:value-type="float" office:value="0" table:formula="of:=IF([Consulta_TG.P9]&gt;=0;[Consulta_TG.P9]; )+[Consulta_TG.O9]" table:style-name="ce42">
            <text:p>0,00</text:p>
          </table:table-cell>
          <table:table-cell office:value-type="float" office:value="0" table:formula="of:=IF([Consulta_TG.P9]&lt;=0;[Consulta_TG.P9]; )" table:style-name="ce42">
            <text:p>0,00</text:p>
          </table:table-cell>
          <table:table-cell office:value-type="float" office:value="0" table:formula="of:=[.L11]+[.M11]+[.N11]" table:style-name="ce42">
            <text:p>0,00</text:p>
          </table:table-cell>
          <table:table-cell office:value-type="float" office:value="0" table:formula="of:=[Consulta_TG.T9]" table:style-name="ce42">
            <text:p>0,00</text:p>
          </table:table-cell>
          <table:table-cell office:value-type="float" office:value="26928296" table:formula="of:=[Consulta_TG.S9]+[Consulta_TG.T9]+[Consulta_TG.U9]-[Consulta_TG.R9]-[Consulta_TG.Q9]" table:style-name="ce42">
            <text:p>26.928.296,00</text:p>
          </table:table-cell>
          <table:table-cell office:value-type="float" office:value="0" table:formula="of:=[Consulta_TG.R9]" table:style-name="ce42">
            <text:p>0,00</text:p>
          </table:table-cell>
          <table:table-cell office:value-type="float" office:value="26928296" table:formula="of:=[.O11]-[.P11]+[.Q11]+[.R11]" table:style-name="ce42">
            <text:p>26.928.296,00</text:p>
          </table:table-cell>
          <table:table-cell office:value-type="float" office:value="23108945.920000002" table:formula="of:=[Consulta_TG.U9]" table:style-name="ce42">
            <text:p>23.108.945,92</text:p>
          </table:table-cell>
          <table:table-cell office:value-type="percentage" office:value="0.85816592033896244" table:formula="of:=[.T11]/[.S11]" table:style-name="ce39">
            <text:p>85,82%</text:p>
          </table:table-cell>
          <table:table-cell office:value-type="float" office:value="18910549.460000001" table:formula="of:=[Consulta_TG.V9]" table:style-name="ce42">
            <text:p>18.910.549,46</text:p>
          </table:table-cell>
          <table:table-cell office:value-type="percentage" office:value="0.70225570381430746" table:formula="of:=[.V11]/[.S11]" table:style-name="ce39">
            <text:p>70,23%</text:p>
          </table:table-cell>
          <table:table-cell office:value-type="float" office:value="18910549.460000001" table:formula="of:=[Consulta_TG.W9]" table:style-name="ce42">
            <text:p>18.910.549,46</text:p>
          </table:table-cell>
          <table:table-cell office:value-type="percentage" office:value="0.70225570381430746" table:formula="of:=[.X11]/[.S11]" table:style-name="ce41">
            <text:p>70,2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28">
            <text:p>12101</text:p>
          </table:table-cell>
          <table:table-cell office:value-type="string" office:string-value="JUSTICA FEDERAL DE PRIMEIRO GRAU" table:formula="of:=[Consulta_TG.B10]" table:style-name="ce29">
            <text:p>JUSTICA FEDERAL DE PRIMEIRO GRAU</text:p>
          </table:table-cell>
          <table:table-cell office:value-type="string" office:string-value="28-846" table:formula="of:=CONCATENATE([Consulta_TG.C10];&quot;-&quot;;[Consulta_TG.D10])" table:style-name="ce30">
            <text:p>28-846</text:p>
          </table:table-cell>
          <table:table-cell office:value-type="string" office:string-value="0909-00S6-0001" table:formula="of:=CONCATENATE([Consulta_TG.E10];&quot;-&quot;;[Consulta_TG.F10];&quot;-&quot;;[Consulta_TG.G10])" table:style-name="ce29">
            <text:p>0909-00S6-0001</text:p>
          </table:table-cell>
          <table:table-cell office:value-type="string" office:string-value="OPERACOES ESPECIAIS: OUTROS ENCARGOS ESPECIAIS" table:formula="of:=[Consulta_TG.H10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0]" table:style-name="ce30">
            <text:p>BENEFICIO ESPECIAL E DEMAIS COMPLEMENTACOES DE APOSENTADORIAS</text:p>
          </table:table-cell>
          <table:table-cell office:value-type="string" office:string-value="1" table:formula="of:=[Consulta_TG.J10]" table:style-name="ce30">
            <text:p>1</text:p>
          </table:table-cell>
          <table:table-cell office:value-type="string" office:string-value="1000" table:formula="of:=[Consulta_TG.K10]" table:style-name="ce30">
            <text:p>1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1" table:formula="of:=[Consulta_TG.M10]" table:style-name="ce30">
            <text:p>1</text:p>
          </table:table-cell>
          <table:table-cell office:value-type="float" office:value="0" table:formula="of:=[Consulta_TG.N10]" table:style-name="ce42">
            <text:p>0,00</text:p>
          </table:table-cell>
          <table:table-cell office:value-type="float" office:value="0" table:formula="of:=IF([Consulta_TG.P10]&gt;=0;[Consulta_TG.P10]; )+[Consulta_TG.O10]" table:style-name="ce42">
            <text:p>0,00</text:p>
          </table:table-cell>
          <table:table-cell office:value-type="float" office:value="0" table:formula="of:=IF([Consulta_TG.P10]&lt;=0;[Consulta_TG.P10]; )" table:style-name="ce42">
            <text:p>0,00</text:p>
          </table:table-cell>
          <table:table-cell office:value-type="float" office:value="0" table:formula="of:=[.L12]+[.M12]+[.N12]" table:style-name="ce42">
            <text:p>0,00</text:p>
          </table:table-cell>
          <table:table-cell office:value-type="float" office:value="0" table:formula="of:=[Consulta_TG.T10]" table:style-name="ce42">
            <text:p>0,00</text:p>
          </table:table-cell>
          <table:table-cell office:value-type="float" office:value="125000" table:formula="of:=[Consulta_TG.S10]+[Consulta_TG.T10]+[Consulta_TG.U10]-[Consulta_TG.R10]-[Consulta_TG.Q10]" table:style-name="ce42">
            <text:p>125.000,00</text:p>
          </table:table-cell>
          <table:table-cell office:value-type="float" office:value="0" table:formula="of:=[Consulta_TG.R10]" table:style-name="ce42">
            <text:p>0,00</text:p>
          </table:table-cell>
          <table:table-cell office:value-type="float" office:value="125000" table:formula="of:=[.O12]-[.P12]+[.Q12]+[.R12]" table:style-name="ce42">
            <text:p>125.000,00</text:p>
          </table:table-cell>
          <table:table-cell office:value-type="float" office:value="0" table:formula="of:=[Consulta_TG.U10]" table:style-name="ce42">
            <text:p>0,00</text:p>
          </table:table-cell>
          <table:table-cell office:value-type="percentage" office:value="0" table:formula="of:=[.T12]/[.S12]" table:style-name="ce39">
            <text:p>0,00%</text:p>
          </table:table-cell>
          <table:table-cell office:value-type="float" office:value="0" table:formula="of:=[Consulta_TG.V10]" table:style-name="ce42">
            <text:p>0,00</text:p>
          </table:table-cell>
          <table:table-cell office:value-type="percentage" office:value="0" table:formula="of:=[.V12]/[.S12]" table:style-name="ce39">
            <text:p>0,00%</text:p>
          </table:table-cell>
          <table:table-cell office:value-type="float" office:value="0" table:formula="of:=[Consulta_TG.W10]" table:style-name="ce42">
            <text:p>0,00</text:p>
          </table:table-cell>
          <table:table-cell office:value-type="percentage" office:value="0" table:formula="of:=[.X12]/[.S12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28">
            <text:p>12103</text:p>
          </table:table-cell>
          <table:table-cell office:value-type="string" office:string-value="TRIBUNAL REGIONAL FEDERAL DA 2A. REGIAO" table:formula="of:=[Consulta_TG.B11]" table:style-name="ce29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0">
            <text:p>02-061</text:p>
          </table:table-cell>
          <table:table-cell office:value-type="string" office:string-value="0033-4224-6013" table:formula="of:=CONCATENATE([Consulta_TG.E11];&quot;-&quot;;[Consulta_TG.F11];&quot;-&quot;;[Consulta_TG.G11])" table:style-name="ce29">
            <text:p>0033-4224-6013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1]" table:style-name="ce30">
            <text:p>ASSISTENCIA JURIDICA A PESSOAS CARENTES</text:p>
          </table:table-cell>
          <table:table-cell office:value-type="string" office:string-value="1" table:formula="of:=[Consulta_TG.J11]" table:style-name="ce30">
            <text:p>1</text:p>
          </table:table-cell>
          <table:table-cell office:value-type="string" office:string-value="1000" table:formula="of:=[Consulta_TG.K11]" table:style-name="ce30">
            <text:p>1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3" table:formula="of:=[Consulta_TG.M11]" table:style-name="ce30">
            <text:p>3</text:p>
          </table:table-cell>
          <table:table-cell office:value-type="float" office:value="20000" table:formula="of:=[Consulta_TG.N11]" table:style-name="ce42">
            <text:p>20.000,00</text:p>
          </table:table-cell>
          <table:table-cell office:value-type="float" office:value="0" table:formula="of:=IF([Consulta_TG.P11]&gt;=0;[Consulta_TG.P11]; )+[Consulta_TG.O11]" table:style-name="ce42">
            <text:p>0,00</text:p>
          </table:table-cell>
          <table:table-cell office:value-type="float" office:value="0" table:formula="of:=IF([Consulta_TG.P11]&lt;=0;[Consulta_TG.P11]; )" table:style-name="ce42">
            <text:p>0,00</text:p>
          </table:table-cell>
          <table:table-cell office:value-type="float" office:value="20000" table:formula="of:=[.L13]+[.M13]+[.N13]" table:style-name="ce42">
            <text:p>20.000,00</text:p>
          </table:table-cell>
          <table:table-cell office:value-type="float" office:value="0" table:formula="of:=[Consulta_TG.T11]" table:style-name="ce42">
            <text:p>0,00</text:p>
          </table:table-cell>
          <table:table-cell office:value-type="float" office:value="0" table:formula="of:=[Consulta_TG.S11]+[Consulta_TG.T11]+[Consulta_TG.U11]-[Consulta_TG.R11]-[Consulta_TG.Q11]" table:style-name="ce42">
            <text:p>0,00</text:p>
          </table:table-cell>
          <table:table-cell office:value-type="float" office:value="0" table:formula="of:=[Consulta_TG.R11]" table:style-name="ce42">
            <text:p>0,00</text:p>
          </table:table-cell>
          <table:table-cell office:value-type="float" office:value="20000" table:formula="of:=[.O13]-[.P13]+[.Q13]+[.R13]" table:style-name="ce42">
            <text:p>20.000,00</text:p>
          </table:table-cell>
          <table:table-cell office:value-type="float" office:value="20000" table:formula="of:=[Consulta_TG.U11]" table:style-name="ce42">
            <text:p>20.000,00</text:p>
          </table:table-cell>
          <table:table-cell office:value-type="percentage" office:value="1" table:formula="of:=[.T13]/[.S13]" table:style-name="ce39">
            <text:p>100,00%</text:p>
          </table:table-cell>
          <table:table-cell office:value-type="float" office:value="0" table:formula="of:=[Consulta_TG.V11]" table:style-name="ce42">
            <text:p>0,00</text:p>
          </table:table-cell>
          <table:table-cell office:value-type="percentage" office:value="0" table:formula="of:=[.V13]/[.S13]" table:style-name="ce39">
            <text:p>0,00%</text:p>
          </table:table-cell>
          <table:table-cell office:value-type="float" office:value="0" table:formula="of:=[Consulta_TG.W11]" table:style-name="ce42">
            <text:p>0,00</text:p>
          </table:table-cell>
          <table:table-cell office:value-type="percentage" office:value="0" table:formula="of:=[.X13]/[.S13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28">
            <text:p>12103</text:p>
          </table:table-cell>
          <table:table-cell office:value-type="string" office:string-value="TRIBUNAL REGIONAL FEDERAL DA 2A. REGIAO" table:formula="of:=[Consulta_TG.B12]" table:style-name="ce29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0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29">
            <text:p>0033-4257-6013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0">
            <text:p>JULGAMENTO DE CAUSAS NA JUSTICA FEDERAL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0" table:formula="of:=[Consulta_TG.K12]" table:style-name="ce30">
            <text:p>1000</text:p>
          </table:table-cell>
          <table:table-cell office:value-type="string" office:string-value="RECURSOS LIVRES DA UNIAO" table:formula="of:=[Consulta_TG.L12]" table:style-name="ce30">
            <text:p>RECURSOS LIVRES DA UNIAO</text:p>
          </table:table-cell>
          <table:table-cell office:value-type="string" office:string-value="3" table:formula="of:=[Consulta_TG.M12]" table:style-name="ce30">
            <text:p>3</text:p>
          </table:table-cell>
          <table:table-cell office:value-type="float" office:value="65079648" table:formula="of:=[Consulta_TG.N12]" table:style-name="ce42">
            <text:p>65.079.648,00</text:p>
          </table:table-cell>
          <table:table-cell office:value-type="float" office:value="0" table:formula="of:=IF([Consulta_TG.P12]&gt;=0;[Consulta_TG.P12]; )+[Consulta_TG.O12]" table:style-name="ce42">
            <text:p>0,00</text:p>
          </table:table-cell>
          <table:table-cell office:value-type="float" office:value="-3499474" table:formula="of:=IF([Consulta_TG.P12]&lt;=0;[Consulta_TG.P12]; )" table:style-name="ce42">
            <text:p>-3.499.474,00</text:p>
          </table:table-cell>
          <table:table-cell office:value-type="float" office:value="61580174" table:formula="of:=[.L14]+[.M14]+[.N14]" table:style-name="ce42">
            <text:p>61.580.174,00</text:p>
          </table:table-cell>
          <table:table-cell office:value-type="float" office:value="0" table:formula="of:=[Consulta_TG.T12]" table:style-name="ce42">
            <text:p>0,00</text:p>
          </table:table-cell>
          <table:table-cell office:value-type="float" office:value="0" table:formula="of:=[Consulta_TG.S12]+[Consulta_TG.T12]+[Consulta_TG.U12]-[Consulta_TG.R12]-[Consulta_TG.Q12]" table:style-name="ce42">
            <text:p>0,00</text:p>
          </table:table-cell>
          <table:table-cell office:value-type="float" office:value="0" table:formula="of:=[Consulta_TG.R12]" table:style-name="ce42">
            <text:p>0,00</text:p>
          </table:table-cell>
          <table:table-cell office:value-type="float" office:value="61580174" table:formula="of:=[.O14]-[.P14]+[.Q14]+[.R14]" table:style-name="ce42">
            <text:p>61.580.174,00</text:p>
          </table:table-cell>
          <table:table-cell office:value-type="float" office:value="38899439.32" table:formula="of:=[Consulta_TG.U12]" table:style-name="ce42">
            <text:p>38.899.439,32</text:p>
          </table:table-cell>
          <table:table-cell office:value-type="percentage" office:value="0.6316877136462784" table:formula="of:=[.T14]/[.S14]" table:style-name="ce39">
            <text:p>63,17%</text:p>
          </table:table-cell>
          <table:table-cell office:value-type="float" office:value="21695871.879999999" table:formula="of:=[Consulta_TG.V12]" table:style-name="ce42">
            <text:p>21.695.871,88</text:p>
          </table:table-cell>
          <table:table-cell office:value-type="percentage" office:value="0.35231910647085862" table:formula="of:=[.V14]/[.S14]" table:style-name="ce39">
            <text:p>35,23%</text:p>
          </table:table-cell>
          <table:table-cell office:value-type="float" office:value="21408398.66" table:formula="of:=[Consulta_TG.W12]" table:style-name="ce42">
            <text:p>21.408.398,66</text:p>
          </table:table-cell>
          <table:table-cell office:value-type="percentage" office:value="0.34765083093139687" table:formula="of:=[.X14]/[.S14]" table:style-name="ce41">
            <text:p>34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28">
            <text:p>12103</text:p>
          </table:table-cell>
          <table:table-cell office:value-type="string" office:string-value="TRIBUNAL REGIONAL FEDERAL DA 2A. REGIAO" table:formula="of:=[Consulta_TG.B13]" table:style-name="ce29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0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29">
            <text:p>0033-4257-6013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0">
            <text:p>JULGAMENTO DE CAUSAS NA JUSTICA FEDERAL</text:p>
          </table:table-cell>
          <table:table-cell office:value-type="string" office:string-value="1" table:formula="of:=[Consulta_TG.J13]" table:style-name="ce30">
            <text:p>1</text:p>
          </table:table-cell>
          <table:table-cell office:value-type="string" office:string-value="1000" table:formula="of:=[Consulta_TG.K13]" table:style-name="ce30">
            <text:p>1000</text:p>
          </table:table-cell>
          <table:table-cell office:value-type="string" office:string-value="RECURSOS LIVRES DA UNIAO" table:formula="of:=[Consulta_TG.L13]" table:style-name="ce30">
            <text:p>RECURSOS LIVRES DA UNIAO</text:p>
          </table:table-cell>
          <table:table-cell office:value-type="string" office:string-value="4" table:formula="of:=[Consulta_TG.M13]" table:style-name="ce30">
            <text:p>4</text:p>
          </table:table-cell>
          <table:table-cell office:value-type="float" office:value="11271000" table:formula="of:=[Consulta_TG.N13]" table:style-name="ce42">
            <text:p>11.271.000,00</text:p>
          </table:table-cell>
          <table:table-cell office:value-type="float" office:value="14983134" table:formula="of:=IF([Consulta_TG.P13]&gt;=0;[Consulta_TG.P13]; )+[Consulta_TG.O13]" table:style-name="ce42">
            <text:p>14.983.134,00</text:p>
          </table:table-cell>
          <table:table-cell office:value-type="float" office:value="0" table:formula="of:=IF([Consulta_TG.P13]&lt;=0;[Consulta_TG.P13]; )" table:style-name="ce42">
            <text:p>0,00</text:p>
          </table:table-cell>
          <table:table-cell office:value-type="float" office:value="26254134" table:formula="of:=[.L15]+[.M15]+[.N15]" table:style-name="ce42">
            <text:p>26.254.134,00</text:p>
          </table:table-cell>
          <table:table-cell office:value-type="float" office:value="1000000" table:formula="of:=[Consulta_TG.T13]" table:style-name="ce42">
            <text:p>1.000.000,00</text:p>
          </table:table-cell>
          <table:table-cell office:value-type="float" office:value="0" table:formula="of:=[Consulta_TG.S13]+[Consulta_TG.T13]+[Consulta_TG.U13]-[Consulta_TG.R13]-[Consulta_TG.Q13]" table:style-name="ce42">
            <text:p>0,00</text:p>
          </table:table-cell>
          <table:table-cell office:value-type="float" office:value="0" table:formula="of:=[Consulta_TG.R13]" table:style-name="ce42">
            <text:p>0,00</text:p>
          </table:table-cell>
          <table:table-cell office:value-type="float" office:value="25254134" table:formula="of:=[.O15]-[.P15]+[.Q15]+[.R15]" table:style-name="ce42">
            <text:p>25.254.134,00</text:p>
          </table:table-cell>
          <table:table-cell office:value-type="float" office:value="1719031.94" table:formula="of:=[Consulta_TG.U13]" table:style-name="ce42">
            <text:p>1.719.031,94</text:p>
          </table:table-cell>
          <table:table-cell office:value-type="percentage" office:value="6.8069328372138985E-2" table:formula="of:=[.T15]/[.S15]" table:style-name="ce39">
            <text:p>6,81%</text:p>
          </table:table-cell>
          <table:table-cell office:value-type="float" office:value="1176664.3700000001" table:formula="of:=[Consulta_TG.V13]" table:style-name="ce42">
            <text:p>1.176.664,37</text:p>
          </table:table-cell>
          <table:table-cell office:value-type="percentage" office:value="4.6592940783477275E-2" table:formula="of:=[.V15]/[.S15]" table:style-name="ce39">
            <text:p>4,66%</text:p>
          </table:table-cell>
          <table:table-cell office:value-type="float" office:value="1176664.3700000001" table:formula="of:=[Consulta_TG.W13]" table:style-name="ce42">
            <text:p>1.176.664,37</text:p>
          </table:table-cell>
          <table:table-cell office:value-type="percentage" office:value="4.6592940783477275E-2" table:formula="of:=[.X15]/[.S15]" table:style-name="ce41">
            <text:p>4,6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28">
            <text:p>12103</text:p>
          </table:table-cell>
          <table:table-cell office:value-type="string" office:string-value="TRIBUNAL REGIONAL FEDERAL DA 2A. REGIAO" table:formula="of:=[Consulta_TG.B14]" table:style-name="ce29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0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29">
            <text:p>0033-4257-6013</text:p>
          </table:table-cell>
          <table:table-cell office:value-type="string" office:string-value="PROGRAMA DE GESTAO E MANUTENCAO DO PODER JUDICIARIO" table:formula="of:=[Consulta_TG.H14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0">
            <text:p>JULGAMENTO DE CAUSAS NA JUSTICA FEDERAL</text:p>
          </table:table-cell>
          <table:table-cell office:value-type="string" office:string-value="1" table:formula="of:=[Consulta_TG.J14]" table:style-name="ce30">
            <text:p>1</text:p>
          </table:table-cell>
          <table:table-cell office:value-type="string" office:string-value="1027" table:formula="of:=[Consulta_TG.K14]" table:style-name="ce30">
            <text:p>1027</text:p>
          </table:table-cell>
          <table:table-cell office:value-type="string" office:string-value="SERV.AFETOS AS ATIVID.ESPECIFICAS DA JUSTICA" table:formula="of:=[Consulta_TG.L14]" table:style-name="ce30">
            <text:p>SERV.AFETOS AS ATIVID.ESPECIFICAS DA JUSTICA</text:p>
          </table:table-cell>
          <table:table-cell office:value-type="string" office:string-value="3" table:formula="of:=[Consulta_TG.M14]" table:style-name="ce30">
            <text:p>3</text:p>
          </table:table-cell>
          <table:table-cell office:value-type="float" office:value="9461912" table:formula="of:=[Consulta_TG.N14]" table:style-name="ce42">
            <text:p>9.461.912,00</text:p>
          </table:table-cell>
          <table:table-cell office:value-type="float" office:value="0" table:formula="of:=IF([Consulta_TG.P14]&gt;=0;[Consulta_TG.P14]; )+[Consulta_TG.O14]" table:style-name="ce42">
            <text:p>0,00</text:p>
          </table:table-cell>
          <table:table-cell office:value-type="float" office:value="0" table:formula="of:=[Consulta_TG.P14]" table:style-name="ce42">
            <text:p>0,00</text:p>
          </table:table-cell>
          <table:table-cell office:value-type="float" office:value="9461912" table:formula="of:=[.L16]+[.M16]+[.N16]" table:style-name="ce42">
            <text:p>9.461.912,00</text:p>
          </table:table-cell>
          <table:table-cell office:value-type="float" office:value="0" table:formula="of:=[Consulta_TG.T14]" table:style-name="ce42">
            <text:p>0,00</text:p>
          </table:table-cell>
          <table:table-cell office:value-type="float" office:value="0" table:formula="of:=[Consulta_TG.S14]+[Consulta_TG.T14]+[Consulta_TG.U14]-[Consulta_TG.R14]-[Consulta_TG.Q14]" table:style-name="ce42">
            <text:p>0,00</text:p>
          </table:table-cell>
          <table:table-cell office:value-type="float" office:value="0" table:formula="of:=[Consulta_TG.R14]" table:style-name="ce42">
            <text:p>0,00</text:p>
          </table:table-cell>
          <table:table-cell office:value-type="float" office:value="9461912" table:formula="of:=[.O16]-[.P16]+[.Q16]+[.R16]" table:style-name="ce42">
            <text:p>9.461.912,00</text:p>
          </table:table-cell>
          <table:table-cell office:value-type="float" office:value="9461912" table:formula="of:=[Consulta_TG.U14]" table:style-name="ce42">
            <text:p>9.461.912,00</text:p>
          </table:table-cell>
          <table:table-cell office:value-type="percentage" office:value="1" table:formula="of:=[.T16]/[.S16]" table:style-name="ce39">
            <text:p>100,00%</text:p>
          </table:table-cell>
          <table:table-cell office:value-type="float" office:value="9164515.6799999997" table:formula="of:=[Consulta_TG.V14]" table:style-name="ce42">
            <text:p>9.164.515,68</text:p>
          </table:table-cell>
          <table:table-cell office:value-type="percentage" office:value="0.9685691094992217" table:formula="of:=[.V16]/[.S16]" table:style-name="ce39">
            <text:p>96,86%</text:p>
          </table:table-cell>
          <table:table-cell office:value-type="float" office:value="9164515.6799999997" table:formula="of:=[Consulta_TG.W14]" table:style-name="ce42">
            <text:p>9.164.515,68</text:p>
          </table:table-cell>
          <table:table-cell office:value-type="percentage" office:value="0.9685691094992217" table:formula="of:=[.X16]/[.S16]" table:style-name="ce41">
            <text:p>96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28">
            <text:p>12103</text:p>
          </table:table-cell>
          <table:table-cell office:value-type="string" office:string-value="TRIBUNAL REGIONAL FEDERAL DA 2A. REGIAO" table:formula="of:=[Consulta_TG.B15]" table:style-name="ce29">
            <text:p>TRIBUNAL REGIONAL FEDERAL DA 2A. REGIAO</text:p>
          </table:table-cell>
          <table:table-cell office:value-type="string" office:string-value="02-122" table:formula="of:=CONCATENATE([Consulta_TG.C15];&quot;-&quot;;[Consulta_TG.D15])" table:style-name="ce30">
            <text:p>02-122</text:p>
          </table:table-cell>
          <table:table-cell office:value-type="string" office:string-value="0033-20TP-6013" table:formula="of:=CONCATENATE([Consulta_TG.E15];&quot;-&quot;;[Consulta_TG.F15];&quot;-&quot;;[Consulta_TG.G15])" table:style-name="ce29">
            <text:p>0033-20TP-6013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ATIVOS CIVIS DA UNIAO" table:formula="of:=[Consulta_TG.I15]" table:style-name="ce30">
            <text:p>ATIVOS CIVIS DA UNIAO</text:p>
          </table:table-cell>
          <table:table-cell office:value-type="string" office:string-value="1" table:formula="of:=[Consulta_TG.J15]" table:style-name="ce30">
            <text:p>1</text:p>
          </table:table-cell>
          <table:table-cell office:value-type="string" office:string-value="1000" table:formula="of:=[Consulta_TG.K15]" table:style-name="ce30">
            <text:p>1000</text:p>
          </table:table-cell>
          <table:table-cell office:value-type="string" office:string-value="RECURSOS LIVRES DA UNIAO" table:formula="of:=[Consulta_TG.L15]" table:style-name="ce30">
            <text:p>RECURSOS LIVRES DA UNIAO</text:p>
          </table:table-cell>
          <table:table-cell office:value-type="string" office:string-value="1" table:formula="of:=[Consulta_TG.M15]" table:style-name="ce30">
            <text:p>1</text:p>
          </table:table-cell>
          <table:table-cell office:value-type="float" office:value="280000000" table:formula="of:=[Consulta_TG.N15]" table:style-name="ce42">
            <text:p>280.000.000,00</text:p>
          </table:table-cell>
          <table:table-cell office:value-type="float" office:value="14000000" table:formula="of:=IF([Consulta_TG.P15]&gt;=0;[Consulta_TG.P15]; )+[Consulta_TG.O15]" table:style-name="ce42">
            <text:p>14.000.000,00</text:p>
          </table:table-cell>
          <table:table-cell office:value-type="float" office:value="0" table:formula="of:=IF([Consulta_TG.P15]&lt;=0;[Consulta_TG.P15]; )" table:style-name="ce42">
            <text:p>0,00</text:p>
          </table:table-cell>
          <table:table-cell office:value-type="float" office:value="294000000" table:formula="of:=[.L17]+[.M17]+[.N17]" table:style-name="ce42">
            <text:p>294.000.000,00</text:p>
          </table:table-cell>
          <table:table-cell office:value-type="float" office:value="0" table:formula="of:=[Consulta_TG.T15]" table:style-name="ce42">
            <text:p>0,00</text:p>
          </table:table-cell>
          <table:table-cell office:value-type="float" office:value="0" table:formula="of:=[Consulta_TG.S15]+[Consulta_TG.T15]+[Consulta_TG.U15]-[Consulta_TG.R15]-[Consulta_TG.Q15]" table:style-name="ce42">
            <text:p>0,00</text:p>
          </table:table-cell>
          <table:table-cell office:value-type="float" office:value="0" table:formula="of:=[Consulta_TG.R15]" table:style-name="ce42">
            <text:p>0,00</text:p>
          </table:table-cell>
          <table:table-cell office:value-type="float" office:value="294000000" table:formula="of:=[.O17]-[.P17]+[.Q17]+[.R17]" table:style-name="ce42">
            <text:p>294.000.000,00</text:p>
          </table:table-cell>
          <table:table-cell office:value-type="float" office:value="258879512.15000001" table:formula="of:=[Consulta_TG.U15]" table:style-name="ce42">
            <text:p>258.879.512,15</text:p>
          </table:table-cell>
          <table:table-cell office:value-type="percentage" office:value="0.88054255833333339" table:formula="of:=[.T17]/[.S17]" table:style-name="ce39">
            <text:p>88,05%</text:p>
          </table:table-cell>
          <table:table-cell office:value-type="float" office:value="216518935.59" table:formula="of:=[Consulta_TG.V15]" table:style-name="ce42">
            <text:p>216.518.935,59</text:p>
          </table:table-cell>
          <table:table-cell office:value-type="percentage" office:value="0.7364589645918368" table:formula="of:=[.V17]/[.S17]" table:style-name="ce39">
            <text:p>73,65%</text:p>
          </table:table-cell>
          <table:table-cell office:value-type="float" office:value="212299402.77000001" table:formula="of:=[Consulta_TG.W15]" table:style-name="ce42">
            <text:p>212.299.402,77</text:p>
          </table:table-cell>
          <table:table-cell office:value-type="percentage" office:value="0.72210681214285721" table:formula="of:=[.X17]/[.S17]" table:style-name="ce41">
            <text:p>72,2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0">
            <text:p>02-122</text:p>
          </table:table-cell>
          <table:table-cell office:value-type="string" office:string-value="0033-216H-6013" table:formula="of:=CONCATENATE([Consulta_TG.E16];&quot;-&quot;;[Consulta_TG.F16];&quot;-&quot;;[Consulta_TG.G16])" table:style-name="ce29">
            <text:p>0033-216H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6]" table:style-name="ce30">
            <text:p>AJUDA DE CUSTO PARA MORADIA OU AUXILIO-MORADIA A AGENTES PUBLICOS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00" table:formula="of:=[Consulta_TG.K16]" table:style-name="ce30">
            <text:p>1000</text:p>
          </table:table-cell>
          <table:table-cell office:value-type="string" office:string-value="RECURSOS LIVRES DA UNIAO" table:formula="of:=[Consulta_TG.L16]" table:style-name="ce30">
            <text:p>RECURSOS LIVRES DA UNIAO</text:p>
          </table:table-cell>
          <table:table-cell office:value-type="string" office:string-value="3" table:formula="of:=[Consulta_TG.M16]" table:style-name="ce30">
            <text:p>3</text:p>
          </table:table-cell>
          <table:table-cell office:value-type="float" office:value="130000" table:formula="of:=[Consulta_TG.N16]" table:style-name="ce42">
            <text:p>130.000,00</text:p>
          </table:table-cell>
          <table:table-cell office:value-type="float" office:value="0" table:formula="of:=IF([Consulta_TG.P16]&gt;=0;[Consulta_TG.P16]; )+[Consulta_TG.O16]" table:style-name="ce42">
            <text:p>0,00</text:p>
          </table:table-cell>
          <table:table-cell office:value-type="float" office:value="0" table:formula="of:=IF([Consulta_TG.P16]&lt;=0;[Consulta_TG.P16]; )" table:style-name="ce42">
            <text:p>0,00</text:p>
          </table:table-cell>
          <table:table-cell office:value-type="float" office:value="130000" table:formula="of:=[.L18]+[.M18]+[.N18]" table:style-name="ce42">
            <text:p>130.000,00</text:p>
          </table:table-cell>
          <table:table-cell office:value-type="float" office:value="0" table:formula="of:=[Consulta_TG.T16]" table:style-name="ce42">
            <text:p>0,00</text:p>
          </table:table-cell>
          <table:table-cell office:value-type="float" office:value="0" table:formula="of:=[Consulta_TG.S16]+[Consulta_TG.T16]+[Consulta_TG.U16]-[Consulta_TG.R16]-[Consulta_TG.Q16]" table:style-name="ce42">
            <text:p>0,00</text:p>
          </table:table-cell>
          <table:table-cell office:value-type="float" office:value="0" table:formula="of:=[Consulta_TG.R16]" table:style-name="ce42">
            <text:p>0,00</text:p>
          </table:table-cell>
          <table:table-cell office:value-type="float" office:value="130000" table:formula="of:=[.O18]-[.P18]+[.Q18]+[.R18]" table:style-name="ce42">
            <text:p>130.000,00</text:p>
          </table:table-cell>
          <table:table-cell office:value-type="float" office:value="56417" table:formula="of:=[Consulta_TG.U16]" table:style-name="ce42">
            <text:p>56.417,00</text:p>
          </table:table-cell>
          <table:table-cell office:value-type="percentage" office:value="0.43397692307692309" table:formula="of:=[.T18]/[.S18]" table:style-name="ce39">
            <text:p>43,40%</text:p>
          </table:table-cell>
          <table:table-cell office:value-type="float" office:value="28800" table:formula="of:=[Consulta_TG.V16]" table:style-name="ce42">
            <text:p>28.800,00</text:p>
          </table:table-cell>
          <table:table-cell office:value-type="percentage" office:value="0.22153846153846155" table:formula="of:=[.V18]/[.S18]" table:style-name="ce39">
            <text:p>22,15%</text:p>
          </table:table-cell>
          <table:table-cell office:value-type="float" office:value="28800" table:formula="of:=[Consulta_TG.W16]" table:style-name="ce42">
            <text:p>28.800,00</text:p>
          </table:table-cell>
          <table:table-cell office:value-type="percentage" office:value="0.22153846153846155" table:formula="of:=[.X18]/[.S18]" table:style-name="ce41">
            <text:p>22,1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0">
            <text:p>02-122</text:p>
          </table:table-cell>
          <table:table-cell office:value-type="string" office:string-value="0033-219Z-6013" table:formula="of:=CONCATENATE([Consulta_TG.E17];&quot;-&quot;;[Consulta_TG.F17];&quot;-&quot;;[Consulta_TG.G17])" table:style-name="ce29">
            <text:p>0033-219Z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7]" table:style-name="ce30">
            <text:p>CONSERVACAO E RECUPERACAO DE ATIVOS DE INFRAESTRUTURA DA UNIAO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0" table:formula="of:=[Consulta_TG.K17]" table:style-name="ce30">
            <text:p>1000</text:p>
          </table:table-cell>
          <table:table-cell office:value-type="string" office:string-value="RECURSOS LIVRES DA UNIAO" table:formula="of:=[Consulta_TG.L17]" table:style-name="ce30">
            <text:p>RECURSOS LIVRES DA UNIAO</text:p>
          </table:table-cell>
          <table:table-cell office:value-type="string" office:string-value="3" table:formula="of:=[Consulta_TG.M17]" table:style-name="ce30">
            <text:p>3</text:p>
          </table:table-cell>
          <table:table-cell office:value-type="float" office:value="371344" table:formula="of:=[Consulta_TG.N17]" table:style-name="ce42">
            <text:p>371.344,00</text:p>
          </table:table-cell>
          <table:table-cell office:value-type="float" office:value="0" table:formula="of:=IF([Consulta_TG.P17]&gt;=0;[Consulta_TG.P17]; )+[Consulta_TG.O17]" table:style-name="ce42">
            <text:p>0,00</text:p>
          </table:table-cell>
          <table:table-cell office:value-type="float" office:value="0" table:formula="of:=IF([Consulta_TG.P17]&lt;=0;[Consulta_TG.P17]; )" table:style-name="ce42">
            <text:p>0,00</text:p>
          </table:table-cell>
          <table:table-cell office:value-type="float" office:value="371344" table:formula="of:=[.L19]+[.M19]+[.N19]" table:style-name="ce42">
            <text:p>371.344,00</text:p>
          </table:table-cell>
          <table:table-cell office:value-type="float" office:value="0" table:formula="of:=[Consulta_TG.T17]" table:style-name="ce42">
            <text:p>0,00</text:p>
          </table:table-cell>
          <table:table-cell office:value-type="float" office:value="0" table:formula="of:=[Consulta_TG.S17]+[Consulta_TG.T17]+[Consulta_TG.U17]-[Consulta_TG.R17]-[Consulta_TG.Q17]" table:style-name="ce42">
            <text:p>0,00</text:p>
          </table:table-cell>
          <table:table-cell office:value-type="float" office:value="0" table:formula="of:=[Consulta_TG.R17]" table:style-name="ce42">
            <text:p>0,00</text:p>
          </table:table-cell>
          <table:table-cell office:value-type="float" office:value="371344" table:formula="of:=[.O19]-[.P19]+[.Q19]+[.R19]" table:style-name="ce42">
            <text:p>371.344,00</text:p>
          </table:table-cell>
          <table:table-cell office:value-type="float" office:value="0" table:formula="of:=[Consulta_TG.U17]" table:style-name="ce42">
            <text:p>0,00</text:p>
          </table:table-cell>
          <table:table-cell office:value-type="percentage" office:value="0" table:formula="of:=[.T19]/[.S19]" table:style-name="ce39">
            <text:p>0,00%</text:p>
          </table:table-cell>
          <table:table-cell office:value-type="float" office:value="0" table:formula="of:=[Consulta_TG.V17]" table:style-name="ce42">
            <text:p>0,00</text:p>
          </table:table-cell>
          <table:table-cell office:value-type="percentage" office:value="0" table:formula="of:=[.V19]/[.S19]" table:style-name="ce39">
            <text:p>0,00%</text:p>
          </table:table-cell>
          <table:table-cell office:value-type="float" office:value="0" table:formula="of:=[Consulta_TG.W17]" table:style-name="ce42">
            <text:p>0,00</text:p>
          </table:table-cell>
          <table:table-cell office:value-type="percentage" office:value="0" table:formula="of:=[.X19]/[.S19]" table:style-name="ce41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0">
            <text:p>02-122</text:p>
          </table:table-cell>
          <table:table-cell office:value-type="string" office:string-value="0033-219Z-6013" table:formula="of:=CONCATENATE([Consulta_TG.E18];&quot;-&quot;;[Consulta_TG.F18];&quot;-&quot;;[Consulta_TG.G18])" table:style-name="ce29">
            <text:p>0033-219Z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8]" table:style-name="ce30">
            <text:p>CONSERVACAO E RECUPERACAO DE ATIVOS DE INFRAESTRUTURA DA UNIAO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000" table:formula="of:=[Consulta_TG.K18]" table:style-name="ce30">
            <text:p>1000</text:p>
          </table:table-cell>
          <table:table-cell office:value-type="string" office:string-value="RECURSOS LIVRES DA UNIAO" table:formula="of:=[Consulta_TG.L18]" table:style-name="ce30">
            <text:p>RECURSOS LIVRES DA UNIAO</text:p>
          </table:table-cell>
          <table:table-cell office:value-type="string" office:string-value="4" table:formula="of:=[Consulta_TG.M18]" table:style-name="ce30">
            <text:p>4</text:p>
          </table:table-cell>
          <table:table-cell office:value-type="float" office:value="5634213" table:formula="of:=[Consulta_TG.N18]" table:style-name="ce42">
            <text:p>5.634.213,00</text:p>
          </table:table-cell>
          <table:table-cell office:value-type="float" office:value="1801667" table:formula="of:=IF([Consulta_TG.P18]&gt;=0;[Consulta_TG.P18]; )+[Consulta_TG.O18]" table:style-name="ce42">
            <text:p>1.801.667,00</text:p>
          </table:table-cell>
          <table:table-cell office:value-type="float" office:value="0" table:formula="of:=IF([Consulta_TG.P18]&lt;=0;[Consulta_TG.P18]; )" table:style-name="ce42">
            <text:p>0,00</text:p>
          </table:table-cell>
          <table:table-cell office:value-type="float" office:value="7435880" table:formula="of:=[.L20]+[.M20]+[.N20]" table:style-name="ce42">
            <text:p>7.435.880,00</text:p>
          </table:table-cell>
          <table:table-cell office:value-type="float" office:value="250000" table:formula="of:=[Consulta_TG.T18]" table:style-name="ce42">
            <text:p>250.000,00</text:p>
          </table:table-cell>
          <table:table-cell office:value-type="float" office:value="0" table:formula="of:=[Consulta_TG.S18]+[Consulta_TG.T18]+[Consulta_TG.U18]-[Consulta_TG.R18]-[Consulta_TG.Q18]" table:style-name="ce42">
            <text:p>0,00</text:p>
          </table:table-cell>
          <table:table-cell office:value-type="float" office:value="0" table:formula="of:=[Consulta_TG.R18]" table:style-name="ce42">
            <text:p>0,00</text:p>
          </table:table-cell>
          <table:table-cell office:value-type="float" office:value="7185880" table:formula="of:=[.O20]-[.P20]+[.Q20]+[.R20]" table:style-name="ce42">
            <text:p>7.185.880,00</text:p>
          </table:table-cell>
          <table:table-cell office:value-type="float" office:value="665802.62" table:formula="of:=[Consulta_TG.U18]" table:style-name="ce42">
            <text:p>665.802,62</text:p>
          </table:table-cell>
          <table:table-cell office:value-type="percentage" office:value="9.2654291471608211E-2" table:formula="of:=[.T20]/[.S20]" table:style-name="ce39">
            <text:p>9,27%</text:p>
          </table:table-cell>
          <table:table-cell office:value-type="float" office:value="474227.8" table:formula="of:=[Consulta_TG.V18]" table:style-name="ce42">
            <text:p>474.227,80</text:p>
          </table:table-cell>
          <table:table-cell office:value-type="percentage" office:value="6.5994394562670131E-2" table:formula="of:=[.V20]/[.S20]" table:style-name="ce39">
            <text:p>6,60%</text:p>
          </table:table-cell>
          <table:table-cell office:value-type="float" office:value="474227.8" table:formula="of:=[Consulta_TG.W18]" table:style-name="ce42">
            <text:p>474.227,80</text:p>
          </table:table-cell>
          <table:table-cell office:value-type="percentage" office:value="6.5994394562670131E-2" table:formula="of:=[.X20]/[.S20]" table:style-name="ce41">
            <text:p>6,6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331" table:formula="of:=CONCATENATE([Consulta_TG.C19];&quot;-&quot;;[Consulta_TG.D19])" table:style-name="ce30">
            <text:p>02-331</text:p>
          </table:table-cell>
          <table:table-cell office:value-type="string" office:string-value="0033-2004-6013" table:formula="of:=CONCATENATE([Consulta_TG.E19];&quot;-&quot;;[Consulta_TG.F19];&quot;-&quot;;[Consulta_TG.G19])" table:style-name="ce29">
            <text:p>0033-2004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9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9]" table:style-name="ce30">
            <text:p>2</text:p>
          </table:table-cell>
          <table:table-cell office:value-type="string" office:string-value="1000" table:formula="of:=[Consulta_TG.K19]" table:style-name="ce30">
            <text:p>1000</text:p>
          </table:table-cell>
          <table:table-cell office:value-type="string" office:string-value="RECURSOS LIVRES DA UNIAO" table:formula="of:=[Consulta_TG.L19]" table:style-name="ce30">
            <text:p>RECURSOS LIVRES DA UNIAO</text:p>
          </table:table-cell>
          <table:table-cell office:value-type="string" office:string-value="3" table:formula="of:=[Consulta_TG.M19]" table:style-name="ce30">
            <text:p>3</text:p>
          </table:table-cell>
          <table:table-cell office:value-type="float" office:value="18235512" table:formula="of:=[Consulta_TG.N19]" table:style-name="ce42">
            <text:p>18.235.512,00</text:p>
          </table:table-cell>
          <table:table-cell office:value-type="float" office:value="0" table:formula="of:=IF([Consulta_TG.P19]&gt;=0;[Consulta_TG.P19]; )+[Consulta_TG.O19]" table:style-name="ce42">
            <text:p>0,00</text:p>
          </table:table-cell>
          <table:table-cell office:value-type="float" office:value="0" table:formula="of:=IF([Consulta_TG.P19]&lt;=0;[Consulta_TG.P19]; )" table:style-name="ce42">
            <text:p>0,00</text:p>
          </table:table-cell>
          <table:table-cell office:value-type="float" office:value="18235512" table:formula="of:=[.L21]+[.M21]+[.N21]" table:style-name="ce42">
            <text:p>18.235.512,00</text:p>
          </table:table-cell>
          <table:table-cell office:value-type="float" office:value="0" table:formula="of:=[Consulta_TG.T19]" table:style-name="ce42">
            <text:p>0,00</text:p>
          </table:table-cell>
          <table:table-cell office:value-type="float" office:value="0" table:formula="of:=[Consulta_TG.S19]+[Consulta_TG.T19]+[Consulta_TG.U19]-[Consulta_TG.R19]-[Consulta_TG.Q19]" table:style-name="ce42">
            <text:p>0,00</text:p>
          </table:table-cell>
          <table:table-cell office:value-type="float" office:value="0" table:formula="of:=[Consulta_TG.R19]" table:style-name="ce42">
            <text:p>0,00</text:p>
          </table:table-cell>
          <table:table-cell office:value-type="float" office:value="18235512" table:formula="of:=[.O21]-[.P21]+[.Q21]+[.R21]" table:style-name="ce42">
            <text:p>18.235.512,00</text:p>
          </table:table-cell>
          <table:table-cell office:value-type="float" office:value="17954714.879999999" table:formula="of:=[Consulta_TG.U19]" table:style-name="ce42">
            <text:p>17.954.714,88</text:p>
          </table:table-cell>
          <table:table-cell office:value-type="percentage" office:value="0.9846016322437231" table:formula="of:=[.T21]/[.S21]" table:style-name="ce39">
            <text:p>98,46%</text:p>
          </table:table-cell>
          <table:table-cell office:value-type="float" office:value="14378547.609999999" table:formula="of:=[Consulta_TG.V19]" table:style-name="ce42">
            <text:p>14.378.547,61</text:p>
          </table:table-cell>
          <table:table-cell office:value-type="percentage" office:value="0.78849157676516013" table:formula="of:=[.V21]/[.S21]" table:style-name="ce39">
            <text:p>78,85%</text:p>
          </table:table-cell>
          <table:table-cell office:value-type="float" office:value="14378547.609999999" table:formula="of:=[Consulta_TG.W19]" table:style-name="ce42">
            <text:p>14.378.547,61</text:p>
          </table:table-cell>
          <table:table-cell office:value-type="percentage" office:value="0.78849157676516013" table:formula="of:=[.X21]/[.S21]" table:style-name="ce41">
            <text:p>78,8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331" table:formula="of:=CONCATENATE([Consulta_TG.C20];&quot;-&quot;;[Consulta_TG.D20])" table:style-name="ce30">
            <text:p>02-331</text:p>
          </table:table-cell>
          <table:table-cell office:value-type="string" office:string-value="0033-212B-6013" table:formula="of:=CONCATENATE([Consulta_TG.E20];&quot;-&quot;;[Consulta_TG.F20];&quot;-&quot;;[Consulta_TG.G20])" table:style-name="ce29">
            <text:p>0033-212B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0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00" table:formula="of:=[Consulta_TG.K20]" table:style-name="ce30">
            <text:p>1000</text:p>
          </table:table-cell>
          <table:table-cell office:value-type="string" office:string-value="RECURSOS LIVRES DA UNIAO" table:formula="of:=[Consulta_TG.L20]" table:style-name="ce30">
            <text:p>RECURSOS LIVRES DA UNIAO</text:p>
          </table:table-cell>
          <table:table-cell office:value-type="string" office:string-value="3" table:formula="of:=[Consulta_TG.M20]" table:style-name="ce30">
            <text:p>3</text:p>
          </table:table-cell>
          <table:table-cell office:value-type="float" office:value="16532227" table:formula="of:=[Consulta_TG.N20]" table:style-name="ce42">
            <text:p>16.532.227,00</text:p>
          </table:table-cell>
          <table:table-cell office:value-type="float" office:value="5800000" table:formula="of:=IF([Consulta_TG.P20]&gt;=0;[Consulta_TG.P20]; )+[Consulta_TG.O20]" table:style-name="ce42">
            <text:p>5.800.000,00</text:p>
          </table:table-cell>
          <table:table-cell office:value-type="float" office:value="0" table:formula="of:=IF([Consulta_TG.P20]&lt;=0;[Consulta_TG.P20]; )" table:style-name="ce42">
            <text:p>0,00</text:p>
          </table:table-cell>
          <table:table-cell office:value-type="float" office:value="22332227" table:formula="of:=[.L22]+[.M22]+[.N22]" table:style-name="ce42">
            <text:p>22.332.227,00</text:p>
          </table:table-cell>
          <table:table-cell office:value-type="float" office:value="0" table:formula="of:=[Consulta_TG.T20]" table:style-name="ce42">
            <text:p>0,00</text:p>
          </table:table-cell>
          <table:table-cell office:value-type="float" office:value="0" table:formula="of:=[Consulta_TG.S20]+[Consulta_TG.T20]+[Consulta_TG.U20]-[Consulta_TG.R20]-[Consulta_TG.Q20]" table:style-name="ce42">
            <text:p>0,00</text:p>
          </table:table-cell>
          <table:table-cell office:value-type="float" office:value="0" table:formula="of:=[Consulta_TG.R20]" table:style-name="ce42">
            <text:p>0,00</text:p>
          </table:table-cell>
          <table:table-cell office:value-type="float" office:value="22332227" table:formula="of:=[.O22]-[.P22]+[.Q22]+[.R22]" table:style-name="ce42">
            <text:p>22.332.227,00</text:p>
          </table:table-cell>
          <table:table-cell office:value-type="float" office:value="22332227" table:formula="of:=[Consulta_TG.U20]" table:style-name="ce42">
            <text:p>22.332.227,00</text:p>
          </table:table-cell>
          <table:table-cell office:value-type="percentage" office:value="1" table:formula="of:=[.T22]/[.S22]" table:style-name="ce39">
            <text:p>100,00%</text:p>
          </table:table-cell>
          <table:table-cell office:value-type="float" office:value="16119410.66" table:formula="of:=[Consulta_TG.V20]" table:style-name="ce42">
            <text:p>16.119.410,66</text:p>
          </table:table-cell>
          <table:table-cell office:value-type="percentage" office:value="0.72180041247117899" table:formula="of:=[.V22]/[.S22]" table:style-name="ce39">
            <text:p>72,18%</text:p>
          </table:table-cell>
          <table:table-cell office:value-type="float" office:value="16119410.66" table:formula="of:=[Consulta_TG.W20]" table:style-name="ce42">
            <text:p>16.119.410,66</text:p>
          </table:table-cell>
          <table:table-cell office:value-type="percentage" office:value="0.72180041247117899" table:formula="of:=[.X22]/[.S22]" table:style-name="ce41">
            <text:p>72,18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2-846" table:formula="of:=CONCATENATE([Consulta_TG.C21];&quot;-&quot;;[Consulta_TG.D21])" table:style-name="ce30">
            <text:p>02-846</text:p>
          </table:table-cell>
          <table:table-cell office:value-type="string" office:string-value="0033-09HB-6013" table:formula="of:=CONCATENATE([Consulta_TG.E21];&quot;-&quot;;[Consulta_TG.F21];&quot;-&quot;;[Consulta_TG.G21])" table:style-name="ce29">
            <text:p>0033-09HB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1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1]" table:style-name="ce30">
            <text:p>1</text:p>
          </table:table-cell>
          <table:table-cell office:value-type="string" office:string-value="1000" table:formula="of:=[Consulta_TG.K21]" table:style-name="ce30">
            <text:p>1000</text:p>
          </table:table-cell>
          <table:table-cell office:value-type="string" office:string-value="RECURSOS LIVRES DA UNIAO" table:formula="of:=[Consulta_TG.L21]" table:style-name="ce30">
            <text:p>RECURSOS LIVRES DA UNIAO</text:p>
          </table:table-cell>
          <table:table-cell office:value-type="string" office:string-value="1" table:formula="of:=[Consulta_TG.M21]" table:style-name="ce30">
            <text:p>1</text:p>
          </table:table-cell>
          <table:table-cell office:value-type="float" office:value="55000000" table:formula="of:=[Consulta_TG.N21]" table:style-name="ce42">
            <text:p>55.000.000,00</text:p>
          </table:table-cell>
          <table:table-cell office:value-type="float" office:value="2000000" table:formula="of:=IF([Consulta_TG.P21]&gt;=0;[Consulta_TG.P21]; )+[Consulta_TG.O21]" table:style-name="ce42">
            <text:p>2.000.000,00</text:p>
          </table:table-cell>
          <table:table-cell office:value-type="float" office:value="0" table:formula="of:=IF([Consulta_TG.P21]&lt;=0;[Consulta_TG.P21]; )" table:style-name="ce42">
            <text:p>0,00</text:p>
          </table:table-cell>
          <table:table-cell office:value-type="float" office:value="57000000" table:formula="of:=[.L23]+[.M23]+[.N23]" table:style-name="ce42">
            <text:p>57.000.000,00</text:p>
          </table:table-cell>
          <table:table-cell office:value-type="float" office:value="0" table:formula="of:=[Consulta_TG.T21]" table:style-name="ce42">
            <text:p>0,00</text:p>
          </table:table-cell>
          <table:table-cell office:value-type="float" office:value="0" table:formula="of:=[Consulta_TG.S21]+[Consulta_TG.T21]+[Consulta_TG.U21]-[Consulta_TG.R21]-[Consulta_TG.Q21]" table:style-name="ce42">
            <text:p>0,00</text:p>
          </table:table-cell>
          <table:table-cell office:value-type="float" office:value="0" table:formula="of:=[Consulta_TG.R21]" table:style-name="ce42">
            <text:p>0,00</text:p>
          </table:table-cell>
          <table:table-cell office:value-type="float" office:value="57000000" table:formula="of:=[.O23]-[.P23]+[.Q23]+[.R23]" table:style-name="ce42">
            <text:p>57.000.000,00</text:p>
          </table:table-cell>
          <table:table-cell office:value-type="float" office:value="54897875.850000001" table:formula="of:=[Consulta_TG.U21]" table:style-name="ce42">
            <text:p>54.897.875,85</text:p>
          </table:table-cell>
          <table:table-cell office:value-type="percentage" office:value="0.9631206289473685" table:formula="of:=[.T23]/[.S23]" table:style-name="ce39">
            <text:p>96,31%</text:p>
          </table:table-cell>
          <table:table-cell office:value-type="float" office:value="38210401.229999997" table:formula="of:=[Consulta_TG.V21]" table:style-name="ce42">
            <text:p>38.210.401,23</text:p>
          </table:table-cell>
          <table:table-cell office:value-type="percentage" office:value="0.67035791631578945" table:formula="of:=[.V23]/[.S23]" table:style-name="ce39">
            <text:p>67,04%</text:p>
          </table:table-cell>
          <table:table-cell office:value-type="float" office:value="38210401.229999997" table:formula="of:=[Consulta_TG.W21]" table:style-name="ce42">
            <text:p>38.210.401,23</text:p>
          </table:table-cell>
          <table:table-cell office:value-type="percentage" office:value="0.67035791631578945" table:formula="of:=[.X23]/[.S23]" table:style-name="ce41">
            <text:p>67,0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9-272" table:formula="of:=CONCATENATE([Consulta_TG.C22];&quot;-&quot;;[Consulta_TG.D22])" table:style-name="ce30">
            <text:p>09-272</text:p>
          </table:table-cell>
          <table:table-cell office:value-type="string" office:string-value="0033-0181-6013" table:formula="of:=CONCATENATE([Consulta_TG.E22];&quot;-&quot;;[Consulta_TG.F22];&quot;-&quot;;[Consulta_TG.G22])" table:style-name="ce29">
            <text:p>0033-0181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2]" table:style-name="ce30">
            <text:p>APOSENTADORIAS E PENSOES CIVIS DA UNIAO</text:p>
          </table:table-cell>
          <table:table-cell office:value-type="string" office:string-value="2" table:formula="of:=[Consulta_TG.J22]" table:style-name="ce30">
            <text:p>2</text:p>
          </table:table-cell>
          <table:table-cell office:value-type="string" office:string-value="1000" table:formula="of:=[Consulta_TG.K22]" table:style-name="ce30">
            <text:p>1000</text:p>
          </table:table-cell>
          <table:table-cell office:value-type="string" office:string-value="RECURSOS LIVRES DA UNIAO" table:formula="of:=[Consulta_TG.L22]" table:style-name="ce30">
            <text:p>RECURSOS LIVRES DA UNIAO</text:p>
          </table:table-cell>
          <table:table-cell office:value-type="string" office:string-value="1" table:formula="of:=[Consulta_TG.M22]" table:style-name="ce30">
            <text:p>1</text:p>
          </table:table-cell>
          <table:table-cell office:value-type="float" office:value="0" table:formula="of:=[Consulta_TG.N22]" table:style-name="ce42">
            <text:p>0,00</text:p>
          </table:table-cell>
          <table:table-cell office:value-type="float" office:value="7000000" table:formula="of:=IF([Consulta_TG.P22]&gt;=0;[Consulta_TG.P22]; )+[Consulta_TG.O22]" table:style-name="ce42">
            <text:p>7.000.000,00</text:p>
          </table:table-cell>
          <table:table-cell office:value-type="float" office:value="0" table:formula="of:=IF([Consulta_TG.P22]&lt;=0;[Consulta_TG.P22]; )" table:style-name="ce42">
            <text:p>0,00</text:p>
          </table:table-cell>
          <table:table-cell office:value-type="float" office:value="7000000" table:formula="of:=[.L24]+[.M24]+[.N24]" table:style-name="ce42">
            <text:p>7.000.000,00</text:p>
          </table:table-cell>
          <table:table-cell office:value-type="float" office:value="0" table:formula="of:=[Consulta_TG.T22]" table:style-name="ce42">
            <text:p>0,00</text:p>
          </table:table-cell>
          <table:table-cell office:value-type="float" office:value="0" table:formula="of:=[Consulta_TG.S22]+[Consulta_TG.T22]+[Consulta_TG.U22]-[Consulta_TG.R22]-[Consulta_TG.Q22]" table:style-name="ce42">
            <text:p>0,00</text:p>
          </table:table-cell>
          <table:table-cell office:value-type="float" office:value="0" table:formula="of:=[Consulta_TG.R22]" table:style-name="ce42">
            <text:p>0,00</text:p>
          </table:table-cell>
          <table:table-cell office:value-type="float" office:value="7000000" table:formula="of:=[.O24]-[.P24]+[.Q24]+[.R24]" table:style-name="ce42">
            <text:p>7.000.000,00</text:p>
          </table:table-cell>
          <table:table-cell office:value-type="float" office:value="0" table:formula="of:=[Consulta_TG.U22]" table:style-name="ce42">
            <text:p>0,00</text:p>
          </table:table-cell>
          <table:table-cell office:value-type="percentage" office:value="0" table:formula="of:=[.T24]/[.S24]" table:style-name="ce39">
            <text:p>0,00%</text:p>
          </table:table-cell>
          <table:table-cell office:value-type="float" office:value="0" table:formula="of:=[Consulta_TG.V22]" table:style-name="ce42">
            <text:p>0,00</text:p>
          </table:table-cell>
          <table:table-cell office:value-type="percentage" office:value="0" table:formula="of:=[.V24]/[.S24]" table:style-name="ce39">
            <text:p>0,00%</text:p>
          </table:table-cell>
          <table:table-cell office:value-type="float" office:value="0" table:formula="of:=[Consulta_TG.W22]" table:style-name="ce42">
            <text:p>0,00</text:p>
          </table:table-cell>
          <table:table-cell office:value-type="percentage" office:value="0" table:formula="of:=[.X24]/[.S24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9-272" table:formula="of:=CONCATENATE([Consulta_TG.C23];&quot;-&quot;;[Consulta_TG.D23])" table:style-name="ce30">
            <text:p>09-272</text:p>
          </table:table-cell>
          <table:table-cell office:value-type="string" office:string-value="0033-0181-6013" table:formula="of:=CONCATENATE([Consulta_TG.E23];&quot;-&quot;;[Consulta_TG.F23];&quot;-&quot;;[Consulta_TG.G23])" table:style-name="ce29">
            <text:p>0033-0181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0">
            <text:p>APOSENTADORIAS E PENSOES CIVIS DA UNIAO</text:p>
          </table:table-cell>
          <table:table-cell office:value-type="string" office:string-value="2" table:formula="of:=[Consulta_TG.J23]" table:style-name="ce30">
            <text:p>2</text:p>
          </table:table-cell>
          <table:table-cell office:value-type="string" office:string-value="1001" table:formula="of:=[Consulta_TG.K23]" table:style-name="ce30">
            <text:p>1001</text:p>
          </table:table-cell>
          <table:table-cell office:value-type="string" office:string-value="RECURSOS LIVRES DA SEGURIDADE SOCIAL" table:formula="of:=[Consulta_TG.L23]" table:style-name="ce30">
            <text:p>RECURSOS LIVRES DA SEGURIDADE SOCIAL</text:p>
          </table:table-cell>
          <table:table-cell office:value-type="string" office:string-value="1" table:formula="of:=[Consulta_TG.M23]" table:style-name="ce30">
            <text:p>1</text:p>
          </table:table-cell>
          <table:table-cell office:value-type="float" office:value="2847814" table:formula="of:=[Consulta_TG.N23]" table:style-name="ce42">
            <text:p>2.847.814,00</text:p>
          </table:table-cell>
          <table:table-cell office:value-type="float" office:value="0" table:formula="of:=IF([Consulta_TG.P23]&gt;=0;[Consulta_TG.P23]; )+[Consulta_TG.O23]" table:style-name="ce42">
            <text:p>0,00</text:p>
          </table:table-cell>
          <table:table-cell office:value-type="float" office:value="0" table:formula="of:=IF([Consulta_TG.P23]&lt;=0;[Consulta_TG.P23]; )" table:style-name="ce42">
            <text:p>0,00</text:p>
          </table:table-cell>
          <table:table-cell office:value-type="float" office:value="2847814" table:formula="of:=[.L25]+[.M25]+[.N25]" table:style-name="ce42">
            <text:p>2.847.814,00</text:p>
          </table:table-cell>
          <table:table-cell office:value-type="float" office:value="0" table:formula="of:=[Consulta_TG.T23]" table:style-name="ce42">
            <text:p>0,00</text:p>
          </table:table-cell>
          <table:table-cell office:value-type="float" office:value="0" table:formula="of:=[Consulta_TG.S23]+[Consulta_TG.T23]+[Consulta_TG.U23]-[Consulta_TG.R23]-[Consulta_TG.Q23]" table:style-name="ce42">
            <text:p>0,00</text:p>
          </table:table-cell>
          <table:table-cell office:value-type="float" office:value="0" table:formula="of:=[Consulta_TG.R23]" table:style-name="ce42">
            <text:p>0,00</text:p>
          </table:table-cell>
          <table:table-cell office:value-type="float" office:value="2847814" table:formula="of:=[.O25]-[.P25]+[.Q25]+[.R25]" table:style-name="ce42">
            <text:p>2.847.814,00</text:p>
          </table:table-cell>
          <table:table-cell office:value-type="float" office:value="2847814" table:formula="of:=[Consulta_TG.U23]" table:style-name="ce42">
            <text:p>2.847.814,00</text:p>
          </table:table-cell>
          <table:table-cell office:value-type="percentage" office:value="1" table:formula="of:=[.T25]/[.S25]" table:style-name="ce39">
            <text:p>100,00%</text:p>
          </table:table-cell>
          <table:table-cell office:value-type="float" office:value="2847814" table:formula="of:=[Consulta_TG.V23]" table:style-name="ce42">
            <text:p>2.847.814,00</text:p>
          </table:table-cell>
          <table:table-cell office:value-type="percentage" office:value="1" table:formula="of:=[.V25]/[.S25]" table:style-name="ce39">
            <text:p>100,00%</text:p>
          </table:table-cell>
          <table:table-cell office:value-type="float" office:value="2847814" table:formula="of:=[Consulta_TG.W23]" table:style-name="ce42">
            <text:p>2.847.814,00</text:p>
          </table:table-cell>
          <table:table-cell office:value-type="percentage" office:value="1" table:formula="of:=[.X25]/[.S25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09-272" table:formula="of:=CONCATENATE([Consulta_TG.C24];&quot;-&quot;;[Consulta_TG.D24])" table:style-name="ce30">
            <text:p>09-272</text:p>
          </table:table-cell>
          <table:table-cell office:value-type="string" office:string-value="0033-0181-6013" table:formula="of:=CONCATENATE([Consulta_TG.E24];&quot;-&quot;;[Consulta_TG.F24];&quot;-&quot;;[Consulta_TG.G24])" table:style-name="ce29">
            <text:p>0033-0181-6013</text:p>
          </table:table-cell>
          <table:table-cell office:value-type="string" office:string-value="PROGRAMA DE GESTAO E MANUTENCAO DO PODER JUDICIARIO" table:formula="of:=[Consulta_TG.H24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4]" table:style-name="ce30">
            <text:p>APOSENTADORIAS E PENSOES CIVIS DA UNIAO</text:p>
          </table:table-cell>
          <table:table-cell office:value-type="string" office:string-value="2" table:formula="of:=[Consulta_TG.J24]" table:style-name="ce30">
            <text:p>2</text:p>
          </table:table-cell>
          <table:table-cell office:value-type="string" office:string-value="1056" table:formula="of:=[Consulta_TG.K24]" table:style-name="ce30">
            <text:p>1056</text:p>
          </table:table-cell>
          <table:table-cell office:value-type="string" office:string-value="BENEFICIOS DO RPPS DA UNIAO" table:formula="of:=[Consulta_TG.L24]" table:style-name="ce30">
            <text:p>BENEFICIOS DO RPPS DA UNIAO</text:p>
          </table:table-cell>
          <table:table-cell office:value-type="string" office:string-value="1" table:formula="of:=[Consulta_TG.M24]" table:style-name="ce30">
            <text:p>1</text:p>
          </table:table-cell>
          <table:table-cell office:value-type="float" office:value="103652186" table:formula="of:=[Consulta_TG.N24]" table:style-name="ce42">
            <text:p>103.652.186,00</text:p>
          </table:table-cell>
          <table:table-cell office:value-type="float" office:value="0" table:formula="of:=IF([Consulta_TG.P24]&gt;=0;[Consulta_TG.P24]; )+[Consulta_TG.O24]" table:style-name="ce42">
            <text:p>0,00</text:p>
          </table:table-cell>
          <table:table-cell office:value-type="float" office:value="0" table:formula="of:=IF([Consulta_TG.P24]&lt;=0;[Consulta_TG.P24]; )" table:style-name="ce42">
            <text:p>0,00</text:p>
          </table:table-cell>
          <table:table-cell office:value-type="float" office:value="103652186" table:formula="of:=[.L26]+[.M26]+[.N26]" table:style-name="ce42">
            <text:p>103.652.186,00</text:p>
          </table:table-cell>
          <table:table-cell office:value-type="float" office:value="0" table:formula="of:=[Consulta_TG.T24]" table:style-name="ce42">
            <text:p>0,00</text:p>
          </table:table-cell>
          <table:table-cell office:value-type="float" office:value="0" table:formula="of:=[Consulta_TG.S24]+[Consulta_TG.T24]+[Consulta_TG.U24]-[Consulta_TG.R24]-[Consulta_TG.Q24]" table:style-name="ce42">
            <text:p>0,00</text:p>
          </table:table-cell>
          <table:table-cell office:value-type="float" office:value="0" table:formula="of:=[Consulta_TG.R24]" table:style-name="ce42">
            <text:p>0,00</text:p>
          </table:table-cell>
          <table:table-cell office:value-type="float" office:value="103652186" table:formula="of:=[.O26]-[.P26]+[.Q26]+[.R26]" table:style-name="ce42">
            <text:p>103.652.186,00</text:p>
          </table:table-cell>
          <table:table-cell office:value-type="float" office:value="96241872.480000004" table:formula="of:=[Consulta_TG.U24]" table:style-name="ce42">
            <text:p>96.241.872,48</text:p>
          </table:table-cell>
          <table:table-cell office:value-type="percentage" office:value="0.92850788964547259" table:formula="of:=[.T26]/[.S26]" table:style-name="ce39">
            <text:p>92,85%</text:p>
          </table:table-cell>
          <table:table-cell office:value-type="float" office:value="81639669.719999999" table:formula="of:=[Consulta_TG.V24]" table:style-name="ce42">
            <text:p>81.639.669,72</text:p>
          </table:table-cell>
          <table:table-cell office:value-type="percentage" office:value="0.78763094991551841" table:formula="of:=[.V26]/[.S26]" table:style-name="ce39">
            <text:p>78,76%</text:p>
          </table:table-cell>
          <table:table-cell office:value-type="float" office:value="80365456.819999993" table:formula="of:=[Consulta_TG.W24]" table:style-name="ce42">
            <text:p>80.365.456,82</text:p>
          </table:table-cell>
          <table:table-cell office:value-type="percentage" office:value="0.77533778998158309" table:formula="of:=[.X26]/[.S26]" table:style-name="ce41">
            <text:p>77,5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5]" table:style-name="ce28">
            <text:p>12103</text:p>
          </table:table-cell>
          <table:table-cell office:value-type="string" office:string-value="TRIBUNAL REGIONAL FEDERAL DA 2A. REGIAO" table:formula="of:=[Consulta_TG.B25]" table:style-name="ce29">
            <text:p>TRIBUNAL REGIONAL FEDERAL DA 2A. REGIAO</text:p>
          </table:table-cell>
          <table:table-cell office:value-type="string" office:string-value="28-846" table:formula="of:=CONCATENATE([Consulta_TG.C25];&quot;-&quot;;[Consulta_TG.D25])" table:style-name="ce30">
            <text:p>28-846</text:p>
          </table:table-cell>
          <table:table-cell office:value-type="string" office:string-value="0909-00S6-6013" table:formula="of:=CONCATENATE([Consulta_TG.E25];&quot;-&quot;;[Consulta_TG.F25];&quot;-&quot;;[Consulta_TG.G25])" table:style-name="ce29">
            <text:p>0909-00S6-6013</text:p>
          </table:table-cell>
          <table:table-cell office:value-type="string" office:string-value="OPERACOES ESPECIAIS: OUTROS ENCARGOS ESPECIAIS" table:formula="of:=[Consulta_TG.H25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5]" table:style-name="ce30">
            <text:p>BENEFICIO ESPECIAL E DEMAIS COMPLEMENTACOES DE APOSENTADORIAS</text:p>
          </table:table-cell>
          <table:table-cell office:value-type="string" office:string-value="1" table:formula="of:=[Consulta_TG.J25]" table:style-name="ce30">
            <text:p>1</text:p>
          </table:table-cell>
          <table:table-cell office:value-type="string" office:string-value="1000" table:formula="of:=[Consulta_TG.K25]" table:style-name="ce30">
            <text:p>1000</text:p>
          </table:table-cell>
          <table:table-cell office:value-type="string" office:string-value="RECURSOS LIVRES DA UNIAO" table:formula="of:=[Consulta_TG.L25]" table:style-name="ce30">
            <text:p>RECURSOS LIVRES DA UNIAO</text:p>
          </table:table-cell>
          <table:table-cell office:value-type="string" office:string-value="1" table:formula="of:=[Consulta_TG.M25]" table:style-name="ce30">
            <text:p>1</text:p>
          </table:table-cell>
          <table:table-cell office:value-type="float" office:value="10000" table:formula="of:=[Consulta_TG.N25]" table:style-name="ce42">
            <text:p>10.000,00</text:p>
          </table:table-cell>
          <table:table-cell office:value-type="float" office:value="100000" table:formula="of:=IF([Consulta_TG.P25]&gt;=0;[Consulta_TG.P25]; )+[Consulta_TG.O25]" table:style-name="ce42">
            <text:p>100.000,00</text:p>
          </table:table-cell>
          <table:table-cell office:value-type="float" office:value="0" table:formula="of:=IF([Consulta_TG.P25]&lt;=0;[Consulta_TG.P25]; )" table:style-name="ce42">
            <text:p>0,00</text:p>
          </table:table-cell>
          <table:table-cell office:value-type="float" office:value="110000" table:formula="of:=[.L27]+[.M27]+[.N27]" table:style-name="ce42">
            <text:p>110.000,00</text:p>
          </table:table-cell>
          <table:table-cell office:value-type="float" office:value="0" table:formula="of:=[Consulta_TG.T25]" table:style-name="ce42">
            <text:p>0,00</text:p>
          </table:table-cell>
          <table:table-cell office:value-type="float" office:value="0" table:formula="of:=[Consulta_TG.S25]+[Consulta_TG.T25]+[Consulta_TG.U25]-[Consulta_TG.R25]-[Consulta_TG.Q25]" table:style-name="ce42">
            <text:p>0,00</text:p>
          </table:table-cell>
          <table:table-cell office:value-type="float" office:value="0" table:formula="of:=[Consulta_TG.R25]" table:style-name="ce42">
            <text:p>0,00</text:p>
          </table:table-cell>
          <table:table-cell office:value-type="float" office:value="110000" table:formula="of:=[.O27]-[.P27]+[.Q27]+[.R27]" table:style-name="ce42">
            <text:p>110.000,00</text:p>
          </table:table-cell>
          <table:table-cell office:value-type="float" office:value="0" table:formula="of:=[Consulta_TG.U25]" table:style-name="ce42">
            <text:p>0,00</text:p>
          </table:table-cell>
          <table:table-cell office:value-type="percentage" office:value="0" table:formula="of:=[.T27]/[.S27]" table:style-name="ce39">
            <text:p>0,00%</text:p>
          </table:table-cell>
          <table:table-cell office:value-type="float" office:value="0" table:formula="of:=[Consulta_TG.V25]" table:style-name="ce42">
            <text:p>0,00</text:p>
          </table:table-cell>
          <table:table-cell office:value-type="percentage" office:value="0" table:formula="of:=[.V27]/[.S27]" table:style-name="ce39">
            <text:p>0,00%</text:p>
          </table:table-cell>
          <table:table-cell office:value-type="float" office:value="0" table:formula="of:=[Consulta_TG.W25]" table:style-name="ce42">
            <text:p>0,00</text:p>
          </table:table-cell>
          <table:table-cell office:value-type="percentage" office:value="0" table:formula="of:=[.X27]/[.S27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26]" table:style-name="ce28">
            <text:p>33904</text:p>
          </table:table-cell>
          <table:table-cell office:value-type="string" office:string-value="FUNDO DO REGIME GERAL DA PREVIDENCIA SOCIAL" table:formula="of:=[Consulta_TG.B26]" table:style-name="ce29">
            <text:p>FUNDO DO REGIME GERAL DA PREVIDENCIA SOCIAL</text:p>
          </table:table-cell>
          <table:table-cell office:value-type="string" office:string-value="28-846" table:formula="of:=CONCATENATE([Consulta_TG.C26];&quot;-&quot;;[Consulta_TG.D26])" table:style-name="ce30">
            <text:p>28-846</text:p>
          </table:table-cell>
          <table:table-cell office:value-type="string" office:string-value="0901-0005-0001" table:formula="of:=CONCATENATE([Consulta_TG.E26];&quot;-&quot;;[Consulta_TG.F26];&quot;-&quot;;[Consulta_TG.G26])" table:style-name="ce29">
            <text:p>0901-0005-0001</text:p>
          </table:table-cell>
          <table:table-cell office:value-type="string" office:string-value="OPERACOES ESPECIAIS: CUMPRIMENTO DE SENTENCAS JUDICIAIS" table:formula="of:=[Consulta_TG.H2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6]" table:style-name="ce30">
            <text:p>SENTENCAS JUDICIAIS TRANSITADAS EM JULGADO (PRECATORIOS)</text:p>
          </table:table-cell>
          <table:table-cell office:value-type="string" office:string-value="2" table:formula="of:=[Consulta_TG.J26]" table:style-name="ce30">
            <text:p>2</text:p>
          </table:table-cell>
          <table:table-cell office:value-type="string" office:string-value="1002" table:formula="of:=[Consulta_TG.K26]" table:style-name="ce30">
            <text:p>1002</text:p>
          </table:table-cell>
          <table:table-cell office:value-type="string" office:string-value="ATIVIDADES-FIM DA SEGURIDADE SOCIAL" table:formula="of:=[Consulta_TG.L26]" table:style-name="ce30">
            <text:p>ATIVIDADES-FIM DA SEGURIDADE SOCIAL</text:p>
          </table:table-cell>
          <table:table-cell office:value-type="string" office:string-value="3" table:formula="of:=[Consulta_TG.M26]" table:style-name="ce30">
            <text:p>3</text:p>
          </table:table-cell>
          <table:table-cell office:value-type="float" office:value="0" table:formula="of:=[Consulta_TG.N26]" table:style-name="ce42">
            <text:p>0,00</text:p>
          </table:table-cell>
          <table:table-cell office:value-type="float" office:value="0" table:formula="of:=IF([Consulta_TG.P26]&gt;=0;[Consulta_TG.P26]; )+[Consulta_TG.O26]" table:style-name="ce42">
            <text:p>0,00</text:p>
          </table:table-cell>
          <table:table-cell office:value-type="float" office:value="0" table:formula="of:=IF([Consulta_TG.P26]&lt;=0;[Consulta_TG.P26]; )" table:style-name="ce42">
            <text:p>0,00</text:p>
          </table:table-cell>
          <table:table-cell office:value-type="float" office:value="0" table:formula="of:=[.L28]+[.M28]+[.N28]" table:style-name="ce42">
            <text:p>0,00</text:p>
          </table:table-cell>
          <table:table-cell office:value-type="float" office:value="0" table:formula="of:=[Consulta_TG.T26]" table:style-name="ce42">
            <text:p>0,00</text:p>
          </table:table-cell>
          <table:table-cell office:value-type="float" office:value="0" table:formula="of:=[Consulta_TG.S26]+[Consulta_TG.T26]+[Consulta_TG.U26]-[Consulta_TG.R26]-[Consulta_TG.Q26]" table:style-name="ce42">
            <text:p>0,00</text:p>
          </table:table-cell>
          <table:table-cell office:value-type="float" office:value="383167894" table:formula="of:=[Consulta_TG.R26]" table:style-name="ce42">
            <text:p>383.167.894,00</text:p>
          </table:table-cell>
          <table:table-cell office:value-type="float" office:value="383167894" table:formula="of:=[.O28]-[.P28]+[.Q28]+[.R28]" table:style-name="ce42">
            <text:p>383.167.894,00</text:p>
          </table:table-cell>
          <table:table-cell office:value-type="float" office:value="383167893.75" table:formula="of:=[Consulta_TG.U26]" table:style-name="ce42">
            <text:p>383.167.893,75</text:p>
          </table:table-cell>
          <table:table-cell office:value-type="percentage" office:value="0.99999999934754447" table:formula="of:=[.T28]/[.S28]" table:style-name="ce39">
            <text:p>100,00%</text:p>
          </table:table-cell>
          <table:table-cell office:value-type="float" office:value="383167893.75" table:formula="of:=[Consulta_TG.V26]" table:style-name="ce42">
            <text:p>383.167.893,75</text:p>
          </table:table-cell>
          <table:table-cell office:value-type="percentage" office:value="0.99999999934754447" table:formula="of:=[.V28]/[.S28]" table:style-name="ce39">
            <text:p>100,00%</text:p>
          </table:table-cell>
          <table:table-cell office:value-type="float" office:value="383167893.75" table:formula="of:=[Consulta_TG.W26]" table:style-name="ce42">
            <text:p>383.167.893,75</text:p>
          </table:table-cell>
          <table:table-cell office:value-type="percentage" office:value="0.99999999934754447" table:formula="of:=[.X28]/[.S28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904" table:formula="of:=[Consulta_TG.A27]" table:style-name="ce28">
            <text:p>33904</text:p>
          </table:table-cell>
          <table:table-cell office:value-type="string" office:string-value="FUNDO DO REGIME GERAL DA PREVIDENCIA SOCIAL" table:formula="of:=[Consulta_TG.B27]" table:style-name="ce29">
            <text:p>FUNDO DO REGIME GERAL DA PREVIDENCIA SOCIAL</text:p>
          </table:table-cell>
          <table:table-cell office:value-type="string" office:string-value="28-846" table:formula="of:=CONCATENATE([Consulta_TG.C27];&quot;-&quot;;[Consulta_TG.D27])" table:style-name="ce30">
            <text:p>28-846</text:p>
          </table:table-cell>
          <table:table-cell office:value-type="string" office:string-value="0901-0625-0001" table:formula="of:=CONCATENATE([Consulta_TG.E27];&quot;-&quot;;[Consulta_TG.F27];&quot;-&quot;;[Consulta_TG.G27])" table:style-name="ce29">
            <text:p>0901-0625-0001</text:p>
          </table:table-cell>
          <table:table-cell office:value-type="string" office:string-value="OPERACOES ESPECIAIS: CUMPRIMENTO DE SENTENCAS JUDICIAIS" table:formula="of:=[Consulta_TG.H27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7]" table:style-name="ce30">
            <text:p>SENTENCAS JUDICIAIS TRANSITADAS EM JULGADO DE PEQUENO VALOR</text:p>
          </table:table-cell>
          <table:table-cell office:value-type="string" office:string-value="2" table:formula="of:=[Consulta_TG.J27]" table:style-name="ce30">
            <text:p>2</text:p>
          </table:table-cell>
          <table:table-cell office:value-type="string" office:string-value="1000" table:formula="of:=[Consulta_TG.K27]" table:style-name="ce30">
            <text:p>1000</text:p>
          </table:table-cell>
          <table:table-cell office:value-type="string" office:string-value="RECURSOS LIVRES DA UNIAO" table:formula="of:=[Consulta_TG.L27]" table:style-name="ce30">
            <text:p>RECURSOS LIVRES DA UNIAO</text:p>
          </table:table-cell>
          <table:table-cell office:value-type="string" office:string-value="3" table:formula="of:=[Consulta_TG.M27]" table:style-name="ce30">
            <text:p>3</text:p>
          </table:table-cell>
          <table:table-cell office:value-type="float" office:value="0" table:formula="of:=[Consulta_TG.N27]" table:style-name="ce42">
            <text:p>0,00</text:p>
          </table:table-cell>
          <table:table-cell office:value-type="float" office:value="0" table:formula="of:=IF([Consulta_TG.P27]&gt;=0;[Consulta_TG.P27]; )+[Consulta_TG.O27]" table:style-name="ce42">
            <text:p>0,00</text:p>
          </table:table-cell>
          <table:table-cell office:value-type="float" office:value="0" table:formula="of:=IF([Consulta_TG.P27]&lt;=0;[Consulta_TG.P27]; )" table:style-name="ce42">
            <text:p>0,00</text:p>
          </table:table-cell>
          <table:table-cell office:value-type="float" office:value="0" table:formula="of:=[.L29]+[.M29]+[.N29]" table:style-name="ce42">
            <text:p>0,00</text:p>
          </table:table-cell>
          <table:table-cell office:value-type="float" office:value="0" table:formula="of:=[Consulta_TG.T27]" table:style-name="ce42">
            <text:p>0,00</text:p>
          </table:table-cell>
          <table:table-cell office:value-type="float" office:value="510225038" table:formula="of:=[Consulta_TG.S27]+[Consulta_TG.T27]+[Consulta_TG.U27]-[Consulta_TG.R27]-[Consulta_TG.Q27]" table:style-name="ce42">
            <text:p>510.225.038,00</text:p>
          </table:table-cell>
          <table:table-cell office:value-type="float" office:value="0" table:formula="of:=[Consulta_TG.R27]" table:style-name="ce42">
            <text:p>0,00</text:p>
          </table:table-cell>
          <table:table-cell office:value-type="float" office:value="510225038" table:formula="of:=[.O29]-[.P29]+[.Q29]+[.R29]" table:style-name="ce42">
            <text:p>510.225.038,00</text:p>
          </table:table-cell>
          <table:table-cell office:value-type="float" office:value="510225038" table:formula="of:=[Consulta_TG.U27]" table:style-name="ce42">
            <text:p>510.225.038,00</text:p>
          </table:table-cell>
          <table:table-cell office:value-type="percentage" office:value="1" table:formula="of:=[.T29]/[.S29]" table:style-name="ce39">
            <text:p>100,00%</text:p>
          </table:table-cell>
          <table:table-cell office:value-type="float" office:value="510225038" table:formula="of:=[Consulta_TG.V27]" table:style-name="ce42">
            <text:p>510.225.038,00</text:p>
          </table:table-cell>
          <table:table-cell office:value-type="percentage" office:value="1" table:formula="of:=[.V29]/[.S29]" table:style-name="ce39">
            <text:p>100,00%</text:p>
          </table:table-cell>
          <table:table-cell office:value-type="float" office:value="510225038" table:formula="of:=[Consulta_TG.W27]" table:style-name="ce42">
            <text:p>510.225.038,00</text:p>
          </table:table-cell>
          <table:table-cell office:value-type="percentage" office:value="1" table:formula="of:=[.X29]/[.S29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904" table:formula="of:=[Consulta_TG.A28]" table:style-name="ce28">
            <text:p>33904</text:p>
          </table:table-cell>
          <table:table-cell office:value-type="string" office:string-value="FUNDO DO REGIME GERAL DA PREVIDENCIA SOCIAL" table:formula="of:=[Consulta_TG.B28]" table:style-name="ce29">
            <text:p>FUNDO DO REGIME GERAL DA PREVIDENCIA SOCIAL</text:p>
          </table:table-cell>
          <table:table-cell office:value-type="string" office:string-value="28-846" table:formula="of:=CONCATENATE([Consulta_TG.C28];&quot;-&quot;;[Consulta_TG.D28])" table:style-name="ce30">
            <text:p>28-846</text:p>
          </table:table-cell>
          <table:table-cell office:value-type="string" office:string-value="0901-0625-0001" table:formula="of:=CONCATENATE([Consulta_TG.E28];&quot;-&quot;;[Consulta_TG.F28];&quot;-&quot;;[Consulta_TG.G28])" table:style-name="ce29">
            <text:p>0901-0625-0001</text:p>
          </table:table-cell>
          <table:table-cell office:value-type="string" office:string-value="OPERACOES ESPECIAIS: CUMPRIMENTO DE SENTENCAS JUDICIAIS" table:formula="of:=[Consulta_TG.H28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8]" table:style-name="ce30">
            <text:p>SENTENCAS JUDICIAIS TRANSITADAS EM JULGADO DE PEQUENO VALOR</text:p>
          </table:table-cell>
          <table:table-cell office:value-type="string" office:string-value="2" table:formula="of:=[Consulta_TG.J28]" table:style-name="ce30">
            <text:p>2</text:p>
          </table:table-cell>
          <table:table-cell office:value-type="string" office:string-value="1002" table:formula="of:=[Consulta_TG.K28]" table:style-name="ce30">
            <text:p>1002</text:p>
          </table:table-cell>
          <table:table-cell office:value-type="string" office:string-value="ATIVIDADES-FIM DA SEGURIDADE SOCIAL" table:formula="of:=[Consulta_TG.L28]" table:style-name="ce30">
            <text:p>ATIVIDADES-FIM DA SEGURIDADE SOCIAL</text:p>
          </table:table-cell>
          <table:table-cell office:value-type="string" office:string-value="3" table:formula="of:=[Consulta_TG.M28]" table:style-name="ce30">
            <text:p>3</text:p>
          </table:table-cell>
          <table:table-cell office:value-type="float" office:value="0" table:formula="of:=[Consulta_TG.N28]" table:style-name="ce42">
            <text:p>0,00</text:p>
          </table:table-cell>
          <table:table-cell office:value-type="float" office:value="0" table:formula="of:=IF([Consulta_TG.P28]&gt;=0;[Consulta_TG.P28]; )+[Consulta_TG.O28]" table:style-name="ce42">
            <text:p>0,00</text:p>
          </table:table-cell>
          <table:table-cell office:value-type="float" office:value="0" table:formula="of:=IF([Consulta_TG.P28]&lt;=0;[Consulta_TG.P28]; )" table:style-name="ce42">
            <text:p>0,00</text:p>
          </table:table-cell>
          <table:table-cell office:value-type="float" office:value="0" table:formula="of:=[.L30]+[.M30]+[.N30]" table:style-name="ce42">
            <text:p>0,00</text:p>
          </table:table-cell>
          <table:table-cell office:value-type="float" office:value="0" table:formula="of:=[Consulta_TG.T28]" table:style-name="ce42">
            <text:p>0,00</text:p>
          </table:table-cell>
          <table:table-cell office:value-type="float" office:value="432672793" table:formula="of:=[Consulta_TG.S28]+[Consulta_TG.T28]+[Consulta_TG.U28]-[Consulta_TG.R28]-[Consulta_TG.Q28]" table:style-name="ce42">
            <text:p>432.672.793,00</text:p>
          </table:table-cell>
          <table:table-cell office:value-type="float" office:value="0" table:formula="of:=[Consulta_TG.R28]" table:style-name="ce42">
            <text:p>0,00</text:p>
          </table:table-cell>
          <table:table-cell office:value-type="float" office:value="432672793" table:formula="of:=[.O30]-[.P30]+[.Q30]+[.R30]" table:style-name="ce42">
            <text:p>432.672.793,00</text:p>
          </table:table-cell>
          <table:table-cell office:value-type="float" office:value="432672793" table:formula="of:=[Consulta_TG.U28]" table:style-name="ce42">
            <text:p>432.672.793,00</text:p>
          </table:table-cell>
          <table:table-cell office:value-type="percentage" office:value="1" table:formula="of:=[.T30]/[.S30]" table:style-name="ce39">
            <text:p>100,00%</text:p>
          </table:table-cell>
          <table:table-cell office:value-type="float" office:value="432672791.42000002" table:formula="of:=[Consulta_TG.V28]" table:style-name="ce42">
            <text:p>432.672.791,42</text:p>
          </table:table-cell>
          <table:table-cell office:value-type="percentage" office:value="0.99999999634827974" table:formula="of:=[.V30]/[.S30]" table:style-name="ce39">
            <text:p>100,00%</text:p>
          </table:table-cell>
          <table:table-cell office:value-type="float" office:value="432672791.42000002" table:formula="of:=[Consulta_TG.W28]" table:style-name="ce42">
            <text:p>432.672.791,42</text:p>
          </table:table-cell>
          <table:table-cell office:value-type="percentage" office:value="0.99999999634827974" table:formula="of:=[.X30]/[.S3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29]" table:style-name="ce28">
            <text:p>36201</text:p>
          </table:table-cell>
          <table:table-cell office:value-type="string" office:string-value="FUNDACAO OSWALDO CRUZ" table:formula="of:=[Consulta_TG.B29]" table:style-name="ce29">
            <text:p>FUNDACAO OSWALDO CRUZ</text:p>
          </table:table-cell>
          <table:table-cell office:value-type="string" office:string-value="28-846" table:formula="of:=CONCATENATE([Consulta_TG.C29];&quot;-&quot;;[Consulta_TG.D29])" table:style-name="ce30">
            <text:p>28-846</text:p>
          </table:table-cell>
          <table:table-cell office:value-type="string" office:string-value="0901-0005-0033" table:formula="of:=CONCATENATE([Consulta_TG.E29];&quot;-&quot;;[Consulta_TG.F29];&quot;-&quot;;[Consulta_TG.G29])" table:style-name="ce29">
            <text:p>0901-0005-0033</text:p>
          </table:table-cell>
          <table:table-cell office:value-type="string" office:string-value="OPERACOES ESPECIAIS: CUMPRIMENTO DE SENTENCAS JUDICIAIS" table:formula="of:=[Consulta_TG.H29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9]" table:style-name="ce30">
            <text:p>SENTENCAS JUDICIAIS TRANSITADAS EM JULGADO (PRECATORIOS)</text:p>
          </table:table-cell>
          <table:table-cell office:value-type="string" office:string-value="2" table:formula="of:=[Consulta_TG.J29]" table:style-name="ce30">
            <text:p>2</text:p>
          </table:table-cell>
          <table:table-cell office:value-type="string" office:string-value="1000" table:formula="of:=[Consulta_TG.K29]" table:style-name="ce30">
            <text:p>1000</text:p>
          </table:table-cell>
          <table:table-cell office:value-type="string" office:string-value="RECURSOS LIVRES DA UNIAO" table:formula="of:=[Consulta_TG.L29]" table:style-name="ce30">
            <text:p>RECURSOS LIVRES DA UNIAO</text:p>
          </table:table-cell>
          <table:table-cell office:value-type="string" office:string-value="1" table:formula="of:=[Consulta_TG.M29]" table:style-name="ce30">
            <text:p>1</text:p>
          </table:table-cell>
          <table:table-cell office:value-type="float" office:value="0" table:formula="of:=[Consulta_TG.N29]" table:style-name="ce42">
            <text:p>0,00</text:p>
          </table:table-cell>
          <table:table-cell office:value-type="float" office:value="0" table:formula="of:=IF([Consulta_TG.P29]&gt;=0;[Consulta_TG.P29]; )+[Consulta_TG.O29]" table:style-name="ce42">
            <text:p>0,00</text:p>
          </table:table-cell>
          <table:table-cell office:value-type="float" office:value="0" table:formula="of:=IF([Consulta_TG.P29]&lt;=0;[Consulta_TG.P29]; )" table:style-name="ce42">
            <text:p>0,00</text:p>
          </table:table-cell>
          <table:table-cell office:value-type="float" office:value="0" table:formula="of:=[.L31]+[.M31]+[.N31]" table:style-name="ce42">
            <text:p>0,00</text:p>
          </table:table-cell>
          <table:table-cell office:value-type="float" office:value="0" table:formula="of:=[Consulta_TG.T29]" table:style-name="ce42">
            <text:p>0,00</text:p>
          </table:table-cell>
          <table:table-cell office:value-type="float" office:value="0" table:formula="of:=[Consulta_TG.S29]+[Consulta_TG.T29]+[Consulta_TG.U29]-[Consulta_TG.R29]-[Consulta_TG.Q29]" table:style-name="ce42">
            <text:p>0,00</text:p>
          </table:table-cell>
          <table:table-cell office:value-type="float" office:value="346621" table:formula="of:=[Consulta_TG.R29]" table:style-name="ce42">
            <text:p>346.621,00</text:p>
          </table:table-cell>
          <table:table-cell office:value-type="float" office:value="346621" table:formula="of:=[.O31]-[.P31]+[.Q31]+[.R31]" table:style-name="ce42">
            <text:p>346.621,00</text:p>
          </table:table-cell>
          <table:table-cell office:value-type="float" office:value="346620.38" table:formula="of:=[Consulta_TG.U29]" table:style-name="ce42">
            <text:p>346.620,38</text:p>
          </table:table-cell>
          <table:table-cell office:value-type="percentage" office:value="0.99999821130283506" table:formula="of:=[.T31]/[.S31]" table:style-name="ce39">
            <text:p>100,00%</text:p>
          </table:table-cell>
          <table:table-cell office:value-type="float" office:value="346620.38" table:formula="of:=[Consulta_TG.V29]" table:style-name="ce42">
            <text:p>346.620,38</text:p>
          </table:table-cell>
          <table:table-cell office:value-type="percentage" office:value="0.99999821130283506" table:formula="of:=[.V31]/[.S31]" table:style-name="ce39">
            <text:p>100,00%</text:p>
          </table:table-cell>
          <table:table-cell office:value-type="float" office:value="346620.38" table:formula="of:=[Consulta_TG.W29]" table:style-name="ce42">
            <text:p>346.620,38</text:p>
          </table:table-cell>
          <table:table-cell office:value-type="percentage" office:value="0.99999821130283506" table:formula="of:=[.X31]/[.S31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30]" table:style-name="ce28">
            <text:p>55901</text:p>
          </table:table-cell>
          <table:table-cell office:value-type="string" office:string-value="FUNDO NACIONAL DE ASSISTENCIA SOCIAL" table:formula="of:=[Consulta_TG.B30]" table:style-name="ce29">
            <text:p>FUNDO NACIONAL DE ASSISTENCIA SOCIAL</text:p>
          </table:table-cell>
          <table:table-cell office:value-type="string" office:string-value="28-846" table:formula="of:=CONCATENATE([Consulta_TG.C30];&quot;-&quot;;[Consulta_TG.D30])" table:style-name="ce30">
            <text:p>28-846</text:p>
          </table:table-cell>
          <table:table-cell office:value-type="string" office:string-value="0901-0005-0001" table:formula="of:=CONCATENATE([Consulta_TG.E30];&quot;-&quot;;[Consulta_TG.F30];&quot;-&quot;;[Consulta_TG.G30])" table:style-name="ce29">
            <text:p>0901-0005-0001</text:p>
          </table:table-cell>
          <table:table-cell office:value-type="string" office:string-value="OPERACOES ESPECIAIS: CUMPRIMENTO DE SENTENCAS JUDICIAIS" table:formula="of:=[Consulta_TG.H3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0">
            <text:p>SENTENCAS JUDICIAIS TRANSITADAS EM JULGADO (PRECATORIOS)</text:p>
          </table:table-cell>
          <table:table-cell office:value-type="string" office:string-value="2" table:formula="of:=[Consulta_TG.J30]" table:style-name="ce30">
            <text:p>2</text:p>
          </table:table-cell>
          <table:table-cell office:value-type="string" office:string-value="1002" table:formula="of:=[Consulta_TG.K30]" table:style-name="ce30">
            <text:p>1002</text:p>
          </table:table-cell>
          <table:table-cell office:value-type="string" office:string-value="ATIVIDADES-FIM DA SEGURIDADE SOCIAL" table:formula="of:=[Consulta_TG.L30]" table:style-name="ce30">
            <text:p>ATIVIDADES-FIM DA SEGURIDADE SOCIAL</text:p>
          </table:table-cell>
          <table:table-cell office:value-type="string" office:string-value="3" table:formula="of:=[Consulta_TG.M30]" table:style-name="ce30">
            <text:p>3</text:p>
          </table:table-cell>
          <table:table-cell office:value-type="float" office:value="0" table:formula="of:=[Consulta_TG.N30]" table:style-name="ce42">
            <text:p>0,00</text:p>
          </table:table-cell>
          <table:table-cell office:value-type="float" office:value="0" table:formula="of:=IF([Consulta_TG.P30]&gt;=0;[Consulta_TG.P30]; )+[Consulta_TG.O30]" table:style-name="ce42">
            <text:p>0,00</text:p>
          </table:table-cell>
          <table:table-cell office:value-type="float" office:value="0" table:formula="of:=IF([Consulta_TG.P30]&lt;=0;[Consulta_TG.P30]; )" table:style-name="ce42">
            <text:p>0,00</text:p>
          </table:table-cell>
          <table:table-cell office:value-type="float" office:value="0" table:formula="of:=[.L32]+[.M32]+[.N32]" table:style-name="ce42">
            <text:p>0,00</text:p>
          </table:table-cell>
          <table:table-cell office:value-type="float" office:value="0" table:formula="of:=[Consulta_TG.T30]" table:style-name="ce42">
            <text:p>0,00</text:p>
          </table:table-cell>
          <table:table-cell office:value-type="float" office:value="0" table:formula="of:=[Consulta_TG.S30]+[Consulta_TG.T30]+[Consulta_TG.U30]-[Consulta_TG.R30]-[Consulta_TG.Q30]" table:style-name="ce42">
            <text:p>0,00</text:p>
          </table:table-cell>
          <table:table-cell office:value-type="float" office:value="4180014" table:formula="of:=[Consulta_TG.R30]" table:style-name="ce42">
            <text:p>4.180.014,00</text:p>
          </table:table-cell>
          <table:table-cell office:value-type="float" office:value="4180014" table:formula="of:=[.O32]-[.P32]+[.Q32]+[.R32]" table:style-name="ce42">
            <text:p>4.180.014,00</text:p>
          </table:table-cell>
          <table:table-cell office:value-type="float" office:value="4180013.89" table:formula="of:=[Consulta_TG.U30]" table:style-name="ce42">
            <text:p>4.180.013,89</text:p>
          </table:table-cell>
          <table:table-cell office:value-type="percentage" office:value="0.99999997368429872" table:formula="of:=[.T32]/[.S32]" table:style-name="ce39">
            <text:p>100,00%</text:p>
          </table:table-cell>
          <table:table-cell office:value-type="float" office:value="4180013.89" table:formula="of:=[Consulta_TG.V30]" table:style-name="ce42">
            <text:p>4.180.013,89</text:p>
          </table:table-cell>
          <table:table-cell office:value-type="percentage" office:value="0.99999997368429872" table:formula="of:=[.V32]/[.S32]" table:style-name="ce39">
            <text:p>100,00%</text:p>
          </table:table-cell>
          <table:table-cell office:value-type="float" office:value="4180013.89" table:formula="of:=[Consulta_TG.W30]" table:style-name="ce42">
            <text:p>4.180.013,89</text:p>
          </table:table-cell>
          <table:table-cell office:value-type="percentage" office:value="0.99999997368429872" table:formula="of:=[.X32]/[.S32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55901" table:formula="of:=[Consulta_TG.A31]" table:style-name="ce28">
            <text:p>55901</text:p>
          </table:table-cell>
          <table:table-cell office:value-type="string" office:string-value="FUNDO NACIONAL DE ASSISTENCIA SOCIAL" table:formula="of:=[Consulta_TG.B31]" table:style-name="ce29">
            <text:p>FUNDO NACIONAL DE ASSISTENCIA SOCIAL</text:p>
          </table:table-cell>
          <table:table-cell office:value-type="string" office:string-value="28-846" table:formula="of:=CONCATENATE([Consulta_TG.C31];&quot;-&quot;;[Consulta_TG.D31])" table:style-name="ce30">
            <text:p>28-846</text:p>
          </table:table-cell>
          <table:table-cell office:value-type="string" office:string-value="0901-0625-0001" table:formula="of:=CONCATENATE([Consulta_TG.E31];&quot;-&quot;;[Consulta_TG.F31];&quot;-&quot;;[Consulta_TG.G31])" table:style-name="ce29">
            <text:p>0901-0625-0001</text:p>
          </table:table-cell>
          <table:table-cell office:value-type="string" office:string-value="OPERACOES ESPECIAIS: CUMPRIMENTO DE SENTENCAS JUDICIAIS" table:formula="of:=[Consulta_TG.H31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1]" table:style-name="ce30">
            <text:p>SENTENCAS JUDICIAIS TRANSITADAS EM JULGADO DE PEQUENO VALOR</text:p>
          </table:table-cell>
          <table:table-cell office:value-type="string" office:string-value="2" table:formula="of:=[Consulta_TG.J31]" table:style-name="ce30">
            <text:p>2</text:p>
          </table:table-cell>
          <table:table-cell office:value-type="string" office:string-value="1002" table:formula="of:=[Consulta_TG.K31]" table:style-name="ce30">
            <text:p>1002</text:p>
          </table:table-cell>
          <table:table-cell office:value-type="string" office:string-value="ATIVIDADES-FIM DA SEGURIDADE SOCIAL" table:formula="of:=[Consulta_TG.L31]" table:style-name="ce30">
            <text:p>ATIVIDADES-FIM DA SEGURIDADE SOCIAL</text:p>
          </table:table-cell>
          <table:table-cell office:value-type="string" office:string-value="3" table:formula="of:=[Consulta_TG.M31]" table:style-name="ce30">
            <text:p>3</text:p>
          </table:table-cell>
          <table:table-cell office:value-type="float" office:value="0" table:formula="of:=[Consulta_TG.N31]" table:style-name="ce42">
            <text:p>0,00</text:p>
          </table:table-cell>
          <table:table-cell office:value-type="float" office:value="0" table:formula="of:=IF([Consulta_TG.P31]&gt;=0;[Consulta_TG.P31]; )+[Consulta_TG.O31]" table:style-name="ce42">
            <text:p>0,00</text:p>
          </table:table-cell>
          <table:table-cell office:value-type="float" office:value="0" table:formula="of:=IF([Consulta_TG.P31]&lt;=0;[Consulta_TG.P31]; )" table:style-name="ce42">
            <text:p>0,00</text:p>
          </table:table-cell>
          <table:table-cell office:value-type="float" office:value="0" table:formula="of:=[.L33]+[.M33]+[.N33]" table:style-name="ce42">
            <text:p>0,00</text:p>
          </table:table-cell>
          <table:table-cell office:value-type="float" office:value="0" table:formula="of:=[Consulta_TG.T31]" table:style-name="ce42">
            <text:p>0,00</text:p>
          </table:table-cell>
          <table:table-cell office:value-type="float" office:value="152502288" table:formula="of:=[Consulta_TG.S31]+[Consulta_TG.T31]+[Consulta_TG.U31]-[Consulta_TG.R31]-[Consulta_TG.Q31]" table:style-name="ce42">
            <text:p>152.502.288,00</text:p>
          </table:table-cell>
          <table:table-cell office:value-type="float" office:value="0" table:formula="of:=[Consulta_TG.R31]" table:style-name="ce42">
            <text:p>0,00</text:p>
          </table:table-cell>
          <table:table-cell office:value-type="float" office:value="152502288" table:formula="of:=[.O33]-[.P33]+[.Q33]+[.R33]" table:style-name="ce42">
            <text:p>152.502.288,00</text:p>
          </table:table-cell>
          <table:table-cell office:value-type="float" office:value="152502288" table:formula="of:=[Consulta_TG.U31]" table:style-name="ce42">
            <text:p>152.502.288,00</text:p>
          </table:table-cell>
          <table:table-cell office:value-type="percentage" office:value="1" table:formula="of:=[.T33]/[.S33]" table:style-name="ce39">
            <text:p>100,00%</text:p>
          </table:table-cell>
          <table:table-cell office:value-type="float" office:value="152502285.06" table:formula="of:=[Consulta_TG.V31]" table:style-name="ce42">
            <text:p>152.502.285,06</text:p>
          </table:table-cell>
          <table:table-cell office:value-type="percentage" office:value="0.99999998072160068" table:formula="of:=[.V33]/[.S33]" table:style-name="ce39">
            <text:p>100,00%</text:p>
          </table:table-cell>
          <table:table-cell office:value-type="float" office:value="152502285.06" table:formula="of:=[Consulta_TG.W31]" table:style-name="ce42">
            <text:p>152.502.285,06</text:p>
          </table:table-cell>
          <table:table-cell office:value-type="percentage" office:value="0.99999998072160068" table:formula="of:=[.X33]/[.S33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32]" table:style-name="ce28">
            <text:p>71103</text:p>
          </table:table-cell>
          <table:table-cell office:value-type="string" office:string-value="ENCARGOS FINANC.DA UNIAO-SENTENCAS JUDICIAIS" table:formula="of:=[Consulta_TG.B32]" table:style-name="ce29">
            <text:p>ENCARGOS FINANC.DA UNIAO-SENTENCAS JUDICIAIS</text:p>
          </table:table-cell>
          <table:table-cell office:value-type="string" office:string-value="28-846" table:formula="of:=CONCATENATE([Consulta_TG.C32];&quot;-&quot;;[Consulta_TG.D32])" table:style-name="ce30">
            <text:p>28-846</text:p>
          </table:table-cell>
          <table:table-cell office:value-type="string" office:string-value="0901-0005-0001" table:formula="of:=CONCATENATE([Consulta_TG.E32];&quot;-&quot;;[Consulta_TG.F32];&quot;-&quot;;[Consulta_TG.G32])" table:style-name="ce29">
            <text:p>0901-0005-0001</text:p>
          </table:table-cell>
          <table:table-cell office:value-type="string" office:string-value="OPERACOES ESPECIAIS: CUMPRIMENTO DE SENTENCAS JUDICIAIS" table:formula="of:=[Consulta_TG.H3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0">
            <text:p>SENTENCAS JUDICIAIS TRANSITADAS EM JULGADO (PRECATORIOS)</text:p>
          </table:table-cell>
          <table:table-cell office:value-type="string" office:string-value="1" table:formula="of:=[Consulta_TG.J32]" table:style-name="ce30">
            <text:p>1</text:p>
          </table:table-cell>
          <table:table-cell office:value-type="string" office:string-value="1000" table:formula="of:=[Consulta_TG.K32]" table:style-name="ce30">
            <text:p>1000</text:p>
          </table:table-cell>
          <table:table-cell office:value-type="string" office:string-value="RECURSOS LIVRES DA UNIAO" table:formula="of:=[Consulta_TG.L32]" table:style-name="ce30">
            <text:p>RECURSOS LIVRES DA UNIAO</text:p>
          </table:table-cell>
          <table:table-cell office:value-type="string" office:string-value="1" table:formula="of:=[Consulta_TG.M32]" table:style-name="ce30">
            <text:p>1</text:p>
          </table:table-cell>
          <table:table-cell office:value-type="float" office:value="0" table:formula="of:=[Consulta_TG.N32]" table:style-name="ce42">
            <text:p>0,00</text:p>
          </table:table-cell>
          <table:table-cell office:value-type="float" office:value="0" table:formula="of:=IF([Consulta_TG.P32]&gt;=0;[Consulta_TG.P32]; )+[Consulta_TG.O32]" table:style-name="ce42">
            <text:p>0,00</text:p>
          </table:table-cell>
          <table:table-cell office:value-type="float" office:value="0" table:formula="of:=IF([Consulta_TG.P32]&lt;=0;[Consulta_TG.P32]; )" table:style-name="ce42">
            <text:p>0,00</text:p>
          </table:table-cell>
          <table:table-cell office:value-type="float" office:value="0" table:formula="of:=[.L34]+[.M34]+[.N34]" table:style-name="ce42">
            <text:p>0,00</text:p>
          </table:table-cell>
          <table:table-cell office:value-type="float" office:value="0" table:formula="of:=[Consulta_TG.T32]" table:style-name="ce42">
            <text:p>0,00</text:p>
          </table:table-cell>
          <table:table-cell office:value-type="float" office:value="0" table:formula="of:=[Consulta_TG.S32]+[Consulta_TG.T32]+[Consulta_TG.U32]-[Consulta_TG.R32]-[Consulta_TG.Q32]" table:style-name="ce42">
            <text:p>0,00</text:p>
          </table:table-cell>
          <table:table-cell office:value-type="float" office:value="291612298" table:formula="of:=[Consulta_TG.R32]" table:style-name="ce42">
            <text:p>291.612.298,00</text:p>
          </table:table-cell>
          <table:table-cell office:value-type="float" office:value="291612298" table:formula="of:=[.O34]-[.P34]+[.Q34]+[.R34]" table:style-name="ce42">
            <text:p>291.612.298,00</text:p>
          </table:table-cell>
          <table:table-cell office:value-type="float" office:value="291612297.27999997" table:formula="of:=[Consulta_TG.U32]" table:style-name="ce42">
            <text:p>291.612.297,28</text:p>
          </table:table-cell>
          <table:table-cell office:value-type="percentage" office:value="0.99999999753096824" table:formula="of:=[.T34]/[.S34]" table:style-name="ce39">
            <text:p>100,00%</text:p>
          </table:table-cell>
          <table:table-cell office:value-type="float" office:value="291612297.27999997" table:formula="of:=[Consulta_TG.V32]" table:style-name="ce42">
            <text:p>291.612.297,28</text:p>
          </table:table-cell>
          <table:table-cell office:value-type="percentage" office:value="0.99999999753096824" table:formula="of:=[.V34]/[.S34]" table:style-name="ce39">
            <text:p>100,00%</text:p>
          </table:table-cell>
          <table:table-cell office:value-type="float" office:value="291612297.27999997" table:formula="of:=[Consulta_TG.W32]" table:style-name="ce42">
            <text:p>291.612.297,28</text:p>
          </table:table-cell>
          <table:table-cell office:value-type="percentage" office:value="0.99999999753096824" table:formula="of:=[.X34]/[.S34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33]" table:style-name="ce28">
            <text:p>71103</text:p>
          </table:table-cell>
          <table:table-cell office:value-type="string" office:string-value="ENCARGOS FINANC.DA UNIAO-SENTENCAS JUDICIAIS" table:formula="of:=[Consulta_TG.B33]" table:style-name="ce29">
            <text:p>ENCARGOS FINANC.DA UNIAO-SENTENCAS JUDICIAIS</text:p>
          </table:table-cell>
          <table:table-cell office:value-type="string" office:string-value="28-846" table:formula="of:=CONCATENATE([Consulta_TG.C33];&quot;-&quot;;[Consulta_TG.D33])" table:style-name="ce30">
            <text:p>28-846</text:p>
          </table:table-cell>
          <table:table-cell office:value-type="string" office:string-value="0901-0005-0001" table:formula="of:=CONCATENATE([Consulta_TG.E33];&quot;-&quot;;[Consulta_TG.F33];&quot;-&quot;;[Consulta_TG.G33])" table:style-name="ce29">
            <text:p>0901-0005-0001</text:p>
          </table:table-cell>
          <table:table-cell office:value-type="string" office:string-value="OPERACOES ESPECIAIS: CUMPRIMENTO DE SENTENCAS JUDICIAIS" table:formula="of:=[Consulta_TG.H3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0">
            <text:p>SENTENCAS JUDICIAIS TRANSITADAS EM JULGADO (PRECATORIOS)</text:p>
          </table:table-cell>
          <table:table-cell office:value-type="string" office:string-value="1" table:formula="of:=[Consulta_TG.J33]" table:style-name="ce30">
            <text:p>1</text:p>
          </table:table-cell>
          <table:table-cell office:value-type="string" office:string-value="1000" table:formula="of:=[Consulta_TG.K33]" table:style-name="ce30">
            <text:p>1000</text:p>
          </table:table-cell>
          <table:table-cell office:value-type="string" office:string-value="RECURSOS LIVRES DA UNIAO" table:formula="of:=[Consulta_TG.L33]" table:style-name="ce30">
            <text:p>RECURSOS LIVRES DA UNIAO</text:p>
          </table:table-cell>
          <table:table-cell office:value-type="string" office:string-value="3" table:formula="of:=[Consulta_TG.M33]" table:style-name="ce30">
            <text:p>3</text:p>
          </table:table-cell>
          <table:table-cell office:value-type="float" office:value="0" table:formula="of:=[Consulta_TG.N33]" table:style-name="ce42">
            <text:p>0,00</text:p>
          </table:table-cell>
          <table:table-cell office:value-type="float" office:value="0" table:formula="of:=IF([Consulta_TG.P33]&gt;=0;[Consulta_TG.P33]; )+[Consulta_TG.O33]" table:style-name="ce42">
            <text:p>0,00</text:p>
          </table:table-cell>
          <table:table-cell office:value-type="float" office:value="0" table:formula="of:=IF([Consulta_TG.P33]&lt;=0;[Consulta_TG.P33]; )" table:style-name="ce42">
            <text:p>0,00</text:p>
          </table:table-cell>
          <table:table-cell office:value-type="float" office:value="0" table:formula="of:=[.L35]+[.M35]+[.N35]" table:style-name="ce42">
            <text:p>0,00</text:p>
          </table:table-cell>
          <table:table-cell office:value-type="float" office:value="0" table:formula="of:=[Consulta_TG.T33]" table:style-name="ce42">
            <text:p>0,00</text:p>
          </table:table-cell>
          <table:table-cell office:value-type="float" office:value="0" table:formula="of:=[Consulta_TG.S33]+[Consulta_TG.T33]+[Consulta_TG.U33]-[Consulta_TG.R33]-[Consulta_TG.Q33]" table:style-name="ce42">
            <text:p>0,00</text:p>
          </table:table-cell>
          <table:table-cell office:value-type="float" office:value="1841612642" table:formula="of:=[Consulta_TG.R33]" table:style-name="ce42">
            <text:p>1.841.612.642,00</text:p>
          </table:table-cell>
          <table:table-cell office:value-type="float" office:value="1841612642" table:formula="of:=[.O35]-[.P35]+[.Q35]+[.R35]" table:style-name="ce42">
            <text:p>1.841.612.642,00</text:p>
          </table:table-cell>
          <table:table-cell office:value-type="float" office:value="1841612641.3299999" table:formula="of:=[Consulta_TG.U33]" table:style-name="ce42">
            <text:p>1.841.612.641,33</text:p>
          </table:table-cell>
          <table:table-cell office:value-type="percentage" office:value="0.99999999963618835" table:formula="of:=[.T35]/[.S35]" table:style-name="ce39">
            <text:p>100,00%</text:p>
          </table:table-cell>
          <table:table-cell office:value-type="float" office:value="1841612641.3299999" table:formula="of:=[Consulta_TG.V33]" table:style-name="ce42">
            <text:p>1.841.612.641,33</text:p>
          </table:table-cell>
          <table:table-cell office:value-type="percentage" office:value="0.99999999963618835" table:formula="of:=[.V35]/[.S35]" table:style-name="ce39">
            <text:p>100,00%</text:p>
          </table:table-cell>
          <table:table-cell office:value-type="float" office:value="1841612641.3299999" table:formula="of:=[Consulta_TG.W33]" table:style-name="ce42">
            <text:p>1.841.612.641,33</text:p>
          </table:table-cell>
          <table:table-cell office:value-type="percentage" office:value="0.99999999963618835" table:formula="of:=[.X35]/[.S35]" table:style-name="ce41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34]" table:style-name="ce28">
            <text:p>71103</text:p>
          </table:table-cell>
          <table:table-cell office:value-type="string" office:string-value="ENCARGOS FINANC.DA UNIAO-SENTENCAS JUDICIAIS" table:formula="of:=[Consulta_TG.B34]" table:style-name="ce29">
            <text:p>ENCARGOS FINANC.DA UNIAO-SENTENCAS JUDICIAIS</text:p>
          </table:table-cell>
          <table:table-cell office:value-type="string" office:string-value="28-846" table:formula="of:=CONCATENATE([Consulta_TG.C34];&quot;-&quot;;[Consulta_TG.D34])" table:style-name="ce30">
            <text:p>28-846</text:p>
          </table:table-cell>
          <table:table-cell office:value-type="string" office:string-value="0901-00G5-0001" table:formula="of:=CONCATENATE([Consulta_TG.E34];&quot;-&quot;;[Consulta_TG.F34];&quot;-&quot;;[Consulta_TG.G34])" table:style-name="ce29">
            <text:p>0901-00G5-0001</text:p>
          </table:table-cell>
          <table:table-cell office:value-type="string" office:string-value="OPERACOES ESPECIAIS: CUMPRIMENTO DE SENTENCAS JUDICIAIS" table:formula="of:=[Consulta_TG.H34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34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34]" table:style-name="ce30">
            <text:p>1</text:p>
          </table:table-cell>
          <table:table-cell office:value-type="string" office:string-value="1000" table:formula="of:=[Consulta_TG.K34]" table:style-name="ce30">
            <text:p>1000</text:p>
          </table:table-cell>
          <table:table-cell office:value-type="string" office:string-value="RECURSOS LIVRES DA UNIAO" table:formula="of:=[Consulta_TG.L34]" table:style-name="ce30">
            <text:p>RECURSOS LIVRES DA UNIAO</text:p>
          </table:table-cell>
          <table:table-cell office:value-type="string" office:string-value="1" table:formula="of:=[Consulta_TG.M34]" table:style-name="ce30">
            <text:p>1</text:p>
          </table:table-cell>
          <table:table-cell office:value-type="float" office:value="0" table:formula="of:=[Consulta_TG.N34]" table:style-name="ce42">
            <text:p>0,00</text:p>
          </table:table-cell>
          <table:table-cell office:value-type="float" office:value="0" table:formula="of:=IF([Consulta_TG.P34]&gt;=0;[Consulta_TG.P34]; )+[Consulta_TG.O34]" table:style-name="ce42">
            <text:p>0,00</text:p>
          </table:table-cell>
          <table:table-cell office:value-type="float" office:value="0" table:formula="of:=IF([Consulta_TG.P34]&lt;=0;[Consulta_TG.P34]; )" table:style-name="ce42">
            <text:p>0,00</text:p>
          </table:table-cell>
          <table:table-cell office:value-type="float" office:value="0" table:formula="of:=[.L36]+[.M36]+[.N36]" table:style-name="ce42">
            <text:p>0,00</text:p>
          </table:table-cell>
          <table:table-cell office:value-type="float" office:value="0" table:formula="of:=[Consulta_TG.T34]" table:style-name="ce42">
            <text:p>0,00</text:p>
          </table:table-cell>
          <table:table-cell office:value-type="float" office:value="10450504" table:formula="of:=[Consulta_TG.S34]+[Consulta_TG.T34]+[Consulta_TG.U34]-[Consulta_TG.R34]-[Consulta_TG.Q34]" table:style-name="ce42">
            <text:p>10.450.504,00</text:p>
          </table:table-cell>
          <table:table-cell office:value-type="float" office:value="0" table:formula="of:=[Consulta_TG.R34]" table:style-name="ce42">
            <text:p>0,00</text:p>
          </table:table-cell>
          <table:table-cell office:value-type="float" office:value="10450504" table:formula="of:=[.O36]-[.P36]+[.Q36]+[.R36]" table:style-name="ce42">
            <text:p>10.450.504,00</text:p>
          </table:table-cell>
          <table:table-cell office:value-type="float" office:value="10450504" table:formula="of:=[Consulta_TG.U34]" table:style-name="ce42">
            <text:p>10.450.504,00</text:p>
          </table:table-cell>
          <table:table-cell office:value-type="percentage" office:value="1" table:formula="of:=[.T36]/[.S36]" table:style-name="ce39">
            <text:p>100,00%</text:p>
          </table:table-cell>
          <table:table-cell office:value-type="float" office:value="10450494.92" table:formula="of:=[Consulta_TG.V34]" table:style-name="ce42">
            <text:p>10.450.494,92</text:p>
          </table:table-cell>
          <table:table-cell office:value-type="percentage" office:value="0.99999913114238315" table:formula="of:=[.V36]/[.S36]" table:style-name="ce39">
            <text:p>100,00%</text:p>
          </table:table-cell>
          <table:table-cell office:value-type="float" office:value="10450494.92" table:formula="of:=[Consulta_TG.W34]" table:style-name="ce42">
            <text:p>10.450.494,92</text:p>
          </table:table-cell>
          <table:table-cell office:value-type="percentage" office:value="0.99999913114238315" table:formula="of:=[.X36]/[.S36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35]" table:style-name="ce28">
            <text:p>71103</text:p>
          </table:table-cell>
          <table:table-cell office:value-type="string" office:string-value="ENCARGOS FINANC.DA UNIAO-SENTENCAS JUDICIAIS" table:formula="of:=[Consulta_TG.B35]" table:style-name="ce29">
            <text:p>ENCARGOS FINANC.DA UNIAO-SENTENCAS JUDICIAIS</text:p>
          </table:table-cell>
          <table:table-cell office:value-type="string" office:string-value="28-846" table:formula="of:=CONCATENATE([Consulta_TG.C35];&quot;-&quot;;[Consulta_TG.D35])" table:style-name="ce30">
            <text:p>28-846</text:p>
          </table:table-cell>
          <table:table-cell office:value-type="string" office:string-value="0901-0625-0001" table:formula="of:=CONCATENATE([Consulta_TG.E35];&quot;-&quot;;[Consulta_TG.F35];&quot;-&quot;;[Consulta_TG.G35])" table:style-name="ce29">
            <text:p>0901-0625-0001</text:p>
          </table:table-cell>
          <table:table-cell office:value-type="string" office:string-value="OPERACOES ESPECIAIS: CUMPRIMENTO DE SENTENCAS JUDICIAIS" table:formula="of:=[Consulta_TG.H3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5]" table:style-name="ce30">
            <text:p>SENTENCAS JUDICIAIS TRANSITADAS EM JULGADO DE PEQUENO VALOR</text:p>
          </table:table-cell>
          <table:table-cell office:value-type="string" office:string-value="1" table:formula="of:=[Consulta_TG.J35]" table:style-name="ce30">
            <text:p>1</text:p>
          </table:table-cell>
          <table:table-cell office:value-type="string" office:string-value="1000" table:formula="of:=[Consulta_TG.K35]" table:style-name="ce30">
            <text:p>1000</text:p>
          </table:table-cell>
          <table:table-cell office:value-type="string" office:string-value="RECURSOS LIVRES DA UNIAO" table:formula="of:=[Consulta_TG.L35]" table:style-name="ce30">
            <text:p>RECURSOS LIVRES DA UNIAO</text:p>
          </table:table-cell>
          <table:table-cell office:value-type="string" office:string-value="1" table:formula="of:=[Consulta_TG.M35]" table:style-name="ce30">
            <text:p>1</text:p>
          </table:table-cell>
          <table:table-cell office:value-type="float" office:value="0" table:formula="of:=[Consulta_TG.N35]" table:style-name="ce42">
            <text:p>0,00</text:p>
          </table:table-cell>
          <table:table-cell office:value-type="float" office:value="0" table:formula="of:=IF([Consulta_TG.P35]&gt;=0;[Consulta_TG.P35]; )+[Consulta_TG.O35]" table:style-name="ce42">
            <text:p>0,00</text:p>
          </table:table-cell>
          <table:table-cell office:value-type="float" office:value="0" table:formula="of:=IF([Consulta_TG.P35]&lt;=0;[Consulta_TG.P35]; )" table:style-name="ce42">
            <text:p>0,00</text:p>
          </table:table-cell>
          <table:table-cell office:value-type="float" office:value="0" table:formula="of:=[.L37]+[.M37]+[.N37]" table:style-name="ce42">
            <text:p>0,00</text:p>
          </table:table-cell>
          <table:table-cell office:value-type="float" office:value="0" table:formula="of:=[Consulta_TG.T35]" table:style-name="ce42">
            <text:p>0,00</text:p>
          </table:table-cell>
          <table:table-cell office:value-type="float" office:value="113609651" table:formula="of:=[Consulta_TG.S35]+[Consulta_TG.T35]+[Consulta_TG.U35]-[Consulta_TG.R35]-[Consulta_TG.Q35]" table:style-name="ce42">
            <text:p>113.609.651,00</text:p>
          </table:table-cell>
          <table:table-cell office:value-type="float" office:value="0" table:formula="of:=[Consulta_TG.R35]" table:style-name="ce42">
            <text:p>0,00</text:p>
          </table:table-cell>
          <table:table-cell office:value-type="float" office:value="113609651" table:formula="of:=[.O37]-[.P37]+[.Q37]+[.R37]" table:style-name="ce42">
            <text:p>113.609.651,00</text:p>
          </table:table-cell>
          <table:table-cell office:value-type="float" office:value="113609651" table:formula="of:=[Consulta_TG.U35]" table:style-name="ce42">
            <text:p>113.609.651,00</text:p>
          </table:table-cell>
          <table:table-cell office:value-type="percentage" office:value="1" table:formula="of:=[.T37]/[.S37]" table:style-name="ce39">
            <text:p>100,00%</text:p>
          </table:table-cell>
          <table:table-cell office:value-type="float" office:value="113609647.31" table:formula="of:=[Consulta_TG.V35]" table:style-name="ce42">
            <text:p>113.609.647,31</text:p>
          </table:table-cell>
          <table:table-cell office:value-type="percentage" office:value="0.99999996752036502" table:formula="of:=[.V37]/[.S37]" table:style-name="ce39">
            <text:p>100,00%</text:p>
          </table:table-cell>
          <table:table-cell office:value-type="float" office:value="113609647.31" table:formula="of:=[Consulta_TG.W35]" table:style-name="ce42">
            <text:p>113.609.647,31</text:p>
          </table:table-cell>
          <table:table-cell office:value-type="percentage" office:value="0.99999996752036502" table:formula="of:=[.X37]/[.S37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36]" table:style-name="ce28">
            <text:p>71103</text:p>
          </table:table-cell>
          <table:table-cell office:value-type="string" office:string-value="ENCARGOS FINANC.DA UNIAO-SENTENCAS JUDICIAIS" table:formula="of:=[Consulta_TG.B36]" table:style-name="ce29">
            <text:p>ENCARGOS FINANC.DA UNIAO-SENTENCAS JUDICIAIS</text:p>
          </table:table-cell>
          <table:table-cell office:value-type="string" office:string-value="28-846" table:formula="of:=CONCATENATE([Consulta_TG.C36];&quot;-&quot;;[Consulta_TG.D36])" table:style-name="ce30">
            <text:p>28-846</text:p>
          </table:table-cell>
          <table:table-cell office:value-type="string" office:string-value="0901-0625-0001" table:formula="of:=CONCATENATE([Consulta_TG.E36];&quot;-&quot;;[Consulta_TG.F36];&quot;-&quot;;[Consulta_TG.G36])" table:style-name="ce29">
            <text:p>0901-0625-0001</text:p>
          </table:table-cell>
          <table:table-cell office:value-type="string" office:string-value="OPERACOES ESPECIAIS: CUMPRIMENTO DE SENTENCAS JUDICIAIS" table:formula="of:=[Consulta_TG.H36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6]" table:style-name="ce30">
            <text:p>SENTENCAS JUDICIAIS TRANSITADAS EM JULGADO DE PEQUENO VALOR</text:p>
          </table:table-cell>
          <table:table-cell office:value-type="string" office:string-value="1" table:formula="of:=[Consulta_TG.J36]" table:style-name="ce30">
            <text:p>1</text:p>
          </table:table-cell>
          <table:table-cell office:value-type="string" office:string-value="1000" table:formula="of:=[Consulta_TG.K36]" table:style-name="ce30">
            <text:p>1000</text:p>
          </table:table-cell>
          <table:table-cell office:value-type="string" office:string-value="RECURSOS LIVRES DA UNIAO" table:formula="of:=[Consulta_TG.L36]" table:style-name="ce30">
            <text:p>RECURSOS LIVRES DA UNIAO</text:p>
          </table:table-cell>
          <table:table-cell office:value-type="string" office:string-value="3" table:formula="of:=[Consulta_TG.M36]" table:style-name="ce30">
            <text:p>3</text:p>
          </table:table-cell>
          <table:table-cell office:value-type="float" office:value="0" table:formula="of:=[Consulta_TG.N36]" table:style-name="ce42">
            <text:p>0,00</text:p>
          </table:table-cell>
          <table:table-cell office:value-type="float" office:value="0" table:formula="of:=IF([Consulta_TG.P36]&gt;=0;[Consulta_TG.P36]; )+[Consulta_TG.O36]" table:style-name="ce42">
            <text:p>0,00</text:p>
          </table:table-cell>
          <table:table-cell office:value-type="float" office:value="0" table:formula="of:=IF([Consulta_TG.P36]&lt;=0;[Consulta_TG.P36]; )" table:style-name="ce42">
            <text:p>0,00</text:p>
          </table:table-cell>
          <table:table-cell office:value-type="float" office:value="0" table:formula="of:=[.L38]+[.M38]+[.N38]" table:style-name="ce42">
            <text:p>0,00</text:p>
          </table:table-cell>
          <table:table-cell office:value-type="float" office:value="0" table:formula="of:=[Consulta_TG.T36]" table:style-name="ce42">
            <text:p>0,00</text:p>
          </table:table-cell>
          <table:table-cell office:value-type="float" office:value="151733159" table:formula="of:=[Consulta_TG.S36]+[Consulta_TG.T36]+[Consulta_TG.U36]-[Consulta_TG.R36]-[Consulta_TG.Q36]" table:style-name="ce42">
            <text:p>151.733.159,00</text:p>
          </table:table-cell>
          <table:table-cell office:value-type="float" office:value="0" table:formula="of:=[Consulta_TG.R36]" table:style-name="ce42">
            <text:p>0,00</text:p>
          </table:table-cell>
          <table:table-cell office:value-type="float" office:value="151733159" table:formula="of:=[.O38]-[.P38]+[.Q38]+[.R38]" table:style-name="ce42">
            <text:p>151.733.159,00</text:p>
          </table:table-cell>
          <table:table-cell office:value-type="float" office:value="151733159" table:formula="of:=[Consulta_TG.U36]" table:style-name="ce42">
            <text:p>151.733.159,00</text:p>
          </table:table-cell>
          <table:table-cell office:value-type="percentage" office:value="1" table:formula="of:=[.T38]/[.S38]" table:style-name="ce39">
            <text:p>100,00%</text:p>
          </table:table-cell>
          <table:table-cell office:value-type="float" office:value="151733154.75999999" table:formula="of:=[Consulta_TG.V36]" table:style-name="ce42">
            <text:p>151.733.154,76</text:p>
          </table:table-cell>
          <table:table-cell office:value-type="percentage" office:value="0.99999997205620683" table:formula="of:=[.V38]/[.S38]" table:style-name="ce39">
            <text:p>100,00%</text:p>
          </table:table-cell>
          <table:table-cell office:value-type="float" office:value="151733154.75999999" table:formula="of:=[Consulta_TG.W36]" table:style-name="ce42">
            <text:p>151.733.154,76</text:p>
          </table:table-cell>
          <table:table-cell office:value-type="percentage" office:value="0.99999997205620683" table:formula="of:=[.X38]/[.S38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37]" table:style-name="ce28">
            <text:p>71103</text:p>
          </table:table-cell>
          <table:table-cell office:value-type="string" office:string-value="ENCARGOS FINANC.DA UNIAO-SENTENCAS JUDICIAIS" table:formula="of:=[Consulta_TG.B37]" table:style-name="ce29">
            <text:p>ENCARGOS FINANC.DA UNIAO-SENTENCAS JUDICIAIS</text:p>
          </table:table-cell>
          <table:table-cell office:value-type="string" office:string-value="28-846" table:formula="of:=CONCATENATE([Consulta_TG.C37];&quot;-&quot;;[Consulta_TG.D37])" table:style-name="ce30">
            <text:p>28-846</text:p>
          </table:table-cell>
          <table:table-cell office:value-type="string" office:string-value="0901-0625-0001" table:formula="of:=CONCATENATE([Consulta_TG.E37];&quot;-&quot;;[Consulta_TG.F37];&quot;-&quot;;[Consulta_TG.G37])" table:style-name="ce29">
            <text:p>0901-0625-0001</text:p>
          </table:table-cell>
          <table:table-cell office:value-type="string" office:string-value="OPERACOES ESPECIAIS: CUMPRIMENTO DE SENTENCAS JUDICIAIS" table:formula="of:=[Consulta_TG.H37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7]" table:style-name="ce30">
            <text:p>SENTENCAS JUDICIAIS TRANSITADAS EM JULGADO DE PEQUENO VALOR</text:p>
          </table:table-cell>
          <table:table-cell office:value-type="string" office:string-value="1" table:formula="of:=[Consulta_TG.J37]" table:style-name="ce30">
            <text:p>1</text:p>
          </table:table-cell>
          <table:table-cell office:value-type="string" office:string-value="1000" table:formula="of:=[Consulta_TG.K37]" table:style-name="ce30">
            <text:p>1000</text:p>
          </table:table-cell>
          <table:table-cell office:value-type="string" office:string-value="RECURSOS LIVRES DA UNIAO" table:formula="of:=[Consulta_TG.L37]" table:style-name="ce30">
            <text:p>RECURSOS LIVRES DA UNIAO</text:p>
          </table:table-cell>
          <table:table-cell office:value-type="string" office:string-value="5" table:formula="of:=[Consulta_TG.M37]" table:style-name="ce30">
            <text:p>5</text:p>
          </table:table-cell>
          <table:table-cell office:value-type="float" office:value="0" table:formula="of:=[Consulta_TG.N37]" table:style-name="ce42">
            <text:p>0,00</text:p>
          </table:table-cell>
          <table:table-cell office:value-type="float" office:value="0" table:formula="of:=IF([Consulta_TG.P37]&gt;=0;[Consulta_TG.P37]; )+[Consulta_TG.O37]" table:style-name="ce42">
            <text:p>0,00</text:p>
          </table:table-cell>
          <table:table-cell office:value-type="float" office:value="0" table:formula="of:=IF([Consulta_TG.P37]&lt;=0;[Consulta_TG.P37]; )" table:style-name="ce42">
            <text:p>0,00</text:p>
          </table:table-cell>
          <table:table-cell office:value-type="float" office:value="0" table:formula="of:=[.L39]+[.M39]+[.N39]" table:style-name="ce42">
            <text:p>0,00</text:p>
          </table:table-cell>
          <table:table-cell office:value-type="float" office:value="0" table:formula="of:=[Consulta_TG.T37]" table:style-name="ce42">
            <text:p>0,00</text:p>
          </table:table-cell>
          <table:table-cell office:value-type="float" office:value="182844" table:formula="of:=[Consulta_TG.S37]+[Consulta_TG.T37]+[Consulta_TG.U37]-[Consulta_TG.R37]-[Consulta_TG.Q37]" table:style-name="ce42">
            <text:p>182.844,00</text:p>
          </table:table-cell>
          <table:table-cell office:value-type="float" office:value="0" table:formula="of:=[Consulta_TG.R37]" table:style-name="ce42">
            <text:p>0,00</text:p>
          </table:table-cell>
          <table:table-cell office:value-type="float" office:value="182844" table:formula="of:=[.O39]-[.P39]+[.Q39]+[.R39]" table:style-name="ce42">
            <text:p>182.844,00</text:p>
          </table:table-cell>
          <table:table-cell office:value-type="float" office:value="182844" table:formula="of:=[Consulta_TG.U37]" table:style-name="ce42">
            <text:p>182.844,00</text:p>
          </table:table-cell>
          <table:table-cell office:value-type="percentage" office:value="1" table:formula="of:=[.T39]/[.S39]" table:style-name="ce39">
            <text:p>100,00%</text:p>
          </table:table-cell>
          <table:table-cell office:value-type="float" office:value="182842.58" table:formula="of:=[Consulta_TG.V37]" table:style-name="ce42">
            <text:p>182.842,58</text:p>
          </table:table-cell>
          <table:table-cell office:value-type="percentage" office:value="0.99999223381680546" table:formula="of:=[.V39]/[.S39]" table:style-name="ce39">
            <text:p>100,00%</text:p>
          </table:table-cell>
          <table:table-cell office:value-type="float" office:value="182842.58" table:formula="of:=[Consulta_TG.W37]" table:style-name="ce42">
            <text:p>182.842,58</text:p>
          </table:table-cell>
          <table:table-cell office:value-type="percentage" office:value="0.99999223381680546" table:formula="of:=[.X39]/[.S39]" table:style-name="ce41">
            <text:p>10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68245856" table:formula="of:=SUM([.L9:.L39])" table:style-name="ce43">
            <text:p>568.245.856,00</text:p>
          </table:table-cell>
          <table:table-cell office:value-type="float" office:value="45684801" table:formula="of:=SUM([.M9:.M39])" table:style-name="ce43">
            <text:p>45.684.801,00</text:p>
          </table:table-cell>
          <table:table-cell office:value-type="float" office:value="-3499474" table:formula="of:=SUM([.N9:.N39])" table:style-name="ce43">
            <text:p>-3.499.474,00</text:p>
          </table:table-cell>
          <table:table-cell office:value-type="float" office:value="610431183" table:formula="of:=SUM([.O9:.O39])" table:style-name="ce43">
            <text:p>610.431.183,00</text:p>
          </table:table-cell>
          <table:table-cell office:value-type="float" office:value="1250000" table:formula="of:=SUM([.P9:.P39])" table:style-name="ce43">
            <text:p>1.250.000,00</text:p>
          </table:table-cell>
          <table:table-cell office:value-type="float" office:value="1416242680" table:formula="of:=SUM([.Q9:.Q39])" table:style-name="ce43">
            <text:p>1.416.242.680,00</text:p>
          </table:table-cell>
          <table:table-cell office:value-type="float" office:value="2520919469" table:formula="of:=SUM([.R9:.R39])" table:style-name="ce43">
            <text:p>2.520.919.469,00</text:p>
          </table:table-cell>
          <table:table-cell office:value-type="float" office:value="4546343332" table:formula="of:=SUM([.S9:.S39])" table:style-name="ce43">
            <text:p>4.546.343.332,00</text:p>
          </table:table-cell>
          <table:table-cell office:value-type="float" office:value="4430223708.5100002" table:formula="of:=SUM([.T9:.T39])" table:style-name="ce43">
            <text:p>4.430.223.708,51</text:p>
          </table:table-cell>
          <table:table-cell office:value-type="percentage" office:value="0.97445867700473099" table:formula="of:=[.T40]/[.S40]" table:style-name="ce36">
            <text:p>97,4%</text:p>
          </table:table-cell>
          <table:table-cell office:value-type="float" office:value="4320644757.8900003" table:formula="of:=SUM([.V9:.V39])" table:style-name="ce43">
            <text:p>4.320.644.757,89</text:p>
          </table:table-cell>
          <table:table-cell office:value-type="percentage" office:value="0.95035602073398362" table:formula="of:=[.V40]/[.S40]" table:style-name="ce36">
            <text:p>95,0%</text:p>
          </table:table-cell>
          <table:table-cell office:value-type="float" office:value="4314863538.9499998" table:formula="of:=SUM([.X9:.X39])" table:style-name="ce43">
            <text:p>4.314.863.538,95</text:p>
          </table:table-cell>
          <table:table-cell office:value-type="percentage" office:value="0.94908440121081461" table:formula="of:=[.X40]/[.S40]" table:style-name="ce37">
            <text:p>94,9%</text:p>
          </table:table-cell>
          <table:table-cell table:number-columns-repeated="16359" table:style-name="ce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0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6"/>
          <table:table-cell table:number-columns-repeated="6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46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0">
          <table:table-cell table:number-columns-repeated="7" table:style-name="ce2"/>
          <table:table-cell table:number-columns-repeated="4" table:style-name="ce5"/>
          <table:table-cell table:style-name="ce44"/>
          <table:table-cell table:number-columns-repeated="7"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Planilha_com_Fórmula.$A$1:Planilha_com_Fórmula.$Y$41" table:base-cell-address="Planilha_com_Fórmula.$A$1"/>
        </table:named-expressions>
      </table:table>
      <table:table table:name="Consulta_TG" table:style-name="ta2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3" table:number-columns-repeated="3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number-columns-repeated="16361" table:default-cell-style-name="ce1"/>
        <table:table-row table:style-name="ro11">
          <table:table-cell office:value-type="string" table:number-columns-spanned="23" table:number-rows-spanned="1" table:style-name="ce74">
            <text:p>Páginas:</text:p>
          </table:table-cell>
          <table:covered-table-cell table:number-columns-repeated="22"/>
          <table:table-cell table:number-columns-repeated="16361"/>
        </table:table-row>
        <table:table-row table:style-name="ro11">
          <table:table-cell office:value-type="string" table:number-columns-spanned="23" table:number-rows-spanned="1" table:style-name="ce75">
            <text:p>Mês Lançamento: SET/2023</text:p>
          </table:table-cell>
          <table:covered-table-cell table:number-columns-repeated="22"/>
          <table:table-cell table:number-columns-repeated="16361"/>
        </table:table-row>
        <table:table-row table:style-name="ro11">
          <table:table-cell office:value-type="string" table:number-columns-spanned="23" table:number-rows-spanned="1" table:style-name="ce75">
            <text:p>UG Executora: TRIBUNAL REGIONAL FEDERAL DA 2ª REGIÃO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2" table:number-rows-spanned="2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Governo</text:p>
          </table:table-cell>
          <table:table-cell office:value-type="string" table:number-columns-spanned="1" table:number-rows-spanned="2" table:style-name="ce82">
            <text:p>Subfunção Governo</text:p>
          </table:table-cell>
          <table:table-cell office:value-type="string" table:number-columns-spanned="3" table:number-rows-spanned="2" table:style-name="ce82">
            <text:p>PT</text:p>
          </table:table-cell>
          <table:covered-table-cell table:number-columns-repeated="2"/>
          <table:table-cell office:value-type="string" table:number-columns-spanned="1" table:number-rows-spanned="2" table:style-name="ce82">
            <text:p>Programa Governo</text:p>
          </table:table-cell>
          <table:table-cell office:value-type="string" table:number-columns-spanned="1" table:number-rows-spanned="2" table:style-name="ce82">
            <text:p>Ação Governo</text:p>
          </table:table-cell>
          <table:table-cell office:value-type="string" table:number-columns-spanned="1" table:number-rows-spanned="2" table:style-name="ce82">
            <text:p>Esfera Orçamentária</text:p>
          </table:table-cell>
          <table:table-cell office:value-type="string" table:number-columns-spanned="1" table:number-rows-spanned="2" table:style-name="ce82">
            <text:p>Fonte SOF</text:p>
          </table:table-cell>
          <table:table-cell office:value-type="string" table:number-columns-spanned="1" table:number-rows-spanned="2" table:style-name="ce82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DOTACAO INICIAL</text:p>
          </table:table-cell>
          <table:table-cell office:value-type="string" table:style-name="ce52">
            <text:p>DOTACAO SUPLEMENTAR</text:p>
          </table:table-cell>
          <table:table-cell office:value-type="string" table:style-name="ce52">
            <text:p>DOTACAO CANCELADA E REMANEJADA</text:p>
          </table:table-cell>
          <table:table-cell office:value-type="string" table:style-name="ce52">
            <text:p>DOTACAO ATUALIZADA</text:p>
          </table:table-cell>
          <table:table-cell office:value-type="string" table:style-name="ce52">
            <text:p>DESTAQUE RECEBID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CREDITO IN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number-columns-repeated="5" table:style-name="ce58"/>
          <table:table-cell office:value-type="float" office:value="6681040.2800000003" table:style-name="ce58">
            <text:p>6.681.040,28<text:s/></text:p>
          </table:table-cell>
          <table:table-cell table:style-name="ce58"/>
          <table:table-cell office:value-type="float" office:value="10842399.720000001" table:style-name="ce58">
            <text:p>10.842.399,72<text:s/></text:p>
          </table:table-cell>
          <table:table-cell office:value-type="float" office:value="7183629.21" table:style-name="ce58">
            <text:p>7.183.629,21<text:s/></text:p>
          </table:table-cell>
          <table:table-cell office:value-type="float" office:value="7183629.21" table:style-name="ce59">
            <text:p>7.183.629,21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6H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JUDA DE CUSTO PARA MORADIA OU AUXILIO-MORADIA A AGENTES PUBLICO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number-columns-repeated="5" table:style-name="ce58"/>
          <table:table-cell office:value-type="float" office:value="289667" table:style-name="ce58">
            <text:p>289.667,00<text:s/></text:p>
          </table:table-cell>
          <table:table-cell table:number-columns-repeated="3" table:style-name="ce58"/>
          <table:table-cell table:style-name="ce59"/>
          <table:table-cell table:number-columns-repeated="16361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0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MEDICA E ODONTOLOGICA AOS SERVIDORES CIVIS, EMPREGADOS, MILITARES E SEUS DEPENDENTES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number-columns-repeated="5" table:style-name="ce58"/>
          <table:table-cell office:value-type="float" office:value="3819350.08" table:style-name="ce58">
            <text:p>3.819.350,08<text:s/></text:p>
          </table:table-cell>
          <table:table-cell table:style-name="ce58"/>
          <table:table-cell office:value-type="float" office:value="23108945.920000002" table:style-name="ce58">
            <text:p>23.108.945,92<text:s/></text:p>
          </table:table-cell>
          <table:table-cell office:value-type="float" office:value="18910549.460000001" table:style-name="ce58">
            <text:p>18.910.549,46<text:s/></text:p>
          </table:table-cell>
          <table:table-cell office:value-type="float" office:value="18910549.460000001" table:style-name="ce59">
            <text:p>18.910.549,46<text:s/></text:p>
          </table:table-cell>
          <table:table-cell table:number-columns-repeated="16361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9</text:p>
          </table:table-cell>
          <table:table-cell office:value-type="string" table:style-name="ce57">
            <text:p>00S6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OUTROS ENCARGOS ESPECIAIS</text:p>
          </table:table-cell>
          <table:table-cell office:value-type="string" table:style-name="ce57">
            <text:p>BENEFICIO ESPECIAL E DEMAIS COMPLEMENTACOES DE APOSENTADORIA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table:number-columns-repeated="5" table:style-name="ce58"/>
          <table:table-cell office:value-type="float" office:value="125000" table:style-name="ce58">
            <text:p>125.000,00<text:s/></text:p>
          </table:table-cell>
          <table:table-cell table:number-columns-repeated="3" table:style-name="ce58"/>
          <table:table-cell table:style-name="ce59"/>
          <table:table-cell table:number-columns-repeated="16361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24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JURIDICA A PESSOAS CAR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20000" table:style-name="ce58">
            <text:p>20.000,00<text:s/></text:p>
          </table:table-cell>
          <table:table-cell table:number-columns-repeated="2" table:style-name="ce58"/>
          <table:table-cell office:value-type="float" office:value="20000" table:style-name="ce58">
            <text:p>20.000,00<text:s/></text:p>
          </table:table-cell>
          <table:table-cell table:number-columns-repeated="3" table:style-name="ce58"/>
          <table:table-cell office:value-type="float" office:value="20000" table:style-name="ce58">
            <text:p>20.000,00<text:s/></text:p>
          </table:table-cell>
          <table:table-cell table:style-name="ce58"/>
          <table:table-cell table:style-name="ce59"/>
          <table:table-cell table:number-columns-repeated="16361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65079648" table:style-name="ce58">
            <text:p>65.079.648,00<text:s/></text:p>
          </table:table-cell>
          <table:table-cell table:style-name="ce58"/>
          <table:table-cell office:value-type="float" office:value="-3499474" table:style-name="ce58">
            <text:p>(3.499.474,00)</text:p>
          </table:table-cell>
          <table:table-cell office:value-type="float" office:value="61580174" table:style-name="ce58">
            <text:p>61.580.174,00<text:s/></text:p>
          </table:table-cell>
          <table:table-cell table:style-name="ce58"/>
          <table:table-cell office:value-type="float" office:value="22680734.68" table:style-name="ce58">
            <text:p>22.680.734,68<text:s/></text:p>
          </table:table-cell>
          <table:table-cell table:style-name="ce58"/>
          <table:table-cell office:value-type="float" office:value="38899439.32" table:style-name="ce58">
            <text:p>38.899.439,32<text:s/></text:p>
          </table:table-cell>
          <table:table-cell office:value-type="float" office:value="21695871.879999999" table:style-name="ce58">
            <text:p>21.695.871,88<text:s/></text:p>
          </table:table-cell>
          <table:table-cell office:value-type="float" office:value="21408398.66" table:style-name="ce59">
            <text:p>21.408.398,66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office:value-type="float" office:value="11271000" table:style-name="ce58">
            <text:p>11.271.000,00<text:s/></text:p>
          </table:table-cell>
          <table:table-cell office:value-type="float" office:value="13233134" table:style-name="ce58">
            <text:p>13.233.134,00<text:s/></text:p>
          </table:table-cell>
          <table:table-cell office:value-type="float" office:value="1750000" table:style-name="ce58">
            <text:p>1.750.000,00<text:s/></text:p>
          </table:table-cell>
          <table:table-cell office:value-type="float" office:value="26254134" table:style-name="ce58">
            <text:p>26.254.134,00<text:s/></text:p>
          </table:table-cell>
          <table:table-cell table:style-name="ce58"/>
          <table:table-cell office:value-type="float" office:value="23535102.059999999" table:style-name="ce58">
            <text:p>23.535.102,06<text:s/></text:p>
          </table:table-cell>
          <table:table-cell office:value-type="float" office:value="1000000" table:style-name="ce58">
            <text:p>1.000.000,00<text:s/></text:p>
          </table:table-cell>
          <table:table-cell office:value-type="float" office:value="1719031.94" table:style-name="ce58">
            <text:p>1.719.031,94<text:s/></text:p>
          </table:table-cell>
          <table:table-cell office:value-type="float" office:value="1176664.3700000001" table:style-name="ce58">
            <text:p>1.176.664,37<text:s/></text:p>
          </table:table-cell>
          <table:table-cell office:value-type="float" office:value="1176664.3700000001" table:style-name="ce59">
            <text:p>1.176.664,37<text:s/></text:p>
          </table:table-cell>
          <table:table-cell table:number-columns-repeated="16361"/>
        </table:table-row>
        <table:table-row table:style-name="ro13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27</text:p>
          </table:table-cell>
          <table:table-cell office:value-type="string" table:style-name="ce57">
            <text:p>SERV.AFETOS AS ATIVID.ESPECIFICAS DA JUSTICA</text:p>
          </table:table-cell>
          <table:table-cell office:value-type="string" table:style-name="ce57">
            <text:p>3</text:p>
          </table:table-cell>
          <table:table-cell office:value-type="float" office:value="9461912" table:style-name="ce58">
            <text:p>9.461.912,00<text:s/></text:p>
          </table:table-cell>
          <table:table-cell table:number-columns-repeated="2" table:style-name="ce58"/>
          <table:table-cell office:value-type="float" office:value="9461912" table:style-name="ce58">
            <text:p>9.461.912,00<text:s/></text:p>
          </table:table-cell>
          <table:table-cell table:number-columns-repeated="3" table:style-name="ce58"/>
          <table:table-cell office:value-type="float" office:value="9461912" table:style-name="ce58">
            <text:p>9.461.912,00<text:s/></text:p>
          </table:table-cell>
          <table:table-cell office:value-type="float" office:value="9164515.6799999997" table:style-name="ce58">
            <text:p>9.164.515,68<text:s/></text:p>
          </table:table-cell>
          <table:table-cell office:value-type="float" office:value="9164515.6799999997" table:style-name="ce59">
            <text:p>9.164.515,68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TP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TIVOS CIVIS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office:value-type="float" office:value="280000000" table:style-name="ce58">
            <text:p>280.000.000,00<text:s/></text:p>
          </table:table-cell>
          <table:table-cell office:value-type="float" office:value="14000000" table:style-name="ce58">
            <text:p>14.000.000,00<text:s/></text:p>
          </table:table-cell>
          <table:table-cell table:style-name="ce58"/>
          <table:table-cell office:value-type="float" office:value="294000000" table:style-name="ce58">
            <text:p>294.000.000,00<text:s/></text:p>
          </table:table-cell>
          <table:table-cell table:style-name="ce58"/>
          <table:table-cell office:value-type="float" office:value="35120487.850000001" table:style-name="ce58">
            <text:p>35.120.487,85<text:s/></text:p>
          </table:table-cell>
          <table:table-cell table:style-name="ce58"/>
          <table:table-cell office:value-type="float" office:value="258879512.15000001" table:style-name="ce58">
            <text:p>258.879.512,15<text:s/></text:p>
          </table:table-cell>
          <table:table-cell office:value-type="float" office:value="216518935.59" table:style-name="ce58">
            <text:p>216.518.935,59<text:s/></text:p>
          </table:table-cell>
          <table:table-cell office:value-type="float" office:value="212299402.77000001" table:style-name="ce59">
            <text:p>212.299.402,77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6H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JUDA DE CUSTO PARA MORADIA OU AUXILIO-MORADIA A AGENTES PUBLICO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130000" table:style-name="ce58">
            <text:p>130.000,00<text:s/></text:p>
          </table:table-cell>
          <table:table-cell table:number-columns-repeated="2" table:style-name="ce58"/>
          <table:table-cell office:value-type="float" office:value="130000" table:style-name="ce58">
            <text:p>130.000,00<text:s/></text:p>
          </table:table-cell>
          <table:table-cell table:style-name="ce58"/>
          <table:table-cell office:value-type="float" office:value="73583" table:style-name="ce58">
            <text:p>73.583,00<text:s/></text:p>
          </table:table-cell>
          <table:table-cell table:style-name="ce58"/>
          <table:table-cell office:value-type="float" office:value="56417" table:style-name="ce58">
            <text:p>56.417,00<text:s/></text:p>
          </table:table-cell>
          <table:table-cell office:value-type="float" office:value="28800" table:style-name="ce58">
            <text:p>28.800,00<text:s/></text:p>
          </table:table-cell>
          <table:table-cell office:value-type="float" office:value="28800" table:style-name="ce59">
            <text:p>28.800,0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371344" table:style-name="ce58">
            <text:p>371.344,00<text:s/></text:p>
          </table:table-cell>
          <table:table-cell table:number-columns-repeated="2" table:style-name="ce58"/>
          <table:table-cell office:value-type="float" office:value="371344" table:style-name="ce58">
            <text:p>371.344,00<text:s/></text:p>
          </table:table-cell>
          <table:table-cell table:style-name="ce58"/>
          <table:table-cell office:value-type="float" office:value="371344" table:style-name="ce58">
            <text:p>371.344,00<text:s/></text:p>
          </table:table-cell>
          <table:table-cell table:number-columns-repeated="3" table:style-name="ce58"/>
          <table:table-cell table:style-name="ce59"/>
          <table:table-cell table:number-columns-repeated="16361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office:value-type="float" office:value="5634213" table:style-name="ce58">
            <text:p>5.634.213,00<text:s/></text:p>
          </table:table-cell>
          <table:table-cell office:value-type="float" office:value="1801667" table:style-name="ce58">
            <text:p>1.801.667,00<text:s/></text:p>
          </table:table-cell>
          <table:table-cell table:style-name="ce58"/>
          <table:table-cell office:value-type="float" office:value="7435880" table:style-name="ce58">
            <text:p>7.435.880,00<text:s/></text:p>
          </table:table-cell>
          <table:table-cell table:style-name="ce58"/>
          <table:table-cell office:value-type="float" office:value="6520077.3799999999" table:style-name="ce58">
            <text:p>6.520.077,38<text:s/></text:p>
          </table:table-cell>
          <table:table-cell office:value-type="float" office:value="250000" table:style-name="ce58">
            <text:p>250.000,00<text:s/></text:p>
          </table:table-cell>
          <table:table-cell office:value-type="float" office:value="665802.62" table:style-name="ce58">
            <text:p>665.802,62<text:s/></text:p>
          </table:table-cell>
          <table:table-cell office:value-type="float" office:value="474227.8" table:style-name="ce58">
            <text:p>474.227,80<text:s/></text:p>
          </table:table-cell>
          <table:table-cell office:value-type="float" office:value="474227.8" table:style-name="ce59">
            <text:p>474.227,80<text:s/></text:p>
          </table:table-cell>
          <table:table-cell table:number-columns-repeated="16361"/>
        </table:table-row>
        <table:table-row table:style-name="ro13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04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MEDICA E ODONTOLOGICA AOS SERVIDORES CIVIS, EMPREGADOS, MILITARES E SEUS DEPENDENTES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18235512" table:style-name="ce58">
            <text:p>18.235.512,00<text:s/></text:p>
          </table:table-cell>
          <table:table-cell table:number-columns-repeated="2" table:style-name="ce58"/>
          <table:table-cell office:value-type="float" office:value="18235512" table:style-name="ce58">
            <text:p>18.235.512,00<text:s/></text:p>
          </table:table-cell>
          <table:table-cell table:style-name="ce58"/>
          <table:table-cell office:value-type="float" office:value="280797.12" table:style-name="ce58">
            <text:p>280.797,12<text:s/></text:p>
          </table:table-cell>
          <table:table-cell table:style-name="ce58"/>
          <table:table-cell office:value-type="float" office:value="17954714.879999999" table:style-name="ce58">
            <text:p>17.954.714,88<text:s/></text:p>
          </table:table-cell>
          <table:table-cell office:value-type="float" office:value="14378547.609999999" table:style-name="ce58">
            <text:p>14.378.547,61<text:s/></text:p>
          </table:table-cell>
          <table:table-cell office:value-type="float" office:value="14378547.609999999" table:style-name="ce59">
            <text:p>14.378.547,61<text:s/></text:p>
          </table:table-cell>
          <table:table-cell table:number-columns-repeated="16361"/>
        </table:table-row>
        <table:table-row table:style-name="ro13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2B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BENEFICIOS OBRIGATORIOS AOS SERVIDORES CIVIS, EMPREGADOS, MILITARES E SEUS DEPEND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16532227" table:style-name="ce58">
            <text:p>16.532.227,00<text:s/></text:p>
          </table:table-cell>
          <table:table-cell office:value-type="float" office:value="5800000" table:style-name="ce58">
            <text:p>5.800.000,00<text:s/></text:p>
          </table:table-cell>
          <table:table-cell table:style-name="ce58"/>
          <table:table-cell office:value-type="float" office:value="22332227" table:style-name="ce58">
            <text:p>22.332.227,00<text:s/></text:p>
          </table:table-cell>
          <table:table-cell table:number-columns-repeated="3" table:style-name="ce58"/>
          <table:table-cell office:value-type="float" office:value="22332227" table:style-name="ce58">
            <text:p>22.332.227,00<text:s/></text:p>
          </table:table-cell>
          <table:table-cell office:value-type="float" office:value="16119410.66" table:style-name="ce58">
            <text:p>16.119.410,66<text:s/></text:p>
          </table:table-cell>
          <table:table-cell office:value-type="float" office:value="16119410.66" table:style-name="ce59">
            <text:p>16.119.410,66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9HB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TRIBUICAO DA UNIAO, DE SUAS AUTARQUIAS E FUNDACOES PARA O CUSTEIO DO REGIME DE PREVIDENCIA DOS SERVIDORES PUBLICOS FEDERAI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office:value-type="float" office:value="55000000" table:style-name="ce58">
            <text:p>55.000.000,00<text:s/></text:p>
          </table:table-cell>
          <table:table-cell office:value-type="float" office:value="2000000" table:style-name="ce58">
            <text:p>2.000.000,00<text:s/></text:p>
          </table:table-cell>
          <table:table-cell table:style-name="ce58"/>
          <table:table-cell office:value-type="float" office:value="57000000" table:style-name="ce58">
            <text:p>57.000.000,00<text:s/></text:p>
          </table:table-cell>
          <table:table-cell table:style-name="ce58"/>
          <table:table-cell office:value-type="float" office:value="2102124.15" table:style-name="ce58">
            <text:p>2.102.124,15<text:s/></text:p>
          </table:table-cell>
          <table:table-cell table:style-name="ce58"/>
          <table:table-cell office:value-type="float" office:value="54897875.850000001" table:style-name="ce58">
            <text:p>54.897.875,85<text:s/></text:p>
          </table:table-cell>
          <table:table-cell office:value-type="float" office:value="38210401.229999997" table:style-name="ce58">
            <text:p>38.210.401,23<text:s/></text:p>
          </table:table-cell>
          <table:table-cell office:value-type="float" office:value="38210401.229999997" table:style-name="ce59">
            <text:p>38.210.401,23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table:style-name="ce58"/>
          <table:table-cell office:value-type="float" office:value="7000000" table:style-name="ce58">
            <text:p>7.000.000,00<text:s/></text:p>
          </table:table-cell>
          <table:table-cell table:style-name="ce58"/>
          <table:table-cell office:value-type="float" office:value="7000000" table:style-name="ce58">
            <text:p>7.000.000,00<text:s/></text:p>
          </table:table-cell>
          <table:table-cell table:style-name="ce58"/>
          <table:table-cell office:value-type="float" office:value="7000000" table:style-name="ce58">
            <text:p>7.000.000,00<text:s/></text:p>
          </table:table-cell>
          <table:table-cell table:number-columns-repeated="3" table:style-name="ce58"/>
          <table:table-cell table:style-name="ce59"/>
          <table:table-cell table:number-columns-repeated="16361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1</text:p>
          </table:table-cell>
          <table:table-cell office:value-type="string" table:style-name="ce57">
            <text:p>RECURSOS LIVRES DA SEGURIDADE SOCIAL</text:p>
          </table:table-cell>
          <table:table-cell office:value-type="string" table:style-name="ce57">
            <text:p>1</text:p>
          </table:table-cell>
          <table:table-cell office:value-type="float" office:value="2847814" table:style-name="ce58">
            <text:p>2.847.814,00<text:s/></text:p>
          </table:table-cell>
          <table:table-cell table:number-columns-repeated="2" table:style-name="ce58"/>
          <table:table-cell office:value-type="float" office:value="2847814" table:style-name="ce58">
            <text:p>2.847.814,00<text:s/></text:p>
          </table:table-cell>
          <table:table-cell table:number-columns-repeated="3" table:style-name="ce58"/>
          <table:table-cell office:value-type="float" office:value="2847814" table:style-name="ce58">
            <text:p>2.847.814,00<text:s/></text:p>
          </table:table-cell>
          <table:table-cell office:value-type="float" office:value="2847814" table:style-name="ce58">
            <text:p>2.847.814,00<text:s/></text:p>
          </table:table-cell>
          <table:table-cell office:value-type="float" office:value="2847814" table:style-name="ce59">
            <text:p>2.847.814,00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56</text:p>
          </table:table-cell>
          <table:table-cell office:value-type="string" table:style-name="ce57">
            <text:p>BENEFICIOS DO RPPS DA UNIAO</text:p>
          </table:table-cell>
          <table:table-cell office:value-type="string" table:style-name="ce57">
            <text:p>1</text:p>
          </table:table-cell>
          <table:table-cell office:value-type="float" office:value="103652186" table:style-name="ce58">
            <text:p>103.652.186,00<text:s/></text:p>
          </table:table-cell>
          <table:table-cell table:number-columns-repeated="2" table:style-name="ce58"/>
          <table:table-cell office:value-type="float" office:value="103652186" table:style-name="ce58">
            <text:p>103.652.186,00<text:s/></text:p>
          </table:table-cell>
          <table:table-cell table:style-name="ce58"/>
          <table:table-cell office:value-type="float" office:value="7410313.5199999996" table:style-name="ce58">
            <text:p>7.410.313,52<text:s/></text:p>
          </table:table-cell>
          <table:table-cell table:style-name="ce58"/>
          <table:table-cell office:value-type="float" office:value="96241872.480000004" table:style-name="ce58">
            <text:p>96.241.872,48<text:s/></text:p>
          </table:table-cell>
          <table:table-cell office:value-type="float" office:value="81639669.719999999" table:style-name="ce58">
            <text:p>81.639.669,72<text:s/></text:p>
          </table:table-cell>
          <table:table-cell office:value-type="float" office:value="80365456.819999993" table:style-name="ce59">
            <text:p>80.365.456,82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9</text:p>
          </table:table-cell>
          <table:table-cell office:value-type="string" table:style-name="ce57">
            <text:p>00S6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OPERACOES ESPECIAIS: OUTROS ENCARGOS ESPECIAIS</text:p>
          </table:table-cell>
          <table:table-cell office:value-type="string" table:style-name="ce57">
            <text:p>BENEFICIO ESPECIAL E DEMAIS COMPLEMENTACOES DE APOSENTADORIA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office:value-type="float" office:value="10000" table:style-name="ce58">
            <text:p>10.000,00<text:s/></text:p>
          </table:table-cell>
          <table:table-cell office:value-type="float" office:value="100000" table:style-name="ce58">
            <text:p>100.000,00<text:s/></text:p>
          </table:table-cell>
          <table:table-cell table:style-name="ce58"/>
          <table:table-cell office:value-type="float" office:value="110000" table:style-name="ce58">
            <text:p>110.000,00<text:s/></text:p>
          </table:table-cell>
          <table:table-cell table:style-name="ce58"/>
          <table:table-cell office:value-type="float" office:value="110000" table:style-name="ce58">
            <text:p>110.000,00<text:s/></text:p>
          </table:table-cell>
          <table:table-cell table:number-columns-repeated="3" table:style-name="ce58"/>
          <table:table-cell table:style-name="ce59"/>
          <table:table-cell table:number-columns-repeated="16361"/>
        </table:table-row>
        <table:table-row table:style-name="ro13">
          <table:table-cell office:value-type="string" table:style-name="ce57">
            <text:p>33904</text:p>
          </table:table-cell>
          <table:table-cell office:value-type="string" table:style-name="ce57">
            <text:p>FUNDO DO REGIME GERAL DA PREVIDENCIA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2</text:p>
          </table:table-cell>
          <table:table-cell office:value-type="string" table:style-name="ce57">
            <text:p>ATIVIDADES-FIM DA SEGURIDADE SOCIAL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383167894" table:style-name="ce58">
            <text:p>383.167.894,00<text:s/></text:p>
          </table:table-cell>
          <table:table-cell office:value-type="float" office:value="0.25" table:style-name="ce58">
            <text:p>0,25<text:s/></text:p>
          </table:table-cell>
          <table:table-cell table:style-name="ce58"/>
          <table:table-cell office:value-type="float" office:value="383167893.75" table:style-name="ce58">
            <text:p>383.167.893,75<text:s/></text:p>
          </table:table-cell>
          <table:table-cell office:value-type="float" office:value="383167893.75" table:style-name="ce58">
            <text:p>383.167.893,75<text:s/></text:p>
          </table:table-cell>
          <table:table-cell office:value-type="float" office:value="383167893.75" table:style-name="ce59">
            <text:p>383.167.893,75<text:s/></text:p>
          </table:table-cell>
          <table:table-cell table:number-columns-repeated="16361"/>
        </table:table-row>
        <table:table-row table:style-name="ro13">
          <table:table-cell office:value-type="string" table:style-name="ce57">
            <text:p>33904</text:p>
          </table:table-cell>
          <table:table-cell office:value-type="string" table:style-name="ce57">
            <text:p>FUNDO DO REGIME GERAL DA PREVIDENCIA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number-columns-repeated="7" table:style-name="ce58"/>
          <table:table-cell office:value-type="float" office:value="510225038" table:style-name="ce58">
            <text:p>510.225.038,00<text:s/></text:p>
          </table:table-cell>
          <table:table-cell office:value-type="float" office:value="510225038" table:style-name="ce58">
            <text:p>510.225.038,00<text:s/></text:p>
          </table:table-cell>
          <table:table-cell office:value-type="float" office:value="510225038" table:style-name="ce59">
            <text:p>510.225.038,00<text:s/></text:p>
          </table:table-cell>
          <table:table-cell table:number-columns-repeated="16361"/>
        </table:table-row>
        <table:table-row table:style-name="ro13">
          <table:table-cell office:value-type="string" table:style-name="ce57">
            <text:p>33904</text:p>
          </table:table-cell>
          <table:table-cell office:value-type="string" table:style-name="ce57">
            <text:p>FUNDO DO REGIME GERAL DA PREVIDENCIA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2</text:p>
          </table:table-cell>
          <table:table-cell office:value-type="string" table:style-name="ce57">
            <text:p>ATIVIDADES-FIM DA SEGURIDADE SOCIAL</text:p>
          </table:table-cell>
          <table:table-cell office:value-type="string" table:style-name="ce57">
            <text:p>3</text:p>
          </table:table-cell>
          <table:table-cell table:number-columns-repeated="7" table:style-name="ce58"/>
          <table:table-cell office:value-type="float" office:value="432672793" table:style-name="ce58">
            <text:p>432.672.793,00<text:s/></text:p>
          </table:table-cell>
          <table:table-cell office:value-type="float" office:value="432672791.42000002" table:style-name="ce58">
            <text:p>432.672.791,42<text:s/></text:p>
          </table:table-cell>
          <table:table-cell office:value-type="float" office:value="432672791.42000002" table:style-name="ce59">
            <text:p>432.672.791,42<text:s/></text:p>
          </table:table-cell>
          <table:table-cell table:number-columns-repeated="16361"/>
        </table:table-row>
        <table:table-row table:style-name="ro13">
          <table:table-cell office:value-type="string" table:style-name="ce57">
            <text:p>36201</text:p>
          </table:table-cell>
          <table:table-cell office:value-type="string" table:style-name="ce57">
            <text:p>FUNDACAO OSWALDO CRUZ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346621" table:style-name="ce58">
            <text:p>346.621,00<text:s/></text:p>
          </table:table-cell>
          <table:table-cell office:value-type="float" office:value="0.62" table:style-name="ce58">
            <text:p>0,62<text:s/></text:p>
          </table:table-cell>
          <table:table-cell table:style-name="ce58"/>
          <table:table-cell office:value-type="float" office:value="346620.38" table:style-name="ce58">
            <text:p>346.620,38<text:s/></text:p>
          </table:table-cell>
          <table:table-cell office:value-type="float" office:value="346620.38" table:style-name="ce58">
            <text:p>346.620,38<text:s/></text:p>
          </table:table-cell>
          <table:table-cell office:value-type="float" office:value="346620.38" table:style-name="ce59">
            <text:p>346.620,38<text:s/></text:p>
          </table:table-cell>
          <table:table-cell table:number-columns-repeated="16361"/>
        </table:table-row>
        <table:table-row table:style-name="ro13">
          <table:table-cell office:value-type="string" table:style-name="ce57">
            <text:p>55901</text:p>
          </table:table-cell>
          <table:table-cell office:value-type="string" table:style-name="ce57">
            <text:p>FUNDO NACIONAL DE ASSISTENCIA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2</text:p>
          </table:table-cell>
          <table:table-cell office:value-type="string" table:style-name="ce57">
            <text:p>ATIVIDADES-FIM DA SEGURIDADE SOCIAL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4180014" table:style-name="ce58">
            <text:p>4.180.014,00<text:s/></text:p>
          </table:table-cell>
          <table:table-cell office:value-type="float" office:value="0.11" table:style-name="ce58">
            <text:p>0,11<text:s/></text:p>
          </table:table-cell>
          <table:table-cell table:style-name="ce58"/>
          <table:table-cell office:value-type="float" office:value="4180013.89" table:style-name="ce58">
            <text:p>4.180.013,89<text:s/></text:p>
          </table:table-cell>
          <table:table-cell office:value-type="float" office:value="4180013.89" table:style-name="ce58">
            <text:p>4.180.013,89<text:s/></text:p>
          </table:table-cell>
          <table:table-cell office:value-type="float" office:value="4180013.89" table:style-name="ce59">
            <text:p>4.180.013,89<text:s/></text:p>
          </table:table-cell>
          <table:table-cell table:number-columns-repeated="16361"/>
        </table:table-row>
        <table:table-row table:style-name="ro13">
          <table:table-cell office:value-type="string" table:style-name="ce57">
            <text:p>55901</text:p>
          </table:table-cell>
          <table:table-cell office:value-type="string" table:style-name="ce57">
            <text:p>FUNDO NACIONAL DE ASSISTENCIA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2</text:p>
          </table:table-cell>
          <table:table-cell office:value-type="string" table:style-name="ce57">
            <text:p>ATIVIDADES-FIM DA SEGURIDADE SOCIAL</text:p>
          </table:table-cell>
          <table:table-cell office:value-type="string" table:style-name="ce57">
            <text:p>3</text:p>
          </table:table-cell>
          <table:table-cell table:number-columns-repeated="7" table:style-name="ce58"/>
          <table:table-cell office:value-type="float" office:value="152502288" table:style-name="ce58">
            <text:p>152.502.288,00<text:s/></text:p>
          </table:table-cell>
          <table:table-cell office:value-type="float" office:value="152502285.06" table:style-name="ce58">
            <text:p>152.502.285,06<text:s/></text:p>
          </table:table-cell>
          <table:table-cell office:value-type="float" office:value="152502285.06" table:style-name="ce59">
            <text:p>152.502.285,06<text:s/></text:p>
          </table:table-cell>
          <table:table-cell table:number-columns-repeated="16361"/>
        </table:table-row>
        <table:table-row table:style-name="ro13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table:number-columns-repeated="4" table:style-name="ce58"/>
          <table:table-cell office:value-type="float" office:value="291612298" table:style-name="ce58">
            <text:p>291.612.298,00<text:s/></text:p>
          </table:table-cell>
          <table:table-cell office:value-type="float" office:value="0.72" table:style-name="ce58">
            <text:p>0,72<text:s/></text:p>
          </table:table-cell>
          <table:table-cell table:style-name="ce58"/>
          <table:table-cell office:value-type="float" office:value="291612297.27999997" table:style-name="ce58">
            <text:p>291.612.297,28<text:s/></text:p>
          </table:table-cell>
          <table:table-cell office:value-type="float" office:value="291612297.27999997" table:style-name="ce58">
            <text:p>291.612.297,28<text:s/></text:p>
          </table:table-cell>
          <table:table-cell office:value-type="float" office:value="291612297.27999997" table:style-name="ce59">
            <text:p>291.612.297,28<text:s/></text:p>
          </table:table-cell>
          <table:table-cell table:number-columns-repeated="16361"/>
        </table:table-row>
        <table:table-row table:style-name="ro13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0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(PRECATORIOS)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number-columns-repeated="4" table:style-name="ce58"/>
          <table:table-cell office:value-type="float" office:value="1841612642" table:style-name="ce58">
            <text:p>1.841.612.642,00<text:s/></text:p>
          </table:table-cell>
          <table:table-cell office:value-type="float" office:value="0.67" table:style-name="ce58">
            <text:p>0,67<text:s/></text:p>
          </table:table-cell>
          <table:table-cell table:style-name="ce58"/>
          <table:table-cell office:value-type="float" office:value="1841612641.3299999" table:style-name="ce58">
            <text:p>1.841.612.641,33<text:s/></text:p>
          </table:table-cell>
          <table:table-cell office:value-type="float" office:value="1841612641.3299999" table:style-name="ce58">
            <text:p>1.841.612.641,33<text:s/></text:p>
          </table:table-cell>
          <table:table-cell office:value-type="float" office:value="1841612641.3299999" table:style-name="ce59">
            <text:p>1.841.612.641,33<text:s/></text:p>
          </table:table-cell>
          <table:table-cell table:number-columns-repeated="16361"/>
        </table:table-row>
        <table:table-row table:style-name="ro15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G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table:number-columns-repeated="7" table:style-name="ce58"/>
          <table:table-cell office:value-type="float" office:value="10450504" table:style-name="ce58">
            <text:p>10.450.504,00<text:s/></text:p>
          </table:table-cell>
          <table:table-cell office:value-type="float" office:value="10450494.92" table:style-name="ce58">
            <text:p>10.450.494,92<text:s/></text:p>
          </table:table-cell>
          <table:table-cell office:value-type="float" office:value="10450494.92" table:style-name="ce59">
            <text:p>10.450.494,92<text:s/></text:p>
          </table:table-cell>
          <table:table-cell table:number-columns-repeated="16361"/>
        </table:table-row>
        <table:table-row table:style-name="ro13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table:number-columns-repeated="7" table:style-name="ce58"/>
          <table:table-cell office:value-type="float" office:value="113609651" table:style-name="ce58">
            <text:p>113.609.651,00<text:s/></text:p>
          </table:table-cell>
          <table:table-cell office:value-type="float" office:value="113609647.31" table:style-name="ce58">
            <text:p>113.609.647,31<text:s/></text:p>
          </table:table-cell>
          <table:table-cell office:value-type="float" office:value="113609647.31" table:style-name="ce59">
            <text:p>113.609.647,31<text:s/></text:p>
          </table:table-cell>
          <table:table-cell table:number-columns-repeated="16361"/>
        </table:table-row>
        <table:table-row table:style-name="ro13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number-columns-repeated="7" table:style-name="ce58"/>
          <table:table-cell office:value-type="float" office:value="151733159" table:style-name="ce58">
            <text:p>151.733.159,00<text:s/></text:p>
          </table:table-cell>
          <table:table-cell office:value-type="float" office:value="151733154.75999999" table:style-name="ce58">
            <text:p>151.733.154,76<text:s/></text:p>
          </table:table-cell>
          <table:table-cell office:value-type="float" office:value="151733154.75999999" table:style-name="ce59">
            <text:p>151.733.154,76<text:s/></text:p>
          </table:table-cell>
          <table:table-cell table:number-columns-repeated="16361"/>
        </table:table-row>
        <table:table-row table:style-name="ro13">
          <table:table-cell office:value-type="string" table:style-name="ce57">
            <text:p>71103</text:p>
          </table:table-cell>
          <table:table-cell office:value-type="string" table:style-name="ce57">
            <text:p>ENCARGOS FINANC.DA UNIAO-SENTENCAS JUDICIAI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625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SENTENCAS JUDICIAIS TRANSITADAS EM JULGADO DE PEQUENO VALOR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5</text:p>
          </table:table-cell>
          <table:table-cell table:number-columns-repeated="7" table:style-name="ce58"/>
          <table:table-cell office:value-type="float" office:value="182844" table:style-name="ce58">
            <text:p>182.844,00<text:s/></text:p>
          </table:table-cell>
          <table:table-cell office:value-type="float" office:value="182842.58" table:style-name="ce58">
            <text:p>182.842,58<text:s/></text:p>
          </table:table-cell>
          <table:table-cell office:value-type="float" office:value="182842.58" table:style-name="ce59">
            <text:p>182.842,58<text:s/></text:p>
          </table:table-cell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number-columns-repeated="2" table:style-name="ce60"/>
          <table:table-cell table:number-columns-spanned="3" table:number-rows-spanned="1" table:style-name="ce81"/>
          <table:covered-table-cell table:number-columns-repeated="2"/>
          <table:table-cell table:number-columns-repeated="6" table:style-name="ce60"/>
          <table:table-cell office:value-type="float" office:value="568245856" table:style-name="ce61">
            <text:p>568.245.856,00<text:s/></text:p>
          </table:table-cell>
          <table:table-cell office:value-type="float" office:value="43934801" table:style-name="ce61">
            <text:p>43.934.801,00<text:s/></text:p>
          </table:table-cell>
          <table:table-cell office:value-type="float" office:value="-1749474" table:style-name="ce61">
            <text:p>(1.749.474,00)</text:p>
          </table:table-cell>
          <table:table-cell office:value-type="float" office:value="610431183" table:style-name="ce61">
            <text:p>610.431.183,00<text:s/></text:p>
          </table:table-cell>
          <table:table-cell office:value-type="float" office:value="2520919469" table:style-name="ce61">
            <text:p>2.520.919.469,00<text:s/></text:p>
          </table:table-cell>
          <table:table-cell office:value-type="float" office:value="116119623.48999999" table:style-name="ce61">
            <text:p>116.119.623,49<text:s/></text:p>
          </table:table-cell>
          <table:table-cell office:value-type="float" office:value="1250000" table:style-name="ce61">
            <text:p>1.250.000,00<text:s/></text:p>
          </table:table-cell>
          <table:table-cell office:value-type="float" office:value="4430223708.5100002" table:style-name="ce61">
            <text:p>4.430.223.708,51<text:s/></text:p>
          </table:table-cell>
          <table:table-cell office:value-type="float" office:value="4320644757.8900003" table:style-name="ce61">
            <text:p>4.320.644.757,89<text:s/></text:p>
          </table:table-cell>
          <table:table-cell office:value-type="float" office:value="4314863538.9499998" table:style-name="ce62">
            <text:p>4.314.863.538,95<text:s/></text:p>
          </table:table-cell>
          <table:table-cell table:number-columns-repeated="16361"/>
        </table:table-row>
        <table:table-row table:number-rows-repeated="1048538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3-10-17T21:43:59Z</dc:date>
    <meta:print-date>2023-10-17T21:42:55Z</meta:print-date>
  </office:meta>
</office:document-meta>
</file>