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OUTUBR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office:value-type="string" table:number-columns-spanned="6" table:number-rows-spanned="1" table:style-name="ce49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0">
            <text:p>Unidade Orçamentária</text:p>
          </table:table-cell>
          <table:covered-table-cell/>
          <table:table-cell office:value-type="string" table:number-columns-spanned="1" table:number-rows-spanned="2" table:style-name="ce51">
            <text:p>Função e Subfunção</text:p>
          </table:table-cell>
          <table:table-cell office:value-type="string" table:number-columns-spanned="1" table:number-rows-spanned="2" table:style-name="ce51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51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51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1101</text:p>
          </table:table-cell>
          <table:table-cell office:value-type="string" table:style-name="ce33">
            <text:p>SUPERIOR TRIBUNAL DE JUSTICA</text:p>
          </table:table-cell>
          <table:table-cell office:value-type="string" table:style-name="ce33">
            <text:p>02-128</text:p>
          </table:table-cell>
          <table:table-cell office:value-type="string" table:style-name="ce33">
            <text:p>0033-20G2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FORMACAO E APERFEICOAMENTO DE MAGISTRAD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00" table:style-name="ce35">
            <text:p>2.700,00</text:p>
          </table:table-cell>
          <table:table-cell office:value-type="float" office:value="2700" table:style-name="ce35">
            <text:p>2.700,00</text:p>
          </table:table-cell>
          <table:table-cell office:value-type="float" office:value="2700" table:style-name="ce35">
            <text:p>2.7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700" table:style-name="ce35">
            <text:p>2.7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422240" table:style-name="ce35">
            <text:p>12.422.240,00</text:p>
          </table:table-cell>
          <table:table-cell office:value-type="float" office:value="0" table:style-name="ce35">
            <text:p>0,00</text:p>
          </table:table-cell>
          <table:table-cell office:value-type="float" office:value="12422240" table:style-name="ce35">
            <text:p>12.422.240,00</text:p>
          </table:table-cell>
          <table:table-cell office:value-type="float" office:value="10842399.720000001" table:style-name="ce35">
            <text:p>10.842.399,72</text:p>
          </table:table-cell>
          <table:table-cell office:value-type="percentage" office:value="0.87282162637334337" table:style-name="ce36">
            <text:p>87,28%</text:p>
          </table:table-cell>
          <table:table-cell office:value-type="float" office:value="8119520.4699999997" table:style-name="ce35">
            <text:p>8.119.520,47</text:p>
          </table:table-cell>
          <table:table-cell office:value-type="percentage" office:value="0.65362772495137755" table:style-name="ce36">
            <text:p>65,36%</text:p>
          </table:table-cell>
          <table:table-cell office:value-type="float" office:value="8119520.4699999997" table:style-name="ce35">
            <text:p>8.119.520,47</text:p>
          </table:table-cell>
          <table:table-cell office:value-type="percentage" office:value="0.65362772495137755" table:style-name="ce37">
            <text:p>65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700000" table:style-name="ce35">
            <text:p>12.700.000,00</text:p>
          </table:table-cell>
          <table:table-cell office:value-type="float" office:value="0" table:style-name="ce35">
            <text:p>0,00</text:p>
          </table:table-cell>
          <table:table-cell office:value-type="float" office:value="12700000" table:style-name="ce35">
            <text:p>12.7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9667" table:style-name="ce35">
            <text:p>289.667,00</text:p>
          </table:table-cell>
          <table:table-cell office:value-type="float" office:value="0" table:style-name="ce35">
            <text:p>0,00</text:p>
          </table:table-cell>
          <table:table-cell office:value-type="float" office:value="289667" table:style-name="ce35">
            <text:p>289.667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6183616" table:style-name="ce35">
            <text:p>36.183.616,00</text:p>
          </table:table-cell>
          <table:table-cell office:value-type="float" office:value="0" table:style-name="ce35">
            <text:p>0,00</text:p>
          </table:table-cell>
          <table:table-cell office:value-type="float" office:value="36183616" table:style-name="ce35">
            <text:p>36.183.616,00</text:p>
          </table:table-cell>
          <table:table-cell office:value-type="float" office:value="28708945.920000002" table:style-name="ce35">
            <text:p>28.708.945,92</text:p>
          </table:table-cell>
          <table:table-cell office:value-type="percentage" office:value="0.79342390544936148" table:style-name="ce36">
            <text:p>79,34%</text:p>
          </table:table-cell>
          <table:table-cell office:value-type="float" office:value="22697975.170000002" table:style-name="ce35">
            <text:p>22.697.975,17</text:p>
          </table:table-cell>
          <table:table-cell office:value-type="percentage" office:value="0.62729980248519113" table:style-name="ce36">
            <text:p>62,73%</text:p>
          </table:table-cell>
          <table:table-cell office:value-type="float" office:value="22697975.170000002" table:style-name="ce35">
            <text:p>22.697.975,17</text:p>
          </table:table-cell>
          <table:table-cell office:value-type="percentage" office:value="0.62729980248519113" table:style-name="ce37">
            <text:p>62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float" office:value="120000" table:style-name="ce35">
            <text:p>12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0001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65079648" table:style-name="ce35">
            <text:p>65.079.648,00</text:p>
          </table:table-cell>
          <table:table-cell office:value-type="float" office:value="29539" table:style-name="ce35">
            <text:p>29.539,00</text:p>
          </table:table-cell>
          <table:table-cell office:value-type="float" office:value="-2499474" table:style-name="ce35">
            <text:p>-2.499.474,00</text:p>
          </table:table-cell>
          <table:table-cell office:value-type="float" office:value="62609713" table:style-name="ce35">
            <text:p>62.609.713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2609713" table:style-name="ce35">
            <text:p>62.609.713,00</text:p>
          </table:table-cell>
          <table:table-cell office:value-type="float" office:value="40297417.359999999" table:style-name="ce35">
            <text:p>40.297.417,36</text:p>
          </table:table-cell>
          <table:table-cell office:value-type="percentage" office:value="0.64362884653376384" table:style-name="ce36">
            <text:p>64,36%</text:p>
          </table:table-cell>
          <table:table-cell office:value-type="float" office:value="27144397.190000001" table:style-name="ce35">
            <text:p>27.144.397,19</text:p>
          </table:table-cell>
          <table:table-cell office:value-type="percentage" office:value="0.43354929913190948" table:style-name="ce36">
            <text:p>43,35%</text:p>
          </table:table-cell>
          <table:table-cell office:value-type="float" office:value="25370682.780000001" table:style-name="ce35">
            <text:p>25.370.682,78</text:p>
          </table:table-cell>
          <table:table-cell office:value-type="percentage" office:value="0.40521959875458941" table:style-name="ce37">
            <text:p>40,5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11271000" table:style-name="ce35">
            <text:p>11.271.000,00</text:p>
          </table:table-cell>
          <table:table-cell office:value-type="float" office:value="13983134" table:style-name="ce35">
            <text:p>13.983.134,00</text:p>
          </table:table-cell>
          <table:table-cell office:value-type="float" office:value="0" table:style-name="ce35">
            <text:p>0,00</text:p>
          </table:table-cell>
          <table:table-cell office:value-type="float" office:value="25254134" table:style-name="ce35">
            <text:p>25.254.134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254134" table:style-name="ce35">
            <text:p>25.254.134,00</text:p>
          </table:table-cell>
          <table:table-cell office:value-type="float" office:value="4708148.1100000003" table:style-name="ce35">
            <text:p>4.708.148,11</text:p>
          </table:table-cell>
          <table:table-cell office:value-type="percentage" office:value="0.18643078832162688" table:style-name="ce36">
            <text:p>18,64%</text:p>
          </table:table-cell>
          <table:table-cell office:value-type="float" office:value="1448518.78" table:style-name="ce35">
            <text:p>1.448.518,78</text:p>
          </table:table-cell>
          <table:table-cell office:value-type="percentage" office:value="5.7357689636080969E-2" table:style-name="ce36">
            <text:p>5,74%</text:p>
          </table:table-cell>
          <table:table-cell office:value-type="float" office:value="1327019.9099999999" table:style-name="ce35">
            <text:p>1.327.019,91</text:p>
          </table:table-cell>
          <table:table-cell office:value-type="percentage" office:value="5.2546640878677525E-2" table:style-name="ce37">
            <text:p>5,2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9461912" table:style-name="ce35">
            <text:p>9.461.91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61912" table:style-name="ce35">
            <text:p>9.461.91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61912" table:style-name="ce35">
            <text:p>9.461.912,00</text:p>
          </table:table-cell>
          <table:table-cell office:value-type="float" office:value="9461912" table:style-name="ce35">
            <text:p>9.461.91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9461912" table:style-name="ce35">
            <text:p>9.461.91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9461912" table:style-name="ce35">
            <text:p>9.461.912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280000000" table:style-name="ce35">
            <text:p>280.000.000,00</text:p>
          </table:table-cell>
          <table:table-cell office:value-type="float" office:value="22700000" table:style-name="ce35">
            <text:p>22.700.000,00</text:p>
          </table:table-cell>
          <table:table-cell office:value-type="float" office:value="0" table:style-name="ce35">
            <text:p>0,00</text:p>
          </table:table-cell>
          <table:table-cell office:value-type="float" office:value="302700000" table:style-name="ce35">
            <text:p>302.7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2700000" table:style-name="ce35">
            <text:p>302.700.000,00</text:p>
          </table:table-cell>
          <table:table-cell office:value-type="float" office:value="260088738.91" table:style-name="ce35">
            <text:p>260.088.738,91</text:p>
          </table:table-cell>
          <table:table-cell office:value-type="percentage" office:value="0.8592293984473075" table:style-name="ce36">
            <text:p>85,92%</text:p>
          </table:table-cell>
          <table:table-cell office:value-type="float" office:value="239100413.38" table:style-name="ce35">
            <text:p>239.100.413,38</text:p>
          </table:table-cell>
          <table:table-cell office:value-type="percentage" office:value="0.78989234681202514" table:style-name="ce36">
            <text:p>78,99%</text:p>
          </table:table-cell>
          <table:table-cell office:value-type="float" office:value="234905748.97999999" table:style-name="ce35">
            <text:p>234.905.748,98</text:p>
          </table:table-cell>
          <table:table-cell office:value-type="percentage" office:value="0.77603484962008584" table:style-name="ce37">
            <text:p>77,6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000" table:style-name="ce35">
            <text:p>130.000,00</text:p>
          </table:table-cell>
          <table:table-cell office:value-type="float" office:value="56417" table:style-name="ce35">
            <text:p>56.417,00</text:p>
          </table:table-cell>
          <table:table-cell office:value-type="percentage" office:value="0.43397692307692309" table:style-name="ce36">
            <text:p>43,40%</text:p>
          </table:table-cell>
          <table:table-cell office:value-type="float" office:value="32400" table:style-name="ce35">
            <text:p>32.400,00</text:p>
          </table:table-cell>
          <table:table-cell office:value-type="percentage" office:value="0.24923076923076923" table:style-name="ce36">
            <text:p>24,92%</text:p>
          </table:table-cell>
          <table:table-cell office:value-type="float" office:value="32400" table:style-name="ce35">
            <text:p>32.400,00</text:p>
          </table:table-cell>
          <table:table-cell office:value-type="percentage" office:value="0.24923076923076923" table:style-name="ce37">
            <text:p>24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371344" table:style-name="ce35">
            <text:p>371.344,00</text:p>
          </table:table-cell>
          <table:table-cell office:value-type="float" office:value="250000" table:style-name="ce35">
            <text:p>250.000,00</text:p>
          </table:table-cell>
          <table:table-cell office:value-type="float" office:value="0" table:style-name="ce35">
            <text:p>0,00</text:p>
          </table:table-cell>
          <table:table-cell office:value-type="float" office:value="621344" table:style-name="ce35">
            <text:p>621.3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21344" table:style-name="ce35">
            <text:p>621.344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5634213" table:style-name="ce35">
            <text:p>5.634.213,00</text:p>
          </table:table-cell>
          <table:table-cell office:value-type="float" office:value="1801667" table:style-name="ce35">
            <text:p>1.801.667,00</text:p>
          </table:table-cell>
          <table:table-cell office:value-type="float" office:value="-250000" table:style-name="ce35">
            <text:p>-250.000,00</text:p>
          </table:table-cell>
          <table:table-cell office:value-type="float" office:value="7185880" table:style-name="ce35">
            <text:p>7.185.88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185880" table:style-name="ce35">
            <text:p>7.185.880,00</text:p>
          </table:table-cell>
          <table:table-cell office:value-type="float" office:value="638858.06999999995" table:style-name="ce35">
            <text:p>638.858,07</text:p>
          </table:table-cell>
          <table:table-cell office:value-type="percentage" office:value="8.8904639376109804E-2" table:style-name="ce36">
            <text:p>8,89%</text:p>
          </table:table-cell>
          <table:table-cell office:value-type="float" office:value="474227.8" table:style-name="ce35">
            <text:p>474.227,80</text:p>
          </table:table-cell>
          <table:table-cell office:value-type="percentage" office:value="6.5994394562670131E-2" table:style-name="ce36">
            <text:p>6,60%</text:p>
          </table:table-cell>
          <table:table-cell office:value-type="float" office:value="474227.8" table:style-name="ce35">
            <text:p>474.227,80</text:p>
          </table:table-cell>
          <table:table-cell office:value-type="percentage" office:value="6.5994394562670131E-2" table:style-name="ce37">
            <text:p>6,6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8235512" table:style-name="ce35">
            <text:p>18.235.512,00</text:p>
          </table:table-cell>
          <table:table-cell office:value-type="float" office:value="7086935" table:style-name="ce35">
            <text:p>7.086.935,00</text:p>
          </table:table-cell>
          <table:table-cell office:value-type="float" office:value="0" table:style-name="ce35">
            <text:p>0,00</text:p>
          </table:table-cell>
          <table:table-cell office:value-type="float" office:value="25322447" table:style-name="ce35">
            <text:p>25.322.44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5322447" table:style-name="ce35">
            <text:p>25.322.447,00</text:p>
          </table:table-cell>
          <table:table-cell office:value-type="float" office:value="21904714.879999999" table:style-name="ce35">
            <text:p>21.904.714,88</text:p>
          </table:table-cell>
          <table:table-cell office:value-type="percentage" office:value="0.86503152242751258" table:style-name="ce36">
            <text:p>86,50%</text:p>
          </table:table-cell>
          <table:table-cell office:value-type="float" office:value="16937728.379999999" table:style-name="ce35">
            <text:p>16.937.728,38</text:p>
          </table:table-cell>
          <table:table-cell office:value-type="percentage" office:value="0.66888197574270758" table:style-name="ce36">
            <text:p>66,89%</text:p>
          </table:table-cell>
          <table:table-cell office:value-type="float" office:value="16937728.379999999" table:style-name="ce35">
            <text:p>16.937.728,38</text:p>
          </table:table-cell>
          <table:table-cell office:value-type="percentage" office:value="0.66888197574270758" table:style-name="ce37">
            <text:p>66,8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6532227" table:style-name="ce35">
            <text:p>16.532.227,00</text:p>
          </table:table-cell>
          <table:table-cell office:value-type="float" office:value="5800000" table:style-name="ce35">
            <text:p>5.800.000,00</text:p>
          </table:table-cell>
          <table:table-cell office:value-type="float" office:value="0" table:style-name="ce35">
            <text:p>0,00</text:p>
          </table:table-cell>
          <table:table-cell office:value-type="float" office:value="22332227" table:style-name="ce35">
            <text:p>22.332.22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332227" table:style-name="ce35">
            <text:p>22.332.227,00</text:p>
          </table:table-cell>
          <table:table-cell office:value-type="float" office:value="22332227" table:style-name="ce35">
            <text:p>22.332.22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7926914.140000001" table:style-name="ce35">
            <text:p>17.926.914,14</text:p>
          </table:table-cell>
          <table:table-cell office:value-type="percentage" office:value="0.80273741351455907" table:style-name="ce36">
            <text:p>80,27%</text:p>
          </table:table-cell>
          <table:table-cell office:value-type="float" office:value="17926914.140000001" table:style-name="ce35">
            <text:p>17.926.914,14</text:p>
          </table:table-cell>
          <table:table-cell office:value-type="percentage" office:value="0.80273741351455907" table:style-name="ce37">
            <text:p>80,27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5000000" table:style-name="ce35">
            <text:p>55.000.000,00</text:p>
          </table:table-cell>
          <table:table-cell office:value-type="float" office:value="2000000" table:style-name="ce35">
            <text:p>2.000.000,00</text:p>
          </table:table-cell>
          <table:table-cell office:value-type="float" office:value="0" table:style-name="ce35">
            <text:p>0,00</text:p>
          </table:table-cell>
          <table:table-cell office:value-type="float" office:value="57000000" table:style-name="ce35">
            <text:p>57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7000000" table:style-name="ce35">
            <text:p>57.000.000,00</text:p>
          </table:table-cell>
          <table:table-cell office:value-type="float" office:value="54897875.850000001" table:style-name="ce35">
            <text:p>54.897.875,85</text:p>
          </table:table-cell>
          <table:table-cell office:value-type="percentage" office:value="0.9631206289473685" table:style-name="ce36">
            <text:p>96,31%</text:p>
          </table:table-cell>
          <table:table-cell office:value-type="float" office:value="42408246.25" table:style-name="ce35">
            <text:p>42.408.246,25</text:p>
          </table:table-cell>
          <table:table-cell office:value-type="percentage" office:value="0.7440043201754386" table:style-name="ce36">
            <text:p>74,40%</text:p>
          </table:table-cell>
          <table:table-cell office:value-type="float" office:value="42408246.25" table:style-name="ce35">
            <text:p>42.408.246,25</text:p>
          </table:table-cell>
          <table:table-cell office:value-type="percentage" office:value="0.7440043201754386" table:style-name="ce37">
            <text:p>74,4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10500000" table:style-name="ce35">
            <text:p>10.500.000,00</text:p>
          </table:table-cell>
          <table:table-cell office:value-type="float" office:value="0" table:style-name="ce35">
            <text:p>0,00</text:p>
          </table:table-cell>
          <table:table-cell office:value-type="float" office:value="10500000" table:style-name="ce35">
            <text:p>10.5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500000" table:style-name="ce35">
            <text:p>10.500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1</text:p>
          </table:table-cell>
          <table:table-cell office:value-type="float" office:value="2847814" table:style-name="ce35">
            <text:p>2.847.81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47814" table:style-name="ce35">
            <text:p>2.847.81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47814" table:style-name="ce35">
            <text:p>2.847.814,00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847814" table:style-name="ce35">
            <text:p>2.847.814,00</text:p>
          </table:table-cell>
          <table:table-cell office:value-type="percentage" office:value="1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03652186" table:style-name="ce35">
            <text:p>103.652.18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652186" table:style-name="ce35">
            <text:p>103.652.18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3652186" table:style-name="ce35">
            <text:p>103.652.186,00</text:p>
          </table:table-cell>
          <table:table-cell office:value-type="float" office:value="96697986.709999993" table:style-name="ce35">
            <text:p>96.697.986,71</text:p>
          </table:table-cell>
          <table:table-cell office:value-type="percentage" office:value="0.93290832004256996" table:style-name="ce36">
            <text:p>93,29%</text:p>
          </table:table-cell>
          <table:table-cell office:value-type="float" office:value="90857930.670000002" table:style-name="ce35">
            <text:p>90.857.930,67</text:p>
          </table:table-cell>
          <table:table-cell office:value-type="percentage" office:value="0.87656550407919043" table:style-name="ce36">
            <text:p>87,66%</text:p>
          </table:table-cell>
          <table:table-cell office:value-type="float" office:value="89564129.340000004" table:style-name="ce35">
            <text:p>89.564.129,34</text:p>
          </table:table-cell>
          <table:table-cell office:value-type="percentage" office:value="0.86408336183088319" table:style-name="ce37">
            <text:p>86,4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E DEMAIS COMPLEMENTACOES DE APOSENTADORIA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0000" table:style-name="ce35">
            <text:p>10.000,00</text:p>
          </table:table-cell>
          <table:table-cell office:value-type="float" office:value="115000" table:style-name="ce35">
            <text:p>115.000,00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5000" table:style-name="ce35">
            <text:p>12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83167894" table:style-name="ce35">
            <text:p>383.167.894,00</text:p>
          </table:table-cell>
          <table:table-cell office:value-type="float" office:value="383167894" table:style-name="ce35">
            <text:p>383.167.894,00</text:p>
          </table:table-cell>
          <table:table-cell office:value-type="float" office:value="383167893.75" table:style-name="ce35">
            <text:p>383.167.893,75</text:p>
          </table:table-cell>
          <table:table-cell office:value-type="percentage" office:value="0.99999999934754447" table:style-name="ce36">
            <text:p>100,00%</text:p>
          </table:table-cell>
          <table:table-cell office:value-type="float" office:value="383167893.75" table:style-name="ce35">
            <text:p>383.167.893,75</text:p>
          </table:table-cell>
          <table:table-cell office:value-type="percentage" office:value="0.99999999934754447" table:style-name="ce36">
            <text:p>100,00%</text:p>
          </table:table-cell>
          <table:table-cell office:value-type="float" office:value="383167893.75" table:style-name="ce35">
            <text:p>383.167.893,75</text:p>
          </table:table-cell>
          <table:table-cell office:value-type="percentage" office:value="0.99999999934754447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28348372" table:style-name="ce35">
            <text:p>628.348.372,00</text:p>
          </table:table-cell>
          <table:table-cell office:value-type="float" office:value="0" table:style-name="ce35">
            <text:p>0,00</text:p>
          </table:table-cell>
          <table:table-cell office:value-type="float" office:value="628348372" table:style-name="ce35">
            <text:p>628.348.372,00</text:p>
          </table:table-cell>
          <table:table-cell office:value-type="float" office:value="628348372" table:style-name="ce35">
            <text:p>628.348.37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28347398.42999995" table:style-name="ce35">
            <text:p>628.347.398,43</text:p>
          </table:table-cell>
          <table:table-cell office:value-type="percentage" office:value="0.99999845058880799" table:style-name="ce36">
            <text:p>100,00%</text:p>
          </table:table-cell>
          <table:table-cell office:value-type="float" office:value="628347398.42999995" table:style-name="ce35">
            <text:p>628.347.398,43</text:p>
          </table:table-cell>
          <table:table-cell office:value-type="percentage" office:value="0.99999845058880799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32672793" table:style-name="ce35">
            <text:p>432.672.793,00</text:p>
          </table:table-cell>
          <table:table-cell office:value-type="float" office:value="0" table:style-name="ce35">
            <text:p>0,00</text:p>
          </table:table-cell>
          <table:table-cell office:value-type="float" office:value="432672793" table:style-name="ce35">
            <text:p>432.672.793,00</text:p>
          </table:table-cell>
          <table:table-cell office:value-type="float" office:value="432672793" table:style-name="ce35">
            <text:p>432.672.79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432610191.82999998" table:style-name="ce35">
            <text:p>432.610.191,83</text:p>
          </table:table-cell>
          <table:table-cell office:value-type="percentage" office:value="0.99985531521507054" table:style-name="ce36">
            <text:p>99,99%</text:p>
          </table:table-cell>
          <table:table-cell office:value-type="float" office:value="432610191.82999998" table:style-name="ce35">
            <text:p>432.610.191,83</text:p>
          </table:table-cell>
          <table:table-cell office:value-type="percentage" office:value="0.99985531521507054" table:style-name="ce37">
            <text:p>99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6621" table:style-name="ce35">
            <text:p>346.621,00</text:p>
          </table:table-cell>
          <table:table-cell office:value-type="float" office:value="346621" table:style-name="ce35">
            <text:p>346.621,00</text:p>
          </table:table-cell>
          <table:table-cell office:value-type="float" office:value="346620.38" table:style-name="ce35">
            <text:p>346.620,38</text:p>
          </table:table-cell>
          <table:table-cell office:value-type="percentage" office:value="0.99999821130283506" table:style-name="ce36">
            <text:p>100,00%</text:p>
          </table:table-cell>
          <table:table-cell office:value-type="float" office:value="346620.38" table:style-name="ce35">
            <text:p>346.620,38</text:p>
          </table:table-cell>
          <table:table-cell office:value-type="percentage" office:value="0.99999821130283506" table:style-name="ce36">
            <text:p>100,00%</text:p>
          </table:table-cell>
          <table:table-cell office:value-type="float" office:value="346620.38" table:style-name="ce35">
            <text:p>346.620,38</text:p>
          </table:table-cell>
          <table:table-cell office:value-type="percentage" office:value="0.99999821130283506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180014" table:style-name="ce35">
            <text:p>4.180.014,00</text:p>
          </table:table-cell>
          <table:table-cell office:value-type="float" office:value="4180014" table:style-name="ce35">
            <text:p>4.180.014,00</text:p>
          </table:table-cell>
          <table:table-cell office:value-type="float" office:value="4180013.89" table:style-name="ce35">
            <text:p>4.180.013,89</text:p>
          </table:table-cell>
          <table:table-cell office:value-type="percentage" office:value="0.99999997368429872" table:style-name="ce36">
            <text:p>100,00%</text:p>
          </table:table-cell>
          <table:table-cell office:value-type="float" office:value="4180013.89" table:style-name="ce35">
            <text:p>4.180.013,89</text:p>
          </table:table-cell>
          <table:table-cell office:value-type="percentage" office:value="0.99999997368429872" table:style-name="ce36">
            <text:p>100,00%</text:p>
          </table:table-cell>
          <table:table-cell office:value-type="float" office:value="4180013.89" table:style-name="ce35">
            <text:p>4.180.013,89</text:p>
          </table:table-cell>
          <table:table-cell office:value-type="percentage" office:value="0.99999997368429872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2</text:p>
          </table:table-cell>
          <table:table-cell office:value-type="string" table:style-name="ce33">
            <text:p>ATIVIDADES-FIM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9487685" table:style-name="ce35">
            <text:p>179.487.685,00</text:p>
          </table:table-cell>
          <table:table-cell office:value-type="float" office:value="0" table:style-name="ce35">
            <text:p>0,00</text:p>
          </table:table-cell>
          <table:table-cell office:value-type="float" office:value="179487685" table:style-name="ce35">
            <text:p>179.487.685,00</text:p>
          </table:table-cell>
          <table:table-cell office:value-type="float" office:value="179487685" table:style-name="ce35">
            <text:p>179.487.685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79487681.72" table:style-name="ce35">
            <text:p>179.487.681,72</text:p>
          </table:table-cell>
          <table:table-cell office:value-type="percentage" office:value="0.99999998172576576" table:style-name="ce36">
            <text:p>100,00%</text:p>
          </table:table-cell>
          <table:table-cell office:value-type="float" office:value="179487681.72" table:style-name="ce35">
            <text:p>179.487.681,72</text:p>
          </table:table-cell>
          <table:table-cell office:value-type="percentage" office:value="0.99999998172576576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1612298" table:style-name="ce35">
            <text:p>291.612.298,00</text:p>
          </table:table-cell>
          <table:table-cell office:value-type="float" office:value="291612298" table:style-name="ce35">
            <text:p>291.612.298,00</text:p>
          </table:table-cell>
          <table:table-cell office:value-type="float" office:value="291612297.27999997" table:style-name="ce35">
            <text:p>291.612.297,28</text:p>
          </table:table-cell>
          <table:table-cell office:value-type="percentage" office:value="0.99999999753096824" table:style-name="ce36">
            <text:p>100,00%</text:p>
          </table:table-cell>
          <table:table-cell office:value-type="float" office:value="291612297.27999997" table:style-name="ce35">
            <text:p>291.612.297,28</text:p>
          </table:table-cell>
          <table:table-cell office:value-type="percentage" office:value="0.99999999753096824" table:style-name="ce36">
            <text:p>100,00%</text:p>
          </table:table-cell>
          <table:table-cell office:value-type="float" office:value="291612297.27999997" table:style-name="ce35">
            <text:p>291.612.297,28</text:p>
          </table:table-cell>
          <table:table-cell office:value-type="percentage" office:value="0.99999999753096824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41612642" table:style-name="ce35">
            <text:p>1.841.612.642,00</text:p>
          </table:table-cell>
          <table:table-cell office:value-type="float" office:value="1841612642" table:style-name="ce35">
            <text:p>1.841.612.642,00</text:p>
          </table:table-cell>
          <table:table-cell office:value-type="float" office:value="1841612641.3299999" table:style-name="ce35">
            <text:p>1.841.612.641,33</text:p>
          </table:table-cell>
          <table:table-cell office:value-type="percentage" office:value="0.99999999963618835" table:style-name="ce36">
            <text:p>100,00%</text:p>
          </table:table-cell>
          <table:table-cell office:value-type="float" office:value="1841612641.3299999" table:style-name="ce35">
            <text:p>1.841.612.641,33</text:p>
          </table:table-cell>
          <table:table-cell office:value-type="percentage" office:value="0.99999999963618835" table:style-name="ce36">
            <text:p>100,00%</text:p>
          </table:table-cell>
          <table:table-cell office:value-type="float" office:value="1841612641.3299999" table:style-name="ce35">
            <text:p>1.841.612.641,33</text:p>
          </table:table-cell>
          <table:table-cell office:value-type="percentage" office:value="0.99999999963618835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914172" table:style-name="ce35">
            <text:p>11.914.172,00</text:p>
          </table:table-cell>
          <table:table-cell office:value-type="float" office:value="0" table:style-name="ce35">
            <text:p>0,00</text:p>
          </table:table-cell>
          <table:table-cell office:value-type="float" office:value="11914172" table:style-name="ce35">
            <text:p>11.914.172,00</text:p>
          </table:table-cell>
          <table:table-cell office:value-type="float" office:value="11914172" table:style-name="ce35">
            <text:p>11.914.172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1914161.42" table:style-name="ce35">
            <text:p>11.914.161,42</text:p>
          </table:table-cell>
          <table:table-cell office:value-type="percentage" office:value="0.99999911198193214" table:style-name="ce36">
            <text:p>100,00%</text:p>
          </table:table-cell>
          <table:table-cell office:value-type="float" office:value="11914161.42" table:style-name="ce35">
            <text:p>11.914.161,42</text:p>
          </table:table-cell>
          <table:table-cell office:value-type="percentage" office:value="0.99999911198193214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0925596" table:style-name="ce35">
            <text:p>130.925.596,00</text:p>
          </table:table-cell>
          <table:table-cell office:value-type="float" office:value="0" table:style-name="ce35">
            <text:p>0,00</text:p>
          </table:table-cell>
          <table:table-cell office:value-type="float" office:value="130925596" table:style-name="ce35">
            <text:p>130.925.596,00</text:p>
          </table:table-cell>
          <table:table-cell office:value-type="float" office:value="130925596" table:style-name="ce35">
            <text:p>130.925.59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30925591.86" table:style-name="ce35">
            <text:p>130.925.591,86</text:p>
          </table:table-cell>
          <table:table-cell office:value-type="percentage" office:value="0.99999996837898675" table:style-name="ce36">
            <text:p>100,00%</text:p>
          </table:table-cell>
          <table:table-cell office:value-type="float" office:value="130925591.86" table:style-name="ce35">
            <text:p>130.925.591,86</text:p>
          </table:table-cell>
          <table:table-cell office:value-type="percentage" office:value="0.99999996837898675" table:style-name="ce37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2983877" table:style-name="ce35">
            <text:p>172.983.877,00</text:p>
          </table:table-cell>
          <table:table-cell office:value-type="float" office:value="0" table:style-name="ce35">
            <text:p>0,00</text:p>
          </table:table-cell>
          <table:table-cell office:value-type="float" office:value="172983877" table:style-name="ce35">
            <text:p>172.983.877,00</text:p>
          </table:table-cell>
          <table:table-cell office:value-type="float" office:value="172983877" table:style-name="ce35">
            <text:p>172.983.87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72972841.19" table:style-name="ce35">
            <text:p>172.972.841,19</text:p>
          </table:table-cell>
          <table:table-cell office:value-type="percentage" office:value="0.99993620324511512" table:style-name="ce36">
            <text:p>99,99%</text:p>
          </table:table-cell>
          <table:table-cell office:value-type="float" office:value="172972841.19" table:style-name="ce35">
            <text:p>172.972.841,19</text:p>
          </table:table-cell>
          <table:table-cell office:value-type="percentage" office:value="0.99993620324511512" table:style-name="ce37">
            <text:p>99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8806" table:style-name="ce35">
            <text:p>188.806,00</text:p>
          </table:table-cell>
          <table:table-cell office:value-type="float" office:value="0" table:style-name="ce35">
            <text:p>0,00</text:p>
          </table:table-cell>
          <table:table-cell office:value-type="float" office:value="188806" table:style-name="ce35">
            <text:p>188.806,00</text:p>
          </table:table-cell>
          <table:table-cell office:value-type="float" office:value="188806" table:style-name="ce35">
            <text:p>188.80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88804.55" table:style-name="ce35">
            <text:p>188.804,55</text:p>
          </table:table-cell>
          <table:table-cell office:value-type="percentage" office:value="0.99999232015931694" table:style-name="ce36">
            <text:p>100,00%</text:p>
          </table:table-cell>
          <table:table-cell office:value-type="float" office:value="188804.55" table:style-name="ce35">
            <text:p>188.804,55</text:p>
          </table:table-cell>
          <table:table-cell office:value-type="percentage" office:value="0.99999232015931694" table:style-name="ce37">
            <text:p>100,00%</text:p>
          </table:table-cell>
          <table:table-cell table:number-columns-repeated="16359" table:style-name="ce5"/>
        </table:table-row>
        <table:table-row table:style-name="ro2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office:value-type="float" office:value="568245856" table:style-name="ce42">
            <text:p>568.245.856,00</text:p>
          </table:table-cell>
          <table:table-cell office:value-type="float" office:value="64266275" table:style-name="ce42">
            <text:p>64.266.275,00</text:p>
          </table:table-cell>
          <table:table-cell office:value-type="float" office:value="-2749474" table:style-name="ce42">
            <text:p>-2.749.474,00</text:p>
          </table:table-cell>
          <table:table-cell office:value-type="float" office:value="629762657" table:style-name="ce42">
            <text:p>629.762.657,00</text:p>
          </table:table-cell>
          <table:table-cell office:value-type="float" office:value="0" table:style-name="ce42">
            <text:p>0,00</text:p>
          </table:table-cell>
          <table:table-cell office:value-type="float" office:value="1618421824" table:style-name="ce42">
            <text:p>1.618.421.824,00</text:p>
          </table:table-cell>
          <table:table-cell office:value-type="float" office:value="2520922169" table:style-name="ce42">
            <text:p>2.520.922.169,00</text:p>
          </table:table-cell>
          <table:table-cell office:value-type="float" office:value="4769106650" table:style-name="ce42">
            <text:p>4.769.106.650,00</text:p>
          </table:table-cell>
          <table:table-cell office:value-type="float" office:value="4630946923.1599998" table:style-name="ce42">
            <text:p>4.630.946.923,16</text:p>
          </table:table-cell>
          <table:table-cell office:value-type="percentage" office:value="0.97103027108022422" table:style-name="ce43">
            <text:p>97,1%</text:p>
          </table:table-cell>
          <table:table-cell office:value-type="float" office:value="4556826835.8599997" table:style-name="ce42">
            <text:p>4.556.826.835,86</text:p>
          </table:table-cell>
          <table:table-cell office:value-type="percentage" office:value="0.95548855797972132" table:style-name="ce43">
            <text:p>95,5%</text:p>
          </table:table-cell>
          <table:table-cell office:value-type="float" office:value="4549440456.8499994" table:style-name="ce42">
            <text:p>4.549.440.456,85</text:p>
          </table:table-cell>
          <table:table-cell office:value-type="percentage" office:value="0.95393976078308074" table:style-name="ce44">
            <text:p>95,4%</text:p>
          </table:table-cell>
          <table:table-cell table:number-columns-repeated="16359" table:style-name="ce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5"/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5" table:style-name="ce5"/>
          <table:table-cell table:number-columns-repeated="6" table:style-name="ce2"/>
          <table:table-cell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0">
          <table:table-cell table:number-columns-repeated="11"/>
          <table:table-cell table:style-name="ce46"/>
          <table:table-cell table:number-columns-repeated="7" table:style-name="ce47"/>
          <table:table-cell table:number-columns-repeated="16365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44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20-09-14T19:10:19Z</meta:creation-date>
    <dc:date>2023-11-17T21:43:19Z</dc:date>
    <meta:print-date>2023-11-17T21:43:15Z</meta:print-date>
  </office:meta>
</office:document-meta>
</file>