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DEZEMBR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1101" table:formula="of:=[Consulta_TG.A7]" table:style-name="ce28">
            <text:p>11101</text:p>
          </table:table-cell>
          <table:table-cell office:value-type="string" office:string-value="SUPERIOR TRIBUNAL DE JUSTICA" table:formula="of:=[Consulta_TG.B7]" table:style-name="ce29">
            <text:p>SUPERIOR TRIBUNAL DE JUSTICA</text:p>
          </table:table-cell>
          <table:table-cell office:value-type="string" office:string-value="02-128" table:formula="of:=CONCATENATE([Consulta_TG.C7];&quot;-&quot;;[Consulta_TG.D7])" table:style-name="ce30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29">
            <text:p>0033-20G2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0">
            <text:p>FORMACAO E APERFEICOAMENTO DE MAGISTRADOS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office:value-type="float" office:value="0" table:formula="of:=[Consulta_TG.T7]" table:style-name="ce42">
            <text:p>0,00</text:p>
          </table:table-cell>
          <table:table-cell office:value-type="float" office:value="0" table:formula="of:=[Consulta_TG.S7]+[Consulta_TG.T7]+[Consulta_TG.U7]-[Consulta_TG.R7]-[Consulta_TG.Q7]" table:style-name="ce42">
            <text:p>0,00</text:p>
          </table:table-cell>
          <table:table-cell office:value-type="float" office:value="2700" table:formula="of:=[Consulta_TG.R7]" table:style-name="ce42">
            <text:p>2.700,00</text:p>
          </table:table-cell>
          <table:table-cell office:value-type="float" office:value="2700" table:formula="of:=[.O9]-[.P9]+[.Q9]+[.R9]" table:style-name="ce42">
            <text:p>2.700,00</text:p>
          </table:table-cell>
          <table:table-cell office:value-type="float" office:value="2700" table:formula="of:=[Consulta_TG.U7]" table:style-name="ce42">
            <text:p>2.700,00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2700" table:formula="of:=[Consulta_TG.V7]" table:style-name="ce42">
            <text:p>2.700,00</text:p>
          </table:table-cell>
          <table:table-cell office:value-type="percentage" office:value="1" table:formula="of:=[.V9]/[.S9]" table:style-name="ce39">
            <text:p>100,00%</text:p>
          </table:table-cell>
          <table:table-cell office:value-type="float" office:value="2700" table:formula="of:=[Consulta_TG.W7]" table:style-name="ce42">
            <text:p>2.700,00</text:p>
          </table:table-cell>
          <table:table-cell office:value-type="percentage" office:value="1" table:formula="of:=[.X9]/[.S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3" table:formula="of:=[Consulta_TG.M8]" table:style-name="ce30">
            <text:p>3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float" office:value="11359640" table:formula="of:=[Consulta_TG.S8]+[Consulta_TG.T8]+[Consulta_TG.U8]-[Consulta_TG.R8]-[Consulta_TG.Q8]" table:style-name="ce42">
            <text:p>11.359.64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11359640" table:formula="of:=[.O10]-[.P10]+[.Q10]+[.R10]" table:style-name="ce42">
            <text:p>11.359.640,00</text:p>
          </table:table-cell>
          <table:table-cell office:value-type="float" office:value="11268795.08" table:formula="of:=[Consulta_TG.U8]" table:style-name="ce42">
            <text:p>11.268.795,08</text:p>
          </table:table-cell>
          <table:table-cell office:value-type="percentage" office:value="0.992002834596871" table:formula="of:=[.T10]/[.S10]" table:style-name="ce39">
            <text:p>99,20%</text:p>
          </table:table-cell>
          <table:table-cell office:value-type="float" office:value="10980002.560000001" table:formula="of:=[Consulta_TG.V8]" table:style-name="ce42">
            <text:p>10.980.002,56</text:p>
          </table:table-cell>
          <table:table-cell office:value-type="percentage" office:value="0.96658015218792148" table:formula="of:=[.V10]/[.S10]" table:style-name="ce39">
            <text:p>96,66%</text:p>
          </table:table-cell>
          <table:table-cell office:value-type="float" office:value="10980002.560000001" table:formula="of:=[Consulta_TG.W8]" table:style-name="ce42">
            <text:p>10.980.002,56</text:p>
          </table:table-cell>
          <table:table-cell office:value-type="percentage" office:value="0.96658015218792148" table:formula="of:=[.X10]/[.S10]" table:style-name="ce41">
            <text:p>96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0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29">
            <text:p>0033-2004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0">
            <text:p>2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float" office:value="36173616" table:formula="of:=[Consulta_TG.S9]+[Consulta_TG.T9]+[Consulta_TG.U9]-[Consulta_TG.R9]-[Consulta_TG.Q9]" table:style-name="ce42">
            <text:p>36.173.616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36173616" table:formula="of:=[.O11]-[.P11]+[.Q11]+[.R11]" table:style-name="ce42">
            <text:p>36.173.616,00</text:p>
          </table:table-cell>
          <table:table-cell office:value-type="float" office:value="31909291.52" table:formula="of:=[Consulta_TG.U9]" table:style-name="ce42">
            <text:p>31.909.291,52</text:p>
          </table:table-cell>
          <table:table-cell office:value-type="percentage" office:value="0.88211506198329748" table:formula="of:=[.T11]/[.S11]" table:style-name="ce39">
            <text:p>88,21%</text:p>
          </table:table-cell>
          <table:table-cell office:value-type="float" office:value="31424804.16" table:formula="of:=[Consulta_TG.V9]" table:style-name="ce42">
            <text:p>31.424.804,16</text:p>
          </table:table-cell>
          <table:table-cell office:value-type="percentage" office:value="0.86872167161834191" table:formula="of:=[.V11]/[.S11]" table:style-name="ce39">
            <text:p>86,87%</text:p>
          </table:table-cell>
          <table:table-cell office:value-type="float" office:value="31424804.16" table:formula="of:=[Consulta_TG.W9]" table:style-name="ce42">
            <text:p>31.424.804,16</text:p>
          </table:table-cell>
          <table:table-cell office:value-type="percentage" office:value="0.86872167161834191" table:formula="of:=[.X11]/[.S11]" table:style-name="ce41">
            <text:p>86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28">
            <text:p>12103</text:p>
          </table:table-cell>
          <table:table-cell office:value-type="string" office:string-value="TRIBUNAL REGIONAL FEDERAL DA 2A. REGIAO" table:formula="of:=[Consulta_TG.B10]" table:style-name="ce29">
            <text:p>TRIBUNAL REGIONAL FEDERAL DA 2A. REGIAO</text:p>
          </table:table-cell>
          <table:table-cell office:value-type="string" office:string-value="02-061" table:formula="of:=CONCATENATE([Consulta_TG.C10];&quot;-&quot;;[Consulta_TG.D10])" table:style-name="ce30">
            <text:p>02-061</text:p>
          </table:table-cell>
          <table:table-cell office:value-type="string" office:string-value="0033-4224-6013" table:formula="of:=CONCATENATE([Consulta_TG.E10];&quot;-&quot;;[Consulta_TG.F10];&quot;-&quot;;[Consulta_TG.G10])" table:style-name="ce29">
            <text:p>0033-4224-6013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0]" table:style-name="ce30">
            <text:p>ASSISTENCIA JURIDICA A PESSOAS CARENTE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20000" table:formula="of:=[Consulta_TG.N10]" table:style-name="ce42">
            <text:p>20.00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20000" table:formula="of:=[.L12]+[.M12]+[.N12]" table:style-name="ce42">
            <text:p>20.000,00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float" office:value="0" table:formula="of:=[Consulta_TG.S10]+[Consulta_TG.T10]+[Consulta_TG.U10]-[Consulta_TG.R10]-[Consulta_TG.Q10]" table:style-name="ce42">
            <text:p>0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20000" table:formula="of:=[.O12]-[.P12]+[.Q12]+[.R12]" table:style-name="ce42">
            <text:p>20.000,00</text:p>
          </table:table-cell>
          <table:table-cell office:value-type="float" office:value="0" table:formula="of:=[Consulta_TG.U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V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W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57-6013" table:formula="of:=CONCATENATE([Consulta_TG.E11];&quot;-&quot;;[Consulta_TG.F11];&quot;-&quot;;[Consulta_TG.G11])" table:style-name="ce29">
            <text:p>0033-4257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0">
            <text:p>JULGAMENTO DE CAUSAS NA JUSTICA FEDERAL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65079648" table:formula="of:=[Consulta_TG.N11]" table:style-name="ce42">
            <text:p>65.079.648,00</text:p>
          </table:table-cell>
          <table:table-cell office:value-type="float" office:value="29539" table:formula="of:=IF([Consulta_TG.P11]&gt;=0;[Consulta_TG.P11]; )+[Consulta_TG.O11]" table:style-name="ce42">
            <text:p>29.539,00</text:p>
          </table:table-cell>
          <table:table-cell office:value-type="float" office:value="-4428914" table:formula="of:=IF([Consulta_TG.P11]&lt;=0;[Consulta_TG.P11]; )" table:style-name="ce42">
            <text:p>-4.428.914,00</text:p>
          </table:table-cell>
          <table:table-cell office:value-type="float" office:value="60680273" table:formula="of:=[.L13]+[.M13]+[.N13]" table:style-name="ce42">
            <text:p>60.680.273,00</text:p>
          </table:table-cell>
          <table:table-cell office:value-type="float" office:value="1700000" table:formula="of:=[Consulta_TG.T11]" table:style-name="ce42">
            <text:p>1.700.000,00</text:p>
          </table:table-cell>
          <table:table-cell office:value-type="float" office:value="0" table:formula="of:=[Consulta_TG.S11]+[Consulta_TG.T11]+[Consulta_TG.U11]-[Consulta_TG.R11]-[Consulta_TG.Q11]" table:style-name="ce42">
            <text:p>0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58980273" table:formula="of:=[.O13]-[.P13]+[.Q13]+[.R13]" table:style-name="ce42">
            <text:p>58.980.273,00</text:p>
          </table:table-cell>
          <table:table-cell office:value-type="float" office:value="54112745.350000001" table:formula="of:=[Consulta_TG.U11]" table:style-name="ce42">
            <text:p>54.112.745,35</text:p>
          </table:table-cell>
          <table:table-cell office:value-type="percentage" office:value="0.9174719376086985" table:formula="of:=[.T13]/[.S13]" table:style-name="ce39">
            <text:p>91,75%</text:p>
          </table:table-cell>
          <table:table-cell office:value-type="float" office:value="39257958.560000002" table:formula="of:=[Consulta_TG.V11]" table:style-name="ce42">
            <text:p>39.257.958,56</text:p>
          </table:table-cell>
          <table:table-cell office:value-type="percentage" office:value="0.66561167934912746" table:formula="of:=[.V13]/[.S13]" table:style-name="ce39">
            <text:p>66,56%</text:p>
          </table:table-cell>
          <table:table-cell office:value-type="float" office:value="39156248.920000002" table:formula="of:=[Consulta_TG.W11]" table:style-name="ce42">
            <text:p>39.156.248,92</text:p>
          </table:table-cell>
          <table:table-cell office:value-type="percentage" office:value="0.66388721055936795" table:formula="of:=[.X13]/[.S13]" table:style-name="ce41">
            <text:p>66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4" table:formula="of:=[Consulta_TG.M12]" table:style-name="ce30">
            <text:p>4</text:p>
          </table:table-cell>
          <table:table-cell office:value-type="float" office:value="11271000" table:formula="of:=[Consulta_TG.N12]" table:style-name="ce42">
            <text:p>11.271.000,00</text:p>
          </table:table-cell>
          <table:table-cell office:value-type="float" office:value="13233134" table:formula="of:=IF([Consulta_TG.P12]&gt;=0;[Consulta_TG.P12]; )+[Consulta_TG.O12]" table:style-name="ce42">
            <text:p>13.233.134,00</text:p>
          </table:table-cell>
          <table:table-cell office:value-type="float" office:value="-1950000" table:formula="of:=IF([Consulta_TG.P12]&lt;=0;[Consulta_TG.P12]; )" table:style-name="ce42">
            <text:p>-1.950.000,00</text:p>
          </table:table-cell>
          <table:table-cell office:value-type="float" office:value="22554134" table:formula="of:=[.L14]+[.M14]+[.N14]" table:style-name="ce42">
            <text:p>22.554.134,00</text:p>
          </table:table-cell>
          <table:table-cell office:value-type="float" office:value="3500000" table:formula="of:=[Consulta_TG.T12]" table:style-name="ce42">
            <text:p>3.500.000,00</text:p>
          </table:table-cell>
          <table:table-cell office:value-type="float" office:value="0" table:formula="of:=[Consulta_TG.S12]+[Consulta_TG.T12]+[Consulta_TG.U12]-[Consulta_TG.R12]-[Consulta_TG.Q12]" table:style-name="ce42">
            <text:p>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19054134" table:formula="of:=[.O14]-[.P14]+[.Q14]+[.R14]" table:style-name="ce42">
            <text:p>19.054.134,00</text:p>
          </table:table-cell>
          <table:table-cell office:value-type="float" office:value="15363176.35" table:formula="of:=[Consulta_TG.U12]" table:style-name="ce42">
            <text:p>15.363.176,35</text:p>
          </table:table-cell>
          <table:table-cell office:value-type="percentage" office:value="0.80629097864012078" table:formula="of:=[.T14]/[.S14]" table:style-name="ce39">
            <text:p>80,63%</text:p>
          </table:table-cell>
          <table:table-cell office:value-type="float" office:value="11891581.99" table:formula="of:=[Consulta_TG.V12]" table:style-name="ce42">
            <text:p>11.891.581,99</text:p>
          </table:table-cell>
          <table:table-cell office:value-type="percentage" office:value="0.62409459228112918" table:formula="of:=[.V14]/[.S14]" table:style-name="ce39">
            <text:p>62,41%</text:p>
          </table:table-cell>
          <table:table-cell office:value-type="float" office:value="11891581.99" table:formula="of:=[Consulta_TG.W12]" table:style-name="ce42">
            <text:p>11.891.581,99</text:p>
          </table:table-cell>
          <table:table-cell office:value-type="percentage" office:value="0.62409459228112918" table:formula="of:=[.X14]/[.S14]" table:style-name="ce41">
            <text:p>62,4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27" table:formula="of:=[Consulta_TG.K13]" table:style-name="ce30">
            <text:p>1027</text:p>
          </table:table-cell>
          <table:table-cell office:value-type="string" office:string-value="SERV.AFETOS AS ATIVID.ESPECIFICAS DA JUSTICA" table:formula="of:=[Consulta_TG.L13]" table:style-name="ce30">
            <text:p>SERV.AFETOS AS ATIVID.ESPECIFICAS DA JUSTICA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9461912" table:formula="of:=[Consulta_TG.N13]" table:style-name="ce42">
            <text:p>9.461.912,00</text:p>
          </table:table-cell>
          <table:table-cell office:value-type="float" office:value="0" table:formula="of:=IF([Consulta_TG.P13]&gt;=0;[Consulta_TG.P13]; )+[Consulta_TG.O13]" table:style-name="ce42">
            <text:p>0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9461912" table:formula="of:=[.L15]+[.M15]+[.N15]" table:style-name="ce42">
            <text:p>9.461.912,00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float" office:value="0" table:formula="of:=[Consulta_TG.S13]+[Consulta_TG.T13]+[Consulta_TG.U13]-[Consulta_TG.R13]-[Consulta_TG.Q13]" table:style-name="ce42">
            <text:p>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9461912" table:formula="of:=[.O15]-[.P15]+[.Q15]+[.R15]" table:style-name="ce42">
            <text:p>9.461.912,00</text:p>
          </table:table-cell>
          <table:table-cell office:value-type="float" office:value="9461912" table:formula="of:=[Consulta_TG.U13]" table:style-name="ce42">
            <text:p>9.461.912,00</text:p>
          </table:table-cell>
          <table:table-cell office:value-type="percentage" office:value="1" table:formula="of:=[.T15]/[.S15]" table:style-name="ce39">
            <text:p>100,00%</text:p>
          </table:table-cell>
          <table:table-cell office:value-type="float" office:value="9461912" table:formula="of:=[Consulta_TG.V13]" table:style-name="ce42">
            <text:p>9.461.912,00</text:p>
          </table:table-cell>
          <table:table-cell office:value-type="percentage" office:value="1" table:formula="of:=[.V15]/[.S15]" table:style-name="ce39">
            <text:p>100,00%</text:p>
          </table:table-cell>
          <table:table-cell office:value-type="float" office:value="9461912" table:formula="of:=[Consulta_TG.W13]" table:style-name="ce42">
            <text:p>9.461.912,00</text:p>
          </table:table-cell>
          <table:table-cell office:value-type="percentage" office:value="1" table:formula="of:=[.X15]/[.S1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122" table:formula="of:=CONCATENATE([Consulta_TG.C14];&quot;-&quot;;[Consulta_TG.D14])" table:style-name="ce30">
            <text:p>02-122</text:p>
          </table:table-cell>
          <table:table-cell office:value-type="string" office:string-value="0033-20TP-6013" table:formula="of:=CONCATENATE([Consulta_TG.E14];&quot;-&quot;;[Consulta_TG.F14];&quot;-&quot;;[Consulta_TG.G14])" table:style-name="ce29">
            <text:p>0033-20TP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ATIVOS CIVIS DA UNIAO" table:formula="of:=[Consulta_TG.I14]" table:style-name="ce30">
            <text:p>ATIVOS CIVIS DA UNIAO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280000000" table:formula="of:=[Consulta_TG.N14]" table:style-name="ce42">
            <text:p>280.000.000,00</text:p>
          </table:table-cell>
          <table:table-cell office:value-type="float" office:value="29000000" table:formula="of:=IF([Consulta_TG.P14]&gt;=0;[Consulta_TG.P14]; )+[Consulta_TG.O14]" table:style-name="ce42">
            <text:p>29.000.00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309000000" table:formula="of:=[.L16]+[.M16]+[.N16]" table:style-name="ce42">
            <text:p>309.000.000,00</text:p>
          </table:table-cell>
          <table:table-cell office:value-type="float" office:value="500000" table:formula="of:=[Consulta_TG.T14]" table:style-name="ce42">
            <text:p>500.000,00</text:p>
          </table:table-cell>
          <table:table-cell office:value-type="float" office:value="0" table:formula="of:=[Consulta_TG.S14]+[Consulta_TG.T14]+[Consulta_TG.U14]-[Consulta_TG.R14]-[Consulta_TG.Q14]" table:style-name="ce42">
            <text:p>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308500000" table:formula="of:=[.O16]-[.P16]+[.Q16]+[.R16]" table:style-name="ce42">
            <text:p>308.500.000,00</text:p>
          </table:table-cell>
          <table:table-cell office:value-type="float" office:value="308500000" table:formula="of:=[Consulta_TG.U14]" table:style-name="ce42">
            <text:p>308.500.000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303375896.12" table:formula="of:=[Consulta_TG.V14]" table:style-name="ce42">
            <text:p>303.375.896,12</text:p>
          </table:table-cell>
          <table:table-cell office:value-type="percentage" office:value="0.98339026294975695" table:formula="of:=[.V16]/[.S16]" table:style-name="ce39">
            <text:p>98,34%</text:p>
          </table:table-cell>
          <table:table-cell office:value-type="float" office:value="298958406.45999998" table:formula="of:=[Consulta_TG.W14]" table:style-name="ce42">
            <text:p>298.958.406,46</text:p>
          </table:table-cell>
          <table:table-cell office:value-type="percentage" office:value="0.96907100959481351" table:formula="of:=[.X16]/[.S16]" table:style-name="ce41">
            <text:p>96,9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16H-6013" table:formula="of:=CONCATENATE([Consulta_TG.E15];&quot;-&quot;;[Consulta_TG.F15];&quot;-&quot;;[Consulta_TG.G15])" table:style-name="ce29">
            <text:p>0033-216H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0">
            <text:p>AJUDA DE CUSTO PARA MORADIA OU AUXILIO-MORADIA A AGENTES PUBLICOS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130000" table:formula="of:=[Consulta_TG.N15]" table:style-name="ce42">
            <text:p>130.000,00</text:p>
          </table:table-cell>
          <table:table-cell office:value-type="float" office:value="0" table:formula="of:=IF([Consulta_TG.P15]&gt;=0;[Consulta_TG.P15]; )+[Consulta_TG.O15]" table:style-name="ce42">
            <text:p>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130000" table:formula="of:=[.L17]+[.M17]+[.N17]" table:style-name="ce42">
            <text:p>130.000,00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float" office:value="0" table:formula="of:=[Consulta_TG.S15]+[Consulta_TG.T15]+[Consulta_TG.U15]-[Consulta_TG.R15]-[Consulta_TG.Q15]" table:style-name="ce42">
            <text:p>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130000" table:formula="of:=[.O17]-[.P17]+[.Q17]+[.R17]" table:style-name="ce42">
            <text:p>130.000,00</text:p>
          </table:table-cell>
          <table:table-cell office:value-type="float" office:value="46800" table:formula="of:=[Consulta_TG.U15]" table:style-name="ce42">
            <text:p>46.800,00</text:p>
          </table:table-cell>
          <table:table-cell office:value-type="percentage" office:value="0.36" table:formula="of:=[.T17]/[.S17]" table:style-name="ce39">
            <text:p>36,00%</text:p>
          </table:table-cell>
          <table:table-cell office:value-type="float" office:value="39600" table:formula="of:=[Consulta_TG.V15]" table:style-name="ce42">
            <text:p>39.600,00</text:p>
          </table:table-cell>
          <table:table-cell office:value-type="percentage" office:value="0.30461538461538462" table:formula="of:=[.V17]/[.S17]" table:style-name="ce39">
            <text:p>30,46%</text:p>
          </table:table-cell>
          <table:table-cell office:value-type="float" office:value="39600" table:formula="of:=[Consulta_TG.W15]" table:style-name="ce42">
            <text:p>39.600,00</text:p>
          </table:table-cell>
          <table:table-cell office:value-type="percentage" office:value="0.30461538461538462" table:formula="of:=[.X17]/[.S17]" table:style-name="ce41">
            <text:p>30,4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29">
            <text:p>0033-219Z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30">
            <text:p>CONSERVACAO E RECUPERACAO DE ATIVOS DE INFRAESTRUTURA DA UNIAO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371344" table:formula="of:=[Consulta_TG.N16]" table:style-name="ce42">
            <text:p>371.344,00</text:p>
          </table:table-cell>
          <table:table-cell table:style-name="ce42"/>
          <table:table-cell office:value-type="float" office:value="250000" table:style-name="ce42">
            <text:p>250.000,00</text:p>
          </table:table-cell>
          <table:table-cell office:value-type="float" office:value="621344" table:formula="of:=[.L18]+[.M18]+[.N18]" table:style-name="ce42">
            <text:p>621.344,00</text:p>
          </table:table-cell>
          <table:table-cell office:value-type="float" office:value="0" table:formula="of:=[Consulta_TG.T16]" table:style-name="ce42">
            <text:p>0,00</text:p>
          </table:table-cell>
          <table:table-cell office:value-type="float" office:value="0" table:formula="of:=[Consulta_TG.S16]+[Consulta_TG.T16]+[Consulta_TG.U16]-[Consulta_TG.R16]-[Consulta_TG.Q16]" table:style-name="ce42">
            <text:p>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621344" table:formula="of:=[.O18]-[.P18]+[.Q18]+[.R18]" table:style-name="ce42">
            <text:p>621.344,00</text:p>
          </table:table-cell>
          <table:table-cell office:value-type="float" office:value="541386" table:formula="of:=[Consulta_TG.U16]" table:style-name="ce42">
            <text:p>541.386,00</text:p>
          </table:table-cell>
          <table:table-cell office:value-type="percentage" office:value="0.87131444095380339" table:formula="of:=[.T18]/[.S18]" table:style-name="ce39">
            <text:p>87,13%</text:p>
          </table:table-cell>
          <table:table-cell office:value-type="float" office:value="0" table:formula="of:=[Consulta_TG.V16]" table:style-name="ce42">
            <text:p>0,00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W16]" table:style-name="ce42">
            <text:p>0,00</text:p>
          </table:table-cell>
          <table:table-cell office:value-type="percentage" office:value="0" table:formula="of:=[.X18]/[.S18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5634213" table:formula="of:=[Consulta_TG.N17]" table:style-name="ce42">
            <text:p>5.634.213,00</text:p>
          </table:table-cell>
          <table:table-cell office:value-type="float" office:value="1801667" table:formula="of:=IF([Consulta_TG.P17]&gt;=0;[Consulta_TG.P17]; )+[Consulta_TG.O17]" table:style-name="ce42">
            <text:p>1.801.667,00</text:p>
          </table:table-cell>
          <table:table-cell office:value-type="float" office:value="-250000" table:formula="of:=IF([Consulta_TG.P17]&lt;=0;[Consulta_TG.P17]; )" table:style-name="ce42">
            <text:p>-250.000,00</text:p>
          </table:table-cell>
          <table:table-cell office:value-type="float" office:value="7185880" table:formula="of:=[.L19]+[.M19]+[.N19]" table:style-name="ce42">
            <text:p>7.185.880,00</text:p>
          </table:table-cell>
          <table:table-cell office:value-type="float" office:value="1028000" table:formula="of:=[Consulta_TG.T17]" table:style-name="ce42">
            <text:p>1.028.000,00</text:p>
          </table:table-cell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6157880" table:formula="of:=[.O19]-[.P19]+[.Q19]+[.R19]" table:style-name="ce42">
            <text:p>6.157.880,00</text:p>
          </table:table-cell>
          <table:table-cell office:value-type="float" office:value="873902.05" table:formula="of:=[Consulta_TG.U17]" table:style-name="ce42">
            <text:p>873.902,05</text:p>
          </table:table-cell>
          <table:table-cell office:value-type="percentage" office:value="0.14191605714953848" table:formula="of:=[.T19]/[.S19]" table:style-name="ce39">
            <text:p>14,19%</text:p>
          </table:table-cell>
          <table:table-cell office:value-type="float" office:value="705902.02" table:formula="of:=[Consulta_TG.V17]" table:style-name="ce42">
            <text:p>705.902,02</text:p>
          </table:table-cell>
          <table:table-cell office:value-type="percentage" office:value="0.11463393570514528" table:formula="of:=[.V19]/[.S19]" table:style-name="ce39">
            <text:p>11,46%</text:p>
          </table:table-cell>
          <table:table-cell office:value-type="float" office:value="705902.02" table:formula="of:=[Consulta_TG.W17]" table:style-name="ce42">
            <text:p>705.902,02</text:p>
          </table:table-cell>
          <table:table-cell office:value-type="percentage" office:value="0.11463393570514528" table:formula="of:=[.X19]/[.S19]" table:style-name="ce41">
            <text:p>11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331" table:formula="of:=CONCATENATE([Consulta_TG.C18];&quot;-&quot;;[Consulta_TG.D18])" table:style-name="ce30">
            <text:p>02-331</text:p>
          </table:table-cell>
          <table:table-cell office:value-type="string" office:string-value="0033-2004-6013" table:formula="of:=CONCATENATE([Consulta_TG.E18];&quot;-&quot;;[Consulta_TG.F18];&quot;-&quot;;[Consulta_TG.G18])" table:style-name="ce29">
            <text:p>0033-2004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8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8]" table:style-name="ce30">
            <text:p>2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18235512" table:formula="of:=[Consulta_TG.N18]" table:style-name="ce42">
            <text:p>18.235.512,00</text:p>
          </table:table-cell>
          <table:table-cell office:value-type="float" office:value="7086935" table:formula="of:=IF([Consulta_TG.P18]&gt;=0;[Consulta_TG.P18]; )+[Consulta_TG.O18]" table:style-name="ce42">
            <text:p>7.086.935,00</text:p>
          </table:table-cell>
          <table:table-cell office:value-type="float" office:value="0" table:formula="of:=IF([Consulta_TG.P18]&lt;=0;[Consulta_TG.P18]; )" table:style-name="ce42">
            <text:p>0,00</text:p>
          </table:table-cell>
          <table:table-cell office:value-type="float" office:value="25322447" table:formula="of:=[.L20]+[.M20]+[.N20]" table:style-name="ce42">
            <text:p>25.322.447,00</text:p>
          </table:table-cell>
          <table:table-cell office:value-type="float" office:value="0" table:formula="of:=[Consulta_TG.T18]" table:style-name="ce42">
            <text:p>0,00</text:p>
          </table:table-cell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25322447" table:formula="of:=[.O20]-[.P20]+[.Q20]+[.R20]" table:style-name="ce42">
            <text:p>25.322.447,00</text:p>
          </table:table-cell>
          <table:table-cell office:value-type="float" office:value="22642890.899999999" table:formula="of:=[Consulta_TG.U18]" table:style-name="ce42">
            <text:p>22.642.890,90</text:p>
          </table:table-cell>
          <table:table-cell office:value-type="percentage" office:value="0.89418257643110077" table:formula="of:=[.T20]/[.S20]" table:style-name="ce39">
            <text:p>89,42%</text:p>
          </table:table-cell>
          <table:table-cell office:value-type="float" office:value="22426033.239999998" table:formula="of:=[Consulta_TG.V18]" table:style-name="ce42">
            <text:p>22.426.033,24</text:p>
          </table:table-cell>
          <table:table-cell office:value-type="percentage" office:value="0.88561872555207632" table:formula="of:=[.V20]/[.S20]" table:style-name="ce39">
            <text:p>88,56%</text:p>
          </table:table-cell>
          <table:table-cell office:value-type="float" office:value="22426033.239999998" table:formula="of:=[Consulta_TG.W18]" table:style-name="ce42">
            <text:p>22.426.033,24</text:p>
          </table:table-cell>
          <table:table-cell office:value-type="percentage" office:value="0.88561872555207632" table:formula="of:=[.X20]/[.S20]" table:style-name="ce41">
            <text:p>88,5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12B-6013" table:formula="of:=CONCATENATE([Consulta_TG.E19];&quot;-&quot;;[Consulta_TG.F19];&quot;-&quot;;[Consulta_TG.G19])" table:style-name="ce29">
            <text:p>0033-212B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9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6532227" table:formula="of:=[Consulta_TG.N19]" table:style-name="ce42">
            <text:p>16.532.227,00</text:p>
          </table:table-cell>
          <table:table-cell office:value-type="float" office:value="5800000" table:formula="of:=IF([Consulta_TG.P19]&gt;=0;[Consulta_TG.P19]; )+[Consulta_TG.O19]" table:style-name="ce42">
            <text:p>5.800.000,00</text:p>
          </table:table-cell>
          <table:table-cell office:value-type="float" office:value="0" table:formula="of:=IF([Consulta_TG.P19]&lt;=0;[Consulta_TG.P19]; )" table:style-name="ce42">
            <text:p>0,00</text:p>
          </table:table-cell>
          <table:table-cell office:value-type="float" office:value="22332227" table:formula="of:=[.L21]+[.M21]+[.N21]" table:style-name="ce42">
            <text:p>22.332.227,00</text:p>
          </table:table-cell>
          <table:table-cell office:value-type="float" office:value="400000" table:formula="of:=[Consulta_TG.T19]" table:style-name="ce42">
            <text:p>400.000,00</text:p>
          </table:table-cell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21932227" table:formula="of:=[.O21]-[.P21]+[.Q21]+[.R21]" table:style-name="ce42">
            <text:p>21.932.227,00</text:p>
          </table:table-cell>
          <table:table-cell office:value-type="float" office:value="21485520.420000002" table:formula="of:=[Consulta_TG.U19]" table:style-name="ce42">
            <text:p>21.485.520,42</text:p>
          </table:table-cell>
          <table:table-cell office:value-type="percentage" office:value="0.97963241124578926" table:formula="of:=[.T21]/[.S21]" table:style-name="ce39">
            <text:p>97,96%</text:p>
          </table:table-cell>
          <table:table-cell office:value-type="float" office:value="21381962.43" table:formula="of:=[Consulta_TG.V19]" table:style-name="ce42">
            <text:p>21.381.962,43</text:p>
          </table:table-cell>
          <table:table-cell office:value-type="percentage" office:value="0.97491068417265603" table:formula="of:=[.V21]/[.S21]" table:style-name="ce39">
            <text:p>97,49%</text:p>
          </table:table-cell>
          <table:table-cell office:value-type="float" office:value="21381962.43" table:formula="of:=[Consulta_TG.W19]" table:style-name="ce42">
            <text:p>21.381.962,43</text:p>
          </table:table-cell>
          <table:table-cell office:value-type="percentage" office:value="0.97491068417265603" table:formula="of:=[.X21]/[.S21]" table:style-name="ce41">
            <text:p>97,49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846" table:formula="of:=CONCATENATE([Consulta_TG.C20];&quot;-&quot;;[Consulta_TG.D20])" table:style-name="ce30">
            <text:p>02-846</text:p>
          </table:table-cell>
          <table:table-cell office:value-type="string" office:string-value="0033-09HB-6013" table:formula="of:=CONCATENATE([Consulta_TG.E20];&quot;-&quot;;[Consulta_TG.F20];&quot;-&quot;;[Consulta_TG.G20])" table:style-name="ce29">
            <text:p>0033-09H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0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1" table:formula="of:=[Consulta_TG.M20]" table:style-name="ce30">
            <text:p>1</text:p>
          </table:table-cell>
          <table:table-cell office:value-type="float" office:value="55000000" table:formula="of:=[Consulta_TG.N20]" table:style-name="ce42">
            <text:p>55.000.000,00</text:p>
          </table:table-cell>
          <table:table-cell office:value-type="float" office:value="2000000" table:formula="of:=IF([Consulta_TG.P20]&gt;=0;[Consulta_TG.P20]; )+[Consulta_TG.O20]" table:style-name="ce42">
            <text:p>2.000.00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57000000" table:formula="of:=[.L22]+[.M22]+[.N22]" table:style-name="ce42">
            <text:p>57.000.000,00</text:p>
          </table:table-cell>
          <table:table-cell office:value-type="float" office:value="1700000" table:formula="of:=[Consulta_TG.T20]" table:style-name="ce42">
            <text:p>1.700.000,00</text:p>
          </table:table-cell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55300000" table:formula="of:=[.O22]-[.P22]+[.Q22]+[.R22]" table:style-name="ce42">
            <text:p>55.300.000,00</text:p>
          </table:table-cell>
          <table:table-cell office:value-type="float" office:value="55300000" table:formula="of:=[Consulta_TG.U20]" table:style-name="ce42">
            <text:p>55.300.000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55023518.850000001" table:formula="of:=[Consulta_TG.V20]" table:style-name="ce42">
            <text:p>55.023.518,85</text:p>
          </table:table-cell>
          <table:table-cell office:value-type="percentage" office:value="0.99500034086799283" table:formula="of:=[.V22]/[.S22]" table:style-name="ce39">
            <text:p>99,50%</text:p>
          </table:table-cell>
          <table:table-cell office:value-type="float" office:value="55023518.850000001" table:formula="of:=[Consulta_TG.W20]" table:style-name="ce42">
            <text:p>55.023.518,85</text:p>
          </table:table-cell>
          <table:table-cell office:value-type="percentage" office:value="0.99500034086799283" table:formula="of:=[.X22]/[.S22]" table:style-name="ce41">
            <text:p>99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9-272" table:formula="of:=CONCATENATE([Consulta_TG.C21];&quot;-&quot;;[Consulta_TG.D21])" table:style-name="ce30">
            <text:p>09-272</text:p>
          </table:table-cell>
          <table:table-cell office:value-type="string" office:string-value="0033-0181-6013" table:formula="of:=CONCATENATE([Consulta_TG.E21];&quot;-&quot;;[Consulta_TG.F21];&quot;-&quot;;[Consulta_TG.G21])" table:style-name="ce29">
            <text:p>0033-0181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0">
            <text:p>APOSENTADORIAS E PENSOES CIVIS DA UNIAO</text:p>
          </table:table-cell>
          <table:table-cell office:value-type="string" office:string-value="2" table:formula="of:=[Consulta_TG.J21]" table:style-name="ce30">
            <text:p>2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0" table:formula="of:=[Consulta_TG.N21]" table:style-name="ce42">
            <text:p>0,00</text:p>
          </table:table-cell>
          <table:table-cell office:value-type="float" office:value="12500000" table:formula="of:=IF([Consulta_TG.P21]&gt;=0;[Consulta_TG.P21]; )+[Consulta_TG.O21]" table:style-name="ce42">
            <text:p>12.500.00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12500000" table:formula="of:=[.L23]+[.M23]+[.N23]" table:style-name="ce42">
            <text:p>12.500.000,00</text:p>
          </table:table-cell>
          <table:table-cell office:value-type="float" office:value="1000000" table:formula="of:=[Consulta_TG.T21]" table:style-name="ce42">
            <text:p>1.000.000,00</text:p>
          </table:table-cell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11500000" table:formula="of:=[.O23]-[.P23]+[.Q23]+[.R23]" table:style-name="ce42">
            <text:p>11.500.000,00</text:p>
          </table:table-cell>
          <table:table-cell office:value-type="float" office:value="11500000" table:formula="of:=[Consulta_TG.U21]" table:style-name="ce42">
            <text:p>11.500.000,00</text:p>
          </table:table-cell>
          <table:table-cell office:value-type="percentage" office:value="1" table:formula="of:=[.T23]/[.S23]" table:style-name="ce39">
            <text:p>100,00%</text:p>
          </table:table-cell>
          <table:table-cell office:value-type="float" office:value="10352802.630000001" table:formula="of:=[Consulta_TG.V21]" table:style-name="ce42">
            <text:p>10.352.802,63</text:p>
          </table:table-cell>
          <table:table-cell office:value-type="percentage" office:value="0.90024370695652178" table:formula="of:=[.V23]/[.S23]" table:style-name="ce39">
            <text:p>90,02%</text:p>
          </table:table-cell>
          <table:table-cell office:value-type="float" office:value="9021303.1500000004" table:formula="of:=[Consulta_TG.W21]" table:style-name="ce42">
            <text:p>9.021.303,15</text:p>
          </table:table-cell>
          <table:table-cell office:value-type="percentage" office:value="0.7844611434782609" table:formula="of:=[.X23]/[.S23]" table:style-name="ce41">
            <text:p>78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1" table:formula="of:=[Consulta_TG.K22]" table:style-name="ce30">
            <text:p>1001</text:p>
          </table:table-cell>
          <table:table-cell office:value-type="string" office:string-value="RECURSOS LIVRES DA SEGURIDADE SOCIAL" table:formula="of:=[Consulta_TG.L22]" table:style-name="ce30">
            <text:p>RECURSOS LIVRES DA SEGURIDADE SOCIAL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2847814" table:formula="of:=[Consulta_TG.N22]" table:style-name="ce42">
            <text:p>2.847.814,00</text:p>
          </table:table-cell>
          <table:table-cell office:value-type="float" office:value="0" table:formula="of:=IF([Consulta_TG.P22]&gt;=0;[Consulta_TG.P22]; )+[Consulta_TG.O22]" table:style-name="ce42">
            <text:p>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2847814" table:formula="of:=[.L24]+[.M24]+[.N24]" table:style-name="ce42">
            <text:p>2.847.814,00</text:p>
          </table:table-cell>
          <table:table-cell office:value-type="float" office:value="0" table:formula="of:=[Consulta_TG.T22]" table:style-name="ce42">
            <text:p>0,00</text:p>
          </table:table-cell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2847814" table:formula="of:=[.O24]-[.P24]+[.Q24]+[.R24]" table:style-name="ce42">
            <text:p>2.847.814,00</text:p>
          </table:table-cell>
          <table:table-cell office:value-type="float" office:value="2847814" table:formula="of:=[Consulta_TG.U22]" table:style-name="ce42">
            <text:p>2.847.814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2847814" table:formula="of:=[Consulta_TG.V22]" table:style-name="ce42">
            <text:p>2.847.814,00</text:p>
          </table:table-cell>
          <table:table-cell office:value-type="percentage" office:value="1" table:formula="of:=[.V24]/[.S24]" table:style-name="ce39">
            <text:p>100,00%</text:p>
          </table:table-cell>
          <table:table-cell office:value-type="float" office:value="2847814" table:formula="of:=[Consulta_TG.W22]" table:style-name="ce42">
            <text:p>2.847.814,00</text:p>
          </table:table-cell>
          <table:table-cell office:value-type="percentage" office:value="1" table:formula="of:=[.X24]/[.S2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03652186" table:formula="of:=[Consulta_TG.N23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5]+[.M25]+[.N25]" table:style-name="ce42">
            <text:p>103.652.186,00</text:p>
          </table:table-cell>
          <table:table-cell office:value-type="float" office:value="0" table:formula="of:=[Consulta_TG.T23]" table:style-name="ce42">
            <text:p>0,00</text:p>
          </table:table-cell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103652186" table:formula="of:=[.O25]-[.P25]+[.Q25]+[.R25]" table:style-name="ce42">
            <text:p>103.652.186,00</text:p>
          </table:table-cell>
          <table:table-cell office:value-type="float" office:value="103652186" table:formula="of:=[Consulta_TG.U23]" table:style-name="ce42">
            <text:p>103.652.186,00</text:p>
          </table:table-cell>
          <table:table-cell office:value-type="percentage" office:value="1" table:formula="of:=[.T25]/[.S25]" table:style-name="ce39">
            <text:p>100,00%</text:p>
          </table:table-cell>
          <table:table-cell office:value-type="float" office:value="103634657" table:formula="of:=[Consulta_TG.V23]" table:style-name="ce42">
            <text:p>103.634.657,00</text:p>
          </table:table-cell>
          <table:table-cell office:value-type="percentage" office:value="0.99983088634522388" table:formula="of:=[.V25]/[.S25]" table:style-name="ce39">
            <text:p>99,98%</text:p>
          </table:table-cell>
          <table:table-cell office:value-type="float" office:value="103634657" table:formula="of:=[Consulta_TG.W23]" table:style-name="ce42">
            <text:p>103.634.657,00</text:p>
          </table:table-cell>
          <table:table-cell office:value-type="percentage" office:value="0.99983088634522388" table:formula="of:=[.X25]/[.S25]" table:style-name="ce41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30">
            <text:p>BENEFICIO ESPECIAL - LEI N. 12.618, DE 2012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" table:formula="of:=[Consulta_TG.N24]" table:style-name="ce42">
            <text:p>10.000,00</text:p>
          </table:table-cell>
          <table:table-cell office:value-type="float" office:value="115000" table:formula="of:=IF([Consulta_TG.P24]&gt;=0;[Consulta_TG.P24]; )+[Consulta_TG.O24]" table:style-name="ce42">
            <text:p>115.000,00</text:p>
          </table:table-cell>
          <table:table-cell office:value-type="float" office:value="0" table:formula="of:=IF([Consulta_TG.P24]&lt;=0;[Consulta_TG.P24]; )" table:style-name="ce42">
            <text:p>0,00</text:p>
          </table:table-cell>
          <table:table-cell office:value-type="float" office:value="125000" table:formula="of:=[.L26]+[.M26]+[.N26]" table:style-name="ce42">
            <text:p>125.000,00</text:p>
          </table:table-cell>
          <table:table-cell office:value-type="float" office:value="50000" table:formula="of:=[Consulta_TG.T24]" table:style-name="ce42">
            <text:p>50.000,00</text:p>
          </table:table-cell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75000" table:formula="of:=[.O26]-[.P26]+[.Q26]+[.R26]" table:style-name="ce42">
            <text:p>75.000,00</text:p>
          </table:table-cell>
          <table:table-cell office:value-type="float" office:value="0" table:formula="of:=[Consulta_TG.U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V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W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5]" table:style-name="ce28">
            <text:p>33904</text:p>
          </table:table-cell>
          <table:table-cell office:value-type="string" office:string-value="FUNDO DO REGIME GERAL DA PREVIDENCIA SOCIAL" table:formula="of:=[Consulta_TG.B25]" table:style-name="ce29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005-0001" table:formula="of:=CONCATENATE([Consulta_TG.E25];&quot;-&quot;;[Consulta_TG.F25];&quot;-&quot;;[Consulta_TG.G25])" table:style-name="ce29">
            <text:p>0901-000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5]" table:style-name="ce30">
            <text:p>SENTENCAS JUDICIAIS TRANSITADAS EM JULGADO (PRECATORIOS)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2" table:formula="of:=[Consulta_TG.K25]" table:style-name="ce30">
            <text:p>1002</text:p>
          </table:table-cell>
          <table:table-cell office:value-type="string" office:string-value="ATIVIDADES-FIM DA SEGURIDADE SOCIAL" table:formula="of:=[Consulta_TG.L25]" table:style-name="ce30">
            <text:p>ATIVIDADES-FIM DA SEGURIDADE SOCIAL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office:value-type="float" office:value="0" table:formula="of:=IF([Consulta_TG.P25]&gt;=0;[Consulta_TG.P25]; )+[Consulta_TG.O25]" table:style-name="ce42">
            <text:p>0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0" table:formula="of:=[.L27]+[.M27]+[.N27]" table:style-name="ce42">
            <text:p>0,00</text:p>
          </table:table-cell>
          <table:table-cell office:value-type="float" office:value="0" table:formula="of:=[Consulta_TG.T25]" table:style-name="ce42">
            <text:p>0,00</text:p>
          </table:table-cell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383167894" table:formula="of:=[Consulta_TG.R25]" table:style-name="ce42">
            <text:p>383.167.894,00</text:p>
          </table:table-cell>
          <table:table-cell office:value-type="float" office:value="383167894" table:formula="of:=[.O27]-[.P27]+[.Q27]+[.R27]" table:style-name="ce42">
            <text:p>383.167.894,00</text:p>
          </table:table-cell>
          <table:table-cell office:value-type="float" office:value="383167893.75" table:formula="of:=[Consulta_TG.U25]" table:style-name="ce42">
            <text:p>383.167.893,75</text:p>
          </table:table-cell>
          <table:table-cell office:value-type="percentage" office:value="0.99999999934754447" table:formula="of:=[.T27]/[.S27]" table:style-name="ce39">
            <text:p>100,00%</text:p>
          </table:table-cell>
          <table:table-cell office:value-type="float" office:value="383167893.75" table:formula="of:=[Consulta_TG.V25]" table:style-name="ce42">
            <text:p>383.167.893,75</text:p>
          </table:table-cell>
          <table:table-cell office:value-type="percentage" office:value="0.99999999934754447" table:formula="of:=[.V27]/[.S27]" table:style-name="ce39">
            <text:p>100,00%</text:p>
          </table:table-cell>
          <table:table-cell office:value-type="float" office:value="383167893.75" table:formula="of:=[Consulta_TG.W25]" table:style-name="ce42">
            <text:p>383.167.893,75</text:p>
          </table:table-cell>
          <table:table-cell office:value-type="percentage" office:value="0.99999999934754447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6]" table:style-name="ce28">
            <text:p>33904</text:p>
          </table:table-cell>
          <table:table-cell office:value-type="string" office:string-value="FUNDO DO REGIME GERAL DA PREVIDENCIA SOCIAL" table:formula="of:=[Consulta_TG.B26]" table:style-name="ce29">
            <text:p>FUNDO DO REGIME GERAL DA PREVID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005-6500" table:formula="of:=CONCATENATE([Consulta_TG.E26];&quot;-&quot;;[Consulta_TG.F26];&quot;-&quot;;[Consulta_TG.G26])" table:style-name="ce29">
            <text:p>0901-0005-6500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0">
            <text:p>SENTENCAS JUDICIAIS TRANSITADAS EM JULGADO (PRECATORIOS)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office:value-type="float" office:value="0" table:formula="of:=IF([Consulta_TG.P26]&gt;=0;[Consulta_TG.P26]; )+[Consulta_TG.O26]" table:style-name="ce42">
            <text:p>0,00</text:p>
          </table:table-cell>
          <table:table-cell office:value-type="float" office:value="0" table:formula="of:=IF([Consulta_TG.P26]&lt;=0;[Consulta_TG.P26]; )" table:style-name="ce42">
            <text:p>0,00</text:p>
          </table:table-cell>
          <table:table-cell office:value-type="float" office:value="0" table:formula="of:=[.L28]+[.M28]+[.N28]" table:style-name="ce42">
            <text:p>0,00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1254865633" table:formula="of:=[Consulta_TG.R26]" table:style-name="ce42">
            <text:p>1.254.865.633,00</text:p>
          </table:table-cell>
          <table:table-cell office:value-type="float" office:value="1254865633" table:formula="of:=[.O28]-[.P28]+[.Q28]+[.R28]" table:style-name="ce42">
            <text:p>1.254.865.633,00</text:p>
          </table:table-cell>
          <table:table-cell office:value-type="float" office:value="1254865631.8099999" table:formula="of:=[Consulta_TG.U26]" table:style-name="ce42">
            <text:p>1.254.865.631,81</text:p>
          </table:table-cell>
          <table:table-cell office:value-type="percentage" office:value="0.99999999905169124" table:formula="of:=[.T28]/[.S28]" table:style-name="ce39">
            <text:p>100,00%</text:p>
          </table:table-cell>
          <table:table-cell office:value-type="float" office:value="1254865631.8099999" table:formula="of:=[Consulta_TG.V26]" table:style-name="ce42">
            <text:p>1.254.865.631,81</text:p>
          </table:table-cell>
          <table:table-cell office:value-type="percentage" office:value="0.99999999905169124" table:formula="of:=[.V28]/[.S28]" table:style-name="ce39">
            <text:p>100,00%</text:p>
          </table:table-cell>
          <table:table-cell office:value-type="float" office:value="1254865631.8099999" table:formula="of:=[Consulta_TG.W26]" table:style-name="ce42">
            <text:p>1.254.865.631,81</text:p>
          </table:table-cell>
          <table:table-cell office:value-type="percentage" office:value="0.99999999905169124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29">
            <text:p>0901-062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0">
            <text:p>SENTENCAS JUDICIAIS TRANSITADAS EM JULGADO DE PEQUENO VALOR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office:value-type="float" office:value="0" table:formula="of:=IF([Consulta_TG.P27]&gt;=0;[Consulta_TG.P27]; )+[Consulta_TG.O27]" table:style-name="ce42">
            <text:p>0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0" table:formula="of:=[.L29]+[.M29]+[.N29]" table:style-name="ce42">
            <text:p>0,00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float" office:value="628348372" table:formula="of:=[Consulta_TG.S27]+[Consulta_TG.T27]+[Consulta_TG.U27]-[Consulta_TG.R27]-[Consulta_TG.Q27]" table:style-name="ce42">
            <text:p>628.348.372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628348372" table:formula="of:=[.O29]-[.P29]+[.Q29]+[.R29]" table:style-name="ce42">
            <text:p>628.348.372,00</text:p>
          </table:table-cell>
          <table:table-cell office:value-type="float" office:value="628348371.57000005" table:formula="of:=[Consulta_TG.U27]" table:style-name="ce42">
            <text:p>628.348.371,57</text:p>
          </table:table-cell>
          <table:table-cell office:value-type="percentage" office:value="0.9999999993156663" table:formula="of:=[.T29]/[.S29]" table:style-name="ce39">
            <text:p>100,00%</text:p>
          </table:table-cell>
          <table:table-cell office:value-type="float" office:value="628310420.47000003" table:formula="of:=[Consulta_TG.V27]" table:style-name="ce42">
            <text:p>628.310.420,47</text:p>
          </table:table-cell>
          <table:table-cell office:value-type="percentage" office:value="0.99993960113260227" table:formula="of:=[.V29]/[.S29]" table:style-name="ce39">
            <text:p>99,99%</text:p>
          </table:table-cell>
          <table:table-cell office:value-type="float" office:value="628310420.47000003" table:formula="of:=[Consulta_TG.W27]" table:style-name="ce42">
            <text:p>628.310.420,47</text:p>
          </table:table-cell>
          <table:table-cell office:value-type="percentage" office:value="0.99993960113260227" table:formula="of:=[.X29]/[.S29]" table:style-name="ce41">
            <text:p>99,9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8]" table:style-name="ce28">
            <text:p>33904</text:p>
          </table:table-cell>
          <table:table-cell office:value-type="string" office:string-value="FUNDO DO REGIME GERAL DA PREVIDENCIA SOCIAL" table:formula="of:=[Consulta_TG.B28]" table:style-name="ce29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2" table:formula="of:=[Consulta_TG.K28]" table:style-name="ce30">
            <text:p>1002</text:p>
          </table:table-cell>
          <table:table-cell office:value-type="string" office:string-value="ATIVIDADES-FIM DA SEGURIDADE SOCIAL" table:formula="of:=[Consulta_TG.L28]" table:style-name="ce30">
            <text:p>ATIVIDADES-FIM DA SEGURIDADE SOCIAL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42">
            <text:p>0,00</text:p>
          </table:table-cell>
          <table:table-cell office:value-type="float" office:value="0" table:formula="of:=IF([Consulta_TG.P28]&gt;=0;[Consulta_TG.P28]; )+[Consulta_TG.O28]" table:style-name="ce42">
            <text:p>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0" table:formula="of:=[.L30]+[.M30]+[.N30]" table:style-name="ce42">
            <text:p>0,00</text:p>
          </table:table-cell>
          <table:table-cell office:value-type="float" office:value="0" table:formula="of:=[Consulta_TG.T28]" table:style-name="ce42">
            <text:p>0,00</text:p>
          </table:table-cell>
          <table:table-cell office:value-type="float" office:value="483778555" table:formula="of:=[Consulta_TG.S28]+[Consulta_TG.T28]+[Consulta_TG.U28]-[Consulta_TG.R28]-[Consulta_TG.Q28]" table:style-name="ce42">
            <text:p>483.778.555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483778555" table:formula="of:=[.O30]-[.P30]+[.Q30]+[.R30]" table:style-name="ce42">
            <text:p>483.778.555,00</text:p>
          </table:table-cell>
          <table:table-cell office:value-type="float" office:value="483778555" table:formula="of:=[Consulta_TG.U28]" table:style-name="ce42">
            <text:p>483.778.555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432445567.82999998" table:formula="of:=[Consulta_TG.V28]" table:style-name="ce42">
            <text:p>432.445.567,83</text:p>
          </table:table-cell>
          <table:table-cell office:value-type="percentage" office:value="0.89389156125368141" table:formula="of:=[.V30]/[.S30]" table:style-name="ce39">
            <text:p>89,39%</text:p>
          </table:table-cell>
          <table:table-cell office:value-type="float" office:value="432445567.82999998" table:formula="of:=[Consulta_TG.W28]" table:style-name="ce42">
            <text:p>432.445.567,83</text:p>
          </table:table-cell>
          <table:table-cell office:value-type="percentage" office:value="0.89389156125368141" table:formula="of:=[.X30]/[.S30]" table:style-name="ce41">
            <text:p>89,3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9]" table:style-name="ce28">
            <text:p>33904</text:p>
          </table:table-cell>
          <table:table-cell office:value-type="string" office:string-value="FUNDO DO REGIME GERAL DA PREVIDENCIA SOCIAL" table:formula="of:=[Consulta_TG.B29]" table:style-name="ce29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123" table:formula="of:=[Consulta_TG.K29]" table:style-name="ce30">
            <text:p>1123</text:p>
          </table:table-cell>
          <table:table-cell office:value-type="string" office:string-value="SEG.SOCIAL-SUPERAVIT VINC.AMORT.PGTO.DIV." table:formula="of:=[Consulta_TG.L29]" table:style-name="ce30">
            <text:p>SEG.SOCIAL-SUPERAVIT VINC.AMORT.PGTO.DIV.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2">
            <text:p>0,00</text:p>
          </table:table-cell>
          <table:table-cell office:value-type="float" office:value="0" table:formula="of:=IF([Consulta_TG.P29]&gt;=0;[Consulta_TG.P29]; )+[Consulta_TG.O29]" table:style-name="ce42">
            <text:p>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0" table:formula="of:=[.L31]+[.M31]+[.N31]" table:style-name="ce42">
            <text:p>0,00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float" office:value="303193824" table:formula="of:=[Consulta_TG.S29]+[Consulta_TG.T29]+[Consulta_TG.U29]-[Consulta_TG.R29]-[Consulta_TG.Q29]" table:style-name="ce42">
            <text:p>303.193.824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float" office:value="303193824" table:formula="of:=[.O31]-[.P31]+[.Q31]+[.R31]" table:style-name="ce42">
            <text:p>303.193.824,00</text:p>
          </table:table-cell>
          <table:table-cell office:value-type="float" office:value="303193824" table:formula="of:=[Consulta_TG.U29]" table:style-name="ce42">
            <text:p>303.193.824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264964599.03" table:formula="of:=[Consulta_TG.V29]" table:style-name="ce42">
            <text:p>264.964.599,03</text:p>
          </table:table-cell>
          <table:table-cell office:value-type="percentage" office:value="0.87391159732198243" table:formula="of:=[.V31]/[.S31]" table:style-name="ce39">
            <text:p>87,39%</text:p>
          </table:table-cell>
          <table:table-cell office:value-type="float" office:value="264964599.03" table:formula="of:=[Consulta_TG.W29]" table:style-name="ce42">
            <text:p>264.964.599,03</text:p>
          </table:table-cell>
          <table:table-cell office:value-type="percentage" office:value="0.87391159732198243" table:formula="of:=[.X31]/[.S31]" table:style-name="ce41">
            <text:p>87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0]" table:style-name="ce28">
            <text:p>36201</text:p>
          </table:table-cell>
          <table:table-cell office:value-type="string" office:string-value="FUNDACAO OSWALDO CRUZ" table:formula="of:=[Consulta_TG.B30]" table:style-name="ce29">
            <text:p>FUNDACAO OSWALDO CRUZ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29">
            <text:p>0901-0005-0033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0" table:formula="of:=[Consulta_TG.N30]" table:style-name="ce42">
            <text:p>0,00</text:p>
          </table:table-cell>
          <table:table-cell office:value-type="float" office:value="0" table:formula="of:=IF([Consulta_TG.P30]&gt;=0;[Consulta_TG.P30]; )+[Consulta_TG.O30]" table:style-name="ce42">
            <text:p>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0" table:formula="of:=[.L32]+[.M32]+[.N32]" table:style-name="ce42">
            <text:p>0,00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346621" table:formula="of:=[Consulta_TG.R30]" table:style-name="ce42">
            <text:p>346.621,00</text:p>
          </table:table-cell>
          <table:table-cell office:value-type="float" office:value="346621" table:formula="of:=[.O32]-[.P32]+[.Q32]+[.R32]" table:style-name="ce42">
            <text:p>346.621,00</text:p>
          </table:table-cell>
          <table:table-cell office:value-type="float" office:value="346620.38" table:formula="of:=[Consulta_TG.U30]" table:style-name="ce42">
            <text:p>346.620,38</text:p>
          </table:table-cell>
          <table:table-cell office:value-type="percentage" office:value="0.99999821130283506" table:formula="of:=[.T32]/[.S32]" table:style-name="ce39">
            <text:p>100,00%</text:p>
          </table:table-cell>
          <table:table-cell office:value-type="float" office:value="346620.38" table:formula="of:=[Consulta_TG.V30]" table:style-name="ce42">
            <text:p>346.620,38</text:p>
          </table:table-cell>
          <table:table-cell office:value-type="percentage" office:value="0.99999821130283506" table:formula="of:=[.V32]/[.S32]" table:style-name="ce39">
            <text:p>100,00%</text:p>
          </table:table-cell>
          <table:table-cell office:value-type="float" office:value="346620.38" table:formula="of:=[Consulta_TG.W30]" table:style-name="ce42">
            <text:p>346.620,38</text:p>
          </table:table-cell>
          <table:table-cell office:value-type="percentage" office:value="0.99999821130283506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1]" table:style-name="ce28">
            <text:p>36201</text:p>
          </table:table-cell>
          <table:table-cell office:value-type="string" office:string-value="FUNDACAO OSWALDO CRUZ" table:formula="of:=[Consulta_TG.B31]" table:style-name="ce29">
            <text:p>FUNDACAO OSWALDO CRUZ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005-6501" table:formula="of:=CONCATENATE([Consulta_TG.E31];&quot;-&quot;;[Consulta_TG.F31];&quot;-&quot;;[Consulta_TG.G31])" table:style-name="ce29">
            <text:p>0901-0005-65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0">
            <text:p>SENTENCAS JUDICIAIS TRANSITADAS EM JULGADO (PRECATORIOS)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3000" table:formula="of:=[Consulta_TG.K31]" table:style-name="ce30">
            <text:p>3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0" table:formula="of:=[Consulta_TG.N31]" table:style-name="ce42">
            <text:p>0,00</text:p>
          </table:table-cell>
          <table:table-cell office:value-type="float" office:value="0" table:formula="of:=IF([Consulta_TG.P31]&gt;=0;[Consulta_TG.P31]; )+[Consulta_TG.O31]" table:style-name="ce42">
            <text:p>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0" table:formula="of:=[.L33]+[.M33]+[.N33]" table:style-name="ce42">
            <text:p>0,00</text:p>
          </table:table-cell>
          <table:table-cell office:value-type="float" office:value="0" table:formula="of:=[Consulta_TG.T31]" table:style-name="ce42">
            <text:p>0,00</text:p>
          </table:table-cell>
          <table:table-cell office:value-type="float" office:value="0" table:formula="of:=[Consulta_TG.S31]+[Consulta_TG.T31]+[Consulta_TG.U31]-[Consulta_TG.R31]-[Consulta_TG.Q31]" table:style-name="ce42">
            <text:p>0,00</text:p>
          </table:table-cell>
          <table:table-cell office:value-type="float" office:value="5277408" table:formula="of:=[Consulta_TG.R31]" table:style-name="ce42">
            <text:p>5.277.408,00</text:p>
          </table:table-cell>
          <table:table-cell office:value-type="float" office:value="5277408" table:formula="of:=[.O33]-[.P33]+[.Q33]+[.R33]" table:style-name="ce42">
            <text:p>5.277.408,00</text:p>
          </table:table-cell>
          <table:table-cell office:value-type="float" office:value="5277407.16" table:formula="of:=[Consulta_TG.U31]" table:style-name="ce42">
            <text:p>5.277.407,16</text:p>
          </table:table-cell>
          <table:table-cell office:value-type="percentage" office:value="0.99999984083095339" table:formula="of:=[.T33]/[.S33]" table:style-name="ce39">
            <text:p>100,00%</text:p>
          </table:table-cell>
          <table:table-cell office:value-type="float" office:value="5277407.16" table:formula="of:=[Consulta_TG.V31]" table:style-name="ce42">
            <text:p>5.277.407,16</text:p>
          </table:table-cell>
          <table:table-cell office:value-type="percentage" office:value="0.99999984083095339" table:formula="of:=[.V33]/[.S33]" table:style-name="ce39">
            <text:p>100,00%</text:p>
          </table:table-cell>
          <table:table-cell office:value-type="float" office:value="5277407.16" table:formula="of:=[Consulta_TG.W31]" table:style-name="ce42">
            <text:p>5.277.407,16</text:p>
          </table:table-cell>
          <table:table-cell office:value-type="percentage" office:value="0.99999984083095339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2]" table:style-name="ce28">
            <text:p>36201</text:p>
          </table:table-cell>
          <table:table-cell office:value-type="string" office:string-value="FUNDACAO OSWALDO CRUZ" table:formula="of:=[Consulta_TG.B32]" table:style-name="ce29">
            <text:p>FUNDACAO OSWALDO CRUZ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6501" table:formula="of:=CONCATENATE([Consulta_TG.E32];&quot;-&quot;;[Consulta_TG.F32];&quot;-&quot;;[Consulta_TG.G32])" table:style-name="ce29">
            <text:p>0901-0005-65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3000" table:formula="of:=[Consulta_TG.K32]" table:style-name="ce30">
            <text:p>3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42">
            <text:p>0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0" table:formula="of:=[.L34]+[.M34]+[.N34]" table:style-name="ce42">
            <text:p>0,00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29241247" table:formula="of:=[Consulta_TG.R32]" table:style-name="ce42">
            <text:p>29.241.247,00</text:p>
          </table:table-cell>
          <table:table-cell office:value-type="float" office:value="29241247" table:formula="of:=[.O34]-[.P34]+[.Q34]+[.R34]" table:style-name="ce42">
            <text:p>29.241.247,00</text:p>
          </table:table-cell>
          <table:table-cell office:value-type="float" office:value="29241246.34" table:formula="of:=[Consulta_TG.U32]" table:style-name="ce42">
            <text:p>29.241.246,34</text:p>
          </table:table-cell>
          <table:table-cell office:value-type="percentage" office:value="0.99999997742914315" table:formula="of:=[.T34]/[.S34]" table:style-name="ce39">
            <text:p>100,00%</text:p>
          </table:table-cell>
          <table:table-cell office:value-type="float" office:value="29241246.34" table:formula="of:=[Consulta_TG.V32]" table:style-name="ce42">
            <text:p>29.241.246,34</text:p>
          </table:table-cell>
          <table:table-cell office:value-type="percentage" office:value="0.99999997742914315" table:formula="of:=[.V34]/[.S34]" table:style-name="ce39">
            <text:p>100,00%</text:p>
          </table:table-cell>
          <table:table-cell office:value-type="float" office:value="29241246.34" table:formula="of:=[Consulta_TG.W32]" table:style-name="ce42">
            <text:p>29.241.246,34</text:p>
          </table:table-cell>
          <table:table-cell office:value-type="percentage" office:value="0.99999997742914315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3]" table:style-name="ce28">
            <text:p>55901</text:p>
          </table:table-cell>
          <table:table-cell office:value-type="string" office:string-value="FUNDO NACIONAL DE ASSISTENCIA SOCIAL" table:formula="of:=[Consulta_TG.B33]" table:style-name="ce29">
            <text:p>FUNDO NACIONAL DE ASSISTENCIA SOCIAL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2" table:formula="of:=[Consulta_TG.K33]" table:style-name="ce30">
            <text:p>1002</text:p>
          </table:table-cell>
          <table:table-cell office:value-type="string" office:string-value="ATIVIDADES-FIM DA SEGURIDADE SOCIAL" table:formula="of:=[Consulta_TG.L33]" table:style-name="ce30">
            <text:p>ATIVIDADES-FIM DA SEGURIDADE SOCIAL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0" table:formula="of:=IF([Consulta_TG.P33]&gt;=0;[Consulta_TG.P33]; )+[Consulta_TG.O33]" table:style-name="ce42">
            <text:p>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0" table:formula="of:=[.L35]+[.M35]+[.N35]" table:style-name="ce42">
            <text:p>0,00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float" office:value="0" table:formula="of:=[Consulta_TG.S33]+[Consulta_TG.T33]+[Consulta_TG.U33]-[Consulta_TG.R33]-[Consulta_TG.Q33]" table:style-name="ce42">
            <text:p>0,00</text:p>
          </table:table-cell>
          <table:table-cell office:value-type="float" office:value="4180014" table:formula="of:=[Consulta_TG.R33]" table:style-name="ce42">
            <text:p>4.180.014,00</text:p>
          </table:table-cell>
          <table:table-cell office:value-type="float" office:value="4180014" table:formula="of:=[.O35]-[.P35]+[.Q35]+[.R35]" table:style-name="ce42">
            <text:p>4.180.014,00</text:p>
          </table:table-cell>
          <table:table-cell office:value-type="float" office:value="4180013.89" table:formula="of:=[Consulta_TG.U33]" table:style-name="ce42">
            <text:p>4.180.013,89</text:p>
          </table:table-cell>
          <table:table-cell office:value-type="percentage" office:value="0.99999997368429872" table:formula="of:=[.T35]/[.S35]" table:style-name="ce39">
            <text:p>100,00%</text:p>
          </table:table-cell>
          <table:table-cell office:value-type="float" office:value="4180013.89" table:formula="of:=[Consulta_TG.V33]" table:style-name="ce42">
            <text:p>4.180.013,89</text:p>
          </table:table-cell>
          <table:table-cell office:value-type="percentage" office:value="0.99999997368429872" table:formula="of:=[.V35]/[.S35]" table:style-name="ce39">
            <text:p>100,00%</text:p>
          </table:table-cell>
          <table:table-cell office:value-type="float" office:value="4180013.89" table:formula="of:=[Consulta_TG.W33]" table:style-name="ce42">
            <text:p>4.180.013,89</text:p>
          </table:table-cell>
          <table:table-cell office:value-type="percentage" office:value="0.99999997368429872" table:formula="of:=[.X35]/[.S3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4]" table:style-name="ce28">
            <text:p>55901</text:p>
          </table:table-cell>
          <table:table-cell office:value-type="string" office:string-value="FUNDO NACIONAL DE ASSISTENCIA SOCIAL" table:formula="of:=[Consulta_TG.B34]" table:style-name="ce29">
            <text:p>FUNDO NACIONAL DE ASSISTENCIA SOCIAL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005-6500" table:formula="of:=CONCATENATE([Consulta_TG.E34];&quot;-&quot;;[Consulta_TG.F34];&quot;-&quot;;[Consulta_TG.G34])" table:style-name="ce29">
            <text:p>0901-0005-6500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0">
            <text:p>SENTENCAS JUDICIAIS TRANSITADAS EM JULGADO (PRECATORIOS)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3000" table:formula="of:=[Consulta_TG.K34]" table:style-name="ce30">
            <text:p>3000</text:p>
          </table:table-cell>
          <table:table-cell office:value-type="string" office:string-value="RECURSOS LIVRES DA UNIAO" table:formula="of:=[Consulta_TG.L34]" table:style-name="ce30">
            <text:p>RECURSOS LIVRES DA UNIAO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42">
            <text:p>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0" table:formula="of:=[.L36]+[.M36]+[.N36]" table:style-name="ce42">
            <text:p>0,00</text:p>
          </table:table-cell>
          <table:table-cell office:value-type="float" office:value="0" table:formula="of:=[Consulta_TG.T34]" table:style-name="ce42">
            <text:p>0,00</text:p>
          </table:table-cell>
          <table:table-cell office:value-type="float" office:value="0" table:formula="of:=[Consulta_TG.S34]+[Consulta_TG.T34]+[Consulta_TG.U34]-[Consulta_TG.R34]-[Consulta_TG.Q34]" table:style-name="ce42">
            <text:p>0,00</text:p>
          </table:table-cell>
          <table:table-cell office:value-type="float" office:value="14799496" table:formula="of:=[Consulta_TG.R34]" table:style-name="ce42">
            <text:p>14.799.496,00</text:p>
          </table:table-cell>
          <table:table-cell office:value-type="float" office:value="14799496" table:formula="of:=[.O36]-[.P36]+[.Q36]+[.R36]" table:style-name="ce42">
            <text:p>14.799.496,00</text:p>
          </table:table-cell>
          <table:table-cell office:value-type="float" office:value="14799495.060000001" table:formula="of:=[Consulta_TG.U34]" table:style-name="ce42">
            <text:p>14.799.495,06</text:p>
          </table:table-cell>
          <table:table-cell office:value-type="percentage" office:value="0.9999999364843235" table:formula="of:=[.T36]/[.S36]" table:style-name="ce39">
            <text:p>100,00%</text:p>
          </table:table-cell>
          <table:table-cell office:value-type="float" office:value="14799495.060000001" table:formula="of:=[Consulta_TG.V34]" table:style-name="ce42">
            <text:p>14.799.495,06</text:p>
          </table:table-cell>
          <table:table-cell office:value-type="percentage" office:value="0.9999999364843235" table:formula="of:=[.V36]/[.S36]" table:style-name="ce39">
            <text:p>100,00%</text:p>
          </table:table-cell>
          <table:table-cell office:value-type="float" office:value="14799495.060000001" table:formula="of:=[Consulta_TG.W34]" table:style-name="ce42">
            <text:p>14.799.495,06</text:p>
          </table:table-cell>
          <table:table-cell office:value-type="percentage" office:value="0.9999999364843235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55901" table:formula="of:=[Consulta_TG.A35]" table:style-name="ce28">
            <text:p>55901</text:p>
          </table:table-cell>
          <table:table-cell office:value-type="string" office:string-value="FUNDO NACIONAL DE ASSISTENCIA SOCIAL" table:formula="of:=[Consulta_TG.B35]" table:style-name="ce29">
            <text:p>FUNDO NACIONAL DE ASSISTENCIA SOCIAL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2" table:formula="of:=[Consulta_TG.J35]" table:style-name="ce30">
            <text:p>2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3" table:formula="of:=[Consulta_TG.M35]" table:style-name="ce30">
            <text:p>3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office:value-type="float" office:value="0" table:formula="of:=[Consulta_TG.T35]" table:style-name="ce42">
            <text:p>0,00</text:p>
          </table:table-cell>
          <table:table-cell office:value-type="float" office:value="82161470" table:formula="of:=[Consulta_TG.S35]+[Consulta_TG.T35]+[Consulta_TG.U35]-[Consulta_TG.R35]-[Consulta_TG.Q35]" table:style-name="ce42">
            <text:p>82.161.470,00</text:p>
          </table:table-cell>
          <table:table-cell office:value-type="float" office:value="0" table:formula="of:=[Consulta_TG.R35]" table:style-name="ce42">
            <text:p>0,00</text:p>
          </table:table-cell>
          <table:table-cell office:value-type="float" office:value="82161470" table:formula="of:=[.O37]-[.P37]+[.Q37]+[.R37]" table:style-name="ce42">
            <text:p>82.161.470,00</text:p>
          </table:table-cell>
          <table:table-cell office:value-type="float" office:value="82161470" table:formula="of:=[Consulta_TG.U35]" table:style-name="ce42">
            <text:p>82.161.470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66007078.560000002" table:formula="of:=[Consulta_TG.V35]" table:style-name="ce42">
            <text:p>66.007.078,56</text:p>
          </table:table-cell>
          <table:table-cell office:value-type="percentage" office:value="0.80338239517866472" table:formula="of:=[.V37]/[.S37]" table:style-name="ce39">
            <text:p>80,34%</text:p>
          </table:table-cell>
          <table:table-cell office:value-type="float" office:value="66007078.560000002" table:formula="of:=[Consulta_TG.W35]" table:style-name="ce42">
            <text:p>66.007.078,56</text:p>
          </table:table-cell>
          <table:table-cell office:value-type="percentage" office:value="0.80338239517866472" table:formula="of:=[.X37]/[.S37]" table:style-name="ce41">
            <text:p>80,3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55901" table:formula="of:=[Consulta_TG.A36]" table:style-name="ce28">
            <text:p>55901</text:p>
          </table:table-cell>
          <table:table-cell office:value-type="string" office:string-value="FUNDO NACIONAL DE ASSISTENCIA SOCIAL" table:formula="of:=[Consulta_TG.B36]" table:style-name="ce29">
            <text:p>FUNDO NACIONAL DE ASSISTENCIA SOCIAL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29">
            <text:p>0901-062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0">
            <text:p>SENTENCAS JUDICIAIS TRANSITADAS EM JULGADO DE PEQUENO VALOR</text:p>
          </table:table-cell>
          <table:table-cell office:value-type="string" office:string-value="2" table:formula="of:=[Consulta_TG.J36]" table:style-name="ce30">
            <text:p>2</text:p>
          </table:table-cell>
          <table:table-cell office:value-type="string" office:string-value="1002" table:formula="of:=[Consulta_TG.K36]" table:style-name="ce30">
            <text:p>1002</text:p>
          </table:table-cell>
          <table:table-cell office:value-type="string" office:string-value="ATIVIDADES-FIM DA SEGURIDADE SOCIAL" table:formula="of:=[Consulta_TG.L36]" table:style-name="ce30">
            <text:p>ATIVIDADES-FIM DA SEGURIDADE SOCIAL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office:value-type="float" office:value="0" table:formula="of:=[Consulta_TG.T36]" table:style-name="ce42">
            <text:p>0,00</text:p>
          </table:table-cell>
          <table:table-cell office:value-type="float" office:value="179487685" table:formula="of:=[Consulta_TG.S36]+[Consulta_TG.T36]+[Consulta_TG.U36]-[Consulta_TG.R36]-[Consulta_TG.Q36]" table:style-name="ce42">
            <text:p>179.487.685,00</text:p>
          </table:table-cell>
          <table:table-cell office:value-type="float" office:value="0" table:formula="of:=[Consulta_TG.R36]" table:style-name="ce42">
            <text:p>0,00</text:p>
          </table:table-cell>
          <table:table-cell office:value-type="float" office:value="179487685" table:formula="of:=[.O38]-[.P38]+[.Q38]+[.R38]" table:style-name="ce42">
            <text:p>179.487.685,00</text:p>
          </table:table-cell>
          <table:table-cell office:value-type="float" office:value="179487681.72" table:formula="of:=[Consulta_TG.U36]" table:style-name="ce42">
            <text:p>179.487.681,72</text:p>
          </table:table-cell>
          <table:table-cell office:value-type="percentage" office:value="0.99999998172576576" table:formula="of:=[.T38]/[.S38]" table:style-name="ce39">
            <text:p>100,00%</text:p>
          </table:table-cell>
          <table:table-cell office:value-type="float" office:value="179460580.53999999" table:formula="of:=[Consulta_TG.V36]" table:style-name="ce42">
            <text:p>179.460.580,54</text:p>
          </table:table-cell>
          <table:table-cell office:value-type="percentage" office:value="0.99984898986245208" table:formula="of:=[.V38]/[.S38]" table:style-name="ce39">
            <text:p>99,98%</text:p>
          </table:table-cell>
          <table:table-cell office:value-type="float" office:value="179460580.53999999" table:formula="of:=[Consulta_TG.W36]" table:style-name="ce42">
            <text:p>179.460.580,54</text:p>
          </table:table-cell>
          <table:table-cell office:value-type="percentage" office:value="0.99984898986245208" table:formula="of:=[.X38]/[.S38]" table:style-name="ce41">
            <text:p>99,9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1" table:formula="of:=[Consulta_TG.M37]" table:style-name="ce30">
            <text:p>1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office:value-type="float" office:value="0" table:formula="of:=[Consulta_TG.T37]" table:style-name="ce42">
            <text:p>0,00</text:p>
          </table:table-cell>
          <table:table-cell office:value-type="float" office:value="0" table:formula="of:=[Consulta_TG.S37]+[Consulta_TG.T37]+[Consulta_TG.U37]-[Consulta_TG.R37]-[Consulta_TG.Q37]" table:style-name="ce42">
            <text:p>0,00</text:p>
          </table:table-cell>
          <table:table-cell office:value-type="float" office:value="291612298" table:formula="of:=[Consulta_TG.R37]" table:style-name="ce42">
            <text:p>291.612.298,00</text:p>
          </table:table-cell>
          <table:table-cell office:value-type="float" office:value="291612298" table:formula="of:=[.O39]-[.P39]+[.Q39]+[.R39]" table:style-name="ce42">
            <text:p>291.612.298,00</text:p>
          </table:table-cell>
          <table:table-cell office:value-type="float" office:value="291612297.27999997" table:formula="of:=[Consulta_TG.U37]" table:style-name="ce42">
            <text:p>291.612.297,28</text:p>
          </table:table-cell>
          <table:table-cell office:value-type="percentage" office:value="0.99999999753096824" table:formula="of:=[.T39]/[.S39]" table:style-name="ce39">
            <text:p>100,00%</text:p>
          </table:table-cell>
          <table:table-cell office:value-type="float" office:value="291612297.27999997" table:formula="of:=[Consulta_TG.V37]" table:style-name="ce42">
            <text:p>291.612.297,28</text:p>
          </table:table-cell>
          <table:table-cell office:value-type="percentage" office:value="0.99999999753096824" table:formula="of:=[.V39]/[.S39]" table:style-name="ce39">
            <text:p>100,00%</text:p>
          </table:table-cell>
          <table:table-cell office:value-type="float" office:value="291612297.27999997" table:formula="of:=[Consulta_TG.W37]" table:style-name="ce42">
            <text:p>291.612.297,28</text:p>
          </table:table-cell>
          <table:table-cell office:value-type="percentage" office:value="0.99999999753096824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8]" table:style-name="ce28">
            <text:p>71103</text:p>
          </table:table-cell>
          <table:table-cell office:value-type="string" office:string-value="ENCARGOS FINANC.DA UNIAO-SENTENCAS JUDICIAIS" table:formula="of:=[Consulta_TG.B38]" table:style-name="ce29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29">
            <text:p>0901-000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0">
            <text:p>SENTENCAS JUDICIAIS TRANSITADAS EM JULGADO (PRECATORIOS)</text:p>
          </table:table-cell>
          <table:table-cell office:value-type="string" office:string-value="1" table:formula="of:=[Consulta_TG.J38]" table:style-name="ce30">
            <text:p>1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3" table:formula="of:=[Consulta_TG.M38]" table:style-name="ce30">
            <text:p>3</text:p>
          </table:table-cell>
          <table:table-cell office:value-type="float" office:value="0" table:formula="of:=[Consulta_TG.N38]" table:style-name="ce42">
            <text:p>0,00</text:p>
          </table:table-cell>
          <table:table-cell office:value-type="float" office:value="0" table:formula="of:=IF([Consulta_TG.P38]&gt;=0;[Consulta_TG.P38]; )+[Consulta_TG.O38]" table:style-name="ce42">
            <text:p>0,00</text:p>
          </table:table-cell>
          <table:table-cell office:value-type="float" office:value="0" table:formula="of:=IF([Consulta_TG.P38]&lt;=0;[Consulta_TG.P38]; )" table:style-name="ce42">
            <text:p>0,00</text:p>
          </table:table-cell>
          <table:table-cell office:value-type="float" office:value="0" table:formula="of:=[.L40]+[.M40]+[.N40]" table:style-name="ce42">
            <text:p>0,00</text:p>
          </table:table-cell>
          <table:table-cell office:value-type="float" office:value="0" table:formula="of:=[Consulta_TG.T38]" table:style-name="ce42">
            <text:p>0,00</text:p>
          </table:table-cell>
          <table:table-cell office:value-type="float" office:value="0" table:formula="of:=[Consulta_TG.S38]+[Consulta_TG.T38]+[Consulta_TG.U38]-[Consulta_TG.R38]-[Consulta_TG.Q38]" table:style-name="ce42">
            <text:p>0,00</text:p>
          </table:table-cell>
          <table:table-cell office:value-type="float" office:value="1841612642" table:formula="of:=[Consulta_TG.R38]" table:style-name="ce42">
            <text:p>1.841.612.642,00</text:p>
          </table:table-cell>
          <table:table-cell office:value-type="float" office:value="1841612642" table:formula="of:=[.O40]-[.P40]+[.Q40]+[.R40]" table:style-name="ce42">
            <text:p>1.841.612.642,00</text:p>
          </table:table-cell>
          <table:table-cell office:value-type="float" office:value="1841612641.3299999" table:formula="of:=[Consulta_TG.U38]" table:style-name="ce42">
            <text:p>1.841.612.641,33</text:p>
          </table:table-cell>
          <table:table-cell office:value-type="percentage" office:value="0.99999999963618835" table:formula="of:=[.T40]/[.S40]" table:style-name="ce39">
            <text:p>100,00%</text:p>
          </table:table-cell>
          <table:table-cell office:value-type="float" office:value="1841612641.3299999" table:formula="of:=[Consulta_TG.V38]" table:style-name="ce42">
            <text:p>1.841.612.641,33</text:p>
          </table:table-cell>
          <table:table-cell office:value-type="percentage" office:value="0.99999999963618835" table:formula="of:=[.V40]/[.S40]" table:style-name="ce39">
            <text:p>100,00%</text:p>
          </table:table-cell>
          <table:table-cell office:value-type="float" office:value="1841612641.3299999" table:formula="of:=[Consulta_TG.W38]" table:style-name="ce42">
            <text:p>1.841.612.641,33</text:p>
          </table:table-cell>
          <table:table-cell office:value-type="percentage" office:value="0.99999999963618835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9]" table:style-name="ce28">
            <text:p>71103</text:p>
          </table:table-cell>
          <table:table-cell office:value-type="string" office:string-value="ENCARGOS FINANC.DA UNIAO-SENTENCAS JUDICIAIS" table:formula="of:=[Consulta_TG.B39]" table:style-name="ce29">
            <text:p>ENCARGOS FINANC.DA UNIAO-SENTENCAS JUDICIAIS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005-6500" table:formula="of:=CONCATENATE([Consulta_TG.E39];&quot;-&quot;;[Consulta_TG.F39];&quot;-&quot;;[Consulta_TG.G39])" table:style-name="ce29">
            <text:p>0901-0005-6500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0">
            <text:p>SENTENCAS JUDICIAIS TRANSITADAS EM JULGADO (PRECATORIOS)</text:p>
          </table:table-cell>
          <table:table-cell office:value-type="string" office:string-value="1" table:formula="of:=[Consulta_TG.J39]" table:style-name="ce30">
            <text:p>1</text:p>
          </table:table-cell>
          <table:table-cell office:value-type="string" office:string-value="1444" table:formula="of:=[Consulta_TG.K39]" table:style-name="ce30">
            <text:p>1444</text:p>
          </table:table-cell>
          <table:table-cell office:value-type="string" office:string-value="DEM.APL.REC.TIT.TN,EXC.REFIN.DIV.PUB." table:formula="of:=[Consulta_TG.L39]" table:style-name="ce30">
            <text:p>DEM.APL.REC.TIT.TN,EXC.REFIN.DIV.PUB.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2">
            <text:p>0,00</text:p>
          </table:table-cell>
          <table:table-cell office:value-type="float" office:value="0" table:formula="of:=IF([Consulta_TG.P39]&gt;=0;[Consulta_TG.P39]; )+[Consulta_TG.O39]" table:style-name="ce42">
            <text:p>0,00</text:p>
          </table:table-cell>
          <table:table-cell office:value-type="float" office:value="0" table:formula="of:=IF([Consulta_TG.P39]&lt;=0;[Consulta_TG.P39]; )" table:style-name="ce42">
            <text:p>0,00</text:p>
          </table:table-cell>
          <table:table-cell office:value-type="float" office:value="0" table:formula="of:=[.L41]+[.M41]+[.N41]" table:style-name="ce42">
            <text:p>0,00</text:p>
          </table:table-cell>
          <table:table-cell office:value-type="float" office:value="0" table:formula="of:=[Consulta_TG.T39]" table:style-name="ce42">
            <text:p>0,00</text:p>
          </table:table-cell>
          <table:table-cell office:value-type="float" office:value="0" table:formula="of:=[Consulta_TG.S39]+[Consulta_TG.T39]+[Consulta_TG.U39]-[Consulta_TG.R39]-[Consulta_TG.Q39]" table:style-name="ce42">
            <text:p>0,00</text:p>
          </table:table-cell>
          <table:table-cell office:value-type="float" office:value="15610306278" table:formula="of:=[Consulta_TG.R39]" table:style-name="ce42">
            <text:p>15.610.306.278,00</text:p>
          </table:table-cell>
          <table:table-cell office:value-type="float" office:value="15610306278" table:formula="of:=[.O41]-[.P41]+[.Q41]+[.R41]" table:style-name="ce42">
            <text:p>15.610.306.278,00</text:p>
          </table:table-cell>
          <table:table-cell office:value-type="float" office:value="15610306277.09" table:formula="of:=[Consulta_TG.U39]" table:style-name="ce42">
            <text:p>15.610.306.277,09</text:p>
          </table:table-cell>
          <table:table-cell office:value-type="percentage" office:value="0.99999999994170519" table:formula="of:=[.T41]/[.S41]" table:style-name="ce39">
            <text:p>100,00%</text:p>
          </table:table-cell>
          <table:table-cell office:value-type="float" office:value="15610306277.09" table:formula="of:=[Consulta_TG.V39]" table:style-name="ce42">
            <text:p>15.610.306.277,09</text:p>
          </table:table-cell>
          <table:table-cell office:value-type="percentage" office:value="0.99999999994170519" table:formula="of:=[.V41]/[.S41]" table:style-name="ce39">
            <text:p>100,00%</text:p>
          </table:table-cell>
          <table:table-cell office:value-type="float" office:value="15610306277.09" table:formula="of:=[Consulta_TG.W39]" table:style-name="ce42">
            <text:p>15.610.306.277,09</text:p>
          </table:table-cell>
          <table:table-cell office:value-type="percentage" office:value="0.99999999994170519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0]" table:style-name="ce28">
            <text:p>71103</text:p>
          </table:table-cell>
          <table:table-cell office:value-type="string" office:string-value="ENCARGOS FINANC.DA UNIAO-SENTENCAS JUDICIAIS" table:formula="of:=[Consulta_TG.B40]" table:style-name="ce29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005-6500" table:formula="of:=CONCATENATE([Consulta_TG.E40];&quot;-&quot;;[Consulta_TG.F40];&quot;-&quot;;[Consulta_TG.G40])" table:style-name="ce29">
            <text:p>0901-0005-6500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0">
            <text:p>SENTENCAS JUDICIAIS TRANSITADAS EM JULGADO (PRECATORIOS)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444" table:formula="of:=[Consulta_TG.K40]" table:style-name="ce30">
            <text:p>1444</text:p>
          </table:table-cell>
          <table:table-cell office:value-type="string" office:string-value="DEM.APL.REC.TIT.TN,EXC.REFIN.DIV.PUB." table:formula="of:=[Consulta_TG.L40]" table:style-name="ce30">
            <text:p>DEM.APL.REC.TIT.TN,EXC.REFIN.DIV.PUB.</text:p>
          </table:table-cell>
          <table:table-cell office:value-type="string" office:string-value="5" table:formula="of:=[Consulta_TG.M40]" table:style-name="ce30">
            <text:p>5</text:p>
          </table:table-cell>
          <table:table-cell office:value-type="float" office:value="0" table:formula="of:=[Consulta_TG.N40]" table:style-name="ce42">
            <text:p>0,00</text:p>
          </table:table-cell>
          <table:table-cell office:value-type="float" office:value="0" table:formula="of:=IF([Consulta_TG.P40]&gt;=0;[Consulta_TG.P40]; )+[Consulta_TG.O40]" table:style-name="ce42">
            <text:p>0,00</text:p>
          </table:table-cell>
          <table:table-cell office:value-type="float" office:value="0" table:formula="of:=IF([Consulta_TG.P40]&lt;=0;[Consulta_TG.P40]; )" table:style-name="ce42">
            <text:p>0,00</text:p>
          </table:table-cell>
          <table:table-cell office:value-type="float" office:value="0" table:formula="of:=[.L42]+[.M42]+[.N42]" table:style-name="ce42">
            <text:p>0,00</text:p>
          </table:table-cell>
          <table:table-cell office:value-type="float" office:value="0" table:formula="of:=[Consulta_TG.T40]" table:style-name="ce42">
            <text:p>0,00</text:p>
          </table:table-cell>
          <table:table-cell office:value-type="float" office:value="0" table:formula="of:=[Consulta_TG.S40]+[Consulta_TG.T40]+[Consulta_TG.U40]-[Consulta_TG.R40]-[Consulta_TG.Q40]" table:style-name="ce42">
            <text:p>0,00</text:p>
          </table:table-cell>
          <table:table-cell office:value-type="float" office:value="196463149" table:formula="of:=[Consulta_TG.R40]" table:style-name="ce42">
            <text:p>196.463.149,00</text:p>
          </table:table-cell>
          <table:table-cell office:value-type="float" office:value="196463149" table:formula="of:=[.O42]-[.P42]+[.Q42]+[.R42]" table:style-name="ce42">
            <text:p>196.463.149,00</text:p>
          </table:table-cell>
          <table:table-cell office:value-type="float" office:value="196463147.72" table:formula="of:=[Consulta_TG.U40]" table:style-name="ce42">
            <text:p>196.463.147,72</text:p>
          </table:table-cell>
          <table:table-cell office:value-type="percentage" office:value="0.99999999348478319" table:formula="of:=[.T42]/[.S42]" table:style-name="ce39">
            <text:p>100,00%</text:p>
          </table:table-cell>
          <table:table-cell office:value-type="float" office:value="196463147.72" table:formula="of:=[Consulta_TG.V40]" table:style-name="ce42">
            <text:p>196.463.147,72</text:p>
          </table:table-cell>
          <table:table-cell office:value-type="percentage" office:value="0.99999999348478319" table:formula="of:=[.V42]/[.S42]" table:style-name="ce39">
            <text:p>100,00%</text:p>
          </table:table-cell>
          <table:table-cell office:value-type="float" office:value="196463147.72" table:formula="of:=[Consulta_TG.W40]" table:style-name="ce42">
            <text:p>196.463.147,72</text:p>
          </table:table-cell>
          <table:table-cell office:value-type="percentage" office:value="0.99999999348478319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1]" table:style-name="ce28">
            <text:p>71103</text:p>
          </table:table-cell>
          <table:table-cell office:value-type="string" office:string-value="ENCARGOS FINANC.DA UNIAO-SENTENCAS JUDICIAIS" table:formula="of:=[Consulta_TG.B41]" table:style-name="ce29">
            <text:p>ENCARGOS FINANC.DA UNIAO-SENTENCAS JUDICIAIS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6500" table:formula="of:=CONCATENATE([Consulta_TG.E41];&quot;-&quot;;[Consulta_TG.F41];&quot;-&quot;;[Consulta_TG.G41])" table:style-name="ce29">
            <text:p>0901-0005-6500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3000" table:formula="of:=[Consulta_TG.K41]" table:style-name="ce30">
            <text:p>3000</text:p>
          </table:table-cell>
          <table:table-cell office:value-type="string" office:string-value="RECURSOS LIVRES DA UNIAO" table:formula="of:=[Consulta_TG.L41]" table:style-name="ce30">
            <text:p>RECURSOS LIVRES DA UNIAO</text:p>
          </table:table-cell>
          <table:table-cell office:value-type="string" office:string-value="1" table:formula="of:=[Consulta_TG.M41]" table:style-name="ce30">
            <text:p>1</text:p>
          </table:table-cell>
          <table:table-cell office:value-type="float" office:value="0" table:formula="of:=[Consulta_TG.N41]" table:style-name="ce42">
            <text:p>0,00</text:p>
          </table:table-cell>
          <table:table-cell office:value-type="float" office:value="0" table:formula="of:=IF([Consulta_TG.P41]&gt;=0;[Consulta_TG.P41]; )+[Consulta_TG.O41]" table:style-name="ce42">
            <text:p>0,00</text:p>
          </table:table-cell>
          <table:table-cell office:value-type="float" office:value="0" table:formula="of:=IF([Consulta_TG.P41]&lt;=0;[Consulta_TG.P41]; )" table:style-name="ce42">
            <text:p>0,00</text:p>
          </table:table-cell>
          <table:table-cell office:value-type="float" office:value="0" table:formula="of:=[.L43]+[.M43]+[.N43]" table:style-name="ce42">
            <text:p>0,00</text:p>
          </table:table-cell>
          <table:table-cell office:value-type="float" office:value="0" table:formula="of:=[Consulta_TG.T41]" table:style-name="ce42">
            <text:p>0,00</text:p>
          </table:table-cell>
          <table:table-cell office:value-type="float" office:value="0" table:formula="of:=[Consulta_TG.S41]+[Consulta_TG.T41]+[Consulta_TG.U41]-[Consulta_TG.R41]-[Consulta_TG.Q41]" table:style-name="ce42">
            <text:p>0,00</text:p>
          </table:table-cell>
          <table:table-cell office:value-type="float" office:value="1305236746" table:formula="of:=[Consulta_TG.R41]" table:style-name="ce42">
            <text:p>1.305.236.746,00</text:p>
          </table:table-cell>
          <table:table-cell office:value-type="float" office:value="1305236746" table:formula="of:=[.O43]-[.P43]+[.Q43]+[.R43]" table:style-name="ce42">
            <text:p>1.305.236.746,00</text:p>
          </table:table-cell>
          <table:table-cell office:value-type="float" office:value="1305236745.9400001" table:formula="of:=[Consulta_TG.U41]" table:style-name="ce42">
            <text:p>1.305.236.745,94</text:p>
          </table:table-cell>
          <table:table-cell office:value-type="percentage" office:value="0.99999999995403133" table:formula="of:=[.T43]/[.S43]" table:style-name="ce39">
            <text:p>100,00%</text:p>
          </table:table-cell>
          <table:table-cell office:value-type="float" office:value="1305236745.9400001" table:formula="of:=[Consulta_TG.V41]" table:style-name="ce42">
            <text:p>1.305.236.745,94</text:p>
          </table:table-cell>
          <table:table-cell office:value-type="percentage" office:value="0.99999999995403133" table:formula="of:=[.V43]/[.S43]" table:style-name="ce39">
            <text:p>100,00%</text:p>
          </table:table-cell>
          <table:table-cell office:value-type="float" office:value="1305236745.9400001" table:formula="of:=[Consulta_TG.W41]" table:style-name="ce42">
            <text:p>1.305.236.745,94</text:p>
          </table:table-cell>
          <table:table-cell office:value-type="percentage" office:value="0.99999999995403133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42]" table:style-name="ce28">
            <text:p>71103</text:p>
          </table:table-cell>
          <table:table-cell office:value-type="string" office:string-value="ENCARGOS FINANC.DA UNIAO-SENTENCAS JUDICIAIS" table:formula="of:=[Consulta_TG.B42]" table:style-name="ce29">
            <text:p>ENCARGOS FINANC.DA UNIAO-SENTENCAS JUDICIAIS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G5-0001" table:formula="of:=CONCATENATE([Consulta_TG.E42];&quot;-&quot;;[Consulta_TG.F42];&quot;-&quot;;[Consulta_TG.G42])" table:style-name="ce29">
            <text:p>0901-00G5-0001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2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0" table:formula="of:=[Consulta_TG.K42]" table:style-name="ce30">
            <text:p>1000</text:p>
          </table:table-cell>
          <table:table-cell office:value-type="string" office:string-value="RECURSOS LIVRES DA UNIAO" table:formula="of:=[Consulta_TG.L42]" table:style-name="ce30">
            <text:p>RECURSOS LIVRES DA UNIAO</text:p>
          </table:table-cell>
          <table:table-cell office:value-type="string" office:string-value="1" table:formula="of:=[Consulta_TG.M42]" table:style-name="ce30">
            <text:p>1</text:p>
          </table:table-cell>
          <table:table-cell office:value-type="float" office:value="0" table:formula="of:=[Consulta_TG.N42]" table:style-name="ce42">
            <text:p>0,00</text:p>
          </table:table-cell>
          <table:table-cell office:value-type="float" office:value="0" table:formula="of:=IF([Consulta_TG.P42]&gt;=0;[Consulta_TG.P42]; )+[Consulta_TG.O42]" table:style-name="ce42">
            <text:p>0,00</text:p>
          </table:table-cell>
          <table:table-cell office:value-type="float" office:value="0" table:formula="of:=IF([Consulta_TG.P42]&lt;=0;[Consulta_TG.P42]; )" table:style-name="ce42">
            <text:p>0,00</text:p>
          </table:table-cell>
          <table:table-cell office:value-type="float" office:value="0" table:formula="of:=[.L44]+[.M44]+[.N44]" table:style-name="ce42">
            <text:p>0,00</text:p>
          </table:table-cell>
          <table:table-cell office:value-type="float" office:value="0" table:formula="of:=[Consulta_TG.T42]" table:style-name="ce42">
            <text:p>0,00</text:p>
          </table:table-cell>
          <table:table-cell office:value-type="float" office:value="22664279" table:formula="of:=[Consulta_TG.S42]+[Consulta_TG.T42]+[Consulta_TG.U42]-[Consulta_TG.R42]-[Consulta_TG.Q42]" table:style-name="ce42">
            <text:p>22.664.279,00</text:p>
          </table:table-cell>
          <table:table-cell office:value-type="float" office:value="0" table:formula="of:=[Consulta_TG.R42]" table:style-name="ce42">
            <text:p>0,00</text:p>
          </table:table-cell>
          <table:table-cell office:value-type="float" office:value="22664279" table:formula="of:=[.O44]-[.P44]+[.Q44]+[.R44]" table:style-name="ce42">
            <text:p>22.664.279,00</text:p>
          </table:table-cell>
          <table:table-cell office:value-type="float" office:value="22664268.120000001" table:formula="of:=[Consulta_TG.U42]" table:style-name="ce42">
            <text:p>22.664.268,12</text:p>
          </table:table-cell>
          <table:table-cell office:value-type="percentage" office:value="0.99999951994943237" table:formula="of:=[.T44]/[.S44]" table:style-name="ce39">
            <text:p>100,00%</text:p>
          </table:table-cell>
          <table:table-cell office:value-type="float" office:value="14510928.140000001" table:formula="of:=[Consulta_TG.V42]" table:style-name="ce42">
            <text:p>14.510.928,14</text:p>
          </table:table-cell>
          <table:table-cell office:value-type="percentage" office:value="0.64025544955566427" table:formula="of:=[.V44]/[.S44]" table:style-name="ce39">
            <text:p>64,03%</text:p>
          </table:table-cell>
          <table:table-cell office:value-type="float" office:value="14510928.140000001" table:formula="of:=[Consulta_TG.W42]" table:style-name="ce42">
            <text:p>14.510.928,14</text:p>
          </table:table-cell>
          <table:table-cell office:value-type="percentage" office:value="0.64025544955566427" table:formula="of:=[.X44]/[.S44]" table:style-name="ce41">
            <text:p>64,03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43]" table:style-name="ce28">
            <text:p>71103</text:p>
          </table:table-cell>
          <table:table-cell office:value-type="string" office:string-value="ENCARGOS FINANC.DA UNIAO-SENTENCAS JUDICIAIS" table:formula="of:=[Consulta_TG.B43]" table:style-name="ce29">
            <text:p>ENCARGOS FINANC.DA UNIAO-SENTENCAS JUDICIAI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0G5-6500" table:formula="of:=CONCATENATE([Consulta_TG.E43];&quot;-&quot;;[Consulta_TG.F43];&quot;-&quot;;[Consulta_TG.G43])" table:style-name="ce29">
            <text:p>0901-00G5-6500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3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3000" table:formula="of:=[Consulta_TG.K43]" table:style-name="ce30">
            <text:p>3000</text:p>
          </table:table-cell>
          <table:table-cell office:value-type="string" office:string-value="RECURSOS LIVRES DA UNIAO" table:formula="of:=[Consulta_TG.L43]" table:style-name="ce30">
            <text:p>RECURSOS LIVRES DA UNIAO</text:p>
          </table:table-cell>
          <table:table-cell office:value-type="string" office:string-value="1" table:formula="of:=[Consulta_TG.M43]" table:style-name="ce30">
            <text:p>1</text:p>
          </table:table-cell>
          <table:table-cell office:value-type="float" office:value="0" table:formula="of:=[Consulta_TG.N43]" table:style-name="ce42">
            <text:p>0,00</text:p>
          </table:table-cell>
          <table:table-cell office:value-type="float" office:value="0" table:formula="of:=IF([Consulta_TG.P43]&gt;=0;[Consulta_TG.P43]; )+[Consulta_TG.O43]" table:style-name="ce42">
            <text:p>0,00</text:p>
          </table:table-cell>
          <table:table-cell office:value-type="float" office:value="0" table:formula="of:=IF([Consulta_TG.P43]&lt;=0;[Consulta_TG.P43]; )" table:style-name="ce42">
            <text:p>0,00</text:p>
          </table:table-cell>
          <table:table-cell office:value-type="float" office:value="0" table:formula="of:=[.L45]+[.M45]+[.N45]" table:style-name="ce42">
            <text:p>0,00</text:p>
          </table:table-cell>
          <table:table-cell office:value-type="float" office:value="0" table:formula="of:=[Consulta_TG.T43]" table:style-name="ce42">
            <text:p>0,00</text:p>
          </table:table-cell>
          <table:table-cell office:value-type="float" office:value="47204586" table:formula="of:=[Consulta_TG.S43]+[Consulta_TG.T43]+[Consulta_TG.U43]-[Consulta_TG.R43]-[Consulta_TG.Q43]" table:style-name="ce42">
            <text:p>47.204.586,00</text:p>
          </table:table-cell>
          <table:table-cell office:value-type="float" office:value="0" table:formula="of:=[Consulta_TG.R43]" table:style-name="ce42">
            <text:p>0,00</text:p>
          </table:table-cell>
          <table:table-cell office:value-type="float" office:value="47204586" table:formula="of:=[.O45]-[.P45]+[.Q45]+[.R45]" table:style-name="ce42">
            <text:p>47.204.586,00</text:p>
          </table:table-cell>
          <table:table-cell office:value-type="float" office:value="47204586" table:formula="of:=[Consulta_TG.U43]" table:style-name="ce42">
            <text:p>47.204.586,00</text:p>
          </table:table-cell>
          <table:table-cell office:value-type="percentage" office:value="1" table:formula="of:=[.T45]/[.S45]" table:style-name="ce39">
            <text:p>100,00%</text:p>
          </table:table-cell>
          <table:table-cell office:value-type="float" office:value="0" table:formula="of:=[Consulta_TG.V43]" table:style-name="ce42">
            <text:p>0,00</text:p>
          </table:table-cell>
          <table:table-cell office:value-type="percentage" office:value="0" table:formula="of:=[.V45]/[.S45]" table:style-name="ce39">
            <text:p>0,00%</text:p>
          </table:table-cell>
          <table:table-cell office:value-type="float" office:value="0" table:formula="of:=[Consulta_TG.W43]" table:style-name="ce42">
            <text:p>0,00</text:p>
          </table:table-cell>
          <table:table-cell office:value-type="percentage" office:value="0" table:formula="of:=[.X45]/[.S45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4]" table:style-name="ce28">
            <text:p>71103</text:p>
          </table:table-cell>
          <table:table-cell office:value-type="string" office:string-value="ENCARGOS FINANC.DA UNIAO-SENTENCAS JUDICIAIS" table:formula="of:=[Consulta_TG.B44]" table:style-name="ce29">
            <text:p>ENCARGOS FINANC.DA UNIAO-SENTENCAS JUDICIAI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625-0001" table:formula="of:=CONCATENATE([Consulta_TG.E44];&quot;-&quot;;[Consulta_TG.F44];&quot;-&quot;;[Consulta_TG.G44])" table:style-name="ce29">
            <text:p>0901-062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4]" table:style-name="ce30">
            <text:p>SENTENCAS JUDICIAIS TRANSITADAS EM JULGADO DE PEQUENO VALOR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0" table:formula="of:=[Consulta_TG.K44]" table:style-name="ce30">
            <text:p>1000</text:p>
          </table:table-cell>
          <table:table-cell office:value-type="string" office:string-value="RECURSOS LIVRES DA UNIAO" table:formula="of:=[Consulta_TG.L44]" table:style-name="ce30">
            <text:p>RECURSOS LIVRES DA UNIAO</text:p>
          </table:table-cell>
          <table:table-cell office:value-type="string" office:string-value="1" table:formula="of:=[Consulta_TG.M44]" table:style-name="ce30">
            <text:p>1</text:p>
          </table:table-cell>
          <table:table-cell office:value-type="float" office:value="0" table:formula="of:=[Consulta_TG.N44]" table:style-name="ce42">
            <text:p>0,00</text:p>
          </table:table-cell>
          <table:table-cell office:value-type="float" office:value="0" table:formula="of:=IF([Consulta_TG.P44]&gt;=0;[Consulta_TG.P44]; )+[Consulta_TG.O44]" table:style-name="ce42">
            <text:p>0,00</text:p>
          </table:table-cell>
          <table:table-cell office:value-type="float" office:value="0" table:formula="of:=IF([Consulta_TG.P44]&lt;=0;[Consulta_TG.P44]; )" table:style-name="ce42">
            <text:p>0,00</text:p>
          </table:table-cell>
          <table:table-cell office:value-type="float" office:value="0" table:formula="of:=[.L46]+[.M46]+[.N46]" table:style-name="ce42">
            <text:p>0,00</text:p>
          </table:table-cell>
          <table:table-cell office:value-type="float" office:value="0" table:formula="of:=[Consulta_TG.T44]" table:style-name="ce42">
            <text:p>0,00</text:p>
          </table:table-cell>
          <table:table-cell office:value-type="float" office:value="197769615" table:formula="of:=[Consulta_TG.S44]+[Consulta_TG.T44]+[Consulta_TG.U44]-[Consulta_TG.R44]-[Consulta_TG.Q44]" table:style-name="ce42">
            <text:p>197.769.615,00</text:p>
          </table:table-cell>
          <table:table-cell office:value-type="float" office:value="0" table:formula="of:=[Consulta_TG.R44]" table:style-name="ce42">
            <text:p>0,00</text:p>
          </table:table-cell>
          <table:table-cell office:value-type="float" office:value="197769615" table:formula="of:=[.O46]-[.P46]+[.Q46]+[.R46]" table:style-name="ce42">
            <text:p>197.769.615,00</text:p>
          </table:table-cell>
          <table:table-cell office:value-type="float" office:value="197769615" table:formula="of:=[Consulta_TG.U44]" table:style-name="ce42">
            <text:p>197.769.615,00</text:p>
          </table:table-cell>
          <table:table-cell office:value-type="percentage" office:value="1" table:formula="of:=[.T46]/[.S46]" table:style-name="ce39">
            <text:p>100,00%</text:p>
          </table:table-cell>
          <table:table-cell office:value-type="float" office:value="165815237.63999999" table:formula="of:=[Consulta_TG.V44]" table:style-name="ce42">
            <text:p>165.815.237,64</text:p>
          </table:table-cell>
          <table:table-cell office:value-type="percentage" office:value="0.83842625491281852" table:formula="of:=[.V46]/[.S46]" table:style-name="ce39">
            <text:p>83,84%</text:p>
          </table:table-cell>
          <table:table-cell office:value-type="float" office:value="165815237.63999999" table:formula="of:=[Consulta_TG.W44]" table:style-name="ce42">
            <text:p>165.815.237,64</text:p>
          </table:table-cell>
          <table:table-cell office:value-type="percentage" office:value="0.83842625491281852" table:formula="of:=[.X46]/[.S46]" table:style-name="ce41">
            <text:p>83,8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5]" table:style-name="ce28">
            <text:p>71103</text:p>
          </table:table-cell>
          <table:table-cell office:value-type="string" office:string-value="ENCARGOS FINANC.DA UNIAO-SENTENCAS JUDICIAIS" table:formula="of:=[Consulta_TG.B45]" table:style-name="ce29">
            <text:p>ENCARGOS FINANC.DA UNIAO-SENTENCAS JUDICIAIS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625-0001" table:formula="of:=CONCATENATE([Consulta_TG.E45];&quot;-&quot;;[Consulta_TG.F45];&quot;-&quot;;[Consulta_TG.G45])" table:style-name="ce29">
            <text:p>0901-0625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5]" table:style-name="ce30">
            <text:p>SENTENCAS JUDICIAIS TRANSITADAS EM JULGADO DE PEQUENO VALOR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0" table:formula="of:=[Consulta_TG.K45]" table:style-name="ce30">
            <text:p>1000</text:p>
          </table:table-cell>
          <table:table-cell office:value-type="string" office:string-value="RECURSOS LIVRES DA UNIAO" table:formula="of:=[Consulta_TG.L45]" table:style-name="ce30">
            <text:p>RECURSOS LIVRES DA UNIAO</text:p>
          </table:table-cell>
          <table:table-cell office:value-type="string" office:string-value="3" table:formula="of:=[Consulta_TG.M45]" table:style-name="ce30">
            <text:p>3</text:p>
          </table:table-cell>
          <table:table-cell office:value-type="float" office:value="0" table:formula="of:=[Consulta_TG.N45]" table:style-name="ce42">
            <text:p>0,00</text:p>
          </table:table-cell>
          <table:table-cell office:value-type="float" office:value="0" table:formula="of:=IF([Consulta_TG.P45]&gt;=0;[Consulta_TG.P45]; )+[Consulta_TG.O45]" table:style-name="ce42">
            <text:p>0,00</text:p>
          </table:table-cell>
          <table:table-cell office:value-type="float" office:value="0" table:formula="of:=IF([Consulta_TG.P45]&lt;=0;[Consulta_TG.P45]; )" table:style-name="ce42">
            <text:p>0,00</text:p>
          </table:table-cell>
          <table:table-cell office:value-type="float" office:value="0" table:formula="of:=[.L47]+[.M47]+[.N47]" table:style-name="ce42">
            <text:p>0,00</text:p>
          </table:table-cell>
          <table:table-cell office:value-type="float" office:value="0" table:formula="of:=[Consulta_TG.T45]" table:style-name="ce42">
            <text:p>0,00</text:p>
          </table:table-cell>
          <table:table-cell office:value-type="float" office:value="247266013" table:formula="of:=[Consulta_TG.S45]+[Consulta_TG.T45]+[Consulta_TG.U45]-[Consulta_TG.R45]-[Consulta_TG.Q45]" table:style-name="ce42">
            <text:p>247.266.013,00</text:p>
          </table:table-cell>
          <table:table-cell office:value-type="float" office:value="0" table:formula="of:=[Consulta_TG.R45]" table:style-name="ce42">
            <text:p>0,00</text:p>
          </table:table-cell>
          <table:table-cell office:value-type="float" office:value="247266013" table:formula="of:=[.O47]-[.P47]+[.Q47]+[.R47]" table:style-name="ce42">
            <text:p>247.266.013,00</text:p>
          </table:table-cell>
          <table:table-cell office:value-type="float" office:value="247266013" table:formula="of:=[Consulta_TG.U45]" table:style-name="ce42">
            <text:p>247.266.013,00</text:p>
          </table:table-cell>
          <table:table-cell office:value-type="percentage" office:value="1" table:formula="of:=[.T47]/[.S47]" table:style-name="ce39">
            <text:p>100,00%</text:p>
          </table:table-cell>
          <table:table-cell office:value-type="float" office:value="220242723.94" table:formula="of:=[Consulta_TG.V45]" table:style-name="ce42">
            <text:p>220.242.723,94</text:p>
          </table:table-cell>
          <table:table-cell office:value-type="percentage" office:value="0.89071167229116921" table:formula="of:=[.V47]/[.S47]" table:style-name="ce39">
            <text:p>89,07%</text:p>
          </table:table-cell>
          <table:table-cell office:value-type="float" office:value="220242723.94" table:formula="of:=[Consulta_TG.W45]" table:style-name="ce42">
            <text:p>220.242.723,94</text:p>
          </table:table-cell>
          <table:table-cell office:value-type="percentage" office:value="0.89071167229116921" table:formula="of:=[.X47]/[.S47]" table:style-name="ce41">
            <text:p>89,07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6]" table:style-name="ce28">
            <text:p>71103</text:p>
          </table:table-cell>
          <table:table-cell office:value-type="string" office:string-value="ENCARGOS FINANC.DA UNIAO-SENTENCAS JUDICIAIS" table:formula="of:=[Consulta_TG.B46]" table:style-name="ce29">
            <text:p>ENCARGOS FINANC.DA UNIAO-SENTENCAS JUDICIAIS</text:p>
          </table:table-cell>
          <table:table-cell office:value-type="string" office:string-value="28-846" table:formula="of:=CONCATENATE([Consulta_TG.C46];&quot;-&quot;;[Consulta_TG.D46])" table:style-name="ce30">
            <text:p>28-846</text:p>
          </table:table-cell>
          <table:table-cell office:value-type="string" office:string-value="0901-0625-0001" table:formula="of:=CONCATENATE([Consulta_TG.E46];&quot;-&quot;;[Consulta_TG.F46];&quot;-&quot;;[Consulta_TG.G46])" table:style-name="ce29">
            <text:p>0901-0625-0001</text:p>
          </table:table-cell>
          <table:table-cell office:value-type="string" office:string-value="OPERACOES ESPECIAIS: CUMPRIMENTO DE SENTENCAS JUDICIAIS" table:formula="of:=[Consulta_TG.H4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6]" table:style-name="ce30">
            <text:p>SENTENCAS JUDICIAIS TRANSITADAS EM JULGADO DE PEQUENO VALOR</text:p>
          </table:table-cell>
          <table:table-cell office:value-type="string" office:string-value="1" table:formula="of:=[Consulta_TG.J46]" table:style-name="ce30">
            <text:p>1</text:p>
          </table:table-cell>
          <table:table-cell office:value-type="string" office:string-value="1000" table:formula="of:=[Consulta_TG.K46]" table:style-name="ce30">
            <text:p>1000</text:p>
          </table:table-cell>
          <table:table-cell office:value-type="string" office:string-value="RECURSOS LIVRES DA UNIAO" table:formula="of:=[Consulta_TG.L46]" table:style-name="ce30">
            <text:p>RECURSOS LIVRES DA UNIAO</text:p>
          </table:table-cell>
          <table:table-cell office:value-type="string" office:string-value="5" table:formula="of:=[Consulta_TG.M46]" table:style-name="ce30">
            <text:p>5</text:p>
          </table:table-cell>
          <table:table-cell office:value-type="float" office:value="0" table:formula="of:=[Consulta_TG.N46]" table:style-name="ce42">
            <text:p>0,00</text:p>
          </table:table-cell>
          <table:table-cell office:value-type="float" office:value="0" table:formula="of:=IF([Consulta_TG.P46]&gt;=0;[Consulta_TG.P46]; )+[Consulta_TG.O46]" table:style-name="ce42">
            <text:p>0,00</text:p>
          </table:table-cell>
          <table:table-cell office:value-type="float" office:value="0" table:formula="of:=IF([Consulta_TG.P46]&lt;=0;[Consulta_TG.P46]; )" table:style-name="ce42">
            <text:p>0,00</text:p>
          </table:table-cell>
          <table:table-cell office:value-type="float" office:value="0" table:formula="of:=[.L48]+[.M48]+[.N48]" table:style-name="ce42">
            <text:p>0,00</text:p>
          </table:table-cell>
          <table:table-cell office:value-type="float" office:value="0" table:formula="of:=[Consulta_TG.T46]" table:style-name="ce42">
            <text:p>0,00</text:p>
          </table:table-cell>
          <table:table-cell office:value-type="float" office:value="563819" table:formula="of:=[Consulta_TG.S46]+[Consulta_TG.T46]+[Consulta_TG.U46]-[Consulta_TG.R46]-[Consulta_TG.Q46]" table:style-name="ce42">
            <text:p>563.819,00</text:p>
          </table:table-cell>
          <table:table-cell office:value-type="float" office:value="0" table:formula="of:=[Consulta_TG.R46]" table:style-name="ce42">
            <text:p>0,00</text:p>
          </table:table-cell>
          <table:table-cell office:value-type="float" office:value="563819" table:formula="of:=[.O48]-[.P48]+[.Q48]+[.R48]" table:style-name="ce42">
            <text:p>563.819,00</text:p>
          </table:table-cell>
          <table:table-cell office:value-type="float" office:value="563819" table:formula="of:=[Consulta_TG.U46]" table:style-name="ce42">
            <text:p>563.819,00</text:p>
          </table:table-cell>
          <table:table-cell office:value-type="percentage" office:value="1" table:formula="of:=[.T48]/[.S48]" table:style-name="ce39">
            <text:p>100,00%</text:p>
          </table:table-cell>
          <table:table-cell office:value-type="float" office:value="250991.98" table:formula="of:=[Consulta_TG.V46]" table:style-name="ce42">
            <text:p>250.991,98</text:p>
          </table:table-cell>
          <table:table-cell office:value-type="percentage" office:value="0.44516410408304796" table:formula="of:=[.V48]/[.S48]" table:style-name="ce39">
            <text:p>44,52%</text:p>
          </table:table-cell>
          <table:table-cell office:value-type="float" office:value="250991.98" table:formula="of:=[Consulta_TG.W46]" table:style-name="ce42">
            <text:p>250.991,98</text:p>
          </table:table-cell>
          <table:table-cell office:value-type="percentage" office:value="0.44516410408304796" table:formula="of:=[.X48]/[.S48]" table:style-name="ce41">
            <text:p>44,52%</text:p>
          </table:table-cell>
          <table:table-cell table:number-columns-repeated="16359" table:style-name="ce5"/>
        </table:table-row>
        <table:table-row table:style-name="ro2">
          <table:table-cell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48])" table:style-name="ce43">
            <text:p>568.245.856,00</text:p>
          </table:table-cell>
          <table:table-cell office:value-type="float" office:value="71566275" table:formula="of:=SUM([.M9:.M48])" table:style-name="ce43">
            <text:p>71.566.275,00</text:p>
          </table:table-cell>
          <table:table-cell office:value-type="float" office:value="-6378914" table:formula="of:=SUM([.N9:.N48])" table:style-name="ce43">
            <text:p>-6.378.914,00</text:p>
          </table:table-cell>
          <table:table-cell office:value-type="float" office:value="633433217" table:formula="of:=SUM([.O9:.O48])" table:style-name="ce43">
            <text:p>633.433.217,00</text:p>
          </table:table-cell>
          <table:table-cell office:value-type="float" office:value="9878000" table:formula="of:=SUM([.P9:.P48])" table:style-name="ce43">
            <text:p>9.878.000,00</text:p>
          </table:table-cell>
          <table:table-cell office:value-type="float" office:value="2239971474" table:formula="of:=SUM([.Q9:.Q48])" table:style-name="ce43">
            <text:p>2.239.971.474,00</text:p>
          </table:table-cell>
          <table:table-cell office:value-type="float" office:value="20937112126" table:formula="of:=SUM([.R9:.R48])" table:style-name="ce43">
            <text:p>20.937.112.126,00</text:p>
          </table:table-cell>
          <table:table-cell office:value-type="float" office:value="23800638817" table:formula="of:=SUM([.S9:.S48])" table:style-name="ce43">
            <text:p>23.800.638.817,00</text:p>
          </table:table-cell>
          <table:table-cell office:value-type="float" office:value="23779056740.829998" table:formula="of:=SUM([.T9:.T48])" table:style-name="ce43">
            <text:p>23.779.056.740,83</text:p>
          </table:table-cell>
          <table:table-cell office:value-type="percentage" office:value="0.99909321441596821" table:formula="of:=[.T49]/[.S49]" table:style-name="ce36">
            <text:p>99,9%</text:p>
          </table:table-cell>
          <table:table-cell office:value-type="float" office:value="23531924691.439999" table:formula="of:=SUM([.V9:.V48])" table:style-name="ce43">
            <text:p>23.531.924.691,44</text:p>
          </table:table-cell>
          <table:table-cell office:value-type="percentage" office:value="0.98870979356368927" table:formula="of:=[.V49]/[.S49]" table:style-name="ce36">
            <text:p>98,9%</text:p>
          </table:table-cell>
          <table:table-cell office:value-type="float" office:value="23526073992.659996" table:formula="of:=SUM([.X9:.X48])" table:style-name="ce43">
            <text:p>23.526.073.992,66</text:p>
          </table:table-cell>
          <table:table-cell office:value-type="percentage" office:value="0.98846397248195328" table:formula="of:=[.X49]/[.S49]" table:style-name="ce37">
            <text:p>98,8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style-name="ce2"/>
          <table:table-cell table:number-columns-repeated="2" table:style-name="ce46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/>
          <table:table-cell table:number-columns-repeated="6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4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DEZEMBR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1101" table:formula="of:=[Consulta_TG.A7]" table:style-name="ce28">
            <text:p>11101</text:p>
          </table:table-cell>
          <table:table-cell office:value-type="string" office:string-value="SUPERIOR TRIBUNAL DE JUSTICA" table:formula="of:=[Consulta_TG.B7]" table:style-name="ce29">
            <text:p>SUPERIOR TRIBUNAL DE JUSTICA</text:p>
          </table:table-cell>
          <table:table-cell office:value-type="string" office:string-value="02-128" table:formula="of:=CONCATENATE([Consulta_TG.C7];&quot;-&quot;;[Consulta_TG.D7])" table:style-name="ce30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29">
            <text:p>0033-20G2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0">
            <text:p>FORMACAO E APERFEICOAMENTO DE MAGISTRADOS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office:value-type="float" office:value="0" table:formula="of:=[Consulta_TG.T7]" table:style-name="ce42">
            <text:p>0,00</text:p>
          </table:table-cell>
          <table:table-cell office:value-type="float" office:value="0" table:formula="of:=[Consulta_TG.S7]+[Consulta_TG.T7]+[Consulta_TG.U7]-[Consulta_TG.R7]-[Consulta_TG.Q7]" table:style-name="ce42">
            <text:p>0,00</text:p>
          </table:table-cell>
          <table:table-cell office:value-type="float" office:value="2700" table:formula="of:=[Consulta_TG.R7]" table:style-name="ce42">
            <text:p>2.700,00</text:p>
          </table:table-cell>
          <table:table-cell office:value-type="float" office:value="2700" table:formula="of:=[.O9]-[.P9]+[.Q9]+[.R9]" table:style-name="ce42">
            <text:p>2.700,00</text:p>
          </table:table-cell>
          <table:table-cell office:value-type="float" office:value="2700" table:formula="of:=[Consulta_TG.U7]" table:style-name="ce42">
            <text:p>2.700,00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2700" table:formula="of:=[Consulta_TG.V7]" table:style-name="ce42">
            <text:p>2.700,00</text:p>
          </table:table-cell>
          <table:table-cell office:value-type="percentage" office:value="1" table:formula="of:=[.V9]/[.S9]" table:style-name="ce39">
            <text:p>100,00%</text:p>
          </table:table-cell>
          <table:table-cell office:value-type="float" office:value="2700" table:formula="of:=[Consulta_TG.W7]" table:style-name="ce42">
            <text:p>2.700,00</text:p>
          </table:table-cell>
          <table:table-cell office:value-type="percentage" office:value="1" table:formula="of:=[.X9]/[.S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3" table:formula="of:=[Consulta_TG.M8]" table:style-name="ce30">
            <text:p>3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float" office:value="11359640" table:formula="of:=[Consulta_TG.S8]+[Consulta_TG.T8]+[Consulta_TG.U8]-[Consulta_TG.R8]-[Consulta_TG.Q8]" table:style-name="ce42">
            <text:p>11.359.64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11359640" table:formula="of:=[.O10]-[.P10]+[.Q10]+[.R10]" table:style-name="ce42">
            <text:p>11.359.640,00</text:p>
          </table:table-cell>
          <table:table-cell office:value-type="float" office:value="11268795.08" table:formula="of:=[Consulta_TG.U8]" table:style-name="ce42">
            <text:p>11.268.795,08</text:p>
          </table:table-cell>
          <table:table-cell office:value-type="percentage" office:value="0.992002834596871" table:formula="of:=[.T10]/[.S10]" table:style-name="ce39">
            <text:p>99,20%</text:p>
          </table:table-cell>
          <table:table-cell office:value-type="float" office:value="10980002.560000001" table:formula="of:=[Consulta_TG.V8]" table:style-name="ce42">
            <text:p>10.980.002,56</text:p>
          </table:table-cell>
          <table:table-cell office:value-type="percentage" office:value="0.96658015218792148" table:formula="of:=[.V10]/[.S10]" table:style-name="ce39">
            <text:p>96,66%</text:p>
          </table:table-cell>
          <table:table-cell office:value-type="float" office:value="10980002.560000001" table:formula="of:=[Consulta_TG.W8]" table:style-name="ce42">
            <text:p>10.980.002,56</text:p>
          </table:table-cell>
          <table:table-cell office:value-type="percentage" office:value="0.96658015218792148" table:formula="of:=[.X10]/[.S10]" table:style-name="ce41">
            <text:p>96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0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29">
            <text:p>0033-2004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0">
            <text:p>2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float" office:value="36173616" table:formula="of:=[Consulta_TG.S9]+[Consulta_TG.T9]+[Consulta_TG.U9]-[Consulta_TG.R9]-[Consulta_TG.Q9]" table:style-name="ce42">
            <text:p>36.173.616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36173616" table:formula="of:=[.O11]-[.P11]+[.Q11]+[.R11]" table:style-name="ce42">
            <text:p>36.173.616,00</text:p>
          </table:table-cell>
          <table:table-cell office:value-type="float" office:value="31909291.52" table:formula="of:=[Consulta_TG.U9]" table:style-name="ce42">
            <text:p>31.909.291,52</text:p>
          </table:table-cell>
          <table:table-cell office:value-type="percentage" office:value="0.88211506198329748" table:formula="of:=[.T11]/[.S11]" table:style-name="ce39">
            <text:p>88,21%</text:p>
          </table:table-cell>
          <table:table-cell office:value-type="float" office:value="31424804.16" table:formula="of:=[Consulta_TG.V9]" table:style-name="ce42">
            <text:p>31.424.804,16</text:p>
          </table:table-cell>
          <table:table-cell office:value-type="percentage" office:value="0.86872167161834191" table:formula="of:=[.V11]/[.S11]" table:style-name="ce39">
            <text:p>86,87%</text:p>
          </table:table-cell>
          <table:table-cell office:value-type="float" office:value="31424804.16" table:formula="of:=[Consulta_TG.W9]" table:style-name="ce42">
            <text:p>31.424.804,16</text:p>
          </table:table-cell>
          <table:table-cell office:value-type="percentage" office:value="0.86872167161834191" table:formula="of:=[.X11]/[.S11]" table:style-name="ce41">
            <text:p>86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28">
            <text:p>12103</text:p>
          </table:table-cell>
          <table:table-cell office:value-type="string" office:string-value="TRIBUNAL REGIONAL FEDERAL DA 2A. REGIAO" table:formula="of:=[Consulta_TG.B10]" table:style-name="ce29">
            <text:p>TRIBUNAL REGIONAL FEDERAL DA 2A. REGIAO</text:p>
          </table:table-cell>
          <table:table-cell office:value-type="string" office:string-value="02-061" table:formula="of:=CONCATENATE([Consulta_TG.C10];&quot;-&quot;;[Consulta_TG.D10])" table:style-name="ce30">
            <text:p>02-061</text:p>
          </table:table-cell>
          <table:table-cell office:value-type="string" office:string-value="0033-4224-6013" table:formula="of:=CONCATENATE([Consulta_TG.E10];&quot;-&quot;;[Consulta_TG.F10];&quot;-&quot;;[Consulta_TG.G10])" table:style-name="ce29">
            <text:p>0033-4224-6013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0]" table:style-name="ce30">
            <text:p>ASSISTENCIA JURIDICA A PESSOAS CARENTE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20000" table:formula="of:=[Consulta_TG.N10]" table:style-name="ce42">
            <text:p>20.00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20000" table:formula="of:=[.L12]+[.M12]+[.N12]" table:style-name="ce42">
            <text:p>20.000,00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float" office:value="0" table:formula="of:=[Consulta_TG.S10]+[Consulta_TG.T10]+[Consulta_TG.U10]-[Consulta_TG.R10]-[Consulta_TG.Q10]" table:style-name="ce42">
            <text:p>0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20000" table:formula="of:=[.O12]-[.P12]+[.Q12]+[.R12]" table:style-name="ce42">
            <text:p>20.000,00</text:p>
          </table:table-cell>
          <table:table-cell office:value-type="float" office:value="0" table:formula="of:=[Consulta_TG.U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V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W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57-6013" table:formula="of:=CONCATENATE([Consulta_TG.E11];&quot;-&quot;;[Consulta_TG.F11];&quot;-&quot;;[Consulta_TG.G11])" table:style-name="ce29">
            <text:p>0033-4257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0">
            <text:p>JULGAMENTO DE CAUSAS NA JUSTICA FEDERAL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65079648" table:formula="of:=[Consulta_TG.N11]" table:style-name="ce42">
            <text:p>65.079.648,00</text:p>
          </table:table-cell>
          <table:table-cell office:value-type="float" office:value="29539" table:formula="of:=IF([Consulta_TG.P11]&gt;=0;[Consulta_TG.P11]; )+[Consulta_TG.O11]" table:style-name="ce42">
            <text:p>29.539,00</text:p>
          </table:table-cell>
          <table:table-cell office:value-type="float" office:value="-4428914" table:formula="of:=IF([Consulta_TG.P11]&lt;=0;[Consulta_TG.P11]; )" table:style-name="ce42">
            <text:p>-4.428.914,00</text:p>
          </table:table-cell>
          <table:table-cell office:value-type="float" office:value="60680273" table:formula="of:=[.L13]+[.M13]+[.N13]" table:style-name="ce42">
            <text:p>60.680.273,00</text:p>
          </table:table-cell>
          <table:table-cell office:value-type="float" office:value="1700000" table:formula="of:=[Consulta_TG.T11]" table:style-name="ce42">
            <text:p>1.700.000,00</text:p>
          </table:table-cell>
          <table:table-cell office:value-type="float" office:value="0" table:formula="of:=[Consulta_TG.S11]+[Consulta_TG.T11]+[Consulta_TG.U11]-[Consulta_TG.R11]-[Consulta_TG.Q11]" table:style-name="ce42">
            <text:p>0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58980273" table:formula="of:=[.O13]-[.P13]+[.Q13]+[.R13]" table:style-name="ce42">
            <text:p>58.980.273,00</text:p>
          </table:table-cell>
          <table:table-cell office:value-type="float" office:value="54112745.350000001" table:formula="of:=[Consulta_TG.U11]" table:style-name="ce42">
            <text:p>54.112.745,35</text:p>
          </table:table-cell>
          <table:table-cell office:value-type="percentage" office:value="0.9174719376086985" table:formula="of:=[.T13]/[.S13]" table:style-name="ce39">
            <text:p>91,75%</text:p>
          </table:table-cell>
          <table:table-cell office:value-type="float" office:value="39257958.560000002" table:formula="of:=[Consulta_TG.V11]" table:style-name="ce42">
            <text:p>39.257.958,56</text:p>
          </table:table-cell>
          <table:table-cell office:value-type="percentage" office:value="0.66561167934912746" table:formula="of:=[.V13]/[.S13]" table:style-name="ce39">
            <text:p>66,56%</text:p>
          </table:table-cell>
          <table:table-cell office:value-type="float" office:value="39156248.920000002" table:formula="of:=[Consulta_TG.W11]" table:style-name="ce42">
            <text:p>39.156.248,92</text:p>
          </table:table-cell>
          <table:table-cell office:value-type="percentage" office:value="0.66388721055936795" table:formula="of:=[.X13]/[.S13]" table:style-name="ce41">
            <text:p>66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4" table:formula="of:=[Consulta_TG.M12]" table:style-name="ce30">
            <text:p>4</text:p>
          </table:table-cell>
          <table:table-cell office:value-type="float" office:value="11271000" table:formula="of:=[Consulta_TG.N12]" table:style-name="ce42">
            <text:p>11.271.000,00</text:p>
          </table:table-cell>
          <table:table-cell office:value-type="float" office:value="13233134" table:formula="of:=IF([Consulta_TG.P12]&gt;=0;[Consulta_TG.P12]; )+[Consulta_TG.O12]" table:style-name="ce42">
            <text:p>13.233.134,00</text:p>
          </table:table-cell>
          <table:table-cell office:value-type="float" office:value="-1950000" table:formula="of:=IF([Consulta_TG.P12]&lt;=0;[Consulta_TG.P12]; )" table:style-name="ce42">
            <text:p>-1.950.000,00</text:p>
          </table:table-cell>
          <table:table-cell office:value-type="float" office:value="22554134" table:formula="of:=[.L14]+[.M14]+[.N14]" table:style-name="ce42">
            <text:p>22.554.134,00</text:p>
          </table:table-cell>
          <table:table-cell office:value-type="float" office:value="3500000" table:formula="of:=[Consulta_TG.T12]" table:style-name="ce42">
            <text:p>3.500.000,00</text:p>
          </table:table-cell>
          <table:table-cell office:value-type="float" office:value="0" table:formula="of:=[Consulta_TG.S12]+[Consulta_TG.T12]+[Consulta_TG.U12]-[Consulta_TG.R12]-[Consulta_TG.Q12]" table:style-name="ce42">
            <text:p>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19054134" table:formula="of:=[.O14]-[.P14]+[.Q14]+[.R14]" table:style-name="ce42">
            <text:p>19.054.134,00</text:p>
          </table:table-cell>
          <table:table-cell office:value-type="float" office:value="15363176.35" table:formula="of:=[Consulta_TG.U12]" table:style-name="ce42">
            <text:p>15.363.176,35</text:p>
          </table:table-cell>
          <table:table-cell office:value-type="percentage" office:value="0.80629097864012078" table:formula="of:=[.T14]/[.S14]" table:style-name="ce39">
            <text:p>80,63%</text:p>
          </table:table-cell>
          <table:table-cell office:value-type="float" office:value="11891581.99" table:formula="of:=[Consulta_TG.V12]" table:style-name="ce42">
            <text:p>11.891.581,99</text:p>
          </table:table-cell>
          <table:table-cell office:value-type="percentage" office:value="0.62409459228112918" table:formula="of:=[.V14]/[.S14]" table:style-name="ce39">
            <text:p>62,41%</text:p>
          </table:table-cell>
          <table:table-cell office:value-type="float" office:value="11891581.99" table:formula="of:=[Consulta_TG.W12]" table:style-name="ce42">
            <text:p>11.891.581,99</text:p>
          </table:table-cell>
          <table:table-cell office:value-type="percentage" office:value="0.62409459228112918" table:formula="of:=[.X14]/[.S14]" table:style-name="ce41">
            <text:p>62,4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27" table:formula="of:=[Consulta_TG.K13]" table:style-name="ce30">
            <text:p>1027</text:p>
          </table:table-cell>
          <table:table-cell office:value-type="string" office:string-value="SERV.AFETOS AS ATIVID.ESPECIFICAS DA JUSTICA" table:formula="of:=[Consulta_TG.L13]" table:style-name="ce30">
            <text:p>SERV.AFETOS AS ATIVID.ESPECIFICAS DA JUSTICA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9461912" table:formula="of:=[Consulta_TG.N13]" table:style-name="ce42">
            <text:p>9.461.912,00</text:p>
          </table:table-cell>
          <table:table-cell office:value-type="float" office:value="0" table:formula="of:=IF([Consulta_TG.P13]&gt;=0;[Consulta_TG.P13]; )+[Consulta_TG.O13]" table:style-name="ce42">
            <text:p>0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9461912" table:formula="of:=[.L15]+[.M15]+[.N15]" table:style-name="ce42">
            <text:p>9.461.912,00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float" office:value="0" table:formula="of:=[Consulta_TG.S13]+[Consulta_TG.T13]+[Consulta_TG.U13]-[Consulta_TG.R13]-[Consulta_TG.Q13]" table:style-name="ce42">
            <text:p>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9461912" table:formula="of:=[.O15]-[.P15]+[.Q15]+[.R15]" table:style-name="ce42">
            <text:p>9.461.912,00</text:p>
          </table:table-cell>
          <table:table-cell office:value-type="float" office:value="9461912" table:formula="of:=[Consulta_TG.U13]" table:style-name="ce42">
            <text:p>9.461.912,00</text:p>
          </table:table-cell>
          <table:table-cell office:value-type="percentage" office:value="1" table:formula="of:=[.T15]/[.S15]" table:style-name="ce39">
            <text:p>100,00%</text:p>
          </table:table-cell>
          <table:table-cell office:value-type="float" office:value="9461912" table:formula="of:=[Consulta_TG.V13]" table:style-name="ce42">
            <text:p>9.461.912,00</text:p>
          </table:table-cell>
          <table:table-cell office:value-type="percentage" office:value="1" table:formula="of:=[.V15]/[.S15]" table:style-name="ce39">
            <text:p>100,00%</text:p>
          </table:table-cell>
          <table:table-cell office:value-type="float" office:value="9461912" table:formula="of:=[Consulta_TG.W13]" table:style-name="ce42">
            <text:p>9.461.912,00</text:p>
          </table:table-cell>
          <table:table-cell office:value-type="percentage" office:value="1" table:formula="of:=[.X15]/[.S1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122" table:formula="of:=CONCATENATE([Consulta_TG.C14];&quot;-&quot;;[Consulta_TG.D14])" table:style-name="ce30">
            <text:p>02-122</text:p>
          </table:table-cell>
          <table:table-cell office:value-type="string" office:string-value="0033-20TP-6013" table:formula="of:=CONCATENATE([Consulta_TG.E14];&quot;-&quot;;[Consulta_TG.F14];&quot;-&quot;;[Consulta_TG.G14])" table:style-name="ce29">
            <text:p>0033-20TP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ATIVOS CIVIS DA UNIAO" table:formula="of:=[Consulta_TG.I14]" table:style-name="ce30">
            <text:p>ATIVOS CIVIS DA UNIAO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280000000" table:formula="of:=[Consulta_TG.N14]" table:style-name="ce42">
            <text:p>280.000.000,00</text:p>
          </table:table-cell>
          <table:table-cell office:value-type="float" office:value="29000000" table:formula="of:=IF([Consulta_TG.P14]&gt;=0;[Consulta_TG.P14]; )+[Consulta_TG.O14]" table:style-name="ce42">
            <text:p>29.000.00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309000000" table:formula="of:=[.L16]+[.M16]+[.N16]" table:style-name="ce42">
            <text:p>309.000.000,00</text:p>
          </table:table-cell>
          <table:table-cell office:value-type="float" office:value="500000" table:formula="of:=[Consulta_TG.T14]" table:style-name="ce42">
            <text:p>500.000,00</text:p>
          </table:table-cell>
          <table:table-cell office:value-type="float" office:value="0" table:formula="of:=[Consulta_TG.S14]+[Consulta_TG.T14]+[Consulta_TG.U14]-[Consulta_TG.R14]-[Consulta_TG.Q14]" table:style-name="ce42">
            <text:p>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308500000" table:formula="of:=[.O16]-[.P16]+[.Q16]+[.R16]" table:style-name="ce42">
            <text:p>308.500.000,00</text:p>
          </table:table-cell>
          <table:table-cell office:value-type="float" office:value="308500000" table:formula="of:=[Consulta_TG.U14]" table:style-name="ce42">
            <text:p>308.500.000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303375896.12" table:formula="of:=[Consulta_TG.V14]" table:style-name="ce42">
            <text:p>303.375.896,12</text:p>
          </table:table-cell>
          <table:table-cell office:value-type="percentage" office:value="0.98339026294975695" table:formula="of:=[.V16]/[.S16]" table:style-name="ce39">
            <text:p>98,34%</text:p>
          </table:table-cell>
          <table:table-cell office:value-type="float" office:value="298958406.45999998" table:formula="of:=[Consulta_TG.W14]" table:style-name="ce42">
            <text:p>298.958.406,46</text:p>
          </table:table-cell>
          <table:table-cell office:value-type="percentage" office:value="0.96907100959481351" table:formula="of:=[.X16]/[.S16]" table:style-name="ce41">
            <text:p>96,9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16H-6013" table:formula="of:=CONCATENATE([Consulta_TG.E15];&quot;-&quot;;[Consulta_TG.F15];&quot;-&quot;;[Consulta_TG.G15])" table:style-name="ce29">
            <text:p>0033-216H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0">
            <text:p>AJUDA DE CUSTO PARA MORADIA OU AUXILIO-MORADIA A AGENTES PUBLICOS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130000" table:formula="of:=[Consulta_TG.N15]" table:style-name="ce42">
            <text:p>130.000,00</text:p>
          </table:table-cell>
          <table:table-cell office:value-type="float" office:value="0" table:formula="of:=IF([Consulta_TG.P15]&gt;=0;[Consulta_TG.P15]; )+[Consulta_TG.O15]" table:style-name="ce42">
            <text:p>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130000" table:formula="of:=[.L17]+[.M17]+[.N17]" table:style-name="ce42">
            <text:p>130.000,00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float" office:value="0" table:formula="of:=[Consulta_TG.S15]+[Consulta_TG.T15]+[Consulta_TG.U15]-[Consulta_TG.R15]-[Consulta_TG.Q15]" table:style-name="ce42">
            <text:p>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130000" table:formula="of:=[.O17]-[.P17]+[.Q17]+[.R17]" table:style-name="ce42">
            <text:p>130.000,00</text:p>
          </table:table-cell>
          <table:table-cell office:value-type="float" office:value="46800" table:formula="of:=[Consulta_TG.U15]" table:style-name="ce42">
            <text:p>46.800,00</text:p>
          </table:table-cell>
          <table:table-cell office:value-type="percentage" office:value="0.36" table:formula="of:=[.T17]/[.S17]" table:style-name="ce39">
            <text:p>36,00%</text:p>
          </table:table-cell>
          <table:table-cell office:value-type="float" office:value="39600" table:formula="of:=[Consulta_TG.V15]" table:style-name="ce42">
            <text:p>39.600,00</text:p>
          </table:table-cell>
          <table:table-cell office:value-type="percentage" office:value="0.30461538461538462" table:formula="of:=[.V17]/[.S17]" table:style-name="ce39">
            <text:p>30,46%</text:p>
          </table:table-cell>
          <table:table-cell office:value-type="float" office:value="39600" table:formula="of:=[Consulta_TG.W15]" table:style-name="ce42">
            <text:p>39.600,00</text:p>
          </table:table-cell>
          <table:table-cell office:value-type="percentage" office:value="0.30461538461538462" table:formula="of:=[.X17]/[.S17]" table:style-name="ce41">
            <text:p>30,4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29">
            <text:p>0033-219Z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30">
            <text:p>CONSERVACAO E RECUPERACAO DE ATIVOS DE INFRAESTRUTURA DA UNIAO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371344" table:formula="of:=[Consulta_TG.N16]" table:style-name="ce42">
            <text:p>371.344,00</text:p>
          </table:table-cell>
          <table:table-cell table:style-name="ce42"/>
          <table:table-cell office:value-type="float" office:value="250000" table:style-name="ce42">
            <text:p>250.000,00</text:p>
          </table:table-cell>
          <table:table-cell office:value-type="float" office:value="621344" table:formula="of:=[.L18]+[.M18]+[.N18]" table:style-name="ce42">
            <text:p>621.344,00</text:p>
          </table:table-cell>
          <table:table-cell office:value-type="float" office:value="0" table:formula="of:=[Consulta_TG.T16]" table:style-name="ce42">
            <text:p>0,00</text:p>
          </table:table-cell>
          <table:table-cell office:value-type="float" office:value="0" table:formula="of:=[Consulta_TG.S16]+[Consulta_TG.T16]+[Consulta_TG.U16]-[Consulta_TG.R16]-[Consulta_TG.Q16]" table:style-name="ce42">
            <text:p>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621344" table:formula="of:=[.O18]-[.P18]+[.Q18]+[.R18]" table:style-name="ce42">
            <text:p>621.344,00</text:p>
          </table:table-cell>
          <table:table-cell office:value-type="float" office:value="541386" table:formula="of:=[Consulta_TG.U16]" table:style-name="ce42">
            <text:p>541.386,00</text:p>
          </table:table-cell>
          <table:table-cell office:value-type="percentage" office:value="0.87131444095380339" table:formula="of:=[.T18]/[.S18]" table:style-name="ce39">
            <text:p>87,13%</text:p>
          </table:table-cell>
          <table:table-cell office:value-type="float" office:value="0" table:formula="of:=[Consulta_TG.V16]" table:style-name="ce42">
            <text:p>0,00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W16]" table:style-name="ce42">
            <text:p>0,00</text:p>
          </table:table-cell>
          <table:table-cell office:value-type="percentage" office:value="0" table:formula="of:=[.X18]/[.S18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5634213" table:formula="of:=[Consulta_TG.N17]" table:style-name="ce42">
            <text:p>5.634.213,00</text:p>
          </table:table-cell>
          <table:table-cell office:value-type="float" office:value="1801667" table:formula="of:=IF([Consulta_TG.P17]&gt;=0;[Consulta_TG.P17]; )+[Consulta_TG.O17]" table:style-name="ce42">
            <text:p>1.801.667,00</text:p>
          </table:table-cell>
          <table:table-cell office:value-type="float" office:value="-250000" table:formula="of:=IF([Consulta_TG.P17]&lt;=0;[Consulta_TG.P17]; )" table:style-name="ce42">
            <text:p>-250.000,00</text:p>
          </table:table-cell>
          <table:table-cell office:value-type="float" office:value="7185880" table:formula="of:=[.L19]+[.M19]+[.N19]" table:style-name="ce42">
            <text:p>7.185.880,00</text:p>
          </table:table-cell>
          <table:table-cell office:value-type="float" office:value="1028000" table:formula="of:=[Consulta_TG.T17]" table:style-name="ce42">
            <text:p>1.028.000,00</text:p>
          </table:table-cell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6157880" table:formula="of:=[.O19]-[.P19]+[.Q19]+[.R19]" table:style-name="ce42">
            <text:p>6.157.880,00</text:p>
          </table:table-cell>
          <table:table-cell office:value-type="float" office:value="873902.05" table:formula="of:=[Consulta_TG.U17]" table:style-name="ce42">
            <text:p>873.902,05</text:p>
          </table:table-cell>
          <table:table-cell office:value-type="percentage" office:value="0.14191605714953848" table:formula="of:=[.T19]/[.S19]" table:style-name="ce39">
            <text:p>14,19%</text:p>
          </table:table-cell>
          <table:table-cell office:value-type="float" office:value="705902.02" table:formula="of:=[Consulta_TG.V17]" table:style-name="ce42">
            <text:p>705.902,02</text:p>
          </table:table-cell>
          <table:table-cell office:value-type="percentage" office:value="0.11463393570514528" table:formula="of:=[.V19]/[.S19]" table:style-name="ce39">
            <text:p>11,46%</text:p>
          </table:table-cell>
          <table:table-cell office:value-type="float" office:value="705902.02" table:formula="of:=[Consulta_TG.W17]" table:style-name="ce42">
            <text:p>705.902,02</text:p>
          </table:table-cell>
          <table:table-cell office:value-type="percentage" office:value="0.11463393570514528" table:formula="of:=[.X19]/[.S19]" table:style-name="ce41">
            <text:p>11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331" table:formula="of:=CONCATENATE([Consulta_TG.C18];&quot;-&quot;;[Consulta_TG.D18])" table:style-name="ce30">
            <text:p>02-331</text:p>
          </table:table-cell>
          <table:table-cell office:value-type="string" office:string-value="0033-2004-6013" table:formula="of:=CONCATENATE([Consulta_TG.E18];&quot;-&quot;;[Consulta_TG.F18];&quot;-&quot;;[Consulta_TG.G18])" table:style-name="ce29">
            <text:p>0033-2004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8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8]" table:style-name="ce30">
            <text:p>2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18235512" table:formula="of:=[Consulta_TG.N18]" table:style-name="ce42">
            <text:p>18.235.512,00</text:p>
          </table:table-cell>
          <table:table-cell office:value-type="float" office:value="7086935" table:formula="of:=IF([Consulta_TG.P18]&gt;=0;[Consulta_TG.P18]; )+[Consulta_TG.O18]" table:style-name="ce42">
            <text:p>7.086.935,00</text:p>
          </table:table-cell>
          <table:table-cell office:value-type="float" office:value="0" table:formula="of:=IF([Consulta_TG.P18]&lt;=0;[Consulta_TG.P18]; )" table:style-name="ce42">
            <text:p>0,00</text:p>
          </table:table-cell>
          <table:table-cell office:value-type="float" office:value="25322447" table:formula="of:=[.L20]+[.M20]+[.N20]" table:style-name="ce42">
            <text:p>25.322.447,00</text:p>
          </table:table-cell>
          <table:table-cell office:value-type="float" office:value="0" table:formula="of:=[Consulta_TG.T18]" table:style-name="ce42">
            <text:p>0,00</text:p>
          </table:table-cell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25322447" table:formula="of:=[.O20]-[.P20]+[.Q20]+[.R20]" table:style-name="ce42">
            <text:p>25.322.447,00</text:p>
          </table:table-cell>
          <table:table-cell office:value-type="float" office:value="22642890.899999999" table:formula="of:=[Consulta_TG.U18]" table:style-name="ce42">
            <text:p>22.642.890,90</text:p>
          </table:table-cell>
          <table:table-cell office:value-type="percentage" office:value="0.89418257643110077" table:formula="of:=[.T20]/[.S20]" table:style-name="ce39">
            <text:p>89,42%</text:p>
          </table:table-cell>
          <table:table-cell office:value-type="float" office:value="22426033.239999998" table:formula="of:=[Consulta_TG.V18]" table:style-name="ce42">
            <text:p>22.426.033,24</text:p>
          </table:table-cell>
          <table:table-cell office:value-type="percentage" office:value="0.88561872555207632" table:formula="of:=[.V20]/[.S20]" table:style-name="ce39">
            <text:p>88,56%</text:p>
          </table:table-cell>
          <table:table-cell office:value-type="float" office:value="22426033.239999998" table:formula="of:=[Consulta_TG.W18]" table:style-name="ce42">
            <text:p>22.426.033,24</text:p>
          </table:table-cell>
          <table:table-cell office:value-type="percentage" office:value="0.88561872555207632" table:formula="of:=[.X20]/[.S20]" table:style-name="ce41">
            <text:p>88,5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12B-6013" table:formula="of:=CONCATENATE([Consulta_TG.E19];&quot;-&quot;;[Consulta_TG.F19];&quot;-&quot;;[Consulta_TG.G19])" table:style-name="ce29">
            <text:p>0033-212B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9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6532227" table:formula="of:=[Consulta_TG.N19]" table:style-name="ce42">
            <text:p>16.532.227,00</text:p>
          </table:table-cell>
          <table:table-cell office:value-type="float" office:value="5800000" table:formula="of:=IF([Consulta_TG.P19]&gt;=0;[Consulta_TG.P19]; )+[Consulta_TG.O19]" table:style-name="ce42">
            <text:p>5.800.000,00</text:p>
          </table:table-cell>
          <table:table-cell office:value-type="float" office:value="0" table:formula="of:=IF([Consulta_TG.P19]&lt;=0;[Consulta_TG.P19]; )" table:style-name="ce42">
            <text:p>0,00</text:p>
          </table:table-cell>
          <table:table-cell office:value-type="float" office:value="22332227" table:formula="of:=[.L21]+[.M21]+[.N21]" table:style-name="ce42">
            <text:p>22.332.227,00</text:p>
          </table:table-cell>
          <table:table-cell office:value-type="float" office:value="400000" table:formula="of:=[Consulta_TG.T19]" table:style-name="ce42">
            <text:p>400.000,00</text:p>
          </table:table-cell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21932227" table:formula="of:=[.O21]-[.P21]+[.Q21]+[.R21]" table:style-name="ce42">
            <text:p>21.932.227,00</text:p>
          </table:table-cell>
          <table:table-cell office:value-type="float" office:value="21485520.420000002" table:formula="of:=[Consulta_TG.U19]" table:style-name="ce42">
            <text:p>21.485.520,42</text:p>
          </table:table-cell>
          <table:table-cell office:value-type="percentage" office:value="0.97963241124578926" table:formula="of:=[.T21]/[.S21]" table:style-name="ce39">
            <text:p>97,96%</text:p>
          </table:table-cell>
          <table:table-cell office:value-type="float" office:value="21381962.43" table:formula="of:=[Consulta_TG.V19]" table:style-name="ce42">
            <text:p>21.381.962,43</text:p>
          </table:table-cell>
          <table:table-cell office:value-type="percentage" office:value="0.97491068417265603" table:formula="of:=[.V21]/[.S21]" table:style-name="ce39">
            <text:p>97,49%</text:p>
          </table:table-cell>
          <table:table-cell office:value-type="float" office:value="21381962.43" table:formula="of:=[Consulta_TG.W19]" table:style-name="ce42">
            <text:p>21.381.962,43</text:p>
          </table:table-cell>
          <table:table-cell office:value-type="percentage" office:value="0.97491068417265603" table:formula="of:=[.X21]/[.S21]" table:style-name="ce41">
            <text:p>97,49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846" table:formula="of:=CONCATENATE([Consulta_TG.C20];&quot;-&quot;;[Consulta_TG.D20])" table:style-name="ce30">
            <text:p>02-846</text:p>
          </table:table-cell>
          <table:table-cell office:value-type="string" office:string-value="0033-09HB-6013" table:formula="of:=CONCATENATE([Consulta_TG.E20];&quot;-&quot;;[Consulta_TG.F20];&quot;-&quot;;[Consulta_TG.G20])" table:style-name="ce29">
            <text:p>0033-09H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0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1" table:formula="of:=[Consulta_TG.M20]" table:style-name="ce30">
            <text:p>1</text:p>
          </table:table-cell>
          <table:table-cell office:value-type="float" office:value="55000000" table:formula="of:=[Consulta_TG.N20]" table:style-name="ce42">
            <text:p>55.000.000,00</text:p>
          </table:table-cell>
          <table:table-cell office:value-type="float" office:value="2000000" table:formula="of:=IF([Consulta_TG.P20]&gt;=0;[Consulta_TG.P20]; )+[Consulta_TG.O20]" table:style-name="ce42">
            <text:p>2.000.00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57000000" table:formula="of:=[.L22]+[.M22]+[.N22]" table:style-name="ce42">
            <text:p>57.000.000,00</text:p>
          </table:table-cell>
          <table:table-cell office:value-type="float" office:value="1700000" table:formula="of:=[Consulta_TG.T20]" table:style-name="ce42">
            <text:p>1.700.000,00</text:p>
          </table:table-cell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55300000" table:formula="of:=[.O22]-[.P22]+[.Q22]+[.R22]" table:style-name="ce42">
            <text:p>55.300.000,00</text:p>
          </table:table-cell>
          <table:table-cell office:value-type="float" office:value="55300000" table:formula="of:=[Consulta_TG.U20]" table:style-name="ce42">
            <text:p>55.300.000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55023518.850000001" table:formula="of:=[Consulta_TG.V20]" table:style-name="ce42">
            <text:p>55.023.518,85</text:p>
          </table:table-cell>
          <table:table-cell office:value-type="percentage" office:value="0.99500034086799283" table:formula="of:=[.V22]/[.S22]" table:style-name="ce39">
            <text:p>99,50%</text:p>
          </table:table-cell>
          <table:table-cell office:value-type="float" office:value="55023518.850000001" table:formula="of:=[Consulta_TG.W20]" table:style-name="ce42">
            <text:p>55.023.518,85</text:p>
          </table:table-cell>
          <table:table-cell office:value-type="percentage" office:value="0.99500034086799283" table:formula="of:=[.X22]/[.S22]" table:style-name="ce41">
            <text:p>99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9-272" table:formula="of:=CONCATENATE([Consulta_TG.C21];&quot;-&quot;;[Consulta_TG.D21])" table:style-name="ce30">
            <text:p>09-272</text:p>
          </table:table-cell>
          <table:table-cell office:value-type="string" office:string-value="0033-0181-6013" table:formula="of:=CONCATENATE([Consulta_TG.E21];&quot;-&quot;;[Consulta_TG.F21];&quot;-&quot;;[Consulta_TG.G21])" table:style-name="ce29">
            <text:p>0033-0181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0">
            <text:p>APOSENTADORIAS E PENSOES CIVIS DA UNIAO</text:p>
          </table:table-cell>
          <table:table-cell office:value-type="string" office:string-value="2" table:formula="of:=[Consulta_TG.J21]" table:style-name="ce30">
            <text:p>2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0" table:formula="of:=[Consulta_TG.N21]" table:style-name="ce42">
            <text:p>0,00</text:p>
          </table:table-cell>
          <table:table-cell office:value-type="float" office:value="12500000" table:formula="of:=IF([Consulta_TG.P21]&gt;=0;[Consulta_TG.P21]; )+[Consulta_TG.O21]" table:style-name="ce42">
            <text:p>12.500.00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12500000" table:formula="of:=[.L23]+[.M23]+[.N23]" table:style-name="ce42">
            <text:p>12.500.000,00</text:p>
          </table:table-cell>
          <table:table-cell office:value-type="float" office:value="1000000" table:formula="of:=[Consulta_TG.T21]" table:style-name="ce42">
            <text:p>1.000.000,00</text:p>
          </table:table-cell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11500000" table:formula="of:=[.O23]-[.P23]+[.Q23]+[.R23]" table:style-name="ce42">
            <text:p>11.500.000,00</text:p>
          </table:table-cell>
          <table:table-cell office:value-type="float" office:value="11500000" table:formula="of:=[Consulta_TG.U21]" table:style-name="ce42">
            <text:p>11.500.000,00</text:p>
          </table:table-cell>
          <table:table-cell office:value-type="percentage" office:value="1" table:formula="of:=[.T23]/[.S23]" table:style-name="ce39">
            <text:p>100,00%</text:p>
          </table:table-cell>
          <table:table-cell office:value-type="float" office:value="10352802.630000001" table:formula="of:=[Consulta_TG.V21]" table:style-name="ce42">
            <text:p>10.352.802,63</text:p>
          </table:table-cell>
          <table:table-cell office:value-type="percentage" office:value="0.90024370695652178" table:formula="of:=[.V23]/[.S23]" table:style-name="ce39">
            <text:p>90,02%</text:p>
          </table:table-cell>
          <table:table-cell office:value-type="float" office:value="9021303.1500000004" table:formula="of:=[Consulta_TG.W21]" table:style-name="ce42">
            <text:p>9.021.303,15</text:p>
          </table:table-cell>
          <table:table-cell office:value-type="percentage" office:value="0.7844611434782609" table:formula="of:=[.X23]/[.S23]" table:style-name="ce41">
            <text:p>78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1" table:formula="of:=[Consulta_TG.K22]" table:style-name="ce30">
            <text:p>1001</text:p>
          </table:table-cell>
          <table:table-cell office:value-type="string" office:string-value="RECURSOS LIVRES DA SEGURIDADE SOCIAL" table:formula="of:=[Consulta_TG.L22]" table:style-name="ce30">
            <text:p>RECURSOS LIVRES DA SEGURIDADE SOCIAL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2847814" table:formula="of:=[Consulta_TG.N22]" table:style-name="ce42">
            <text:p>2.847.814,00</text:p>
          </table:table-cell>
          <table:table-cell office:value-type="float" office:value="0" table:formula="of:=IF([Consulta_TG.P22]&gt;=0;[Consulta_TG.P22]; )+[Consulta_TG.O22]" table:style-name="ce42">
            <text:p>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2847814" table:formula="of:=[.L24]+[.M24]+[.N24]" table:style-name="ce42">
            <text:p>2.847.814,00</text:p>
          </table:table-cell>
          <table:table-cell office:value-type="float" office:value="0" table:formula="of:=[Consulta_TG.T22]" table:style-name="ce42">
            <text:p>0,00</text:p>
          </table:table-cell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2847814" table:formula="of:=[.O24]-[.P24]+[.Q24]+[.R24]" table:style-name="ce42">
            <text:p>2.847.814,00</text:p>
          </table:table-cell>
          <table:table-cell office:value-type="float" office:value="2847814" table:formula="of:=[Consulta_TG.U22]" table:style-name="ce42">
            <text:p>2.847.814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2847814" table:formula="of:=[Consulta_TG.V22]" table:style-name="ce42">
            <text:p>2.847.814,00</text:p>
          </table:table-cell>
          <table:table-cell office:value-type="percentage" office:value="1" table:formula="of:=[.V24]/[.S24]" table:style-name="ce39">
            <text:p>100,00%</text:p>
          </table:table-cell>
          <table:table-cell office:value-type="float" office:value="2847814" table:formula="of:=[Consulta_TG.W22]" table:style-name="ce42">
            <text:p>2.847.814,00</text:p>
          </table:table-cell>
          <table:table-cell office:value-type="percentage" office:value="1" table:formula="of:=[.X24]/[.S2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03652186" table:formula="of:=[Consulta_TG.N23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5]+[.M25]+[.N25]" table:style-name="ce42">
            <text:p>103.652.186,00</text:p>
          </table:table-cell>
          <table:table-cell office:value-type="float" office:value="0" table:formula="of:=[Consulta_TG.T23]" table:style-name="ce42">
            <text:p>0,00</text:p>
          </table:table-cell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103652186" table:formula="of:=[.O25]-[.P25]+[.Q25]+[.R25]" table:style-name="ce42">
            <text:p>103.652.186,00</text:p>
          </table:table-cell>
          <table:table-cell office:value-type="float" office:value="103652186" table:formula="of:=[Consulta_TG.U23]" table:style-name="ce42">
            <text:p>103.652.186,00</text:p>
          </table:table-cell>
          <table:table-cell office:value-type="percentage" office:value="1" table:formula="of:=[.T25]/[.S25]" table:style-name="ce39">
            <text:p>100,00%</text:p>
          </table:table-cell>
          <table:table-cell office:value-type="float" office:value="103634657" table:formula="of:=[Consulta_TG.V23]" table:style-name="ce42">
            <text:p>103.634.657,00</text:p>
          </table:table-cell>
          <table:table-cell office:value-type="percentage" office:value="0.99983088634522388" table:formula="of:=[.V25]/[.S25]" table:style-name="ce39">
            <text:p>99,98%</text:p>
          </table:table-cell>
          <table:table-cell office:value-type="float" office:value="103634657" table:formula="of:=[Consulta_TG.W23]" table:style-name="ce42">
            <text:p>103.634.657,00</text:p>
          </table:table-cell>
          <table:table-cell office:value-type="percentage" office:value="0.99983088634522388" table:formula="of:=[.X25]/[.S25]" table:style-name="ce41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30">
            <text:p>BENEFICIO ESPECIAL - LEI N. 12.618, DE 2012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" table:formula="of:=[Consulta_TG.N24]" table:style-name="ce42">
            <text:p>10.000,00</text:p>
          </table:table-cell>
          <table:table-cell office:value-type="float" office:value="115000" table:formula="of:=IF([Consulta_TG.P24]&gt;=0;[Consulta_TG.P24]; )+[Consulta_TG.O24]" table:style-name="ce42">
            <text:p>115.000,00</text:p>
          </table:table-cell>
          <table:table-cell office:value-type="float" office:value="0" table:formula="of:=IF([Consulta_TG.P24]&lt;=0;[Consulta_TG.P24]; )" table:style-name="ce42">
            <text:p>0,00</text:p>
          </table:table-cell>
          <table:table-cell office:value-type="float" office:value="125000" table:formula="of:=[.L26]+[.M26]+[.N26]" table:style-name="ce42">
            <text:p>125.000,00</text:p>
          </table:table-cell>
          <table:table-cell office:value-type="float" office:value="50000" table:formula="of:=[Consulta_TG.T24]" table:style-name="ce42">
            <text:p>50.000,00</text:p>
          </table:table-cell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75000" table:formula="of:=[.O26]-[.P26]+[.Q26]+[.R26]" table:style-name="ce42">
            <text:p>75.000,00</text:p>
          </table:table-cell>
          <table:table-cell office:value-type="float" office:value="0" table:formula="of:=[Consulta_TG.U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V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W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5]" table:style-name="ce28">
            <text:p>33904</text:p>
          </table:table-cell>
          <table:table-cell office:value-type="string" office:string-value="FUNDO DO REGIME GERAL DA PREVIDENCIA SOCIAL" table:formula="of:=[Consulta_TG.B25]" table:style-name="ce29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005-0001" table:formula="of:=CONCATENATE([Consulta_TG.E25];&quot;-&quot;;[Consulta_TG.F25];&quot;-&quot;;[Consulta_TG.G25])" table:style-name="ce29">
            <text:p>0901-000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5]" table:style-name="ce30">
            <text:p>SENTENCAS JUDICIAIS TRANSITADAS EM JULGADO (PRECATORIOS)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2" table:formula="of:=[Consulta_TG.K25]" table:style-name="ce30">
            <text:p>1002</text:p>
          </table:table-cell>
          <table:table-cell office:value-type="string" office:string-value="ATIVIDADES-FIM DA SEGURIDADE SOCIAL" table:formula="of:=[Consulta_TG.L25]" table:style-name="ce30">
            <text:p>ATIVIDADES-FIM DA SEGURIDADE SOCIAL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office:value-type="float" office:value="0" table:formula="of:=IF([Consulta_TG.P25]&gt;=0;[Consulta_TG.P25]; )+[Consulta_TG.O25]" table:style-name="ce42">
            <text:p>0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0" table:formula="of:=[.L27]+[.M27]+[.N27]" table:style-name="ce42">
            <text:p>0,00</text:p>
          </table:table-cell>
          <table:table-cell office:value-type="float" office:value="0" table:formula="of:=[Consulta_TG.T25]" table:style-name="ce42">
            <text:p>0,00</text:p>
          </table:table-cell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383167894" table:formula="of:=[Consulta_TG.R25]" table:style-name="ce42">
            <text:p>383.167.894,00</text:p>
          </table:table-cell>
          <table:table-cell office:value-type="float" office:value="383167894" table:formula="of:=[.O27]-[.P27]+[.Q27]+[.R27]" table:style-name="ce42">
            <text:p>383.167.894,00</text:p>
          </table:table-cell>
          <table:table-cell office:value-type="float" office:value="383167893.75" table:formula="of:=[Consulta_TG.U25]" table:style-name="ce42">
            <text:p>383.167.893,75</text:p>
          </table:table-cell>
          <table:table-cell office:value-type="percentage" office:value="0.99999999934754447" table:formula="of:=[.T27]/[.S27]" table:style-name="ce39">
            <text:p>100,00%</text:p>
          </table:table-cell>
          <table:table-cell office:value-type="float" office:value="383167893.75" table:formula="of:=[Consulta_TG.V25]" table:style-name="ce42">
            <text:p>383.167.893,75</text:p>
          </table:table-cell>
          <table:table-cell office:value-type="percentage" office:value="0.99999999934754447" table:formula="of:=[.V27]/[.S27]" table:style-name="ce39">
            <text:p>100,00%</text:p>
          </table:table-cell>
          <table:table-cell office:value-type="float" office:value="383167893.75" table:formula="of:=[Consulta_TG.W25]" table:style-name="ce42">
            <text:p>383.167.893,75</text:p>
          </table:table-cell>
          <table:table-cell office:value-type="percentage" office:value="0.99999999934754447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6]" table:style-name="ce28">
            <text:p>33904</text:p>
          </table:table-cell>
          <table:table-cell office:value-type="string" office:string-value="FUNDO DO REGIME GERAL DA PREVIDENCIA SOCIAL" table:formula="of:=[Consulta_TG.B26]" table:style-name="ce29">
            <text:p>FUNDO DO REGIME GERAL DA PREVID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005-6500" table:formula="of:=CONCATENATE([Consulta_TG.E26];&quot;-&quot;;[Consulta_TG.F26];&quot;-&quot;;[Consulta_TG.G26])" table:style-name="ce29">
            <text:p>0901-0005-6500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0">
            <text:p>SENTENCAS JUDICIAIS TRANSITADAS EM JULGADO (PRECATORIOS)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office:value-type="float" office:value="0" table:formula="of:=IF([Consulta_TG.P26]&gt;=0;[Consulta_TG.P26]; )+[Consulta_TG.O26]" table:style-name="ce42">
            <text:p>0,00</text:p>
          </table:table-cell>
          <table:table-cell office:value-type="float" office:value="0" table:formula="of:=IF([Consulta_TG.P26]&lt;=0;[Consulta_TG.P26]; )" table:style-name="ce42">
            <text:p>0,00</text:p>
          </table:table-cell>
          <table:table-cell office:value-type="float" office:value="0" table:formula="of:=[.L28]+[.M28]+[.N28]" table:style-name="ce42">
            <text:p>0,00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1254865633" table:formula="of:=[Consulta_TG.R26]" table:style-name="ce42">
            <text:p>1.254.865.633,00</text:p>
          </table:table-cell>
          <table:table-cell office:value-type="float" office:value="1254865633" table:formula="of:=[.O28]-[.P28]+[.Q28]+[.R28]" table:style-name="ce42">
            <text:p>1.254.865.633,00</text:p>
          </table:table-cell>
          <table:table-cell office:value-type="float" office:value="1254865631.8099999" table:formula="of:=[Consulta_TG.U26]" table:style-name="ce42">
            <text:p>1.254.865.631,81</text:p>
          </table:table-cell>
          <table:table-cell office:value-type="percentage" office:value="0.99999999905169124" table:formula="of:=[.T28]/[.S28]" table:style-name="ce39">
            <text:p>100,00%</text:p>
          </table:table-cell>
          <table:table-cell office:value-type="float" office:value="1254865631.8099999" table:formula="of:=[Consulta_TG.V26]" table:style-name="ce42">
            <text:p>1.254.865.631,81</text:p>
          </table:table-cell>
          <table:table-cell office:value-type="percentage" office:value="0.99999999905169124" table:formula="of:=[.V28]/[.S28]" table:style-name="ce39">
            <text:p>100,00%</text:p>
          </table:table-cell>
          <table:table-cell office:value-type="float" office:value="1254865631.8099999" table:formula="of:=[Consulta_TG.W26]" table:style-name="ce42">
            <text:p>1.254.865.631,81</text:p>
          </table:table-cell>
          <table:table-cell office:value-type="percentage" office:value="0.99999999905169124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29">
            <text:p>0901-062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0">
            <text:p>SENTENCAS JUDICIAIS TRANSITADAS EM JULGADO DE PEQUENO VALOR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office:value-type="float" office:value="0" table:formula="of:=IF([Consulta_TG.P27]&gt;=0;[Consulta_TG.P27]; )+[Consulta_TG.O27]" table:style-name="ce42">
            <text:p>0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0" table:formula="of:=[.L29]+[.M29]+[.N29]" table:style-name="ce42">
            <text:p>0,00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float" office:value="628348372" table:formula="of:=[Consulta_TG.S27]+[Consulta_TG.T27]+[Consulta_TG.U27]-[Consulta_TG.R27]-[Consulta_TG.Q27]" table:style-name="ce42">
            <text:p>628.348.372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628348372" table:formula="of:=[.O29]-[.P29]+[.Q29]+[.R29]" table:style-name="ce42">
            <text:p>628.348.372,00</text:p>
          </table:table-cell>
          <table:table-cell office:value-type="float" office:value="628348371.57000005" table:formula="of:=[Consulta_TG.U27]" table:style-name="ce42">
            <text:p>628.348.371,57</text:p>
          </table:table-cell>
          <table:table-cell office:value-type="percentage" office:value="0.9999999993156663" table:formula="of:=[.T29]/[.S29]" table:style-name="ce39">
            <text:p>100,00%</text:p>
          </table:table-cell>
          <table:table-cell office:value-type="float" office:value="628310420.47000003" table:formula="of:=[Consulta_TG.V27]" table:style-name="ce42">
            <text:p>628.310.420,47</text:p>
          </table:table-cell>
          <table:table-cell office:value-type="percentage" office:value="0.99993960113260227" table:formula="of:=[.V29]/[.S29]" table:style-name="ce39">
            <text:p>99,99%</text:p>
          </table:table-cell>
          <table:table-cell office:value-type="float" office:value="628310420.47000003" table:formula="of:=[Consulta_TG.W27]" table:style-name="ce42">
            <text:p>628.310.420,47</text:p>
          </table:table-cell>
          <table:table-cell office:value-type="percentage" office:value="0.99993960113260227" table:formula="of:=[.X29]/[.S29]" table:style-name="ce41">
            <text:p>99,9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8]" table:style-name="ce28">
            <text:p>33904</text:p>
          </table:table-cell>
          <table:table-cell office:value-type="string" office:string-value="FUNDO DO REGIME GERAL DA PREVIDENCIA SOCIAL" table:formula="of:=[Consulta_TG.B28]" table:style-name="ce29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2" table:formula="of:=[Consulta_TG.K28]" table:style-name="ce30">
            <text:p>1002</text:p>
          </table:table-cell>
          <table:table-cell office:value-type="string" office:string-value="ATIVIDADES-FIM DA SEGURIDADE SOCIAL" table:formula="of:=[Consulta_TG.L28]" table:style-name="ce30">
            <text:p>ATIVIDADES-FIM DA SEGURIDADE SOCIAL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42">
            <text:p>0,00</text:p>
          </table:table-cell>
          <table:table-cell office:value-type="float" office:value="0" table:formula="of:=IF([Consulta_TG.P28]&gt;=0;[Consulta_TG.P28]; )+[Consulta_TG.O28]" table:style-name="ce42">
            <text:p>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0" table:formula="of:=[.L30]+[.M30]+[.N30]" table:style-name="ce42">
            <text:p>0,00</text:p>
          </table:table-cell>
          <table:table-cell office:value-type="float" office:value="0" table:formula="of:=[Consulta_TG.T28]" table:style-name="ce42">
            <text:p>0,00</text:p>
          </table:table-cell>
          <table:table-cell office:value-type="float" office:value="483778555" table:formula="of:=[Consulta_TG.S28]+[Consulta_TG.T28]+[Consulta_TG.U28]-[Consulta_TG.R28]-[Consulta_TG.Q28]" table:style-name="ce42">
            <text:p>483.778.555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483778555" table:formula="of:=[.O30]-[.P30]+[.Q30]+[.R30]" table:style-name="ce42">
            <text:p>483.778.555,00</text:p>
          </table:table-cell>
          <table:table-cell office:value-type="float" office:value="483778555" table:formula="of:=[Consulta_TG.U28]" table:style-name="ce42">
            <text:p>483.778.555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432445567.82999998" table:formula="of:=[Consulta_TG.V28]" table:style-name="ce42">
            <text:p>432.445.567,83</text:p>
          </table:table-cell>
          <table:table-cell office:value-type="percentage" office:value="0.89389156125368141" table:formula="of:=[.V30]/[.S30]" table:style-name="ce39">
            <text:p>89,39%</text:p>
          </table:table-cell>
          <table:table-cell office:value-type="float" office:value="432445567.82999998" table:formula="of:=[Consulta_TG.W28]" table:style-name="ce42">
            <text:p>432.445.567,83</text:p>
          </table:table-cell>
          <table:table-cell office:value-type="percentage" office:value="0.89389156125368141" table:formula="of:=[.X30]/[.S30]" table:style-name="ce41">
            <text:p>89,3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9]" table:style-name="ce28">
            <text:p>33904</text:p>
          </table:table-cell>
          <table:table-cell office:value-type="string" office:string-value="FUNDO DO REGIME GERAL DA PREVIDENCIA SOCIAL" table:formula="of:=[Consulta_TG.B29]" table:style-name="ce29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123" table:formula="of:=[Consulta_TG.K29]" table:style-name="ce30">
            <text:p>1123</text:p>
          </table:table-cell>
          <table:table-cell office:value-type="string" office:string-value="SEG.SOCIAL-SUPERAVIT VINC.AMORT.PGTO.DIV." table:formula="of:=[Consulta_TG.L29]" table:style-name="ce30">
            <text:p>SEG.SOCIAL-SUPERAVIT VINC.AMORT.PGTO.DIV.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2">
            <text:p>0,00</text:p>
          </table:table-cell>
          <table:table-cell office:value-type="float" office:value="0" table:formula="of:=IF([Consulta_TG.P29]&gt;=0;[Consulta_TG.P29]; )+[Consulta_TG.O29]" table:style-name="ce42">
            <text:p>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0" table:formula="of:=[.L31]+[.M31]+[.N31]" table:style-name="ce42">
            <text:p>0,00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float" office:value="303193824" table:formula="of:=[Consulta_TG.S29]+[Consulta_TG.T29]+[Consulta_TG.U29]-[Consulta_TG.R29]-[Consulta_TG.Q29]" table:style-name="ce42">
            <text:p>303.193.824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float" office:value="303193824" table:formula="of:=[.O31]-[.P31]+[.Q31]+[.R31]" table:style-name="ce42">
            <text:p>303.193.824,00</text:p>
          </table:table-cell>
          <table:table-cell office:value-type="float" office:value="303193824" table:formula="of:=[Consulta_TG.U29]" table:style-name="ce42">
            <text:p>303.193.824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264964599.03" table:formula="of:=[Consulta_TG.V29]" table:style-name="ce42">
            <text:p>264.964.599,03</text:p>
          </table:table-cell>
          <table:table-cell office:value-type="percentage" office:value="0.87391159732198243" table:formula="of:=[.V31]/[.S31]" table:style-name="ce39">
            <text:p>87,39%</text:p>
          </table:table-cell>
          <table:table-cell office:value-type="float" office:value="264964599.03" table:formula="of:=[Consulta_TG.W29]" table:style-name="ce42">
            <text:p>264.964.599,03</text:p>
          </table:table-cell>
          <table:table-cell office:value-type="percentage" office:value="0.87391159732198243" table:formula="of:=[.X31]/[.S31]" table:style-name="ce41">
            <text:p>87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0]" table:style-name="ce28">
            <text:p>36201</text:p>
          </table:table-cell>
          <table:table-cell office:value-type="string" office:string-value="FUNDACAO OSWALDO CRUZ" table:formula="of:=[Consulta_TG.B30]" table:style-name="ce29">
            <text:p>FUNDACAO OSWALDO CRUZ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29">
            <text:p>0901-0005-0033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0" table:formula="of:=[Consulta_TG.N30]" table:style-name="ce42">
            <text:p>0,00</text:p>
          </table:table-cell>
          <table:table-cell office:value-type="float" office:value="0" table:formula="of:=IF([Consulta_TG.P30]&gt;=0;[Consulta_TG.P30]; )+[Consulta_TG.O30]" table:style-name="ce42">
            <text:p>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0" table:formula="of:=[.L32]+[.M32]+[.N32]" table:style-name="ce42">
            <text:p>0,00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346621" table:formula="of:=[Consulta_TG.R30]" table:style-name="ce42">
            <text:p>346.621,00</text:p>
          </table:table-cell>
          <table:table-cell office:value-type="float" office:value="346621" table:formula="of:=[.O32]-[.P32]+[.Q32]+[.R32]" table:style-name="ce42">
            <text:p>346.621,00</text:p>
          </table:table-cell>
          <table:table-cell office:value-type="float" office:value="346620.38" table:formula="of:=[Consulta_TG.U30]" table:style-name="ce42">
            <text:p>346.620,38</text:p>
          </table:table-cell>
          <table:table-cell office:value-type="percentage" office:value="0.99999821130283506" table:formula="of:=[.T32]/[.S32]" table:style-name="ce39">
            <text:p>100,00%</text:p>
          </table:table-cell>
          <table:table-cell office:value-type="float" office:value="346620.38" table:formula="of:=[Consulta_TG.V30]" table:style-name="ce42">
            <text:p>346.620,38</text:p>
          </table:table-cell>
          <table:table-cell office:value-type="percentage" office:value="0.99999821130283506" table:formula="of:=[.V32]/[.S32]" table:style-name="ce39">
            <text:p>100,00%</text:p>
          </table:table-cell>
          <table:table-cell office:value-type="float" office:value="346620.38" table:formula="of:=[Consulta_TG.W30]" table:style-name="ce42">
            <text:p>346.620,38</text:p>
          </table:table-cell>
          <table:table-cell office:value-type="percentage" office:value="0.99999821130283506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1]" table:style-name="ce28">
            <text:p>36201</text:p>
          </table:table-cell>
          <table:table-cell office:value-type="string" office:string-value="FUNDACAO OSWALDO CRUZ" table:formula="of:=[Consulta_TG.B31]" table:style-name="ce29">
            <text:p>FUNDACAO OSWALDO CRUZ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005-6501" table:formula="of:=CONCATENATE([Consulta_TG.E31];&quot;-&quot;;[Consulta_TG.F31];&quot;-&quot;;[Consulta_TG.G31])" table:style-name="ce29">
            <text:p>0901-0005-65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0">
            <text:p>SENTENCAS JUDICIAIS TRANSITADAS EM JULGADO (PRECATORIOS)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3000" table:formula="of:=[Consulta_TG.K31]" table:style-name="ce30">
            <text:p>3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0" table:formula="of:=[Consulta_TG.N31]" table:style-name="ce42">
            <text:p>0,00</text:p>
          </table:table-cell>
          <table:table-cell office:value-type="float" office:value="0" table:formula="of:=IF([Consulta_TG.P31]&gt;=0;[Consulta_TG.P31]; )+[Consulta_TG.O31]" table:style-name="ce42">
            <text:p>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0" table:formula="of:=[.L33]+[.M33]+[.N33]" table:style-name="ce42">
            <text:p>0,00</text:p>
          </table:table-cell>
          <table:table-cell office:value-type="float" office:value="0" table:formula="of:=[Consulta_TG.T31]" table:style-name="ce42">
            <text:p>0,00</text:p>
          </table:table-cell>
          <table:table-cell office:value-type="float" office:value="0" table:formula="of:=[Consulta_TG.S31]+[Consulta_TG.T31]+[Consulta_TG.U31]-[Consulta_TG.R31]-[Consulta_TG.Q31]" table:style-name="ce42">
            <text:p>0,00</text:p>
          </table:table-cell>
          <table:table-cell office:value-type="float" office:value="5277408" table:formula="of:=[Consulta_TG.R31]" table:style-name="ce42">
            <text:p>5.277.408,00</text:p>
          </table:table-cell>
          <table:table-cell office:value-type="float" office:value="5277408" table:formula="of:=[.O33]-[.P33]+[.Q33]+[.R33]" table:style-name="ce42">
            <text:p>5.277.408,00</text:p>
          </table:table-cell>
          <table:table-cell office:value-type="float" office:value="5277407.16" table:formula="of:=[Consulta_TG.U31]" table:style-name="ce42">
            <text:p>5.277.407,16</text:p>
          </table:table-cell>
          <table:table-cell office:value-type="percentage" office:value="0.99999984083095339" table:formula="of:=[.T33]/[.S33]" table:style-name="ce39">
            <text:p>100,00%</text:p>
          </table:table-cell>
          <table:table-cell office:value-type="float" office:value="5277407.16" table:formula="of:=[Consulta_TG.V31]" table:style-name="ce42">
            <text:p>5.277.407,16</text:p>
          </table:table-cell>
          <table:table-cell office:value-type="percentage" office:value="0.99999984083095339" table:formula="of:=[.V33]/[.S33]" table:style-name="ce39">
            <text:p>100,00%</text:p>
          </table:table-cell>
          <table:table-cell office:value-type="float" office:value="5277407.16" table:formula="of:=[Consulta_TG.W31]" table:style-name="ce42">
            <text:p>5.277.407,16</text:p>
          </table:table-cell>
          <table:table-cell office:value-type="percentage" office:value="0.99999984083095339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2]" table:style-name="ce28">
            <text:p>36201</text:p>
          </table:table-cell>
          <table:table-cell office:value-type="string" office:string-value="FUNDACAO OSWALDO CRUZ" table:formula="of:=[Consulta_TG.B32]" table:style-name="ce29">
            <text:p>FUNDACAO OSWALDO CRUZ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6501" table:formula="of:=CONCATENATE([Consulta_TG.E32];&quot;-&quot;;[Consulta_TG.F32];&quot;-&quot;;[Consulta_TG.G32])" table:style-name="ce29">
            <text:p>0901-0005-65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3000" table:formula="of:=[Consulta_TG.K32]" table:style-name="ce30">
            <text:p>3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42">
            <text:p>0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0" table:formula="of:=[.L34]+[.M34]+[.N34]" table:style-name="ce42">
            <text:p>0,00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29241247" table:formula="of:=[Consulta_TG.R32]" table:style-name="ce42">
            <text:p>29.241.247,00</text:p>
          </table:table-cell>
          <table:table-cell office:value-type="float" office:value="29241247" table:formula="of:=[.O34]-[.P34]+[.Q34]+[.R34]" table:style-name="ce42">
            <text:p>29.241.247,00</text:p>
          </table:table-cell>
          <table:table-cell office:value-type="float" office:value="29241246.34" table:formula="of:=[Consulta_TG.U32]" table:style-name="ce42">
            <text:p>29.241.246,34</text:p>
          </table:table-cell>
          <table:table-cell office:value-type="percentage" office:value="0.99999997742914315" table:formula="of:=[.T34]/[.S34]" table:style-name="ce39">
            <text:p>100,00%</text:p>
          </table:table-cell>
          <table:table-cell office:value-type="float" office:value="29241246.34" table:formula="of:=[Consulta_TG.V32]" table:style-name="ce42">
            <text:p>29.241.246,34</text:p>
          </table:table-cell>
          <table:table-cell office:value-type="percentage" office:value="0.99999997742914315" table:formula="of:=[.V34]/[.S34]" table:style-name="ce39">
            <text:p>100,00%</text:p>
          </table:table-cell>
          <table:table-cell office:value-type="float" office:value="29241246.34" table:formula="of:=[Consulta_TG.W32]" table:style-name="ce42">
            <text:p>29.241.246,34</text:p>
          </table:table-cell>
          <table:table-cell office:value-type="percentage" office:value="0.99999997742914315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3]" table:style-name="ce28">
            <text:p>55901</text:p>
          </table:table-cell>
          <table:table-cell office:value-type="string" office:string-value="FUNDO NACIONAL DE ASSISTENCIA SOCIAL" table:formula="of:=[Consulta_TG.B33]" table:style-name="ce29">
            <text:p>FUNDO NACIONAL DE ASSISTENCIA SOCIAL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2" table:formula="of:=[Consulta_TG.K33]" table:style-name="ce30">
            <text:p>1002</text:p>
          </table:table-cell>
          <table:table-cell office:value-type="string" office:string-value="ATIVIDADES-FIM DA SEGURIDADE SOCIAL" table:formula="of:=[Consulta_TG.L33]" table:style-name="ce30">
            <text:p>ATIVIDADES-FIM DA SEGURIDADE SOCIAL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0" table:formula="of:=IF([Consulta_TG.P33]&gt;=0;[Consulta_TG.P33]; )+[Consulta_TG.O33]" table:style-name="ce42">
            <text:p>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0" table:formula="of:=[.L35]+[.M35]+[.N35]" table:style-name="ce42">
            <text:p>0,00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float" office:value="0" table:formula="of:=[Consulta_TG.S33]+[Consulta_TG.T33]+[Consulta_TG.U33]-[Consulta_TG.R33]-[Consulta_TG.Q33]" table:style-name="ce42">
            <text:p>0,00</text:p>
          </table:table-cell>
          <table:table-cell office:value-type="float" office:value="4180014" table:formula="of:=[Consulta_TG.R33]" table:style-name="ce42">
            <text:p>4.180.014,00</text:p>
          </table:table-cell>
          <table:table-cell office:value-type="float" office:value="4180014" table:formula="of:=[.O35]-[.P35]+[.Q35]+[.R35]" table:style-name="ce42">
            <text:p>4.180.014,00</text:p>
          </table:table-cell>
          <table:table-cell office:value-type="float" office:value="4180013.89" table:formula="of:=[Consulta_TG.U33]" table:style-name="ce42">
            <text:p>4.180.013,89</text:p>
          </table:table-cell>
          <table:table-cell office:value-type="percentage" office:value="0.99999997368429872" table:formula="of:=[.T35]/[.S35]" table:style-name="ce39">
            <text:p>100,00%</text:p>
          </table:table-cell>
          <table:table-cell office:value-type="float" office:value="4180013.89" table:formula="of:=[Consulta_TG.V33]" table:style-name="ce42">
            <text:p>4.180.013,89</text:p>
          </table:table-cell>
          <table:table-cell office:value-type="percentage" office:value="0.99999997368429872" table:formula="of:=[.V35]/[.S35]" table:style-name="ce39">
            <text:p>100,00%</text:p>
          </table:table-cell>
          <table:table-cell office:value-type="float" office:value="4180013.89" table:formula="of:=[Consulta_TG.W33]" table:style-name="ce42">
            <text:p>4.180.013,89</text:p>
          </table:table-cell>
          <table:table-cell office:value-type="percentage" office:value="0.99999997368429872" table:formula="of:=[.X35]/[.S3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4]" table:style-name="ce28">
            <text:p>55901</text:p>
          </table:table-cell>
          <table:table-cell office:value-type="string" office:string-value="FUNDO NACIONAL DE ASSISTENCIA SOCIAL" table:formula="of:=[Consulta_TG.B34]" table:style-name="ce29">
            <text:p>FUNDO NACIONAL DE ASSISTENCIA SOCIAL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005-6500" table:formula="of:=CONCATENATE([Consulta_TG.E34];&quot;-&quot;;[Consulta_TG.F34];&quot;-&quot;;[Consulta_TG.G34])" table:style-name="ce29">
            <text:p>0901-0005-6500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0">
            <text:p>SENTENCAS JUDICIAIS TRANSITADAS EM JULGADO (PRECATORIOS)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3000" table:formula="of:=[Consulta_TG.K34]" table:style-name="ce30">
            <text:p>3000</text:p>
          </table:table-cell>
          <table:table-cell office:value-type="string" office:string-value="RECURSOS LIVRES DA UNIAO" table:formula="of:=[Consulta_TG.L34]" table:style-name="ce30">
            <text:p>RECURSOS LIVRES DA UNIAO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42">
            <text:p>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0" table:formula="of:=[.L36]+[.M36]+[.N36]" table:style-name="ce42">
            <text:p>0,00</text:p>
          </table:table-cell>
          <table:table-cell office:value-type="float" office:value="0" table:formula="of:=[Consulta_TG.T34]" table:style-name="ce42">
            <text:p>0,00</text:p>
          </table:table-cell>
          <table:table-cell office:value-type="float" office:value="0" table:formula="of:=[Consulta_TG.S34]+[Consulta_TG.T34]+[Consulta_TG.U34]-[Consulta_TG.R34]-[Consulta_TG.Q34]" table:style-name="ce42">
            <text:p>0,00</text:p>
          </table:table-cell>
          <table:table-cell office:value-type="float" office:value="14799496" table:formula="of:=[Consulta_TG.R34]" table:style-name="ce42">
            <text:p>14.799.496,00</text:p>
          </table:table-cell>
          <table:table-cell office:value-type="float" office:value="14799496" table:formula="of:=[.O36]-[.P36]+[.Q36]+[.R36]" table:style-name="ce42">
            <text:p>14.799.496,00</text:p>
          </table:table-cell>
          <table:table-cell office:value-type="float" office:value="14799495.060000001" table:formula="of:=[Consulta_TG.U34]" table:style-name="ce42">
            <text:p>14.799.495,06</text:p>
          </table:table-cell>
          <table:table-cell office:value-type="percentage" office:value="0.9999999364843235" table:formula="of:=[.T36]/[.S36]" table:style-name="ce39">
            <text:p>100,00%</text:p>
          </table:table-cell>
          <table:table-cell office:value-type="float" office:value="14799495.060000001" table:formula="of:=[Consulta_TG.V34]" table:style-name="ce42">
            <text:p>14.799.495,06</text:p>
          </table:table-cell>
          <table:table-cell office:value-type="percentage" office:value="0.9999999364843235" table:formula="of:=[.V36]/[.S36]" table:style-name="ce39">
            <text:p>100,00%</text:p>
          </table:table-cell>
          <table:table-cell office:value-type="float" office:value="14799495.060000001" table:formula="of:=[Consulta_TG.W34]" table:style-name="ce42">
            <text:p>14.799.495,06</text:p>
          </table:table-cell>
          <table:table-cell office:value-type="percentage" office:value="0.9999999364843235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55901" table:formula="of:=[Consulta_TG.A35]" table:style-name="ce28">
            <text:p>55901</text:p>
          </table:table-cell>
          <table:table-cell office:value-type="string" office:string-value="FUNDO NACIONAL DE ASSISTENCIA SOCIAL" table:formula="of:=[Consulta_TG.B35]" table:style-name="ce29">
            <text:p>FUNDO NACIONAL DE ASSISTENCIA SOCIAL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2" table:formula="of:=[Consulta_TG.J35]" table:style-name="ce30">
            <text:p>2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3" table:formula="of:=[Consulta_TG.M35]" table:style-name="ce30">
            <text:p>3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office:value-type="float" office:value="0" table:formula="of:=[Consulta_TG.T35]" table:style-name="ce42">
            <text:p>0,00</text:p>
          </table:table-cell>
          <table:table-cell office:value-type="float" office:value="82161470" table:formula="of:=[Consulta_TG.S35]+[Consulta_TG.T35]+[Consulta_TG.U35]-[Consulta_TG.R35]-[Consulta_TG.Q35]" table:style-name="ce42">
            <text:p>82.161.470,00</text:p>
          </table:table-cell>
          <table:table-cell office:value-type="float" office:value="0" table:formula="of:=[Consulta_TG.R35]" table:style-name="ce42">
            <text:p>0,00</text:p>
          </table:table-cell>
          <table:table-cell office:value-type="float" office:value="82161470" table:formula="of:=[.O37]-[.P37]+[.Q37]+[.R37]" table:style-name="ce42">
            <text:p>82.161.470,00</text:p>
          </table:table-cell>
          <table:table-cell office:value-type="float" office:value="82161470" table:formula="of:=[Consulta_TG.U35]" table:style-name="ce42">
            <text:p>82.161.470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66007078.560000002" table:formula="of:=[Consulta_TG.V35]" table:style-name="ce42">
            <text:p>66.007.078,56</text:p>
          </table:table-cell>
          <table:table-cell office:value-type="percentage" office:value="0.80338239517866472" table:formula="of:=[.V37]/[.S37]" table:style-name="ce39">
            <text:p>80,34%</text:p>
          </table:table-cell>
          <table:table-cell office:value-type="float" office:value="66007078.560000002" table:formula="of:=[Consulta_TG.W35]" table:style-name="ce42">
            <text:p>66.007.078,56</text:p>
          </table:table-cell>
          <table:table-cell office:value-type="percentage" office:value="0.80338239517866472" table:formula="of:=[.X37]/[.S37]" table:style-name="ce41">
            <text:p>80,3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55901" table:formula="of:=[Consulta_TG.A36]" table:style-name="ce28">
            <text:p>55901</text:p>
          </table:table-cell>
          <table:table-cell office:value-type="string" office:string-value="FUNDO NACIONAL DE ASSISTENCIA SOCIAL" table:formula="of:=[Consulta_TG.B36]" table:style-name="ce29">
            <text:p>FUNDO NACIONAL DE ASSISTENCIA SOCIAL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29">
            <text:p>0901-062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0">
            <text:p>SENTENCAS JUDICIAIS TRANSITADAS EM JULGADO DE PEQUENO VALOR</text:p>
          </table:table-cell>
          <table:table-cell office:value-type="string" office:string-value="2" table:formula="of:=[Consulta_TG.J36]" table:style-name="ce30">
            <text:p>2</text:p>
          </table:table-cell>
          <table:table-cell office:value-type="string" office:string-value="1002" table:formula="of:=[Consulta_TG.K36]" table:style-name="ce30">
            <text:p>1002</text:p>
          </table:table-cell>
          <table:table-cell office:value-type="string" office:string-value="ATIVIDADES-FIM DA SEGURIDADE SOCIAL" table:formula="of:=[Consulta_TG.L36]" table:style-name="ce30">
            <text:p>ATIVIDADES-FIM DA SEGURIDADE SOCIAL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office:value-type="float" office:value="0" table:formula="of:=[Consulta_TG.T36]" table:style-name="ce42">
            <text:p>0,00</text:p>
          </table:table-cell>
          <table:table-cell office:value-type="float" office:value="179487685" table:formula="of:=[Consulta_TG.S36]+[Consulta_TG.T36]+[Consulta_TG.U36]-[Consulta_TG.R36]-[Consulta_TG.Q36]" table:style-name="ce42">
            <text:p>179.487.685,00</text:p>
          </table:table-cell>
          <table:table-cell office:value-type="float" office:value="0" table:formula="of:=[Consulta_TG.R36]" table:style-name="ce42">
            <text:p>0,00</text:p>
          </table:table-cell>
          <table:table-cell office:value-type="float" office:value="179487685" table:formula="of:=[.O38]-[.P38]+[.Q38]+[.R38]" table:style-name="ce42">
            <text:p>179.487.685,00</text:p>
          </table:table-cell>
          <table:table-cell office:value-type="float" office:value="179487681.72" table:formula="of:=[Consulta_TG.U36]" table:style-name="ce42">
            <text:p>179.487.681,72</text:p>
          </table:table-cell>
          <table:table-cell office:value-type="percentage" office:value="0.99999998172576576" table:formula="of:=[.T38]/[.S38]" table:style-name="ce39">
            <text:p>100,00%</text:p>
          </table:table-cell>
          <table:table-cell office:value-type="float" office:value="179460580.53999999" table:formula="of:=[Consulta_TG.V36]" table:style-name="ce42">
            <text:p>179.460.580,54</text:p>
          </table:table-cell>
          <table:table-cell office:value-type="percentage" office:value="0.99984898986245208" table:formula="of:=[.V38]/[.S38]" table:style-name="ce39">
            <text:p>99,98%</text:p>
          </table:table-cell>
          <table:table-cell office:value-type="float" office:value="179460580.53999999" table:formula="of:=[Consulta_TG.W36]" table:style-name="ce42">
            <text:p>179.460.580,54</text:p>
          </table:table-cell>
          <table:table-cell office:value-type="percentage" office:value="0.99984898986245208" table:formula="of:=[.X38]/[.S38]" table:style-name="ce41">
            <text:p>99,9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1" table:formula="of:=[Consulta_TG.M37]" table:style-name="ce30">
            <text:p>1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office:value-type="float" office:value="0" table:formula="of:=[Consulta_TG.T37]" table:style-name="ce42">
            <text:p>0,00</text:p>
          </table:table-cell>
          <table:table-cell office:value-type="float" office:value="0" table:formula="of:=[Consulta_TG.S37]+[Consulta_TG.T37]+[Consulta_TG.U37]-[Consulta_TG.R37]-[Consulta_TG.Q37]" table:style-name="ce42">
            <text:p>0,00</text:p>
          </table:table-cell>
          <table:table-cell office:value-type="float" office:value="291612298" table:formula="of:=[Consulta_TG.R37]" table:style-name="ce42">
            <text:p>291.612.298,00</text:p>
          </table:table-cell>
          <table:table-cell office:value-type="float" office:value="291612298" table:formula="of:=[.O39]-[.P39]+[.Q39]+[.R39]" table:style-name="ce42">
            <text:p>291.612.298,00</text:p>
          </table:table-cell>
          <table:table-cell office:value-type="float" office:value="291612297.27999997" table:formula="of:=[Consulta_TG.U37]" table:style-name="ce42">
            <text:p>291.612.297,28</text:p>
          </table:table-cell>
          <table:table-cell office:value-type="percentage" office:value="0.99999999753096824" table:formula="of:=[.T39]/[.S39]" table:style-name="ce39">
            <text:p>100,00%</text:p>
          </table:table-cell>
          <table:table-cell office:value-type="float" office:value="291612297.27999997" table:formula="of:=[Consulta_TG.V37]" table:style-name="ce42">
            <text:p>291.612.297,28</text:p>
          </table:table-cell>
          <table:table-cell office:value-type="percentage" office:value="0.99999999753096824" table:formula="of:=[.V39]/[.S39]" table:style-name="ce39">
            <text:p>100,00%</text:p>
          </table:table-cell>
          <table:table-cell office:value-type="float" office:value="291612297.27999997" table:formula="of:=[Consulta_TG.W37]" table:style-name="ce42">
            <text:p>291.612.297,28</text:p>
          </table:table-cell>
          <table:table-cell office:value-type="percentage" office:value="0.99999999753096824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8]" table:style-name="ce28">
            <text:p>71103</text:p>
          </table:table-cell>
          <table:table-cell office:value-type="string" office:string-value="ENCARGOS FINANC.DA UNIAO-SENTENCAS JUDICIAIS" table:formula="of:=[Consulta_TG.B38]" table:style-name="ce29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29">
            <text:p>0901-000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0">
            <text:p>SENTENCAS JUDICIAIS TRANSITADAS EM JULGADO (PRECATORIOS)</text:p>
          </table:table-cell>
          <table:table-cell office:value-type="string" office:string-value="1" table:formula="of:=[Consulta_TG.J38]" table:style-name="ce30">
            <text:p>1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3" table:formula="of:=[Consulta_TG.M38]" table:style-name="ce30">
            <text:p>3</text:p>
          </table:table-cell>
          <table:table-cell office:value-type="float" office:value="0" table:formula="of:=[Consulta_TG.N38]" table:style-name="ce42">
            <text:p>0,00</text:p>
          </table:table-cell>
          <table:table-cell office:value-type="float" office:value="0" table:formula="of:=IF([Consulta_TG.P38]&gt;=0;[Consulta_TG.P38]; )+[Consulta_TG.O38]" table:style-name="ce42">
            <text:p>0,00</text:p>
          </table:table-cell>
          <table:table-cell office:value-type="float" office:value="0" table:formula="of:=IF([Consulta_TG.P38]&lt;=0;[Consulta_TG.P38]; )" table:style-name="ce42">
            <text:p>0,00</text:p>
          </table:table-cell>
          <table:table-cell office:value-type="float" office:value="0" table:formula="of:=[.L40]+[.M40]+[.N40]" table:style-name="ce42">
            <text:p>0,00</text:p>
          </table:table-cell>
          <table:table-cell office:value-type="float" office:value="0" table:formula="of:=[Consulta_TG.T38]" table:style-name="ce42">
            <text:p>0,00</text:p>
          </table:table-cell>
          <table:table-cell office:value-type="float" office:value="0" table:formula="of:=[Consulta_TG.S38]+[Consulta_TG.T38]+[Consulta_TG.U38]-[Consulta_TG.R38]-[Consulta_TG.Q38]" table:style-name="ce42">
            <text:p>0,00</text:p>
          </table:table-cell>
          <table:table-cell office:value-type="float" office:value="1841612642" table:formula="of:=[Consulta_TG.R38]" table:style-name="ce42">
            <text:p>1.841.612.642,00</text:p>
          </table:table-cell>
          <table:table-cell office:value-type="float" office:value="1841612642" table:formula="of:=[.O40]-[.P40]+[.Q40]+[.R40]" table:style-name="ce42">
            <text:p>1.841.612.642,00</text:p>
          </table:table-cell>
          <table:table-cell office:value-type="float" office:value="1841612641.3299999" table:formula="of:=[Consulta_TG.U38]" table:style-name="ce42">
            <text:p>1.841.612.641,33</text:p>
          </table:table-cell>
          <table:table-cell office:value-type="percentage" office:value="0.99999999963618835" table:formula="of:=[.T40]/[.S40]" table:style-name="ce39">
            <text:p>100,00%</text:p>
          </table:table-cell>
          <table:table-cell office:value-type="float" office:value="1841612641.3299999" table:formula="of:=[Consulta_TG.V38]" table:style-name="ce42">
            <text:p>1.841.612.641,33</text:p>
          </table:table-cell>
          <table:table-cell office:value-type="percentage" office:value="0.99999999963618835" table:formula="of:=[.V40]/[.S40]" table:style-name="ce39">
            <text:p>100,00%</text:p>
          </table:table-cell>
          <table:table-cell office:value-type="float" office:value="1841612641.3299999" table:formula="of:=[Consulta_TG.W38]" table:style-name="ce42">
            <text:p>1.841.612.641,33</text:p>
          </table:table-cell>
          <table:table-cell office:value-type="percentage" office:value="0.99999999963618835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9]" table:style-name="ce28">
            <text:p>71103</text:p>
          </table:table-cell>
          <table:table-cell office:value-type="string" office:string-value="ENCARGOS FINANC.DA UNIAO-SENTENCAS JUDICIAIS" table:formula="of:=[Consulta_TG.B39]" table:style-name="ce29">
            <text:p>ENCARGOS FINANC.DA UNIAO-SENTENCAS JUDICIAIS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005-6500" table:formula="of:=CONCATENATE([Consulta_TG.E39];&quot;-&quot;;[Consulta_TG.F39];&quot;-&quot;;[Consulta_TG.G39])" table:style-name="ce29">
            <text:p>0901-0005-6500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0">
            <text:p>SENTENCAS JUDICIAIS TRANSITADAS EM JULGADO (PRECATORIOS)</text:p>
          </table:table-cell>
          <table:table-cell office:value-type="string" office:string-value="1" table:formula="of:=[Consulta_TG.J39]" table:style-name="ce30">
            <text:p>1</text:p>
          </table:table-cell>
          <table:table-cell office:value-type="string" office:string-value="1444" table:formula="of:=[Consulta_TG.K39]" table:style-name="ce30">
            <text:p>1444</text:p>
          </table:table-cell>
          <table:table-cell office:value-type="string" office:string-value="DEM.APL.REC.TIT.TN,EXC.REFIN.DIV.PUB." table:formula="of:=[Consulta_TG.L39]" table:style-name="ce30">
            <text:p>DEM.APL.REC.TIT.TN,EXC.REFIN.DIV.PUB.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2">
            <text:p>0,00</text:p>
          </table:table-cell>
          <table:table-cell office:value-type="float" office:value="0" table:formula="of:=IF([Consulta_TG.P39]&gt;=0;[Consulta_TG.P39]; )+[Consulta_TG.O39]" table:style-name="ce42">
            <text:p>0,00</text:p>
          </table:table-cell>
          <table:table-cell office:value-type="float" office:value="0" table:formula="of:=IF([Consulta_TG.P39]&lt;=0;[Consulta_TG.P39]; )" table:style-name="ce42">
            <text:p>0,00</text:p>
          </table:table-cell>
          <table:table-cell office:value-type="float" office:value="0" table:formula="of:=[.L41]+[.M41]+[.N41]" table:style-name="ce42">
            <text:p>0,00</text:p>
          </table:table-cell>
          <table:table-cell office:value-type="float" office:value="0" table:formula="of:=[Consulta_TG.T39]" table:style-name="ce42">
            <text:p>0,00</text:p>
          </table:table-cell>
          <table:table-cell office:value-type="float" office:value="0" table:formula="of:=[Consulta_TG.S39]+[Consulta_TG.T39]+[Consulta_TG.U39]-[Consulta_TG.R39]-[Consulta_TG.Q39]" table:style-name="ce42">
            <text:p>0,00</text:p>
          </table:table-cell>
          <table:table-cell office:value-type="float" office:value="15610306278" table:formula="of:=[Consulta_TG.R39]" table:style-name="ce42">
            <text:p>15.610.306.278,00</text:p>
          </table:table-cell>
          <table:table-cell office:value-type="float" office:value="15610306278" table:formula="of:=[.O41]-[.P41]+[.Q41]+[.R41]" table:style-name="ce42">
            <text:p>15.610.306.278,00</text:p>
          </table:table-cell>
          <table:table-cell office:value-type="float" office:value="15610306277.09" table:formula="of:=[Consulta_TG.U39]" table:style-name="ce42">
            <text:p>15.610.306.277,09</text:p>
          </table:table-cell>
          <table:table-cell office:value-type="percentage" office:value="0.99999999994170519" table:formula="of:=[.T41]/[.S41]" table:style-name="ce39">
            <text:p>100,00%</text:p>
          </table:table-cell>
          <table:table-cell office:value-type="float" office:value="15610306277.09" table:formula="of:=[Consulta_TG.V39]" table:style-name="ce42">
            <text:p>15.610.306.277,09</text:p>
          </table:table-cell>
          <table:table-cell office:value-type="percentage" office:value="0.99999999994170519" table:formula="of:=[.V41]/[.S41]" table:style-name="ce39">
            <text:p>100,00%</text:p>
          </table:table-cell>
          <table:table-cell office:value-type="float" office:value="15610306277.09" table:formula="of:=[Consulta_TG.W39]" table:style-name="ce42">
            <text:p>15.610.306.277,09</text:p>
          </table:table-cell>
          <table:table-cell office:value-type="percentage" office:value="0.99999999994170519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0]" table:style-name="ce28">
            <text:p>71103</text:p>
          </table:table-cell>
          <table:table-cell office:value-type="string" office:string-value="ENCARGOS FINANC.DA UNIAO-SENTENCAS JUDICIAIS" table:formula="of:=[Consulta_TG.B40]" table:style-name="ce29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005-6500" table:formula="of:=CONCATENATE([Consulta_TG.E40];&quot;-&quot;;[Consulta_TG.F40];&quot;-&quot;;[Consulta_TG.G40])" table:style-name="ce29">
            <text:p>0901-0005-6500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0">
            <text:p>SENTENCAS JUDICIAIS TRANSITADAS EM JULGADO (PRECATORIOS)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444" table:formula="of:=[Consulta_TG.K40]" table:style-name="ce30">
            <text:p>1444</text:p>
          </table:table-cell>
          <table:table-cell office:value-type="string" office:string-value="DEM.APL.REC.TIT.TN,EXC.REFIN.DIV.PUB." table:formula="of:=[Consulta_TG.L40]" table:style-name="ce30">
            <text:p>DEM.APL.REC.TIT.TN,EXC.REFIN.DIV.PUB.</text:p>
          </table:table-cell>
          <table:table-cell office:value-type="string" office:string-value="5" table:formula="of:=[Consulta_TG.M40]" table:style-name="ce30">
            <text:p>5</text:p>
          </table:table-cell>
          <table:table-cell office:value-type="float" office:value="0" table:formula="of:=[Consulta_TG.N40]" table:style-name="ce42">
            <text:p>0,00</text:p>
          </table:table-cell>
          <table:table-cell office:value-type="float" office:value="0" table:formula="of:=IF([Consulta_TG.P40]&gt;=0;[Consulta_TG.P40]; )+[Consulta_TG.O40]" table:style-name="ce42">
            <text:p>0,00</text:p>
          </table:table-cell>
          <table:table-cell office:value-type="float" office:value="0" table:formula="of:=IF([Consulta_TG.P40]&lt;=0;[Consulta_TG.P40]; )" table:style-name="ce42">
            <text:p>0,00</text:p>
          </table:table-cell>
          <table:table-cell office:value-type="float" office:value="0" table:formula="of:=[.L42]+[.M42]+[.N42]" table:style-name="ce42">
            <text:p>0,00</text:p>
          </table:table-cell>
          <table:table-cell office:value-type="float" office:value="0" table:formula="of:=[Consulta_TG.T40]" table:style-name="ce42">
            <text:p>0,00</text:p>
          </table:table-cell>
          <table:table-cell office:value-type="float" office:value="0" table:formula="of:=[Consulta_TG.S40]+[Consulta_TG.T40]+[Consulta_TG.U40]-[Consulta_TG.R40]-[Consulta_TG.Q40]" table:style-name="ce42">
            <text:p>0,00</text:p>
          </table:table-cell>
          <table:table-cell office:value-type="float" office:value="196463149" table:formula="of:=[Consulta_TG.R40]" table:style-name="ce42">
            <text:p>196.463.149,00</text:p>
          </table:table-cell>
          <table:table-cell office:value-type="float" office:value="196463149" table:formula="of:=[.O42]-[.P42]+[.Q42]+[.R42]" table:style-name="ce42">
            <text:p>196.463.149,00</text:p>
          </table:table-cell>
          <table:table-cell office:value-type="float" office:value="196463147.72" table:formula="of:=[Consulta_TG.U40]" table:style-name="ce42">
            <text:p>196.463.147,72</text:p>
          </table:table-cell>
          <table:table-cell office:value-type="percentage" office:value="0.99999999348478319" table:formula="of:=[.T42]/[.S42]" table:style-name="ce39">
            <text:p>100,00%</text:p>
          </table:table-cell>
          <table:table-cell office:value-type="float" office:value="196463147.72" table:formula="of:=[Consulta_TG.V40]" table:style-name="ce42">
            <text:p>196.463.147,72</text:p>
          </table:table-cell>
          <table:table-cell office:value-type="percentage" office:value="0.99999999348478319" table:formula="of:=[.V42]/[.S42]" table:style-name="ce39">
            <text:p>100,00%</text:p>
          </table:table-cell>
          <table:table-cell office:value-type="float" office:value="196463147.72" table:formula="of:=[Consulta_TG.W40]" table:style-name="ce42">
            <text:p>196.463.147,72</text:p>
          </table:table-cell>
          <table:table-cell office:value-type="percentage" office:value="0.99999999348478319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1]" table:style-name="ce28">
            <text:p>71103</text:p>
          </table:table-cell>
          <table:table-cell office:value-type="string" office:string-value="ENCARGOS FINANC.DA UNIAO-SENTENCAS JUDICIAIS" table:formula="of:=[Consulta_TG.B41]" table:style-name="ce29">
            <text:p>ENCARGOS FINANC.DA UNIAO-SENTENCAS JUDICIAIS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6500" table:formula="of:=CONCATENATE([Consulta_TG.E41];&quot;-&quot;;[Consulta_TG.F41];&quot;-&quot;;[Consulta_TG.G41])" table:style-name="ce29">
            <text:p>0901-0005-6500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3000" table:formula="of:=[Consulta_TG.K41]" table:style-name="ce30">
            <text:p>3000</text:p>
          </table:table-cell>
          <table:table-cell office:value-type="string" office:string-value="RECURSOS LIVRES DA UNIAO" table:formula="of:=[Consulta_TG.L41]" table:style-name="ce30">
            <text:p>RECURSOS LIVRES DA UNIAO</text:p>
          </table:table-cell>
          <table:table-cell office:value-type="string" office:string-value="1" table:formula="of:=[Consulta_TG.M41]" table:style-name="ce30">
            <text:p>1</text:p>
          </table:table-cell>
          <table:table-cell office:value-type="float" office:value="0" table:formula="of:=[Consulta_TG.N41]" table:style-name="ce42">
            <text:p>0,00</text:p>
          </table:table-cell>
          <table:table-cell office:value-type="float" office:value="0" table:formula="of:=IF([Consulta_TG.P41]&gt;=0;[Consulta_TG.P41]; )+[Consulta_TG.O41]" table:style-name="ce42">
            <text:p>0,00</text:p>
          </table:table-cell>
          <table:table-cell office:value-type="float" office:value="0" table:formula="of:=IF([Consulta_TG.P41]&lt;=0;[Consulta_TG.P41]; )" table:style-name="ce42">
            <text:p>0,00</text:p>
          </table:table-cell>
          <table:table-cell office:value-type="float" office:value="0" table:formula="of:=[.L43]+[.M43]+[.N43]" table:style-name="ce42">
            <text:p>0,00</text:p>
          </table:table-cell>
          <table:table-cell office:value-type="float" office:value="0" table:formula="of:=[Consulta_TG.T41]" table:style-name="ce42">
            <text:p>0,00</text:p>
          </table:table-cell>
          <table:table-cell office:value-type="float" office:value="0" table:formula="of:=[Consulta_TG.S41]+[Consulta_TG.T41]+[Consulta_TG.U41]-[Consulta_TG.R41]-[Consulta_TG.Q41]" table:style-name="ce42">
            <text:p>0,00</text:p>
          </table:table-cell>
          <table:table-cell office:value-type="float" office:value="1305236746" table:formula="of:=[Consulta_TG.R41]" table:style-name="ce42">
            <text:p>1.305.236.746,00</text:p>
          </table:table-cell>
          <table:table-cell office:value-type="float" office:value="1305236746" table:formula="of:=[.O43]-[.P43]+[.Q43]+[.R43]" table:style-name="ce42">
            <text:p>1.305.236.746,00</text:p>
          </table:table-cell>
          <table:table-cell office:value-type="float" office:value="1305236745.9400001" table:formula="of:=[Consulta_TG.U41]" table:style-name="ce42">
            <text:p>1.305.236.745,94</text:p>
          </table:table-cell>
          <table:table-cell office:value-type="percentage" office:value="0.99999999995403133" table:formula="of:=[.T43]/[.S43]" table:style-name="ce39">
            <text:p>100,00%</text:p>
          </table:table-cell>
          <table:table-cell office:value-type="float" office:value="1305236745.9400001" table:formula="of:=[Consulta_TG.V41]" table:style-name="ce42">
            <text:p>1.305.236.745,94</text:p>
          </table:table-cell>
          <table:table-cell office:value-type="percentage" office:value="0.99999999995403133" table:formula="of:=[.V43]/[.S43]" table:style-name="ce39">
            <text:p>100,00%</text:p>
          </table:table-cell>
          <table:table-cell office:value-type="float" office:value="1305236745.9400001" table:formula="of:=[Consulta_TG.W41]" table:style-name="ce42">
            <text:p>1.305.236.745,94</text:p>
          </table:table-cell>
          <table:table-cell office:value-type="percentage" office:value="0.99999999995403133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42]" table:style-name="ce28">
            <text:p>71103</text:p>
          </table:table-cell>
          <table:table-cell office:value-type="string" office:string-value="ENCARGOS FINANC.DA UNIAO-SENTENCAS JUDICIAIS" table:formula="of:=[Consulta_TG.B42]" table:style-name="ce29">
            <text:p>ENCARGOS FINANC.DA UNIAO-SENTENCAS JUDICIAIS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G5-0001" table:formula="of:=CONCATENATE([Consulta_TG.E42];&quot;-&quot;;[Consulta_TG.F42];&quot;-&quot;;[Consulta_TG.G42])" table:style-name="ce29">
            <text:p>0901-00G5-0001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2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0" table:formula="of:=[Consulta_TG.K42]" table:style-name="ce30">
            <text:p>1000</text:p>
          </table:table-cell>
          <table:table-cell office:value-type="string" office:string-value="RECURSOS LIVRES DA UNIAO" table:formula="of:=[Consulta_TG.L42]" table:style-name="ce30">
            <text:p>RECURSOS LIVRES DA UNIAO</text:p>
          </table:table-cell>
          <table:table-cell office:value-type="string" office:string-value="1" table:formula="of:=[Consulta_TG.M42]" table:style-name="ce30">
            <text:p>1</text:p>
          </table:table-cell>
          <table:table-cell office:value-type="float" office:value="0" table:formula="of:=[Consulta_TG.N42]" table:style-name="ce42">
            <text:p>0,00</text:p>
          </table:table-cell>
          <table:table-cell office:value-type="float" office:value="0" table:formula="of:=IF([Consulta_TG.P42]&gt;=0;[Consulta_TG.P42]; )+[Consulta_TG.O42]" table:style-name="ce42">
            <text:p>0,00</text:p>
          </table:table-cell>
          <table:table-cell office:value-type="float" office:value="0" table:formula="of:=IF([Consulta_TG.P42]&lt;=0;[Consulta_TG.P42]; )" table:style-name="ce42">
            <text:p>0,00</text:p>
          </table:table-cell>
          <table:table-cell office:value-type="float" office:value="0" table:formula="of:=[.L44]+[.M44]+[.N44]" table:style-name="ce42">
            <text:p>0,00</text:p>
          </table:table-cell>
          <table:table-cell office:value-type="float" office:value="0" table:formula="of:=[Consulta_TG.T42]" table:style-name="ce42">
            <text:p>0,00</text:p>
          </table:table-cell>
          <table:table-cell office:value-type="float" office:value="22664279" table:formula="of:=[Consulta_TG.S42]+[Consulta_TG.T42]+[Consulta_TG.U42]-[Consulta_TG.R42]-[Consulta_TG.Q42]" table:style-name="ce42">
            <text:p>22.664.279,00</text:p>
          </table:table-cell>
          <table:table-cell office:value-type="float" office:value="0" table:formula="of:=[Consulta_TG.R42]" table:style-name="ce42">
            <text:p>0,00</text:p>
          </table:table-cell>
          <table:table-cell office:value-type="float" office:value="22664279" table:formula="of:=[.O44]-[.P44]+[.Q44]+[.R44]" table:style-name="ce42">
            <text:p>22.664.279,00</text:p>
          </table:table-cell>
          <table:table-cell office:value-type="float" office:value="22664268.120000001" table:formula="of:=[Consulta_TG.U42]" table:style-name="ce42">
            <text:p>22.664.268,12</text:p>
          </table:table-cell>
          <table:table-cell office:value-type="percentage" office:value="0.99999951994943237" table:formula="of:=[.T44]/[.S44]" table:style-name="ce39">
            <text:p>100,00%</text:p>
          </table:table-cell>
          <table:table-cell office:value-type="float" office:value="14510928.140000001" table:formula="of:=[Consulta_TG.V42]" table:style-name="ce42">
            <text:p>14.510.928,14</text:p>
          </table:table-cell>
          <table:table-cell office:value-type="percentage" office:value="0.64025544955566427" table:formula="of:=[.V44]/[.S44]" table:style-name="ce39">
            <text:p>64,03%</text:p>
          </table:table-cell>
          <table:table-cell office:value-type="float" office:value="14510928.140000001" table:formula="of:=[Consulta_TG.W42]" table:style-name="ce42">
            <text:p>14.510.928,14</text:p>
          </table:table-cell>
          <table:table-cell office:value-type="percentage" office:value="0.64025544955566427" table:formula="of:=[.X44]/[.S44]" table:style-name="ce41">
            <text:p>64,03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43]" table:style-name="ce28">
            <text:p>71103</text:p>
          </table:table-cell>
          <table:table-cell office:value-type="string" office:string-value="ENCARGOS FINANC.DA UNIAO-SENTENCAS JUDICIAIS" table:formula="of:=[Consulta_TG.B43]" table:style-name="ce29">
            <text:p>ENCARGOS FINANC.DA UNIAO-SENTENCAS JUDICIAI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0G5-6500" table:formula="of:=CONCATENATE([Consulta_TG.E43];&quot;-&quot;;[Consulta_TG.F43];&quot;-&quot;;[Consulta_TG.G43])" table:style-name="ce29">
            <text:p>0901-00G5-6500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3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3000" table:formula="of:=[Consulta_TG.K43]" table:style-name="ce30">
            <text:p>3000</text:p>
          </table:table-cell>
          <table:table-cell office:value-type="string" office:string-value="RECURSOS LIVRES DA UNIAO" table:formula="of:=[Consulta_TG.L43]" table:style-name="ce30">
            <text:p>RECURSOS LIVRES DA UNIAO</text:p>
          </table:table-cell>
          <table:table-cell office:value-type="string" office:string-value="1" table:formula="of:=[Consulta_TG.M43]" table:style-name="ce30">
            <text:p>1</text:p>
          </table:table-cell>
          <table:table-cell office:value-type="float" office:value="0" table:formula="of:=[Consulta_TG.N43]" table:style-name="ce42">
            <text:p>0,00</text:p>
          </table:table-cell>
          <table:table-cell office:value-type="float" office:value="0" table:formula="of:=IF([Consulta_TG.P43]&gt;=0;[Consulta_TG.P43]; )+[Consulta_TG.O43]" table:style-name="ce42">
            <text:p>0,00</text:p>
          </table:table-cell>
          <table:table-cell office:value-type="float" office:value="0" table:formula="of:=IF([Consulta_TG.P43]&lt;=0;[Consulta_TG.P43]; )" table:style-name="ce42">
            <text:p>0,00</text:p>
          </table:table-cell>
          <table:table-cell office:value-type="float" office:value="0" table:formula="of:=[.L45]+[.M45]+[.N45]" table:style-name="ce42">
            <text:p>0,00</text:p>
          </table:table-cell>
          <table:table-cell office:value-type="float" office:value="0" table:formula="of:=[Consulta_TG.T43]" table:style-name="ce42">
            <text:p>0,00</text:p>
          </table:table-cell>
          <table:table-cell office:value-type="float" office:value="47204586" table:formula="of:=[Consulta_TG.S43]+[Consulta_TG.T43]+[Consulta_TG.U43]-[Consulta_TG.R43]-[Consulta_TG.Q43]" table:style-name="ce42">
            <text:p>47.204.586,00</text:p>
          </table:table-cell>
          <table:table-cell office:value-type="float" office:value="0" table:formula="of:=[Consulta_TG.R43]" table:style-name="ce42">
            <text:p>0,00</text:p>
          </table:table-cell>
          <table:table-cell office:value-type="float" office:value="47204586" table:formula="of:=[.O45]-[.P45]+[.Q45]+[.R45]" table:style-name="ce42">
            <text:p>47.204.586,00</text:p>
          </table:table-cell>
          <table:table-cell office:value-type="float" office:value="47204586" table:formula="of:=[Consulta_TG.U43]" table:style-name="ce42">
            <text:p>47.204.586,00</text:p>
          </table:table-cell>
          <table:table-cell office:value-type="percentage" office:value="1" table:formula="of:=[.T45]/[.S45]" table:style-name="ce39">
            <text:p>100,00%</text:p>
          </table:table-cell>
          <table:table-cell office:value-type="float" office:value="0" table:formula="of:=[Consulta_TG.V43]" table:style-name="ce42">
            <text:p>0,00</text:p>
          </table:table-cell>
          <table:table-cell office:value-type="percentage" office:value="0" table:formula="of:=[.V45]/[.S45]" table:style-name="ce39">
            <text:p>0,00%</text:p>
          </table:table-cell>
          <table:table-cell office:value-type="float" office:value="0" table:formula="of:=[Consulta_TG.W43]" table:style-name="ce42">
            <text:p>0,00</text:p>
          </table:table-cell>
          <table:table-cell office:value-type="percentage" office:value="0" table:formula="of:=[.X45]/[.S45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4]" table:style-name="ce28">
            <text:p>71103</text:p>
          </table:table-cell>
          <table:table-cell office:value-type="string" office:string-value="ENCARGOS FINANC.DA UNIAO-SENTENCAS JUDICIAIS" table:formula="of:=[Consulta_TG.B44]" table:style-name="ce29">
            <text:p>ENCARGOS FINANC.DA UNIAO-SENTENCAS JUDICIAI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625-0001" table:formula="of:=CONCATENATE([Consulta_TG.E44];&quot;-&quot;;[Consulta_TG.F44];&quot;-&quot;;[Consulta_TG.G44])" table:style-name="ce29">
            <text:p>0901-062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4]" table:style-name="ce30">
            <text:p>SENTENCAS JUDICIAIS TRANSITADAS EM JULGADO DE PEQUENO VALOR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0" table:formula="of:=[Consulta_TG.K44]" table:style-name="ce30">
            <text:p>1000</text:p>
          </table:table-cell>
          <table:table-cell office:value-type="string" office:string-value="RECURSOS LIVRES DA UNIAO" table:formula="of:=[Consulta_TG.L44]" table:style-name="ce30">
            <text:p>RECURSOS LIVRES DA UNIAO</text:p>
          </table:table-cell>
          <table:table-cell office:value-type="string" office:string-value="1" table:formula="of:=[Consulta_TG.M44]" table:style-name="ce30">
            <text:p>1</text:p>
          </table:table-cell>
          <table:table-cell office:value-type="float" office:value="0" table:formula="of:=[Consulta_TG.N44]" table:style-name="ce42">
            <text:p>0,00</text:p>
          </table:table-cell>
          <table:table-cell office:value-type="float" office:value="0" table:formula="of:=IF([Consulta_TG.P44]&gt;=0;[Consulta_TG.P44]; )+[Consulta_TG.O44]" table:style-name="ce42">
            <text:p>0,00</text:p>
          </table:table-cell>
          <table:table-cell office:value-type="float" office:value="0" table:formula="of:=IF([Consulta_TG.P44]&lt;=0;[Consulta_TG.P44]; )" table:style-name="ce42">
            <text:p>0,00</text:p>
          </table:table-cell>
          <table:table-cell office:value-type="float" office:value="0" table:formula="of:=[.L46]+[.M46]+[.N46]" table:style-name="ce42">
            <text:p>0,00</text:p>
          </table:table-cell>
          <table:table-cell office:value-type="float" office:value="0" table:formula="of:=[Consulta_TG.T44]" table:style-name="ce42">
            <text:p>0,00</text:p>
          </table:table-cell>
          <table:table-cell office:value-type="float" office:value="197769615" table:formula="of:=[Consulta_TG.S44]+[Consulta_TG.T44]+[Consulta_TG.U44]-[Consulta_TG.R44]-[Consulta_TG.Q44]" table:style-name="ce42">
            <text:p>197.769.615,00</text:p>
          </table:table-cell>
          <table:table-cell office:value-type="float" office:value="0" table:formula="of:=[Consulta_TG.R44]" table:style-name="ce42">
            <text:p>0,00</text:p>
          </table:table-cell>
          <table:table-cell office:value-type="float" office:value="197769615" table:formula="of:=[.O46]-[.P46]+[.Q46]+[.R46]" table:style-name="ce42">
            <text:p>197.769.615,00</text:p>
          </table:table-cell>
          <table:table-cell office:value-type="float" office:value="197769615" table:formula="of:=[Consulta_TG.U44]" table:style-name="ce42">
            <text:p>197.769.615,00</text:p>
          </table:table-cell>
          <table:table-cell office:value-type="percentage" office:value="1" table:formula="of:=[.T46]/[.S46]" table:style-name="ce39">
            <text:p>100,00%</text:p>
          </table:table-cell>
          <table:table-cell office:value-type="float" office:value="165815237.63999999" table:formula="of:=[Consulta_TG.V44]" table:style-name="ce42">
            <text:p>165.815.237,64</text:p>
          </table:table-cell>
          <table:table-cell office:value-type="percentage" office:value="0.83842625491281852" table:formula="of:=[.V46]/[.S46]" table:style-name="ce39">
            <text:p>83,84%</text:p>
          </table:table-cell>
          <table:table-cell office:value-type="float" office:value="165815237.63999999" table:formula="of:=[Consulta_TG.W44]" table:style-name="ce42">
            <text:p>165.815.237,64</text:p>
          </table:table-cell>
          <table:table-cell office:value-type="percentage" office:value="0.83842625491281852" table:formula="of:=[.X46]/[.S46]" table:style-name="ce41">
            <text:p>83,8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5]" table:style-name="ce28">
            <text:p>71103</text:p>
          </table:table-cell>
          <table:table-cell office:value-type="string" office:string-value="ENCARGOS FINANC.DA UNIAO-SENTENCAS JUDICIAIS" table:formula="of:=[Consulta_TG.B45]" table:style-name="ce29">
            <text:p>ENCARGOS FINANC.DA UNIAO-SENTENCAS JUDICIAIS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625-0001" table:formula="of:=CONCATENATE([Consulta_TG.E45];&quot;-&quot;;[Consulta_TG.F45];&quot;-&quot;;[Consulta_TG.G45])" table:style-name="ce29">
            <text:p>0901-0625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5]" table:style-name="ce30">
            <text:p>SENTENCAS JUDICIAIS TRANSITADAS EM JULGADO DE PEQUENO VALOR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0" table:formula="of:=[Consulta_TG.K45]" table:style-name="ce30">
            <text:p>1000</text:p>
          </table:table-cell>
          <table:table-cell office:value-type="string" office:string-value="RECURSOS LIVRES DA UNIAO" table:formula="of:=[Consulta_TG.L45]" table:style-name="ce30">
            <text:p>RECURSOS LIVRES DA UNIAO</text:p>
          </table:table-cell>
          <table:table-cell office:value-type="string" office:string-value="3" table:formula="of:=[Consulta_TG.M45]" table:style-name="ce30">
            <text:p>3</text:p>
          </table:table-cell>
          <table:table-cell office:value-type="float" office:value="0" table:formula="of:=[Consulta_TG.N45]" table:style-name="ce42">
            <text:p>0,00</text:p>
          </table:table-cell>
          <table:table-cell office:value-type="float" office:value="0" table:formula="of:=IF([Consulta_TG.P45]&gt;=0;[Consulta_TG.P45]; )+[Consulta_TG.O45]" table:style-name="ce42">
            <text:p>0,00</text:p>
          </table:table-cell>
          <table:table-cell office:value-type="float" office:value="0" table:formula="of:=IF([Consulta_TG.P45]&lt;=0;[Consulta_TG.P45]; )" table:style-name="ce42">
            <text:p>0,00</text:p>
          </table:table-cell>
          <table:table-cell office:value-type="float" office:value="0" table:formula="of:=[.L47]+[.M47]+[.N47]" table:style-name="ce42">
            <text:p>0,00</text:p>
          </table:table-cell>
          <table:table-cell office:value-type="float" office:value="0" table:formula="of:=[Consulta_TG.T45]" table:style-name="ce42">
            <text:p>0,00</text:p>
          </table:table-cell>
          <table:table-cell office:value-type="float" office:value="247266013" table:formula="of:=[Consulta_TG.S45]+[Consulta_TG.T45]+[Consulta_TG.U45]-[Consulta_TG.R45]-[Consulta_TG.Q45]" table:style-name="ce42">
            <text:p>247.266.013,00</text:p>
          </table:table-cell>
          <table:table-cell office:value-type="float" office:value="0" table:formula="of:=[Consulta_TG.R45]" table:style-name="ce42">
            <text:p>0,00</text:p>
          </table:table-cell>
          <table:table-cell office:value-type="float" office:value="247266013" table:formula="of:=[.O47]-[.P47]+[.Q47]+[.R47]" table:style-name="ce42">
            <text:p>247.266.013,00</text:p>
          </table:table-cell>
          <table:table-cell office:value-type="float" office:value="247266013" table:formula="of:=[Consulta_TG.U45]" table:style-name="ce42">
            <text:p>247.266.013,00</text:p>
          </table:table-cell>
          <table:table-cell office:value-type="percentage" office:value="1" table:formula="of:=[.T47]/[.S47]" table:style-name="ce39">
            <text:p>100,00%</text:p>
          </table:table-cell>
          <table:table-cell office:value-type="float" office:value="220242723.94" table:formula="of:=[Consulta_TG.V45]" table:style-name="ce42">
            <text:p>220.242.723,94</text:p>
          </table:table-cell>
          <table:table-cell office:value-type="percentage" office:value="0.89071167229116921" table:formula="of:=[.V47]/[.S47]" table:style-name="ce39">
            <text:p>89,07%</text:p>
          </table:table-cell>
          <table:table-cell office:value-type="float" office:value="220242723.94" table:formula="of:=[Consulta_TG.W45]" table:style-name="ce42">
            <text:p>220.242.723,94</text:p>
          </table:table-cell>
          <table:table-cell office:value-type="percentage" office:value="0.89071167229116921" table:formula="of:=[.X47]/[.S47]" table:style-name="ce41">
            <text:p>89,07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6]" table:style-name="ce28">
            <text:p>71103</text:p>
          </table:table-cell>
          <table:table-cell office:value-type="string" office:string-value="ENCARGOS FINANC.DA UNIAO-SENTENCAS JUDICIAIS" table:formula="of:=[Consulta_TG.B46]" table:style-name="ce29">
            <text:p>ENCARGOS FINANC.DA UNIAO-SENTENCAS JUDICIAIS</text:p>
          </table:table-cell>
          <table:table-cell office:value-type="string" office:string-value="28-846" table:formula="of:=CONCATENATE([Consulta_TG.C46];&quot;-&quot;;[Consulta_TG.D46])" table:style-name="ce30">
            <text:p>28-846</text:p>
          </table:table-cell>
          <table:table-cell office:value-type="string" office:string-value="0901-0625-0001" table:formula="of:=CONCATENATE([Consulta_TG.E46];&quot;-&quot;;[Consulta_TG.F46];&quot;-&quot;;[Consulta_TG.G46])" table:style-name="ce29">
            <text:p>0901-0625-0001</text:p>
          </table:table-cell>
          <table:table-cell office:value-type="string" office:string-value="OPERACOES ESPECIAIS: CUMPRIMENTO DE SENTENCAS JUDICIAIS" table:formula="of:=[Consulta_TG.H4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6]" table:style-name="ce30">
            <text:p>SENTENCAS JUDICIAIS TRANSITADAS EM JULGADO DE PEQUENO VALOR</text:p>
          </table:table-cell>
          <table:table-cell office:value-type="string" office:string-value="1" table:formula="of:=[Consulta_TG.J46]" table:style-name="ce30">
            <text:p>1</text:p>
          </table:table-cell>
          <table:table-cell office:value-type="string" office:string-value="1000" table:formula="of:=[Consulta_TG.K46]" table:style-name="ce30">
            <text:p>1000</text:p>
          </table:table-cell>
          <table:table-cell office:value-type="string" office:string-value="RECURSOS LIVRES DA UNIAO" table:formula="of:=[Consulta_TG.L46]" table:style-name="ce30">
            <text:p>RECURSOS LIVRES DA UNIAO</text:p>
          </table:table-cell>
          <table:table-cell office:value-type="string" office:string-value="5" table:formula="of:=[Consulta_TG.M46]" table:style-name="ce30">
            <text:p>5</text:p>
          </table:table-cell>
          <table:table-cell office:value-type="float" office:value="0" table:formula="of:=[Consulta_TG.N46]" table:style-name="ce42">
            <text:p>0,00</text:p>
          </table:table-cell>
          <table:table-cell office:value-type="float" office:value="0" table:formula="of:=IF([Consulta_TG.P46]&gt;=0;[Consulta_TG.P46]; )+[Consulta_TG.O46]" table:style-name="ce42">
            <text:p>0,00</text:p>
          </table:table-cell>
          <table:table-cell office:value-type="float" office:value="0" table:formula="of:=IF([Consulta_TG.P46]&lt;=0;[Consulta_TG.P46]; )" table:style-name="ce42">
            <text:p>0,00</text:p>
          </table:table-cell>
          <table:table-cell office:value-type="float" office:value="0" table:formula="of:=[.L48]+[.M48]+[.N48]" table:style-name="ce42">
            <text:p>0,00</text:p>
          </table:table-cell>
          <table:table-cell office:value-type="float" office:value="0" table:formula="of:=[Consulta_TG.T46]" table:style-name="ce42">
            <text:p>0,00</text:p>
          </table:table-cell>
          <table:table-cell office:value-type="float" office:value="563819" table:formula="of:=[Consulta_TG.S46]+[Consulta_TG.T46]+[Consulta_TG.U46]-[Consulta_TG.R46]-[Consulta_TG.Q46]" table:style-name="ce42">
            <text:p>563.819,00</text:p>
          </table:table-cell>
          <table:table-cell office:value-type="float" office:value="0" table:formula="of:=[Consulta_TG.R46]" table:style-name="ce42">
            <text:p>0,00</text:p>
          </table:table-cell>
          <table:table-cell office:value-type="float" office:value="563819" table:formula="of:=[.O48]-[.P48]+[.Q48]+[.R48]" table:style-name="ce42">
            <text:p>563.819,00</text:p>
          </table:table-cell>
          <table:table-cell office:value-type="float" office:value="563819" table:formula="of:=[Consulta_TG.U46]" table:style-name="ce42">
            <text:p>563.819,00</text:p>
          </table:table-cell>
          <table:table-cell office:value-type="percentage" office:value="1" table:formula="of:=[.T48]/[.S48]" table:style-name="ce39">
            <text:p>100,00%</text:p>
          </table:table-cell>
          <table:table-cell office:value-type="float" office:value="250991.98" table:formula="of:=[Consulta_TG.V46]" table:style-name="ce42">
            <text:p>250.991,98</text:p>
          </table:table-cell>
          <table:table-cell office:value-type="percentage" office:value="0.44516410408304796" table:formula="of:=[.V48]/[.S48]" table:style-name="ce39">
            <text:p>44,52%</text:p>
          </table:table-cell>
          <table:table-cell office:value-type="float" office:value="250991.98" table:formula="of:=[Consulta_TG.W46]" table:style-name="ce42">
            <text:p>250.991,98</text:p>
          </table:table-cell>
          <table:table-cell office:value-type="percentage" office:value="0.44516410408304796" table:formula="of:=[.X48]/[.S48]" table:style-name="ce41">
            <text:p>44,52%</text:p>
          </table:table-cell>
          <table:table-cell table:number-columns-repeated="16359" table:style-name="ce5"/>
        </table:table-row>
        <table:table-row table:style-name="ro2">
          <table:table-cell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48])" table:style-name="ce43">
            <text:p>568.245.856,00</text:p>
          </table:table-cell>
          <table:table-cell office:value-type="float" office:value="71566275" table:formula="of:=SUM([.M9:.M48])" table:style-name="ce43">
            <text:p>71.566.275,00</text:p>
          </table:table-cell>
          <table:table-cell office:value-type="float" office:value="-6378914" table:formula="of:=SUM([.N9:.N48])" table:style-name="ce43">
            <text:p>-6.378.914,00</text:p>
          </table:table-cell>
          <table:table-cell office:value-type="float" office:value="633433217" table:formula="of:=SUM([.O9:.O48])" table:style-name="ce43">
            <text:p>633.433.217,00</text:p>
          </table:table-cell>
          <table:table-cell office:value-type="float" office:value="9878000" table:formula="of:=SUM([.P9:.P48])" table:style-name="ce43">
            <text:p>9.878.000,00</text:p>
          </table:table-cell>
          <table:table-cell office:value-type="float" office:value="2239971474" table:formula="of:=SUM([.Q9:.Q48])" table:style-name="ce43">
            <text:p>2.239.971.474,00</text:p>
          </table:table-cell>
          <table:table-cell office:value-type="float" office:value="20937112126" table:formula="of:=SUM([.R9:.R48])" table:style-name="ce43">
            <text:p>20.937.112.126,00</text:p>
          </table:table-cell>
          <table:table-cell office:value-type="float" office:value="23800638817" table:formula="of:=SUM([.S9:.S48])" table:style-name="ce43">
            <text:p>23.800.638.817,00</text:p>
          </table:table-cell>
          <table:table-cell office:value-type="float" office:value="23779056740.829998" table:formula="of:=SUM([.T9:.T48])" table:style-name="ce43">
            <text:p>23.779.056.740,83</text:p>
          </table:table-cell>
          <table:table-cell office:value-type="percentage" office:value="0.99909321441596821" table:formula="of:=[.T49]/[.S49]" table:style-name="ce36">
            <text:p>99,9%</text:p>
          </table:table-cell>
          <table:table-cell office:value-type="float" office:value="23531924691.439999" table:formula="of:=SUM([.V9:.V48])" table:style-name="ce43">
            <text:p>23.531.924.691,44</text:p>
          </table:table-cell>
          <table:table-cell office:value-type="percentage" office:value="0.98870979356368927" table:formula="of:=[.V49]/[.S49]" table:style-name="ce36">
            <text:p>98,9%</text:p>
          </table:table-cell>
          <table:table-cell office:value-type="float" office:value="23526073992.659996" table:formula="of:=SUM([.X9:.X48])" table:style-name="ce43">
            <text:p>23.526.073.992,66</text:p>
          </table:table-cell>
          <table:table-cell office:value-type="percentage" office:value="0.98846397248195328" table:formula="of:=[.X49]/[.S49]" table:style-name="ce37">
            <text:p>98,8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style-name="ce2"/>
          <table:table-cell table:number-columns-repeated="2" table:style-name="ce46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/>
          <table:table-cell table:number-columns-repeated="6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Planilha_com_Fórmula.$A$1:Planilha_com_Fórmula.$Y$50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61" table:default-cell-style-name="ce1"/>
        <table:table-row table:style-name="ro11">
          <table:table-cell office:value-type="string" table:number-columns-spanned="23" table:number-rows-spanned="1" table:style-name="ce74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75">
            <text:p>Mês Lançamento: NOV/2023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75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2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Governo</text:p>
          </table:table-cell>
          <table:table-cell office:value-type="string" table:number-columns-spanned="1" table:number-rows-spanned="2" table:style-name="ce82">
            <text:p>Subfunção Governo</text:p>
          </table:table-cell>
          <table:table-cell office:value-type="string" table:number-columns-spanned="3" table:number-rows-spanned="2" table:style-name="ce82">
            <text:p>PT</text:p>
          </table:table-cell>
          <table:covered-table-cell table:number-columns-repeated="2"/>
          <table:table-cell office:value-type="string" table:number-columns-spanned="1" table:number-rows-spanned="2" table:style-name="ce82">
            <text:p>Programa Governo</text:p>
          </table:table-cell>
          <table:table-cell office:value-type="string" table:number-columns-spanned="1" table:number-rows-spanned="2" table:style-name="ce82">
            <text:p>Ação Governo</text:p>
          </table:table-cell>
          <table:table-cell office:value-type="string" table:number-columns-spanned="1" table:number-rows-spanned="2" table:style-name="ce82">
            <text:p>Esfera Orçamentária</text:p>
          </table:table-cell>
          <table:table-cell office:value-type="string" table:number-columns-spanned="1" table:number-rows-spanned="2" table:style-name="ce82">
            <text:p>Fonte SOF</text:p>
          </table:table-cell>
          <table:table-cell office:value-type="string" table:number-columns-spanned="1" table:number-rows-spanned="2" table:style-name="ce82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DOTACAO INICIAL</text:p>
          </table:table-cell>
          <table:table-cell office:value-type="string" table:style-name="ce49">
            <text:p>DOTACAO SUPLEMENTAR</text:p>
          </table:table-cell>
          <table:table-cell office:value-type="string" table:style-name="ce49">
            <text:p>DOTACAO CANCELADA E REMANEJADA</text:p>
          </table:table-cell>
          <table:table-cell office:value-type="string" table:style-name="ce49">
            <text:p>DOTACAO ATUALIZADA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CREDITO IN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1101</text:p>
          </table:table-cell>
          <table:table-cell office:value-type="string" table:style-name="ce54">
            <text:p>SUPERIOR TRIBUNAL DE JUSTICA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2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FORMACAO E APERFEICOAMENTO DE MAGISTRAD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2700" table:style-name="ce55">
            <text:p>2.700,00<text:s/></text:p>
          </table:table-cell>
          <table:table-cell table:number-columns-repeated="2" table:style-name="ce55"/>
          <table:table-cell office:value-type="float" office:value="2700" table:style-name="ce55">
            <text:p>2.700,00<text:s/></text:p>
          </table:table-cell>
          <table:table-cell office:value-type="float" office:value="2700" table:style-name="ce55">
            <text:p>2.700,00<text:s/></text:p>
          </table:table-cell>
          <table:table-cell office:value-type="float" office:value="2700" table:style-name="ce56">
            <text:p>2.700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90844.92" table:style-name="ce55">
            <text:p>90.844,92<text:s/></text:p>
          </table:table-cell>
          <table:table-cell table:style-name="ce55"/>
          <table:table-cell office:value-type="float" office:value="11268795.08" table:style-name="ce55">
            <text:p>11.268.795,08<text:s/></text:p>
          </table:table-cell>
          <table:table-cell office:value-type="float" office:value="10980002.560000001" table:style-name="ce55">
            <text:p>10.980.002,56<text:s/></text:p>
          </table:table-cell>
          <table:table-cell office:value-type="float" office:value="10980002.560000001" table:style-name="ce56">
            <text:p>10.980.002,56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4264324.4800000004" table:style-name="ce55">
            <text:p>4.264.324,48<text:s/></text:p>
          </table:table-cell>
          <table:table-cell table:style-name="ce55"/>
          <table:table-cell office:value-type="float" office:value="31909291.52" table:style-name="ce55">
            <text:p>31.909.291,52<text:s/></text:p>
          </table:table-cell>
          <table:table-cell office:value-type="float" office:value="31424804.16" table:style-name="ce55">
            <text:p>31.424.804,16<text:s/></text:p>
          </table:table-cell>
          <table:table-cell office:value-type="float" office:value="31424804.16" table:style-name="ce56">
            <text:p>31.424.804,16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0000" table:style-name="ce55">
            <text:p>20.000,00<text:s/></text:p>
          </table:table-cell>
          <table:table-cell table:number-columns-repeated="2" table:style-name="ce55"/>
          <table:table-cell office:value-type="float" office:value="20000" table:style-name="ce55">
            <text:p>20.000,00<text:s/></text:p>
          </table:table-cell>
          <table:table-cell table:style-name="ce55"/>
          <table:table-cell office:value-type="float" office:value="20000" table:style-name="ce55">
            <text:p>20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65079648" table:style-name="ce55">
            <text:p>65.079.648,00<text:s/></text:p>
          </table:table-cell>
          <table:table-cell office:value-type="float" office:value="29539" table:style-name="ce55">
            <text:p>29.539,00<text:s/></text:p>
          </table:table-cell>
          <table:table-cell office:value-type="float" office:value="-4428914" table:style-name="ce55">
            <text:p>(4.428.914,00)</text:p>
          </table:table-cell>
          <table:table-cell office:value-type="float" office:value="60680273" table:style-name="ce55">
            <text:p>60.680.273,00<text:s/></text:p>
          </table:table-cell>
          <table:table-cell table:style-name="ce55"/>
          <table:table-cell office:value-type="float" office:value="4867527.6500000004" table:style-name="ce55">
            <text:p>4.867.527,65<text:s/></text:p>
          </table:table-cell>
          <table:table-cell office:value-type="float" office:value="1700000" table:style-name="ce55">
            <text:p>1.700.000,00<text:s/></text:p>
          </table:table-cell>
          <table:table-cell office:value-type="float" office:value="54112745.350000001" table:style-name="ce55">
            <text:p>54.112.745,35<text:s/></text:p>
          </table:table-cell>
          <table:table-cell office:value-type="float" office:value="39257958.560000002" table:style-name="ce55">
            <text:p>39.257.958,56<text:s/></text:p>
          </table:table-cell>
          <table:table-cell office:value-type="float" office:value="39156248.920000002" table:style-name="ce56">
            <text:p>39.156.248,92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11271000" table:style-name="ce55">
            <text:p>11.271.000,00<text:s/></text:p>
          </table:table-cell>
          <table:table-cell office:value-type="float" office:value="13233134" table:style-name="ce55">
            <text:p>13.233.134,00<text:s/></text:p>
          </table:table-cell>
          <table:table-cell office:value-type="float" office:value="-1950000" table:style-name="ce55">
            <text:p>(1.950.000,00)</text:p>
          </table:table-cell>
          <table:table-cell office:value-type="float" office:value="22554134" table:style-name="ce55">
            <text:p>22.554.134,00<text:s/></text:p>
          </table:table-cell>
          <table:table-cell table:style-name="ce55"/>
          <table:table-cell office:value-type="float" office:value="3690957.65" table:style-name="ce55">
            <text:p>3.690.957,65<text:s/></text:p>
          </table:table-cell>
          <table:table-cell office:value-type="float" office:value="3500000" table:style-name="ce55">
            <text:p>3.500.000,00<text:s/></text:p>
          </table:table-cell>
          <table:table-cell office:value-type="float" office:value="15363176.35" table:style-name="ce55">
            <text:p>15.363.176,35<text:s/></text:p>
          </table:table-cell>
          <table:table-cell office:value-type="float" office:value="11891581.99" table:style-name="ce55">
            <text:p>11.891.581,99<text:s/></text:p>
          </table:table-cell>
          <table:table-cell office:value-type="float" office:value="11891581.99" table:style-name="ce56">
            <text:p>11.891.581,99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office:value-type="float" office:value="9461912" table:style-name="ce55">
            <text:p>9.461.912,00<text:s/></text:p>
          </table:table-cell>
          <table:table-cell table:number-columns-repeated="2" table:style-name="ce55"/>
          <table:table-cell office:value-type="float" office:value="9461912" table:style-name="ce55">
            <text:p>9.461.912,00<text:s/></text:p>
          </table:table-cell>
          <table:table-cell table:number-columns-repeated="3" table:style-name="ce55"/>
          <table:table-cell office:value-type="float" office:value="9461912" table:style-name="ce55">
            <text:p>9.461.912,00<text:s/></text:p>
          </table:table-cell>
          <table:table-cell office:value-type="float" office:value="9461912" table:style-name="ce55">
            <text:p>9.461.912,00<text:s/></text:p>
          </table:table-cell>
          <table:table-cell office:value-type="float" office:value="9461912" table:style-name="ce56">
            <text:p>9.461.912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280000000" table:style-name="ce55">
            <text:p>280.000.000,00<text:s/></text:p>
          </table:table-cell>
          <table:table-cell office:value-type="float" office:value="29000000" table:style-name="ce55">
            <text:p>29.000.000,00<text:s/></text:p>
          </table:table-cell>
          <table:table-cell table:style-name="ce55"/>
          <table:table-cell office:value-type="float" office:value="309000000" table:style-name="ce55">
            <text:p>309.000.000,00<text:s/></text:p>
          </table:table-cell>
          <table:table-cell table:number-columns-repeated="2" table:style-name="ce55"/>
          <table:table-cell office:value-type="float" office:value="500000" table:style-name="ce55">
            <text:p>500.000,00<text:s/></text:p>
          </table:table-cell>
          <table:table-cell office:value-type="float" office:value="308500000" table:style-name="ce55">
            <text:p>308.500.000,00<text:s/></text:p>
          </table:table-cell>
          <table:table-cell office:value-type="float" office:value="303375896.12" table:style-name="ce55">
            <text:p>303.375.896,12<text:s/></text:p>
          </table:table-cell>
          <table:table-cell office:value-type="float" office:value="298958406.45999998" table:style-name="ce56">
            <text:p>298.958.406,46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30000" table:style-name="ce55">
            <text:p>130.000,00<text:s/></text:p>
          </table:table-cell>
          <table:table-cell table:number-columns-repeated="2" table:style-name="ce55"/>
          <table:table-cell office:value-type="float" office:value="130000" table:style-name="ce55">
            <text:p>130.000,00<text:s/></text:p>
          </table:table-cell>
          <table:table-cell table:style-name="ce55"/>
          <table:table-cell office:value-type="float" office:value="83200" table:style-name="ce55">
            <text:p>83.200,00<text:s/></text:p>
          </table:table-cell>
          <table:table-cell table:style-name="ce55"/>
          <table:table-cell office:value-type="float" office:value="46800" table:style-name="ce55">
            <text:p>46.800,00<text:s/></text:p>
          </table:table-cell>
          <table:table-cell office:value-type="float" office:value="39600" table:style-name="ce55">
            <text:p>39.600,00<text:s/></text:p>
          </table:table-cell>
          <table:table-cell office:value-type="float" office:value="39600" table:style-name="ce56">
            <text:p>39.600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371344" table:style-name="ce55">
            <text:p>371.344,00<text:s/></text:p>
          </table:table-cell>
          <table:table-cell table:style-name="ce55"/>
          <table:table-cell office:value-type="float" office:value="250000" table:style-name="ce55">
            <text:p>250.000,00<text:s/></text:p>
          </table:table-cell>
          <table:table-cell office:value-type="float" office:value="621344" table:style-name="ce55">
            <text:p>621.344,00<text:s/></text:p>
          </table:table-cell>
          <table:table-cell table:style-name="ce55"/>
          <table:table-cell office:value-type="float" office:value="79958" table:style-name="ce55">
            <text:p>79.958,00<text:s/></text:p>
          </table:table-cell>
          <table:table-cell table:style-name="ce55"/>
          <table:table-cell office:value-type="float" office:value="541386" table:style-name="ce55">
            <text:p>541.386,00<text:s/></text:p>
          </table:table-cell>
          <table:table-cell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5634213" table:style-name="ce55">
            <text:p>5.634.213,00<text:s/></text:p>
          </table:table-cell>
          <table:table-cell office:value-type="float" office:value="1801667" table:style-name="ce55">
            <text:p>1.801.667,00<text:s/></text:p>
          </table:table-cell>
          <table:table-cell office:value-type="float" office:value="-250000" table:style-name="ce55">
            <text:p>(250.000,00)</text:p>
          </table:table-cell>
          <table:table-cell office:value-type="float" office:value="7185880" table:style-name="ce55">
            <text:p>7.185.880,00<text:s/></text:p>
          </table:table-cell>
          <table:table-cell table:style-name="ce55"/>
          <table:table-cell office:value-type="float" office:value="5283977.95" table:style-name="ce55">
            <text:p>5.283.977,95<text:s/></text:p>
          </table:table-cell>
          <table:table-cell office:value-type="float" office:value="1028000" table:style-name="ce55">
            <text:p>1.028.000,00<text:s/></text:p>
          </table:table-cell>
          <table:table-cell office:value-type="float" office:value="873902.05" table:style-name="ce55">
            <text:p>873.902,05<text:s/></text:p>
          </table:table-cell>
          <table:table-cell office:value-type="float" office:value="705902.02" table:style-name="ce55">
            <text:p>705.902,02<text:s/></text:p>
          </table:table-cell>
          <table:table-cell office:value-type="float" office:value="705902.02" table:style-name="ce56">
            <text:p>705.902,02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8235512" table:style-name="ce55">
            <text:p>18.235.512,00<text:s/></text:p>
          </table:table-cell>
          <table:table-cell office:value-type="float" office:value="7086935" table:style-name="ce55">
            <text:p>7.086.935,00<text:s/></text:p>
          </table:table-cell>
          <table:table-cell table:style-name="ce55"/>
          <table:table-cell office:value-type="float" office:value="25322447" table:style-name="ce55">
            <text:p>25.322.447,00<text:s/></text:p>
          </table:table-cell>
          <table:table-cell table:style-name="ce55"/>
          <table:table-cell office:value-type="float" office:value="2679556.1" table:style-name="ce55">
            <text:p>2.679.556,10<text:s/></text:p>
          </table:table-cell>
          <table:table-cell table:style-name="ce55"/>
          <table:table-cell office:value-type="float" office:value="22642890.899999999" table:style-name="ce55">
            <text:p>22.642.890,90<text:s/></text:p>
          </table:table-cell>
          <table:table-cell office:value-type="float" office:value="22426033.239999998" table:style-name="ce55">
            <text:p>22.426.033,24<text:s/></text:p>
          </table:table-cell>
          <table:table-cell office:value-type="float" office:value="22426033.239999998" table:style-name="ce56">
            <text:p>22.426.033,24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6532227" table:style-name="ce55">
            <text:p>16.532.227,00<text:s/></text:p>
          </table:table-cell>
          <table:table-cell office:value-type="float" office:value="5800000" table:style-name="ce55">
            <text:p>5.800.000,00<text:s/></text:p>
          </table:table-cell>
          <table:table-cell table:style-name="ce55"/>
          <table:table-cell office:value-type="float" office:value="22332227" table:style-name="ce55">
            <text:p>22.332.227,00<text:s/></text:p>
          </table:table-cell>
          <table:table-cell table:style-name="ce55"/>
          <table:table-cell office:value-type="float" office:value="446706.58" table:style-name="ce55">
            <text:p>446.706,58<text:s/></text:p>
          </table:table-cell>
          <table:table-cell office:value-type="float" office:value="400000" table:style-name="ce55">
            <text:p>400.000,00<text:s/></text:p>
          </table:table-cell>
          <table:table-cell office:value-type="float" office:value="21485520.420000002" table:style-name="ce55">
            <text:p>21.485.520,42<text:s/></text:p>
          </table:table-cell>
          <table:table-cell office:value-type="float" office:value="21381962.43" table:style-name="ce55">
            <text:p>21.381.962,43<text:s/></text:p>
          </table:table-cell>
          <table:table-cell office:value-type="float" office:value="21381962.43" table:style-name="ce56">
            <text:p>21.381.962,43<text:s/></text:p>
          </table:table-cell>
          <table:table-cell table:number-columns-repeated="16361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55000000" table:style-name="ce55">
            <text:p>55.000.000,00<text:s/></text:p>
          </table:table-cell>
          <table:table-cell office:value-type="float" office:value="2000000" table:style-name="ce55">
            <text:p>2.000.000,00<text:s/></text:p>
          </table:table-cell>
          <table:table-cell table:style-name="ce55"/>
          <table:table-cell office:value-type="float" office:value="57000000" table:style-name="ce55">
            <text:p>57.000.000,00<text:s/></text:p>
          </table:table-cell>
          <table:table-cell table:number-columns-repeated="2" table:style-name="ce55"/>
          <table:table-cell office:value-type="float" office:value="1700000" table:style-name="ce55">
            <text:p>1.700.000,00<text:s/></text:p>
          </table:table-cell>
          <table:table-cell office:value-type="float" office:value="55300000" table:style-name="ce55">
            <text:p>55.300.000,00<text:s/></text:p>
          </table:table-cell>
          <table:table-cell office:value-type="float" office:value="55023518.850000001" table:style-name="ce55">
            <text:p>55.023.518,85<text:s/></text:p>
          </table:table-cell>
          <table:table-cell office:value-type="float" office:value="55023518.850000001" table:style-name="ce56">
            <text:p>55.023.518,85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2500000" table:style-name="ce55">
            <text:p>12.500.000,00<text:s/></text:p>
          </table:table-cell>
          <table:table-cell table:style-name="ce55"/>
          <table:table-cell office:value-type="float" office:value="12500000" table:style-name="ce55">
            <text:p>12.500.000,00<text:s/></text:p>
          </table:table-cell>
          <table:table-cell table:number-columns-repeated="2" table:style-name="ce55"/>
          <table:table-cell office:value-type="float" office:value="1000000" table:style-name="ce55">
            <text:p>1.000.000,00<text:s/></text:p>
          </table:table-cell>
          <table:table-cell office:value-type="float" office:value="11500000" table:style-name="ce55">
            <text:p>11.500.000,00<text:s/></text:p>
          </table:table-cell>
          <table:table-cell office:value-type="float" office:value="10352802.630000001" table:style-name="ce55">
            <text:p>10.352.802,63<text:s/></text:p>
          </table:table-cell>
          <table:table-cell office:value-type="float" office:value="9021303.1500000004" table:style-name="ce56">
            <text:p>9.021.303,15<text:s/></text:p>
          </table:table-cell>
          <table:table-cell table:number-columns-repeated="16361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1</text:p>
          </table:table-cell>
          <table:table-cell office:value-type="string" table:style-name="ce54">
            <text:p>RECURSOS LIVRES DA SEGURIDADE SOCIAL</text:p>
          </table:table-cell>
          <table:table-cell office:value-type="string" table:style-name="ce54">
            <text:p>1</text:p>
          </table:table-cell>
          <table:table-cell office:value-type="float" office:value="2847814" table:style-name="ce55">
            <text:p>2.847.814,00<text:s/></text:p>
          </table:table-cell>
          <table:table-cell table:number-columns-repeated="2" table:style-name="ce55"/>
          <table:table-cell office:value-type="float" office:value="2847814" table:style-name="ce55">
            <text:p>2.847.814,00<text:s/></text:p>
          </table:table-cell>
          <table:table-cell table:number-columns-repeated="3" table:style-name="ce55"/>
          <table:table-cell office:value-type="float" office:value="2847814" table:style-name="ce55">
            <text:p>2.847.814,00<text:s/></text:p>
          </table:table-cell>
          <table:table-cell office:value-type="float" office:value="2847814" table:style-name="ce55">
            <text:p>2.847.814,00<text:s/></text:p>
          </table:table-cell>
          <table:table-cell office:value-type="float" office:value="2847814" table:style-name="ce56">
            <text:p>2.847.814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03652186" table:style-name="ce55">
            <text:p>103.652.186,00<text:s/></text:p>
          </table:table-cell>
          <table:table-cell table:number-columns-repeated="2" table:style-name="ce55"/>
          <table:table-cell office:value-type="float" office:value="103652186" table:style-name="ce55">
            <text:p>103.652.186,00<text:s/></text:p>
          </table:table-cell>
          <table:table-cell table:number-columns-repeated="3" table:style-name="ce55"/>
          <table:table-cell office:value-type="float" office:value="103652186" table:style-name="ce55">
            <text:p>103.652.186,00<text:s/></text:p>
          </table:table-cell>
          <table:table-cell office:value-type="float" office:value="103634657" table:style-name="ce55">
            <text:p>103.634.657,00<text:s/></text:p>
          </table:table-cell>
          <table:table-cell office:value-type="float" office:value="103634657" table:style-name="ce56">
            <text:p>103.634.657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0000" table:style-name="ce55">
            <text:p>10.000,00<text:s/></text:p>
          </table:table-cell>
          <table:table-cell office:value-type="float" office:value="115000" table:style-name="ce55">
            <text:p>115.000,00<text:s/></text:p>
          </table:table-cell>
          <table:table-cell table:style-name="ce55"/>
          <table:table-cell office:value-type="float" office:value="125000" table:style-name="ce55">
            <text:p>125.000,00<text:s/></text:p>
          </table:table-cell>
          <table:table-cell table:style-name="ce55"/>
          <table:table-cell office:value-type="float" office:value="75000" table:style-name="ce55">
            <text:p>75.000,00<text:s/></text:p>
          </table:table-cell>
          <table:table-cell office:value-type="float" office:value="50000" table:style-name="ce55">
            <text:p>50.000,00<text:s/></text:p>
          </table:table-cell>
          <table:table-cell table:number-columns-repeated="2" table:style-name="ce55"/>
          <table:table-cell table:style-name="ce56"/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383167894" table:style-name="ce55">
            <text:p>383.167.894,00<text:s/></text:p>
          </table:table-cell>
          <table:table-cell office:value-type="float" office:value="0.25" table:style-name="ce55">
            <text:p>0,25<text:s/></text:p>
          </table:table-cell>
          <table:table-cell table:style-name="ce55"/>
          <table:table-cell office:value-type="float" office:value="383167893.75" table:style-name="ce55">
            <text:p>383.167.893,75<text:s/></text:p>
          </table:table-cell>
          <table:table-cell office:value-type="float" office:value="383167893.75" table:style-name="ce55">
            <text:p>383.167.893,75<text:s/></text:p>
          </table:table-cell>
          <table:table-cell office:value-type="float" office:value="383167893.75" table:style-name="ce56">
            <text:p>383.167.893,75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254865633" table:style-name="ce55">
            <text:p>1.254.865.633,00<text:s/></text:p>
          </table:table-cell>
          <table:table-cell office:value-type="float" office:value="1.19" table:style-name="ce55">
            <text:p>1,19<text:s/></text:p>
          </table:table-cell>
          <table:table-cell table:style-name="ce55"/>
          <table:table-cell office:value-type="float" office:value="1254865631.8099999" table:style-name="ce55">
            <text:p>1.254.865.631,81<text:s/></text:p>
          </table:table-cell>
          <table:table-cell office:value-type="float" office:value="1254865631.8099999" table:style-name="ce55">
            <text:p>1.254.865.631,81<text:s/></text:p>
          </table:table-cell>
          <table:table-cell office:value-type="float" office:value="1254865631.8099999" table:style-name="ce56">
            <text:p>1.254.865.631,81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0.43" table:style-name="ce55">
            <text:p>0,43<text:s/></text:p>
          </table:table-cell>
          <table:table-cell table:style-name="ce55"/>
          <table:table-cell office:value-type="float" office:value="628348371.57000005" table:style-name="ce55">
            <text:p>628.348.371,57<text:s/></text:p>
          </table:table-cell>
          <table:table-cell office:value-type="float" office:value="628310420.47000003" table:style-name="ce55">
            <text:p>628.310.420,47<text:s/></text:p>
          </table:table-cell>
          <table:table-cell office:value-type="float" office:value="628310420.47000003" table:style-name="ce56">
            <text:p>628.310.420,47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483778555" table:style-name="ce55">
            <text:p>483.778.555,00<text:s/></text:p>
          </table:table-cell>
          <table:table-cell office:value-type="float" office:value="432445567.82999998" table:style-name="ce55">
            <text:p>432.445.567,83<text:s/></text:p>
          </table:table-cell>
          <table:table-cell office:value-type="float" office:value="432445567.82999998" table:style-name="ce56">
            <text:p>432.445.567,83<text:s/></text:p>
          </table:table-cell>
          <table:table-cell table:number-columns-repeated="16361"/>
        </table:table-row>
        <table:table-row table:style-name="ro12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123</text:p>
          </table:table-cell>
          <table:table-cell office:value-type="string" table:style-name="ce54">
            <text:p>SEG.SOCIAL-SUPERAVIT VINC.AMORT.PGTO.DIV.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303193824" table:style-name="ce55">
            <text:p>303.193.824,00<text:s/></text:p>
          </table:table-cell>
          <table:table-cell office:value-type="float" office:value="264964599.03" table:style-name="ce55">
            <text:p>264.964.599,03<text:s/></text:p>
          </table:table-cell>
          <table:table-cell office:value-type="float" office:value="264964599.03" table:style-name="ce56">
            <text:p>264.964.599,03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346621" table:style-name="ce55">
            <text:p>346.621,00<text:s/></text:p>
          </table:table-cell>
          <table:table-cell office:value-type="float" office:value="0.62" table:style-name="ce55">
            <text:p>0,62<text:s/></text:p>
          </table:table-cell>
          <table:table-cell table:style-name="ce55"/>
          <table:table-cell office:value-type="float" office:value="346620.38" table:style-name="ce55">
            <text:p>346.620,38<text:s/></text:p>
          </table:table-cell>
          <table:table-cell office:value-type="float" office:value="346620.38" table:style-name="ce55">
            <text:p>346.620,38<text:s/></text:p>
          </table:table-cell>
          <table:table-cell office:value-type="float" office:value="346620.38" table:style-name="ce56">
            <text:p>346.620,38<text:s/></text:p>
          </table:table-cell>
          <table:table-cell table:number-columns-repeated="16361"/>
        </table:table-row>
        <table:table-row table:style-name="ro15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5277408" table:style-name="ce55">
            <text:p>5.277.408,00<text:s/></text:p>
          </table:table-cell>
          <table:table-cell office:value-type="float" office:value="0.84" table:style-name="ce55">
            <text:p>0,84<text:s/></text:p>
          </table:table-cell>
          <table:table-cell table:style-name="ce55"/>
          <table:table-cell office:value-type="float" office:value="5277407.16" table:style-name="ce55">
            <text:p>5.277.407,16<text:s/></text:p>
          </table:table-cell>
          <table:table-cell office:value-type="float" office:value="5277407.16" table:style-name="ce55">
            <text:p>5.277.407,16<text:s/></text:p>
          </table:table-cell>
          <table:table-cell office:value-type="float" office:value="5277407.16" table:style-name="ce56">
            <text:p>5.277.407,16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29241247" table:style-name="ce55">
            <text:p>29.241.247,00<text:s/></text:p>
          </table:table-cell>
          <table:table-cell office:value-type="float" office:value="0.66" table:style-name="ce55">
            <text:p>0,66<text:s/></text:p>
          </table:table-cell>
          <table:table-cell table:style-name="ce55"/>
          <table:table-cell office:value-type="float" office:value="29241246.34" table:style-name="ce55">
            <text:p>29.241.246,34<text:s/></text:p>
          </table:table-cell>
          <table:table-cell office:value-type="float" office:value="29241246.34" table:style-name="ce55">
            <text:p>29.241.246,34<text:s/></text:p>
          </table:table-cell>
          <table:table-cell office:value-type="float" office:value="29241246.34" table:style-name="ce56">
            <text:p>29.241.246,34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4180014" table:style-name="ce55">
            <text:p>4.180.014,00<text:s/></text:p>
          </table:table-cell>
          <table:table-cell office:value-type="float" office:value="0.11" table:style-name="ce55">
            <text:p>0,11<text:s/></text:p>
          </table:table-cell>
          <table:table-cell table:style-name="ce55"/>
          <table:table-cell office:value-type="float" office:value="4180013.89" table:style-name="ce55">
            <text:p>4.180.013,89<text:s/></text:p>
          </table:table-cell>
          <table:table-cell office:value-type="float" office:value="4180013.89" table:style-name="ce55">
            <text:p>4.180.013,89<text:s/></text:p>
          </table:table-cell>
          <table:table-cell office:value-type="float" office:value="4180013.89" table:style-name="ce56">
            <text:p>4.180.013,89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4799496" table:style-name="ce55">
            <text:p>14.799.496,00<text:s/></text:p>
          </table:table-cell>
          <table:table-cell office:value-type="float" office:value="0.94" table:style-name="ce55">
            <text:p>0,94<text:s/></text:p>
          </table:table-cell>
          <table:table-cell table:style-name="ce55"/>
          <table:table-cell office:value-type="float" office:value="14799495.060000001" table:style-name="ce55">
            <text:p>14.799.495,06<text:s/></text:p>
          </table:table-cell>
          <table:table-cell office:value-type="float" office:value="14799495.060000001" table:style-name="ce55">
            <text:p>14.799.495,06<text:s/></text:p>
          </table:table-cell>
          <table:table-cell office:value-type="float" office:value="14799495.060000001" table:style-name="ce56">
            <text:p>14.799.495,06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82161470" table:style-name="ce55">
            <text:p>82.161.470,00<text:s/></text:p>
          </table:table-cell>
          <table:table-cell office:value-type="float" office:value="66007078.560000002" table:style-name="ce55">
            <text:p>66.007.078,56<text:s/></text:p>
          </table:table-cell>
          <table:table-cell office:value-type="float" office:value="66007078.560000002" table:style-name="ce56">
            <text:p>66.007.078,56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3.28" table:style-name="ce55">
            <text:p>3,28<text:s/></text:p>
          </table:table-cell>
          <table:table-cell table:style-name="ce55"/>
          <table:table-cell office:value-type="float" office:value="179487681.72" table:style-name="ce55">
            <text:p>179.487.681,72<text:s/></text:p>
          </table:table-cell>
          <table:table-cell office:value-type="float" office:value="179460580.53999999" table:style-name="ce55">
            <text:p>179.460.580,54<text:s/></text:p>
          </table:table-cell>
          <table:table-cell office:value-type="float" office:value="179460580.53999999" table:style-name="ce56">
            <text:p>179.460.580,54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291612298" table:style-name="ce55">
            <text:p>291.612.298,00<text:s/></text:p>
          </table:table-cell>
          <table:table-cell office:value-type="float" office:value="0.72" table:style-name="ce55">
            <text:p>0,72<text:s/></text:p>
          </table:table-cell>
          <table:table-cell table:style-name="ce55"/>
          <table:table-cell office:value-type="float" office:value="291612297.27999997" table:style-name="ce55">
            <text:p>291.612.297,28<text:s/></text:p>
          </table:table-cell>
          <table:table-cell office:value-type="float" office:value="291612297.27999997" table:style-name="ce55">
            <text:p>291.612.297,28<text:s/></text:p>
          </table:table-cell>
          <table:table-cell office:value-type="float" office:value="291612297.27999997" table:style-name="ce56">
            <text:p>291.612.297,28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841612642" table:style-name="ce55">
            <text:p>1.841.612.642,00<text:s/></text:p>
          </table:table-cell>
          <table:table-cell office:value-type="float" office:value="0.67" table:style-name="ce55">
            <text:p>0,67<text:s/></text:p>
          </table:table-cell>
          <table:table-cell table:style-name="ce55"/>
          <table:table-cell office:value-type="float" office:value="1841612641.3299999" table:style-name="ce55">
            <text:p>1.841.612.641,33<text:s/></text:p>
          </table:table-cell>
          <table:table-cell office:value-type="float" office:value="1841612641.3299999" table:style-name="ce55">
            <text:p>1.841.612.641,33<text:s/></text:p>
          </table:table-cell>
          <table:table-cell office:value-type="float" office:value="1841612641.3299999" table:style-name="ce56">
            <text:p>1.841.612.641,33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44</text:p>
          </table:table-cell>
          <table:table-cell office:value-type="string" table:style-name="ce54">
            <text:p>DEM.APL.REC.TIT.TN,EXC.REFIN.DIV.PUB.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5610306278" table:style-name="ce55">
            <text:p>15.610.306.278,00<text:s/></text:p>
          </table:table-cell>
          <table:table-cell office:value-type="float" office:value="0.91" table:style-name="ce55">
            <text:p>0,91<text:s/></text:p>
          </table:table-cell>
          <table:table-cell table:style-name="ce55"/>
          <table:table-cell office:value-type="float" office:value="15610306277.09" table:style-name="ce55">
            <text:p>15.610.306.277,09<text:s/></text:p>
          </table:table-cell>
          <table:table-cell office:value-type="float" office:value="15610306277.09" table:style-name="ce55">
            <text:p>15.610.306.277,09<text:s/></text:p>
          </table:table-cell>
          <table:table-cell office:value-type="float" office:value="15610306277.09" table:style-name="ce56">
            <text:p>15.610.306.277,09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44</text:p>
          </table:table-cell>
          <table:table-cell office:value-type="string" table:style-name="ce54">
            <text:p>DEM.APL.REC.TIT.TN,EXC.REFIN.DIV.PUB.</text:p>
          </table:table-cell>
          <table:table-cell office:value-type="string" table:style-name="ce54">
            <text:p>5</text:p>
          </table:table-cell>
          <table:table-cell table:number-columns-repeated="4" table:style-name="ce55"/>
          <table:table-cell office:value-type="float" office:value="196463149" table:style-name="ce55">
            <text:p>196.463.149,00<text:s/></text:p>
          </table:table-cell>
          <table:table-cell office:value-type="float" office:value="1.28" table:style-name="ce55">
            <text:p>1,28<text:s/></text:p>
          </table:table-cell>
          <table:table-cell table:style-name="ce55"/>
          <table:table-cell office:value-type="float" office:value="196463147.72" table:style-name="ce55">
            <text:p>196.463.147,72<text:s/></text:p>
          </table:table-cell>
          <table:table-cell office:value-type="float" office:value="196463147.72" table:style-name="ce55">
            <text:p>196.463.147,72<text:s/></text:p>
          </table:table-cell>
          <table:table-cell office:value-type="float" office:value="196463147.72" table:style-name="ce56">
            <text:p>196.463.147,72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1305236746" table:style-name="ce55">
            <text:p>1.305.236.746,00<text:s/></text:p>
          </table:table-cell>
          <table:table-cell office:value-type="float" office:value="0.06" table:style-name="ce55">
            <text:p>0,06<text:s/></text:p>
          </table:table-cell>
          <table:table-cell table:style-name="ce55"/>
          <table:table-cell office:value-type="float" office:value="1305236745.9400001" table:style-name="ce55">
            <text:p>1.305.236.745,94<text:s/></text:p>
          </table:table-cell>
          <table:table-cell office:value-type="float" office:value="1305236745.9400001" table:style-name="ce55">
            <text:p>1.305.236.745,94<text:s/></text:p>
          </table:table-cell>
          <table:table-cell office:value-type="float" office:value="1305236745.9400001" table:style-name="ce56">
            <text:p>1.305.236.745,94<text:s/></text:p>
          </table:table-cell>
          <table:table-cell table:number-columns-repeated="16361"/>
        </table:table-row>
        <table:table-row table:style-name="ro16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G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10.88" table:style-name="ce55">
            <text:p>10,88<text:s/></text:p>
          </table:table-cell>
          <table:table-cell table:style-name="ce55"/>
          <table:table-cell office:value-type="float" office:value="22664268.120000001" table:style-name="ce55">
            <text:p>22.664.268,12<text:s/></text:p>
          </table:table-cell>
          <table:table-cell office:value-type="float" office:value="14510928.140000001" table:style-name="ce55">
            <text:p>14.510.928,14<text:s/></text:p>
          </table:table-cell>
          <table:table-cell office:value-type="float" office:value="14510928.140000001" table:style-name="ce56">
            <text:p>14.510.928,14<text:s/></text:p>
          </table:table-cell>
          <table:table-cell table:number-columns-repeated="16361"/>
        </table:table-row>
        <table:table-row table:style-name="ro16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G5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7" table:style-name="ce55"/>
          <table:table-cell office:value-type="float" office:value="47204586" table:style-name="ce55">
            <text:p>47.204.586,00<text:s/></text:p>
          </table:table-cell>
          <table:table-cell table:style-name="ce55"/>
          <table:table-cell table:style-name="ce56"/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7" table:style-name="ce55"/>
          <table:table-cell office:value-type="float" office:value="197769615" table:style-name="ce55">
            <text:p>197.769.615,00<text:s/></text:p>
          </table:table-cell>
          <table:table-cell office:value-type="float" office:value="165815237.63999999" table:style-name="ce55">
            <text:p>165.815.237,64<text:s/></text:p>
          </table:table-cell>
          <table:table-cell office:value-type="float" office:value="165815237.63999999" table:style-name="ce56">
            <text:p>165.815.237,64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247266013" table:style-name="ce55">
            <text:p>247.266.013,00<text:s/></text:p>
          </table:table-cell>
          <table:table-cell office:value-type="float" office:value="220242723.94" table:style-name="ce55">
            <text:p>220.242.723,94<text:s/></text:p>
          </table:table-cell>
          <table:table-cell office:value-type="float" office:value="220242723.94" table:style-name="ce56">
            <text:p>220.242.723,94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7" table:style-name="ce55"/>
          <table:table-cell office:value-type="float" office:value="563819" table:style-name="ce55">
            <text:p>563.819,00<text:s/></text:p>
          </table:table-cell>
          <table:table-cell office:value-type="float" office:value="250991.98" table:style-name="ce55">
            <text:p>250.991,98<text:s/></text:p>
          </table:table-cell>
          <table:table-cell office:value-type="float" office:value="250991.98" table:style-name="ce56">
            <text:p>250.991,98<text:s/></text:p>
          </table:table-cell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1"/>
          <table:covered-table-cell table:number-columns-repeated="2"/>
          <table:table-cell table:number-columns-repeated="6" table:style-name="ce62"/>
          <table:table-cell office:value-type="float" office:value="568245856" table:style-name="ce57">
            <text:p>568.245.856,00<text:s/></text:p>
          </table:table-cell>
          <table:table-cell office:value-type="float" office:value="71566275" table:style-name="ce57">
            <text:p>71.566.275,00<text:s/></text:p>
          </table:table-cell>
          <table:table-cell office:value-type="float" office:value="-6378914" table:style-name="ce57">
            <text:p>(6.378.914,00)</text:p>
          </table:table-cell>
          <table:table-cell office:value-type="float" office:value="633433217" table:style-name="ce57">
            <text:p>633.433.217,00<text:s/></text:p>
          </table:table-cell>
          <table:table-cell office:value-type="float" office:value="20937112126" table:style-name="ce57">
            <text:p>20.937.112.126,00<text:s/></text:p>
          </table:table-cell>
          <table:table-cell office:value-type="float" office:value="21582076.170000002" table:style-name="ce57">
            <text:p>21.582.076,17<text:s/></text:p>
          </table:table-cell>
          <table:table-cell office:value-type="float" office:value="9878000" table:style-name="ce57">
            <text:p>9.878.000,00<text:s/></text:p>
          </table:table-cell>
          <table:table-cell office:value-type="float" office:value="23779056740.830002" table:style-name="ce57">
            <text:p>23.779.056.740,83<text:s/></text:p>
          </table:table-cell>
          <table:table-cell office:value-type="float" office:value="23531924691.439999" table:style-name="ce57">
            <text:p>23.531.924.691,44<text:s/></text:p>
          </table:table-cell>
          <table:table-cell office:value-type="float" office:value="23526073992.66" table:style-name="ce58">
            <text:p>23.526.073.992,66<text:s/></text:p>
          </table:table-cell>
          <table:table-cell table:number-columns-repeated="16361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4-01-14T23:27:01Z</dc:date>
    <meta:print-date>2024-01-14T23:26:42Z</meta:print-date>
  </office:meta>
</office:document-meta>
</file>