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Moeda" style:data-style-name="N3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84.75pt" style:use-optimal-row-height="true" fo:break-before="auto"/>
    </style:style>
    <style:style style:name="ro9" style:family="table-row">
      <style:table-row-properties style:row-height="132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5"/>
        <table:table-column table:style-name="co3" table:number-columns-repeated="2" table:default-cell-style-name="ce1"/>
        <table:table-column table:style-name="co3" table:default-cell-style-name="ce6"/>
        <table:table-column table:style-name="co3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UNIDADE: <text:s text:c="2"/>12.103 - TRIBUNAL REGIONAL FEDERAL DA 2ª REGIÃ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MÊS DE REFERÊNCIA: <text:s text:c="2"/>JANEIRO/2024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office:value-type="string" table:number-columns-spanned="6" table:number-rows-spanned="1" table:style-name="ce58">
            <text:p>Execução</text:p>
          </table:table-cell>
          <table:covered-table-cell table:number-columns-repeated="5"/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0">
            <text:p>Programática (Programa, Ação e Subtítulo)</text:p>
          </table:table-cell>
          <table:table-cell table:style-name="ce16"/>
          <table:table-cell office:value-type="string" table:style-name="ce17">
            <text:p>Descrição</text:p>
          </table:table-cell>
          <table:table-cell office:value-type="string" table:number-columns-spanned="1" table:number-rows-spanned="2" table:style-name="ce60">
            <text:p>Esfera</text:p>
          </table:table-cell>
          <table:table-cell table:style-name="ce16"/>
          <table:table-cell office:value-type="string" table:style-name="ce18">
            <text:p>Fonte</text:p>
          </table:table-cell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39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20">
            <text:p>%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21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=A+B-C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6">
            <text:p>K / H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1">
            <text:p>0,00</text:p>
          </table:table-cell>
          <table:table-cell table:number-columns-repeated="2"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23079268" table:style-name="ce41">
            <text:p>23.079.268,00</text:p>
          </table:table-cell>
          <table:table-cell table:style-name="ce41"/>
          <table:table-cell office:value-type="float" office:value="23079268" table:style-name="ce41">
            <text:p>23.079.268,00</text:p>
          </table:table-cell>
          <table:table-cell office:value-type="float" office:value="10179513" table:style-name="ce41">
            <text:p>10.179.513,00</text:p>
          </table:table-cell>
          <table:table-cell office:value-type="percentage" office:value="0.44106741167007552" table:style-name="ce38">
            <text:p>44,11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0" table:style-name="ce41">
            <text:p>0,00</text:p>
          </table:table-cell>
          <table:table-cell table:number-columns-repeated="2"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8646579" table:style-name="ce41">
            <text:p>8.646.579,00</text:p>
          </table:table-cell>
          <table:table-cell table:style-name="ce41"/>
          <table:table-cell office:value-type="float" office:value="8646579" table:style-name="ce41">
            <text:p>8.646.579,00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1">
            <text:p>0,00</text:p>
          </table:table-cell>
          <table:table-cell table:number-columns-repeated="2"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32199102" table:style-name="ce41">
            <text:p>32.199.102,00</text:p>
          </table:table-cell>
          <table:table-cell table:style-name="ce41"/>
          <table:table-cell office:value-type="float" office:value="32199102" table:style-name="ce41">
            <text:p>32.199.102,00</text:p>
          </table:table-cell>
          <table:table-cell office:value-type="float" office:value="31474102" table:style-name="ce41">
            <text:p>31.474.102,00</text:p>
          </table:table-cell>
          <table:table-cell office:value-type="percentage" office:value="0.97748384411465883" table:style-name="ce38">
            <text:p>97,75%</text:p>
          </table:table-cell>
          <table:table-cell office:value-type="float" office:value="3461163.03" table:style-name="ce41">
            <text:p>3.461.163,03</text:p>
          </table:table-cell>
          <table:table-cell office:value-type="percentage" office:value="0.10749253286628925" table:style-name="ce38">
            <text:p>10,75%</text:p>
          </table:table-cell>
          <table:table-cell office:value-type="float" office:value="2856113.14" table:style-name="ce41">
            <text:p>2.856.113,14</text:p>
          </table:table-cell>
          <table:table-cell office:value-type="percentage" office:value="8.8701639567463714E-2" table:style-name="ce40">
            <text:p>8,87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2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JURIDICA A PESSOAS CAR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0000" table:style-name="ce41">
            <text:p>20.000,00</text:p>
          </table:table-cell>
          <table:table-cell table:number-columns-repeated="2" table:style-name="ce41"/>
          <table:table-cell office:value-type="float" office:value="20000" table:style-name="ce41">
            <text:p>20.00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20000" table:style-name="ce41">
            <text:p>20.000,00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59719175" table:style-name="ce41">
            <text:p>59.719.175,00</text:p>
          </table:table-cell>
          <table:table-cell table:number-columns-repeated="2" table:style-name="ce41"/>
          <table:table-cell office:value-type="float" office:value="59719175" table:style-name="ce41">
            <text:p>59.719.175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59719175" table:style-name="ce41">
            <text:p>59.719.175,00</text:p>
          </table:table-cell>
          <table:table-cell office:value-type="float" office:value="18883021.93" table:style-name="ce41">
            <text:p>18.883.021,93</text:p>
          </table:table-cell>
          <table:table-cell office:value-type="percentage" office:value="0.31619696571494832" table:style-name="ce38">
            <text:p>31,62%</text:p>
          </table:table-cell>
          <table:table-cell office:value-type="float" office:value="89013.79" table:style-name="ce41">
            <text:p>89.013,79</text:p>
          </table:table-cell>
          <table:table-cell office:value-type="percentage" office:value="1.4905395126439706E-3" table:style-name="ce38">
            <text:p>0,15%</text:p>
          </table:table-cell>
          <table:table-cell office:value-type="float" office:value="67432.13" table:style-name="ce41">
            <text:p>67.432,13</text:p>
          </table:table-cell>
          <table:table-cell office:value-type="percentage" office:value="1.1291537433328577E-3" table:style-name="ce40">
            <text:p>0,11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16337132" table:style-name="ce41">
            <text:p>16.337.132,00</text:p>
          </table:table-cell>
          <table:table-cell table:number-columns-repeated="2" table:style-name="ce41"/>
          <table:table-cell office:value-type="float" office:value="16337132" table:style-name="ce41">
            <text:p>16.337.132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16337132" table:style-name="ce41">
            <text:p>16.337.132,00</text:p>
          </table:table-cell>
          <table:table-cell office:value-type="float" office:value="576290" table:style-name="ce41">
            <text:p>576.290,00</text:p>
          </table:table-cell>
          <table:table-cell office:value-type="percentage" office:value="3.5274857300534757E-2" table:style-name="ce38">
            <text:p>3,53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27</text:p>
          </table:table-cell>
          <table:table-cell office:value-type="string" table:style-name="ce29">
            <text:p>SERV.AFETOS AS ATIVID.ESPECIFICAS DA JUSTICA</text:p>
          </table:table-cell>
          <table:table-cell office:value-type="string" table:style-name="ce29">
            <text:p>3</text:p>
          </table:table-cell>
          <table:table-cell office:value-type="float" office:value="9492923" table:style-name="ce41">
            <text:p>9.492.923,00</text:p>
          </table:table-cell>
          <table:table-cell table:number-columns-repeated="2" table:style-name="ce41"/>
          <table:table-cell office:value-type="float" office:value="9492923" table:style-name="ce41">
            <text:p>9.492.923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9492923" table:style-name="ce41">
            <text:p>9.492.923,00</text:p>
          </table:table-cell>
          <table:table-cell office:value-type="float" office:value="9492923" table:style-name="ce41">
            <text:p>9.492.923,00</text:p>
          </table:table-cell>
          <table:table-cell office:value-type="percentage" office:value="1" table:style-name="ce38">
            <text:p>10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305000000" table:style-name="ce41">
            <text:p>305.000.000,00</text:p>
          </table:table-cell>
          <table:table-cell table:number-columns-repeated="2" table:style-name="ce41"/>
          <table:table-cell office:value-type="float" office:value="305000000" table:style-name="ce41">
            <text:p>305.000.00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305000000" table:style-name="ce41">
            <text:p>305.000.000,00</text:p>
          </table:table-cell>
          <table:table-cell office:value-type="float" office:value="300388435.32999998" table:style-name="ce41">
            <text:p>300.388.435,33</text:p>
          </table:table-cell>
          <table:table-cell office:value-type="percentage" office:value="0.9848801158360655" table:style-name="ce38">
            <text:p>98,49%</text:p>
          </table:table-cell>
          <table:table-cell office:value-type="float" office:value="33263390.039999999" table:style-name="ce41">
            <text:p>33.263.390,04</text:p>
          </table:table-cell>
          <table:table-cell office:value-type="percentage" office:value="0.10906029521311475" table:style-name="ce38">
            <text:p>10,91%</text:p>
          </table:table-cell>
          <table:table-cell office:value-type="float" office:value="29134676.120000001" table:style-name="ce41">
            <text:p>29.134.676,12</text:p>
          </table:table-cell>
          <table:table-cell office:value-type="percentage" office:value="9.5523528262295085E-2" table:style-name="ce40">
            <text:p>9,55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6H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JUDA DE CUSTO PARA MORADIA OU AUXILIO-MORADIA A AGENTES PUBLICO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117764" table:style-name="ce41">
            <text:p>117.764,00</text:p>
          </table:table-cell>
          <table:table-cell table:number-columns-repeated="2" table:style-name="ce41"/>
          <table:table-cell office:value-type="float" office:value="117764" table:style-name="ce41">
            <text:p>117.764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117764" table:style-name="ce41">
            <text:p>117.764,00</text:p>
          </table:table-cell>
          <table:table-cell office:value-type="float" office:value="5405" table:style-name="ce41">
            <text:p>5.405,00</text:p>
          </table:table-cell>
          <table:table-cell office:value-type="percentage" office:value="4.5896878502768246E-2" table:style-name="ce38">
            <text:p>4,59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E ATIVOS DE INFRAESTRUTURA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4650695" table:style-name="ce41">
            <text:p>4.650.695,00</text:p>
          </table:table-cell>
          <table:table-cell table:number-columns-repeated="2" table:style-name="ce41"/>
          <table:table-cell office:value-type="float" office:value="4650695" table:style-name="ce41">
            <text:p>4.650.695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4650695" table:style-name="ce41">
            <text:p>4.650.695,00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0275075" table:style-name="ce41">
            <text:p>20.275.075,00</text:p>
          </table:table-cell>
          <table:table-cell table:number-columns-repeated="2" table:style-name="ce41"/>
          <table:table-cell office:value-type="float" office:value="20275075" table:style-name="ce41">
            <text:p>20.275.075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20275075" table:style-name="ce41">
            <text:p>20.275.075,00</text:p>
          </table:table-cell>
          <table:table-cell office:value-type="float" office:value="20090245" table:style-name="ce41">
            <text:p>20.090.245,00</text:p>
          </table:table-cell>
          <table:table-cell office:value-type="percentage" office:value="0.99088388082411527" table:style-name="ce38">
            <text:p>99,09%</text:p>
          </table:table-cell>
          <table:table-cell office:value-type="float" office:value="2255433.54" table:style-name="ce41">
            <text:p>2.255.433,54</text:p>
          </table:table-cell>
          <table:table-cell office:value-type="percentage" office:value="0.11124168665220721" table:style-name="ce38">
            <text:p>11,12%</text:p>
          </table:table-cell>
          <table:table-cell office:value-type="float" office:value="2255433.54" table:style-name="ce41">
            <text:p>2.255.433,54</text:p>
          </table:table-cell>
          <table:table-cell office:value-type="percentage" office:value="0.11124168665220721" table:style-name="ce40">
            <text:p>11,12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12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BENEFICIOS OBRIGATORIOS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2459219" table:style-name="ce41">
            <text:p>22.459.219,00</text:p>
          </table:table-cell>
          <table:table-cell table:number-columns-repeated="2" table:style-name="ce41"/>
          <table:table-cell office:value-type="float" office:value="22459219" table:style-name="ce41">
            <text:p>22.459.219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22459219" table:style-name="ce41">
            <text:p>22.459.219,00</text:p>
          </table:table-cell>
          <table:table-cell office:value-type="float" office:value="22452418.719999999" table:style-name="ce41">
            <text:p>22.452.418,72</text:p>
          </table:table-cell>
          <table:table-cell office:value-type="percentage" office:value="0.99969721654167931" table:style-name="ce38">
            <text:p>99,97%</text:p>
          </table:table-cell>
          <table:table-cell office:value-type="float" office:value="1800205.78" table:style-name="ce41">
            <text:p>1.800.205,78</text:p>
          </table:table-cell>
          <table:table-cell office:value-type="percentage" office:value="8.0154424782090603E-2" table:style-name="ce38">
            <text:p>8,02%</text:p>
          </table:table-cell>
          <table:table-cell office:value-type="float" office:value="1800205.78" table:style-name="ce41">
            <text:p>1.800.205,78</text:p>
          </table:table-cell>
          <table:table-cell office:value-type="percentage" office:value="8.0154424782090603E-2" table:style-name="ce40">
            <text:p>8,02%</text:p>
          </table:table-cell>
          <table:table-cell table:number-columns-repeated="16359" table:style-name="ce4"/>
        </table:table-row>
        <table:table-row table:style-name="ro8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56000000" table:style-name="ce41">
            <text:p>56.000.000,00</text:p>
          </table:table-cell>
          <table:table-cell table:number-columns-repeated="2" table:style-name="ce41"/>
          <table:table-cell office:value-type="float" office:value="56000000" table:style-name="ce41">
            <text:p>56.000.00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56000000" table:style-name="ce41">
            <text:p>56.000.000,00</text:p>
          </table:table-cell>
          <table:table-cell office:value-type="float" office:value="55672689.170000002" table:style-name="ce41">
            <text:p>55.672.689,17</text:p>
          </table:table-cell>
          <table:table-cell office:value-type="percentage" office:value="0.99415516375000001" table:style-name="ce38">
            <text:p>99,42%</text:p>
          </table:table-cell>
          <table:table-cell office:value-type="float" office:value="4405691.3899999997" table:style-name="ce41">
            <text:p>4.405.691,39</text:p>
          </table:table-cell>
          <table:table-cell office:value-type="percentage" office:value="7.8673060535714281E-2" table:style-name="ce38">
            <text:p>7,87%</text:p>
          </table:table-cell>
          <table:table-cell office:value-type="float" office:value="4405691.3899999997" table:style-name="ce41">
            <text:p>4.405.691,39</text:p>
          </table:table-cell>
          <table:table-cell office:value-type="percentage" office:value="7.8673060535714281E-2" table:style-name="ce40">
            <text:p>7,87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56</text:p>
          </table:table-cell>
          <table:table-cell office:value-type="string" table:style-name="ce29">
            <text:p>BENEFICIOS DO RPPS DA UNIAO</text:p>
          </table:table-cell>
          <table:table-cell office:value-type="string" table:style-name="ce29">
            <text:p>1</text:p>
          </table:table-cell>
          <table:table-cell office:value-type="float" office:value="112200000" table:style-name="ce41">
            <text:p>112.200.000,00</text:p>
          </table:table-cell>
          <table:table-cell table:number-columns-repeated="2" table:style-name="ce41"/>
          <table:table-cell office:value-type="float" office:value="112200000" table:style-name="ce41">
            <text:p>112.200.00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112200000" table:style-name="ce41">
            <text:p>112.200.000,00</text:p>
          </table:table-cell>
          <table:table-cell office:value-type="float" office:value="106960151.65000001" table:style-name="ce41">
            <text:p>106.960.151,65</text:p>
          </table:table-cell>
          <table:table-cell office:value-type="percentage" office:value="0.95329903431372554" table:style-name="ce38">
            <text:p>95,33%</text:p>
          </table:table-cell>
          <table:table-cell office:value-type="float" office:value="13699917.640000001" table:style-name="ce41">
            <text:p>13.699.917,64</text:p>
          </table:table-cell>
          <table:table-cell office:value-type="percentage" office:value="0.12210265276292336" table:style-name="ce38">
            <text:p>12,21%</text:p>
          </table:table-cell>
          <table:table-cell office:value-type="float" office:value="12350352.720000001" table:style-name="ce41">
            <text:p>12.350.352,72</text:p>
          </table:table-cell>
          <table:table-cell office:value-type="percentage" office:value="0.1100744449197861" table:style-name="ce40">
            <text:p>11,01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9-00S6-6013</text:p>
          </table:table-cell>
          <table:table-cell office:value-type="string" table:style-name="ce30">
            <text:p>OPERACOES ESPECIAIS: OUTROS ENCARGOS ESPECIAIS</text:p>
          </table:table-cell>
          <table:table-cell office:value-type="string" table:style-name="ce29">
            <text:p>BENEFICIO ESPECIAL - LEI N. 12.618, DE 201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185000" table:style-name="ce41">
            <text:p>185.000,00</text:p>
          </table:table-cell>
          <table:table-cell table:number-columns-repeated="2" table:style-name="ce41"/>
          <table:table-cell office:value-type="float" office:value="185000" table:style-name="ce41">
            <text:p>185.00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185000" table:style-name="ce41">
            <text:p>185.000,00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33904</text:p>
          </table:table-cell>
          <table:table-cell office:value-type="string" table:style-name="ce28">
            <text:p>FUNDO DO REGIME GERAL DA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1">
            <text:p>0,00</text:p>
          </table:table-cell>
          <table:table-cell table:number-columns-repeated="2"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12024063" table:style-name="ce41">
            <text:p>12.024.063,00</text:p>
          </table:table-cell>
          <table:table-cell table:style-name="ce41"/>
          <table:table-cell office:value-type="float" office:value="12024063" table:style-name="ce41">
            <text:p>12.024.063,00</text:p>
          </table:table-cell>
          <table:table-cell office:value-type="float" office:value="12024061.35" table:style-name="ce41">
            <text:p>12.024.061,35</text:p>
          </table:table-cell>
          <table:table-cell office:value-type="percentage" office:value="0.99999986277517006" table:style-name="ce38">
            <text:p>100,00%</text:p>
          </table:table-cell>
          <table:table-cell office:value-type="float" office:value="12024061.35" table:style-name="ce41">
            <text:p>12.024.061,35</text:p>
          </table:table-cell>
          <table:table-cell office:value-type="percentage" office:value="0.99999986277517006" table:style-name="ce38">
            <text:p>100,00%</text:p>
          </table:table-cell>
          <table:table-cell office:value-type="float" office:value="12024061.35" table:style-name="ce41">
            <text:p>12.024.061,35</text:p>
          </table:table-cell>
          <table:table-cell office:value-type="percentage" office:value="0.99999986277517006" table:style-name="ce40">
            <text:p>100,0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1">
            <text:p>0,00</text:p>
          </table:table-cell>
          <table:table-cell table:number-columns-repeated="2"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7999478" table:style-name="ce41">
            <text:p>7.999.478,00</text:p>
          </table:table-cell>
          <table:table-cell table:style-name="ce41"/>
          <table:table-cell office:value-type="float" office:value="7999478" table:style-name="ce41">
            <text:p>7.999.478,00</text:p>
          </table:table-cell>
          <table:table-cell office:value-type="float" office:value="7999477.5999999996" table:style-name="ce41">
            <text:p>7.999.477,60</text:p>
          </table:table-cell>
          <table:table-cell office:value-type="percentage" office:value="0.99999994999673725" table:style-name="ce38">
            <text:p>100,00%</text:p>
          </table:table-cell>
          <table:table-cell office:value-type="float" office:value="7999477.5999999996" table:style-name="ce41">
            <text:p>7.999.477,60</text:p>
          </table:table-cell>
          <table:table-cell office:value-type="percentage" office:value="0.99999994999673725" table:style-name="ce38">
            <text:p>100,00%</text:p>
          </table:table-cell>
          <table:table-cell office:value-type="float" office:value="7999477.5999999996" table:style-name="ce41">
            <text:p>7.999.477,60</text:p>
          </table:table-cell>
          <table:table-cell office:value-type="percentage" office:value="0.99999994999673725" table:style-name="ce40">
            <text:p>100,00%</text:p>
          </table:table-cell>
          <table:table-cell table:number-columns-repeated="16359" table:style-name="ce4"/>
        </table:table-row>
        <table:table-row table:style-name="ro9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G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1">
            <text:p>0,00</text:p>
          </table:table-cell>
          <table:table-cell table:number-columns-repeated="2"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369061" table:style-name="ce41">
            <text:p>369.061,00</text:p>
          </table:table-cell>
          <table:table-cell table:style-name="ce41"/>
          <table:table-cell office:value-type="float" office:value="369061" table:style-name="ce41">
            <text:p>369.061,00</text:p>
          </table:table-cell>
          <table:table-cell office:value-type="float" office:value="369060.9" table:style-name="ce41">
            <text:p>369.060,90</text:p>
          </table:table-cell>
          <table:table-cell office:value-type="percentage" office:value="0.99999972904208256" table:style-name="ce38">
            <text:p>100,00%</text:p>
          </table:table-cell>
          <table:table-cell office:value-type="float" office:value="369060.9" table:style-name="ce41">
            <text:p>369.060,90</text:p>
          </table:table-cell>
          <table:table-cell office:value-type="percentage" office:value="0.99999972904208256" table:style-name="ce38">
            <text:p>100,00%</text:p>
          </table:table-cell>
          <table:table-cell office:value-type="float" office:value="369060.9" table:style-name="ce41">
            <text:p>369.060,90</text:p>
          </table:table-cell>
          <table:table-cell office:value-type="percentage" office:value="0.99999972904208256" table:style-name="ce40">
            <text:p>100,00%</text:p>
          </table:table-cell>
          <table:table-cell table:number-columns-repeated="16359" table:style-name="ce4"/>
        </table:table-row>
        <table:table-row table:style-name="ro2">
          <table:table-cell table:style-name="ce1"/>
          <table:table-cell table:style-name="ce31"/>
          <table:table-cell table:number-columns-repeated="4" table:style-name="ce32"/>
          <table:table-cell office:value-type="string" table:style-name="ce33">
            <text:p>TOTAL</text:p>
          </table:table-cell>
          <table:table-cell table:number-columns-repeated="3" table:style-name="ce32"/>
          <table:table-cell table:style-name="ce34"/>
          <table:table-cell office:value-type="float" office:value="606456983" table:style-name="ce42">
            <text:p>606.456.983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606456983" table:style-name="ce42">
            <text:p>606.456.983,00</text:p>
          </table:table-cell>
          <table:table-cell office:value-type="float" office:value="0" table:style-name="ce42">
            <text:p>0,00</text:p>
          </table:table-cell>
          <table:table-cell office:value-type="float" office:value="84317551" table:style-name="ce42">
            <text:p>84.317.551,00</text:p>
          </table:table-cell>
          <table:table-cell office:value-type="float" office:value="0" table:style-name="ce42">
            <text:p>0,00</text:p>
          </table:table-cell>
          <table:table-cell office:value-type="float" office:value="690774534" table:style-name="ce42">
            <text:p>690.774.534,00</text:p>
          </table:table-cell>
          <table:table-cell office:value-type="float" office:value="596567794.6500001" table:style-name="ce42">
            <text:p>596.567.794,65</text:p>
          </table:table-cell>
          <table:table-cell office:value-type="percentage" office:value="0.86362158025066993" table:style-name="ce35">
            <text:p>86,4%</text:p>
          </table:table-cell>
          <table:table-cell office:value-type="float" office:value="79367415.060000002" table:style-name="ce42">
            <text:p>79.367.415,06</text:p>
          </table:table-cell>
          <table:table-cell office:value-type="percentage" office:value="0.11489626665941916" table:style-name="ce35">
            <text:p>11,5%</text:p>
          </table:table-cell>
          <table:table-cell office:value-type="float" office:value="73262504.670000002" table:style-name="ce42">
            <text:p>73.262.504,67</text:p>
          </table:table-cell>
          <table:table-cell office:value-type="percentage" office:value="0.10605849096052519" table:style-name="ce36">
            <text:p>10,6%</text:p>
          </table:table-cell>
          <table:table-cell table:number-columns-repeated="16359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7" table:style-name="ce1"/>
          <table:table-cell table:number-columns-repeated="5" table:style-name="ce4"/>
          <table:table-cell table:number-columns-repeated="4" table:style-name="ce1"/>
          <table:table-cell table:number-columns-repeated="2" table:style-name="ce45"/>
          <table:table-cell table:number-columns-repeated="5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0">
          <table:table-cell table:number-columns-repeated="7" table:style-name="ce1"/>
          <table:table-cell table:number-columns-repeated="5" table:style-name="ce4"/>
          <table:table-cell table:number-columns-repeated="4" table:style-name="ce1"/>
          <table:table-cell table:style-name="ce45"/>
          <table:table-cell table:style-name="ce1"/>
          <table:table-cell table:number-columns-repeated="2" table:style-name="ce45"/>
          <table:table-cell table:number-columns-repeated="3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7" table:style-name="ce1"/>
          <table:table-cell table:number-columns-repeated="5" table:style-name="ce4"/>
          <table:table-cell table:number-columns-repeated="6" table:style-name="ce1"/>
          <table:table-cell table:style-name="ce4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0">
          <table:table-cell table:number-columns-repeated="11"/>
          <table:table-cell table:style-name="ce43"/>
          <table:table-cell table:number-columns-repeated="7" table:style-name="ce44"/>
          <table:table-cell table:number-columns-repeated="16365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TRF2.$A$1:TRF2.$Y$49" table:base-cell-address="TRF2.$A$1"/>
          <table:named-expression table:name="Planilha_1ÁreaTotal" table:expression="of:=[.#REF!]~[.#REF!]" table:base-cell-address="TRF2.$A$1"/>
          <table:named-expression table:name="Planilha_1CabGráfico" table:expression="of:=[.#REF!]" table:base-cell-address="TRF2.$A$1"/>
          <table:named-expression table:name="Planilha_1TítCols" table:expression="of:=[.#REF!]~[.#REF!]" table:base-cell-address="TRF2.$A$1"/>
          <table:named-expression table:name="Planilha_1TítLins" table:expression="of:=[.#REF!]" table:base-cell-address="TRF2.$A$1"/>
          <table:named-expression table:name="Planilha_2ÁreaTotal" table:expression="of:=[.#REF!]~[.#REF!]" table:base-cell-address="TRF2.$A$1"/>
          <table:named-expression table:name="Planilha_2CabGráfico" table:expression="of:=[.#REF!]" table:base-cell-address="TRF2.$A$1"/>
          <table:named-expression table:name="Planilha_2TítCols" table:expression="of:=[.#REF!]~[.#REF!]" table:base-cell-address="TRF2.$A$1"/>
          <table:named-expression table:name="Planilha_2TítLins" table:expression="of:=[.#REF!]" table:base-cell-address="TRF2.$A$1"/>
          <table:named-expression table:name="Planilha_3ÁreaTotal" table:expression="of:=[.#REF!]~[.#REF!]" table:base-cell-address="TRF2.$A$1"/>
          <table:named-expression table:name="Planilha_3CabGráfico" table:expression="of:=[.#REF!]" table:base-cell-address="TRF2.$A$1"/>
          <table:named-expression table:name="Planilha_3TítCols" table:expression="of:=[.#REF!]~[.#REF!]" table:base-cell-address="TRF2.$A$1"/>
          <table:named-expression table:name="Planilha_3TítLins" table:expression="of:=[.#REF!]" table:base-cell-address="TRF2.$A$1"/>
        </table:named-expressions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Laily Pereira Leibovici</dc:creator>
    <meta:creation-date>2020-09-14T19:10:19Z</meta:creation-date>
    <dc:date>2024-02-15T20:02:10Z</dc:date>
    <meta:print-date>2023-11-17T21:30:55Z</meta:print-date>
  </office:meta>
</office:document-meta>
</file>