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32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5"/>
        <table:table-column table:style-name="co3" table:number-columns-repeated="2" table:default-cell-style-name="ce1"/>
        <table:table-column table:style-name="co3" table:default-cell-style-name="ce6"/>
        <table:table-column table:style-name="co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MÊS DE REFERÊNCIA: <text:s text:c="2"/>FEVEREIRO/2024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58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0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43">
            <text:p>Acréscimos</text:p>
          </table:table-cell>
          <table:table-cell office:value-type="string" table:style-name="ce43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5">
            <text:p>Destaque</text:p>
          </table:table-cell>
          <table:covered-table-cell/>
          <table:table-cell office:value-type="string" table:style-name="ce43">
            <text:p>Empenhado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Liquidado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2">
            <text:p>Código</text:p>
          </table:table-cell>
          <table:table-cell office:value-type="string" table:style-name="ce42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table:number-columns-repeated="5" table:style-name="ce37"/>
          <table:table-cell office:value-type="float" office:value="22647268" table:style-name="ce37">
            <text:p>22.647.268,00</text:p>
          </table:table-cell>
          <table:table-cell table:style-name="ce37"/>
          <table:table-cell office:value-type="float" office:value="22647268" table:style-name="ce37">
            <text:p>22.647.268,00</text:p>
          </table:table-cell>
          <table:table-cell office:value-type="float" office:value="11331733" table:style-name="ce37">
            <text:p>11.331.733,00</text:p>
          </table:table-cell>
          <table:table-cell office:value-type="percentage" office:value="0.50035761487875707" table:style-name="ce34">
            <text:p>50,04%</text:p>
          </table:table-cell>
          <table:table-cell office:value-type="float" office:value="772010.79" table:style-name="ce37">
            <text:p>772.010,79</text:p>
          </table:table-cell>
          <table:table-cell office:value-type="percentage" office:value="3.4088473276335143E-2" table:style-name="ce34">
            <text:p>3,41%</text:p>
          </table:table-cell>
          <table:table-cell office:value-type="float" office:value="740289.13" table:style-name="ce37">
            <text:p>740.289,13</text:p>
          </table:table-cell>
          <table:table-cell office:value-type="percentage" office:value="3.2687789538234813E-2" table:style-name="ce36">
            <text:p>3,2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table:number-columns-repeated="5" table:style-name="ce37"/>
          <table:table-cell office:value-type="float" office:value="8646579" table:style-name="ce37">
            <text:p>8.646.579,00</text:p>
          </table:table-cell>
          <table:table-cell table:style-name="ce37"/>
          <table:table-cell office:value-type="float" office:value="8646579" table:style-name="ce37">
            <text:p>8.646.579,0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6"/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table:number-columns-repeated="5" table:style-name="ce37"/>
          <table:table-cell office:value-type="float" office:value="32199102" table:style-name="ce37">
            <text:p>32.199.102,00</text:p>
          </table:table-cell>
          <table:table-cell table:style-name="ce37"/>
          <table:table-cell office:value-type="float" office:value="32199102" table:style-name="ce37">
            <text:p>32.199.102,00</text:p>
          </table:table-cell>
          <table:table-cell office:value-type="float" office:value="31474102" table:style-name="ce37">
            <text:p>31.474.102,00</text:p>
          </table:table-cell>
          <table:table-cell office:value-type="percentage" office:value="0.97748384411465883" table:style-name="ce34">
            <text:p>97,75%</text:p>
          </table:table-cell>
          <table:table-cell office:value-type="float" office:value="6958486.8200000003" table:style-name="ce37">
            <text:p>6.958.486,82</text:p>
          </table:table-cell>
          <table:table-cell office:value-type="percentage" office:value="0.21610810202098182" table:style-name="ce34">
            <text:p>21,61%</text:p>
          </table:table-cell>
          <table:table-cell office:value-type="float" office:value="6958486.8200000003" table:style-name="ce37">
            <text:p>6.958.486,82</text:p>
          </table:table-cell>
          <table:table-cell office:value-type="percentage" office:value="0.21610810202098182" table:style-name="ce36">
            <text:p>21,61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0000" table:style-name="ce37">
            <text:p>20.000,00</text:p>
          </table:table-cell>
          <table:table-cell table:number-columns-repeated="2" table:style-name="ce37"/>
          <table:table-cell office:value-type="float" office:value="20000" table:style-name="ce37">
            <text:p>20.000,00</text:p>
          </table:table-cell>
          <table:table-cell table:number-columns-repeated="3" table:style-name="ce37"/>
          <table:table-cell office:value-type="float" office:value="20000" table:style-name="ce37">
            <text:p>20.000,0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6"/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59719175" table:style-name="ce37">
            <text:p>59.719.175,00</text:p>
          </table:table-cell>
          <table:table-cell table:number-columns-repeated="2" table:style-name="ce37"/>
          <table:table-cell office:value-type="float" office:value="59719175" table:style-name="ce37">
            <text:p>59.719.175,00</text:p>
          </table:table-cell>
          <table:table-cell table:number-columns-repeated="3" table:style-name="ce37"/>
          <table:table-cell office:value-type="float" office:value="59719175" table:style-name="ce37">
            <text:p>59.719.175,00</text:p>
          </table:table-cell>
          <table:table-cell office:value-type="float" office:value="23702071.899999999" table:style-name="ce37">
            <text:p>23.702.071,90</text:p>
          </table:table-cell>
          <table:table-cell office:value-type="percentage" office:value="0.39689215231121328" table:style-name="ce34">
            <text:p>39,69%</text:p>
          </table:table-cell>
          <table:table-cell office:value-type="float" office:value="1658414.48" table:style-name="ce37">
            <text:p>1.658.414,48</text:p>
          </table:table-cell>
          <table:table-cell office:value-type="percentage" office:value="2.7770217522261484E-2" table:style-name="ce34">
            <text:p>2,78%</text:p>
          </table:table-cell>
          <table:table-cell office:value-type="float" office:value="1516475.72" table:style-name="ce37">
            <text:p>1.516.475,72</text:p>
          </table:table-cell>
          <table:table-cell office:value-type="percentage" office:value="2.5393447247052559E-2" table:style-name="ce36">
            <text:p>2,54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16337132" table:style-name="ce37">
            <text:p>16.337.132,00</text:p>
          </table:table-cell>
          <table:table-cell table:number-columns-repeated="2" table:style-name="ce37"/>
          <table:table-cell office:value-type="float" office:value="16337132" table:style-name="ce37">
            <text:p>16.337.132,00</text:p>
          </table:table-cell>
          <table:table-cell table:number-columns-repeated="3" table:style-name="ce37"/>
          <table:table-cell office:value-type="float" office:value="16337132" table:style-name="ce37">
            <text:p>16.337.132,00</text:p>
          </table:table-cell>
          <table:table-cell office:value-type="float" office:value="576290" table:style-name="ce37">
            <text:p>576.290,00</text:p>
          </table:table-cell>
          <table:table-cell office:value-type="percentage" office:value="3.5274857300534757E-2" table:style-name="ce34">
            <text:p>3,53%</text:p>
          </table:table-cell>
          <table:table-cell table:style-name="ce37"/>
          <table:table-cell table:style-name="ce34"/>
          <table:table-cell table:style-name="ce37"/>
          <table:table-cell table:style-name="ce36"/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3</text:p>
          </table:table-cell>
          <table:table-cell office:value-type="float" office:value="9492923" table:style-name="ce37">
            <text:p>9.492.923,00</text:p>
          </table:table-cell>
          <table:table-cell table:number-columns-repeated="2" table:style-name="ce37"/>
          <table:table-cell office:value-type="float" office:value="9492923" table:style-name="ce37">
            <text:p>9.492.923,00</text:p>
          </table:table-cell>
          <table:table-cell table:number-columns-repeated="3" table:style-name="ce37"/>
          <table:table-cell office:value-type="float" office:value="9492923" table:style-name="ce37">
            <text:p>9.492.923,00</text:p>
          </table:table-cell>
          <table:table-cell office:value-type="float" office:value="9492923" table:style-name="ce37">
            <text:p>9.492.923,00</text:p>
          </table:table-cell>
          <table:table-cell office:value-type="percentage" office:value="1" table:style-name="ce34">
            <text:p>100,00%</text:p>
          </table:table-cell>
          <table:table-cell office:value-type="float" office:value="1273442.1599999999" table:style-name="ce37">
            <text:p>1.273.442,16</text:p>
          </table:table-cell>
          <table:table-cell office:value-type="percentage" office:value="0.13414647522159401" table:style-name="ce34">
            <text:p>13,41%</text:p>
          </table:table-cell>
          <table:table-cell office:value-type="float" office:value="874852.27" table:style-name="ce37">
            <text:p>874.852,27</text:p>
          </table:table-cell>
          <table:table-cell office:value-type="percentage" office:value="9.2158365763632552E-2" table:style-name="ce36">
            <text:p>9,22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05000000" table:style-name="ce37">
            <text:p>305.000.000,00</text:p>
          </table:table-cell>
          <table:table-cell table:number-columns-repeated="2" table:style-name="ce37"/>
          <table:table-cell office:value-type="float" office:value="305000000" table:style-name="ce37">
            <text:p>305.000.000,00</text:p>
          </table:table-cell>
          <table:table-cell table:number-columns-repeated="3" table:style-name="ce37"/>
          <table:table-cell office:value-type="float" office:value="305000000" table:style-name="ce37">
            <text:p>305.000.000,00</text:p>
          </table:table-cell>
          <table:table-cell office:value-type="float" office:value="301004418.17000002" table:style-name="ce37">
            <text:p>301.004.418,17</text:p>
          </table:table-cell>
          <table:table-cell office:value-type="percentage" office:value="0.98689973170491807" table:style-name="ce34">
            <text:p>98,69%</text:p>
          </table:table-cell>
          <table:table-cell office:value-type="float" office:value="58312466.140000001" table:style-name="ce37">
            <text:p>58.312.466,14</text:p>
          </table:table-cell>
          <table:table-cell office:value-type="percentage" office:value="0.1911884135737705" table:style-name="ce34">
            <text:p>19,12%</text:p>
          </table:table-cell>
          <table:table-cell office:value-type="float" office:value="52591096.240000002" table:style-name="ce37">
            <text:p>52.591.096,24</text:p>
          </table:table-cell>
          <table:table-cell office:value-type="percentage" office:value="0.17242982373770493" table:style-name="ce36">
            <text:p>17,24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17764" table:style-name="ce37">
            <text:p>117.764,00</text:p>
          </table:table-cell>
          <table:table-cell table:number-columns-repeated="2" table:style-name="ce37"/>
          <table:table-cell office:value-type="float" office:value="117764" table:style-name="ce37">
            <text:p>117.764,00</text:p>
          </table:table-cell>
          <table:table-cell table:number-columns-repeated="3" table:style-name="ce37"/>
          <table:table-cell office:value-type="float" office:value="117764" table:style-name="ce37">
            <text:p>117.764,00</text:p>
          </table:table-cell>
          <table:table-cell office:value-type="float" office:value="5405" table:style-name="ce37">
            <text:p>5.405,00</text:p>
          </table:table-cell>
          <table:table-cell office:value-type="percentage" office:value="4.5896878502768246E-2" table:style-name="ce34">
            <text:p>4,59%</text:p>
          </table:table-cell>
          <table:table-cell office:value-type="float" office:value="3600" table:style-name="ce37">
            <text:p>3.600,00</text:p>
          </table:table-cell>
          <table:table-cell office:value-type="percentage" office:value="3.0569613803878945E-2" table:style-name="ce34">
            <text:p>3,06%</text:p>
          </table:table-cell>
          <table:table-cell office:value-type="float" office:value="3600" table:style-name="ce37">
            <text:p>3.600,00</text:p>
          </table:table-cell>
          <table:table-cell office:value-type="percentage" office:value="3.0569613803878945E-2" table:style-name="ce36">
            <text:p>3,06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4650695" table:style-name="ce37">
            <text:p>4.650.695,00</text:p>
          </table:table-cell>
          <table:table-cell table:style-name="ce37"/>
          <table:table-cell office:value-type="float" office:value="250000" table:style-name="ce37">
            <text:p>250.000,00</text:p>
          </table:table-cell>
          <table:table-cell office:value-type="float" office:value="4900695" table:style-name="ce37">
            <text:p>4.900.695,00</text:p>
          </table:table-cell>
          <table:table-cell table:number-columns-repeated="3" table:style-name="ce37"/>
          <table:table-cell office:value-type="float" office:value="4900695" table:style-name="ce37">
            <text:p>4.900.695,0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6"/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0275075" table:style-name="ce37">
            <text:p>20.275.075,00</text:p>
          </table:table-cell>
          <table:table-cell table:number-columns-repeated="2" table:style-name="ce37"/>
          <table:table-cell office:value-type="float" office:value="20275075" table:style-name="ce37">
            <text:p>20.275.075,00</text:p>
          </table:table-cell>
          <table:table-cell table:number-columns-repeated="3" table:style-name="ce37"/>
          <table:table-cell office:value-type="float" office:value="20275075" table:style-name="ce37">
            <text:p>20.275.075,00</text:p>
          </table:table-cell>
          <table:table-cell office:value-type="float" office:value="20090245" table:style-name="ce37">
            <text:p>20.090.245,00</text:p>
          </table:table-cell>
          <table:table-cell office:value-type="percentage" office:value="0.99088388082411527" table:style-name="ce34">
            <text:p>99,09%</text:p>
          </table:table-cell>
          <table:table-cell office:value-type="float" office:value="4910467.21" table:style-name="ce37">
            <text:p>4.910.467,21</text:p>
          </table:table-cell>
          <table:table-cell office:value-type="percentage" office:value="0.24219230804325015" table:style-name="ce34">
            <text:p>24,22%</text:p>
          </table:table-cell>
          <table:table-cell office:value-type="float" office:value="4910467.21" table:style-name="ce37">
            <text:p>4.910.467,21</text:p>
          </table:table-cell>
          <table:table-cell office:value-type="percentage" office:value="0.24219230804325015" table:style-name="ce36">
            <text:p>24,22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2459219" table:style-name="ce37">
            <text:p>22.459.219,00</text:p>
          </table:table-cell>
          <table:table-cell table:number-columns-repeated="2" table:style-name="ce37"/>
          <table:table-cell office:value-type="float" office:value="22459219" table:style-name="ce37">
            <text:p>22.459.219,00</text:p>
          </table:table-cell>
          <table:table-cell table:number-columns-repeated="3" table:style-name="ce37"/>
          <table:table-cell office:value-type="float" office:value="22459219" table:style-name="ce37">
            <text:p>22.459.219,00</text:p>
          </table:table-cell>
          <table:table-cell office:value-type="float" office:value="22453867.120000001" table:style-name="ce37">
            <text:p>22.453.867,12</text:p>
          </table:table-cell>
          <table:table-cell office:value-type="percentage" office:value="0.99976170676282206" table:style-name="ce34">
            <text:p>99,98%</text:p>
          </table:table-cell>
          <table:table-cell office:value-type="float" office:value="4135005.25" table:style-name="ce37">
            <text:p>4.135.005,25</text:p>
          </table:table-cell>
          <table:table-cell office:value-type="percentage" office:value="0.1841117115425964" table:style-name="ce34">
            <text:p>18,41%</text:p>
          </table:table-cell>
          <table:table-cell office:value-type="float" office:value="4135005.25" table:style-name="ce37">
            <text:p>4.135.005,25</text:p>
          </table:table-cell>
          <table:table-cell office:value-type="percentage" office:value="0.1841117115425964" table:style-name="ce36">
            <text:p>18,41%</text:p>
          </table:table-cell>
          <table:table-cell table:number-columns-repeated="16359" table:style-name="ce4"/>
        </table:table-row>
        <table:table-row table:style-name="ro8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56000000" table:style-name="ce37">
            <text:p>56.000.000,00</text:p>
          </table:table-cell>
          <table:table-cell table:number-columns-repeated="2" table:style-name="ce37"/>
          <table:table-cell office:value-type="float" office:value="56000000" table:style-name="ce37">
            <text:p>56.000.000,00</text:p>
          </table:table-cell>
          <table:table-cell table:number-columns-repeated="3" table:style-name="ce37"/>
          <table:table-cell office:value-type="float" office:value="56000000" table:style-name="ce37">
            <text:p>56.000.000,00</text:p>
          </table:table-cell>
          <table:table-cell office:value-type="float" office:value="55674801.950000003" table:style-name="ce37">
            <text:p>55.674.801,95</text:p>
          </table:table-cell>
          <table:table-cell office:value-type="percentage" office:value="0.99419289196428573" table:style-name="ce34">
            <text:p>99,42%</text:p>
          </table:table-cell>
          <table:table-cell office:value-type="float" office:value="8850595.3699999992" table:style-name="ce37">
            <text:p>8.850.595,37</text:p>
          </table:table-cell>
          <table:table-cell office:value-type="percentage" office:value="0.15804634589285713" table:style-name="ce34">
            <text:p>15,80%</text:p>
          </table:table-cell>
          <table:table-cell office:value-type="float" office:value="8850595.3699999992" table:style-name="ce37">
            <text:p>8.850.595,37</text:p>
          </table:table-cell>
          <table:table-cell office:value-type="percentage" office:value="0.15804634589285713" table:style-name="ce36">
            <text:p>15,8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112200000" table:style-name="ce37">
            <text:p>112.200.000,00</text:p>
          </table:table-cell>
          <table:table-cell table:number-columns-repeated="2" table:style-name="ce37"/>
          <table:table-cell office:value-type="float" office:value="112200000" table:style-name="ce37">
            <text:p>112.200.000,00</text:p>
          </table:table-cell>
          <table:table-cell table:number-columns-repeated="3" table:style-name="ce37"/>
          <table:table-cell office:value-type="float" office:value="112200000" table:style-name="ce37">
            <text:p>112.200.000,00</text:p>
          </table:table-cell>
          <table:table-cell office:value-type="float" office:value="106963586.08" table:style-name="ce37">
            <text:p>106.963.586,08</text:p>
          </table:table-cell>
          <table:table-cell office:value-type="percentage" office:value="0.95332964420677357" table:style-name="ce34">
            <text:p>95,33%</text:p>
          </table:table-cell>
          <table:table-cell office:value-type="float" office:value="23420309.510000002" table:style-name="ce37">
            <text:p>23.420.309,51</text:p>
          </table:table-cell>
          <table:table-cell office:value-type="percentage" office:value="0.20873716140819965" table:style-name="ce34">
            <text:p>20,87%</text:p>
          </table:table-cell>
          <table:table-cell office:value-type="float" office:value="22016100.379999999" table:style-name="ce37">
            <text:p>22.016.100,38</text:p>
          </table:table-cell>
          <table:table-cell office:value-type="percentage" office:value="0.19622192852049911" table:style-name="ce36">
            <text:p>19,62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- LEI N. 12.618, DE 201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185000" table:style-name="ce37">
            <text:p>185.000,00</text:p>
          </table:table-cell>
          <table:table-cell table:number-columns-repeated="2" table:style-name="ce37"/>
          <table:table-cell office:value-type="float" office:value="185000" table:style-name="ce37">
            <text:p>185.000,00</text:p>
          </table:table-cell>
          <table:table-cell table:number-columns-repeated="3" table:style-name="ce37"/>
          <table:table-cell office:value-type="float" office:value="185000" table:style-name="ce37">
            <text:p>185.000,0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6"/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table:number-columns-repeated="5" table:style-name="ce37"/>
          <table:table-cell office:value-type="float" office:value="98524391" table:style-name="ce37">
            <text:p>98.524.391,00</text:p>
          </table:table-cell>
          <table:table-cell table:style-name="ce37"/>
          <table:table-cell office:value-type="float" office:value="98524391" table:style-name="ce37">
            <text:p>98.524.391,00</text:p>
          </table:table-cell>
          <table:table-cell office:value-type="float" office:value="98524389.349999994" table:style-name="ce37">
            <text:p>98.524.389,35</text:p>
          </table:table-cell>
          <table:table-cell office:value-type="percentage" office:value="0.99990000000000001" table:style-name="ce34">
            <text:p>99,99%</text:p>
          </table:table-cell>
          <table:table-cell office:value-type="float" office:value="98524388.859999999" table:style-name="ce37">
            <text:p>98.524.388,86</text:p>
          </table:table-cell>
          <table:table-cell office:value-type="percentage" office:value="0.99990000000000001" table:style-name="ce34">
            <text:p>99,99%</text:p>
          </table:table-cell>
          <table:table-cell office:value-type="float" office:value="98524388.859999999" table:style-name="ce37">
            <text:p>98.524.388,86</text:p>
          </table:table-cell>
          <table:table-cell office:value-type="percentage" office:value="0.99990000000000001" table:style-name="ce34">
            <text:p>99,99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table:number-columns-repeated="6" table:style-name="ce37"/>
          <table:table-cell office:value-type="float" office:value="176053" table:style-name="ce37">
            <text:p>176.053,00</text:p>
          </table:table-cell>
          <table:table-cell office:value-type="float" office:value="176053" table:style-name="ce37">
            <text:p>176.053,00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0000000000001" table:style-name="ce34">
            <text:p>99,99%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0000000000001" table:style-name="ce34">
            <text:p>99,99%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0000000000001" table:style-name="ce34">
            <text:p>99,99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table:number-columns-repeated="5" table:style-name="ce37"/>
          <table:table-cell office:value-type="float" office:value="29541972" table:style-name="ce37">
            <text:p>29.541.972,00</text:p>
          </table:table-cell>
          <table:table-cell table:style-name="ce37"/>
          <table:table-cell office:value-type="float" office:value="29541972" table:style-name="ce37">
            <text:p>29.541.972,00</text:p>
          </table:table-cell>
          <table:table-cell office:value-type="float" office:value="29541971.600000001" table:style-name="ce37">
            <text:p>29.541.971,60</text:p>
          </table:table-cell>
          <table:table-cell office:value-type="percentage" office:value="0.99990000000000001" table:style-name="ce34">
            <text:p>99,99%</text:p>
          </table:table-cell>
          <table:table-cell office:value-type="float" office:value="29541971.050000001" table:style-name="ce37">
            <text:p>29.541.971,05</text:p>
          </table:table-cell>
          <table:table-cell office:value-type="percentage" office:value="0.99990000000000001" table:style-name="ce34">
            <text:p>99,99%</text:p>
          </table:table-cell>
          <table:table-cell office:value-type="float" office:value="29541971.050000001" table:style-name="ce37">
            <text:p>29.541.971,05</text:p>
          </table:table-cell>
          <table:table-cell office:value-type="percentage" office:value="0.99990000000000001" table:style-name="ce34">
            <text:p>99,99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table:number-columns-repeated="6" table:style-name="ce37"/>
          <table:table-cell office:value-type="float" office:value="2170508961" table:style-name="ce37">
            <text:p>2.170.508.961,00</text:p>
          </table:table-cell>
          <table:table-cell office:value-type="float" office:value="2170508961" table:style-name="ce37">
            <text:p>2.170.508.961,00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0000000000001" table:style-name="ce34">
            <text:p>99,99%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0000000000001" table:style-name="ce34">
            <text:p>99,99%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0000000000001" table:style-name="ce34">
            <text:p>99,99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table:number-columns-repeated="6" table:style-name="ce37"/>
          <table:table-cell office:value-type="float" office:value="173273496" table:style-name="ce37">
            <text:p>173.273.496,00</text:p>
          </table:table-cell>
          <table:table-cell office:value-type="float" office:value="173273496" table:style-name="ce37">
            <text:p>173.273.496,00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0000000000001" table:style-name="ce34">
            <text:p>99,99%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0000000000001" table:style-name="ce34">
            <text:p>99,99%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0000000000001" table:style-name="ce34">
            <text:p>99,99%</text:p>
          </table:table-cell>
          <table:table-cell table:number-columns-repeated="16359" table:style-name="ce4"/>
        </table:table-row>
        <table:table-row table:style-name="ro9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table:number-columns-repeated="5" table:style-name="ce37"/>
          <table:table-cell office:value-type="float" office:value="631111" table:style-name="ce37">
            <text:p>631.111,00</text:p>
          </table:table-cell>
          <table:table-cell table:style-name="ce37"/>
          <table:table-cell office:value-type="float" office:value="631111" table:style-name="ce37">
            <text:p>631.111,00</text:p>
          </table:table-cell>
          <table:table-cell office:value-type="float" office:value="631110.9" table:style-name="ce37">
            <text:p>631.110,90</text:p>
          </table:table-cell>
          <table:table-cell office:value-type="percentage" office:value="0.99990000000000001" table:style-name="ce34">
            <text:p>99,99%</text:p>
          </table:table-cell>
          <table:table-cell office:value-type="float" office:value="631110.5" table:style-name="ce37">
            <text:p>631.110,50</text:p>
          </table:table-cell>
          <table:table-cell office:value-type="percentage" office:value="0.99990000000000001" table:style-name="ce34">
            <text:p>99,99%</text:p>
          </table:table-cell>
          <table:table-cell office:value-type="float" office:value="631110.5" table:style-name="ce37">
            <text:p>631.110,50</text:p>
          </table:table-cell>
          <table:table-cell office:value-type="percentage" office:value="0.99990000000000001" table:style-name="ce34">
            <text:p>99,99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table:number-columns-repeated="5" table:style-name="ce37"/>
          <table:table-cell office:value-type="float" office:value="11349550" table:style-name="ce37">
            <text:p>11.349.550,00</text:p>
          </table:table-cell>
          <table:table-cell table:style-name="ce37"/>
          <table:table-cell office:value-type="float" office:value="11349550" table:style-name="ce37">
            <text:p>11.349.550,00</text:p>
          </table:table-cell>
          <table:table-cell office:value-type="float" office:value="11349550" table:style-name="ce37">
            <text:p>11.349.550,00</text:p>
          </table:table-cell>
          <table:table-cell office:value-type="percentage" office:value="1" table:style-name="ce34">
            <text:p>100,00%</text:p>
          </table:table-cell>
          <table:table-cell office:value-type="float" office:value="11349549.49" table:style-name="ce37">
            <text:p>11.349.549,49</text:p>
          </table:table-cell>
          <table:table-cell office:value-type="percentage" office:value="0.99990000000000001" table:style-name="ce34">
            <text:p>99,99%</text:p>
          </table:table-cell>
          <table:table-cell office:value-type="float" office:value="11349549.49" table:style-name="ce37">
            <text:p>11.349.549,49</text:p>
          </table:table-cell>
          <table:table-cell office:value-type="percentage" office:value="0.99990000000000001" table:style-name="ce34">
            <text:p>99,99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table:number-columns-repeated="5" table:style-name="ce37"/>
          <table:table-cell office:value-type="float" office:value="13297506" table:style-name="ce37">
            <text:p>13.297.506,00</text:p>
          </table:table-cell>
          <table:table-cell table:style-name="ce37"/>
          <table:table-cell office:value-type="float" office:value="13297506" table:style-name="ce37">
            <text:p>13.297.506,00</text:p>
          </table:table-cell>
          <table:table-cell office:value-type="float" office:value="13297506" table:style-name="ce37">
            <text:p>13.297.506,00</text:p>
          </table:table-cell>
          <table:table-cell office:value-type="percentage" office:value="1" table:style-name="ce34">
            <text:p>100,00%</text:p>
          </table:table-cell>
          <table:table-cell office:value-type="float" office:value="13297505.1" table:style-name="ce37">
            <text:p>13.297.505,10</text:p>
          </table:table-cell>
          <table:table-cell office:value-type="percentage" office:value="0.99990000000000001" table:style-name="ce34">
            <text:p>99,99%</text:p>
          </table:table-cell>
          <table:table-cell office:value-type="float" office:value="13297505.1" table:style-name="ce37">
            <text:p>13.297.505,10</text:p>
          </table:table-cell>
          <table:table-cell office:value-type="percentage" office:value="0.99990000000000001" table:style-name="ce34">
            <text:p>99,99%</text:p>
          </table:table-cell>
          <table:table-cell table:number-columns-repeated="16359" table:style-name="ce4"/>
        </table:table-row>
        <table:table-row table:style-name="ro10">
          <table:table-cell table:style-name="ce1"/>
          <table:table-cell office:value-type="string" table:number-columns-spanned="10" table:number-rows-spanned="1" table:style-name="ce57">
            <text:p>TOTAL</text:p>
          </table:table-cell>
          <table:covered-table-cell table:number-columns-repeated="9"/>
          <table:table-cell office:value-type="float" office:value="606456983" table:style-name="ce38">
            <text:p>606.456.983,00</text:p>
          </table:table-cell>
          <table:table-cell table:number-columns-repeated="2" table:style-name="ce38"/>
          <table:table-cell office:value-type="float" office:value="606456983" table:style-name="ce38">
            <text:p>606.456.983,00</text:p>
          </table:table-cell>
          <table:table-cell table:style-name="ce38"/>
          <table:table-cell office:value-type="float" office:value="216837479.00000048" table:style-name="ce38">
            <text:p>216.837.479,00</text:p>
          </table:table-cell>
          <table:table-cell office:value-type="float" office:value="2343958510" table:style-name="ce38">
            <text:p>2.343.958.510,00</text:p>
          </table:table-cell>
          <table:table-cell office:value-type="float" office:value="3167252972.0000005" table:style-name="ce38">
            <text:p>3.167.252.972,00</text:p>
          </table:table-cell>
          <table:table-cell office:value-type="float" office:value="3080072478.1200004" table:style-name="ce38">
            <text:p>3.080.072.478,12</text:p>
          </table:table-cell>
          <table:table-cell office:value-type="percentage" office:value="0.97247441405826551" table:style-name="ce31">
            <text:p>97,2%</text:p>
          </table:table-cell>
          <table:table-cell office:value-type="float" office:value="2607597829.7799997" table:style-name="ce38">
            <text:p>2.607.597.829,78</text:p>
          </table:table-cell>
          <table:table-cell office:value-type="percentage" office:value="0.82329951312142913" table:style-name="ce31">
            <text:p>82,3%</text:p>
          </table:table-cell>
          <table:table-cell office:value-type="float" office:value="2599900000.4400001" table:style-name="ce38">
            <text:p>2.599.900.000,44</text:p>
          </table:table-cell>
          <table:table-cell office:value-type="percentage" office:value="0.82086906963994777" table:style-name="ce32">
            <text:p>82,1%</text:p>
          </table:table-cell>
          <table:table-cell table:number-columns-repeated="16359" table:style-name="ce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1"/>
          <table:table-cell table:style-name="ce4"/>
          <table:table-cell table:number-columns-repeated="4" table:style-name="ce1"/>
          <table:table-cell table:number-columns-repeated="2" table:style-name="ce41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11"/>
          <table:table-cell table:style-name="ce4"/>
          <table:table-cell table:number-columns-repeated="4" table:style-name="ce1"/>
          <table:table-cell table:style-name="ce41"/>
          <table:table-cell table:style-name="ce1"/>
          <table:table-cell table:number-columns-repeated="2" table:style-name="ce41"/>
          <table:table-cell table:number-columns-repeated="1636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1"/>
          <table:table-cell table:style-name="ce4"/>
          <table:table-cell table:number-columns-repeated="6" table:style-name="ce1"/>
          <table:table-cell table:style-name="ce41"/>
          <table:table-cell table:number-columns-repeated="4" table:style-name="ce1"/>
          <table:table-cell table:number-columns-repeated="16361"/>
        </table:table-row>
        <table:table-row table:style-name="ro11">
          <table:table-cell table:number-columns-repeated="11"/>
          <table:table-cell table:style-name="ce39"/>
          <table:table-cell table:number-columns-repeated="7" table:style-name="ce40"/>
          <table:table-cell table:number-columns-repeated="4" table:style-name="ce1"/>
          <table:table-cell table:number-columns-repeated="16361"/>
        </table:table-row>
        <table:table-row table:number-rows-repeated="1048538" table:style-name="ro11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Gustavo Gullo Cascardo</dc:creator>
    <meta:creation-date>2020-09-14T19:10:19Z</meta:creation-date>
    <dc:date>2024-03-15T20:56:54Z</dc:date>
    <meta:print-date>2024-03-15T20:24:31Z</meta:print-date>
  </office:meta>
</office:document-meta>
</file>