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V_237_rgula_32_2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V_237_rgula_32_2" style:data-style-name="N4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4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Moeda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Moeda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3.28083333333333cm" style:use-optimal-column-width="true"/>
    </style:style>
    <style:style style:name="co11" style:family="table-column">
      <style:table-column-properties fo:break-before="auto" style:column-width="3.59833333333333cm" style:use-optimal-column-width="true"/>
    </style:style>
    <style:style style:name="co12" style:family="table-column">
      <style:table-column-properties fo:break-before="auto" style:column-width="3.67770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6.75pt" style:use-optimal-row-height="true" fo:break-before="auto"/>
    </style:style>
    <style:style style:name="ro6" style:family="table-row">
      <style:table-row-properties style:row-height="60.75pt" style:use-optimal-row-height="true" fo:break-before="auto"/>
    </style:style>
    <style:style style:name="ro7" style:family="table-row">
      <style:table-row-properties style:row-height="84.75pt" style:use-optimal-row-height="true" fo:break-before="auto"/>
    </style:style>
    <style:style style:name="ro8" style:family="table-row">
      <style:table-row-properties style:row-height="48.75pt" style:use-optimal-row-height="true" fo:break-before="auto"/>
    </style:style>
    <style:style style:name="ro9" style:family="table-row">
      <style:table-row-properties style:row-height="60.75pt" style:use-optimal-row-height="false" fo:break-before="auto"/>
    </style:style>
    <style:style style:name="ro10" style:family="table-row">
      <style:table-row-properties style:row-height="132.75pt" style:use-optimal-row-height="tru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F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8" table:default-cell-style-name="ce5"/>
        <table:table-column table:style-name="co2" table:default-cell-style-name="ce5"/>
        <table:table-column table:style-name="co9" table:default-cell-style-name="ce5"/>
        <table:table-column table:style-name="co10" table:default-cell-style-name="ce5"/>
        <table:table-column table:style-name="co2" table:number-columns-repeated="4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2" table:default-cell-style-name="ce2"/>
        <table:table-column table:style-name="co11" table:default-cell-style-name="ce2"/>
        <table:table-column table:style-name="co2" table:default-cell-style-name="ce2"/>
        <table:table-column table:style-name="co12" table:default-cell-style-name="ce6"/>
        <table:table-column table:style-name="co2" table:number-columns-repeated="2" table:default-cell-style-name="ce2"/>
        <table:table-column table:style-name="co2" table:default-cell-style-name="ce7"/>
        <table:table-column table:style-name="co2" table:number-columns-repeated="16358" table:default-cell-style-name="ce2"/>
        <table:table-row table:style-name="ro1"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8"/>
        </table:table-row>
        <table:table-row table:style-name="ro1">
          <table:table-cell office:value-type="string" table:style-name="ce8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8"/>
        </table:table-row>
        <table:table-row table:style-name="ro1">
          <table:table-cell office:value-type="string" table:style-name="ce8">
            <text:p>UNIDADE: <text:s text:c="2"/>12.103 - TRIBUNAL REGIONAL FEDERAL DA 2ª REGIÃ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9"/>
          <table:table-cell table:style-name="ce2"/>
          <table:table-cell table:style-name="ce9"/>
          <table:table-cell table:style-name="ce6"/>
          <table:table-cell table:number-columns-repeated="2" table:style-name="ce2"/>
          <table:table-cell table:style-name="ce7"/>
          <table:table-cell table:number-columns-repeated="16358"/>
        </table:table-row>
        <table:table-row table:style-name="ro1">
          <table:table-cell office:value-type="string" table:style-name="ce8">
            <text:p>MÊS DE REFERÊNCIA: <text:s/>ABRIL/2024</text:p>
          </table:table-cell>
          <table:table-cell table:style-name="ce10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8"/>
        </table:table-row>
        <table:table-row table:style-name="ro2">
          <table:table-cell table:number-columns-repeated="3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1"/>
          <table:table-cell table:style-name="ce12"/>
          <table:table-cell office:value-type="string" table:style-name="ce13">
            <text:p>R$ 1,00</text:p>
          </table:table-cell>
          <table:table-cell table:style-name="ce2"/>
          <table:table-cell table:style-name="ce14"/>
          <table:table-cell table:number-columns-repeated="16358"/>
        </table:table-row>
        <table:table-row table:style-name="ro3">
          <table:table-cell table:style-name="ce15"/>
          <table:table-cell table:number-columns-repeated="4" table:style-name="ce16"/>
          <table:table-cell office:value-type="string" table:style-name="ce16">
            <text:p>Classificação Orçamentária</text:p>
          </table:table-cell>
          <table:table-cell table:number-columns-repeated="3" table:style-name="ce16"/>
          <table:table-cell table:style-name="ce17"/>
          <table:table-cell office:value-type="string" table:number-columns-spanned="1" table:number-rows-spanned="2" table:style-name="ce45">
            <text:p>Dotação Inicial</text:p>
          </table:table-cell>
          <table:table-cell office:value-type="string" table:number-columns-spanned="2" table:number-rows-spanned="1" table:style-name="ce45">
            <text:p>Créditos Adicionais</text:p>
          </table:table-cell>
          <table:covered-table-cell/>
          <table:table-cell office:value-type="string" table:number-columns-spanned="1" table:number-rows-spanned="2" table:style-name="ce45">
            <text:p>Dotação Atualizada</text:p>
          </table:table-cell>
          <table:table-cell office:value-type="string" table:number-columns-spanned="1" table:number-rows-spanned="2" table:style-name="ce45">
            <text:p>Contingenciado</text:p>
          </table:table-cell>
          <table:table-cell office:value-type="string" table:number-columns-spanned="2" table:number-rows-spanned="1" table:style-name="ce45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45">
            <text:p>Dotação Líquida</text:p>
          </table:table-cell>
          <table:table-cell office:value-type="string" table:number-columns-spanned="6" table:number-rows-spanned="1" table:style-name="ce46">
            <text:p>Execução</text:p>
          </table:table-cell>
          <table:covered-table-cell table:number-columns-repeated="5"/>
          <table:table-cell table:number-columns-repeated="16360" table:style-name="ce5"/>
        </table:table-row>
        <table:table-row table:style-name="ro4">
          <table:table-cell office:value-type="string" table:number-columns-spanned="2" table:number-rows-spanned="1" table:style-name="ce47">
            <text:p>Unidade Orçamentária</text:p>
          </table:table-cell>
          <table:covered-table-cell/>
          <table:table-cell office:value-type="string" table:number-columns-spanned="1" table:number-rows-spanned="2" table:style-name="ce48">
            <text:p>Função e Subfunção</text:p>
          </table:table-cell>
          <table:table-cell office:value-type="string" table:number-columns-spanned="1" table:number-rows-spanned="2" table:style-name="ce48">
            <text:p>Programática (Programa, Ação e Subtítulo)</text:p>
          </table:table-cell>
          <table:table-cell table:style-name="ce19"/>
          <table:table-cell office:value-type="string" table:style-name="ce20">
            <text:p>Descrição</text:p>
          </table:table-cell>
          <table:table-cell office:value-type="string" table:number-columns-spanned="1" table:number-rows-spanned="2" table:style-name="ce48">
            <text:p>Esfera</text:p>
          </table:table-cell>
          <table:table-cell table:style-name="ce19"/>
          <table:table-cell office:value-type="string" table:style-name="ce21">
            <text:p>Fonte</text:p>
          </table:table-cell>
          <table:table-cell office:value-type="string" table:number-columns-spanned="1" table:number-rows-spanned="2" table:style-name="ce48">
            <text:p>GND</text:p>
          </table:table-cell>
          <table:covered-table-cell/>
          <table:table-cell office:value-type="string" table:style-name="ce22">
            <text:p>Acréscimos</text:p>
          </table:table-cell>
          <table:table-cell office:value-type="string" table:style-name="ce22">
            <text:p>Decréscimos</text:p>
          </table:table-cell>
          <table:covered-table-cell/>
          <table:covered-table-cell/>
          <table:table-cell office:value-type="string" table:style-name="ce23">
            <text:p>Provisão</text:p>
          </table:table-cell>
          <table:table-cell office:value-type="string" table:style-name="ce24">
            <text:p>Destaque</text:p>
          </table:table-cell>
          <table:covered-table-cell/>
          <table:table-cell office:value-type="string" table:style-name="ce22">
            <text:p>Empenhado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Liquidado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Pago</text:p>
          </table:table-cell>
          <table:table-cell office:value-type="string" table:style-name="ce25">
            <text:p>%</text:p>
          </table:table-cell>
          <table:table-cell table:number-columns-repeated="16360" table:style-name="ce5"/>
        </table:table-row>
        <table:table-row table:style-name="ro4">
          <table:table-cell office:value-type="string" table:style-name="ce26">
            <text:p>Código</text:p>
          </table:table-cell>
          <table:table-cell office:value-type="string" table:style-name="ce27">
            <text:p>Descrição</text:p>
          </table:table-cell>
          <table:covered-table-cell/>
          <table:covered-table-cell/>
          <table:table-cell office:value-type="string" table:style-name="ce18">
            <text:p>Programa</text:p>
          </table:table-cell>
          <table:table-cell office:value-type="string" table:style-name="ce18">
            <text:p>Ação e Subtítulo</text:p>
          </table:table-cell>
          <table:covered-table-cell/>
          <table:table-cell office:value-type="string" table:style-name="ce28">
            <text:p>Código</text:p>
          </table:table-cell>
          <table:table-cell office:value-type="string" table:style-name="ce28">
            <text:p>Descrição</text:p>
          </table:table-cell>
          <table:covered-table-cell/>
          <table:table-cell office:value-type="string" table:style-name="ce29">
            <text:p>A</text:p>
          </table:table-cell>
          <table:table-cell office:value-type="string" table:style-name="ce29">
            <text:p>B</text:p>
          </table:table-cell>
          <table:table-cell office:value-type="string" table:style-name="ce29">
            <text:p>C</text:p>
          </table:table-cell>
          <table:table-cell office:value-type="string" table:style-name="ce30">
            <text:p>D=A+B-C</text:p>
          </table:table-cell>
          <table:table-cell office:value-type="string" table:style-name="ce29">
            <text:p>E</text:p>
          </table:table-cell>
          <table:table-cell office:value-type="string" table:style-name="ce29">
            <text:p>F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H = D-E+F+G</text:p>
          </table:table-cell>
          <table:table-cell office:value-type="string" table:style-name="ce29">
            <text:p>I</text:p>
          </table:table-cell>
          <table:table-cell office:value-type="string" table:style-name="ce29">
            <text:p>I / H</text:p>
          </table:table-cell>
          <table:table-cell office:value-type="string" table:style-name="ce29">
            <text:p>J</text:p>
          </table:table-cell>
          <table:table-cell office:value-type="string" table:style-name="ce29">
            <text:p>J / H</text:p>
          </table:table-cell>
          <table:table-cell office:value-type="string" table:style-name="ce29">
            <text:p>K</text:p>
          </table:table-cell>
          <table:table-cell office:value-type="string" table:style-name="ce31">
            <text:p>K / H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2">
            <text:p>12101</text:p>
          </table:table-cell>
          <table:table-cell office:value-type="string" table:style-name="ce33">
            <text:p>JUSTICA FEDERAL DE PRIMEIRO GRAU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0001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6640173" table:style-name="ce35">
            <text:p>26.640.173,00</text:p>
          </table:table-cell>
          <table:table-cell office:value-type="float" office:value="0" table:style-name="ce35">
            <text:p>0,00</text:p>
          </table:table-cell>
          <table:table-cell office:value-type="float" office:value="26640173" table:style-name="ce35">
            <text:p>26.640.173,00</text:p>
          </table:table-cell>
          <table:table-cell office:value-type="float" office:value="11331733" table:style-name="ce35">
            <text:p>11.331.733,00</text:p>
          </table:table-cell>
          <table:table-cell office:value-type="percentage" office:value="0.42536259055074455" table:style-name="ce36">
            <text:p>42,54%</text:p>
          </table:table-cell>
          <table:table-cell office:value-type="float" office:value="2581335.52" table:style-name="ce35">
            <text:p>2.581.335,52</text:p>
          </table:table-cell>
          <table:table-cell office:value-type="percentage" office:value="9.6896349734665765E-2" table:style-name="ce36">
            <text:p>9,69%</text:p>
          </table:table-cell>
          <table:table-cell office:value-type="float" office:value="2581335.52" table:style-name="ce35">
            <text:p>2.581.335,52</text:p>
          </table:table-cell>
          <table:table-cell office:value-type="percentage" office:value="9.6896349734665765E-2" table:style-name="ce37">
            <text:p>9,69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2">
            <text:p>12101</text:p>
          </table:table-cell>
          <table:table-cell office:value-type="string" table:style-name="ce33">
            <text:p>JUSTICA FEDERAL DE PRIMEIRO GRAU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0001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4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3636579" table:style-name="ce35">
            <text:p>3.636.579,00</text:p>
          </table:table-cell>
          <table:table-cell office:value-type="float" office:value="0" table:style-name="ce35">
            <text:p>0,00</text:p>
          </table:table-cell>
          <table:table-cell office:value-type="float" office:value="3636579" table:style-name="ce35">
            <text:p>3.636.579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2">
            <text:p>12101</text:p>
          </table:table-cell>
          <table:table-cell office:value-type="string" table:style-name="ce33">
            <text:p>JUSTICA FEDERAL DE PRIMEIRO GRAU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0001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27</text:p>
          </table:table-cell>
          <table:table-cell office:value-type="string" table:style-name="ce33">
            <text:p>SERV.AFETOS AS ATIVID.ESPECIFICAS DA JUSTICA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241730" table:style-name="ce35">
            <text:p>2.241.730,00</text:p>
          </table:table-cell>
          <table:table-cell office:value-type="float" office:value="0" table:style-name="ce35">
            <text:p>0,00</text:p>
          </table:table-cell>
          <table:table-cell office:value-type="float" office:value="2241730" table:style-name="ce35">
            <text:p>2.241.73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2">
            <text:p>12101</text:p>
          </table:table-cell>
          <table:table-cell office:value-type="string" table:style-name="ce33">
            <text:p>JUSTICA FEDERAL DE PRIMEIRO GRAU</text:p>
          </table:table-cell>
          <table:table-cell office:value-type="string" table:style-name="ce33">
            <text:p>02-122</text:p>
          </table:table-cell>
          <table:table-cell office:value-type="string" table:style-name="ce33">
            <text:p>0033-20TP-0001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TIVOS CIVIS DA UNIAO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28849.68" table:style-name="ce35">
            <text:p>228.849,68</text:p>
          </table:table-cell>
          <table:table-cell office:value-type="float" office:value="0" table:style-name="ce35">
            <text:p>0,00</text:p>
          </table:table-cell>
          <table:table-cell office:value-type="float" office:value="228849.68" table:style-name="ce35">
            <text:p>228.849,68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60" table:style-name="ce5"/>
        </table:table-row>
        <table:table-row table:style-name="ro6">
          <table:table-cell office:value-type="string" table:style-name="ce32">
            <text:p>12101</text:p>
          </table:table-cell>
          <table:table-cell office:value-type="string" table:style-name="ce33">
            <text:p>JUSTICA FEDERAL DE PRIMEIRO GRAU</text:p>
          </table:table-cell>
          <table:table-cell office:value-type="string" table:style-name="ce33">
            <text:p>02-331</text:p>
          </table:table-cell>
          <table:table-cell office:value-type="string" table:style-name="ce33">
            <text:p>0033-2004-0001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SSISTENCIA MEDICA E ODONTOLOGICA AOS SERVIDORES CIVIS, EMPREGADOS, MILITARES E SEUS DEPENDENTE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2225207" table:style-name="ce35">
            <text:p>52.225.207,00</text:p>
          </table:table-cell>
          <table:table-cell office:value-type="float" office:value="0" table:style-name="ce35">
            <text:p>0,00</text:p>
          </table:table-cell>
          <table:table-cell office:value-type="float" office:value="52225207" table:style-name="ce35">
            <text:p>52.225.207,00</text:p>
          </table:table-cell>
          <table:table-cell office:value-type="float" office:value="31474102" table:style-name="ce35">
            <text:p>31.474.102,00</text:p>
          </table:table-cell>
          <table:table-cell office:value-type="percentage" office:value="0.60266112492383228" table:style-name="ce36">
            <text:p>60,27%</text:p>
          </table:table-cell>
          <table:table-cell office:value-type="float" office:value="13589632.65" table:style-name="ce35">
            <text:p>13.589.632,65</text:p>
          </table:table-cell>
          <table:table-cell office:value-type="percentage" office:value="0.26021213568382795" table:style-name="ce36">
            <text:p>26,02%</text:p>
          </table:table-cell>
          <table:table-cell office:value-type="float" office:value="13589632.65" table:style-name="ce35">
            <text:p>13.589.632,65</text:p>
          </table:table-cell>
          <table:table-cell office:value-type="percentage" office:value="0.26021213568382795" table:style-name="ce37">
            <text:p>26,02%</text:p>
          </table:table-cell>
          <table:table-cell table:number-columns-repeated="16360" table:style-name="ce5"/>
        </table:table-row>
        <table:table-row table:style-name="ro7">
          <table:table-cell office:value-type="string" table:style-name="ce32">
            <text:p>12101</text:p>
          </table:table-cell>
          <table:table-cell office:value-type="string" table:style-name="ce33">
            <text:p>JUSTICA FEDERAL DE PRIMEIRO GRAU</text:p>
          </table:table-cell>
          <table:table-cell office:value-type="string" table:style-name="ce33">
            <text:p>02-846</text:p>
          </table:table-cell>
          <table:table-cell office:value-type="string" table:style-name="ce33">
            <text:p>0033-09HB-0001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CONTRIBUICAO DA UNIAO, DE SUAS AUTARQUIAS E FUNDACOES PARA O CUSTEIO DO REGIME DE PREVIDENCIA DOS SERVIDORES PUBLICOS FEDERAI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772.99" table:style-name="ce35">
            <text:p>2.772,99</text:p>
          </table:table-cell>
          <table:table-cell office:value-type="float" office:value="0" table:style-name="ce35">
            <text:p>0,00</text:p>
          </table:table-cell>
          <table:table-cell office:value-type="float" office:value="2772.99" table:style-name="ce35">
            <text:p>2.772,99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24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SSISTENCIA JURIDICA A PESSOAS CARENTE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20000" table:style-name="ce35">
            <text:p>2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0000" table:style-name="ce35">
            <text:p>2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0000" table:style-name="ce35">
            <text:p>20.000,00</text:p>
          </table:table-cell>
          <table:table-cell office:value-type="float" office:value="20000" table:style-name="ce35">
            <text:p>20.000,00</text:p>
          </table:table-cell>
          <table:table-cell office:value-type="percentage" office:value="1" table:style-name="ce36">
            <text:p>10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59719175" table:style-name="ce35">
            <text:p>59.719.175,00</text:p>
          </table:table-cell>
          <table:table-cell office:value-type="float" office:value="9047000" table:style-name="ce35">
            <text:p>9.047.000,00</text:p>
          </table:table-cell>
          <table:table-cell office:value-type="float" office:value="0" table:style-name="ce35">
            <text:p>0,00</text:p>
          </table:table-cell>
          <table:table-cell office:value-type="float" office:value="68766175" table:style-name="ce35">
            <text:p>68.766.175,00</text:p>
          </table:table-cell>
          <table:table-cell office:value-type="float" office:value="0" table:style-name="ce35">
            <text:p>0,00</text:p>
          </table:table-cell>
          <table:table-cell office:value-type="float" office:value="-13303.959999993443" table:style-name="ce35">
            <text:p>-13.303,96</text:p>
          </table:table-cell>
          <table:table-cell office:value-type="float" office:value="0" table:style-name="ce35">
            <text:p>0,00</text:p>
          </table:table-cell>
          <table:table-cell office:value-type="float" office:value="68752871.040000007" table:style-name="ce35">
            <text:p>68.752.871,04</text:p>
          </table:table-cell>
          <table:table-cell office:value-type="float" office:value="31512100.870000001" table:style-name="ce35">
            <text:p>31.512.100,87</text:p>
          </table:table-cell>
          <table:table-cell office:value-type="percentage" office:value="0.45833869034598496" table:style-name="ce36">
            <text:p>45,83%</text:p>
          </table:table-cell>
          <table:table-cell office:value-type="float" office:value="6964211.2199999997" table:style-name="ce35">
            <text:p>6.964.211,22</text:p>
          </table:table-cell>
          <table:table-cell office:value-type="percentage" office:value="0.1012933876746509" table:style-name="ce36">
            <text:p>10,13%</text:p>
          </table:table-cell>
          <table:table-cell office:value-type="float" office:value="6489808.3899999997" table:style-name="ce35">
            <text:p>6.489.808,39</text:p>
          </table:table-cell>
          <table:table-cell office:value-type="percentage" office:value="9.4393271027536696E-2" table:style-name="ce37">
            <text:p>9,44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4</text:p>
          </table:table-cell>
          <table:table-cell office:value-type="float" office:value="16337132" table:style-name="ce35">
            <text:p>16.337.132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6337132" table:style-name="ce35">
            <text:p>16.337.132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6337132" table:style-name="ce35">
            <text:p>16.337.132,00</text:p>
          </table:table-cell>
          <table:table-cell office:value-type="float" office:value="703472.56" table:style-name="ce35">
            <text:p>703.472,56</text:p>
          </table:table-cell>
          <table:table-cell office:value-type="percentage" office:value="4.3059734107553274E-2" table:style-name="ce36">
            <text:p>4,31%</text:p>
          </table:table-cell>
          <table:table-cell office:value-type="float" office:value="102051.77" table:style-name="ce35">
            <text:p>102.051,77</text:p>
          </table:table-cell>
          <table:table-cell office:value-type="percentage" office:value="6.2466147669003351E-3" table:style-name="ce36">
            <text:p>0,62%</text:p>
          </table:table-cell>
          <table:table-cell office:value-type="float" office:value="102051.77" table:style-name="ce35">
            <text:p>102.051,77</text:p>
          </table:table-cell>
          <table:table-cell office:value-type="percentage" office:value="6.2466147669003351E-3" table:style-name="ce37">
            <text:p>0,62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27</text:p>
          </table:table-cell>
          <table:table-cell office:value-type="string" table:style-name="ce33">
            <text:p>SERV.AFETOS AS ATIVID.ESPECIFICAS DA JUSTICA</text:p>
          </table:table-cell>
          <table:table-cell office:value-type="string" table:style-name="ce33">
            <text:p>3</text:p>
          </table:table-cell>
          <table:table-cell office:value-type="float" office:value="9492923" table:style-name="ce35">
            <text:p>9.492.923,00</text:p>
          </table:table-cell>
          <table:table-cell table:number-columns-repeated="2" table:style-name="ce35"/>
          <table:table-cell office:value-type="float" office:value="9492923" table:style-name="ce35">
            <text:p>9.492.923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9492923" table:style-name="ce35">
            <text:p>9.492.923,00</text:p>
          </table:table-cell>
          <table:table-cell office:value-type="float" office:value="9492923" table:style-name="ce35">
            <text:p>9.492.923,00</text:p>
          </table:table-cell>
          <table:table-cell office:value-type="percentage" office:value="1" table:style-name="ce36">
            <text:p>100,00%</text:p>
          </table:table-cell>
          <table:table-cell office:value-type="float" office:value="3806905.04" table:style-name="ce35">
            <text:p>3.806.905,04</text:p>
          </table:table-cell>
          <table:table-cell office:value-type="percentage" office:value="0.40102558927318804" table:style-name="ce36">
            <text:p>40,10%</text:p>
          </table:table-cell>
          <table:table-cell office:value-type="float" office:value="3401852.35" table:style-name="ce35">
            <text:p>3.401.852,35</text:p>
          </table:table-cell>
          <table:table-cell office:value-type="percentage" office:value="0.35835667791680181" table:style-name="ce37">
            <text:p>35,84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122</text:p>
          </table:table-cell>
          <table:table-cell office:value-type="string" table:style-name="ce33">
            <text:p>0033-20TP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TIVOS CIVIS DA UNIAO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1</text:p>
          </table:table-cell>
          <table:table-cell office:value-type="float" office:value="305000000" table:style-name="ce35">
            <text:p>305.00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305000000" table:style-name="ce35">
            <text:p>305.00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305000000" table:style-name="ce35">
            <text:p>305.000.000,00</text:p>
          </table:table-cell>
          <table:table-cell office:value-type="float" office:value="301788114.13" table:style-name="ce35">
            <text:p>301.788.114,13</text:p>
          </table:table-cell>
          <table:table-cell office:value-type="percentage" office:value="0.98946922665573767" table:style-name="ce36">
            <text:p>98,95%</text:p>
          </table:table-cell>
          <table:table-cell office:value-type="float" office:value="109363929.09" table:style-name="ce35">
            <text:p>109.363.929,09</text:p>
          </table:table-cell>
          <table:table-cell office:value-type="percentage" office:value="0.3585702593114754" table:style-name="ce36">
            <text:p>35,86%</text:p>
          </table:table-cell>
          <table:table-cell office:value-type="float" office:value="104900348.48999999" table:style-name="ce35">
            <text:p>104.900.348,49</text:p>
          </table:table-cell>
          <table:table-cell office:value-type="percentage" office:value="0.34393556881967213" table:style-name="ce37">
            <text:p>34,39%</text:p>
          </table:table-cell>
          <table:table-cell table:number-columns-repeated="16360" table:style-name="ce5"/>
        </table:table-row>
        <table:table-row table:style-name="ro8"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122</text:p>
          </table:table-cell>
          <table:table-cell office:value-type="string" table:style-name="ce33">
            <text:p>0033-216H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JUDA DE CUSTO PARA MORADIA OU AUXILIO-MORADIA A AGENTES PUBLICO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117764" table:style-name="ce35">
            <text:p>117.764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17764" table:style-name="ce35">
            <text:p>117.764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17764" table:style-name="ce35">
            <text:p>117.764,00</text:p>
          </table:table-cell>
          <table:table-cell office:value-type="float" office:value="64870" table:style-name="ce35">
            <text:p>64.870,00</text:p>
          </table:table-cell>
          <table:table-cell office:value-type="percentage" office:value="0.55084745762711862" table:style-name="ce36">
            <text:p>55,08%</text:p>
          </table:table-cell>
          <table:table-cell office:value-type="float" office:value="10800" table:style-name="ce35">
            <text:p>10.800,00</text:p>
          </table:table-cell>
          <table:table-cell office:value-type="percentage" office:value="9.1708841411636835E-2" table:style-name="ce36">
            <text:p>9,17%</text:p>
          </table:table-cell>
          <table:table-cell office:value-type="float" office:value="10800" table:style-name="ce35">
            <text:p>10.800,00</text:p>
          </table:table-cell>
          <table:table-cell office:value-type="percentage" office:value="9.1708841411636835E-2" table:style-name="ce37">
            <text:p>9,17%</text:p>
          </table:table-cell>
          <table:table-cell table:number-columns-repeated="16360" table:style-name="ce5"/>
        </table:table-row>
        <table:table-row table:style-name="ro8"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122</text:p>
          </table:table-cell>
          <table:table-cell office:value-type="string" table:style-name="ce33">
            <text:p>0033-219Z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CONSERVACAO E RECUPERACAO DE ATIVOS DE INFRAESTRUTURA DA UNIAO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4</text:p>
          </table:table-cell>
          <table:table-cell office:value-type="float" office:value="4650695" table:style-name="ce35">
            <text:p>4.650.695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4650695" table:style-name="ce35">
            <text:p>4.650.695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4650695" table:style-name="ce35">
            <text:p>4.650.695,00</text:p>
          </table:table-cell>
          <table:table-cell office:value-type="float" office:value="934.49" table:style-name="ce35">
            <text:p>934,49</text:p>
          </table:table-cell>
          <table:table-cell office:value-type="percentage" office:value="2.0093555909385586E-4" table:style-name="ce36">
            <text:p>0,02%</text:p>
          </table:table-cell>
          <table:table-cell office:value-type="float" office:value="934.49" table:style-name="ce35">
            <text:p>934,49</text:p>
          </table:table-cell>
          <table:table-cell office:value-type="percentage" office:value="2.0093555909385586E-4" table:style-name="ce36">
            <text:p>0,02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60" table:style-name="ce5"/>
        </table:table-row>
        <table:table-row table:style-name="ro6"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331</text:p>
          </table:table-cell>
          <table:table-cell office:value-type="string" table:style-name="ce33">
            <text:p>0033-2004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SSISTENCIA MEDICA E ODONTOLOGICA AOS SERVIDORES CIVIS, EMPREGADOS, MILITARES E SEUS DEPENDENTE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20275075" table:style-name="ce35">
            <text:p>20.275.075,00</text:p>
          </table:table-cell>
          <table:table-cell office:value-type="float" office:value="6849060" table:style-name="ce35">
            <text:p>6.849.060,00</text:p>
          </table:table-cell>
          <table:table-cell office:value-type="float" office:value="0" table:style-name="ce35">
            <text:p>0,00</text:p>
          </table:table-cell>
          <table:table-cell office:value-type="float" office:value="27124135" table:style-name="ce35">
            <text:p>27.124.135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7124135" table:style-name="ce35">
            <text:p>27.124.135,00</text:p>
          </table:table-cell>
          <table:table-cell office:value-type="float" office:value="20090245" table:style-name="ce35">
            <text:p>20.090.245,00</text:p>
          </table:table-cell>
          <table:table-cell office:value-type="percentage" office:value="0.74067781332012983" table:style-name="ce36">
            <text:p>74,07%</text:p>
          </table:table-cell>
          <table:table-cell office:value-type="float" office:value="9534327.6500000004" table:style-name="ce35">
            <text:p>9.534.327,65</text:p>
          </table:table-cell>
          <table:table-cell office:value-type="percentage" office:value="0.35150715958315354" table:style-name="ce36">
            <text:p>35,15%</text:p>
          </table:table-cell>
          <table:table-cell office:value-type="float" office:value="8909166.5099999998" table:style-name="ce35">
            <text:p>8.909.166,51</text:p>
          </table:table-cell>
          <table:table-cell office:value-type="percentage" office:value="0.32845900929190919" table:style-name="ce37">
            <text:p>32,85%</text:p>
          </table:table-cell>
          <table:table-cell table:number-columns-repeated="16360" table:style-name="ce5"/>
        </table:table-row>
        <table:table-row table:style-name="ro9"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331</text:p>
          </table:table-cell>
          <table:table-cell office:value-type="string" table:style-name="ce33">
            <text:p>0033-212B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BENEFICIOS OBRIGATORIOS AOS SERVIDORES CIVIS, EMPREGADOS, MILITARES E SEUS DEPENDENTE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22459219" table:style-name="ce35">
            <text:p>22.459.219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2459219" table:style-name="ce35">
            <text:p>22.459.219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2459219" table:style-name="ce35">
            <text:p>22.459.219,00</text:p>
          </table:table-cell>
          <table:table-cell office:value-type="float" office:value="22454186.690000001" table:style-name="ce35">
            <text:p>22.454.186,69</text:p>
          </table:table-cell>
          <table:table-cell office:value-type="percentage" office:value="0.99977593566365786" table:style-name="ce36">
            <text:p>99,98%</text:p>
          </table:table-cell>
          <table:table-cell office:value-type="float" office:value="8218107.1200000001" table:style-name="ce35">
            <text:p>8.218.107,12</text:p>
          </table:table-cell>
          <table:table-cell office:value-type="percentage" office:value="0.36591241752440279" table:style-name="ce36">
            <text:p>36,59%</text:p>
          </table:table-cell>
          <table:table-cell office:value-type="float" office:value="8218107.1200000001" table:style-name="ce35">
            <text:p>8.218.107,12</text:p>
          </table:table-cell>
          <table:table-cell office:value-type="percentage" office:value="0.36591241752440279" table:style-name="ce37">
            <text:p>36,59%</text:p>
          </table:table-cell>
          <table:table-cell table:number-columns-repeated="16360" table:style-name="ce5"/>
        </table:table-row>
        <table:table-row table:style-name="ro7"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846</text:p>
          </table:table-cell>
          <table:table-cell office:value-type="string" table:style-name="ce33">
            <text:p>0033-09HB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CONTRIBUICAO DA UNIAO, DE SUAS AUTARQUIAS E FUNDACOES PARA O CUSTEIO DO REGIME DE PREVIDENCIA DOS SERVIDORES PUBLICOS FEDERAI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1</text:p>
          </table:table-cell>
          <table:table-cell office:value-type="float" office:value="56000000" table:style-name="ce35">
            <text:p>56.00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6000000" table:style-name="ce35">
            <text:p>56.00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6000000" table:style-name="ce35">
            <text:p>56.000.000,00</text:p>
          </table:table-cell>
          <table:table-cell office:value-type="float" office:value="55674801.950000003" table:style-name="ce35">
            <text:p>55.674.801,95</text:p>
          </table:table-cell>
          <table:table-cell office:value-type="percentage" office:value="0.99419289196428573" table:style-name="ce36">
            <text:p>99,42%</text:p>
          </table:table-cell>
          <table:table-cell office:value-type="float" office:value="17776387.109999999" table:style-name="ce35">
            <text:p>17.776.387,11</text:p>
          </table:table-cell>
          <table:table-cell office:value-type="percentage" office:value="0.31743548410714284" table:style-name="ce36">
            <text:p>31,74%</text:p>
          </table:table-cell>
          <table:table-cell office:value-type="float" office:value="17776387.109999999" table:style-name="ce35">
            <text:p>17.776.387,11</text:p>
          </table:table-cell>
          <table:table-cell office:value-type="percentage" office:value="0.31743548410714284" table:style-name="ce37">
            <text:p>31,74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9-272</text:p>
          </table:table-cell>
          <table:table-cell office:value-type="string" table:style-name="ce33">
            <text:p>0033-0181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POSENTADORIAS E PENSOES CIVIS DA UNIAO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56</text:p>
          </table:table-cell>
          <table:table-cell office:value-type="string" table:style-name="ce33">
            <text:p>BENEFICIOS DO RPPS DA UNIAO</text:p>
          </table:table-cell>
          <table:table-cell office:value-type="string" table:style-name="ce33">
            <text:p>1</text:p>
          </table:table-cell>
          <table:table-cell office:value-type="float" office:value="112200000" table:style-name="ce35">
            <text:p>112.200.000,00</text:p>
          </table:table-cell>
          <table:table-cell table:number-columns-repeated="2" table:style-name="ce35"/>
          <table:table-cell office:value-type="float" office:value="112200000" table:style-name="ce35">
            <text:p>112.20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12200000" table:style-name="ce35">
            <text:p>112.200.000,00</text:p>
          </table:table-cell>
          <table:table-cell office:value-type="float" office:value="106970454.94" table:style-name="ce35">
            <text:p>106.970.454,94</text:p>
          </table:table-cell>
          <table:table-cell office:value-type="percentage" office:value="0.95339086399286987" table:style-name="ce36">
            <text:p>95,34%</text:p>
          </table:table-cell>
          <table:table-cell office:value-type="float" office:value="43008116.119999997" table:style-name="ce35">
            <text:p>43.008.116,12</text:p>
          </table:table-cell>
          <table:table-cell office:value-type="percentage" office:value="0.38331654295900175" table:style-name="ce36">
            <text:p>38,33%</text:p>
          </table:table-cell>
          <table:table-cell office:value-type="float" office:value="41569220.32" table:style-name="ce35">
            <text:p>41.569.220,32</text:p>
          </table:table-cell>
          <table:table-cell office:value-type="percentage" office:value="0.37049215971479499" table:style-name="ce37">
            <text:p>37,05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9-00S6-6013</text:p>
          </table:table-cell>
          <table:table-cell office:value-type="string" table:style-name="ce34">
            <text:p>OPERACOES ESPECIAIS: OUTROS ENCARGOS ESPECIAIS</text:p>
          </table:table-cell>
          <table:table-cell office:value-type="string" table:style-name="ce33">
            <text:p>BENEFICIO ESPECIAL - LEI N. 12.618, DE 2012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1</text:p>
          </table:table-cell>
          <table:table-cell office:value-type="float" office:value="185000" table:style-name="ce35">
            <text:p>185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85000" table:style-name="ce35">
            <text:p>185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85000" table:style-name="ce35">
            <text:p>185.00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60" table:style-name="ce5"/>
        </table:table-row>
        <table:table-row table:style-name="ro8">
          <table:table-cell office:value-type="string" table:style-name="ce32">
            <text:p>33904</text:p>
          </table:table-cell>
          <table:table-cell office:value-type="string" table:style-name="ce33">
            <text:p>FUNDO DO REGIME GERAL DA PREVIDENCIA SOCIAL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62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01</text:p>
          </table:table-cell>
          <table:table-cell office:value-type="string" table:style-name="ce33">
            <text:p>RECURSOS LIVRES DA SEGURIDADE SOCIAL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407009150" table:style-name="ce35">
            <text:p>407.009.150,00</text:p>
          </table:table-cell>
          <table:table-cell office:value-type="float" office:value="0" table:style-name="ce35">
            <text:p>0,00</text:p>
          </table:table-cell>
          <table:table-cell office:value-type="float" office:value="407009150" table:style-name="ce35">
            <text:p>407.009.150,00</text:p>
          </table:table-cell>
          <table:table-cell office:value-type="float" office:value="407009148.35000002" table:style-name="ce35">
            <text:p>407.009.148,35</text:p>
          </table:table-cell>
          <table:table-cell office:value-type="percentage" office:value="0.99999999594603717" table:style-name="ce36">
            <text:p>100,00%</text:p>
          </table:table-cell>
          <table:table-cell office:value-type="float" office:value="407009146.56" table:style-name="ce35">
            <text:p>407.009.146,56</text:p>
          </table:table-cell>
          <table:table-cell office:value-type="percentage" office:value="0.9999999915481016" table:style-name="ce36">
            <text:p>100,00%</text:p>
          </table:table-cell>
          <table:table-cell office:value-type="float" office:value="407009146.56" table:style-name="ce35">
            <text:p>407.009.146,56</text:p>
          </table:table-cell>
          <table:table-cell office:value-type="percentage" office:value="0.9999999915481016" table:style-name="ce37">
            <text:p>100,00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2">
            <text:p>36201</text:p>
          </table:table-cell>
          <table:table-cell office:value-type="string" table:style-name="ce33">
            <text:p>FUNDACAO OSWALDO CRUZ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01</text:p>
          </table:table-cell>
          <table:table-cell office:value-type="string" table:style-name="ce33">
            <text:p>RECURSOS LIVRES DA SEGURIDADE SOCIAL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76053" table:style-name="ce35">
            <text:p>176.053,00</text:p>
          </table:table-cell>
          <table:table-cell office:value-type="float" office:value="176053" table:style-name="ce35">
            <text:p>176.053,00</text:p>
          </table:table-cell>
          <table:table-cell office:value-type="float" office:value="176052.81" table:style-name="ce35">
            <text:p>176.052,81</text:p>
          </table:table-cell>
          <table:table-cell office:value-type="percentage" office:value="0.999998920779538" table:style-name="ce36">
            <text:p>100,00%</text:p>
          </table:table-cell>
          <table:table-cell office:value-type="float" office:value="176052.81" table:style-name="ce35">
            <text:p>176.052,81</text:p>
          </table:table-cell>
          <table:table-cell office:value-type="percentage" office:value="0.999998920779538" table:style-name="ce36">
            <text:p>100,00%</text:p>
          </table:table-cell>
          <table:table-cell office:value-type="float" office:value="176052.81" table:style-name="ce35">
            <text:p>176.052,81</text:p>
          </table:table-cell>
          <table:table-cell office:value-type="percentage" office:value="0.999998920779538" table:style-name="ce37">
            <text:p>100,00%</text:p>
          </table:table-cell>
          <table:table-cell table:number-columns-repeated="16360" table:style-name="ce5"/>
        </table:table-row>
        <table:table-row table:style-name="ro8">
          <table:table-cell office:value-type="string" table:style-name="ce32">
            <text:p>55901</text:p>
          </table:table-cell>
          <table:table-cell office:value-type="string" table:style-name="ce33">
            <text:p>FUNDO NACIONAL DE ASSISTENCIA SOCIAL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62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01</text:p>
          </table:table-cell>
          <table:table-cell office:value-type="string" table:style-name="ce33">
            <text:p>RECURSOS LIVRES DA SEGURIDADE SOCIAL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05485688" table:style-name="ce35">
            <text:p>105.485.688,00</text:p>
          </table:table-cell>
          <table:table-cell office:value-type="float" office:value="0" table:style-name="ce35">
            <text:p>0,00</text:p>
          </table:table-cell>
          <table:table-cell office:value-type="float" office:value="105485688" table:style-name="ce35">
            <text:p>105.485.688,00</text:p>
          </table:table-cell>
          <table:table-cell office:value-type="float" office:value="105485687.59999999" table:style-name="ce35">
            <text:p>105.485.687,60</text:p>
          </table:table-cell>
          <table:table-cell office:value-type="percentage" office:value="0.99999999620801638" table:style-name="ce36">
            <text:p>100,00%</text:p>
          </table:table-cell>
          <table:table-cell office:value-type="float" office:value="105485686.23999999" table:style-name="ce35">
            <text:p>105.485.686,24</text:p>
          </table:table-cell>
          <table:table-cell office:value-type="percentage" office:value="0.99999998331527207" table:style-name="ce36">
            <text:p>100,00%</text:p>
          </table:table-cell>
          <table:table-cell office:value-type="float" office:value="105485686.23999999" table:style-name="ce35">
            <text:p>105.485.686,24</text:p>
          </table:table-cell>
          <table:table-cell office:value-type="percentage" office:value="0.99999998331527207" table:style-name="ce37">
            <text:p>100,00%</text:p>
          </table:table-cell>
          <table:table-cell table:number-columns-repeated="16360" table:style-name="ce5"/>
        </table:table-row>
        <table:table-row table:style-name="ro8"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170508961" table:style-name="ce35">
            <text:p>2.170.508.961,00</text:p>
          </table:table-cell>
          <table:table-cell office:value-type="float" office:value="2170508961" table:style-name="ce35">
            <text:p>2.170.508.961,00</text:p>
          </table:table-cell>
          <table:table-cell office:value-type="float" office:value="2170508959.21" table:style-name="ce35">
            <text:p>2.170.508.959,21</text:p>
          </table:table-cell>
          <table:table-cell office:value-type="percentage" office:value="0.99999999917530868" table:style-name="ce36">
            <text:p>100,00%</text:p>
          </table:table-cell>
          <table:table-cell office:value-type="float" office:value="2170508959.21" table:style-name="ce35">
            <text:p>2.170.508.959,21</text:p>
          </table:table-cell>
          <table:table-cell office:value-type="percentage" office:value="0.99999999917530868" table:style-name="ce36">
            <text:p>100,00%</text:p>
          </table:table-cell>
          <table:table-cell office:value-type="float" office:value="2170508959.21" table:style-name="ce35">
            <text:p>2.170.508.959,21</text:p>
          </table:table-cell>
          <table:table-cell office:value-type="percentage" office:value="0.99999999917530868" table:style-name="ce37">
            <text:p>100,00%</text:p>
          </table:table-cell>
          <table:table-cell table:number-columns-repeated="16360" table:style-name="ce5"/>
        </table:table-row>
        <table:table-row table:style-name="ro8"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73273496" table:style-name="ce35">
            <text:p>173.273.496,00</text:p>
          </table:table-cell>
          <table:table-cell office:value-type="float" office:value="173273496" table:style-name="ce35">
            <text:p>173.273.496,00</text:p>
          </table:table-cell>
          <table:table-cell office:value-type="float" office:value="173273495.03" table:style-name="ce35">
            <text:p>173.273.495,03</text:p>
          </table:table-cell>
          <table:table-cell office:value-type="percentage" office:value="0.99999999440191356" table:style-name="ce36">
            <text:p>100,00%</text:p>
          </table:table-cell>
          <table:table-cell office:value-type="float" office:value="173273495.03" table:style-name="ce35">
            <text:p>173.273.495,03</text:p>
          </table:table-cell>
          <table:table-cell office:value-type="percentage" office:value="0.99999999440191356" table:style-name="ce36">
            <text:p>100,00%</text:p>
          </table:table-cell>
          <table:table-cell office:value-type="float" office:value="173273495.03" table:style-name="ce35">
            <text:p>173.273.495,03</text:p>
          </table:table-cell>
          <table:table-cell office:value-type="percentage" office:value="0.99999999440191356" table:style-name="ce37">
            <text:p>100,00%</text:p>
          </table:table-cell>
          <table:table-cell table:number-columns-repeated="16360" table:style-name="ce5"/>
        </table:table-row>
        <table:table-row table:style-name="ro10"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G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647226" table:style-name="ce35">
            <text:p>2.647.226,00</text:p>
          </table:table-cell>
          <table:table-cell office:value-type="float" office:value="0" table:style-name="ce35">
            <text:p>0,00</text:p>
          </table:table-cell>
          <table:table-cell office:value-type="float" office:value="2647226" table:style-name="ce35">
            <text:p>2.647.226,00</text:p>
          </table:table-cell>
          <table:table-cell office:value-type="float" office:value="2647225.9" table:style-name="ce35">
            <text:p>2.647.225,90</text:p>
          </table:table-cell>
          <table:table-cell office:value-type="percentage" office:value="0.99999996222460796" table:style-name="ce36">
            <text:p>100,00%</text:p>
          </table:table-cell>
          <table:table-cell office:value-type="float" office:value="2647225" table:style-name="ce35">
            <text:p>2.647.225,00</text:p>
          </table:table-cell>
          <table:table-cell office:value-type="percentage" office:value="0.99999962224607952" table:style-name="ce36">
            <text:p>100,00%</text:p>
          </table:table-cell>
          <table:table-cell office:value-type="float" office:value="2647225" table:style-name="ce35">
            <text:p>2.647.225,00</text:p>
          </table:table-cell>
          <table:table-cell office:value-type="percentage" office:value="0.99999962224607952" table:style-name="ce37">
            <text:p>100,00%</text:p>
          </table:table-cell>
          <table:table-cell table:number-columns-repeated="16360" table:style-name="ce5"/>
        </table:table-row>
        <table:table-row table:style-name="ro8"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62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47288186" table:style-name="ce35">
            <text:p>47.288.186,00</text:p>
          </table:table-cell>
          <table:table-cell office:value-type="float" office:value="0" table:style-name="ce35">
            <text:p>0,00</text:p>
          </table:table-cell>
          <table:table-cell office:value-type="float" office:value="47288186" table:style-name="ce35">
            <text:p>47.288.186,00</text:p>
          </table:table-cell>
          <table:table-cell office:value-type="float" office:value="47288186" table:style-name="ce35">
            <text:p>47.288.186,00</text:p>
          </table:table-cell>
          <table:table-cell office:value-type="percentage" office:value="1" table:style-name="ce36">
            <text:p>100,00%</text:p>
          </table:table-cell>
          <table:table-cell office:value-type="float" office:value="47288184.210000001" table:style-name="ce35">
            <text:p>47.288.184,21</text:p>
          </table:table-cell>
          <table:table-cell office:value-type="percentage" office:value="0.99999996214699383" table:style-name="ce36">
            <text:p>100,00%</text:p>
          </table:table-cell>
          <table:table-cell office:value-type="float" office:value="47288184.210000001" table:style-name="ce35">
            <text:p>47.288.184,21</text:p>
          </table:table-cell>
          <table:table-cell office:value-type="percentage" office:value="0.99999996214699383" table:style-name="ce37">
            <text:p>100,00%</text:p>
          </table:table-cell>
          <table:table-cell table:number-columns-repeated="16360" table:style-name="ce5"/>
        </table:table-row>
        <table:table-row table:style-name="ro8"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62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61643738" table:style-name="ce35">
            <text:p>61.643.738,00</text:p>
          </table:table-cell>
          <table:table-cell office:value-type="float" office:value="0" table:style-name="ce35">
            <text:p>0,00</text:p>
          </table:table-cell>
          <table:table-cell office:value-type="float" office:value="61643738" table:style-name="ce35">
            <text:p>61.643.738,00</text:p>
          </table:table-cell>
          <table:table-cell office:value-type="float" office:value="61643738" table:style-name="ce35">
            <text:p>61.643.738,00</text:p>
          </table:table-cell>
          <table:table-cell office:value-type="percentage" office:value="1" table:style-name="ce36">
            <text:p>100,00%</text:p>
          </table:table-cell>
          <table:table-cell office:value-type="float" office:value="61643736.18" table:style-name="ce35">
            <text:p>61.643.736,18</text:p>
          </table:table-cell>
          <table:table-cell office:value-type="percentage" office:value="0.99999997047550881" table:style-name="ce36">
            <text:p>100,00%</text:p>
          </table:table-cell>
          <table:table-cell office:value-type="float" office:value="61643736.18" table:style-name="ce35">
            <text:p>61.643.736,18</text:p>
          </table:table-cell>
          <table:table-cell office:value-type="percentage" office:value="0.99999997047550881" table:style-name="ce37">
            <text:p>100,00%</text:p>
          </table:table-cell>
          <table:table-cell table:number-columns-repeated="16360" table:style-name="ce5"/>
        </table:table-row>
        <table:table-row table:style-name="ro11">
          <table:table-cell office:value-type="string" table:number-columns-spanned="10" table:number-rows-spanned="1" table:style-name="ce49">
            <text:p>TOTAL</text:p>
          </table:table-cell>
          <table:covered-table-cell table:number-columns-repeated="9"/>
          <table:table-cell office:value-type="float" office:value="606456983" table:style-name="ce38">
            <text:p>606.456.983,00</text:p>
          </table:table-cell>
          <table:table-cell office:value-type="float" office:value="15896060" table:style-name="ce38">
            <text:p>15.896.060,00</text:p>
          </table:table-cell>
          <table:table-cell office:value-type="float" office:value="0" table:style-name="ce38">
            <text:p>0,00</text:p>
          </table:table-cell>
          <table:table-cell office:value-type="float" office:value="622353043" table:style-name="ce38">
            <text:p>622.353.043,00</text:p>
          </table:table-cell>
          <table:table-cell office:value-type="float" office:value="0" table:style-name="ce38">
            <text:p>0,00</text:p>
          </table:table-cell>
          <table:table-cell office:value-type="float" office:value="709035995.71000004" table:style-name="ce38">
            <text:p>709.035.995,71</text:p>
          </table:table-cell>
          <table:table-cell office:value-type="float" office:value="2343958510" table:style-name="ce38">
            <text:p>2.343.958.510,00</text:p>
          </table:table-cell>
          <table:table-cell office:value-type="float" office:value="3675347548.71" table:style-name="ce38">
            <text:p>3.675.347.548,71</text:p>
          </table:table-cell>
          <table:table-cell office:value-type="float" office:value="3559610431.5300002" table:style-name="ce38">
            <text:p>3.559.610.431,53</text:p>
          </table:table-cell>
          <table:table-cell office:value-type="percentage" office:value="0.96850988494390899" table:style-name="ce39">
            <text:p>96,9%</text:p>
          </table:table-cell>
          <table:table-cell office:value-type="float" office:value="3182989223.02" table:style-name="ce38">
            <text:p>3.182.989.223,02</text:p>
          </table:table-cell>
          <table:table-cell office:value-type="percentage" office:value="0.86603761435763771" table:style-name="ce39">
            <text:p>86,6%</text:p>
          </table:table-cell>
          <table:table-cell office:value-type="float" office:value="3175581195.4700003" table:style-name="ce38">
            <text:p>3.175.581.195,47</text:p>
          </table:table-cell>
          <table:table-cell office:value-type="percentage" office:value="0.86402201516550148" table:style-name="ce40">
            <text:p>86,4%</text:p>
          </table:table-cell>
          <table:table-cell table:number-columns-repeated="16360" table:style-name="ce5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6" table:style-name="ce2"/>
          <table:table-cell table:number-columns-repeated="5" table:style-name="ce5"/>
          <table:table-cell table:number-columns-repeated="4" table:style-name="ce2"/>
          <table:table-cell table:number-columns-repeated="2" table:style-name="ce41"/>
          <table:table-cell table:number-columns-repeated="5" table:style-name="ce2"/>
          <table:table-cell table:style-name="ce6"/>
          <table:table-cell table:number-columns-repeated="2" table:style-name="ce2"/>
          <table:table-cell table:number-columns-repeated="16359"/>
        </table:table-row>
        <table:table-row table:style-name="ro12">
          <table:table-cell table:number-columns-repeated="6" table:style-name="ce2"/>
          <table:table-cell table:number-columns-repeated="5" table:style-name="ce5"/>
          <table:table-cell table:number-columns-repeated="4" table:style-name="ce2"/>
          <table:table-cell table:style-name="ce41"/>
          <table:table-cell table:style-name="ce2"/>
          <table:table-cell table:number-columns-repeated="2" table:style-name="ce41"/>
          <table:table-cell table:number-columns-repeated="3" table:style-name="ce2"/>
          <table:table-cell table:style-name="ce6"/>
          <table:table-cell table:number-columns-repeated="2" table:style-name="ce2"/>
          <table:table-cell table:number-columns-repeated="16359"/>
        </table:table-row>
        <table:table-row table:style-name="ro12">
          <table:table-cell table:number-columns-repeated="6" table:style-name="ce2"/>
          <table:table-cell table:number-columns-repeated="5" table:style-name="ce5"/>
          <table:table-cell table:number-columns-repeated="2" table:style-name="ce2"/>
          <table:table-cell table:style-name="ce41"/>
          <table:table-cell table:style-name="ce2"/>
          <table:table-cell table:number-columns-repeated="2" table:style-name="ce41"/>
          <table:table-cell table:number-columns-repeated="5" table:style-name="ce2"/>
          <table:table-cell table:style-name="ce6"/>
          <table:table-cell table:number-columns-repeated="2" table:style-name="ce2"/>
          <table:table-cell table:number-columns-repeated="16359"/>
        </table:table-row>
        <table:table-row table:style-name="ro12">
          <table:table-cell table:number-columns-repeated="6" table:style-name="ce2"/>
          <table:table-cell table:number-columns-repeated="5" table:style-name="ce5"/>
          <table:table-cell table:number-columns-repeated="2" table:style-name="ce2"/>
          <table:table-cell table:number-columns-repeated="5" table:style-name="ce41"/>
          <table:table-cell table:number-columns-repeated="4" table:style-name="ce2"/>
          <table:table-cell table:style-name="ce6"/>
          <table:table-cell table:number-columns-repeated="2" table:style-name="ce2"/>
          <table:table-cell table:number-columns-repeated="16359"/>
        </table:table-row>
        <table:table-row table:style-name="ro12">
          <table:table-cell table:number-columns-repeated="6" table:style-name="ce2"/>
          <table:table-cell table:number-columns-repeated="4" table:style-name="ce5"/>
          <table:table-cell table:style-name="ce42"/>
          <table:table-cell table:number-columns-repeated="7" table:style-name="ce43"/>
          <table:table-cell table:number-columns-repeated="4" table:style-name="ce2"/>
          <table:table-cell table:style-name="ce6"/>
          <table:table-cell table:number-columns-repeated="2" table:style-name="ce2"/>
          <table:table-cell table:number-columns-repeated="16359"/>
        </table:table-row>
        <table:table-row table:style-name="ro12">
          <table:table-cell table:number-columns-repeated="6" table:style-name="ce2"/>
          <table:table-cell table:number-columns-repeated="5" table:style-name="ce5"/>
          <table:table-cell table:number-columns-repeated="2" table:style-name="ce2"/>
          <table:table-cell table:style-name="ce41"/>
          <table:table-cell table:number-columns-repeated="2" table:style-name="ce2"/>
          <table:table-cell table:style-name="ce44"/>
          <table:table-cell table:number-columns-repeated="5" table:style-name="ce2"/>
          <table:table-cell table:style-name="ce6"/>
          <table:table-cell table:number-columns-repeated="2" table:style-name="ce2"/>
          <table:table-cell table:number-columns-repeated="16359"/>
        </table:table-row>
        <table:table-row table:style-name="ro12">
          <table:table-cell table:number-columns-repeated="6" table:style-name="ce2"/>
          <table:table-cell table:number-columns-repeated="5" table:style-name="ce5"/>
          <table:table-cell table:number-columns-repeated="2" table:style-name="ce2"/>
          <table:table-cell table:style-name="ce41"/>
          <table:table-cell table:number-columns-repeated="8" table:style-name="ce2"/>
          <table:table-cell table:style-name="ce6"/>
          <table:table-cell table:number-columns-repeated="2" table:style-name="ce2"/>
          <table:table-cell table:number-columns-repeated="16359"/>
        </table:table-row>
        <table:table-row table:number-rows-repeated="1048533" table:style-name="ro12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TRF2.$A$1"/>
        <table:named-expression table:name="Planilha_1CabGráfico" table:expression="of:=[.#REF!]" table:base-cell-address="TRF2.$A$1"/>
        <table:named-expression table:name="Planilha_1TítCols" table:expression="of:=[.#REF!]~[.#REF!]" table:base-cell-address="TRF2.$A$1"/>
        <table:named-expression table:name="Planilha_1TítLins" table:expression="of:=[.#REF!]" table:base-cell-address="TRF2.$A$1"/>
        <table:named-expression table:name="Planilha_2ÁreaTotal" table:expression="of:=[.#REF!]~[.#REF!]" table:base-cell-address="TRF2.$A$1"/>
        <table:named-expression table:name="Planilha_2CabGráfico" table:expression="of:=[.#REF!]" table:base-cell-address="TRF2.$A$1"/>
        <table:named-expression table:name="Planilha_2TítCols" table:expression="of:=[.#REF!]~[.#REF!]" table:base-cell-address="TRF2.$A$1"/>
        <table:named-expression table:name="Planilha_2TítLins" table:expression="of:=[.#REF!]" table:base-cell-address="TRF2.$A$1"/>
        <table:named-expression table:name="Planilha_3ÁreaTotal" table:expression="of:=[.#REF!]~[.#REF!]" table:base-cell-address="TRF2.$A$1"/>
        <table:named-expression table:name="Planilha_3CabGráfico" table:expression="of:=[.#REF!]" table:base-cell-address="TRF2.$A$1"/>
        <table:named-expression table:name="Planilha_3TítCols" table:expression="of:=[.#REF!]~[.#REF!]" table:base-cell-address="TRF2.$A$1"/>
        <table:named-expression table:name="Planilha_3TítLins" table:expression="of:=[.#REF!]" table:base-cell-address="TRF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33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– TRF2</dc:title>
    <dc:subject>Gestão Orçamentária e Financeira</dc:subject>
    <meta:initial-creator>TRF2</meta:initial-creator>
    <dc:creator>Eliane Sanches</dc:creator>
    <meta:creation-date>2020-09-14T19:10:19Z</meta:creation-date>
    <dc:date>2024-05-16T19:20:18Z</dc:date>
    <meta:print-date>2024-05-16T19:16:30Z</meta:print-date>
  </office:meta>
</office:document-meta>
</file>