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Moeda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7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/>
    <style:style style:name="ce6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C0C0C0" fo:background-color="#F0F0F0"/>
    </style:style>
    <style:style style:name="ce68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22791666666667cm" style:use-optimal-column-width="true"/>
    </style:style>
    <style:style style:name="co28" style:family="table-column">
      <style:table-column-properties fo:break-before="auto" style:column-width="3.095625cm" style:use-optimal-column-width="true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MAIO/2024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35">
            <text:p>0,00</text:p>
          </table:table-cell>
          <table:table-cell office:value-type="float" office:value="14260022" table:style-name="ce35">
            <text:p>14.260.022,00</text:p>
          </table:table-cell>
          <table:table-cell office:value-type="float" office:value="0" table:style-name="ce35">
            <text:p>0,00</text:p>
          </table:table-cell>
          <table:table-cell office:value-type="float" office:value="14260022" table:style-name="ce35">
            <text:p>14.260.022,00</text:p>
          </table:table-cell>
          <table:table-cell office:value-type="float" office:value="11277733" table:style-name="ce35">
            <text:p>11.277.733,00</text:p>
          </table:table-cell>
          <table:table-cell office:value-type="percentage" office:value="0.79086364663392528" table:style-name="ce36">
            <text:p>79,09%</text:p>
          </table:table-cell>
          <table:table-cell office:value-type="float" office:value="4561233.54" table:style-name="ce35">
            <text:p>4.561.233,54</text:p>
          </table:table-cell>
          <table:table-cell office:value-type="percentage" office:value="0.31986160610411402" table:style-name="ce36">
            <text:p>31,99%</text:p>
          </table:table-cell>
          <table:table-cell office:value-type="float" office:value="4560431.34" table:style-name="ce35">
            <text:p>4.560.431,34</text:p>
          </table:table-cell>
          <table:table-cell office:value-type="percentage" office:value="0.31980535093143614" table:style-name="ce37">
            <text:p>31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35">
            <text:p>0,00</text:p>
          </table:table-cell>
          <table:table-cell office:value-type="float" office:value="1512325" table:style-name="ce35">
            <text:p>1.512.325,00</text:p>
          </table:table-cell>
          <table:table-cell office:value-type="float" office:value="0" table:style-name="ce35">
            <text:p>0,00</text:p>
          </table:table-cell>
          <table:table-cell office:value-type="float" office:value="1512325" table:style-name="ce35">
            <text:p>1.512.32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35">
            <text:p>0,00</text:p>
          </table:table-cell>
          <table:table-cell office:value-type="float" office:value="354.16" table:style-name="ce35">
            <text:p>354,16</text:p>
          </table:table-cell>
          <table:table-cell office:value-type="float" office:value="0" table:style-name="ce35">
            <text:p>0,00</text:p>
          </table:table-cell>
          <table:table-cell office:value-type="float" office:value="354.16" table:style-name="ce35">
            <text:p>354,16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1</text:p>
          </table:table-cell>
          <table:table-cell office:value-type="string" table:style-name="ce33">
            <text:p>JUSTICA FEDERAL DE PRIMEIRO GRAU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0001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35">
            <text:p>0,00</text:p>
          </table:table-cell>
          <table:table-cell office:value-type="float" office:value="50375207" table:style-name="ce35">
            <text:p>50.375.207,00</text:p>
          </table:table-cell>
          <table:table-cell office:value-type="float" office:value="0" table:style-name="ce35">
            <text:p>0,00</text:p>
          </table:table-cell>
          <table:table-cell office:value-type="float" office:value="50375207" table:style-name="ce35">
            <text:p>50.375.207,00</text:p>
          </table:table-cell>
          <table:table-cell office:value-type="float" office:value="31474102" table:style-name="ce35">
            <text:p>31.474.102,00</text:p>
          </table:table-cell>
          <table:table-cell office:value-type="percentage" office:value="0.62479350208923212" table:style-name="ce36">
            <text:p>62,48%</text:p>
          </table:table-cell>
          <table:table-cell office:value-type="float" office:value="21176940.030000001" table:style-name="ce35">
            <text:p>21.176.940,03</text:p>
          </table:table-cell>
          <table:table-cell office:value-type="percentage" office:value="0.42038417886798957" table:style-name="ce36">
            <text:p>42,04%</text:p>
          </table:table-cell>
          <table:table-cell office:value-type="float" office:value="21176940.030000001" table:style-name="ce35">
            <text:p>21.176.940,03</text:p>
          </table:table-cell>
          <table:table-cell office:value-type="percentage" office:value="0.42038417886798957" table:style-name="ce37">
            <text:p>42,0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2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JURIDICA A PESSOAS CAR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office:value-type="percentage" office:value="1" table:style-name="ce36">
            <text:p>10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59719175" table:style-name="ce35">
            <text:p>59.719.175,00</text:p>
          </table:table-cell>
          <table:table-cell office:value-type="float" office:value="9991615" table:style-name="ce35">
            <text:p>9.991.615,00</text:p>
          </table:table-cell>
          <table:table-cell office:value-type="float" office:value="0" table:style-name="ce35">
            <text:p>0,00</text:p>
          </table:table-cell>
          <table:table-cell office:value-type="float" office:value="69710790" table:style-name="ce35">
            <text:p>69.710.790,00</text:p>
          </table:table-cell>
          <table:table-cell office:value-type="float" office:value="0" table:style-name="ce35">
            <text:p>0,00</text:p>
          </table:table-cell>
          <table:table-cell office:value-type="float" office:value="-35607.920000001788" table:style-name="ce35">
            <text:p>-35.607,92</text:p>
          </table:table-cell>
          <table:table-cell office:value-type="float" office:value="0" table:style-name="ce35">
            <text:p>0,00</text:p>
          </table:table-cell>
          <table:table-cell office:value-type="float" office:value="69675182.079999998" table:style-name="ce35">
            <text:p>69.675.182,08</text:p>
          </table:table-cell>
          <table:table-cell office:value-type="float" office:value="44367529.469999999" table:style-name="ce35">
            <text:p>44.367.529,47</text:p>
          </table:table-cell>
          <table:table-cell office:value-type="percentage" office:value="0.6367766562713516" table:style-name="ce36">
            <text:p>63,68%</text:p>
          </table:table-cell>
          <table:table-cell office:value-type="float" office:value="12362945.779999999" table:style-name="ce35">
            <text:p>12.362.945,78</text:p>
          </table:table-cell>
          <table:table-cell office:value-type="percentage" office:value="0.17743686361386254" table:style-name="ce36">
            <text:p>17,74%</text:p>
          </table:table-cell>
          <table:table-cell office:value-type="float" office:value="11914848.32" table:style-name="ce35">
            <text:p>11.914.848,32</text:p>
          </table:table-cell>
          <table:table-cell office:value-type="percentage" office:value="0.17100562875199307" table:style-name="ce37">
            <text:p>17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16337132" table:style-name="ce35">
            <text:p>16.337.132,00</text:p>
          </table:table-cell>
          <table:table-cell office:value-type="float" office:value="13340755" table:style-name="ce35">
            <text:p>13.340.755,00</text:p>
          </table:table-cell>
          <table:table-cell office:value-type="float" office:value="0" table:style-name="ce35">
            <text:p>0,00</text:p>
          </table:table-cell>
          <table:table-cell office:value-type="float" office:value="29677887" table:style-name="ce35">
            <text:p>29.677.88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677887" table:style-name="ce35">
            <text:p>29.677.887,00</text:p>
          </table:table-cell>
          <table:table-cell office:value-type="float" office:value="8219192.8700000001" table:style-name="ce35">
            <text:p>8.219.192,87</text:p>
          </table:table-cell>
          <table:table-cell office:value-type="percentage" office:value="0.2769467000800967" table:style-name="ce36">
            <text:p>27,69%</text:p>
          </table:table-cell>
          <table:table-cell office:value-type="float" office:value="278131.28000000003" table:style-name="ce35">
            <text:p>278.131,28</text:p>
          </table:table-cell>
          <table:table-cell office:value-type="percentage" office:value="9.3716671945007421E-3" table:style-name="ce36">
            <text:p>0,94%</text:p>
          </table:table-cell>
          <table:table-cell office:value-type="float" office:value="191229.35" table:style-name="ce35">
            <text:p>191.229,35</text:p>
          </table:table-cell>
          <table:table-cell office:value-type="percentage" office:value="6.4434961289528466E-3" table:style-name="ce37">
            <text:p>0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3</text:p>
          </table:table-cell>
          <table:table-cell office:value-type="float" office:value="9492923" table:style-name="ce35">
            <text:p>9.492.9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92923" table:style-name="ce35">
            <text:p>9.492.9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492923" table:style-name="ce35">
            <text:p>9.492.923,00</text:p>
          </table:table-cell>
          <table:table-cell office:value-type="float" office:value="9492923" table:style-name="ce35">
            <text:p>9.492.923,00</text:p>
          </table:table-cell>
          <table:table-cell office:value-type="percentage" office:value="1" table:style-name="ce36">
            <text:p>100,00%</text:p>
          </table:table-cell>
          <table:table-cell office:value-type="float" office:value="6058646.2199999997" table:style-name="ce35">
            <text:p>6.058.646,22</text:p>
          </table:table-cell>
          <table:table-cell office:value-type="percentage" office:value="0.63822767971466743" table:style-name="ce36">
            <text:p>63,82%</text:p>
          </table:table-cell>
          <table:table-cell office:value-type="float" office:value="5618733" table:style-name="ce35">
            <text:p>5.618.733,00</text:p>
          </table:table-cell>
          <table:table-cell office:value-type="percentage" office:value="0.59188650324036129" table:style-name="ce37">
            <text:p>59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061</text:p>
          </table:table-cell>
          <table:table-cell office:value-type="string" table:style-name="ce33">
            <text:p>0033-4257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JULGAMENTO DE CAUSAS NA JUSTICA FEDERAL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27</text:p>
          </table:table-cell>
          <table:table-cell office:value-type="string" table:style-name="ce33">
            <text:p>SERV.AFETOS AS ATIVID.ESPECIFICAS DA JUSTICA</text:p>
          </table:table-cell>
          <table:table-cell office:value-type="string" table:style-name="ce33">
            <text:p>4</text:p>
          </table:table-cell>
          <table:table-cell office:value-type="float" office:value="0" table:style-name="ce35">
            <text:p>0,00</text:p>
          </table:table-cell>
          <table:table-cell office:value-type="float" office:value="2241730" table:style-name="ce35">
            <text:p>2.241.730,00</text:p>
          </table:table-cell>
          <table:table-cell office:value-type="float" office:value="0" table:style-name="ce35">
            <text:p>0,00</text:p>
          </table:table-cell>
          <table:table-cell office:value-type="float" office:value="2241730" table:style-name="ce35">
            <text:p>2.241.73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1730" table:style-name="ce35">
            <text:p>2.241.730,00</text:p>
          </table:table-cell>
          <table:table-cell office:value-type="float" office:value="2160000" table:style-name="ce35">
            <text:p>2.160.000,00</text:p>
          </table:table-cell>
          <table:table-cell office:value-type="percentage" office:value="0.96354155049894497" table:style-name="ce36">
            <text:p>96,35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0TP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TIVOS CIVIS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305000000" table:style-name="ce35">
            <text:p>305.000.000,00</text:p>
          </table:table-cell>
          <table:table-cell table:number-columns-repeated="2" table:style-name="ce35"/>
          <table:table-cell office:value-type="float" office:value="305000000" table:style-name="ce35">
            <text:p>30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05000000" table:style-name="ce35">
            <text:p>305.000.000,00</text:p>
          </table:table-cell>
          <table:table-cell office:value-type="float" office:value="301823630.68000001" table:style-name="ce35">
            <text:p>301.823.630,68</text:p>
          </table:table-cell>
          <table:table-cell office:value-type="percentage" office:value="0.98958567436065581" table:style-name="ce36">
            <text:p>98,96%</text:p>
          </table:table-cell>
          <table:table-cell office:value-type="float" office:value="159291054.06999999" table:style-name="ce35">
            <text:p>159.291.054,07</text:p>
          </table:table-cell>
          <table:table-cell office:value-type="percentage" office:value="0.52226575104918027" table:style-name="ce36">
            <text:p>52,23%</text:p>
          </table:table-cell>
          <table:table-cell office:value-type="float" office:value="154810380.91" table:style-name="ce35">
            <text:p>154.810.380,91</text:p>
          </table:table-cell>
          <table:table-cell office:value-type="percentage" office:value="0.50757501937704919" table:style-name="ce37">
            <text:p>50,7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6H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JUDA DE CUSTO PARA MORADIA OU AUXILIO-MORADIA A AGENTES PUBLICO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117764" table:style-name="ce35">
            <text:p>117.7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7764" table:style-name="ce35">
            <text:p>117.7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7764" table:style-name="ce35">
            <text:p>117.764,00</text:p>
          </table:table-cell>
          <table:table-cell office:value-type="float" office:value="64870" table:style-name="ce35">
            <text:p>64.870,00</text:p>
          </table:table-cell>
          <table:table-cell office:value-type="percentage" office:value="0.55084745762711862" table:style-name="ce36">
            <text:p>55,08%</text:p>
          </table:table-cell>
          <table:table-cell office:value-type="float" office:value="18000" table:style-name="ce35">
            <text:p>18.000,00</text:p>
          </table:table-cell>
          <table:table-cell office:value-type="percentage" office:value="0.15284806901939471" table:style-name="ce36">
            <text:p>15,28%</text:p>
          </table:table-cell>
          <table:table-cell office:value-type="float" office:value="18000" table:style-name="ce35">
            <text:p>18.000,00</text:p>
          </table:table-cell>
          <table:table-cell office:value-type="percentage" office:value="0.15284806901939471" table:style-name="ce37">
            <text:p>15,2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5">
            <text:p>1.000,00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5">
            <text:p>1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00" table:style-name="ce35">
            <text:p>1.000,00</text:p>
          </table:table-cell>
          <table:table-cell office:value-type="float" office:value="934.49" table:style-name="ce35">
            <text:p>934,49</text:p>
          </table:table-cell>
          <table:table-cell office:value-type="percentage" office:value="0.93449000000000004" table:style-name="ce36">
            <text:p>93,45%</text:p>
          </table:table-cell>
          <table:table-cell office:value-type="float" office:value="934.49" table:style-name="ce35">
            <text:p>934,49</text:p>
          </table:table-cell>
          <table:table-cell office:value-type="percentage" office:value="0.93449000000000004" table:style-name="ce36">
            <text:p>93,45%</text:p>
          </table:table-cell>
          <table:table-cell office:value-type="float" office:value="934.49" table:style-name="ce35">
            <text:p>934,49</text:p>
          </table:table-cell>
          <table:table-cell office:value-type="percentage" office:value="0.93449000000000004" table:style-name="ce37">
            <text:p>93,45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122</text:p>
          </table:table-cell>
          <table:table-cell office:value-type="string" table:style-name="ce33">
            <text:p>0033-219Z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SERVACAO E RECUPERACAO DE ATIVOS DE INFRAESTRUTURA DA UNIAO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4</text:p>
          </table:table-cell>
          <table:table-cell office:value-type="float" office:value="4650695" table:style-name="ce35">
            <text:p>4.650.695,00</text:p>
          </table:table-cell>
          <table:table-cell office:value-type="float" office:value="0" table:style-name="ce35">
            <text:p>0,00</text:p>
          </table:table-cell>
          <table:table-cell office:value-type="float" office:value="-1000" table:style-name="ce35">
            <text:p>-1.000,00</text:p>
          </table:table-cell>
          <table:table-cell office:value-type="float" office:value="4649695" table:style-name="ce35">
            <text:p>4.649.6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649695" table:style-name="ce35">
            <text:p>4.649.695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004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SSISTENCIA MEDICA E ODONTOLOGICA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0275075" table:style-name="ce35">
            <text:p>20.275.075,00</text:p>
          </table:table-cell>
          <table:table-cell office:value-type="float" office:value="8699060" table:style-name="ce35">
            <text:p>8.699.060,00</text:p>
          </table:table-cell>
          <table:table-cell office:value-type="float" office:value="0" table:style-name="ce35">
            <text:p>0,00</text:p>
          </table:table-cell>
          <table:table-cell office:value-type="float" office:value="28974135" table:style-name="ce35">
            <text:p>28.974.13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8974135" table:style-name="ce35">
            <text:p>28.974.135,00</text:p>
          </table:table-cell>
          <table:table-cell office:value-type="float" office:value="20090245" table:style-name="ce35">
            <text:p>20.090.245,00</text:p>
          </table:table-cell>
          <table:table-cell office:value-type="percentage" office:value="0.69338549709939568" table:style-name="ce36">
            <text:p>69,34%</text:p>
          </table:table-cell>
          <table:table-cell office:value-type="float" office:value="14377976.27" table:style-name="ce35">
            <text:p>14.377.976,27</text:p>
          </table:table-cell>
          <table:table-cell office:value-type="percentage" office:value="0.49623487534658067" table:style-name="ce36">
            <text:p>49,62%</text:p>
          </table:table-cell>
          <table:table-cell office:value-type="float" office:value="13687639.24" table:style-name="ce35">
            <text:p>13.687.639,24</text:p>
          </table:table-cell>
          <table:table-cell office:value-type="percentage" office:value="0.47240889986879681" table:style-name="ce37">
            <text:p>47,2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331</text:p>
          </table:table-cell>
          <table:table-cell office:value-type="string" table:style-name="ce33">
            <text:p>0033-212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BENEFICIOS OBRIGATORIOS AOS SERVIDORES CIVIS, EMPREGADOS, MILITARES E SEUS DEPENDENTE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59219" table:style-name="ce35">
            <text:p>22.459.219,00</text:p>
          </table:table-cell>
          <table:table-cell office:value-type="float" office:value="22454186.690000001" table:style-name="ce35">
            <text:p>22.454.186,69</text:p>
          </table:table-cell>
          <table:table-cell office:value-type="percentage" office:value="0.99977593566365786" table:style-name="ce36">
            <text:p>99,98%</text:p>
          </table:table-cell>
          <table:table-cell office:value-type="float" office:value="12344842.99" table:style-name="ce35">
            <text:p>12.344.842,99</text:p>
          </table:table-cell>
          <table:table-cell office:value-type="percentage" office:value="0.54965593371701837" table:style-name="ce36">
            <text:p>54,97%</text:p>
          </table:table-cell>
          <table:table-cell office:value-type="float" office:value="12344842.99" table:style-name="ce35">
            <text:p>12.344.842,99</text:p>
          </table:table-cell>
          <table:table-cell office:value-type="percentage" office:value="0.54965593371701837" table:style-name="ce37">
            <text:p>54,97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2-846</text:p>
          </table:table-cell>
          <table:table-cell office:value-type="string" table:style-name="ce33">
            <text:p>0033-09HB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CONTRIBUICAO DA UNIAO, DE SUAS AUTARQUIAS E FUNDACOES PARA O CUSTEIO DO REGIME DE PREVIDENCIA DOS SERVIDORES PUBLICOS FEDERAIS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6000000" table:style-name="ce35">
            <text:p>56.000.000,00</text:p>
          </table:table-cell>
          <table:table-cell office:value-type="float" office:value="55674801.950000003" table:style-name="ce35">
            <text:p>55.674.801,95</text:p>
          </table:table-cell>
          <table:table-cell office:value-type="percentage" office:value="0.99419289196428573" table:style-name="ce36">
            <text:p>99,42%</text:p>
          </table:table-cell>
          <table:table-cell office:value-type="float" office:value="26665516.07" table:style-name="ce35">
            <text:p>26.665.516,07</text:p>
          </table:table-cell>
          <table:table-cell office:value-type="percentage" office:value="0.47616992982142858" table:style-name="ce36">
            <text:p>47,62%</text:p>
          </table:table-cell>
          <table:table-cell office:value-type="float" office:value="26665516.07" table:style-name="ce35">
            <text:p>26.665.516,07</text:p>
          </table:table-cell>
          <table:table-cell office:value-type="percentage" office:value="0.47616992982142858" table:style-name="ce37">
            <text:p>47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09-272</text:p>
          </table:table-cell>
          <table:table-cell office:value-type="string" table:style-name="ce33">
            <text:p>0033-0181-6013</text:p>
          </table:table-cell>
          <table:table-cell office:value-type="string" table:style-name="ce34">
            <text:p>PROGRAMA DE GESTAO E MANUTENCAO DO PODER JUDICIARIO</text:p>
          </table:table-cell>
          <table:table-cell office:value-type="string" table:style-name="ce33">
            <text:p>APOSENTADORIAS E PENSOES CIVIS DA UNIAO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56</text:p>
          </table:table-cell>
          <table:table-cell office:value-type="string" table:style-name="ce33">
            <text:p>BENEFICIOS DO RPPS DA UNIAO</text:p>
          </table:table-cell>
          <table:table-cell office:value-type="string" table:style-name="ce33">
            <text:p>1</text:p>
          </table:table-cell>
          <table:table-cell office:value-type="float" office:value="112200000" table:style-name="ce35">
            <text:p>112.200.000,00</text:p>
          </table:table-cell>
          <table:table-cell table:number-columns-repeated="2" table:style-name="ce35"/>
          <table:table-cell office:value-type="float" office:value="112200000" table:style-name="ce35">
            <text:p>112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2200000" table:style-name="ce35">
            <text:p>112.200.000,00</text:p>
          </table:table-cell>
          <table:table-cell office:value-type="float" office:value="108977323.8" table:style-name="ce35">
            <text:p>108.977.323,80</text:p>
          </table:table-cell>
          <table:table-cell office:value-type="percentage" office:value="0.97127739572192506" table:style-name="ce36">
            <text:p>97,13%</text:p>
          </table:table-cell>
          <table:table-cell office:value-type="float" office:value="62647478.310000002" table:style-name="ce35">
            <text:p>62.647.478,31</text:p>
          </table:table-cell>
          <table:table-cell office:value-type="percentage" office:value="0.55835542165775398" table:style-name="ce36">
            <text:p>55,84%</text:p>
          </table:table-cell>
          <table:table-cell office:value-type="float" office:value="61290104.57" table:style-name="ce35">
            <text:p>61.290.104,57</text:p>
          </table:table-cell>
          <table:table-cell office:value-type="percentage" office:value="0.54625761648841353" table:style-name="ce37">
            <text:p>54,6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12103</text:p>
          </table:table-cell>
          <table:table-cell office:value-type="string" table:style-name="ce33">
            <text:p>TRIBUNAL REGIONAL FEDERAL DA 2A. REGIAO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9-00S6-6013</text:p>
          </table:table-cell>
          <table:table-cell office:value-type="string" table:style-name="ce34">
            <text:p>OPERACOES ESPECIAIS: OUTROS ENCARGOS ESPECIAIS</text:p>
          </table:table-cell>
          <table:table-cell office:value-type="string" table:style-name="ce33">
            <text:p>BENEFICIO ESPECIAL - LEI N. 12.618, DE 201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5000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33904</text:p>
          </table:table-cell>
          <table:table-cell office:value-type="string" table:style-name="ce33">
            <text:p>FUNDO DO REGIME GERAL DA PREVID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82000754" table:style-name="ce35">
            <text:p>682.000.754,00</text:p>
          </table:table-cell>
          <table:table-cell office:value-type="float" office:value="0" table:style-name="ce35">
            <text:p>0,00</text:p>
          </table:table-cell>
          <table:table-cell office:value-type="float" office:value="682000754" table:style-name="ce35">
            <text:p>682.000.754,00</text:p>
          </table:table-cell>
          <table:table-cell office:value-type="float" office:value="682000753.35000002" table:style-name="ce35">
            <text:p>682.000.753,35</text:p>
          </table:table-cell>
          <table:table-cell office:value-type="percentage" office:value="0.99999999904692194" table:style-name="ce36">
            <text:p>100,00%</text:p>
          </table:table-cell>
          <table:table-cell office:value-type="float" office:value="682000749.59000003" table:style-name="ce35">
            <text:p>682.000.749,59</text:p>
          </table:table-cell>
          <table:table-cell office:value-type="percentage" office:value="0.99999999353373159" table:style-name="ce36">
            <text:p>100,00%</text:p>
          </table:table-cell>
          <table:table-cell office:value-type="float" office:value="682000749.59000003" table:style-name="ce35">
            <text:p>682.000.749,59</text:p>
          </table:table-cell>
          <table:table-cell office:value-type="percentage" office:value="0.99999999353373159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2">
            <text:p>36201</text:p>
          </table:table-cell>
          <table:table-cell office:value-type="string" table:style-name="ce33">
            <text:p>FUNDACAO OSWALDO CRUZ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33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6053" table:style-name="ce35">
            <text:p>176.053,00</text:p>
          </table:table-cell>
          <table:table-cell office:value-type="float" office:value="176053" table:style-name="ce35">
            <text:p>176.053,00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office:value-type="float" office:value="176052.81" table:style-name="ce35">
            <text:p>176.052,81</text:p>
          </table:table-cell>
          <table:table-cell office:value-type="percentage" office:value="0.999998920779538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55901</text:p>
          </table:table-cell>
          <table:table-cell office:value-type="string" table:style-name="ce33">
            <text:p>FUNDO NACIONAL DE ASSISTENCIA SOCIAL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001</text:p>
          </table:table-cell>
          <table:table-cell office:value-type="string" table:style-name="ce33">
            <text:p>RECURSOS LIVRES DA SEGURIDADE SOCIAL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4535404" table:style-name="ce35">
            <text:p>174.535.404,00</text:p>
          </table:table-cell>
          <table:table-cell office:value-type="float" office:value="0" table:style-name="ce35">
            <text:p>0,00</text:p>
          </table:table-cell>
          <table:table-cell office:value-type="float" office:value="174535404" table:style-name="ce35">
            <text:p>174.535.404,00</text:p>
          </table:table-cell>
          <table:table-cell office:value-type="float" office:value="174535403.59999999" table:style-name="ce35">
            <text:p>174.535.403,60</text:p>
          </table:table-cell>
          <table:table-cell office:value-type="percentage" office:value="0.99999999770820136" table:style-name="ce36">
            <text:p>100,00%</text:p>
          </table:table-cell>
          <table:table-cell office:value-type="float" office:value="174535401" table:style-name="ce35">
            <text:p>174.535.401,00</text:p>
          </table:table-cell>
          <table:table-cell office:value-type="percentage" office:value="0.99999998281151026" table:style-name="ce36">
            <text:p>100,00%</text:p>
          </table:table-cell>
          <table:table-cell office:value-type="float" office:value="174535401" table:style-name="ce35">
            <text:p>174.535.401,00</text:p>
          </table:table-cell>
          <table:table-cell office:value-type="percentage" office:value="0.99999998281151026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170508961" table:style-name="ce35">
            <text:p>2.170.508.961,00</text:p>
          </table:table-cell>
          <table:table-cell office:value-type="float" office:value="2170508961" table:style-name="ce35">
            <text:p>2.170.508.961,00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office:value-type="float" office:value="2170508959.21" table:style-name="ce35">
            <text:p>2.170.508.959,21</text:p>
          </table:table-cell>
          <table:table-cell office:value-type="percentage" office:value="0.99999999917530868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0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(PRECATORIOS)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5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3273496" table:style-name="ce35">
            <text:p>173.273.496,00</text:p>
          </table:table-cell>
          <table:table-cell office:value-type="float" office:value="173273496" table:style-name="ce35">
            <text:p>173.273.496,00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office:value-type="float" office:value="173273495.03" table:style-name="ce35">
            <text:p>173.273.495,03</text:p>
          </table:table-cell>
          <table:table-cell office:value-type="percentage" office:value="0.99999999440191356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0G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17526" table:style-name="ce35">
            <text:p>5.017.526,00</text:p>
          </table:table-cell>
          <table:table-cell office:value-type="float" office:value="0" table:style-name="ce35">
            <text:p>0,00</text:p>
          </table:table-cell>
          <table:table-cell office:value-type="float" office:value="5017526" table:style-name="ce35">
            <text:p>5.017.526,00</text:p>
          </table:table-cell>
          <table:table-cell office:value-type="float" office:value="5017525.9000000004" table:style-name="ce35">
            <text:p>5.017.525,90</text:p>
          </table:table-cell>
          <table:table-cell office:value-type="percentage" office:value="0.99999998006985924" table:style-name="ce36">
            <text:p>100,00%</text:p>
          </table:table-cell>
          <table:table-cell office:value-type="float" office:value="5017523.0199999996" table:style-name="ce35">
            <text:p>5.017.523,02</text:p>
          </table:table-cell>
          <table:table-cell office:value-type="percentage" office:value="0.99999940608180193" table:style-name="ce36">
            <text:p>100,00%</text:p>
          </table:table-cell>
          <table:table-cell office:value-type="float" office:value="5017523.0199999996" table:style-name="ce35">
            <text:p>5.017.523,02</text:p>
          </table:table-cell>
          <table:table-cell office:value-type="percentage" office:value="0.99999940608180193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118127" table:style-name="ce35">
            <text:p>76.118.127,00</text:p>
          </table:table-cell>
          <table:table-cell office:value-type="float" office:value="0" table:style-name="ce35">
            <text:p>0,00</text:p>
          </table:table-cell>
          <table:table-cell office:value-type="float" office:value="76118127" table:style-name="ce35">
            <text:p>76.118.127,00</text:p>
          </table:table-cell>
          <table:table-cell office:value-type="float" office:value="76118127" table:style-name="ce35">
            <text:p>76.118.127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6118123.569999993" table:style-name="ce35">
            <text:p>76.118.123,57</text:p>
          </table:table-cell>
          <table:table-cell office:value-type="percentage" office:value="0.99999995493846028" table:style-name="ce36">
            <text:p>100,00%</text:p>
          </table:table-cell>
          <table:table-cell office:value-type="float" office:value="76118123.569999993" table:style-name="ce35">
            <text:p>76.118.123,57</text:p>
          </table:table-cell>
          <table:table-cell office:value-type="percentage" office:value="0.99999995493846028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8239151" table:style-name="ce35">
            <text:p>108.239.151,00</text:p>
          </table:table-cell>
          <table:table-cell office:value-type="float" office:value="0" table:style-name="ce35">
            <text:p>0,00</text:p>
          </table:table-cell>
          <table:table-cell office:value-type="float" office:value="108239151" table:style-name="ce35">
            <text:p>108.239.151,00</text:p>
          </table:table-cell>
          <table:table-cell office:value-type="float" office:value="108239151" table:style-name="ce35">
            <text:p>108.239.15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108239147.97" table:style-name="ce35">
            <text:p>108.239.147,97</text:p>
          </table:table-cell>
          <table:table-cell office:value-type="percentage" office:value="0.99999997200643231" table:style-name="ce36">
            <text:p>100,00%</text:p>
          </table:table-cell>
          <table:table-cell office:value-type="float" office:value="108239147.97" table:style-name="ce35">
            <text:p>108.239.147,97</text:p>
          </table:table-cell>
          <table:table-cell office:value-type="percentage" office:value="0.99999997200643231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9136" table:style-name="ce35">
            <text:p>79.136,00</text:p>
          </table:table-cell>
          <table:table-cell office:value-type="float" office:value="0" table:style-name="ce35">
            <text:p>0,00</text:p>
          </table:table-cell>
          <table:table-cell office:value-type="float" office:value="79136" table:style-name="ce35">
            <text:p>79.136,00</text:p>
          </table:table-cell>
          <table:table-cell office:value-type="float" office:value="79136" table:style-name="ce35">
            <text:p>79.136,00</text:p>
          </table:table-cell>
          <table:table-cell office:value-type="percentage" office:value="1" table:style-name="ce36">
            <text:p>100,00%</text:p>
          </table:table-cell>
          <table:table-cell office:value-type="float" office:value="79135.87" table:style-name="ce35">
            <text:p>79.135,87</text:p>
          </table:table-cell>
          <table:table-cell office:value-type="percentage" office:value="0.99999835725839059" table:style-name="ce36">
            <text:p>100,00%</text:p>
          </table:table-cell>
          <table:table-cell office:value-type="float" office:value="79135.87" table:style-name="ce35">
            <text:p>79.135,87</text:p>
          </table:table-cell>
          <table:table-cell office:value-type="percentage" office:value="0.99999835725839059" table:style-name="ce37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float" office:value="606456983" table:style-name="ce38">
            <text:p>606.456.983,00</text:p>
          </table:table-cell>
          <table:table-cell office:value-type="float" office:value="34274160" table:style-name="ce38">
            <text:p>34.274.160,00</text:p>
          </table:table-cell>
          <table:table-cell office:value-type="float" office:value="-1000" table:style-name="ce38">
            <text:p>-1.000,00</text:p>
          </table:table-cell>
          <table:table-cell office:value-type="float" office:value="640730143" table:style-name="ce38">
            <text:p>640.730.143,00</text:p>
          </table:table-cell>
          <table:table-cell office:value-type="float" office:value="0" table:style-name="ce38">
            <text:p>0,00</text:p>
          </table:table-cell>
          <table:table-cell office:value-type="float" office:value="1112102398.24" table:style-name="ce38">
            <text:p>1.112.102.398,24</text:p>
          </table:table-cell>
          <table:table-cell office:value-type="float" office:value="2343958510" table:style-name="ce38">
            <text:p>2.343.958.510,00</text:p>
          </table:table-cell>
          <table:table-cell office:value-type="float" office:value="4096791051.2399998" table:style-name="ce38">
            <text:p>4.096.791.051,24</text:p>
          </table:table-cell>
          <table:table-cell office:value-type="float" office:value="4006046076.8500004" table:style-name="ce38">
            <text:p>4.006.046.076,85</text:p>
          </table:table-cell>
          <table:table-cell office:value-type="percentage" office:value="0.97784974306597039" table:style-name="ce39">
            <text:p>97,8%</text:p>
          </table:table-cell>
          <table:table-cell office:value-type="float" office:value="3709732287.1199999" table:style-name="ce38">
            <text:p>3.709.732.287,12</text:p>
          </table:table-cell>
          <table:table-cell office:value-type="percentage" office:value="0.90552147783987014" table:style-name="ce39">
            <text:p>90,6%</text:p>
          </table:table-cell>
          <table:table-cell office:value-type="float" office:value="3702228188.3800001" table:style-name="ce38">
            <text:p>3.702.228.188,38</text:p>
          </table:table-cell>
          <table:table-cell office:value-type="percentage" office:value="0.90368977623582369" table:style-name="ce40">
            <text:p>90,4%</text:p>
          </table:table-cell>
          <table:table-cell table:number-columns-repeated="16359" table:style-name="ce5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style-name="ce2"/>
          <table:table-cell table:number-columns-repeated="2" table:style-name="ce41"/>
          <table:table-cell table:style-name="ce38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1"/>
          <table:table-cell table:style-name="ce2"/>
          <table:table-cell table:number-columns-repeated="2" table:style-name="ce41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number-columns-repeated="5" table:style-name="ce41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4" table:style-name="ce5"/>
          <table:table-cell table:style-name="ce42"/>
          <table:table-cell table:number-columns-repeated="7" table:style-name="ce43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number-columns-repeated="2" table:style-name="ce2"/>
          <table:table-cell table:style-name="ce44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number-columns-repeated="8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32" table:style-name="ro11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4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6"/>
        <table:table-column table:style-name="co3" table:number-columns-repeated="2" table:default-cell-style-name="ce2"/>
        <table:table-column table:style-name="co3" table:default-cell-style-name="ce7"/>
        <table:table-column table:style-name="co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MAIO/2024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2" table:number-rows-spanned="1" table:style-name="ce45">
            <text:p>Créditos Adicionais</text:p>
          </table:table-cell>
          <table:covered-table-cell/>
          <table:table-cell office:value-type="string" table:number-columns-spanned="1" table:number-rows-spanned="2" table:style-name="ce45">
            <text:p>Dotação Atualizada</text:p>
          </table:table-cell>
          <table:table-cell office:value-type="string" table:number-columns-spanned="1" table:number-rows-spanned="2" table:style-name="ce45">
            <text:p>Contingenciado</text:p>
          </table:table-cell>
          <table:table-cell office:value-type="string" table:number-columns-spanned="2" table:number-rows-spanned="1" table:style-name="ce4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6" table:number-rows-spanned="1" table:style-name="ce46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7">
            <text:p>Unidade Orçamentária</text:p>
          </table:table-cell>
          <table:covered-table-cell/>
          <table:table-cell office:value-type="string" table:number-columns-spanned="1" table:number-rows-spanned="2" table:style-name="ce48">
            <text:p>Função e Subfunção</text:p>
          </table:table-cell>
          <table:table-cell office:value-type="string" table:number-columns-spanned="1" table:number-rows-spanned="2" table:style-name="ce48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48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48">
            <text:p>GND</text:p>
          </table:table-cell>
          <table:covered-table-cell/>
          <table:table-cell office:value-type="string" table:style-name="ce22">
            <text:p>Acréscimos</text:p>
          </table:table-cell>
          <table:table-cell office:value-type="string" table:style-name="ce22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4">
            <text:p>Destaque</text:p>
          </table:table-cell>
          <table:covered-table-cell/>
          <table:table-cell office:value-type="string" table:style-name="ce22">
            <text:p>Empenh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Liquidado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28">
            <text:p>Código</text:p>
          </table:table-cell>
          <table:table-cell office:value-type="string" table:style-name="ce28">
            <text:p>Descrição</text:p>
          </table:table-cell>
          <table:covered-table-cell/>
          <table:table-cell office:value-type="string" table:style-name="ce29">
            <text:p>A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C</text:p>
          </table:table-cell>
          <table:table-cell office:value-type="string" table:style-name="ce30">
            <text:p>D=A+B-C</text:p>
          </table:table-cell>
          <table:table-cell office:value-type="string" table:style-name="ce29">
            <text:p>E</text:p>
          </table:table-cell>
          <table:table-cell office:value-type="string" table:style-name="ce29">
            <text:p>F</text:p>
          </table:table-cell>
          <table:table-cell office:value-type="string" table:style-name="ce29">
            <text:p>G</text:p>
          </table:table-cell>
          <table:table-cell office:value-type="string" table:style-name="ce29">
            <text:p>H = D-E+F+G</text:p>
          </table:table-cell>
          <table:table-cell office:value-type="string" table:style-name="ce29">
            <text:p>I</text:p>
          </table:table-cell>
          <table:table-cell office:value-type="string" table:style-name="ce29">
            <text:p>I / H</text:p>
          </table:table-cell>
          <table:table-cell office:value-type="string" table:style-name="ce29">
            <text:p>J</text:p>
          </table:table-cell>
          <table:table-cell office:value-type="string" table:style-name="ce29">
            <text:p>J / H</text:p>
          </table:table-cell>
          <table:table-cell office:value-type="string" table:style-name="ce29">
            <text:p>K</text:p>
          </table:table-cell>
          <table:table-cell office:value-type="string" table:style-name="ce31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2">
            <text:p>12101</text:p>
          </table:table-cell>
          <table:table-cell office:value-type="string" office:string-value="JUSTICA FEDERAL DE PRIMEIRO GRAU" table:formula="of:=[Consulta_TG.B7]" table:style-name="ce33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3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3">
            <text:p>0033-4257-0001</text:p>
          </table:table-cell>
          <table:table-cell office:value-type="string" office:string-value="PROGRAMA DE GESTAO E MANUTENCAO DO PODER JUDICIARIO" table:formula="of:=[Consulta_TG.H7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3">
            <text:p>JULGAMENTO DE CAUSAS NA JUSTICA FEDERAL</text:p>
          </table:table-cell>
          <table:table-cell office:value-type="string" office:string-value="1" table:formula="of:=[Consulta_TG.J7]" table:style-name="ce33">
            <text:p>1</text:p>
          </table:table-cell>
          <table:table-cell office:value-type="string" office:string-value="1000" table:formula="of:=[Consulta_TG.K7]" table:style-name="ce33">
            <text:p>1000</text:p>
          </table:table-cell>
          <table:table-cell office:value-type="string" office:string-value="RECURSOS LIVRES DA UNIAO" table:formula="of:=[Consulta_TG.L7]" table:style-name="ce33">
            <text:p>RECURSOS LIVRES DA UNIAO</text:p>
          </table:table-cell>
          <table:table-cell office:value-type="string" office:string-value="3" table:formula="of:=[Consulta_TG.M7]" table:style-name="ce33">
            <text:p>3</text:p>
          </table:table-cell>
          <table:table-cell office:value-type="float" office:value="0" table:formula="of:=[Consulta_TG.N7]" table:style-name="ce35">
            <text:p>0,00</text:p>
          </table:table-cell>
          <table:table-cell office:value-type="float" office:value="0" table:formula="of:=IF([Consulta_TG.P7]&gt;=0;[Consulta_TG.P7]; )+[Consulta_TG.O7]" table:style-name="ce35">
            <text:p>0,00</text:p>
          </table:table-cell>
          <table:table-cell office:value-type="float" office:value="0" table:formula="of:=IF([Consulta_TG.P7]&lt;=0;[Consulta_TG.P7]; )" table:style-name="ce35">
            <text:p>0,00</text:p>
          </table:table-cell>
          <table:table-cell office:value-type="float" office:value="0" table:formula="of:=[.L9]+[.M9]+[.N9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260022" table:formula="of:=[Consulta_TG.S7]+[Consulta_TG.T7]-[Consulta_TG.R7]-[Consulta_TG.Q7]" table:style-name="ce35">
            <text:p>14.260.022,00</text:p>
          </table:table-cell>
          <table:table-cell office:value-type="float" office:value="0" table:formula="of:=[Consulta_TG.R7]" table:style-name="ce35">
            <text:p>0,00</text:p>
          </table:table-cell>
          <table:table-cell office:value-type="float" office:value="14260022" table:formula="of:=[.O9]-[.P9]+[.Q9]+[.R9]" table:style-name="ce35">
            <text:p>14.260.022,00</text:p>
          </table:table-cell>
          <table:table-cell office:value-type="float" office:value="11277733" table:formula="of:=[Consulta_TG.T7]" table:style-name="ce35">
            <text:p>11.277.733,00</text:p>
          </table:table-cell>
          <table:table-cell office:value-type="percentage" office:value="0.79086364663392528" table:formula="of:=[.T9]/[.S9]" table:style-name="ce36">
            <text:p>79,09%</text:p>
          </table:table-cell>
          <table:table-cell office:value-type="float" office:value="4561233.54" table:formula="of:=[Consulta_TG.U7]" table:style-name="ce35">
            <text:p>4.561.233,54</text:p>
          </table:table-cell>
          <table:table-cell office:value-type="percentage" office:value="0.31986160610411402" table:formula="of:=[.V9]/[.S9]" table:style-name="ce36">
            <text:p>31,99%</text:p>
          </table:table-cell>
          <table:table-cell office:value-type="float" office:value="4560431.34" table:formula="of:=[Consulta_TG.V7]" table:style-name="ce35">
            <text:p>4.560.431,34</text:p>
          </table:table-cell>
          <table:table-cell office:value-type="percentage" office:value="0.31980535093143614" table:formula="of:=[.X9]/[.S9]" table:style-name="ce37">
            <text:p>31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2">
            <text:p>12101</text:p>
          </table:table-cell>
          <table:table-cell office:value-type="string" office:string-value="JUSTICA FEDERAL DE PRIMEIRO GRAU" table:formula="of:=[Consulta_TG.B8]" table:style-name="ce33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3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3">
            <text:p>0033-4257-0001</text:p>
          </table:table-cell>
          <table:table-cell office:value-type="string" office:string-value="PROGRAMA DE GESTAO E MANUTENCAO DO PODER JUDICIARIO" table:formula="of:=[Consulta_TG.H8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3">
            <text:p>JULGAMENTO DE CAUSAS NA JUSTICA FEDERAL</text:p>
          </table:table-cell>
          <table:table-cell office:value-type="string" office:string-value="1" table:formula="of:=[Consulta_TG.J8]" table:style-name="ce33">
            <text:p>1</text:p>
          </table:table-cell>
          <table:table-cell office:value-type="string" office:string-value="1000" table:formula="of:=[Consulta_TG.K8]" table:style-name="ce33">
            <text:p>1000</text:p>
          </table:table-cell>
          <table:table-cell office:value-type="string" office:string-value="RECURSOS LIVRES DA UNIAO" table:formula="of:=[Consulta_TG.L8]" table:style-name="ce33">
            <text:p>RECURSOS LIVRES DA UNIAO</text:p>
          </table:table-cell>
          <table:table-cell office:value-type="string" office:string-value="4" table:formula="of:=[Consulta_TG.M8]" table:style-name="ce33">
            <text:p>4</text:p>
          </table:table-cell>
          <table:table-cell office:value-type="float" office:value="0" table:formula="of:=[Consulta_TG.N8]" table:style-name="ce35">
            <text:p>0,00</text:p>
          </table:table-cell>
          <table:table-cell office:value-type="float" office:value="0" table:formula="of:=IF([Consulta_TG.P8]&gt;=0;[Consulta_TG.P8]; )+[Consulta_TG.O8]" table:style-name="ce35">
            <text:p>0,00</text:p>
          </table:table-cell>
          <table:table-cell office:value-type="float" office:value="0" table:formula="of:=IF([Consulta_TG.P8]&lt;=0;[Consulta_TG.P8]; )" table:style-name="ce35">
            <text:p>0,00</text:p>
          </table:table-cell>
          <table:table-cell office:value-type="float" office:value="0" table:formula="of:=[.L10]+[.M10]+[.N10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12325" table:formula="of:=[Consulta_TG.S8]+[Consulta_TG.T8]-[Consulta_TG.R8]-[Consulta_TG.Q8]" table:style-name="ce35">
            <text:p>1.512.325,00</text:p>
          </table:table-cell>
          <table:table-cell office:value-type="float" office:value="0" table:formula="of:=[Consulta_TG.R8]" table:style-name="ce35">
            <text:p>0,00</text:p>
          </table:table-cell>
          <table:table-cell office:value-type="float" office:value="1512325" table:formula="of:=[.O10]-[.P10]+[.Q10]+[.R10]" table:style-name="ce35">
            <text:p>1.512.325,00</text:p>
          </table:table-cell>
          <table:table-cell office:value-type="float" office:value="0" table:formula="of:=[Consulta_TG.T8]" table:style-name="ce35">
            <text:p>0,00</text:p>
          </table:table-cell>
          <table:table-cell office:value-type="percentage" office:value="0" table:formula="of:=[.T10]/[.S10]" table:style-name="ce36">
            <text:p>0,00%</text:p>
          </table:table-cell>
          <table:table-cell office:value-type="float" office:value="0" table:formula="of:=[Consulta_TG.U8]" table:style-name="ce35">
            <text:p>0,00</text:p>
          </table:table-cell>
          <table:table-cell office:value-type="percentage" office:value="0" table:formula="of:=[.V10]/[.S10]" table:style-name="ce36">
            <text:p>0,00%</text:p>
          </table:table-cell>
          <table:table-cell office:value-type="float" office:value="0" table:formula="of:=[Consulta_TG.V8]" table:style-name="ce35">
            <text:p>0,00</text:p>
          </table:table-cell>
          <table:table-cell office:value-type="percentage" office:value="0" table:formula="of:=[.X10]/[.S10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2">
            <text:p>12101</text:p>
          </table:table-cell>
          <table:table-cell office:value-type="string" office:string-value="JUSTICA FEDERAL DE PRIMEIRO GRAU" table:formula="of:=[Consulta_TG.B9]" table:style-name="ce33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3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3">
            <text:p>0033-4257-0001</text:p>
          </table:table-cell>
          <table:table-cell office:value-type="string" office:string-value="PROGRAMA DE GESTAO E MANUTENCAO DO PODER JUDICIARIO" table:formula="of:=[Consulta_TG.H9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3">
            <text:p>JULGAMENTO DE CAUSAS NA JUSTICA FEDERAL</text:p>
          </table:table-cell>
          <table:table-cell office:value-type="string" office:string-value="1" table:formula="of:=[Consulta_TG.J9]" table:style-name="ce33">
            <text:p>1</text:p>
          </table:table-cell>
          <table:table-cell office:value-type="string" office:string-value="1027" table:formula="of:=[Consulta_TG.K9]" table:style-name="ce33">
            <text:p>1027</text:p>
          </table:table-cell>
          <table:table-cell office:value-type="string" office:string-value="SERV.AFETOS AS ATIVID.ESPECIFICAS DA JUSTICA" table:formula="of:=[Consulta_TG.L9]" table:style-name="ce33">
            <text:p>SERV.AFETOS AS ATIVID.ESPECIFICAS DA JUSTICA</text:p>
          </table:table-cell>
          <table:table-cell office:value-type="string" office:string-value="3" table:formula="of:=[Consulta_TG.M9]" table:style-name="ce33">
            <text:p>3</text:p>
          </table:table-cell>
          <table:table-cell office:value-type="float" office:value="0" table:formula="of:=[Consulta_TG.N9]" table:style-name="ce35">
            <text:p>0,00</text:p>
          </table:table-cell>
          <table:table-cell office:value-type="float" office:value="0" table:formula="of:=IF([Consulta_TG.P9]&gt;=0;[Consulta_TG.P9]; )+[Consulta_TG.O9]" table:style-name="ce35">
            <text:p>0,00</text:p>
          </table:table-cell>
          <table:table-cell office:value-type="float" office:value="0" table:formula="of:=IF([Consulta_TG.P9]&lt;=0;[Consulta_TG.P9]; )" table:style-name="ce35">
            <text:p>0,00</text:p>
          </table:table-cell>
          <table:table-cell office:value-type="float" office:value="0" table:formula="of:=[.L11]+[.M11]+[.N11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54.16" table:formula="of:=[Consulta_TG.S9]+[Consulta_TG.T9]-[Consulta_TG.R9]-[Consulta_TG.Q9]" table:style-name="ce35">
            <text:p>354,16</text:p>
          </table:table-cell>
          <table:table-cell office:value-type="float" office:value="0" table:formula="of:=[Consulta_TG.R9]" table:style-name="ce35">
            <text:p>0,00</text:p>
          </table:table-cell>
          <table:table-cell office:value-type="float" office:value="354.16" table:formula="of:=[.O11]-[.P11]+[.Q11]+[.R11]" table:style-name="ce35">
            <text:p>354,16</text:p>
          </table:table-cell>
          <table:table-cell office:value-type="float" office:value="0" table:formula="of:=[Consulta_TG.T9]" table:style-name="ce35">
            <text:p>0,00</text:p>
          </table:table-cell>
          <table:table-cell office:value-type="percentage" office:value="0" table:formula="of:=[.T11]/[.S11]" table:style-name="ce36">
            <text:p>0,00%</text:p>
          </table:table-cell>
          <table:table-cell office:value-type="float" office:value="0" table:formula="of:=[Consulta_TG.U9]" table:style-name="ce35">
            <text:p>0,00</text:p>
          </table:table-cell>
          <table:table-cell office:value-type="percentage" office:value="0" table:formula="of:=[.V11]/[.S11]" table:style-name="ce36">
            <text:p>0,00%</text:p>
          </table:table-cell>
          <table:table-cell office:value-type="float" office:value="0" table:formula="of:=[Consulta_TG.V9]" table:style-name="ce35">
            <text:p>0,00</text:p>
          </table:table-cell>
          <table:table-cell office:value-type="percentage" office:value="0" table:formula="of:=[.X11]/[.S11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2">
            <text:p>12101</text:p>
          </table:table-cell>
          <table:table-cell office:value-type="string" office:string-value="JUSTICA FEDERAL DE PRIMEIRO GRAU" table:formula="of:=[Consulta_TG.B10]" table:style-name="ce33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3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33">
            <text:p>0033-2004-0001</text:p>
          </table:table-cell>
          <table:table-cell office:value-type="string" office:string-value="PROGRAMA DE GESTAO E MANUTENCAO DO PODER JUDICIARIO" table:formula="of:=[Consulta_TG.H1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3">
            <text:p>ASSISTENCIA MEDICA E ODONTOLOGICA AOS SERVIDORES CIVIS, EMPREGADOS, MILITARES E SEUS DEPENDENTES</text:p>
          </table:table-cell>
          <table:table-cell office:value-type="string" office:string-value="1" table:formula="of:=[Consulta_TG.J10]" table:style-name="ce33">
            <text:p>1</text:p>
          </table:table-cell>
          <table:table-cell office:value-type="string" office:string-value="1000" table:formula="of:=[Consulta_TG.K10]" table:style-name="ce33">
            <text:p>1000</text:p>
          </table:table-cell>
          <table:table-cell office:value-type="string" office:string-value="RECURSOS LIVRES DA UNIAO" table:formula="of:=[Consulta_TG.L10]" table:style-name="ce33">
            <text:p>RECURSOS LIVRES DA UNIAO</text:p>
          </table:table-cell>
          <table:table-cell office:value-type="string" office:string-value="3" table:formula="of:=[Consulta_TG.M10]" table:style-name="ce33">
            <text:p>3</text:p>
          </table:table-cell>
          <table:table-cell office:value-type="float" office:value="0" table:formula="of:=[Consulta_TG.N10]" table:style-name="ce35">
            <text:p>0,00</text:p>
          </table:table-cell>
          <table:table-cell office:value-type="float" office:value="0" table:formula="of:=IF([Consulta_TG.P10]&gt;=0;[Consulta_TG.P10]; )+[Consulta_TG.O10]" table:style-name="ce35">
            <text:p>0,00</text:p>
          </table:table-cell>
          <table:table-cell office:value-type="float" office:value="0" table:formula="of:=IF([Consulta_TG.P10]&lt;=0;[Consulta_TG.P10]; )" table:style-name="ce35">
            <text:p>0,00</text:p>
          </table:table-cell>
          <table:table-cell office:value-type="float" office:value="0" table:formula="of:=[.L12]+[.M12]+[.N12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375207" table:formula="of:=[Consulta_TG.S10]+[Consulta_TG.T10]-[Consulta_TG.R10]-[Consulta_TG.Q10]" table:style-name="ce35">
            <text:p>50.375.207,00</text:p>
          </table:table-cell>
          <table:table-cell office:value-type="float" office:value="0" table:formula="of:=[Consulta_TG.R10]" table:style-name="ce35">
            <text:p>0,00</text:p>
          </table:table-cell>
          <table:table-cell office:value-type="float" office:value="50375207" table:formula="of:=[.O12]-[.P12]+[.Q12]+[.R12]" table:style-name="ce35">
            <text:p>50.375.207,00</text:p>
          </table:table-cell>
          <table:table-cell office:value-type="float" office:value="31474102" table:formula="of:=[Consulta_TG.T10]" table:style-name="ce35">
            <text:p>31.474.102,00</text:p>
          </table:table-cell>
          <table:table-cell office:value-type="percentage" office:value="0.62479350208923212" table:formula="of:=[.T12]/[.S12]" table:style-name="ce36">
            <text:p>62,48%</text:p>
          </table:table-cell>
          <table:table-cell office:value-type="float" office:value="21176940.030000001" table:formula="of:=[Consulta_TG.U10]" table:style-name="ce35">
            <text:p>21.176.940,03</text:p>
          </table:table-cell>
          <table:table-cell office:value-type="percentage" office:value="0.42038417886798957" table:formula="of:=[.V12]/[.S12]" table:style-name="ce36">
            <text:p>42,04%</text:p>
          </table:table-cell>
          <table:table-cell office:value-type="float" office:value="21176940.030000001" table:formula="of:=[Consulta_TG.V10]" table:style-name="ce35">
            <text:p>21.176.940,03</text:p>
          </table:table-cell>
          <table:table-cell office:value-type="percentage" office:value="0.42038417886798957" table:formula="of:=[.X12]/[.S12]" table:style-name="ce37">
            <text:p>42,0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2">
            <text:p>12103</text:p>
          </table:table-cell>
          <table:table-cell office:value-type="string" office:string-value="TRIBUNAL REGIONAL FEDERAL DA 2A. REGIAO" table:formula="of:=[Consulta_TG.B11]" table:style-name="ce33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3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33">
            <text:p>0033-4224-6013</text:p>
          </table:table-cell>
          <table:table-cell office:value-type="string" office:string-value="PROGRAMA DE GESTAO E MANUTENCAO DO PODER JUDICIARIO" table:formula="of:=[Consulta_TG.H11]" table:style-name="ce34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3">
            <text:p>ASSISTENCIA JURIDICA A PESSOAS CARENTES</text:p>
          </table:table-cell>
          <table:table-cell office:value-type="string" office:string-value="1" table:formula="of:=[Consulta_TG.J11]" table:style-name="ce33">
            <text:p>1</text:p>
          </table:table-cell>
          <table:table-cell office:value-type="string" office:string-value="1000" table:formula="of:=[Consulta_TG.K11]" table:style-name="ce33">
            <text:p>1000</text:p>
          </table:table-cell>
          <table:table-cell office:value-type="string" office:string-value="RECURSOS LIVRES DA UNIAO" table:formula="of:=[Consulta_TG.L11]" table:style-name="ce33">
            <text:p>RECURSOS LIVRES DA UNIAO</text:p>
          </table:table-cell>
          <table:table-cell office:value-type="string" office:string-value="3" table:formula="of:=[Consulta_TG.M11]" table:style-name="ce33">
            <text:p>3</text:p>
          </table:table-cell>
          <table:table-cell office:value-type="float" office:value="20000" table:formula="of:=[Consulta_TG.N11]" table:style-name="ce35">
            <text:p>20.000,00</text:p>
          </table:table-cell>
          <table:table-cell office:value-type="float" office:value="0" table:formula="of:=IF([Consulta_TG.P11]&gt;=0;[Consulta_TG.P11]; )+[Consulta_TG.O11]" table:style-name="ce35">
            <text:p>0,00</text:p>
          </table:table-cell>
          <table:table-cell office:value-type="float" office:value="0" table:formula="of:=IF([Consulta_TG.P11]&lt;=0;[Consulta_TG.P11]; )" table:style-name="ce35">
            <text:p>0,00</text:p>
          </table:table-cell>
          <table:table-cell office:value-type="float" office:value="20000" table:formula="of:=[.L13]+[.M13]+[.N13]" table:style-name="ce35">
            <text:p>2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1]+[Consulta_TG.T11]-[Consulta_TG.R11]-[Consulta_TG.Q11]" table:style-name="ce35">
            <text:p>0,00</text:p>
          </table:table-cell>
          <table:table-cell office:value-type="float" office:value="0" table:formula="of:=[Consulta_TG.R11]" table:style-name="ce35">
            <text:p>0,00</text:p>
          </table:table-cell>
          <table:table-cell office:value-type="float" office:value="20000" table:formula="of:=[.O13]-[.P13]+[.Q13]+[.R13]" table:style-name="ce35">
            <text:p>20.000,00</text:p>
          </table:table-cell>
          <table:table-cell office:value-type="float" office:value="20000" table:formula="of:=[Consulta_TG.T11]" table:style-name="ce35">
            <text:p>20.000,00</text:p>
          </table:table-cell>
          <table:table-cell office:value-type="percentage" office:value="1" table:formula="of:=[.T13]/[.S13]" table:style-name="ce36">
            <text:p>100,00%</text:p>
          </table:table-cell>
          <table:table-cell office:value-type="float" office:value="0" table:formula="of:=[Consulta_TG.U11]" table:style-name="ce35">
            <text:p>0,00</text:p>
          </table:table-cell>
          <table:table-cell office:value-type="percentage" office:value="0" table:formula="of:=[.V13]/[.S13]" table:style-name="ce36">
            <text:p>0,00%</text:p>
          </table:table-cell>
          <table:table-cell office:value-type="float" office:value="0" table:formula="of:=[Consulta_TG.V11]" table:style-name="ce35">
            <text:p>0,00</text:p>
          </table:table-cell>
          <table:table-cell office:value-type="percentage" office:value="0" table:formula="of:=[.X13]/[.S13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2">
            <text:p>12103</text:p>
          </table:table-cell>
          <table:table-cell office:value-type="string" office:string-value="TRIBUNAL REGIONAL FEDERAL DA 2A. REGIAO" table:formula="of:=[Consulta_TG.B12]" table:style-name="ce33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3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33">
            <text:p>0033-4257-6013</text:p>
          </table:table-cell>
          <table:table-cell office:value-type="string" office:string-value="PROGRAMA DE GESTAO E MANUTENCAO DO PODER JUDICIARIO" table:formula="of:=[Consulta_TG.H12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3">
            <text:p>JULGAMENTO DE CAUSAS NA JUSTICA FEDERAL</text:p>
          </table:table-cell>
          <table:table-cell office:value-type="string" office:string-value="1" table:formula="of:=[Consulta_TG.J12]" table:style-name="ce33">
            <text:p>1</text:p>
          </table:table-cell>
          <table:table-cell office:value-type="string" office:string-value="1000" table:formula="of:=[Consulta_TG.K12]" table:style-name="ce33">
            <text:p>1000</text:p>
          </table:table-cell>
          <table:table-cell office:value-type="string" office:string-value="RECURSOS LIVRES DA UNIAO" table:formula="of:=[Consulta_TG.L12]" table:style-name="ce33">
            <text:p>RECURSOS LIVRES DA UNIAO</text:p>
          </table:table-cell>
          <table:table-cell office:value-type="string" office:string-value="3" table:formula="of:=[Consulta_TG.M12]" table:style-name="ce33">
            <text:p>3</text:p>
          </table:table-cell>
          <table:table-cell office:value-type="float" office:value="59719175" table:formula="of:=[Consulta_TG.N12]" table:style-name="ce35">
            <text:p>59.719.175,00</text:p>
          </table:table-cell>
          <table:table-cell office:value-type="float" office:value="9991615" table:formula="of:=IF([Consulta_TG.P12]&gt;=0;[Consulta_TG.P12]; )+[Consulta_TG.O12]" table:style-name="ce35">
            <text:p>9.991.615,00</text:p>
          </table:table-cell>
          <table:table-cell office:value-type="float" office:value="0" table:formula="of:=IF([Consulta_TG.P12]&lt;=0;[Consulta_TG.P12]; )" table:style-name="ce35">
            <text:p>0,00</text:p>
          </table:table-cell>
          <table:table-cell office:value-type="float" office:value="69710790" table:formula="of:=[.L14]+[.M14]+[.N14]" table:style-name="ce35">
            <text:p>69.710.790,00</text:p>
          </table:table-cell>
          <table:table-cell office:value-type="float" office:value="0" table:style-name="ce35">
            <text:p>0,00</text:p>
          </table:table-cell>
          <table:table-cell office:value-type="float" office:value="-35607.920000001788" table:formula="of:=[Consulta_TG.S12]+[Consulta_TG.T12]-[Consulta_TG.R12]-[Consulta_TG.Q12]" table:style-name="ce35">
            <text:p>-35.607,92</text:p>
          </table:table-cell>
          <table:table-cell office:value-type="float" office:value="0" table:formula="of:=[Consulta_TG.R12]" table:style-name="ce35">
            <text:p>0,00</text:p>
          </table:table-cell>
          <table:table-cell office:value-type="float" office:value="69675182.079999998" table:formula="of:=[.O14]-[.P14]+[.Q14]+[.R14]" table:style-name="ce35">
            <text:p>69.675.182,08</text:p>
          </table:table-cell>
          <table:table-cell office:value-type="float" office:value="44367529.469999999" table:formula="of:=[Consulta_TG.T12]" table:style-name="ce35">
            <text:p>44.367.529,47</text:p>
          </table:table-cell>
          <table:table-cell office:value-type="percentage" office:value="0.6367766562713516" table:formula="of:=[.T14]/[.S14]" table:style-name="ce36">
            <text:p>63,68%</text:p>
          </table:table-cell>
          <table:table-cell office:value-type="float" office:value="12362945.779999999" table:formula="of:=[Consulta_TG.U12]" table:style-name="ce35">
            <text:p>12.362.945,78</text:p>
          </table:table-cell>
          <table:table-cell office:value-type="percentage" office:value="0.17743686361386254" table:formula="of:=[.V14]/[.S14]" table:style-name="ce36">
            <text:p>17,74%</text:p>
          </table:table-cell>
          <table:table-cell office:value-type="float" office:value="11914848.32" table:formula="of:=[Consulta_TG.V12]" table:style-name="ce35">
            <text:p>11.914.848,32</text:p>
          </table:table-cell>
          <table:table-cell office:value-type="percentage" office:value="0.17100562875199307" table:formula="of:=[.X14]/[.S14]" table:style-name="ce37">
            <text:p>17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2">
            <text:p>12103</text:p>
          </table:table-cell>
          <table:table-cell office:value-type="string" office:string-value="TRIBUNAL REGIONAL FEDERAL DA 2A. REGIAO" table:formula="of:=[Consulta_TG.B13]" table:style-name="ce33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3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3">
            <text:p>0033-4257-6013</text:p>
          </table:table-cell>
          <table:table-cell office:value-type="string" office:string-value="PROGRAMA DE GESTAO E MANUTENCAO DO PODER JUDICIARIO" table:formula="of:=[Consulta_TG.H13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3">
            <text:p>JULGAMENTO DE CAUSAS NA JUSTICA FEDERAL</text:p>
          </table:table-cell>
          <table:table-cell office:value-type="string" office:string-value="1" table:formula="of:=[Consulta_TG.J13]" table:style-name="ce33">
            <text:p>1</text:p>
          </table:table-cell>
          <table:table-cell office:value-type="string" office:string-value="1000" table:formula="of:=[Consulta_TG.K13]" table:style-name="ce33">
            <text:p>1000</text:p>
          </table:table-cell>
          <table:table-cell office:value-type="string" office:string-value="RECURSOS LIVRES DA UNIAO" table:formula="of:=[Consulta_TG.L13]" table:style-name="ce33">
            <text:p>RECURSOS LIVRES DA UNIAO</text:p>
          </table:table-cell>
          <table:table-cell office:value-type="string" office:string-value="4" table:formula="of:=[Consulta_TG.M13]" table:style-name="ce33">
            <text:p>4</text:p>
          </table:table-cell>
          <table:table-cell office:value-type="float" office:value="16337132" table:formula="of:=[Consulta_TG.N13]" table:style-name="ce35">
            <text:p>16.337.132,00</text:p>
          </table:table-cell>
          <table:table-cell office:value-type="float" office:value="13340755" table:formula="of:=IF([Consulta_TG.P13]&gt;=0;[Consulta_TG.P13]; )+[Consulta_TG.O13]" table:style-name="ce35">
            <text:p>13.340.755,00</text:p>
          </table:table-cell>
          <table:table-cell office:value-type="float" office:value="0" table:formula="of:=IF([Consulta_TG.P13]&lt;=0;[Consulta_TG.P13]; )" table:style-name="ce35">
            <text:p>0,00</text:p>
          </table:table-cell>
          <table:table-cell office:value-type="float" office:value="29677887" table:formula="of:=[.L15]+[.M15]+[.N15]" table:style-name="ce35">
            <text:p>29.677.88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3]+[Consulta_TG.T13]-[Consulta_TG.R13]-[Consulta_TG.Q13]" table:style-name="ce35">
            <text:p>0,00</text:p>
          </table:table-cell>
          <table:table-cell office:value-type="float" office:value="0" table:formula="of:=[Consulta_TG.R13]" table:style-name="ce35">
            <text:p>0,00</text:p>
          </table:table-cell>
          <table:table-cell office:value-type="float" office:value="29677887" table:formula="of:=[.O15]-[.P15]+[.Q15]+[.R15]" table:style-name="ce35">
            <text:p>29.677.887,00</text:p>
          </table:table-cell>
          <table:table-cell office:value-type="float" office:value="8219192.8700000001" table:formula="of:=[Consulta_TG.T13]" table:style-name="ce35">
            <text:p>8.219.192,87</text:p>
          </table:table-cell>
          <table:table-cell office:value-type="percentage" office:value="0.2769467000800967" table:formula="of:=[.T15]/[.S15]" table:style-name="ce36">
            <text:p>27,69%</text:p>
          </table:table-cell>
          <table:table-cell office:value-type="float" office:value="278131.28000000003" table:formula="of:=[Consulta_TG.U13]" table:style-name="ce35">
            <text:p>278.131,28</text:p>
          </table:table-cell>
          <table:table-cell office:value-type="percentage" office:value="9.3716671945007421E-3" table:formula="of:=[.V15]/[.S15]" table:style-name="ce36">
            <text:p>0,94%</text:p>
          </table:table-cell>
          <table:table-cell office:value-type="float" office:value="191229.35" table:formula="of:=[Consulta_TG.V13]" table:style-name="ce35">
            <text:p>191.229,35</text:p>
          </table:table-cell>
          <table:table-cell office:value-type="percentage" office:value="6.4434961289528466E-3" table:formula="of:=[.X15]/[.S15]" table:style-name="ce37">
            <text:p>0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2">
            <text:p>12103</text:p>
          </table:table-cell>
          <table:table-cell office:value-type="string" office:string-value="TRIBUNAL REGIONAL FEDERAL DA 2A. REGIAO" table:formula="of:=[Consulta_TG.B14]" table:style-name="ce33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3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3">
            <text:p>0033-4257-6013</text:p>
          </table:table-cell>
          <table:table-cell office:value-type="string" office:string-value="PROGRAMA DE GESTAO E MANUTENCAO DO PODER JUDICIARIO" table:formula="of:=[Consulta_TG.H14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3">
            <text:p>JULGAMENTO DE CAUSAS NA JUSTICA FEDERAL</text:p>
          </table:table-cell>
          <table:table-cell office:value-type="string" office:string-value="1" table:formula="of:=[Consulta_TG.J14]" table:style-name="ce33">
            <text:p>1</text:p>
          </table:table-cell>
          <table:table-cell office:value-type="string" office:string-value="1027" table:formula="of:=[Consulta_TG.K14]" table:style-name="ce33">
            <text:p>1027</text:p>
          </table:table-cell>
          <table:table-cell office:value-type="string" office:string-value="SERV.AFETOS AS ATIVID.ESPECIFICAS DA JUSTICA" table:formula="of:=[Consulta_TG.L14]" table:style-name="ce33">
            <text:p>SERV.AFETOS AS ATIVID.ESPECIFICAS DA JUSTICA</text:p>
          </table:table-cell>
          <table:table-cell office:value-type="string" office:string-value="3" table:formula="of:=[Consulta_TG.M14]" table:style-name="ce33">
            <text:p>3</text:p>
          </table:table-cell>
          <table:table-cell office:value-type="float" office:value="9492923" table:formula="of:=[Consulta_TG.N14]" table:style-name="ce35">
            <text:p>9.492.923,00</text:p>
          </table:table-cell>
          <table:table-cell office:value-type="float" office:value="0" table:formula="of:=IF([Consulta_TG.P14]&gt;=0;[Consulta_TG.P14]; )+[Consulta_TG.O14]" table:style-name="ce35">
            <text:p>0,00</text:p>
          </table:table-cell>
          <table:table-cell office:value-type="float" office:value="0" table:formula="of:=[Consulta_TG.P14]" table:style-name="ce35">
            <text:p>0,00</text:p>
          </table:table-cell>
          <table:table-cell office:value-type="float" office:value="9492923" table:formula="of:=[.L16]+[.M16]+[.N16]" table:style-name="ce35">
            <text:p>9.492.92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4]+[Consulta_TG.T14]-[Consulta_TG.R14]-[Consulta_TG.Q14]" table:style-name="ce35">
            <text:p>0,00</text:p>
          </table:table-cell>
          <table:table-cell office:value-type="float" office:value="0" table:formula="of:=[Consulta_TG.R14]" table:style-name="ce35">
            <text:p>0,00</text:p>
          </table:table-cell>
          <table:table-cell office:value-type="float" office:value="9492923" table:formula="of:=[.O16]-[.P16]+[.Q16]+[.R16]" table:style-name="ce35">
            <text:p>9.492.923,00</text:p>
          </table:table-cell>
          <table:table-cell office:value-type="float" office:value="9492923" table:formula="of:=[Consulta_TG.T14]" table:style-name="ce35">
            <text:p>9.492.923,00</text:p>
          </table:table-cell>
          <table:table-cell office:value-type="percentage" office:value="1" table:formula="of:=[.T16]/[.S16]" table:style-name="ce36">
            <text:p>100,00%</text:p>
          </table:table-cell>
          <table:table-cell office:value-type="float" office:value="6058646.2199999997" table:formula="of:=[Consulta_TG.U14]" table:style-name="ce35">
            <text:p>6.058.646,22</text:p>
          </table:table-cell>
          <table:table-cell office:value-type="percentage" office:value="0.63822767971466743" table:formula="of:=[.V16]/[.S16]" table:style-name="ce36">
            <text:p>63,82%</text:p>
          </table:table-cell>
          <table:table-cell office:value-type="float" office:value="5618733" table:formula="of:=[Consulta_TG.V14]" table:style-name="ce35">
            <text:p>5.618.733,00</text:p>
          </table:table-cell>
          <table:table-cell office:value-type="percentage" office:value="0.59188650324036129" table:formula="of:=[.X16]/[.S16]" table:style-name="ce37">
            <text:p>59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2">
            <text:p>12103</text:p>
          </table:table-cell>
          <table:table-cell office:value-type="string" office:string-value="TRIBUNAL REGIONAL FEDERAL DA 2A. REGIAO" table:formula="of:=[Consulta_TG.B15]" table:style-name="ce33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3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3">
            <text:p>0033-4257-6013</text:p>
          </table:table-cell>
          <table:table-cell office:value-type="string" office:string-value="PROGRAMA DE GESTAO E MANUTENCAO DO PODER JUDICIARIO" table:formula="of:=[Consulta_TG.H15]" table:style-name="ce34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3">
            <text:p>JULGAMENTO DE CAUSAS NA JUSTICA FEDERAL</text:p>
          </table:table-cell>
          <table:table-cell office:value-type="string" office:string-value="1" table:formula="of:=[Consulta_TG.J15]" table:style-name="ce33">
            <text:p>1</text:p>
          </table:table-cell>
          <table:table-cell office:value-type="string" office:string-value="1027" table:formula="of:=[Consulta_TG.K15]" table:style-name="ce33">
            <text:p>1027</text:p>
          </table:table-cell>
          <table:table-cell office:value-type="string" office:string-value="SERV.AFETOS AS ATIVID.ESPECIFICAS DA JUSTICA" table:formula="of:=[Consulta_TG.L15]" table:style-name="ce33">
            <text:p>SERV.AFETOS AS ATIVID.ESPECIFICAS DA JUSTICA</text:p>
          </table:table-cell>
          <table:table-cell office:value-type="string" office:string-value="4" table:formula="of:=[Consulta_TG.M15]" table:style-name="ce33">
            <text:p>4</text:p>
          </table:table-cell>
          <table:table-cell office:value-type="float" office:value="0" table:formula="of:=[Consulta_TG.N15]" table:style-name="ce35">
            <text:p>0,00</text:p>
          </table:table-cell>
          <table:table-cell office:value-type="float" office:value="2241730" table:formula="of:=IF([Consulta_TG.P15]&gt;=0;[Consulta_TG.P15]; )+[Consulta_TG.O15]" table:style-name="ce35">
            <text:p>2.241.730,00</text:p>
          </table:table-cell>
          <table:table-cell office:value-type="float" office:value="0" table:formula="of:=IF([Consulta_TG.P15]&lt;=0;[Consulta_TG.P15]; )" table:style-name="ce35">
            <text:p>0,00</text:p>
          </table:table-cell>
          <table:table-cell office:value-type="float" office:value="2241730" table:formula="of:=[.L17]+[.M17]+[.N17]" table:style-name="ce35">
            <text:p>2.241.73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5]+[Consulta_TG.T15]-[Consulta_TG.R15]-[Consulta_TG.Q15]" table:style-name="ce35">
            <text:p>0,00</text:p>
          </table:table-cell>
          <table:table-cell office:value-type="float" office:value="0" table:formula="of:=[Consulta_TG.R15]" table:style-name="ce35">
            <text:p>0,00</text:p>
          </table:table-cell>
          <table:table-cell office:value-type="float" office:value="2241730" table:formula="of:=[.O17]-[.P17]+[.Q17]+[.R17]" table:style-name="ce35">
            <text:p>2.241.730,00</text:p>
          </table:table-cell>
          <table:table-cell office:value-type="float" office:value="2160000" table:formula="of:=[Consulta_TG.T15]" table:style-name="ce35">
            <text:p>2.160.000,00</text:p>
          </table:table-cell>
          <table:table-cell office:value-type="percentage" office:value="0.96354155049894497" table:formula="of:=[.T17]/[.S17]" table:style-name="ce36">
            <text:p>96,35%</text:p>
          </table:table-cell>
          <table:table-cell office:value-type="float" office:value="0" table:formula="of:=[Consulta_TG.U15]" table:style-name="ce35">
            <text:p>0,00</text:p>
          </table:table-cell>
          <table:table-cell office:value-type="percentage" office:value="0" table:formula="of:=[.V17]/[.S17]" table:style-name="ce36">
            <text:p>0,00%</text:p>
          </table:table-cell>
          <table:table-cell office:value-type="float" office:value="0" table:formula="of:=[Consulta_TG.V15]" table:style-name="ce35">
            <text:p>0,00</text:p>
          </table:table-cell>
          <table:table-cell office:value-type="percentage" office:value="0" table:formula="of:=[.X17]/[.S17]" table:style-name="ce37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2">
            <text:p>12103</text:p>
          </table:table-cell>
          <table:table-cell office:value-type="string" office:string-value="TRIBUNAL REGIONAL FEDERAL DA 2A. REGIAO" table:formula="of:=[Consulta_TG.B16]" table:style-name="ce33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3">
            <text:p>02-122</text:p>
          </table:table-cell>
          <table:table-cell office:value-type="string" office:string-value="0033-20TP-6013" table:formula="of:=CONCATENATE([Consulta_TG.E16];&quot;-&quot;;[Consulta_TG.F16];&quot;-&quot;;[Consulta_TG.G16])" table:style-name="ce33">
            <text:p>0033-20TP-6013</text:p>
          </table:table-cell>
          <table:table-cell office:value-type="string" office:string-value="PROGRAMA DE GESTAO E MANUTENCAO DO PODER JUDICIARIO" table:formula="of:=[Consulta_TG.H16]" table:style-name="ce34">
            <text:p>PROGRAMA DE GESTAO E MANUTENCAO DO PODER JUDICIARIO</text:p>
          </table:table-cell>
          <table:table-cell office:value-type="string" office:string-value="ATIVOS CIVIS DA UNIAO" table:formula="of:=[Consulta_TG.I16]" table:style-name="ce33">
            <text:p>ATIVOS CIVIS DA UNIAO</text:p>
          </table:table-cell>
          <table:table-cell office:value-type="string" office:string-value="1" table:formula="of:=[Consulta_TG.J16]" table:style-name="ce33">
            <text:p>1</text:p>
          </table:table-cell>
          <table:table-cell office:value-type="string" office:string-value="1000" table:formula="of:=[Consulta_TG.K16]" table:style-name="ce33">
            <text:p>1000</text:p>
          </table:table-cell>
          <table:table-cell office:value-type="string" office:string-value="RECURSOS LIVRES DA UNIAO" table:formula="of:=[Consulta_TG.L16]" table:style-name="ce33">
            <text:p>RECURSOS LIVRES DA UNIAO</text:p>
          </table:table-cell>
          <table:table-cell office:value-type="string" office:string-value="1" table:formula="of:=[Consulta_TG.M16]" table:style-name="ce33">
            <text:p>1</text:p>
          </table:table-cell>
          <table:table-cell office:value-type="float" office:value="305000000" table:formula="of:=[Consulta_TG.N16]" table:style-name="ce35">
            <text:p>305.000.000,00</text:p>
          </table:table-cell>
          <table:table-cell table:number-columns-repeated="2" table:style-name="ce35"/>
          <table:table-cell office:value-type="float" office:value="305000000" table:formula="of:=[.L18]+[.M18]+[.N18]" table:style-name="ce35">
            <text:p>305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6]+[Consulta_TG.T16]-[Consulta_TG.R16]-[Consulta_TG.Q16]" table:style-name="ce35">
            <text:p>0,00</text:p>
          </table:table-cell>
          <table:table-cell office:value-type="float" office:value="0" table:formula="of:=[Consulta_TG.R16]" table:style-name="ce35">
            <text:p>0,00</text:p>
          </table:table-cell>
          <table:table-cell office:value-type="float" office:value="305000000" table:formula="of:=[.O18]-[.P18]+[.Q18]+[.R18]" table:style-name="ce35">
            <text:p>305.000.000,00</text:p>
          </table:table-cell>
          <table:table-cell office:value-type="float" office:value="301823630.68000001" table:formula="of:=[Consulta_TG.T16]" table:style-name="ce35">
            <text:p>301.823.630,68</text:p>
          </table:table-cell>
          <table:table-cell office:value-type="percentage" office:value="0.98958567436065581" table:formula="of:=[.T18]/[.S18]" table:style-name="ce36">
            <text:p>98,96%</text:p>
          </table:table-cell>
          <table:table-cell office:value-type="float" office:value="159291054.06999999" table:formula="of:=[Consulta_TG.U16]" table:style-name="ce35">
            <text:p>159.291.054,07</text:p>
          </table:table-cell>
          <table:table-cell office:value-type="percentage" office:value="0.52226575104918027" table:formula="of:=[.V18]/[.S18]" table:style-name="ce36">
            <text:p>52,23%</text:p>
          </table:table-cell>
          <table:table-cell office:value-type="float" office:value="154810380.91" table:formula="of:=[Consulta_TG.V16]" table:style-name="ce35">
            <text:p>154.810.380,91</text:p>
          </table:table-cell>
          <table:table-cell office:value-type="percentage" office:value="0.50757501937704919" table:formula="of:=[.X18]/[.S18]" table:style-name="ce37">
            <text:p>50,76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7]" table:style-name="ce32">
            <text:p>12103</text:p>
          </table:table-cell>
          <table:table-cell office:value-type="string" office:string-value="TRIBUNAL REGIONAL FEDERAL DA 2A. REGIAO" table:formula="of:=[Consulta_TG.B17]" table:style-name="ce33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3">
            <text:p>02-122</text:p>
          </table:table-cell>
          <table:table-cell office:value-type="string" office:string-value="0033-216H-6013" table:formula="of:=CONCATENATE([Consulta_TG.E17];&quot;-&quot;;[Consulta_TG.F17];&quot;-&quot;;[Consulta_TG.G17])" table:style-name="ce33">
            <text:p>0033-216H-6013</text:p>
          </table:table-cell>
          <table:table-cell office:value-type="string" office:string-value="PROGRAMA DE GESTAO E MANUTENCAO DO PODER JUDICIARIO" table:formula="of:=[Consulta_TG.H17]" table:style-name="ce34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3">
            <text:p>AJUDA DE CUSTO PARA MORADIA OU AUXILIO-MORADIA A AGENTES PUBLICOS</text:p>
          </table:table-cell>
          <table:table-cell office:value-type="string" office:string-value="1" table:formula="of:=[Consulta_TG.J17]" table:style-name="ce33">
            <text:p>1</text:p>
          </table:table-cell>
          <table:table-cell office:value-type="string" office:string-value="1000" table:formula="of:=[Consulta_TG.K17]" table:style-name="ce33">
            <text:p>1000</text:p>
          </table:table-cell>
          <table:table-cell office:value-type="string" office:string-value="RECURSOS LIVRES DA UNIAO" table:formula="of:=[Consulta_TG.L17]" table:style-name="ce33">
            <text:p>RECURSOS LIVRES DA UNIAO</text:p>
          </table:table-cell>
          <table:table-cell office:value-type="string" office:string-value="3" table:formula="of:=[Consulta_TG.M17]" table:style-name="ce33">
            <text:p>3</text:p>
          </table:table-cell>
          <table:table-cell office:value-type="float" office:value="117764" table:formula="of:=[Consulta_TG.N17]" table:style-name="ce35">
            <text:p>117.764,00</text:p>
          </table:table-cell>
          <table:table-cell office:value-type="float" office:value="0" table:formula="of:=IF([Consulta_TG.P17]&gt;=0;[Consulta_TG.P17]; )+[Consulta_TG.O17]" table:style-name="ce35">
            <text:p>0,00</text:p>
          </table:table-cell>
          <table:table-cell office:value-type="float" office:value="0" table:formula="of:=IF([Consulta_TG.P17]&lt;=0;[Consulta_TG.P17]; )" table:style-name="ce35">
            <text:p>0,00</text:p>
          </table:table-cell>
          <table:table-cell office:value-type="float" office:value="117764" table:formula="of:=[.L19]+[.M19]+[.N19]" table:style-name="ce35">
            <text:p>117.7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7]+[Consulta_TG.T17]-[Consulta_TG.R17]-[Consulta_TG.Q17]" table:style-name="ce35">
            <text:p>0,00</text:p>
          </table:table-cell>
          <table:table-cell office:value-type="float" office:value="0" table:formula="of:=[Consulta_TG.R17]" table:style-name="ce35">
            <text:p>0,00</text:p>
          </table:table-cell>
          <table:table-cell office:value-type="float" office:value="117764" table:formula="of:=[.O19]-[.P19]+[.Q19]+[.R19]" table:style-name="ce35">
            <text:p>117.764,00</text:p>
          </table:table-cell>
          <table:table-cell office:value-type="float" office:value="64870" table:formula="of:=[Consulta_TG.T17]" table:style-name="ce35">
            <text:p>64.870,00</text:p>
          </table:table-cell>
          <table:table-cell office:value-type="percentage" office:value="0.55084745762711862" table:formula="of:=[.T19]/[.S19]" table:style-name="ce36">
            <text:p>55,08%</text:p>
          </table:table-cell>
          <table:table-cell office:value-type="float" office:value="18000" table:formula="of:=[Consulta_TG.U17]" table:style-name="ce35">
            <text:p>18.000,00</text:p>
          </table:table-cell>
          <table:table-cell office:value-type="percentage" office:value="0.15284806901939471" table:formula="of:=[.V19]/[.S19]" table:style-name="ce36">
            <text:p>15,28%</text:p>
          </table:table-cell>
          <table:table-cell office:value-type="float" office:value="18000" table:formula="of:=[Consulta_TG.V17]" table:style-name="ce35">
            <text:p>18.000,00</text:p>
          </table:table-cell>
          <table:table-cell office:value-type="percentage" office:value="0.15284806901939471" table:formula="of:=[.X19]/[.S19]" table:style-name="ce37">
            <text:p>15,2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8]" table:style-name="ce32">
            <text:p>12103</text:p>
          </table:table-cell>
          <table:table-cell office:value-type="string" office:string-value="TRIBUNAL REGIONAL FEDERAL DA 2A. REGIAO" table:formula="of:=[Consulta_TG.B18]" table:style-name="ce33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3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3">
            <text:p>0033-219Z-6013</text:p>
          </table:table-cell>
          <table:table-cell office:value-type="string" office:string-value="PROGRAMA DE GESTAO E MANUTENCAO DO PODER JUDICIARIO" table:formula="of:=[Consulta_TG.H18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3">
            <text:p>CONSERVACAO E RECUPERACAO DE ATIVOS DE INFRAESTRUTURA DA UNIAO</text:p>
          </table:table-cell>
          <table:table-cell office:value-type="string" office:string-value="1" table:formula="of:=[Consulta_TG.J18]" table:style-name="ce33">
            <text:p>1</text:p>
          </table:table-cell>
          <table:table-cell office:value-type="string" office:string-value="1000" table:formula="of:=[Consulta_TG.K18]" table:style-name="ce33">
            <text:p>1000</text:p>
          </table:table-cell>
          <table:table-cell office:value-type="string" office:string-value="RECURSOS LIVRES DA UNIAO" table:formula="of:=[Consulta_TG.L18]" table:style-name="ce33">
            <text:p>RECURSOS LIVRES DA UNIAO</text:p>
          </table:table-cell>
          <table:table-cell office:value-type="string" office:string-value="3" table:formula="of:=[Consulta_TG.M18]" table:style-name="ce33">
            <text:p>3</text:p>
          </table:table-cell>
          <table:table-cell office:value-type="float" office:value="0" table:formula="of:=[Consulta_TG.N18]" table:style-name="ce35">
            <text:p>0,00</text:p>
          </table:table-cell>
          <table:table-cell office:value-type="float" office:value="1000" table:formula="of:=IF([Consulta_TG.P18]&gt;=0;[Consulta_TG.P18]; )+[Consulta_TG.O18]" table:style-name="ce35">
            <text:p>1.000,00</text:p>
          </table:table-cell>
          <table:table-cell office:value-type="float" office:value="0" table:formula="of:=IF([Consulta_TG.P18]&lt;=0;[Consulta_TG.P18]; )" table:style-name="ce35">
            <text:p>0,00</text:p>
          </table:table-cell>
          <table:table-cell office:value-type="float" office:value="1000" table:formula="of:=[.L20]+[.M20]+[.N20]" table:style-name="ce35">
            <text:p>1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8]+[Consulta_TG.T18]-[Consulta_TG.R18]-[Consulta_TG.Q18]" table:style-name="ce35">
            <text:p>0,00</text:p>
          </table:table-cell>
          <table:table-cell office:value-type="float" office:value="0" table:formula="of:=[Consulta_TG.R18]" table:style-name="ce35">
            <text:p>0,00</text:p>
          </table:table-cell>
          <table:table-cell office:value-type="float" office:value="1000" table:formula="of:=[.O20]-[.P20]+[.Q20]+[.R20]" table:style-name="ce35">
            <text:p>1.000,00</text:p>
          </table:table-cell>
          <table:table-cell office:value-type="float" office:value="934.49" table:formula="of:=[Consulta_TG.T18]" table:style-name="ce35">
            <text:p>934,49</text:p>
          </table:table-cell>
          <table:table-cell office:value-type="percentage" office:value="0.93449000000000004" table:formula="of:=[.T20]/[.S20]" table:style-name="ce36">
            <text:p>93,45%</text:p>
          </table:table-cell>
          <table:table-cell office:value-type="float" office:value="934.49" table:formula="of:=[Consulta_TG.U18]" table:style-name="ce35">
            <text:p>934,49</text:p>
          </table:table-cell>
          <table:table-cell office:value-type="percentage" office:value="0.93449000000000004" table:formula="of:=[.V20]/[.S20]" table:style-name="ce36">
            <text:p>93,45%</text:p>
          </table:table-cell>
          <table:table-cell office:value-type="float" office:value="934.49" table:formula="of:=[Consulta_TG.V18]" table:style-name="ce35">
            <text:p>934,49</text:p>
          </table:table-cell>
          <table:table-cell office:value-type="percentage" office:value="0.93449000000000004" table:formula="of:=[.X20]/[.S20]" table:style-name="ce37">
            <text:p>93,45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19]" table:style-name="ce32">
            <text:p>12103</text:p>
          </table:table-cell>
          <table:table-cell office:value-type="string" office:string-value="TRIBUNAL REGIONAL FEDERAL DA 2A. REGIAO" table:formula="of:=[Consulta_TG.B19]" table:style-name="ce33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3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33">
            <text:p>0033-219Z-6013</text:p>
          </table:table-cell>
          <table:table-cell office:value-type="string" office:string-value="PROGRAMA DE GESTAO E MANUTENCAO DO PODER JUDICIARIO" table:formula="of:=[Consulta_TG.H19]" table:style-name="ce34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3">
            <text:p>CONSERVACAO E RECUPERACAO DE ATIVOS DE INFRAESTRUTURA DA UNIAO</text:p>
          </table:table-cell>
          <table:table-cell office:value-type="string" office:string-value="1" table:formula="of:=[Consulta_TG.J19]" table:style-name="ce33">
            <text:p>1</text:p>
          </table:table-cell>
          <table:table-cell office:value-type="string" office:string-value="1000" table:formula="of:=[Consulta_TG.K19]" table:style-name="ce33">
            <text:p>1000</text:p>
          </table:table-cell>
          <table:table-cell office:value-type="string" office:string-value="RECURSOS LIVRES DA UNIAO" table:formula="of:=[Consulta_TG.L19]" table:style-name="ce33">
            <text:p>RECURSOS LIVRES DA UNIAO</text:p>
          </table:table-cell>
          <table:table-cell office:value-type="string" office:string-value="4" table:formula="of:=[Consulta_TG.M19]" table:style-name="ce33">
            <text:p>4</text:p>
          </table:table-cell>
          <table:table-cell office:value-type="float" office:value="4650695" table:formula="of:=[Consulta_TG.N19]" table:style-name="ce35">
            <text:p>4.650.695,00</text:p>
          </table:table-cell>
          <table:table-cell office:value-type="float" office:value="0" table:formula="of:=IF([Consulta_TG.P19]&gt;=0;[Consulta_TG.P19]; )+[Consulta_TG.O19]" table:style-name="ce35">
            <text:p>0,00</text:p>
          </table:table-cell>
          <table:table-cell office:value-type="float" office:value="-1000" table:formula="of:=IF([Consulta_TG.P19]&lt;=0;[Consulta_TG.P19]; )" table:style-name="ce35">
            <text:p>-1.000,00</text:p>
          </table:table-cell>
          <table:table-cell office:value-type="float" office:value="4649695" table:formula="of:=[.L21]+[.M21]+[.N21]" table:style-name="ce35">
            <text:p>4.649.69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19]+[Consulta_TG.T19]-[Consulta_TG.R19]-[Consulta_TG.Q19]" table:style-name="ce35">
            <text:p>0,00</text:p>
          </table:table-cell>
          <table:table-cell office:value-type="float" office:value="0" table:formula="of:=[Consulta_TG.R19]" table:style-name="ce35">
            <text:p>0,00</text:p>
          </table:table-cell>
          <table:table-cell office:value-type="float" office:value="4649695" table:formula="of:=[.O21]-[.P21]+[.Q21]+[.R21]" table:style-name="ce35">
            <text:p>4.649.695,00</text:p>
          </table:table-cell>
          <table:table-cell office:value-type="float" office:value="0" table:formula="of:=[Consulta_TG.T19]" table:style-name="ce35">
            <text:p>0,00</text:p>
          </table:table-cell>
          <table:table-cell office:value-type="percentage" office:value="0" table:formula="of:=[.T21]/[.S21]" table:style-name="ce36">
            <text:p>0,00%</text:p>
          </table:table-cell>
          <table:table-cell office:value-type="float" office:value="0" table:formula="of:=[Consulta_TG.U19]" table:style-name="ce35">
            <text:p>0,00</text:p>
          </table:table-cell>
          <table:table-cell office:value-type="percentage" office:value="0" table:formula="of:=[.V21]/[.S21]" table:style-name="ce36">
            <text:p>0,00%</text:p>
          </table:table-cell>
          <table:table-cell office:value-type="float" office:value="0" table:formula="of:=[Consulta_TG.V19]" table:style-name="ce35">
            <text:p>0,00</text:p>
          </table:table-cell>
          <table:table-cell office:value-type="percentage" office:value="0" table:formula="of:=[.X21]/[.S21]" table:style-name="ce37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0]" table:style-name="ce32">
            <text:p>12103</text:p>
          </table:table-cell>
          <table:table-cell office:value-type="string" office:string-value="TRIBUNAL REGIONAL FEDERAL DA 2A. REGIAO" table:formula="of:=[Consulta_TG.B20]" table:style-name="ce33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3">
            <text:p>02-331</text:p>
          </table:table-cell>
          <table:table-cell office:value-type="string" office:string-value="0033-2004-6013" table:formula="of:=CONCATENATE([Consulta_TG.E20];&quot;-&quot;;[Consulta_TG.F20];&quot;-&quot;;[Consulta_TG.G20])" table:style-name="ce33">
            <text:p>0033-2004-6013</text:p>
          </table:table-cell>
          <table:table-cell office:value-type="string" office:string-value="PROGRAMA DE GESTAO E MANUTENCAO DO PODER JUDICIARIO" table:formula="of:=[Consulta_TG.H20]" table:style-name="ce34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3">
            <text:p>ASSISTENCIA MEDICA E ODONTOLOGICA AOS SERVIDORES CIVIS, EMPREGADOS, MILITARES E SEUS DEPENDENTES</text:p>
          </table:table-cell>
          <table:table-cell office:value-type="string" office:string-value="1" table:formula="of:=[Consulta_TG.J20]" table:style-name="ce33">
            <text:p>1</text:p>
          </table:table-cell>
          <table:table-cell office:value-type="string" office:string-value="1000" table:formula="of:=[Consulta_TG.K20]" table:style-name="ce33">
            <text:p>1000</text:p>
          </table:table-cell>
          <table:table-cell office:value-type="string" office:string-value="RECURSOS LIVRES DA UNIAO" table:formula="of:=[Consulta_TG.L20]" table:style-name="ce33">
            <text:p>RECURSOS LIVRES DA UNIAO</text:p>
          </table:table-cell>
          <table:table-cell office:value-type="string" office:string-value="3" table:formula="of:=[Consulta_TG.M20]" table:style-name="ce33">
            <text:p>3</text:p>
          </table:table-cell>
          <table:table-cell office:value-type="float" office:value="20275075" table:formula="of:=[Consulta_TG.N20]" table:style-name="ce35">
            <text:p>20.275.075,00</text:p>
          </table:table-cell>
          <table:table-cell office:value-type="float" office:value="8699060" table:formula="of:=IF([Consulta_TG.P20]&gt;=0;[Consulta_TG.P20]; )+[Consulta_TG.O20]" table:style-name="ce35">
            <text:p>8.699.060,00</text:p>
          </table:table-cell>
          <table:table-cell office:value-type="float" office:value="0" table:formula="of:=IF([Consulta_TG.P20]&lt;=0;[Consulta_TG.P20]; )" table:style-name="ce35">
            <text:p>0,00</text:p>
          </table:table-cell>
          <table:table-cell office:value-type="float" office:value="28974135" table:formula="of:=[.L22]+[.M22]+[.N22]" table:style-name="ce35">
            <text:p>28.974.135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0]+[Consulta_TG.T20]-[Consulta_TG.R20]-[Consulta_TG.Q20]" table:style-name="ce35">
            <text:p>0,00</text:p>
          </table:table-cell>
          <table:table-cell office:value-type="float" office:value="0" table:formula="of:=[Consulta_TG.R20]" table:style-name="ce35">
            <text:p>0,00</text:p>
          </table:table-cell>
          <table:table-cell office:value-type="float" office:value="28974135" table:formula="of:=[.O22]-[.P22]+[.Q22]+[.R22]" table:style-name="ce35">
            <text:p>28.974.135,00</text:p>
          </table:table-cell>
          <table:table-cell office:value-type="float" office:value="20090245" table:formula="of:=[Consulta_TG.T20]" table:style-name="ce35">
            <text:p>20.090.245,00</text:p>
          </table:table-cell>
          <table:table-cell office:value-type="percentage" office:value="0.69338549709939568" table:formula="of:=[.T22]/[.S22]" table:style-name="ce36">
            <text:p>69,34%</text:p>
          </table:table-cell>
          <table:table-cell office:value-type="float" office:value="14377976.27" table:formula="of:=[Consulta_TG.U20]" table:style-name="ce35">
            <text:p>14.377.976,27</text:p>
          </table:table-cell>
          <table:table-cell office:value-type="percentage" office:value="0.49623487534658067" table:formula="of:=[.V22]/[.S22]" table:style-name="ce36">
            <text:p>49,62%</text:p>
          </table:table-cell>
          <table:table-cell office:value-type="float" office:value="13687639.24" table:formula="of:=[Consulta_TG.V20]" table:style-name="ce35">
            <text:p>13.687.639,24</text:p>
          </table:table-cell>
          <table:table-cell office:value-type="percentage" office:value="0.47240889986879681" table:formula="of:=[.X22]/[.S22]" table:style-name="ce37">
            <text:p>47,24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12103" table:formula="of:=[Consulta_TG.A21]" table:style-name="ce32">
            <text:p>12103</text:p>
          </table:table-cell>
          <table:table-cell office:value-type="string" office:string-value="TRIBUNAL REGIONAL FEDERAL DA 2A. REGIAO" table:formula="of:=[Consulta_TG.B21]" table:style-name="ce33">
            <text:p>TRIBUNAL REGIONAL FEDERAL DA 2A. REGIAO</text:p>
          </table:table-cell>
          <table:table-cell office:value-type="string" office:string-value="02-331" table:formula="of:=CONCATENATE([Consulta_TG.C21];&quot;-&quot;;[Consulta_TG.D21])" table:style-name="ce33">
            <text:p>02-331</text:p>
          </table:table-cell>
          <table:table-cell office:value-type="string" office:string-value="0033-212B-6013" table:formula="of:=CONCATENATE([Consulta_TG.E21];&quot;-&quot;;[Consulta_TG.F21];&quot;-&quot;;[Consulta_TG.G21])" table:style-name="ce33">
            <text:p>0033-212B-6013</text:p>
          </table:table-cell>
          <table:table-cell office:value-type="string" office:string-value="PROGRAMA DE GESTAO E MANUTENCAO DO PODER JUDICIARIO" table:formula="of:=[Consulta_TG.H21]" table:style-name="ce34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3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3">
            <text:p>1</text:p>
          </table:table-cell>
          <table:table-cell office:value-type="string" office:string-value="1000" table:formula="of:=[Consulta_TG.K21]" table:style-name="ce33">
            <text:p>1000</text:p>
          </table:table-cell>
          <table:table-cell office:value-type="string" office:string-value="RECURSOS LIVRES DA UNIAO" table:formula="of:=[Consulta_TG.L21]" table:style-name="ce33">
            <text:p>RECURSOS LIVRES DA UNIAO</text:p>
          </table:table-cell>
          <table:table-cell office:value-type="string" office:string-value="3" table:formula="of:=[Consulta_TG.M21]" table:style-name="ce33">
            <text:p>3</text:p>
          </table:table-cell>
          <table:table-cell office:value-type="float" office:value="22459219" table:formula="of:=[Consulta_TG.N21]" table:style-name="ce35">
            <text:p>22.459.219,00</text:p>
          </table:table-cell>
          <table:table-cell office:value-type="float" office:value="0" table:formula="of:=IF([Consulta_TG.P21]&gt;=0;[Consulta_TG.P21]; )+[Consulta_TG.O21]" table:style-name="ce35">
            <text:p>0,00</text:p>
          </table:table-cell>
          <table:table-cell office:value-type="float" office:value="0" table:formula="of:=IF([Consulta_TG.P21]&lt;=0;[Consulta_TG.P21]; )" table:style-name="ce35">
            <text:p>0,00</text:p>
          </table:table-cell>
          <table:table-cell office:value-type="float" office:value="22459219" table:formula="of:=[.L23]+[.M23]+[.N23]" table:style-name="ce35">
            <text:p>22.459.21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1]+[Consulta_TG.T21]-[Consulta_TG.R21]-[Consulta_TG.Q21]" table:style-name="ce35">
            <text:p>0,00</text:p>
          </table:table-cell>
          <table:table-cell office:value-type="float" office:value="0" table:formula="of:=[Consulta_TG.R21]" table:style-name="ce35">
            <text:p>0,00</text:p>
          </table:table-cell>
          <table:table-cell office:value-type="float" office:value="22459219" table:formula="of:=[.O23]-[.P23]+[.Q23]+[.R23]" table:style-name="ce35">
            <text:p>22.459.219,00</text:p>
          </table:table-cell>
          <table:table-cell office:value-type="float" office:value="22454186.690000001" table:formula="of:=[Consulta_TG.T21]" table:style-name="ce35">
            <text:p>22.454.186,69</text:p>
          </table:table-cell>
          <table:table-cell office:value-type="percentage" office:value="0.99977593566365786" table:formula="of:=[.T23]/[.S23]" table:style-name="ce36">
            <text:p>99,98%</text:p>
          </table:table-cell>
          <table:table-cell office:value-type="float" office:value="12344842.99" table:formula="of:=[Consulta_TG.U21]" table:style-name="ce35">
            <text:p>12.344.842,99</text:p>
          </table:table-cell>
          <table:table-cell office:value-type="percentage" office:value="0.54965593371701837" table:formula="of:=[.V23]/[.S23]" table:style-name="ce36">
            <text:p>54,97%</text:p>
          </table:table-cell>
          <table:table-cell office:value-type="float" office:value="12344842.99" table:formula="of:=[Consulta_TG.V21]" table:style-name="ce35">
            <text:p>12.344.842,99</text:p>
          </table:table-cell>
          <table:table-cell office:value-type="percentage" office:value="0.54965593371701837" table:formula="of:=[.X23]/[.S23]" table:style-name="ce37">
            <text:p>54,97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12103" table:formula="of:=[Consulta_TG.A22]" table:style-name="ce32">
            <text:p>12103</text:p>
          </table:table-cell>
          <table:table-cell office:value-type="string" office:string-value="TRIBUNAL REGIONAL FEDERAL DA 2A. REGIAO" table:formula="of:=[Consulta_TG.B22]" table:style-name="ce33">
            <text:p>TRIBUNAL REGIONAL FEDERAL DA 2A. REGIAO</text:p>
          </table:table-cell>
          <table:table-cell office:value-type="string" office:string-value="02-846" table:formula="of:=CONCATENATE([Consulta_TG.C22];&quot;-&quot;;[Consulta_TG.D22])" table:style-name="ce33">
            <text:p>02-846</text:p>
          </table:table-cell>
          <table:table-cell office:value-type="string" office:string-value="0033-09HB-6013" table:formula="of:=CONCATENATE([Consulta_TG.E22];&quot;-&quot;;[Consulta_TG.F22];&quot;-&quot;;[Consulta_TG.G22])" table:style-name="ce33">
            <text:p>0033-09HB-6013</text:p>
          </table:table-cell>
          <table:table-cell office:value-type="string" office:string-value="PROGRAMA DE GESTAO E MANUTENCAO DO PODER JUDICIARIO" table:formula="of:=[Consulta_TG.H22]" table:style-name="ce34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3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3">
            <text:p>1</text:p>
          </table:table-cell>
          <table:table-cell office:value-type="string" office:string-value="1000" table:formula="of:=[Consulta_TG.K22]" table:style-name="ce33">
            <text:p>1000</text:p>
          </table:table-cell>
          <table:table-cell office:value-type="string" office:string-value="RECURSOS LIVRES DA UNIAO" table:formula="of:=[Consulta_TG.L22]" table:style-name="ce33">
            <text:p>RECURSOS LIVRES DA UNIAO</text:p>
          </table:table-cell>
          <table:table-cell office:value-type="string" office:string-value="1" table:formula="of:=[Consulta_TG.M22]" table:style-name="ce33">
            <text:p>1</text:p>
          </table:table-cell>
          <table:table-cell office:value-type="float" office:value="56000000" table:formula="of:=[Consulta_TG.N22]" table:style-name="ce35">
            <text:p>56.000.000,00</text:p>
          </table:table-cell>
          <table:table-cell office:value-type="float" office:value="0" table:formula="of:=IF([Consulta_TG.P22]&gt;=0;[Consulta_TG.P22]; )+[Consulta_TG.O22]" table:style-name="ce35">
            <text:p>0,00</text:p>
          </table:table-cell>
          <table:table-cell office:value-type="float" office:value="0" table:formula="of:=IF([Consulta_TG.P22]&lt;=0;[Consulta_TG.P22]; )" table:style-name="ce35">
            <text:p>0,00</text:p>
          </table:table-cell>
          <table:table-cell office:value-type="float" office:value="56000000" table:formula="of:=[.L24]+[.M24]+[.N24]" table:style-name="ce35">
            <text:p>56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2]+[Consulta_TG.T22]-[Consulta_TG.R22]-[Consulta_TG.Q22]" table:style-name="ce35">
            <text:p>0,00</text:p>
          </table:table-cell>
          <table:table-cell office:value-type="float" office:value="0" table:formula="of:=[Consulta_TG.R22]" table:style-name="ce35">
            <text:p>0,00</text:p>
          </table:table-cell>
          <table:table-cell office:value-type="float" office:value="56000000" table:formula="of:=[.O24]-[.P24]+[.Q24]+[.R24]" table:style-name="ce35">
            <text:p>56.000.000,00</text:p>
          </table:table-cell>
          <table:table-cell office:value-type="float" office:value="55674801.950000003" table:formula="of:=[Consulta_TG.T22]" table:style-name="ce35">
            <text:p>55.674.801,95</text:p>
          </table:table-cell>
          <table:table-cell office:value-type="percentage" office:value="0.99419289196428573" table:formula="of:=[.T24]/[.S24]" table:style-name="ce36">
            <text:p>99,42%</text:p>
          </table:table-cell>
          <table:table-cell office:value-type="float" office:value="26665516.07" table:formula="of:=[Consulta_TG.U22]" table:style-name="ce35">
            <text:p>26.665.516,07</text:p>
          </table:table-cell>
          <table:table-cell office:value-type="percentage" office:value="0.47616992982142858" table:formula="of:=[.V24]/[.S24]" table:style-name="ce36">
            <text:p>47,62%</text:p>
          </table:table-cell>
          <table:table-cell office:value-type="float" office:value="26665516.07" table:formula="of:=[Consulta_TG.V22]" table:style-name="ce35">
            <text:p>26.665.516,07</text:p>
          </table:table-cell>
          <table:table-cell office:value-type="percentage" office:value="0.47616992982142858" table:formula="of:=[.X24]/[.S24]" table:style-name="ce37">
            <text:p>47,6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2">
            <text:p>12103</text:p>
          </table:table-cell>
          <table:table-cell office:value-type="string" office:string-value="TRIBUNAL REGIONAL FEDERAL DA 2A. REGIAO" table:formula="of:=[Consulta_TG.B23]" table:style-name="ce33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3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33">
            <text:p>0033-0181-6013</text:p>
          </table:table-cell>
          <table:table-cell office:value-type="string" office:string-value="PROGRAMA DE GESTAO E MANUTENCAO DO PODER JUDICIARIO" table:formula="of:=[Consulta_TG.H23]" table:style-name="ce34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3">
            <text:p>APOSENTADORIAS E PENSOES CIVIS DA UNIAO</text:p>
          </table:table-cell>
          <table:table-cell office:value-type="string" office:string-value="2" table:formula="of:=[Consulta_TG.J23]" table:style-name="ce33">
            <text:p>2</text:p>
          </table:table-cell>
          <table:table-cell office:value-type="string" office:string-value="1056" table:formula="of:=[Consulta_TG.K23]" table:style-name="ce33">
            <text:p>1056</text:p>
          </table:table-cell>
          <table:table-cell office:value-type="string" office:string-value="BENEFICIOS DO RPPS DA UNIAO" table:formula="of:=[Consulta_TG.L23]" table:style-name="ce33">
            <text:p>BENEFICIOS DO RPPS DA UNIAO</text:p>
          </table:table-cell>
          <table:table-cell office:value-type="string" office:string-value="1" table:formula="of:=[Consulta_TG.M23]" table:style-name="ce33">
            <text:p>1</text:p>
          </table:table-cell>
          <table:table-cell office:value-type="float" office:value="112200000" table:formula="of:=[Consulta_TG.N23]" table:style-name="ce35">
            <text:p>112.200.000,00</text:p>
          </table:table-cell>
          <table:table-cell table:number-columns-repeated="2" table:style-name="ce35"/>
          <table:table-cell office:value-type="float" office:value="112200000" table:formula="of:=[.L25]+[.M25]+[.N25]" table:style-name="ce35">
            <text:p>112.2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3]+[Consulta_TG.T23]-[Consulta_TG.R23]-[Consulta_TG.Q23]" table:style-name="ce35">
            <text:p>0,00</text:p>
          </table:table-cell>
          <table:table-cell office:value-type="float" office:value="0" table:formula="of:=[Consulta_TG.R23]" table:style-name="ce35">
            <text:p>0,00</text:p>
          </table:table-cell>
          <table:table-cell office:value-type="float" office:value="112200000" table:formula="of:=[.O25]-[.P25]+[.Q25]+[.R25]" table:style-name="ce35">
            <text:p>112.200.000,00</text:p>
          </table:table-cell>
          <table:table-cell office:value-type="float" office:value="108977323.8" table:formula="of:=[Consulta_TG.T23]" table:style-name="ce35">
            <text:p>108.977.323,80</text:p>
          </table:table-cell>
          <table:table-cell office:value-type="percentage" office:value="0.97127739572192506" table:formula="of:=[.T25]/[.S25]" table:style-name="ce36">
            <text:p>97,13%</text:p>
          </table:table-cell>
          <table:table-cell office:value-type="float" office:value="62647478.310000002" table:formula="of:=[Consulta_TG.U23]" table:style-name="ce35">
            <text:p>62.647.478,31</text:p>
          </table:table-cell>
          <table:table-cell office:value-type="percentage" office:value="0.55835542165775398" table:formula="of:=[.V25]/[.S25]" table:style-name="ce36">
            <text:p>55,84%</text:p>
          </table:table-cell>
          <table:table-cell office:value-type="float" office:value="61290104.57" table:formula="of:=[Consulta_TG.V23]" table:style-name="ce35">
            <text:p>61.290.104,57</text:p>
          </table:table-cell>
          <table:table-cell office:value-type="percentage" office:value="0.54625761648841353" table:formula="of:=[.X25]/[.S25]" table:style-name="ce37">
            <text:p>54,6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2">
            <text:p>12103</text:p>
          </table:table-cell>
          <table:table-cell office:value-type="string" office:string-value="TRIBUNAL REGIONAL FEDERAL DA 2A. REGIAO" table:formula="of:=[Consulta_TG.B24]" table:style-name="ce33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3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33">
            <text:p>0909-00S6-6013</text:p>
          </table:table-cell>
          <table:table-cell office:value-type="string" office:string-value="OPERACOES ESPECIAIS: OUTROS ENCARGOS ESPECIAIS" table:formula="of:=[Consulta_TG.H24]" table:style-name="ce34">
            <text:p>OPERACOES ESPECIAIS: OUTROS ENCARGOS ESPECIAIS</text:p>
          </table:table-cell>
          <table:table-cell office:value-type="string" office:string-value="BENEFICIO ESPECIAL - LEI N. 12.618, DE 2012" table:formula="of:=[Consulta_TG.I24]" table:style-name="ce33">
            <text:p>BENEFICIO ESPECIAL - LEI N. 12.618, DE 2012</text:p>
          </table:table-cell>
          <table:table-cell office:value-type="string" office:string-value="1" table:formula="of:=[Consulta_TG.J24]" table:style-name="ce33">
            <text:p>1</text:p>
          </table:table-cell>
          <table:table-cell office:value-type="string" office:string-value="1000" table:formula="of:=[Consulta_TG.K24]" table:style-name="ce33">
            <text:p>1000</text:p>
          </table:table-cell>
          <table:table-cell office:value-type="string" office:string-value="RECURSOS LIVRES DA UNIAO" table:formula="of:=[Consulta_TG.L24]" table:style-name="ce33">
            <text:p>RECURSOS LIVRES DA UNIAO</text:p>
          </table:table-cell>
          <table:table-cell office:value-type="string" office:string-value="1" table:formula="of:=[Consulta_TG.M24]" table:style-name="ce33">
            <text:p>1</text:p>
          </table:table-cell>
          <table:table-cell office:value-type="float" office:value="185000" table:formula="of:=[Consulta_TG.N24]" table:style-name="ce35">
            <text:p>185.000,00</text:p>
          </table:table-cell>
          <table:table-cell office:value-type="float" office:value="0" table:formula="of:=IF([Consulta_TG.P24]&gt;=0;[Consulta_TG.P24]; )+[Consulta_TG.O24]" table:style-name="ce35">
            <text:p>0,00</text:p>
          </table:table-cell>
          <table:table-cell office:value-type="float" office:value="0" table:formula="of:=IF([Consulta_TG.P24]&lt;=0;[Consulta_TG.P24]; )" table:style-name="ce35">
            <text:p>0,00</text:p>
          </table:table-cell>
          <table:table-cell office:value-type="float" office:value="185000" table:formula="of:=[.L26]+[.M26]+[.N26]" table:style-name="ce35">
            <text:p>18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4]+[Consulta_TG.T24]-[Consulta_TG.R24]-[Consulta_TG.Q24]" table:style-name="ce35">
            <text:p>0,00</text:p>
          </table:table-cell>
          <table:table-cell office:value-type="float" office:value="0" table:formula="of:=[Consulta_TG.R24]" table:style-name="ce35">
            <text:p>0,00</text:p>
          </table:table-cell>
          <table:table-cell office:value-type="float" office:value="185000" table:formula="of:=[.O26]-[.P26]+[.Q26]+[.R26]" table:style-name="ce35">
            <text:p>185.000,00</text:p>
          </table:table-cell>
          <table:table-cell office:value-type="float" office:value="0" table:formula="of:=[Consulta_TG.T24]" table:style-name="ce35">
            <text:p>0,00</text:p>
          </table:table-cell>
          <table:table-cell office:value-type="percentage" office:value="0" table:formula="of:=[.T26]/[.S26]" table:style-name="ce36">
            <text:p>0,00%</text:p>
          </table:table-cell>
          <table:table-cell office:value-type="float" office:value="0" table:formula="of:=[Consulta_TG.U24]" table:style-name="ce35">
            <text:p>0,00</text:p>
          </table:table-cell>
          <table:table-cell office:value-type="percentage" office:value="0" table:formula="of:=[.V26]/[.S26]" table:style-name="ce36">
            <text:p>0,00%</text:p>
          </table:table-cell>
          <table:table-cell office:value-type="float" office:value="0" table:formula="of:=[Consulta_TG.V24]" table:style-name="ce35">
            <text:p>0,00</text:p>
          </table:table-cell>
          <table:table-cell office:value-type="percentage" office:value="0" table:formula="of:=[.X26]/[.S26]" table:style-name="ce37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5]" table:style-name="ce32">
            <text:p>33904</text:p>
          </table:table-cell>
          <table:table-cell office:value-type="string" office:string-value="FUNDO DO REGIME GERAL DA PREVIDENCIA SOCIAL" table:formula="of:=[Consulta_TG.B25]" table:style-name="ce33">
            <text:p>FUNDO DO REGIME GERAL DA PREVIDENCIA SOCIAL</text:p>
          </table:table-cell>
          <table:table-cell office:value-type="string" office:string-value="28-846" table:formula="of:=CONCATENATE([Consulta_TG.C25];&quot;-&quot;;[Consulta_TG.D25])" table:style-name="ce33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33">
            <text:p>0901-0625-0001</text:p>
          </table:table-cell>
          <table:table-cell office:value-type="string" office:string-value="OPERACOES ESPECIAIS: CUMPRIMENTO DE SENTENCAS JUDICIAIS" table:formula="of:=[Consulta_TG.H25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3">
            <text:p>SENTENCAS JUDICIAIS TRANSITADAS EM JULGADO DE PEQUENO VALOR</text:p>
          </table:table-cell>
          <table:table-cell office:value-type="string" office:string-value="2" table:formula="of:=[Consulta_TG.J25]" table:style-name="ce33">
            <text:p>2</text:p>
          </table:table-cell>
          <table:table-cell office:value-type="string" office:string-value="1001" table:formula="of:=[Consulta_TG.K25]" table:style-name="ce33">
            <text:p>1001</text:p>
          </table:table-cell>
          <table:table-cell office:value-type="string" office:string-value="RECURSOS LIVRES DA SEGURIDADE SOCIAL" table:formula="of:=[Consulta_TG.L25]" table:style-name="ce33">
            <text:p>RECURSOS LIVRES DA SEGURIDADE SOCIAL</text:p>
          </table:table-cell>
          <table:table-cell office:value-type="string" office:string-value="3" table:formula="of:=[Consulta_TG.M25]" table:style-name="ce33">
            <text:p>3</text:p>
          </table:table-cell>
          <table:table-cell office:value-type="float" office:value="0" table:formula="of:=[Consulta_TG.N25]" table:style-name="ce35">
            <text:p>0,00</text:p>
          </table:table-cell>
          <table:table-cell office:value-type="float" office:value="0" table:formula="of:=IF([Consulta_TG.P25]&gt;=0;[Consulta_TG.P25]; )+[Consulta_TG.O25]" table:style-name="ce35">
            <text:p>0,00</text:p>
          </table:table-cell>
          <table:table-cell office:value-type="float" office:value="0" table:formula="of:=IF([Consulta_TG.P25]&lt;=0;[Consulta_TG.P25]; )" table:style-name="ce35">
            <text:p>0,00</text:p>
          </table:table-cell>
          <table:table-cell office:value-type="float" office:value="0" table:formula="of:=[.L27]+[.M27]+[.N27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82000754" table:formula="of:=[Consulta_TG.S25]+[Consulta_TG.T25]-[Consulta_TG.R25]-[Consulta_TG.Q25]" table:style-name="ce35">
            <text:p>682.000.754,00</text:p>
          </table:table-cell>
          <table:table-cell office:value-type="float" office:value="0" table:formula="of:=[Consulta_TG.R25]" table:style-name="ce35">
            <text:p>0,00</text:p>
          </table:table-cell>
          <table:table-cell office:value-type="float" office:value="682000754" table:formula="of:=[.O27]-[.P27]+[.Q27]+[.R27]" table:style-name="ce35">
            <text:p>682.000.754,00</text:p>
          </table:table-cell>
          <table:table-cell office:value-type="float" office:value="682000753.35000002" table:formula="of:=[Consulta_TG.T25]" table:style-name="ce35">
            <text:p>682.000.753,35</text:p>
          </table:table-cell>
          <table:table-cell office:value-type="percentage" office:value="0.99999999904692194" table:formula="of:=[.T27]/[.S27]" table:style-name="ce36">
            <text:p>100,00%</text:p>
          </table:table-cell>
          <table:table-cell office:value-type="float" office:value="682000749.59000003" table:formula="of:=[Consulta_TG.U25]" table:style-name="ce35">
            <text:p>682.000.749,59</text:p>
          </table:table-cell>
          <table:table-cell office:value-type="percentage" office:value="0.99999999353373159" table:formula="of:=[.V27]/[.S27]" table:style-name="ce36">
            <text:p>100,00%</text:p>
          </table:table-cell>
          <table:table-cell office:value-type="float" office:value="682000749.59000003" table:formula="of:=[Consulta_TG.V25]" table:style-name="ce35">
            <text:p>682.000.749,59</text:p>
          </table:table-cell>
          <table:table-cell office:value-type="percentage" office:value="0.99999999353373159" table:formula="of:=[.X27]/[.S27]" table:style-name="ce37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26]" table:style-name="ce32">
            <text:p>36201</text:p>
          </table:table-cell>
          <table:table-cell office:value-type="string" office:string-value="FUNDACAO OSWALDO CRUZ" table:formula="of:=[Consulta_TG.B26]" table:style-name="ce33">
            <text:p>FUNDACAO OSWALDO CRUZ</text:p>
          </table:table-cell>
          <table:table-cell office:value-type="string" office:string-value="28-846" table:formula="of:=CONCATENATE([Consulta_TG.C26];&quot;-&quot;;[Consulta_TG.D26])" table:style-name="ce33">
            <text:p>28-846</text:p>
          </table:table-cell>
          <table:table-cell office:value-type="string" office:string-value="0901-0005-0033" table:formula="of:=CONCATENATE([Consulta_TG.E26];&quot;-&quot;;[Consulta_TG.F26];&quot;-&quot;;[Consulta_TG.G26])" table:style-name="ce33">
            <text:p>0901-0005-0033</text:p>
          </table:table-cell>
          <table:table-cell office:value-type="string" office:string-value="OPERACOES ESPECIAIS: CUMPRIMENTO DE SENTENCAS JUDICIAIS" table:formula="of:=[Consulta_TG.H26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6]" table:style-name="ce33">
            <text:p>SENTENCAS JUDICIAIS TRANSITADAS EM JULGADO (PRECATORIOS)</text:p>
          </table:table-cell>
          <table:table-cell office:value-type="string" office:string-value="2" table:formula="of:=[Consulta_TG.J26]" table:style-name="ce33">
            <text:p>2</text:p>
          </table:table-cell>
          <table:table-cell office:value-type="string" office:string-value="1001" table:formula="of:=[Consulta_TG.K26]" table:style-name="ce33">
            <text:p>1001</text:p>
          </table:table-cell>
          <table:table-cell office:value-type="string" office:string-value="RECURSOS LIVRES DA SEGURIDADE SOCIAL" table:formula="of:=[Consulta_TG.L26]" table:style-name="ce33">
            <text:p>RECURSOS LIVRES DA SEGURIDADE SOCIAL</text:p>
          </table:table-cell>
          <table:table-cell office:value-type="string" office:string-value="3" table:formula="of:=[Consulta_TG.M26]" table:style-name="ce33">
            <text:p>3</text:p>
          </table:table-cell>
          <table:table-cell office:value-type="float" office:value="0" table:formula="of:=[Consulta_TG.N26]" table:style-name="ce35">
            <text:p>0,00</text:p>
          </table:table-cell>
          <table:table-cell office:value-type="float" office:value="0" table:formula="of:=IF([Consulta_TG.P26]&gt;=0;[Consulta_TG.P26]; )+[Consulta_TG.O26]" table:style-name="ce35">
            <text:p>0,00</text:p>
          </table:table-cell>
          <table:table-cell office:value-type="float" office:value="0" table:formula="of:=IF([Consulta_TG.P26]&lt;=0;[Consulta_TG.P26]; )" table:style-name="ce35">
            <text:p>0,00</text:p>
          </table:table-cell>
          <table:table-cell office:value-type="float" office:value="0" table:formula="of:=[.L28]+[.M28]+[.N28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6]+[Consulta_TG.T26]-[Consulta_TG.R26]-[Consulta_TG.Q26]" table:style-name="ce35">
            <text:p>0,00</text:p>
          </table:table-cell>
          <table:table-cell office:value-type="float" office:value="176053" table:formula="of:=[Consulta_TG.R26]" table:style-name="ce35">
            <text:p>176.053,00</text:p>
          </table:table-cell>
          <table:table-cell office:value-type="float" office:value="176053" table:formula="of:=[.O28]-[.P28]+[.Q28]+[.R28]" table:style-name="ce35">
            <text:p>176.053,00</text:p>
          </table:table-cell>
          <table:table-cell office:value-type="float" office:value="176052.81" table:formula="of:=[Consulta_TG.T26]" table:style-name="ce35">
            <text:p>176.052,81</text:p>
          </table:table-cell>
          <table:table-cell office:value-type="percentage" office:value="0.999998920779538" table:formula="of:=[.T28]/[.S28]" table:style-name="ce36">
            <text:p>100,00%</text:p>
          </table:table-cell>
          <table:table-cell office:value-type="float" office:value="176052.81" table:formula="of:=[Consulta_TG.U26]" table:style-name="ce35">
            <text:p>176.052,81</text:p>
          </table:table-cell>
          <table:table-cell office:value-type="percentage" office:value="0.999998920779538" table:formula="of:=[.V28]/[.S28]" table:style-name="ce36">
            <text:p>100,00%</text:p>
          </table:table-cell>
          <table:table-cell office:value-type="float" office:value="176052.81" table:formula="of:=[Consulta_TG.V26]" table:style-name="ce35">
            <text:p>176.052,81</text:p>
          </table:table-cell>
          <table:table-cell office:value-type="percentage" office:value="0.999998920779538" table:formula="of:=[.X28]/[.S28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55901" table:formula="of:=[Consulta_TG.A27]" table:style-name="ce32">
            <text:p>55901</text:p>
          </table:table-cell>
          <table:table-cell office:value-type="string" office:string-value="FUNDO NACIONAL DE ASSISTENCIA SOCIAL" table:formula="of:=[Consulta_TG.B27]" table:style-name="ce33">
            <text:p>FUNDO NACIONAL DE ASSISTENCIA SOCIAL</text:p>
          </table:table-cell>
          <table:table-cell office:value-type="string" office:string-value="28-846" table:formula="of:=CONCATENATE([Consulta_TG.C27];&quot;-&quot;;[Consulta_TG.D27])" table:style-name="ce33">
            <text:p>28-846</text:p>
          </table:table-cell>
          <table:table-cell office:value-type="string" office:string-value="0901-0625-0001" table:formula="of:=CONCATENATE([Consulta_TG.E27];&quot;-&quot;;[Consulta_TG.F27];&quot;-&quot;;[Consulta_TG.G27])" table:style-name="ce33">
            <text:p>0901-0625-0001</text:p>
          </table:table-cell>
          <table:table-cell office:value-type="string" office:string-value="OPERACOES ESPECIAIS: CUMPRIMENTO DE SENTENCAS JUDICIAIS" table:formula="of:=[Consulta_TG.H27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7]" table:style-name="ce33">
            <text:p>SENTENCAS JUDICIAIS TRANSITADAS EM JULGADO DE PEQUENO VALOR</text:p>
          </table:table-cell>
          <table:table-cell office:value-type="string" office:string-value="2" table:formula="of:=[Consulta_TG.J27]" table:style-name="ce33">
            <text:p>2</text:p>
          </table:table-cell>
          <table:table-cell office:value-type="string" office:string-value="1001" table:formula="of:=[Consulta_TG.K27]" table:style-name="ce33">
            <text:p>1001</text:p>
          </table:table-cell>
          <table:table-cell office:value-type="string" office:string-value="RECURSOS LIVRES DA SEGURIDADE SOCIAL" table:formula="of:=[Consulta_TG.L27]" table:style-name="ce33">
            <text:p>RECURSOS LIVRES DA SEGURIDADE SOCIAL</text:p>
          </table:table-cell>
          <table:table-cell office:value-type="string" office:string-value="3" table:formula="of:=[Consulta_TG.M27]" table:style-name="ce33">
            <text:p>3</text:p>
          </table:table-cell>
          <table:table-cell office:value-type="float" office:value="0" table:formula="of:=[Consulta_TG.N27]" table:style-name="ce35">
            <text:p>0,00</text:p>
          </table:table-cell>
          <table:table-cell office:value-type="float" office:value="0" table:formula="of:=IF([Consulta_TG.P27]&gt;=0;[Consulta_TG.P27]; )+[Consulta_TG.O27]" table:style-name="ce35">
            <text:p>0,00</text:p>
          </table:table-cell>
          <table:table-cell office:value-type="float" office:value="0" table:formula="of:=IF([Consulta_TG.P27]&lt;=0;[Consulta_TG.P27]; )" table:style-name="ce35">
            <text:p>0,00</text:p>
          </table:table-cell>
          <table:table-cell office:value-type="float" office:value="0" table:formula="of:=[.L29]+[.M29]+[.N29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4535404" table:formula="of:=[Consulta_TG.S27]+[Consulta_TG.T27]-[Consulta_TG.R27]-[Consulta_TG.Q27]" table:style-name="ce35">
            <text:p>174.535.404,00</text:p>
          </table:table-cell>
          <table:table-cell office:value-type="float" office:value="0" table:formula="of:=[Consulta_TG.R27]" table:style-name="ce35">
            <text:p>0,00</text:p>
          </table:table-cell>
          <table:table-cell office:value-type="float" office:value="174535404" table:formula="of:=[.O29]-[.P29]+[.Q29]+[.R29]" table:style-name="ce35">
            <text:p>174.535.404,00</text:p>
          </table:table-cell>
          <table:table-cell office:value-type="float" office:value="174535403.59999999" table:formula="of:=[Consulta_TG.T27]" table:style-name="ce35">
            <text:p>174.535.403,60</text:p>
          </table:table-cell>
          <table:table-cell office:value-type="percentage" office:value="0.99999999770820136" table:formula="of:=[.T29]/[.S29]" table:style-name="ce36">
            <text:p>100,00%</text:p>
          </table:table-cell>
          <table:table-cell office:value-type="float" office:value="174535401" table:formula="of:=[Consulta_TG.U27]" table:style-name="ce35">
            <text:p>174.535.401,00</text:p>
          </table:table-cell>
          <table:table-cell office:value-type="percentage" office:value="0.99999998281151026" table:formula="of:=[.V29]/[.S29]" table:style-name="ce36">
            <text:p>100,00%</text:p>
          </table:table-cell>
          <table:table-cell office:value-type="float" office:value="174535401" table:formula="of:=[Consulta_TG.V27]" table:style-name="ce35">
            <text:p>174.535.401,00</text:p>
          </table:table-cell>
          <table:table-cell office:value-type="percentage" office:value="0.99999998281151026" table:formula="of:=[.X29]/[.S29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28]" table:style-name="ce32">
            <text:p>71103</text:p>
          </table:table-cell>
          <table:table-cell office:value-type="string" office:string-value="ENCARGOS FINANC.DA UNIAO-SENTENCAS JUDICIAIS" table:formula="of:=[Consulta_TG.B28]" table:style-name="ce33">
            <text:p>ENCARGOS FINANC.DA UNIAO-SENTENCAS JUDICIAIS</text:p>
          </table:table-cell>
          <table:table-cell office:value-type="string" office:string-value="28-846" table:formula="of:=CONCATENATE([Consulta_TG.C28];&quot;-&quot;;[Consulta_TG.D28])" table:style-name="ce33">
            <text:p>28-846</text:p>
          </table:table-cell>
          <table:table-cell office:value-type="string" office:string-value="0901-0005-0001" table:formula="of:=CONCATENATE([Consulta_TG.E28];&quot;-&quot;;[Consulta_TG.F28];&quot;-&quot;;[Consulta_TG.G28])" table:style-name="ce33">
            <text:p>0901-0005-0001</text:p>
          </table:table-cell>
          <table:table-cell office:value-type="string" office:string-value="OPERACOES ESPECIAIS: CUMPRIMENTO DE SENTENCAS JUDICIAIS" table:formula="of:=[Consulta_TG.H28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3">
            <text:p>SENTENCAS JUDICIAIS TRANSITADAS EM JULGADO (PRECATORIOS)</text:p>
          </table:table-cell>
          <table:table-cell office:value-type="string" office:string-value="1" table:formula="of:=[Consulta_TG.J28]" table:style-name="ce33">
            <text:p>1</text:p>
          </table:table-cell>
          <table:table-cell office:value-type="string" office:string-value="1000" table:formula="of:=[Consulta_TG.K28]" table:style-name="ce33">
            <text:p>1000</text:p>
          </table:table-cell>
          <table:table-cell office:value-type="string" office:string-value="RECURSOS LIVRES DA UNIAO" table:formula="of:=[Consulta_TG.L28]" table:style-name="ce33">
            <text:p>RECURSOS LIVRES DA UNIAO</text:p>
          </table:table-cell>
          <table:table-cell office:value-type="string" office:string-value="3" table:formula="of:=[Consulta_TG.M28]" table:style-name="ce33">
            <text:p>3</text:p>
          </table:table-cell>
          <table:table-cell office:value-type="float" office:value="0" table:formula="of:=[Consulta_TG.N28]" table:style-name="ce35">
            <text:p>0,00</text:p>
          </table:table-cell>
          <table:table-cell office:value-type="float" office:value="0" table:formula="of:=IF([Consulta_TG.P28]&gt;=0;[Consulta_TG.P28]; )+[Consulta_TG.O28]" table:style-name="ce35">
            <text:p>0,00</text:p>
          </table:table-cell>
          <table:table-cell office:value-type="float" office:value="0" table:formula="of:=IF([Consulta_TG.P28]&lt;=0;[Consulta_TG.P28]; )" table:style-name="ce35">
            <text:p>0,00</text:p>
          </table:table-cell>
          <table:table-cell office:value-type="float" office:value="0" table:formula="of:=[.L30]+[.M30]+[.N30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8]+[Consulta_TG.T28]-[Consulta_TG.R28]-[Consulta_TG.Q28]" table:style-name="ce35">
            <text:p>0,00</text:p>
          </table:table-cell>
          <table:table-cell office:value-type="float" office:value="2170508961" table:formula="of:=[Consulta_TG.R28]" table:style-name="ce35">
            <text:p>2.170.508.961,00</text:p>
          </table:table-cell>
          <table:table-cell office:value-type="float" office:value="2170508961" table:formula="of:=[.O30]-[.P30]+[.Q30]+[.R30]" table:style-name="ce35">
            <text:p>2.170.508.961,00</text:p>
          </table:table-cell>
          <table:table-cell office:value-type="float" office:value="2170508959.21" table:formula="of:=[Consulta_TG.T28]" table:style-name="ce35">
            <text:p>2.170.508.959,21</text:p>
          </table:table-cell>
          <table:table-cell office:value-type="percentage" office:value="0.99999999917530868" table:formula="of:=[.T30]/[.S30]" table:style-name="ce36">
            <text:p>100,00%</text:p>
          </table:table-cell>
          <table:table-cell office:value-type="float" office:value="2170508959.21" table:formula="of:=[Consulta_TG.U28]" table:style-name="ce35">
            <text:p>2.170.508.959,21</text:p>
          </table:table-cell>
          <table:table-cell office:value-type="percentage" office:value="0.99999999917530868" table:formula="of:=[.V30]/[.S30]" table:style-name="ce36">
            <text:p>100,00%</text:p>
          </table:table-cell>
          <table:table-cell office:value-type="float" office:value="2170508959.21" table:formula="of:=[Consulta_TG.V28]" table:style-name="ce35">
            <text:p>2.170.508.959,21</text:p>
          </table:table-cell>
          <table:table-cell office:value-type="percentage" office:value="0.99999999917530868" table:formula="of:=[.X30]/[.S30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29]" table:style-name="ce32">
            <text:p>71103</text:p>
          </table:table-cell>
          <table:table-cell office:value-type="string" office:string-value="ENCARGOS FINANC.DA UNIAO-SENTENCAS JUDICIAIS" table:formula="of:=[Consulta_TG.B29]" table:style-name="ce33">
            <text:p>ENCARGOS FINANC.DA UNIAO-SENTENCAS JUDICIAIS</text:p>
          </table:table-cell>
          <table:table-cell office:value-type="string" office:string-value="28-846" table:formula="of:=CONCATENATE([Consulta_TG.C29];&quot;-&quot;;[Consulta_TG.D29])" table:style-name="ce33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3">
            <text:p>0901-0005-0001</text:p>
          </table:table-cell>
          <table:table-cell office:value-type="string" office:string-value="OPERACOES ESPECIAIS: CUMPRIMENTO DE SENTENCAS JUDICIAIS" table:formula="of:=[Consulta_TG.H29]" table:style-name="ce34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3">
            <text:p>SENTENCAS JUDICIAIS TRANSITADAS EM JULGADO (PRECATORIOS)</text:p>
          </table:table-cell>
          <table:table-cell office:value-type="string" office:string-value="1" table:formula="of:=[Consulta_TG.J29]" table:style-name="ce33">
            <text:p>1</text:p>
          </table:table-cell>
          <table:table-cell office:value-type="string" office:string-value="1000" table:formula="of:=[Consulta_TG.K29]" table:style-name="ce33">
            <text:p>1000</text:p>
          </table:table-cell>
          <table:table-cell office:value-type="string" office:string-value="RECURSOS LIVRES DA UNIAO" table:formula="of:=[Consulta_TG.L29]" table:style-name="ce33">
            <text:p>RECURSOS LIVRES DA UNIAO</text:p>
          </table:table-cell>
          <table:table-cell office:value-type="string" office:string-value="5" table:formula="of:=[Consulta_TG.M29]" table:style-name="ce33">
            <text:p>5</text:p>
          </table:table-cell>
          <table:table-cell office:value-type="float" office:value="0" table:formula="of:=[Consulta_TG.N29]" table:style-name="ce35">
            <text:p>0,00</text:p>
          </table:table-cell>
          <table:table-cell office:value-type="float" office:value="0" table:formula="of:=IF([Consulta_TG.P29]&gt;=0;[Consulta_TG.P29]; )+[Consulta_TG.O29]" table:style-name="ce35">
            <text:p>0,00</text:p>
          </table:table-cell>
          <table:table-cell office:value-type="float" office:value="0" table:formula="of:=IF([Consulta_TG.P29]&lt;=0;[Consulta_TG.P29]; )" table:style-name="ce35">
            <text:p>0,00</text:p>
          </table:table-cell>
          <table:table-cell office:value-type="float" office:value="0" table:formula="of:=[.L31]+[.M31]+[.N31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Consulta_TG.S29]+[Consulta_TG.T29]-[Consulta_TG.R29]-[Consulta_TG.Q29]" table:style-name="ce35">
            <text:p>0,00</text:p>
          </table:table-cell>
          <table:table-cell office:value-type="float" office:value="173273496" table:formula="of:=[Consulta_TG.R29]" table:style-name="ce35">
            <text:p>173.273.496,00</text:p>
          </table:table-cell>
          <table:table-cell office:value-type="float" office:value="173273496" table:formula="of:=[.O31]-[.P31]+[.Q31]+[.R31]" table:style-name="ce35">
            <text:p>173.273.496,00</text:p>
          </table:table-cell>
          <table:table-cell office:value-type="float" office:value="173273495.03" table:formula="of:=[Consulta_TG.T29]" table:style-name="ce35">
            <text:p>173.273.495,03</text:p>
          </table:table-cell>
          <table:table-cell office:value-type="percentage" office:value="0.99999999440191356" table:formula="of:=[.T31]/[.S31]" table:style-name="ce36">
            <text:p>100,00%</text:p>
          </table:table-cell>
          <table:table-cell office:value-type="float" office:value="173273495.03" table:formula="of:=[Consulta_TG.U29]" table:style-name="ce35">
            <text:p>173.273.495,03</text:p>
          </table:table-cell>
          <table:table-cell office:value-type="percentage" office:value="0.99999999440191356" table:formula="of:=[.V31]/[.S31]" table:style-name="ce36">
            <text:p>100,00%</text:p>
          </table:table-cell>
          <table:table-cell office:value-type="float" office:value="173273495.03" table:formula="of:=[Consulta_TG.V29]" table:style-name="ce35">
            <text:p>173.273.495,03</text:p>
          </table:table-cell>
          <table:table-cell office:value-type="percentage" office:value="0.99999999440191356" table:formula="of:=[.X31]/[.S31]" table:style-name="ce37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0]" table:style-name="ce32">
            <text:p>71103</text:p>
          </table:table-cell>
          <table:table-cell office:value-type="string" office:string-value="ENCARGOS FINANC.DA UNIAO-SENTENCAS JUDICIAIS" table:formula="of:=[Consulta_TG.B30]" table:style-name="ce33">
            <text:p>ENCARGOS FINANC.DA UNIAO-SENTENCAS JUDICIAIS</text:p>
          </table:table-cell>
          <table:table-cell office:value-type="string" office:string-value="28-846" table:formula="of:=CONCATENATE([Consulta_TG.C30];&quot;-&quot;;[Consulta_TG.D30])" table:style-name="ce33">
            <text:p>28-846</text:p>
          </table:table-cell>
          <table:table-cell office:value-type="string" office:string-value="0901-00G5-0001" table:formula="of:=CONCATENATE([Consulta_TG.E30];&quot;-&quot;;[Consulta_TG.F30];&quot;-&quot;;[Consulta_TG.G30])" table:style-name="ce33">
            <text:p>0901-00G5-0001</text:p>
          </table:table-cell>
          <table:table-cell office:value-type="string" office:string-value="OPERACOES ESPECIAIS: CUMPRIMENTO DE SENTENCAS JUDICIAIS" table:formula="of:=[Consulta_TG.H30]" table:style-name="ce34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30]" table:style-name="ce3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30]" table:style-name="ce33">
            <text:p>1</text:p>
          </table:table-cell>
          <table:table-cell office:value-type="string" office:string-value="1000" table:formula="of:=[Consulta_TG.K30]" table:style-name="ce33">
            <text:p>1000</text:p>
          </table:table-cell>
          <table:table-cell office:value-type="string" office:string-value="RECURSOS LIVRES DA UNIAO" table:formula="of:=[Consulta_TG.L30]" table:style-name="ce33">
            <text:p>RECURSOS LIVRES DA UNIAO</text:p>
          </table:table-cell>
          <table:table-cell office:value-type="string" office:string-value="1" table:formula="of:=[Consulta_TG.M30]" table:style-name="ce33">
            <text:p>1</text:p>
          </table:table-cell>
          <table:table-cell office:value-type="float" office:value="0" table:formula="of:=[Consulta_TG.N30]" table:style-name="ce35">
            <text:p>0,00</text:p>
          </table:table-cell>
          <table:table-cell office:value-type="float" office:value="0" table:formula="of:=IF([Consulta_TG.P30]&gt;=0;[Consulta_TG.P30]; )+[Consulta_TG.O30]" table:style-name="ce35">
            <text:p>0,00</text:p>
          </table:table-cell>
          <table:table-cell office:value-type="float" office:value="0" table:formula="of:=IF([Consulta_TG.P30]&lt;=0;[Consulta_TG.P30]; )" table:style-name="ce35">
            <text:p>0,00</text:p>
          </table:table-cell>
          <table:table-cell office:value-type="float" office:value="0" table:formula="of:=[.L32]+[.M32]+[.N32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17526" table:formula="of:=[Consulta_TG.S30]+[Consulta_TG.T30]-[Consulta_TG.R30]-[Consulta_TG.Q30]" table:style-name="ce35">
            <text:p>5.017.526,00</text:p>
          </table:table-cell>
          <table:table-cell office:value-type="float" office:value="0" table:formula="of:=[Consulta_TG.R30]" table:style-name="ce35">
            <text:p>0,00</text:p>
          </table:table-cell>
          <table:table-cell office:value-type="float" office:value="5017526" table:formula="of:=[.O32]-[.P32]+[.Q32]+[.R32]" table:style-name="ce35">
            <text:p>5.017.526,00</text:p>
          </table:table-cell>
          <table:table-cell office:value-type="float" office:value="5017525.9000000004" table:formula="of:=[Consulta_TG.T30]" table:style-name="ce35">
            <text:p>5.017.525,90</text:p>
          </table:table-cell>
          <table:table-cell office:value-type="percentage" office:value="0.99999998006985924" table:formula="of:=[.T32]/[.S32]" table:style-name="ce36">
            <text:p>100,00%</text:p>
          </table:table-cell>
          <table:table-cell office:value-type="float" office:value="5017523.0199999996" table:formula="of:=[Consulta_TG.U30]" table:style-name="ce35">
            <text:p>5.017.523,02</text:p>
          </table:table-cell>
          <table:table-cell office:value-type="percentage" office:value="0.99999940608180193" table:formula="of:=[.V32]/[.S32]" table:style-name="ce36">
            <text:p>100,00%</text:p>
          </table:table-cell>
          <table:table-cell office:value-type="float" office:value="5017523.0199999996" table:formula="of:=[Consulta_TG.V30]" table:style-name="ce35">
            <text:p>5.017.523,02</text:p>
          </table:table-cell>
          <table:table-cell office:value-type="percentage" office:value="0.99999940608180193" table:formula="of:=[.X32]/[.S32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1]" table:style-name="ce32">
            <text:p>71103</text:p>
          </table:table-cell>
          <table:table-cell office:value-type="string" office:string-value="ENCARGOS FINANC.DA UNIAO-SENTENCAS JUDICIAIS" table:formula="of:=[Consulta_TG.B31]" table:style-name="ce33">
            <text:p>ENCARGOS FINANC.DA UNIAO-SENTENCAS JUDICIAIS</text:p>
          </table:table-cell>
          <table:table-cell office:value-type="string" office:string-value="28-846" table:formula="of:=CONCATENATE([Consulta_TG.C31];&quot;-&quot;;[Consulta_TG.D31])" table:style-name="ce33">
            <text:p>28-846</text:p>
          </table:table-cell>
          <table:table-cell office:value-type="string" office:string-value="0901-0625-0001" table:formula="of:=CONCATENATE([Consulta_TG.E31];&quot;-&quot;;[Consulta_TG.F31];&quot;-&quot;;[Consulta_TG.G31])" table:style-name="ce33">
            <text:p>0901-0625-0001</text:p>
          </table:table-cell>
          <table:table-cell office:value-type="string" office:string-value="OPERACOES ESPECIAIS: CUMPRIMENTO DE SENTENCAS JUDICIAIS" table:formula="of:=[Consulta_TG.H31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1]" table:style-name="ce33">
            <text:p>SENTENCAS JUDICIAIS TRANSITADAS EM JULGADO DE PEQUENO VALOR</text:p>
          </table:table-cell>
          <table:table-cell office:value-type="string" office:string-value="1" table:formula="of:=[Consulta_TG.J31]" table:style-name="ce33">
            <text:p>1</text:p>
          </table:table-cell>
          <table:table-cell office:value-type="string" office:string-value="1000" table:formula="of:=[Consulta_TG.K31]" table:style-name="ce33">
            <text:p>1000</text:p>
          </table:table-cell>
          <table:table-cell office:value-type="string" office:string-value="RECURSOS LIVRES DA UNIAO" table:formula="of:=[Consulta_TG.L31]" table:style-name="ce33">
            <text:p>RECURSOS LIVRES DA UNIAO</text:p>
          </table:table-cell>
          <table:table-cell office:value-type="string" office:string-value="1" table:formula="of:=[Consulta_TG.M31]" table:style-name="ce33">
            <text:p>1</text:p>
          </table:table-cell>
          <table:table-cell office:value-type="float" office:value="0" table:formula="of:=[Consulta_TG.N31]" table:style-name="ce35">
            <text:p>0,00</text:p>
          </table:table-cell>
          <table:table-cell office:value-type="float" office:value="0" table:formula="of:=IF([Consulta_TG.P31]&gt;=0;[Consulta_TG.P31]; )+[Consulta_TG.O31]" table:style-name="ce35">
            <text:p>0,00</text:p>
          </table:table-cell>
          <table:table-cell office:value-type="float" office:value="0" table:formula="of:=IF([Consulta_TG.P31]&lt;=0;[Consulta_TG.P31]; )" table:style-name="ce35">
            <text:p>0,00</text:p>
          </table:table-cell>
          <table:table-cell office:value-type="float" office:value="0" table:formula="of:=[.L33]+[.M33]+[.N33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6118127" table:formula="of:=[Consulta_TG.S31]+[Consulta_TG.T31]-[Consulta_TG.R31]-[Consulta_TG.Q31]" table:style-name="ce35">
            <text:p>76.118.127,00</text:p>
          </table:table-cell>
          <table:table-cell office:value-type="float" office:value="0" table:formula="of:=[Consulta_TG.R31]" table:style-name="ce35">
            <text:p>0,00</text:p>
          </table:table-cell>
          <table:table-cell office:value-type="float" office:value="76118127" table:formula="of:=[.O33]-[.P33]+[.Q33]+[.R33]" table:style-name="ce35">
            <text:p>76.118.127,00</text:p>
          </table:table-cell>
          <table:table-cell office:value-type="float" office:value="76118127" table:formula="of:=[Consulta_TG.T31]" table:style-name="ce35">
            <text:p>76.118.127,00</text:p>
          </table:table-cell>
          <table:table-cell office:value-type="percentage" office:value="1" table:formula="of:=[.T33]/[.S33]" table:style-name="ce36">
            <text:p>100,00%</text:p>
          </table:table-cell>
          <table:table-cell office:value-type="float" office:value="76118123.569999993" table:formula="of:=[Consulta_TG.U31]" table:style-name="ce35">
            <text:p>76.118.123,57</text:p>
          </table:table-cell>
          <table:table-cell office:value-type="percentage" office:value="0.99999995493846028" table:formula="of:=[.V33]/[.S33]" table:style-name="ce36">
            <text:p>100,00%</text:p>
          </table:table-cell>
          <table:table-cell office:value-type="float" office:value="76118123.569999993" table:formula="of:=[Consulta_TG.V31]" table:style-name="ce35">
            <text:p>76.118.123,57</text:p>
          </table:table-cell>
          <table:table-cell office:value-type="percentage" office:value="0.99999995493846028" table:formula="of:=[.X33]/[.S33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71103" table:formula="of:=[Consulta_TG.A32]" table:style-name="ce32">
            <text:p>71103</text:p>
          </table:table-cell>
          <table:table-cell office:value-type="string" office:string-value="ENCARGOS FINANC.DA UNIAO-SENTENCAS JUDICIAIS" table:formula="of:=[Consulta_TG.B32]" table:style-name="ce33">
            <text:p>ENCARGOS FINANC.DA UNIAO-SENTENCAS JUDICIAIS</text:p>
          </table:table-cell>
          <table:table-cell office:value-type="string" office:string-value="28-846" table:formula="of:=CONCATENATE([Consulta_TG.C32];&quot;-&quot;;[Consulta_TG.D32])" table:style-name="ce33">
            <text:p>28-846</text:p>
          </table:table-cell>
          <table:table-cell office:value-type="string" office:string-value="0901-0625-0001" table:formula="of:=CONCATENATE([Consulta_TG.E32];&quot;-&quot;;[Consulta_TG.F32];&quot;-&quot;;[Consulta_TG.G32])" table:style-name="ce33">
            <text:p>0901-0625-0001</text:p>
          </table:table-cell>
          <table:table-cell office:value-type="string" office:string-value="OPERACOES ESPECIAIS: CUMPRIMENTO DE SENTENCAS JUDICIAIS" table:formula="of:=[Consulta_TG.H32]" table:style-name="ce34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2]" table:style-name="ce33">
            <text:p>SENTENCAS JUDICIAIS TRANSITADAS EM JULGADO DE PEQUENO VALOR</text:p>
          </table:table-cell>
          <table:table-cell office:value-type="string" office:string-value="1" table:formula="of:=[Consulta_TG.J32]" table:style-name="ce33">
            <text:p>1</text:p>
          </table:table-cell>
          <table:table-cell office:value-type="string" office:string-value="1000" table:formula="of:=[Consulta_TG.K32]" table:style-name="ce33">
            <text:p>1000</text:p>
          </table:table-cell>
          <table:table-cell office:value-type="string" office:string-value="RECURSOS LIVRES DA UNIAO" table:formula="of:=[Consulta_TG.L32]" table:style-name="ce33">
            <text:p>RECURSOS LIVRES DA UNIAO</text:p>
          </table:table-cell>
          <table:table-cell office:value-type="string" office:string-value="3" table:formula="of:=[Consulta_TG.M32]" table:style-name="ce33">
            <text:p>3</text:p>
          </table:table-cell>
          <table:table-cell office:value-type="float" office:value="0" table:formula="of:=[Consulta_TG.N32]" table:style-name="ce35">
            <text:p>0,00</text:p>
          </table:table-cell>
          <table:table-cell office:value-type="float" office:value="0" table:formula="of:=IF([Consulta_TG.P32]&gt;=0;[Consulta_TG.P32]; )+[Consulta_TG.O32]" table:style-name="ce35">
            <text:p>0,00</text:p>
          </table:table-cell>
          <table:table-cell office:value-type="float" office:value="0" table:formula="of:=IF([Consulta_TG.P32]&lt;=0;[Consulta_TG.P32]; )" table:style-name="ce35">
            <text:p>0,00</text:p>
          </table:table-cell>
          <table:table-cell office:value-type="float" office:value="0" table:formula="of:=[.L34]+[.M34]+[.N34]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8239151" table:formula="of:=[Consulta_TG.S32]+[Consulta_TG.T32]-[Consulta_TG.R32]-[Consulta_TG.Q32]" table:style-name="ce35">
            <text:p>108.239.151,00</text:p>
          </table:table-cell>
          <table:table-cell office:value-type="float" office:value="0" table:formula="of:=[Consulta_TG.R32]" table:style-name="ce35">
            <text:p>0,00</text:p>
          </table:table-cell>
          <table:table-cell office:value-type="float" office:value="108239151" table:formula="of:=[.O34]-[.P34]+[.Q34]+[.R34]" table:style-name="ce35">
            <text:p>108.239.151,00</text:p>
          </table:table-cell>
          <table:table-cell office:value-type="float" office:value="108239151" table:formula="of:=[Consulta_TG.T32]" table:style-name="ce35">
            <text:p>108.239.151,00</text:p>
          </table:table-cell>
          <table:table-cell office:value-type="percentage" office:value="1" table:formula="of:=[.T34]/[.S34]" table:style-name="ce36">
            <text:p>100,00%</text:p>
          </table:table-cell>
          <table:table-cell office:value-type="float" office:value="108239147.97" table:formula="of:=[Consulta_TG.U32]" table:style-name="ce35">
            <text:p>108.239.147,97</text:p>
          </table:table-cell>
          <table:table-cell office:value-type="percentage" office:value="0.99999997200643231" table:formula="of:=[.V34]/[.S34]" table:style-name="ce36">
            <text:p>100,00%</text:p>
          </table:table-cell>
          <table:table-cell office:value-type="float" office:value="108239147.97" table:formula="of:=[Consulta_TG.V32]" table:style-name="ce35">
            <text:p>108.239.147,97</text:p>
          </table:table-cell>
          <table:table-cell office:value-type="percentage" office:value="0.99999997200643231" table:formula="of:=[.X34]/[.S34]" table:style-name="ce37">
            <text:p>10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table:style-name="ce32">
            <text:p>71103</text:p>
          </table:table-cell>
          <table:table-cell office:value-type="string" table:style-name="ce33">
            <text:p>ENCARGOS FINANC.DA UNIAO-SENTENCAS JUDICIAIS</text:p>
          </table:table-cell>
          <table:table-cell office:value-type="string" table:style-name="ce33">
            <text:p>28-846</text:p>
          </table:table-cell>
          <table:table-cell office:value-type="string" table:style-name="ce33">
            <text:p>0901-0625-0001</text:p>
          </table:table-cell>
          <table:table-cell office:value-type="string" table:style-name="ce34">
            <text:p>OPERACOES ESPECIAIS: CUMPRIMENTO DE SENTENCAS JUDICIAIS</text:p>
          </table:table-cell>
          <table:table-cell office:value-type="string" table:style-name="ce33">
            <text:p>SENTENCAS JUDICIAIS TRANSITADAS EM JULGADO DE PEQUENO VALOR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00</text:p>
          </table:table-cell>
          <table:table-cell office:value-type="string" table:style-name="ce33">
            <text:p>RECURSOS LIVRES DA UNIAO</text:p>
          </table:table-cell>
          <table:table-cell office:value-type="string" table:style-name="ce33">
            <text:p>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9136" table:formula="of:=[Consulta_TG.S33]+[Consulta_TG.T33]-[Consulta_TG.R33]-[Consulta_TG.Q33]" table:style-name="ce35">
            <text:p>79.136,00</text:p>
          </table:table-cell>
          <table:table-cell office:value-type="float" office:value="0" table:formula="of:=[Consulta_TG.R33]" table:style-name="ce35">
            <text:p>0,00</text:p>
          </table:table-cell>
          <table:table-cell office:value-type="float" office:value="79136" table:formula="of:=[.O35]-[.P35]+[.Q35]+[.R35]" table:style-name="ce35">
            <text:p>79.136,00</text:p>
          </table:table-cell>
          <table:table-cell office:value-type="float" office:value="79136" table:formula="of:=[Consulta_TG.T33]" table:style-name="ce35">
            <text:p>79.136,00</text:p>
          </table:table-cell>
          <table:table-cell office:value-type="percentage" office:value="1" table:formula="of:=[.T35]/[.S35]" table:style-name="ce36">
            <text:p>100,00%</text:p>
          </table:table-cell>
          <table:table-cell office:value-type="float" office:value="79135.87" table:formula="of:=[Consulta_TG.U33]" table:style-name="ce35">
            <text:p>79.135,87</text:p>
          </table:table-cell>
          <table:table-cell office:value-type="percentage" office:value="0.99999835725839059" table:formula="of:=[.V35]/[.S35]" table:style-name="ce36">
            <text:p>100,00%</text:p>
          </table:table-cell>
          <table:table-cell office:value-type="float" office:value="79135.87" table:formula="of:=[Consulta_TG.V33]" table:style-name="ce35">
            <text:p>79.135,87</text:p>
          </table:table-cell>
          <table:table-cell office:value-type="percentage" office:value="0.99999835725839059" table:formula="of:=[.X35]/[.S35]" table:style-name="ce37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table:number-columns-spanned="10" table:number-rows-spanned="1" table:style-name="ce49">
            <text:p>TOTAL</text:p>
          </table:table-cell>
          <table:covered-table-cell table:number-columns-repeated="9"/>
          <table:table-cell office:value-type="float" office:value="606456983" table:formula="of:=SUM([.L9:.L35])" table:style-name="ce38">
            <text:p>606.456.983,00</text:p>
          </table:table-cell>
          <table:table-cell office:value-type="float" office:value="34274160" table:formula="of:=SUM([.M9:.M35])" table:style-name="ce38">
            <text:p>34.274.160,00</text:p>
          </table:table-cell>
          <table:table-cell office:value-type="float" office:value="-1000" table:formula="of:=SUM([.N9:.N35])" table:style-name="ce38">
            <text:p>-1.000,00</text:p>
          </table:table-cell>
          <table:table-cell office:value-type="float" office:value="640730143" table:formula="of:=SUM([.O9:.O35])" table:style-name="ce38">
            <text:p>640.730.143,00</text:p>
          </table:table-cell>
          <table:table-cell office:value-type="float" office:value="0" table:formula="of:=SUM([.P9:.P35])" table:style-name="ce38">
            <text:p>0,00</text:p>
          </table:table-cell>
          <table:table-cell office:value-type="float" office:value="1112102398.24" table:formula="of:=SUM([.Q9:.Q35])" table:style-name="ce38">
            <text:p>1.112.102.398,24</text:p>
          </table:table-cell>
          <table:table-cell office:value-type="float" office:value="2343958510" table:formula="of:=SUM([.R9:.R35])" table:style-name="ce38">
            <text:p>2.343.958.510,00</text:p>
          </table:table-cell>
          <table:table-cell office:value-type="float" office:value="4096791051.2399998" table:formula="of:=SUM([.S9:.S35])" table:style-name="ce38">
            <text:p>4.096.791.051,24</text:p>
          </table:table-cell>
          <table:table-cell office:value-type="float" office:value="4006046076.8500004" table:formula="of:=SUM([.T9:.T35])" table:style-name="ce38">
            <text:p>4.006.046.076,85</text:p>
          </table:table-cell>
          <table:table-cell office:value-type="percentage" office:value="0.97784974306597039" table:formula="of:=[.T36]/[.S36]" table:style-name="ce39">
            <text:p>97,8%</text:p>
          </table:table-cell>
          <table:table-cell office:value-type="float" office:value="3709732287.1199999" table:formula="of:=SUM([.V9:.V35])" table:style-name="ce38">
            <text:p>3.709.732.287,12</text:p>
          </table:table-cell>
          <table:table-cell office:value-type="percentage" office:value="0.90552147783987014" table:formula="of:=[.V36]/[.S36]" table:style-name="ce39">
            <text:p>90,6%</text:p>
          </table:table-cell>
          <table:table-cell office:value-type="float" office:value="3702228188.3800001" table:formula="of:=SUM([.X9:.X35])" table:style-name="ce38">
            <text:p>3.702.228.188,38</text:p>
          </table:table-cell>
          <table:table-cell office:value-type="percentage" office:value="0.90368977623582369" table:formula="of:=[.X36]/[.S36]" table:style-name="ce40">
            <text:p>90,4%</text:p>
          </table:table-cell>
          <table:table-cell table:number-columns-repeated="16359" table:style-name="ce5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style-name="ce2"/>
          <table:table-cell table:number-columns-repeated="2" table:style-name="ce41"/>
          <table:table-cell table:style-name="ce38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4" table:style-name="ce2"/>
          <table:table-cell table:style-name="ce41"/>
          <table:table-cell table:style-name="ce2"/>
          <table:table-cell table:number-columns-repeated="2" table:style-name="ce41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style-name="ce2"/>
          <table:table-cell table:number-columns-repeated="3" table:style-name="ce41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number-columns-repeated="5" table:style-name="ce41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4" table:style-name="ce5"/>
          <table:table-cell table:style-name="ce42"/>
          <table:table-cell table:number-columns-repeated="7" table:style-name="ce43"/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number-columns-repeated="2" table:style-name="ce2"/>
          <table:table-cell table:style-name="ce44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style-name="ro11">
          <table:table-cell table:number-columns-repeated="7" table:style-name="ce2"/>
          <table:table-cell table:number-columns-repeated="5" table:style-name="ce5"/>
          <table:table-cell table:number-columns-repeated="2" table:style-name="ce2"/>
          <table:table-cell table:style-name="ce41"/>
          <table:table-cell table:number-columns-repeated="8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Planilha_com_Fórmula.$A$1:Planilha_com_Fórmula.$Y$36" table:base-cell-address="Planilha_com_Fórmula.$A$1"/>
        </table:named-expressions>
      </table:table>
      <table:table table:name="Consulta_TG" table:style-name="ta3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4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62" table:default-cell-style-name="ce1"/>
        <table:table-row table:style-name="ro12">
          <table:table-cell office:value-type="string" table:number-columns-spanned="22" table:number-rows-spanned="1" table:style-name="ce63">
            <text:p>Páginas: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64">
            <text:p>Mês Lançamento: JUN/2024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office:value-type="string" table:number-columns-spanned="22" table:number-rows-spanned="1" table:style-name="ce64">
            <text:p>UG Executora: TRIBUNAL REGIONAL FEDERAL DA 2ª REGI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number-columns-spanned="2" table:number-rows-spanned="2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Governo</text:p>
          </table:table-cell>
          <table:table-cell office:value-type="string" table:number-columns-spanned="1" table:number-rows-spanned="2" table:style-name="ce65">
            <text:p>Subfunção Governo</text:p>
          </table:table-cell>
          <table:table-cell office:value-type="string" table:number-columns-spanned="3" table:number-rows-spanned="2" table:style-name="ce65">
            <text:p>PT</text:p>
          </table:table-cell>
          <table:covered-table-cell table:number-columns-repeated="2"/>
          <table:table-cell office:value-type="string" table:number-columns-spanned="1" table:number-rows-spanned="2" table:style-name="ce65">
            <text:p>Programa Governo</text:p>
          </table:table-cell>
          <table:table-cell office:value-type="string" table:number-columns-spanned="1" table:number-rows-spanned="2" table:style-name="ce65">
            <text:p>Ação Governo</text:p>
          </table:table-cell>
          <table:table-cell office:value-type="string" table:number-columns-spanned="1" table:number-rows-spanned="2" table:style-name="ce65">
            <text:p>Esfera Orçamentária</text:p>
          </table:table-cell>
          <table:table-cell office:value-type="string" table:number-columns-spanned="1" table:number-rows-spanned="2" table:style-name="ce65">
            <text:p>Fonte SOF</text:p>
          </table:table-cell>
          <table:table-cell office:value-type="string" table:number-columns-spanned="1" table:number-rows-spanned="2" table:style-name="ce65">
            <text:p>Fonte Recursos</text:p>
          </table:table-cell>
          <table:table-cell office:value-type="string" table:style-name="ce50">
            <text:p>Item Informação</text:p>
          </table:table-cell>
          <table:table-cell office:value-type="string" table:style-name="ce51">
            <text:p>DOTACAO INICIAL</text:p>
          </table:table-cell>
          <table:table-cell office:value-type="string" table:style-name="ce51">
            <text:p>DOTACAO SUPLEMENTAR</text:p>
          </table:table-cell>
          <table:table-cell office:value-type="string" table:style-name="ce51">
            <text:p>DOTACAO CANCELADA E REMANEJADA</text:p>
          </table:table-cell>
          <table:table-cell office:value-type="string" table:style-name="ce51">
            <text:p>DOTACAO ATUALIZADA</text:p>
          </table:table-cell>
          <table:table-cell office:value-type="string" table:style-name="ce51">
            <text:p>DESTAQUE RECEBID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Grupo Despesa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office:value-type="string" table:style-name="ce55">
            <text:p>Saldo - Moeda Origem (Item Informação)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2982289" table:style-name="ce57">
            <text:p>2.982.289,00<text:s/></text:p>
          </table:table-cell>
          <table:table-cell office:value-type="float" office:value="11277733" table:style-name="ce57">
            <text:p>11.277.733,00<text:s/></text:p>
          </table:table-cell>
          <table:table-cell office:value-type="float" office:value="4561233.54" table:style-name="ce57">
            <text:p>4.561.233,54<text:s/></text:p>
          </table:table-cell>
          <table:table-cell office:value-type="float" office:value="4560431.34" table:style-name="ce58">
            <text:p>4.560.431,34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table:number-columns-repeated="5" table:style-name="ce57"/>
          <table:table-cell office:value-type="float" office:value="1512325" table:style-name="ce57">
            <text:p>1.512.325,00<text:s/></text:p>
          </table:table-cell>
          <table:table-cell table:number-columns-repeated="2" table:style-name="ce57"/>
          <table:table-cell table:style-name="ce58"/>
          <table:table-cell table:number-columns-repeated="16362"/>
        </table:table-row>
        <table:table-row table:style-name="ro14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27</text:p>
          </table:table-cell>
          <table:table-cell office:value-type="string" table:style-name="ce56">
            <text:p>SERV.AFETOS AS ATIVID.ESPECIFICAS DA JUSTICA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354.16" table:style-name="ce57">
            <text:p>354,16<text:s/></text:p>
          </table:table-cell>
          <table:table-cell table:number-columns-repeated="2" table:style-name="ce57"/>
          <table:table-cell table:style-name="ce58"/>
          <table:table-cell table:number-columns-repeated="16362"/>
        </table:table-row>
        <table:table-row table:style-name="ro14">
          <table:table-cell office:value-type="string" table:style-name="ce56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18901105" table:style-name="ce57">
            <text:p>18.901.105,00<text:s/></text:p>
          </table:table-cell>
          <table:table-cell office:value-type="float" office:value="31474102" table:style-name="ce57">
            <text:p>31.474.102,00<text:s/></text:p>
          </table:table-cell>
          <table:table-cell office:value-type="float" office:value="21176940.030000001" table:style-name="ce57">
            <text:p>21.176.940,03<text:s/></text:p>
          </table:table-cell>
          <table:table-cell office:value-type="float" office:value="21176940.030000001" table:style-name="ce58">
            <text:p>21.176.940,03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20000" table:style-name="ce57">
            <text:p>20.000,00<text:s/></text:p>
          </table:table-cell>
          <table:table-cell table:number-columns-repeated="2" table:style-name="ce57"/>
          <table:table-cell office:value-type="float" office:value="20000" table:style-name="ce57">
            <text:p>20.000,00<text:s/></text:p>
          </table:table-cell>
          <table:table-cell table:number-columns-repeated="2" table:style-name="ce57"/>
          <table:table-cell office:value-type="float" office:value="20000" table:style-name="ce57">
            <text:p>20.000,00<text:s/></text:p>
          </table:table-cell>
          <table:table-cell table:style-name="ce57"/>
          <table:table-cell table:style-name="ce58"/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59719175" table:style-name="ce57">
            <text:p>59.719.175,00<text:s/></text:p>
          </table:table-cell>
          <table:table-cell office:value-type="float" office:value="9991615" table:style-name="ce57">
            <text:p>9.991.615,00<text:s/></text:p>
          </table:table-cell>
          <table:table-cell table:style-name="ce57"/>
          <table:table-cell office:value-type="float" office:value="69710790" table:style-name="ce57">
            <text:p>69.710.790,00<text:s/></text:p>
          </table:table-cell>
          <table:table-cell table:style-name="ce57"/>
          <table:table-cell office:value-type="float" office:value="25307652.609999999" table:style-name="ce57">
            <text:p>25.307.652,61<text:s/></text:p>
          </table:table-cell>
          <table:table-cell office:value-type="float" office:value="44367529.469999999" table:style-name="ce57">
            <text:p>44.367.529,47<text:s/></text:p>
          </table:table-cell>
          <table:table-cell office:value-type="float" office:value="12362945.779999999" table:style-name="ce57">
            <text:p>12.362.945,78<text:s/></text:p>
          </table:table-cell>
          <table:table-cell office:value-type="float" office:value="11914848.32" table:style-name="ce58">
            <text:p>11.914.848,32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16337132" table:style-name="ce57">
            <text:p>16.337.132,00<text:s/></text:p>
          </table:table-cell>
          <table:table-cell office:value-type="float" office:value="13340755" table:style-name="ce57">
            <text:p>13.340.755,00<text:s/></text:p>
          </table:table-cell>
          <table:table-cell table:style-name="ce57"/>
          <table:table-cell office:value-type="float" office:value="29677887" table:style-name="ce57">
            <text:p>29.677.887,00<text:s/></text:p>
          </table:table-cell>
          <table:table-cell table:style-name="ce57"/>
          <table:table-cell office:value-type="float" office:value="21458694.129999999" table:style-name="ce57">
            <text:p>21.458.694,13<text:s/></text:p>
          </table:table-cell>
          <table:table-cell office:value-type="float" office:value="8219192.8700000001" table:style-name="ce57">
            <text:p>8.219.192,87<text:s/></text:p>
          </table:table-cell>
          <table:table-cell office:value-type="float" office:value="278131.28000000003" table:style-name="ce57">
            <text:p>278.131,28<text:s/></text:p>
          </table:table-cell>
          <table:table-cell office:value-type="float" office:value="191229.35" table:style-name="ce58">
            <text:p>191.229,35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27</text:p>
          </table:table-cell>
          <table:table-cell office:value-type="string" table:style-name="ce56">
            <text:p>SERV.AFETOS AS ATIVID.ESPECIFICAS DA JUSTICA</text:p>
          </table:table-cell>
          <table:table-cell office:value-type="string" table:style-name="ce56">
            <text:p>3</text:p>
          </table:table-cell>
          <table:table-cell office:value-type="float" office:value="9492923" table:style-name="ce57">
            <text:p>9.492.923,00<text:s/></text:p>
          </table:table-cell>
          <table:table-cell table:number-columns-repeated="2" table:style-name="ce57"/>
          <table:table-cell office:value-type="float" office:value="9492923" table:style-name="ce57">
            <text:p>9.492.923,00<text:s/></text:p>
          </table:table-cell>
          <table:table-cell table:number-columns-repeated="2" table:style-name="ce57"/>
          <table:table-cell office:value-type="float" office:value="9492923" table:style-name="ce57">
            <text:p>9.492.923,00<text:s/></text:p>
          </table:table-cell>
          <table:table-cell office:value-type="float" office:value="6058646.2199999997" table:style-name="ce57">
            <text:p>6.058.646,22<text:s/></text:p>
          </table:table-cell>
          <table:table-cell office:value-type="float" office:value="5618733" table:style-name="ce58">
            <text:p>5.618.733,00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27</text:p>
          </table:table-cell>
          <table:table-cell office:value-type="string" table:style-name="ce56">
            <text:p>SERV.AFETOS AS ATIVID.ESPECIFICAS DA JUSTICA</text:p>
          </table:table-cell>
          <table:table-cell office:value-type="string" table:style-name="ce56">
            <text:p>4</text:p>
          </table:table-cell>
          <table:table-cell table:style-name="ce57"/>
          <table:table-cell office:value-type="float" office:value="2241730" table:style-name="ce57">
            <text:p>2.241.730,00<text:s/></text:p>
          </table:table-cell>
          <table:table-cell table:style-name="ce57"/>
          <table:table-cell office:value-type="float" office:value="2241730" table:style-name="ce57">
            <text:p>2.241.730,00<text:s/></text:p>
          </table:table-cell>
          <table:table-cell table:style-name="ce57"/>
          <table:table-cell office:value-type="float" office:value="81730" table:style-name="ce57">
            <text:p>81.730,00<text:s/></text:p>
          </table:table-cell>
          <table:table-cell office:value-type="float" office:value="2160000" table:style-name="ce57">
            <text:p>2.160.000,00<text:s/></text:p>
          </table:table-cell>
          <table:table-cell table:style-name="ce57"/>
          <table:table-cell table:style-name="ce58"/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305000000" table:style-name="ce57">
            <text:p>305.000.000,00<text:s/></text:p>
          </table:table-cell>
          <table:table-cell table:number-columns-repeated="2" table:style-name="ce57"/>
          <table:table-cell office:value-type="float" office:value="305000000" table:style-name="ce57">
            <text:p>305.000.000,00<text:s/></text:p>
          </table:table-cell>
          <table:table-cell table:style-name="ce57"/>
          <table:table-cell office:value-type="float" office:value="3176369.32" table:style-name="ce57">
            <text:p>3.176.369,32<text:s/></text:p>
          </table:table-cell>
          <table:table-cell office:value-type="float" office:value="301823630.68000001" table:style-name="ce57">
            <text:p>301.823.630,68<text:s/></text:p>
          </table:table-cell>
          <table:table-cell office:value-type="float" office:value="159291054.06999999" table:style-name="ce57">
            <text:p>159.291.054,07<text:s/></text:p>
          </table:table-cell>
          <table:table-cell office:value-type="float" office:value="154810380.91" table:style-name="ce58">
            <text:p>154.810.380,91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117764" table:style-name="ce57">
            <text:p>117.764,00<text:s/></text:p>
          </table:table-cell>
          <table:table-cell table:number-columns-repeated="2" table:style-name="ce57"/>
          <table:table-cell office:value-type="float" office:value="117764" table:style-name="ce57">
            <text:p>117.764,00<text:s/></text:p>
          </table:table-cell>
          <table:table-cell table:style-name="ce57"/>
          <table:table-cell office:value-type="float" office:value="52894" table:style-name="ce57">
            <text:p>52.894,00<text:s/></text:p>
          </table:table-cell>
          <table:table-cell office:value-type="float" office:value="64870" table:style-name="ce57">
            <text:p>64.870,00<text:s/></text:p>
          </table:table-cell>
          <table:table-cell office:value-type="float" office:value="18000" table:style-name="ce57">
            <text:p>18.000,00<text:s/></text:p>
          </table:table-cell>
          <table:table-cell office:value-type="float" office:value="18000" table:style-name="ce58">
            <text:p>18.000,00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2" table:style-name="ce57"/>
          <table:table-cell office:value-type="float" office:value="1000" table:style-name="ce57">
            <text:p>1.000,00<text:s/></text:p>
          </table:table-cell>
          <table:table-cell office:value-type="float" office:value="1000" table:style-name="ce57">
            <text:p>1.000,00<text:s/></text:p>
          </table:table-cell>
          <table:table-cell table:style-name="ce57"/>
          <table:table-cell office:value-type="float" office:value="65.510000000000005" table:style-name="ce57">
            <text:p>65,51<text:s/></text:p>
          </table:table-cell>
          <table:table-cell office:value-type="float" office:value="934.49" table:style-name="ce57">
            <text:p>934,49<text:s/></text:p>
          </table:table-cell>
          <table:table-cell office:value-type="float" office:value="934.49" table:style-name="ce57">
            <text:p>934,49<text:s/></text:p>
          </table:table-cell>
          <table:table-cell office:value-type="float" office:value="934.49" table:style-name="ce58">
            <text:p>934,49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4</text:p>
          </table:table-cell>
          <table:table-cell office:value-type="float" office:value="4650695" table:style-name="ce57">
            <text:p>4.650.695,00<text:s/></text:p>
          </table:table-cell>
          <table:table-cell table:style-name="ce57"/>
          <table:table-cell office:value-type="float" office:value="-1000" table:style-name="ce57">
            <text:p>(1.000,00)</text:p>
          </table:table-cell>
          <table:table-cell office:value-type="float" office:value="4649695" table:style-name="ce57">
            <text:p>4.649.695,00<text:s/></text:p>
          </table:table-cell>
          <table:table-cell table:style-name="ce57"/>
          <table:table-cell office:value-type="float" office:value="4649695" table:style-name="ce57">
            <text:p>4.649.695,00<text:s/></text:p>
          </table:table-cell>
          <table:table-cell table:number-columns-repeated="2" table:style-name="ce57"/>
          <table:table-cell table:style-name="ce58"/>
          <table:table-cell table:number-columns-repeated="16362"/>
        </table:table-row>
        <table:table-row table:style-name="ro14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20275075" table:style-name="ce57">
            <text:p>20.275.075,00<text:s/></text:p>
          </table:table-cell>
          <table:table-cell office:value-type="float" office:value="8699060" table:style-name="ce57">
            <text:p>8.699.060,00<text:s/></text:p>
          </table:table-cell>
          <table:table-cell table:style-name="ce57"/>
          <table:table-cell office:value-type="float" office:value="28974135" table:style-name="ce57">
            <text:p>28.974.135,00<text:s/></text:p>
          </table:table-cell>
          <table:table-cell table:style-name="ce57"/>
          <table:table-cell office:value-type="float" office:value="8883890" table:style-name="ce57">
            <text:p>8.883.890,00<text:s/></text:p>
          </table:table-cell>
          <table:table-cell office:value-type="float" office:value="20090245" table:style-name="ce57">
            <text:p>20.090.245,00<text:s/></text:p>
          </table:table-cell>
          <table:table-cell office:value-type="float" office:value="14377976.27" table:style-name="ce57">
            <text:p>14.377.976,27<text:s/></text:p>
          </table:table-cell>
          <table:table-cell office:value-type="float" office:value="13687639.24" table:style-name="ce58">
            <text:p>13.687.639,24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office:value-type="float" office:value="22459219" table:style-name="ce57">
            <text:p>22.459.219,00<text:s/></text:p>
          </table:table-cell>
          <table:table-cell table:number-columns-repeated="2" table:style-name="ce57"/>
          <table:table-cell office:value-type="float" office:value="22459219" table:style-name="ce57">
            <text:p>22.459.219,00<text:s/></text:p>
          </table:table-cell>
          <table:table-cell table:style-name="ce57"/>
          <table:table-cell office:value-type="float" office:value="5032.3100000000004" table:style-name="ce57">
            <text:p>5.032,31<text:s/></text:p>
          </table:table-cell>
          <table:table-cell office:value-type="float" office:value="22454186.690000001" table:style-name="ce57">
            <text:p>22.454.186,69<text:s/></text:p>
          </table:table-cell>
          <table:table-cell office:value-type="float" office:value="12344842.99" table:style-name="ce57">
            <text:p>12.344.842,99<text:s/></text:p>
          </table:table-cell>
          <table:table-cell office:value-type="float" office:value="12344842.99" table:style-name="ce58">
            <text:p>12.344.842,99<text:s/></text:p>
          </table:table-cell>
          <table:table-cell table:number-columns-repeated="16362"/>
        </table:table-row>
        <table:table-row table:style-name="ro13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56000000" table:style-name="ce57">
            <text:p>56.000.000,00<text:s/></text:p>
          </table:table-cell>
          <table:table-cell table:number-columns-repeated="2" table:style-name="ce57"/>
          <table:table-cell office:value-type="float" office:value="56000000" table:style-name="ce57">
            <text:p>56.000.000,00<text:s/></text:p>
          </table:table-cell>
          <table:table-cell table:style-name="ce57"/>
          <table:table-cell office:value-type="float" office:value="325198.05" table:style-name="ce57">
            <text:p>325.198,05<text:s/></text:p>
          </table:table-cell>
          <table:table-cell office:value-type="float" office:value="55674801.950000003" table:style-name="ce57">
            <text:p>55.674.801,95<text:s/></text:p>
          </table:table-cell>
          <table:table-cell office:value-type="float" office:value="26665516.07" table:style-name="ce57">
            <text:p>26.665.516,07<text:s/></text:p>
          </table:table-cell>
          <table:table-cell office:value-type="float" office:value="26665516.07" table:style-name="ce58">
            <text:p>26.665.516,07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56</text:p>
          </table:table-cell>
          <table:table-cell office:value-type="string" table:style-name="ce56">
            <text:p>BENEFICIOS DO RPPS DA UNIAO</text:p>
          </table:table-cell>
          <table:table-cell office:value-type="string" table:style-name="ce56">
            <text:p>1</text:p>
          </table:table-cell>
          <table:table-cell office:value-type="float" office:value="112200000" table:style-name="ce57">
            <text:p>112.200.000,00<text:s/></text:p>
          </table:table-cell>
          <table:table-cell table:number-columns-repeated="2" table:style-name="ce57"/>
          <table:table-cell office:value-type="float" office:value="112200000" table:style-name="ce57">
            <text:p>112.200.000,00<text:s/></text:p>
          </table:table-cell>
          <table:table-cell table:style-name="ce57"/>
          <table:table-cell office:value-type="float" office:value="3222676.2" table:style-name="ce57">
            <text:p>3.222.676,20<text:s/></text:p>
          </table:table-cell>
          <table:table-cell office:value-type="float" office:value="108977323.8" table:style-name="ce57">
            <text:p>108.977.323,80<text:s/></text:p>
          </table:table-cell>
          <table:table-cell office:value-type="float" office:value="62647478.310000002" table:style-name="ce57">
            <text:p>62.647.478,31<text:s/></text:p>
          </table:table-cell>
          <table:table-cell office:value-type="float" office:value="61290104.57" table:style-name="ce58">
            <text:p>61.290.104,57<text:s/></text:p>
          </table:table-cell>
          <table:table-cell table:number-columns-repeated="16362"/>
        </table:table-row>
        <table:table-row table:style-name="ro15">
          <table:table-cell office:value-type="string" table:style-name="ce56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9</text:p>
          </table:table-cell>
          <table:table-cell office:value-type="string" table:style-name="ce56">
            <text:p>00S6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OPERACOES ESPECIAIS: OUTROS ENCARGOS ESPECIAIS</text:p>
          </table:table-cell>
          <table:table-cell office:value-type="string" table:style-name="ce56">
            <text:p>BENEFICIO ESPECIAL - LEI N. 12.618, DE 2012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office:value-type="float" office:value="185000" table:style-name="ce57">
            <text:p>185.000,00<text:s/></text:p>
          </table:table-cell>
          <table:table-cell table:number-columns-repeated="2" table:style-name="ce57"/>
          <table:table-cell office:value-type="float" office:value="185000" table:style-name="ce57">
            <text:p>185.000,00<text:s/></text:p>
          </table:table-cell>
          <table:table-cell table:style-name="ce57"/>
          <table:table-cell office:value-type="float" office:value="185000" table:style-name="ce57">
            <text:p>185.000,00<text:s/></text:p>
          </table:table-cell>
          <table:table-cell table:number-columns-repeated="2" table:style-name="ce57"/>
          <table:table-cell table:style-name="ce58"/>
          <table:table-cell table:number-columns-repeated="16362"/>
        </table:table-row>
        <table:table-row table:style-name="ro13">
          <table:table-cell office:value-type="string" table:style-name="ce56">
            <text:p>33904</text:p>
          </table:table-cell>
          <table:table-cell office:value-type="string" table:style-name="ce56">
            <text:p>FUNDO DO REGIME GERAL DA PREVID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0.65" table:style-name="ce57">
            <text:p>0,65<text:s/></text:p>
          </table:table-cell>
          <table:table-cell office:value-type="float" office:value="682000753.35000002" table:style-name="ce57">
            <text:p>682.000.753,35<text:s/></text:p>
          </table:table-cell>
          <table:table-cell office:value-type="float" office:value="682000749.59000003" table:style-name="ce57">
            <text:p>682.000.749,59<text:s/></text:p>
          </table:table-cell>
          <table:table-cell office:value-type="float" office:value="682000749.59000003" table:style-name="ce58">
            <text:p>682.000.749,59<text:s/></text:p>
          </table:table-cell>
          <table:table-cell table:number-columns-repeated="16362"/>
        </table:table-row>
        <table:table-row table:style-name="ro13">
          <table:table-cell office:value-type="string" table:style-name="ce56">
            <text:p>36201</text:p>
          </table:table-cell>
          <table:table-cell office:value-type="string" table:style-name="ce56">
            <text:p>FUNDACAO OSWALDO CRUZ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76053" table:style-name="ce57">
            <text:p>176.053,00<text:s/></text:p>
          </table:table-cell>
          <table:table-cell office:value-type="float" office:value="0.19" table:style-name="ce57">
            <text:p>0,19<text:s/></text:p>
          </table:table-cell>
          <table:table-cell office:value-type="float" office:value="176052.81" table:style-name="ce57">
            <text:p>176.052,81<text:s/></text:p>
          </table:table-cell>
          <table:table-cell office:value-type="float" office:value="176052.81" table:style-name="ce57">
            <text:p>176.052,81<text:s/></text:p>
          </table:table-cell>
          <table:table-cell office:value-type="float" office:value="176052.81" table:style-name="ce58">
            <text:p>176.052,81<text:s/></text:p>
          </table:table-cell>
          <table:table-cell table:number-columns-repeated="16362"/>
        </table:table-row>
        <table:table-row table:style-name="ro13">
          <table:table-cell office:value-type="string" table:style-name="ce56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0.4" table:style-name="ce57">
            <text:p>0,40<text:s/></text:p>
          </table:table-cell>
          <table:table-cell office:value-type="float" office:value="174535403.59999999" table:style-name="ce57">
            <text:p>174.535.403,60<text:s/></text:p>
          </table:table-cell>
          <table:table-cell office:value-type="float" office:value="174535401" table:style-name="ce57">
            <text:p>174.535.401,00<text:s/></text:p>
          </table:table-cell>
          <table:table-cell office:value-type="float" office:value="174535401" table:style-name="ce58">
            <text:p>174.535.401,00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170508961" table:style-name="ce57">
            <text:p>2.170.508.961,00<text:s/></text:p>
          </table:table-cell>
          <table:table-cell office:value-type="float" office:value="1.79" table:style-name="ce57">
            <text:p>1,79<text:s/></text:p>
          </table:table-cell>
          <table:table-cell office:value-type="float" office:value="2170508959.21" table:style-name="ce57">
            <text:p>2.170.508.959,21<text:s/></text:p>
          </table:table-cell>
          <table:table-cell office:value-type="float" office:value="2170508959.21" table:style-name="ce57">
            <text:p>2.170.508.959,21<text:s/></text:p>
          </table:table-cell>
          <table:table-cell office:value-type="float" office:value="2170508959.21" table:style-name="ce58">
            <text:p>2.170.508.959,21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5</text:p>
          </table:table-cell>
          <table:table-cell table:number-columns-repeated="4" table:style-name="ce57"/>
          <table:table-cell office:value-type="float" office:value="173273496" table:style-name="ce57">
            <text:p>173.273.496,00<text:s/></text:p>
          </table:table-cell>
          <table:table-cell office:value-type="float" office:value="0.97" table:style-name="ce57">
            <text:p>0,97<text:s/></text:p>
          </table:table-cell>
          <table:table-cell office:value-type="float" office:value="173273495.03" table:style-name="ce57">
            <text:p>173.273.495,03<text:s/></text:p>
          </table:table-cell>
          <table:table-cell office:value-type="float" office:value="173273495.03" table:style-name="ce57">
            <text:p>173.273.495,03<text:s/></text:p>
          </table:table-cell>
          <table:table-cell office:value-type="float" office:value="173273495.03" table:style-name="ce58">
            <text:p>173.273.495,03<text:s/></text:p>
          </table:table-cell>
          <table:table-cell table:number-columns-repeated="16362"/>
        </table:table-row>
        <table:table-row table:style-name="ro16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G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table:number-columns-repeated="5" table:style-name="ce57"/>
          <table:table-cell office:value-type="float" office:value="0.1" table:style-name="ce57">
            <text:p>0,10<text:s/></text:p>
          </table:table-cell>
          <table:table-cell office:value-type="float" office:value="5017525.9000000004" table:style-name="ce57">
            <text:p>5.017.525,90<text:s/></text:p>
          </table:table-cell>
          <table:table-cell office:value-type="float" office:value="5017523.0199999996" table:style-name="ce57">
            <text:p>5.017.523,02<text:s/></text:p>
          </table:table-cell>
          <table:table-cell office:value-type="float" office:value="5017523.0199999996" table:style-name="ce58">
            <text:p>5.017.523,02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1</text:p>
          </table:table-cell>
          <table:table-cell table:number-columns-repeated="6" table:style-name="ce57"/>
          <table:table-cell office:value-type="float" office:value="76118127" table:style-name="ce57">
            <text:p>76.118.127,00<text:s/></text:p>
          </table:table-cell>
          <table:table-cell office:value-type="float" office:value="76118123.569999993" table:style-name="ce57">
            <text:p>76.118.123,57<text:s/></text:p>
          </table:table-cell>
          <table:table-cell office:value-type="float" office:value="76118123.569999993" table:style-name="ce58">
            <text:p>76.118.123,57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3</text:p>
          </table:table-cell>
          <table:table-cell table:number-columns-repeated="6" table:style-name="ce57"/>
          <table:table-cell office:value-type="float" office:value="108239151" table:style-name="ce57">
            <text:p>108.239.151,00<text:s/></text:p>
          </table:table-cell>
          <table:table-cell office:value-type="float" office:value="108239147.97" table:style-name="ce57">
            <text:p>108.239.147,97<text:s/></text:p>
          </table:table-cell>
          <table:table-cell office:value-type="float" office:value="108239147.97" table:style-name="ce58">
            <text:p>108.239.147,97<text:s/></text:p>
          </table:table-cell>
          <table:table-cell table:number-columns-repeated="16362"/>
        </table:table-row>
        <table:table-row table:style-name="ro14">
          <table:table-cell office:value-type="string" table:style-name="ce56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0</text:p>
          </table:table-cell>
          <table:table-cell office:value-type="string" table:style-name="ce56">
            <text:p>RECURSOS LIVRES DA UNIAO</text:p>
          </table:table-cell>
          <table:table-cell office:value-type="string" table:style-name="ce56">
            <text:p>5</text:p>
          </table:table-cell>
          <table:table-cell table:number-columns-repeated="6" table:style-name="ce57"/>
          <table:table-cell office:value-type="float" office:value="79136" table:style-name="ce57">
            <text:p>79.136,00<text:s/></text:p>
          </table:table-cell>
          <table:table-cell office:value-type="float" office:value="79135.87" table:style-name="ce57">
            <text:p>79.135,87<text:s/></text:p>
          </table:table-cell>
          <table:table-cell office:value-type="float" office:value="79135.87" table:style-name="ce58">
            <text:p>79.135,87<text:s/></text:p>
          </table:table-cell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66">
            <text:p>Total</text:p>
          </table:table-cell>
          <table:covered-table-cell/>
          <table:table-cell table:number-columns-repeated="2" table:style-name="ce59"/>
          <table:table-cell table:number-columns-spanned="3" table:number-rows-spanned="1" table:style-name="ce67"/>
          <table:covered-table-cell table:number-columns-repeated="2"/>
          <table:table-cell table:number-columns-repeated="6" table:style-name="ce59"/>
          <table:table-cell office:value-type="float" office:value="606456983" table:style-name="ce60">
            <text:p>606.456.983,00<text:s/></text:p>
          </table:table-cell>
          <table:table-cell office:value-type="float" office:value="34273160" table:style-name="ce60">
            <text:p>34.273.16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640730143" table:style-name="ce60">
            <text:p>640.730.143,00<text:s/></text:p>
          </table:table-cell>
          <table:table-cell office:value-type="float" office:value="2343958510" table:style-name="ce60">
            <text:p>2.343.958.510,00<text:s/></text:p>
          </table:table-cell>
          <table:table-cell office:value-type="float" office:value="90744974.390000001" table:style-name="ce60">
            <text:p>90.744.974,39<text:s/></text:p>
          </table:table-cell>
          <table:table-cell office:value-type="float" office:value="4006046076.8499999" table:style-name="ce60">
            <text:p>4.006.046.076,85<text:s/></text:p>
          </table:table-cell>
          <table:table-cell office:value-type="float" office:value="3709732287.1199999" table:style-name="ce60">
            <text:p>3.709.732.287,12<text:s/></text:p>
          </table:table-cell>
          <table:table-cell office:value-type="float" office:value="3702228188.3800001" table:style-name="ce61">
            <text:p>3.702.228.188,38<text:s/></text:p>
          </table:table-cell>
          <table:table-cell table:number-columns-repeated="16362"/>
        </table:table-row>
        <table:table-row table:style-name="ro2">
          <table:table-cell table:number-columns-repeated="18" table:style-name="ce1"/>
          <table:table-cell table:style-name="ce62"/>
          <table:table-cell table:number-columns-repeated="16365" table:style-name="ce1"/>
        </table:table-row>
        <table:table-row table:number-rows-repeated="1048541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Laily Pereira Leibovici</dc:creator>
    <meta:creation-date>2020-09-14T19:10:19Z</meta:creation-date>
    <dc:date>2024-07-15T20:03:41Z</dc:date>
    <meta:print-date>2024-05-16T19:16:30Z</meta:print-date>
  </office:meta>
</office:document-meta>
</file>