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32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84.7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MÊS DE REFERÊNCIA: <text:s text:c="2"/>JUL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69">
            <text:p>Dotação Inicial</text:p>
          </table:table-cell>
          <table:table-cell office:value-type="string" table:number-columns-spanned="2" table:number-rows-spanned="1" table:style-name="ce69">
            <text:p>Créditos Adicionais</text:p>
          </table:table-cell>
          <table:covered-table-cell/>
          <table:table-cell office:value-type="string" table:number-columns-spanned="1" table:number-rows-spanned="2" table:style-name="ce69">
            <text:p>Dotação Atualizada</text:p>
          </table:table-cell>
          <table:table-cell office:value-type="string" table:number-columns-spanned="1" table:number-rows-spanned="2" table:style-name="ce69">
            <text:p>Contingenciado</text:p>
          </table:table-cell>
          <table:table-cell office:value-type="string" table:number-columns-spanned="2" table:number-rows-spanned="1" table:style-name="ce6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9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68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52">
            <text:p>Acréscimos</text:p>
          </table:table-cell>
          <table:table-cell office:value-type="string" table:style-name="ce52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4">
            <text:p>Destaque</text:p>
          </table:table-cell>
          <table:covered-table-cell/>
          <table:table-cell office:value-type="string" table:style-name="ce52">
            <text:p>Empenh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Liquid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51">
            <text:p>Código</text:p>
          </table:table-cell>
          <table:table-cell office:value-type="string" table:style-name="ce51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8942163" table:style-name="ce36">
            <text:p>28.942.163,00</text:p>
          </table:table-cell>
          <table:table-cell office:value-type="float" office:value="0" table:style-name="ce36">
            <text:p>0,00</text:p>
          </table:table-cell>
          <table:table-cell office:value-type="float" office:value="28942163" table:style-name="ce36">
            <text:p>28.942.163,00</text:p>
          </table:table-cell>
          <table:table-cell office:value-type="float" office:value="11277733" table:style-name="ce36">
            <text:p>11.277.733,00</text:p>
          </table:table-cell>
          <table:table-cell office:value-type="percentage" office:value="0.38966448361167755" table:style-name="ce33">
            <text:p>38,97%</text:p>
          </table:table-cell>
          <table:table-cell office:value-type="float" office:value="5565913.4000000004" table:style-name="ce36">
            <text:p>5.565.913,40</text:p>
          </table:table-cell>
          <table:table-cell office:value-type="percentage" office:value="0.19231159053316094" table:style-name="ce33">
            <text:p>19,23%</text:p>
          </table:table-cell>
          <table:table-cell office:value-type="float" office:value="5565913.4000000004" table:style-name="ce36">
            <text:p>5.565.913,40</text:p>
          </table:table-cell>
          <table:table-cell office:value-type="percentage" office:value="0.19231159053316094" table:style-name="ce35">
            <text:p>19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12325" table:style-name="ce36">
            <text:p>712.325,00</text:p>
          </table:table-cell>
          <table:table-cell office:value-type="float" office:value="0" table:style-name="ce36">
            <text:p>0,00</text:p>
          </table:table-cell>
          <table:table-cell office:value-type="float" office:value="712325" table:style-name="ce36">
            <text:p>712.325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4.16" table:style-name="ce36">
            <text:p>354,16</text:p>
          </table:table-cell>
          <table:table-cell office:value-type="float" office:value="0" table:style-name="ce36">
            <text:p>0,00</text:p>
          </table:table-cell>
          <table:table-cell office:value-type="float" office:value="354.16" table:style-name="ce36">
            <text:p>354,16</text:p>
          </table:table-cell>
          <table:table-cell office:value-type="float" office:value="354.16" table:style-name="ce36">
            <text:p>354,16</text:p>
          </table:table-cell>
          <table:table-cell office:value-type="percentage" office:value="1" table:style-name="ce33">
            <text:p>100,00%</text:p>
          </table:table-cell>
          <table:table-cell office:value-type="float" office:value="354.16" table:style-name="ce36">
            <text:p>354,16</text:p>
          </table:table-cell>
          <table:table-cell office:value-type="percentage" office:value="1" table:style-name="ce33">
            <text:p>100,00%</text:p>
          </table:table-cell>
          <table:table-cell office:value-type="float" office:value="256.77" table:style-name="ce36">
            <text:p>256,77</text:p>
          </table:table-cell>
          <table:table-cell office:value-type="percentage" office:value="0.72501129433024614" table:style-name="ce35">
            <text:p>72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500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28291" table:style-name="ce36">
            <text:p>11.628.291,00</text:p>
          </table:table-cell>
          <table:table-cell office:value-type="float" office:value="0" table:style-name="ce36">
            <text:p>0,00</text:p>
          </table:table-cell>
          <table:table-cell office:value-type="float" office:value="11628291" table:style-name="ce36">
            <text:p>11.628.291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500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0000" table:style-name="ce36">
            <text:p>10.000.000,00</text:p>
          </table:table-cell>
          <table:table-cell office:value-type="float" office:value="0" table:style-name="ce36">
            <text:p>0,00</text:p>
          </table:table-cell>
          <table:table-cell office:value-type="float" office:value="10000000" table:style-name="ce36">
            <text:p>10.0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299207" table:style-name="ce36">
            <text:p>50.299.207,00</text:p>
          </table:table-cell>
          <table:table-cell office:value-type="float" office:value="0" table:style-name="ce36">
            <text:p>0,00</text:p>
          </table:table-cell>
          <table:table-cell office:value-type="float" office:value="50299207" table:style-name="ce36">
            <text:p>50.299.207,00</text:p>
          </table:table-cell>
          <table:table-cell office:value-type="float" office:value="32183573.800000001" table:style-name="ce36">
            <text:p>32.183.573,80</text:p>
          </table:table-cell>
          <table:table-cell office:value-type="percentage" office:value="0.63984256849218324" table:style-name="ce33">
            <text:p>63,98%</text:p>
          </table:table-cell>
          <table:table-cell office:value-type="float" office:value="24972583.640000001" table:style-name="ce36">
            <text:p>24.972.583,64</text:p>
          </table:table-cell>
          <table:table-cell office:value-type="percentage" office:value="0.4964806630052836" table:style-name="ce33">
            <text:p>49,65%</text:p>
          </table:table-cell>
          <table:table-cell office:value-type="float" office:value="24972583.640000001" table:style-name="ce36">
            <text:p>24.972.583,64</text:p>
          </table:table-cell>
          <table:table-cell office:value-type="percentage" office:value="0.4964806630052836" table:style-name="ce35">
            <text:p>49,6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000" table:style-name="ce36">
            <text:p>2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20000" table:style-name="ce36">
            <text:p>20.000,00</text:p>
          </table:table-cell>
          <table:table-cell office:value-type="percentage" office:value="1" table:style-name="ce33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59719175" table:style-name="ce36">
            <text:p>59.719.175,00</text:p>
          </table:table-cell>
          <table:table-cell office:value-type="float" office:value="9991615" table:style-name="ce36">
            <text:p>9.991.615,00</text:p>
          </table:table-cell>
          <table:table-cell office:value-type="float" office:value="0" table:style-name="ce36">
            <text:p>0,00</text:p>
          </table:table-cell>
          <table:table-cell office:value-type="float" office:value="69710790" table:style-name="ce36">
            <text:p>69.710.790,00</text:p>
          </table:table-cell>
          <table:table-cell table:style-name="ce36"/>
          <table:table-cell office:value-type="float" office:value="-8793281.8999999985" table:style-name="ce36">
            <text:p>-8.793.281,90</text:p>
          </table:table-cell>
          <table:table-cell office:value-type="float" office:value="0" table:style-name="ce36">
            <text:p>0,00</text:p>
          </table:table-cell>
          <table:table-cell office:value-type="float" office:value="60917508.100000001" table:style-name="ce36">
            <text:p>60.917.508,10</text:p>
          </table:table-cell>
          <table:table-cell office:value-type="float" office:value="45899486.07" table:style-name="ce36">
            <text:p>45.899.486,07</text:p>
          </table:table-cell>
          <table:table-cell office:value-type="percentage" office:value="0.753469527917213" table:style-name="ce33">
            <text:p>75,35%</text:p>
          </table:table-cell>
          <table:table-cell office:value-type="float" office:value="15971306.470000001" table:style-name="ce36">
            <text:p>15.971.306,47</text:p>
          </table:table-cell>
          <table:table-cell office:value-type="percentage" office:value="0.26217924810355137" table:style-name="ce33">
            <text:p>26,22%</text:p>
          </table:table-cell>
          <table:table-cell office:value-type="float" office:value="15552823.17" table:style-name="ce36">
            <text:p>15.552.823,17</text:p>
          </table:table-cell>
          <table:table-cell office:value-type="percentage" office:value="0.25530957609869798" table:style-name="ce35">
            <text:p>25,5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16337132" table:style-name="ce36">
            <text:p>16.337.132,00</text:p>
          </table:table-cell>
          <table:table-cell office:value-type="float" office:value="13340755" table:style-name="ce36">
            <text:p>13.340.755,00</text:p>
          </table:table-cell>
          <table:table-cell office:value-type="float" office:value="0" table:style-name="ce36">
            <text:p>0,00</text:p>
          </table:table-cell>
          <table:table-cell office:value-type="float" office:value="29677887" table:style-name="ce36">
            <text:p>29.677.88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677887" table:style-name="ce36">
            <text:p>29.677.887,00</text:p>
          </table:table-cell>
          <table:table-cell office:value-type="float" office:value="8288722.3700000001" table:style-name="ce36">
            <text:p>8.288.722,37</text:p>
          </table:table-cell>
          <table:table-cell office:value-type="percentage" office:value="0.27928950501091943" table:style-name="ce33">
            <text:p>27,93%</text:p>
          </table:table-cell>
          <table:table-cell office:value-type="float" office:value="396185.05" table:style-name="ce36">
            <text:p>396.185,05</text:p>
          </table:table-cell>
          <table:table-cell office:value-type="percentage" office:value="1.3349503285055301E-2" table:style-name="ce33">
            <text:p>1,33%</text:p>
          </table:table-cell>
          <table:table-cell office:value-type="float" office:value="396185.05" table:style-name="ce36">
            <text:p>396.185,05</text:p>
          </table:table-cell>
          <table:table-cell office:value-type="percentage" office:value="1.3349503285055301E-2" table:style-name="ce35">
            <text:p>1,3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9492923" table:style-name="ce36">
            <text:p>9.492.923,00</text:p>
          </table:table-cell>
          <table:table-cell table:style-name="ce36"/>
          <table:table-cell office:value-type="float" office:value="250000" table:style-name="ce36">
            <text:p>250.000,00</text:p>
          </table:table-cell>
          <table:table-cell office:value-type="float" office:value="9742923" table:style-name="ce36">
            <text:p>9.742.92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742923" table:style-name="ce36">
            <text:p>9.742.923,00</text:p>
          </table:table-cell>
          <table:table-cell office:value-type="float" office:value="9492923" table:style-name="ce36">
            <text:p>9.492.923,00</text:p>
          </table:table-cell>
          <table:table-cell office:value-type="percentage" office:value="0.97434034940027747" table:style-name="ce33">
            <text:p>97,43%</text:p>
          </table:table-cell>
          <table:table-cell office:value-type="float" office:value="7019449.21" table:style-name="ce36">
            <text:p>7.019.449,21</text:p>
          </table:table-cell>
          <table:table-cell office:value-type="percentage" office:value="0.72046645652439212" table:style-name="ce33">
            <text:p>72,05%</text:p>
          </table:table-cell>
          <table:table-cell office:value-type="float" office:value="6940260.71" table:style-name="ce36">
            <text:p>6.940.260,71</text:p>
          </table:table-cell>
          <table:table-cell office:value-type="percentage" office:value="0.71233865955832765" table:style-name="ce35">
            <text:p>71,23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4</text:p>
          </table:table-cell>
          <table:table-cell office:value-type="float" office:value="0" table:style-name="ce36">
            <text:p>0,00</text:p>
          </table:table-cell>
          <table:table-cell office:value-type="float" office:value="2241730" table:style-name="ce36">
            <text:p>2.241.730,00</text:p>
          </table:table-cell>
          <table:table-cell office:value-type="float" office:value="0" table:style-name="ce36">
            <text:p>0,00</text:p>
          </table:table-cell>
          <table:table-cell office:value-type="float" office:value="2241730" table:style-name="ce36">
            <text:p>2.241.73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41730" table:style-name="ce36">
            <text:p>2.241.730,00</text:p>
          </table:table-cell>
          <table:table-cell office:value-type="float" office:value="2160000" table:style-name="ce36">
            <text:p>2.160.000,00</text:p>
          </table:table-cell>
          <table:table-cell office:value-type="percentage" office:value="0.96354155049894497" table:style-name="ce33">
            <text:p>96,35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305000000" table:style-name="ce36">
            <text:p>305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5000000" table:style-name="ce36">
            <text:p>305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5000000" table:style-name="ce36">
            <text:p>305.000.000,00</text:p>
          </table:table-cell>
          <table:table-cell office:value-type="float" office:value="303662041.41000003" table:style-name="ce36">
            <text:p>303.662.041,41</text:p>
          </table:table-cell>
          <table:table-cell office:value-type="percentage" office:value="0.99561325052459027" table:style-name="ce33">
            <text:p>99,56%</text:p>
          </table:table-cell>
          <table:table-cell office:value-type="float" office:value="184564379.44" table:style-name="ce36">
            <text:p>184.564.379,44</text:p>
          </table:table-cell>
          <table:table-cell office:value-type="percentage" office:value="0.60512911291803273" table:style-name="ce33">
            <text:p>60,51%</text:p>
          </table:table-cell>
          <table:table-cell office:value-type="float" office:value="180095751.84999999" table:style-name="ce36">
            <text:p>180.095.751,85</text:p>
          </table:table-cell>
          <table:table-cell office:value-type="percentage" office:value="0.59047787491803272" table:style-name="ce35">
            <text:p>59,05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17764" table:style-name="ce36">
            <text:p>117.76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7764" table:style-name="ce36">
            <text:p>117.76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7764" table:style-name="ce36">
            <text:p>117.764,00</text:p>
          </table:table-cell>
          <table:table-cell office:value-type="float" office:value="64870" table:style-name="ce36">
            <text:p>64.870,00</text:p>
          </table:table-cell>
          <table:table-cell office:value-type="percentage" office:value="0.55084745762711862" table:style-name="ce33">
            <text:p>55,08%</text:p>
          </table:table-cell>
          <table:table-cell office:value-type="float" office:value="21600" table:style-name="ce36">
            <text:p>21.600,00</text:p>
          </table:table-cell>
          <table:table-cell office:value-type="percentage" office:value="0.18341768282327367" table:style-name="ce33">
            <text:p>18,34%</text:p>
          </table:table-cell>
          <table:table-cell office:value-type="float" office:value="21600" table:style-name="ce36">
            <text:p>21.600,00</text:p>
          </table:table-cell>
          <table:table-cell office:value-type="percentage" office:value="0.18341768282327367" table:style-name="ce35">
            <text:p>18,34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934.49" table:style-name="ce36">
            <text:p>934,49</text:p>
          </table:table-cell>
          <table:table-cell office:value-type="percentage" office:value="0.93449000000000004" table:style-name="ce33">
            <text:p>93,45%</text:p>
          </table:table-cell>
          <table:table-cell office:value-type="float" office:value="934.49" table:style-name="ce36">
            <text:p>934,49</text:p>
          </table:table-cell>
          <table:table-cell office:value-type="percentage" office:value="0.93449000000000004" table:style-name="ce33">
            <text:p>93,45%</text:p>
          </table:table-cell>
          <table:table-cell office:value-type="float" office:value="934.49" table:style-name="ce36">
            <text:p>934,49</text:p>
          </table:table-cell>
          <table:table-cell office:value-type="percentage" office:value="0.93449000000000004" table:style-name="ce35">
            <text:p>93,45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4650695" table:style-name="ce36">
            <text:p>4.650.695,00</text:p>
          </table:table-cell>
          <table:table-cell office:value-type="float" office:value="0" table:style-name="ce36">
            <text:p>0,00</text:p>
          </table:table-cell>
          <table:table-cell office:value-type="float" office:value="-1000" table:style-name="ce36">
            <text:p>-1.000,00</text:p>
          </table:table-cell>
          <table:table-cell office:value-type="float" office:value="4649695" table:style-name="ce36">
            <text:p>4.649.69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49695" table:style-name="ce36">
            <text:p>4.649.695,00</text:p>
          </table:table-cell>
          <table:table-cell office:value-type="float" office:value="3036739.7" table:style-name="ce36">
            <text:p>3.036.739,70</text:p>
          </table:table-cell>
          <table:table-cell office:value-type="percentage" office:value="0.65310513915428869" table:style-name="ce33">
            <text:p>65,31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275075" table:style-name="ce36">
            <text:p>20.275.075,00</text:p>
          </table:table-cell>
          <table:table-cell office:value-type="float" office:value="8699060" table:style-name="ce36">
            <text:p>8.699.060,00</text:p>
          </table:table-cell>
          <table:table-cell office:value-type="float" office:value="0" table:style-name="ce36">
            <text:p>0,00</text:p>
          </table:table-cell>
          <table:table-cell office:value-type="float" office:value="28974135" table:style-name="ce36">
            <text:p>28.974.13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8974135" table:style-name="ce36">
            <text:p>28.974.135,00</text:p>
          </table:table-cell>
          <table:table-cell office:value-type="float" office:value="20270183.5" table:style-name="ce36">
            <text:p>20.270.183,50</text:p>
          </table:table-cell>
          <table:table-cell office:value-type="percentage" office:value="0.69959581191983811" table:style-name="ce33">
            <text:p>69,96%</text:p>
          </table:table-cell>
          <table:table-cell office:value-type="float" office:value="16795995.16" table:style-name="ce36">
            <text:p>16.795.995,16</text:p>
          </table:table-cell>
          <table:table-cell office:value-type="percentage" office:value="0.57968926975731971" table:style-name="ce33">
            <text:p>57,97%</text:p>
          </table:table-cell>
          <table:table-cell office:value-type="float" office:value="16103632.58" table:style-name="ce36">
            <text:p>16.103.632,58</text:p>
          </table:table-cell>
          <table:table-cell office:value-type="percentage" office:value="0.55579338537630196" table:style-name="ce35">
            <text:p>55,58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2459219" table:style-name="ce36">
            <text:p>22.459.219,00</text:p>
          </table:table-cell>
          <table:table-cell table:number-columns-repeated="2" table:style-name="ce36"/>
          <table:table-cell office:value-type="float" office:value="22459219" table:style-name="ce36">
            <text:p>22.459.21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459219" table:style-name="ce36">
            <text:p>22.459.219,00</text:p>
          </table:table-cell>
          <table:table-cell office:value-type="float" office:value="22459219" table:style-name="ce36">
            <text:p>22.459.219,00</text:p>
          </table:table-cell>
          <table:table-cell office:value-type="percentage" office:value="1" table:style-name="ce33">
            <text:p>100,00%</text:p>
          </table:table-cell>
          <table:table-cell office:value-type="float" office:value="14450296" table:style-name="ce36">
            <text:p>14.450.296,00</text:p>
          </table:table-cell>
          <table:table-cell office:value-type="percentage" office:value="0.64340153591271365" table:style-name="ce33">
            <text:p>64,34%</text:p>
          </table:table-cell>
          <table:table-cell office:value-type="float" office:value="14450296" table:style-name="ce36">
            <text:p>14.450.296,00</text:p>
          </table:table-cell>
          <table:table-cell office:value-type="percentage" office:value="0.64340153591271365" table:style-name="ce35">
            <text:p>64,34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6000000" table:style-name="ce36">
            <text:p>56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6000000" table:style-name="ce36">
            <text:p>56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6000000" table:style-name="ce36">
            <text:p>56.000.000,00</text:p>
          </table:table-cell>
          <table:table-cell office:value-type="float" office:value="55674801.950000003" table:style-name="ce36">
            <text:p>55.674.801,95</text:p>
          </table:table-cell>
          <table:table-cell office:value-type="percentage" office:value="0.99419289196428573" table:style-name="ce33">
            <text:p>99,42%</text:p>
          </table:table-cell>
          <table:table-cell office:value-type="float" office:value="31094764.449999999" table:style-name="ce36">
            <text:p>31.094.764,45</text:p>
          </table:table-cell>
          <table:table-cell office:value-type="percentage" office:value="0.55526365089285712" table:style-name="ce33">
            <text:p>55,53%</text:p>
          </table:table-cell>
          <table:table-cell office:value-type="float" office:value="31094764.449999999" table:style-name="ce36">
            <text:p>31.094.764,45</text:p>
          </table:table-cell>
          <table:table-cell office:value-type="percentage" office:value="0.55526365089285712" table:style-name="ce35">
            <text:p>55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12200000" table:style-name="ce36">
            <text:p>112.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2200000" table:style-name="ce36">
            <text:p>112.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2200000" table:style-name="ce36">
            <text:p>112.200.000,00</text:p>
          </table:table-cell>
          <table:table-cell office:value-type="float" office:value="108980758.23" table:style-name="ce36">
            <text:p>108.980.758,23</text:p>
          </table:table-cell>
          <table:table-cell office:value-type="percentage" office:value="0.97130800561497332" table:style-name="ce33">
            <text:p>97,13%</text:p>
          </table:table-cell>
          <table:table-cell office:value-type="float" office:value="72397838.450000003" table:style-name="ce36">
            <text:p>72.397.838,45</text:p>
          </table:table-cell>
          <table:table-cell office:value-type="percentage" office:value="0.64525702718360078" table:style-name="ce33">
            <text:p>64,53%</text:p>
          </table:table-cell>
          <table:table-cell office:value-type="float" office:value="71031713.640000001" table:style-name="ce36">
            <text:p>71.031.713,64</text:p>
          </table:table-cell>
          <table:table-cell office:value-type="percentage" office:value="0.63308122673796796" table:style-name="ce35">
            <text:p>63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- LEI N. 12.618, DE 201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85000" table:style-name="ce36">
            <text:p>1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5000" table:style-name="ce36">
            <text:p>1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5000" table:style-name="ce36">
            <text:p>18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60889116" table:style-name="ce36">
            <text:p>860.889.116,00</text:p>
          </table:table-cell>
          <table:table-cell office:value-type="float" office:value="0" table:style-name="ce36">
            <text:p>0,00</text:p>
          </table:table-cell>
          <table:table-cell office:value-type="float" office:value="860889116" table:style-name="ce36">
            <text:p>860.889.116,00</text:p>
          </table:table-cell>
          <table:table-cell office:value-type="float" office:value="860889115.35000002" table:style-name="ce36">
            <text:p>860.889.115,35</text:p>
          </table:table-cell>
          <table:table-cell office:value-type="percentage" office:value="0.99999999924496663" table:style-name="ce33">
            <text:p>100,00%</text:p>
          </table:table-cell>
          <table:table-cell office:value-type="float" office:value="860872536.33000004" table:style-name="ce36">
            <text:p>860.872.536,33</text:p>
          </table:table-cell>
          <table:table-cell office:value-type="percentage" office:value="0.99998074122475034" table:style-name="ce33">
            <text:p>100,00%</text:p>
          </table:table-cell>
          <table:table-cell office:value-type="float" office:value="860872536.33000004" table:style-name="ce36">
            <text:p>860.872.536,33</text:p>
          </table:table-cell>
          <table:table-cell office:value-type="percentage" office:value="0.99998074122475034" table:style-name="ce35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36201</text:p>
          </table:table-cell>
          <table:table-cell office:value-type="string" table:style-name="ce29">
            <text:p>FUNDACAO OSWALDO CRUZ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3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6053" table:style-name="ce36">
            <text:p>176.053,00</text:p>
          </table:table-cell>
          <table:table-cell office:value-type="float" office:value="176053" table:style-name="ce36">
            <text:p>176.053,00</text:p>
          </table:table-cell>
          <table:table-cell office:value-type="float" office:value="176052.81" table:style-name="ce36">
            <text:p>176.052,81</text:p>
          </table:table-cell>
          <table:table-cell office:value-type="percentage" office:value="0.999998920779538" table:style-name="ce33">
            <text:p>100,00%</text:p>
          </table:table-cell>
          <table:table-cell office:value-type="float" office:value="176052.81" table:style-name="ce36">
            <text:p>176.052,81</text:p>
          </table:table-cell>
          <table:table-cell office:value-type="percentage" office:value="0.999998920779538" table:style-name="ce33">
            <text:p>100,00%</text:p>
          </table:table-cell>
          <table:table-cell office:value-type="float" office:value="176052.81" table:style-name="ce36">
            <text:p>176.052,81</text:p>
          </table:table-cell>
          <table:table-cell office:value-type="percentage" office:value="0.999998920779538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5035316" table:style-name="ce36">
            <text:p>235.035.316,00</text:p>
          </table:table-cell>
          <table:table-cell office:value-type="float" office:value="0" table:style-name="ce36">
            <text:p>0,00</text:p>
          </table:table-cell>
          <table:table-cell office:value-type="float" office:value="235035316" table:style-name="ce36">
            <text:p>235.035.316,00</text:p>
          </table:table-cell>
          <table:table-cell office:value-type="float" office:value="235035315.59999999" table:style-name="ce36">
            <text:p>235.035.315,60</text:p>
          </table:table-cell>
          <table:table-cell office:value-type="percentage" office:value="0.99999999829812802" table:style-name="ce33">
            <text:p>100,00%</text:p>
          </table:table-cell>
          <table:table-cell office:value-type="float" office:value="235032951.97" table:style-name="ce36">
            <text:p>235.032.951,97</text:p>
          </table:table-cell>
          <table:table-cell office:value-type="percentage" office:value="0.9999899418094258" table:style-name="ce33">
            <text:p>100,00%</text:p>
          </table:table-cell>
          <table:table-cell office:value-type="float" office:value="235032951.97" table:style-name="ce36">
            <text:p>235.032.951,97</text:p>
          </table:table-cell>
          <table:table-cell office:value-type="percentage" office:value="0.9999899418094258" table:style-name="ce35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70508961" table:style-name="ce36">
            <text:p>2.170.508.961,00</text:p>
          </table:table-cell>
          <table:table-cell office:value-type="float" office:value="2170508961" table:style-name="ce36">
            <text:p>2.170.508.961,00</text:p>
          </table:table-cell>
          <table:table-cell office:value-type="float" office:value="2170508959.21" table:style-name="ce36">
            <text:p>2.170.508.959,21</text:p>
          </table:table-cell>
          <table:table-cell office:value-type="percentage" office:value="0.99999999917530868" table:style-name="ce33">
            <text:p>100,00%</text:p>
          </table:table-cell>
          <table:table-cell office:value-type="float" office:value="2170508959.21" table:style-name="ce36">
            <text:p>2.170.508.959,21</text:p>
          </table:table-cell>
          <table:table-cell office:value-type="percentage" office:value="0.99999999917530868" table:style-name="ce33">
            <text:p>100,00%</text:p>
          </table:table-cell>
          <table:table-cell office:value-type="float" office:value="2170508959.21" table:style-name="ce36">
            <text:p>2.170.508.959,21</text:p>
          </table:table-cell>
          <table:table-cell office:value-type="percentage" office:value="0.99999999917530868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3273496" table:style-name="ce36">
            <text:p>173.273.496,00</text:p>
          </table:table-cell>
          <table:table-cell office:value-type="float" office:value="173273496" table:style-name="ce36">
            <text:p>173.273.496,00</text:p>
          </table:table-cell>
          <table:table-cell office:value-type="float" office:value="173273495.03" table:style-name="ce36">
            <text:p>173.273.495,03</text:p>
          </table:table-cell>
          <table:table-cell office:value-type="percentage" office:value="0.99999999440191356" table:style-name="ce33">
            <text:p>100,00%</text:p>
          </table:table-cell>
          <table:table-cell office:value-type="float" office:value="173273495.03" table:style-name="ce36">
            <text:p>173.273.495,03</text:p>
          </table:table-cell>
          <table:table-cell office:value-type="percentage" office:value="0.99999999440191356" table:style-name="ce33">
            <text:p>100,00%</text:p>
          </table:table-cell>
          <table:table-cell office:value-type="float" office:value="173273495.03" table:style-name="ce36">
            <text:p>173.273.495,03</text:p>
          </table:table-cell>
          <table:table-cell office:value-type="percentage" office:value="0.99999999440191356" table:style-name="ce35">
            <text:p>100,00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G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808658" table:style-name="ce36">
            <text:p>5.808.658,00</text:p>
          </table:table-cell>
          <table:table-cell office:value-type="float" office:value="0" table:style-name="ce36">
            <text:p>0,00</text:p>
          </table:table-cell>
          <table:table-cell office:value-type="float" office:value="5808658" table:style-name="ce36">
            <text:p>5.808.658,00</text:p>
          </table:table-cell>
          <table:table-cell office:value-type="float" office:value="5808657.9000000004" table:style-name="ce36">
            <text:p>5.808.657,90</text:p>
          </table:table-cell>
          <table:table-cell office:value-type="percentage" office:value="0.99999998278431956" table:style-name="ce33">
            <text:p>100,00%</text:p>
          </table:table-cell>
          <table:table-cell office:value-type="float" office:value="5808655.5599999996" table:style-name="ce36">
            <text:p>5.808.655,56</text:p>
          </table:table-cell>
          <table:table-cell office:value-type="percentage" office:value="0.99999957993739685" table:style-name="ce33">
            <text:p>100,00%</text:p>
          </table:table-cell>
          <table:table-cell office:value-type="float" office:value="5808655.5599999996" table:style-name="ce36">
            <text:p>5.808.655,56</text:p>
          </table:table-cell>
          <table:table-cell office:value-type="percentage" office:value="0.99999957993739685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4294522" table:style-name="ce36">
            <text:p>94.294.522,00</text:p>
          </table:table-cell>
          <table:table-cell office:value-type="float" office:value="0" table:style-name="ce36">
            <text:p>0,00</text:p>
          </table:table-cell>
          <table:table-cell office:value-type="float" office:value="94294522" table:style-name="ce36">
            <text:p>94.294.522,00</text:p>
          </table:table-cell>
          <table:table-cell office:value-type="float" office:value="94294522" table:style-name="ce36">
            <text:p>94.294.522,00</text:p>
          </table:table-cell>
          <table:table-cell office:value-type="percentage" office:value="1" table:style-name="ce33">
            <text:p>100,00%</text:p>
          </table:table-cell>
          <table:table-cell office:value-type="float" office:value="94294517.859999999" table:style-name="ce36">
            <text:p>94.294.517,86</text:p>
          </table:table-cell>
          <table:table-cell office:value-type="percentage" office:value="0.99999995609501047" table:style-name="ce33">
            <text:p>100,00%</text:p>
          </table:table-cell>
          <table:table-cell office:value-type="float" office:value="94294517.859999999" table:style-name="ce36">
            <text:p>94.294.517,86</text:p>
          </table:table-cell>
          <table:table-cell office:value-type="percentage" office:value="0.99999995609501047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3433869" table:style-name="ce36">
            <text:p>133.433.869,00</text:p>
          </table:table-cell>
          <table:table-cell office:value-type="float" office:value="0" table:style-name="ce36">
            <text:p>0,00</text:p>
          </table:table-cell>
          <table:table-cell office:value-type="float" office:value="133433869" table:style-name="ce36">
            <text:p>133.433.869,00</text:p>
          </table:table-cell>
          <table:table-cell office:value-type="float" office:value="133433869" table:style-name="ce36">
            <text:p>133.433.869,00</text:p>
          </table:table-cell>
          <table:table-cell office:value-type="percentage" office:value="1" table:style-name="ce33">
            <text:p>100,00%</text:p>
          </table:table-cell>
          <table:table-cell office:value-type="float" office:value="133433865.75" table:style-name="ce36">
            <text:p>133.433.865,75</text:p>
          </table:table-cell>
          <table:table-cell office:value-type="percentage" office:value="0.99999997564336529" table:style-name="ce33">
            <text:p>100,00%</text:p>
          </table:table-cell>
          <table:table-cell office:value-type="float" office:value="133433865.75" table:style-name="ce36">
            <text:p>133.433.865,75</text:p>
          </table:table-cell>
          <table:table-cell office:value-type="percentage" office:value="0.99999997564336529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5408" table:style-name="ce36">
            <text:p>105.408,00</text:p>
          </table:table-cell>
          <table:table-cell office:value-type="float" office:value="0" table:style-name="ce36">
            <text:p>0,00</text:p>
          </table:table-cell>
          <table:table-cell office:value-type="float" office:value="105408" table:style-name="ce36">
            <text:p>105.408,00</text:p>
          </table:table-cell>
          <table:table-cell office:value-type="float" office:value="105408" table:style-name="ce36">
            <text:p>105.408,00</text:p>
          </table:table-cell>
          <table:table-cell office:value-type="percentage" office:value="1" table:style-name="ce33">
            <text:p>100,00%</text:p>
          </table:table-cell>
          <table:table-cell office:value-type="float" office:value="105406.95" table:style-name="ce36">
            <text:p>105.406,95</text:p>
          </table:table-cell>
          <table:table-cell office:value-type="percentage" office:value="0.99999003870673953" table:style-name="ce33">
            <text:p>100,00%</text:p>
          </table:table-cell>
          <table:table-cell office:value-type="float" office:value="105406.95" table:style-name="ce36">
            <text:p>105.406,95</text:p>
          </table:table-cell>
          <table:table-cell office:value-type="percentage" office:value="0.99999003870673953" table:style-name="ce35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Total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-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6456983" table:style-name="ce36">
            <text:p>606.456.983,00</text:p>
          </table:table-cell>
          <table:table-cell office:value-type="float" office:value="34273160" table:style-name="ce36">
            <text:p>34.273.160,00</text:p>
          </table:table-cell>
          <table:table-cell office:value-type="float" office:value="0" table:style-name="ce36">
            <text:p>0,00</text:p>
          </table:table-cell>
          <table:table-cell office:value-type="float" office:value="640730143" table:style-name="ce36">
            <text:p>640.730.143,00</text:p>
          </table:table-cell>
          <table:table-cell office:value-type="float" office:value="0" table:style-name="ce36">
            <text:p>0,00</text:p>
          </table:table-cell>
          <table:table-cell office:value-type="float" office:value="1422355947.2600002" table:style-name="ce36">
            <text:p>1.422.355.947,26</text:p>
          </table:table-cell>
          <table:table-cell office:value-type="float" office:value="2343958510" table:style-name="ce36">
            <text:p>2.343.958.510,00</text:p>
          </table:table-cell>
          <table:table-cell office:value-type="float" office:value="4407044600.2600002" table:style-name="ce36">
            <text:p>4.407.044.600,26</text:p>
          </table:table-cell>
          <table:table-cell office:value-type="float" office:value="4296997735.5799999" table:style-name="ce36">
            <text:p>4.296.997.735,58</text:p>
          </table:table-cell>
          <table:table-cell office:value-type="percentage" office:value="0.97502932811855181" table:style-name="ce33">
            <text:p>97,50%</text:p>
          </table:table-cell>
          <table:table-cell office:value-type="float" office:value="4046758041.3899999" table:style-name="ce36">
            <text:p>4.046.758.041,39</text:p>
          </table:table-cell>
          <table:table-cell office:value-type="percentage" office:value="0.91824758051036182" table:style-name="ce33">
            <text:p>91,82%</text:p>
          </table:table-cell>
          <table:table-cell office:value-type="float" office:value="4039733157.2199998" table:style-name="ce36">
            <text:p>4.039.733.157,22</text:p>
          </table:table-cell>
          <table:table-cell office:value-type="percentage" office:value="0.91665356801282871" table:style-name="ce35">
            <text:p>91,67%</text:p>
          </table:table-cell>
          <table:table-cell table:number-columns-repeated="16359" table:style-name="ce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39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4" table:style-name="ce5"/>
          <table:table-cell table:style-name="ce37"/>
          <table:table-cell table:number-columns-repeated="7" table:style-name="ce38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4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2">
            <text:p>MÊS DE REFERÊNCIA: <text:s text:c="2"/>JUL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69">
            <text:p>Dotação Inicial</text:p>
          </table:table-cell>
          <table:table-cell office:value-type="string" table:number-columns-spanned="2" table:number-rows-spanned="1" table:style-name="ce69">
            <text:p>Créditos Adicionais</text:p>
          </table:table-cell>
          <table:covered-table-cell/>
          <table:table-cell office:value-type="string" table:number-columns-spanned="1" table:number-rows-spanned="2" table:style-name="ce69">
            <text:p>Dotação Atualizada</text:p>
          </table:table-cell>
          <table:table-cell office:value-type="string" table:number-columns-spanned="1" table:number-rows-spanned="2" table:style-name="ce69">
            <text:p>Contingenciado</text:p>
          </table:table-cell>
          <table:table-cell office:value-type="string" table:number-columns-spanned="2" table:number-rows-spanned="1" table:style-name="ce6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9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68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41">
            <text:p>Acréscimos</text:p>
          </table:table-cell>
          <table:table-cell office:value-type="string" table:style-name="ce41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4">
            <text:p>Destaque</text:p>
          </table:table-cell>
          <table:covered-table-cell/>
          <table:table-cell office:value-type="string" table:style-name="ce41">
            <text:p>Empenh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Liquid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0">
            <text:p>Código</text:p>
          </table:table-cell>
          <table:table-cell office:value-type="string" table:style-name="ce40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36">
            <text:p>0,00</text:p>
          </table:table-cell>
          <table:table-cell office:value-type="float" office:value="0" table:formula="of:=IF([Consulta_TG.P7]&gt;=0;[Consulta_TG.P7]; )+[Consulta_TG.O7]" table:style-name="ce36">
            <text:p>0,00</text:p>
          </table:table-cell>
          <table:table-cell office:value-type="float" office:value="0" table:formula="of:=IF([Consulta_TG.P7]&lt;=0;[Consulta_TG.P7]; )" table:style-name="ce36">
            <text:p>0,00</text:p>
          </table:table-cell>
          <table:table-cell office:value-type="float" office:value="0" table:formula="of:=[.L9]+[.M9]+[.N9]" table:style-name="ce36">
            <text:p>0,00</text:p>
          </table:table-cell>
          <table:table-cell office:value-type="float" office:value="0" table:formula="of:=[Consulta_TG.T7]" table:style-name="ce36">
            <text:p>0,00</text:p>
          </table:table-cell>
          <table:table-cell office:value-type="float" office:value="28942163" table:formula="of:=[Consulta_TG.S7]+[Consulta_TG.T7]+[Consulta_TG.U7]-[Consulta_TG.R7]-[Consulta_TG.Q7]" table:style-name="ce36">
            <text:p>28.942.163,00</text:p>
          </table:table-cell>
          <table:table-cell office:value-type="float" office:value="0" table:formula="of:=[Consulta_TG.R7]" table:style-name="ce36">
            <text:p>0,00</text:p>
          </table:table-cell>
          <table:table-cell office:value-type="float" office:value="28942163" table:formula="of:=[.O9]-[.P9]+[.Q9]+[.R9]" table:style-name="ce36">
            <text:p>28.942.163,00</text:p>
          </table:table-cell>
          <table:table-cell office:value-type="float" office:value="11277733" table:formula="of:=[Consulta_TG.U7]" table:style-name="ce36">
            <text:p>11.277.733,00</text:p>
          </table:table-cell>
          <table:table-cell office:value-type="percentage" office:value="0.38966448361167755" table:formula="of:=[.T9]/[.S9]" table:style-name="ce33">
            <text:p>38,97%</text:p>
          </table:table-cell>
          <table:table-cell office:value-type="float" office:value="5565913.4000000004" table:formula="of:=[Consulta_TG.V7]" table:style-name="ce36">
            <text:p>5.565.913,40</text:p>
          </table:table-cell>
          <table:table-cell office:value-type="percentage" office:value="0.19231159053316094" table:formula="of:=[.V9]/[.S9]" table:style-name="ce33">
            <text:p>19,23%</text:p>
          </table:table-cell>
          <table:table-cell office:value-type="float" office:value="5565913.4000000004" table:formula="of:=[Consulta_TG.W7]" table:style-name="ce36">
            <text:p>5.565.913,40</text:p>
          </table:table-cell>
          <table:table-cell office:value-type="percentage" office:value="0.19231159053316094" table:formula="of:=[.X9]/[.S9]" table:style-name="ce35">
            <text:p>19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36">
            <text:p>0,00</text:p>
          </table:table-cell>
          <table:table-cell office:value-type="float" office:value="0" table:formula="of:=IF([Consulta_TG.P8]&gt;=0;[Consulta_TG.P8]; )+[Consulta_TG.O8]" table:style-name="ce36">
            <text:p>0,00</text:p>
          </table:table-cell>
          <table:table-cell office:value-type="float" office:value="0" table:formula="of:=IF([Consulta_TG.P8]&lt;=0;[Consulta_TG.P8]; )" table:style-name="ce36">
            <text:p>0,00</text:p>
          </table:table-cell>
          <table:table-cell office:value-type="float" office:value="0" table:formula="of:=[.L10]+[.M10]+[.N10]" table:style-name="ce36">
            <text:p>0,00</text:p>
          </table:table-cell>
          <table:table-cell office:value-type="float" office:value="0" table:formula="of:=[Consulta_TG.T8]" table:style-name="ce36">
            <text:p>0,00</text:p>
          </table:table-cell>
          <table:table-cell office:value-type="float" office:value="712325" table:formula="of:=[Consulta_TG.S8]+[Consulta_TG.T8]+[Consulta_TG.U8]-[Consulta_TG.R8]-[Consulta_TG.Q8]" table:style-name="ce36">
            <text:p>712.325,00</text:p>
          </table:table-cell>
          <table:table-cell office:value-type="float" office:value="0" table:formula="of:=[Consulta_TG.R8]" table:style-name="ce36">
            <text:p>0,00</text:p>
          </table:table-cell>
          <table:table-cell office:value-type="float" office:value="712325" table:formula="of:=[.O10]-[.P10]+[.Q10]+[.R10]" table:style-name="ce36">
            <text:p>712.325,00</text:p>
          </table:table-cell>
          <table:table-cell office:value-type="float" office:value="0" table:formula="of:=[Consulta_TG.U8]" table:style-name="ce36">
            <text:p>0,00</text:p>
          </table:table-cell>
          <table:table-cell office:value-type="percentage" office:value="0" table:formula="of:=[.T10]/[.S10]" table:style-name="ce33">
            <text:p>0,00%</text:p>
          </table:table-cell>
          <table:table-cell office:value-type="float" office:value="0" table:formula="of:=[Consulta_TG.V8]" table:style-name="ce36">
            <text:p>0,00</text:p>
          </table:table-cell>
          <table:table-cell office:value-type="percentage" office:value="0" table:formula="of:=[.V10]/[.S10]" table:style-name="ce33">
            <text:p>0,00%</text:p>
          </table:table-cell>
          <table:table-cell office:value-type="float" office:value="0" table:formula="of:=[Consulta_TG.W8]" table:style-name="ce36">
            <text:p>0,00</text:p>
          </table:table-cell>
          <table:table-cell office:value-type="percentage" office:value="0" table:formula="of:=[.X10]/[.S10]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0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29">
            <text:p>0033-4257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0">
            <text:p>JULGAMENTO DE CAUSAS NA JUSTICA FEDERAL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27" table:formula="of:=[Consulta_TG.K9]" table:style-name="ce30">
            <text:p>1027</text:p>
          </table:table-cell>
          <table:table-cell office:value-type="string" office:string-value="SERV.AFETOS AS ATIVID.ESPECIFICAS DA JUSTICA" table:formula="of:=[Consulta_TG.L9]" table:style-name="ce30">
            <text:p>SERV.AFETOS AS ATIVID.ESPECIFICAS DA JUSTICA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36">
            <text:p>0,00</text:p>
          </table:table-cell>
          <table:table-cell office:value-type="float" office:value="0" table:formula="of:=IF([Consulta_TG.P9]&gt;=0;[Consulta_TG.P9]; )+[Consulta_TG.O9]" table:style-name="ce36">
            <text:p>0,00</text:p>
          </table:table-cell>
          <table:table-cell office:value-type="float" office:value="0" table:formula="of:=IF([Consulta_TG.P9]&lt;=0;[Consulta_TG.P9]; )" table:style-name="ce36">
            <text:p>0,00</text:p>
          </table:table-cell>
          <table:table-cell office:value-type="float" office:value="0" table:formula="of:=[.L11]+[.M11]+[.N11]" table:style-name="ce36">
            <text:p>0,00</text:p>
          </table:table-cell>
          <table:table-cell office:value-type="float" office:value="0" table:formula="of:=[Consulta_TG.T9]" table:style-name="ce36">
            <text:p>0,00</text:p>
          </table:table-cell>
          <table:table-cell office:value-type="float" office:value="354.16" table:formula="of:=[Consulta_TG.S9]+[Consulta_TG.T9]+[Consulta_TG.U9]-[Consulta_TG.R9]-[Consulta_TG.Q9]" table:style-name="ce36">
            <text:p>354,16</text:p>
          </table:table-cell>
          <table:table-cell office:value-type="float" office:value="0" table:formula="of:=[Consulta_TG.R9]" table:style-name="ce36">
            <text:p>0,00</text:p>
          </table:table-cell>
          <table:table-cell office:value-type="float" office:value="354.16" table:formula="of:=[.O11]-[.P11]+[.Q11]+[.R11]" table:style-name="ce36">
            <text:p>354,16</text:p>
          </table:table-cell>
          <table:table-cell office:value-type="float" office:value="354.16" table:formula="of:=[Consulta_TG.U9]" table:style-name="ce36">
            <text:p>354,16</text:p>
          </table:table-cell>
          <table:table-cell office:value-type="percentage" office:value="1" table:formula="of:=[.T11]/[.S11]" table:style-name="ce33">
            <text:p>100,00%</text:p>
          </table:table-cell>
          <table:table-cell office:value-type="float" office:value="354.16" table:formula="of:=[Consulta_TG.V9]" table:style-name="ce36">
            <text:p>354,16</text:p>
          </table:table-cell>
          <table:table-cell office:value-type="percentage" office:value="1" table:formula="of:=[.V11]/[.S11]" table:style-name="ce33">
            <text:p>100,00%</text:p>
          </table:table-cell>
          <table:table-cell office:value-type="float" office:value="256.77" table:formula="of:=[Consulta_TG.W9]" table:style-name="ce36">
            <text:p>256,77</text:p>
          </table:table-cell>
          <table:table-cell office:value-type="percentage" office:value="0.72501129433024614" table:formula="of:=[.X11]/[.S11]" table:style-name="ce35">
            <text:p>72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57-6500" table:formula="of:=CONCATENATE([Consulta_TG.E10];&quot;-&quot;;[Consulta_TG.F10];&quot;-&quot;;[Consulta_TG.G10])" table:style-name="ce29">
            <text:p>0033-4257-6500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0">
            <text:p>JULGAMENTO DE CAUSAS NA JUSTICA FEDERAL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3000" table:formula="of:=[Consulta_TG.K10]" table:style-name="ce30">
            <text:p>3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36">
            <text:p>0,00</text:p>
          </table:table-cell>
          <table:table-cell office:value-type="float" office:value="0" table:formula="of:=IF([Consulta_TG.P10]&gt;=0;[Consulta_TG.P10]; )+[Consulta_TG.O10]" table:style-name="ce36">
            <text:p>0,00</text:p>
          </table:table-cell>
          <table:table-cell office:value-type="float" office:value="0" table:formula="of:=IF([Consulta_TG.P10]&lt;=0;[Consulta_TG.P10]; )" table:style-name="ce36">
            <text:p>0,00</text:p>
          </table:table-cell>
          <table:table-cell office:value-type="float" office:value="0" table:formula="of:=[.L12]+[.M12]+[.N12]" table:style-name="ce36">
            <text:p>0,00</text:p>
          </table:table-cell>
          <table:table-cell office:value-type="float" office:value="0" table:formula="of:=[Consulta_TG.T10]" table:style-name="ce36">
            <text:p>0,00</text:p>
          </table:table-cell>
          <table:table-cell office:value-type="float" office:value="11628291" table:formula="of:=[Consulta_TG.S10]+[Consulta_TG.T10]+[Consulta_TG.U10]-[Consulta_TG.R10]-[Consulta_TG.Q10]" table:style-name="ce36">
            <text:p>11.628.291,00</text:p>
          </table:table-cell>
          <table:table-cell office:value-type="float" office:value="0" table:formula="of:=[Consulta_TG.R10]" table:style-name="ce36">
            <text:p>0,00</text:p>
          </table:table-cell>
          <table:table-cell office:value-type="float" office:value="11628291" table:formula="of:=[.O12]-[.P12]+[.Q12]+[.R12]" table:style-name="ce36">
            <text:p>11.628.291,00</text:p>
          </table:table-cell>
          <table:table-cell office:value-type="float" office:value="0" table:formula="of:=[Consulta_TG.U10]" table:style-name="ce36">
            <text:p>0,00</text:p>
          </table:table-cell>
          <table:table-cell office:value-type="percentage" office:value="0" table:formula="of:=[.T12]/[.S12]" table:style-name="ce33">
            <text:p>0,00%</text:p>
          </table:table-cell>
          <table:table-cell office:value-type="float" office:value="0" table:formula="of:=[Consulta_TG.V10]" table:style-name="ce36">
            <text:p>0,00</text:p>
          </table:table-cell>
          <table:table-cell office:value-type="percentage" office:value="0" table:formula="of:=[.V12]/[.S12]" table:style-name="ce33">
            <text:p>0,00%</text:p>
          </table:table-cell>
          <table:table-cell office:value-type="float" office:value="0" table:formula="of:=[Consulta_TG.W10]" table:style-name="ce36">
            <text:p>0,00</text:p>
          </table:table-cell>
          <table:table-cell office:value-type="percentage" office:value="0" table:formula="of:=[.X12]/[.S12]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57-6500" table:formula="of:=CONCATENATE([Consulta_TG.E11];&quot;-&quot;;[Consulta_TG.F11];&quot;-&quot;;[Consulta_TG.G11])" table:style-name="ce29">
            <text:p>0033-4257-6500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0">
            <text:p>JULGAMENTO DE CAUSAS NA JUSTICA FEDERAL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3000" table:formula="of:=[Consulta_TG.K11]" table:style-name="ce30">
            <text:p>3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4" table:formula="of:=[Consulta_TG.M11]" table:style-name="ce30">
            <text:p>4</text:p>
          </table:table-cell>
          <table:table-cell office:value-type="float" office:value="0" table:formula="of:=[Consulta_TG.N11]" table:style-name="ce36">
            <text:p>0,00</text:p>
          </table:table-cell>
          <table:table-cell office:value-type="float" office:value="0" table:formula="of:=IF([Consulta_TG.P11]&gt;=0;[Consulta_TG.P11]; )+[Consulta_TG.O11]" table:style-name="ce36">
            <text:p>0,00</text:p>
          </table:table-cell>
          <table:table-cell office:value-type="float" office:value="0" table:formula="of:=IF([Consulta_TG.P11]&lt;=0;[Consulta_TG.P11]; )" table:style-name="ce36">
            <text:p>0,00</text:p>
          </table:table-cell>
          <table:table-cell office:value-type="float" office:value="0" table:formula="of:=[.L13]+[.M13]+[.N13]" table:style-name="ce36">
            <text:p>0,00</text:p>
          </table:table-cell>
          <table:table-cell office:value-type="float" office:value="0" table:formula="of:=[Consulta_TG.T11]" table:style-name="ce36">
            <text:p>0,00</text:p>
          </table:table-cell>
          <table:table-cell office:value-type="float" office:value="10000000" table:formula="of:=[Consulta_TG.S11]+[Consulta_TG.T11]+[Consulta_TG.U11]-[Consulta_TG.R11]-[Consulta_TG.Q11]" table:style-name="ce36">
            <text:p>10.000.000,00</text:p>
          </table:table-cell>
          <table:table-cell office:value-type="float" office:value="0" table:formula="of:=[Consulta_TG.R11]" table:style-name="ce36">
            <text:p>0,00</text:p>
          </table:table-cell>
          <table:table-cell office:value-type="float" office:value="10000000" table:formula="of:=[.O13]-[.P13]+[.Q13]+[.R13]" table:style-name="ce36">
            <text:p>10.000.000,00</text:p>
          </table:table-cell>
          <table:table-cell office:value-type="float" office:value="0" table:formula="of:=[Consulta_TG.U11]" table:style-name="ce36">
            <text:p>0,00</text:p>
          </table:table-cell>
          <table:table-cell office:value-type="percentage" office:value="0" table:formula="of:=[.T13]/[.S13]" table:style-name="ce33">
            <text:p>0,00%</text:p>
          </table:table-cell>
          <table:table-cell office:value-type="float" office:value="0" table:formula="of:=[Consulta_TG.V11]" table:style-name="ce36">
            <text:p>0,00</text:p>
          </table:table-cell>
          <table:table-cell office:value-type="percentage" office:value="0" table:formula="of:=[.V13]/[.S13]" table:style-name="ce33">
            <text:p>0,00%</text:p>
          </table:table-cell>
          <table:table-cell office:value-type="float" office:value="0" table:formula="of:=[Consulta_TG.W11]" table:style-name="ce36">
            <text:p>0,00</text:p>
          </table:table-cell>
          <table:table-cell office:value-type="percentage" office:value="0" table:formula="of:=[.X13]/[.S13]" table:style-name="ce35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004-0001" table:formula="of:=CONCATENATE([Consulta_TG.E12];&quot;-&quot;;[Consulta_TG.F12];&quot;-&quot;;[Consulta_TG.G12])" table:style-name="ce29">
            <text:p>0033-2004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36">
            <text:p>0,00</text:p>
          </table:table-cell>
          <table:table-cell office:value-type="float" office:value="0" table:formula="of:=IF([Consulta_TG.P12]&gt;=0;[Consulta_TG.P12]; )+[Consulta_TG.O12]" table:style-name="ce36">
            <text:p>0,00</text:p>
          </table:table-cell>
          <table:table-cell office:value-type="float" office:value="0" table:formula="of:=IF([Consulta_TG.P12]&lt;=0;[Consulta_TG.P12]; )" table:style-name="ce36">
            <text:p>0,00</text:p>
          </table:table-cell>
          <table:table-cell office:value-type="float" office:value="0" table:formula="of:=[.L14]+[.M14]+[.N14]" table:style-name="ce36">
            <text:p>0,00</text:p>
          </table:table-cell>
          <table:table-cell office:value-type="float" office:value="0" table:formula="of:=[Consulta_TG.T12]" table:style-name="ce36">
            <text:p>0,00</text:p>
          </table:table-cell>
          <table:table-cell office:value-type="float" office:value="50299207" table:formula="of:=[Consulta_TG.S12]+[Consulta_TG.T12]+[Consulta_TG.U12]-[Consulta_TG.R12]-[Consulta_TG.Q12]" table:style-name="ce36">
            <text:p>50.299.207,00</text:p>
          </table:table-cell>
          <table:table-cell office:value-type="float" office:value="0" table:formula="of:=[Consulta_TG.R12]" table:style-name="ce36">
            <text:p>0,00</text:p>
          </table:table-cell>
          <table:table-cell office:value-type="float" office:value="50299207" table:formula="of:=[.O14]-[.P14]+[.Q14]+[.R14]" table:style-name="ce36">
            <text:p>50.299.207,00</text:p>
          </table:table-cell>
          <table:table-cell office:value-type="float" office:value="32183573.800000001" table:formula="of:=[Consulta_TG.U12]" table:style-name="ce36">
            <text:p>32.183.573,80</text:p>
          </table:table-cell>
          <table:table-cell office:value-type="percentage" office:value="0.63984256849218324" table:formula="of:=[.T14]/[.S14]" table:style-name="ce33">
            <text:p>63,98%</text:p>
          </table:table-cell>
          <table:table-cell office:value-type="float" office:value="24972583.640000001" table:formula="of:=[Consulta_TG.V12]" table:style-name="ce36">
            <text:p>24.972.583,64</text:p>
          </table:table-cell>
          <table:table-cell office:value-type="percentage" office:value="0.4964806630052836" table:formula="of:=[.V14]/[.S14]" table:style-name="ce33">
            <text:p>49,65%</text:p>
          </table:table-cell>
          <table:table-cell office:value-type="float" office:value="24972583.640000001" table:formula="of:=[Consulta_TG.W12]" table:style-name="ce36">
            <text:p>24.972.583,64</text:p>
          </table:table-cell>
          <table:table-cell office:value-type="percentage" office:value="0.4964806630052836" table:formula="of:=[.X14]/[.S14]" table:style-name="ce35">
            <text:p>49,6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24-6013" table:formula="of:=CONCATENATE([Consulta_TG.E13];&quot;-&quot;;[Consulta_TG.F13];&quot;-&quot;;[Consulta_TG.G13])" table:style-name="ce29">
            <text:p>0033-4224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3]" table:style-name="ce30">
            <text:p>ASSISTENCIA JURIDICA A PESSOAS CAR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20000" table:formula="of:=[Consulta_TG.N13]" table:style-name="ce36">
            <text:p>20.000,00</text:p>
          </table:table-cell>
          <table:table-cell office:value-type="float" office:value="0" table:formula="of:=IF([Consulta_TG.P13]&gt;=0;[Consulta_TG.P13]; )+[Consulta_TG.O13]" table:style-name="ce36">
            <text:p>0,00</text:p>
          </table:table-cell>
          <table:table-cell office:value-type="float" office:value="0" table:formula="of:=IF([Consulta_TG.P13]&lt;=0;[Consulta_TG.P13]; )" table:style-name="ce36">
            <text:p>0,00</text:p>
          </table:table-cell>
          <table:table-cell office:value-type="float" office:value="20000" table:formula="of:=[.L15]+[.M15]+[.N15]" table:style-name="ce36">
            <text:p>20.000,00</text:p>
          </table:table-cell>
          <table:table-cell office:value-type="float" office:value="0" table:formula="of:=[Consulta_TG.T13]" table:style-name="ce36">
            <text:p>0,00</text:p>
          </table:table-cell>
          <table:table-cell office:value-type="float" office:value="0" table:formula="of:=[Consulta_TG.S13]+[Consulta_TG.T13]+[Consulta_TG.U13]-[Consulta_TG.R13]-[Consulta_TG.Q13]" table:style-name="ce36">
            <text:p>0,00</text:p>
          </table:table-cell>
          <table:table-cell office:value-type="float" office:value="0" table:formula="of:=[Consulta_TG.R13]" table:style-name="ce36">
            <text:p>0,00</text:p>
          </table:table-cell>
          <table:table-cell office:value-type="float" office:value="20000" table:formula="of:=[.O15]-[.P15]+[.Q15]+[.R15]" table:style-name="ce36">
            <text:p>20.000,00</text:p>
          </table:table-cell>
          <table:table-cell office:value-type="float" office:value="20000" table:formula="of:=[Consulta_TG.U13]" table:style-name="ce36">
            <text:p>20.000,00</text:p>
          </table:table-cell>
          <table:table-cell office:value-type="percentage" office:value="1" table:formula="of:=[.T15]/[.S15]" table:style-name="ce33">
            <text:p>100,00%</text:p>
          </table:table-cell>
          <table:table-cell office:value-type="float" office:value="0" table:formula="of:=[Consulta_TG.V13]" table:style-name="ce36">
            <text:p>0,00</text:p>
          </table:table-cell>
          <table:table-cell office:value-type="percentage" office:value="0" table:formula="of:=[.V15]/[.S15]" table:style-name="ce33">
            <text:p>0,00%</text:p>
          </table:table-cell>
          <table:table-cell office:value-type="float" office:value="0" table:formula="of:=[Consulta_TG.W13]" table:style-name="ce36">
            <text:p>0,00</text:p>
          </table:table-cell>
          <table:table-cell office:value-type="percentage" office:value="0" table:formula="of:=[.X15]/[.S15]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59719175" table:formula="of:=[Consulta_TG.N14]" table:style-name="ce36">
            <text:p>59.719.175,00</text:p>
          </table:table-cell>
          <table:table-cell office:value-type="float" office:value="9991615" table:formula="of:=IF([Consulta_TG.P14]&gt;=0;[Consulta_TG.P14]; )+[Consulta_TG.O14]" table:style-name="ce36">
            <text:p>9.991.615,00</text:p>
          </table:table-cell>
          <table:table-cell office:value-type="float" office:value="0" table:formula="of:=[Consulta_TG.P14]" table:style-name="ce36">
            <text:p>0,00</text:p>
          </table:table-cell>
          <table:table-cell office:value-type="float" office:value="69710790" table:formula="of:=[.L16]+[.M16]+[.N16]" table:style-name="ce36">
            <text:p>69.710.790,00</text:p>
          </table:table-cell>
          <table:table-cell table:style-name="ce36"/>
          <table:table-cell office:value-type="float" office:value="-8793281.8999999985" table:formula="of:=[Consulta_TG.S14]+[Consulta_TG.T14]+[Consulta_TG.U14]-[Consulta_TG.R14]-[Consulta_TG.Q14]" table:style-name="ce36">
            <text:p>-8.793.281,90</text:p>
          </table:table-cell>
          <table:table-cell office:value-type="float" office:value="0" table:formula="of:=[Consulta_TG.R14]" table:style-name="ce36">
            <text:p>0,00</text:p>
          </table:table-cell>
          <table:table-cell office:value-type="float" office:value="60917508.100000001" table:formula="of:=[.O16]-[.P16]+[.Q16]+[.R16]" table:style-name="ce36">
            <text:p>60.917.508,10</text:p>
          </table:table-cell>
          <table:table-cell office:value-type="float" office:value="45899486.07" table:formula="of:=[Consulta_TG.U14]" table:style-name="ce36">
            <text:p>45.899.486,07</text:p>
          </table:table-cell>
          <table:table-cell office:value-type="percentage" office:value="0.753469527917213" table:formula="of:=[.T16]/[.S16]" table:style-name="ce33">
            <text:p>75,35%</text:p>
          </table:table-cell>
          <table:table-cell office:value-type="float" office:value="15971306.470000001" table:formula="of:=[Consulta_TG.V14]" table:style-name="ce36">
            <text:p>15.971.306,47</text:p>
          </table:table-cell>
          <table:table-cell office:value-type="percentage" office:value="0.26217924810355137" table:formula="of:=[.V16]/[.S16]" table:style-name="ce33">
            <text:p>26,22%</text:p>
          </table:table-cell>
          <table:table-cell office:value-type="float" office:value="15552823.17" table:formula="of:=[Consulta_TG.W14]" table:style-name="ce36">
            <text:p>15.552.823,17</text:p>
          </table:table-cell>
          <table:table-cell office:value-type="percentage" office:value="0.25530957609869798" table:formula="of:=[.X16]/[.S16]" table:style-name="ce35">
            <text:p>25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29">
            <text:p>0033-4257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0">
            <text:p>JULGAMENTO DE CAUSAS NA JUSTICA FEDERAL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4" table:formula="of:=[Consulta_TG.M15]" table:style-name="ce30">
            <text:p>4</text:p>
          </table:table-cell>
          <table:table-cell office:value-type="float" office:value="16337132" table:formula="of:=[Consulta_TG.N15]" table:style-name="ce36">
            <text:p>16.337.132,00</text:p>
          </table:table-cell>
          <table:table-cell office:value-type="float" office:value="13340755" table:formula="of:=IF([Consulta_TG.P15]&gt;=0;[Consulta_TG.P15]; )+[Consulta_TG.O15]" table:style-name="ce36">
            <text:p>13.340.755,00</text:p>
          </table:table-cell>
          <table:table-cell office:value-type="float" office:value="0" table:formula="of:=IF([Consulta_TG.P15]&lt;=0;[Consulta_TG.P15]; )" table:style-name="ce36">
            <text:p>0,00</text:p>
          </table:table-cell>
          <table:table-cell office:value-type="float" office:value="29677887" table:formula="of:=[.L17]+[.M17]+[.N17]" table:style-name="ce36">
            <text:p>29.677.887,00</text:p>
          </table:table-cell>
          <table:table-cell office:value-type="float" office:value="0" table:formula="of:=[Consulta_TG.T15]" table:style-name="ce36">
            <text:p>0,00</text:p>
          </table:table-cell>
          <table:table-cell office:value-type="float" office:value="0" table:formula="of:=[Consulta_TG.S15]+[Consulta_TG.T15]+[Consulta_TG.U15]-[Consulta_TG.R15]-[Consulta_TG.Q15]" table:style-name="ce36">
            <text:p>0,00</text:p>
          </table:table-cell>
          <table:table-cell office:value-type="float" office:value="0" table:formula="of:=[Consulta_TG.R15]" table:style-name="ce36">
            <text:p>0,00</text:p>
          </table:table-cell>
          <table:table-cell office:value-type="float" office:value="29677887" table:formula="of:=[.O17]-[.P17]+[.Q17]+[.R17]" table:style-name="ce36">
            <text:p>29.677.887,00</text:p>
          </table:table-cell>
          <table:table-cell office:value-type="float" office:value="8288722.3700000001" table:formula="of:=[Consulta_TG.U15]" table:style-name="ce36">
            <text:p>8.288.722,37</text:p>
          </table:table-cell>
          <table:table-cell office:value-type="percentage" office:value="0.27928950501091943" table:formula="of:=[.T17]/[.S17]" table:style-name="ce33">
            <text:p>27,93%</text:p>
          </table:table-cell>
          <table:table-cell office:value-type="float" office:value="396185.05" table:formula="of:=[Consulta_TG.V15]" table:style-name="ce36">
            <text:p>396.185,05</text:p>
          </table:table-cell>
          <table:table-cell office:value-type="percentage" office:value="1.3349503285055301E-2" table:formula="of:=[.V17]/[.S17]" table:style-name="ce33">
            <text:p>1,33%</text:p>
          </table:table-cell>
          <table:table-cell office:value-type="float" office:value="396185.05" table:formula="of:=[Consulta_TG.W15]" table:style-name="ce36">
            <text:p>396.185,05</text:p>
          </table:table-cell>
          <table:table-cell office:value-type="percentage" office:value="1.3349503285055301E-2" table:formula="of:=[.X17]/[.S17]" table:style-name="ce35">
            <text:p>1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27" table:formula="of:=[Consulta_TG.K16]" table:style-name="ce30">
            <text:p>1027</text:p>
          </table:table-cell>
          <table:table-cell office:value-type="string" office:string-value="SERV.AFETOS AS ATIVID.ESPECIFICAS DA JUSTICA" table:formula="of:=[Consulta_TG.L16]" table:style-name="ce30">
            <text:p>SERV.AFETOS AS ATIVID.ESPECIFICAS DA JUSTICA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9492923" table:formula="of:=[Consulta_TG.N16]" table:style-name="ce36">
            <text:p>9.492.923,00</text:p>
          </table:table-cell>
          <table:table-cell table:style-name="ce36"/>
          <table:table-cell office:value-type="float" office:value="250000" table:style-name="ce36">
            <text:p>250.000,00</text:p>
          </table:table-cell>
          <table:table-cell office:value-type="float" office:value="9742923" table:formula="of:=[.L18]+[.M18]+[.N18]" table:style-name="ce36">
            <text:p>9.742.923,00</text:p>
          </table:table-cell>
          <table:table-cell office:value-type="float" office:value="0" table:formula="of:=[Consulta_TG.T16]" table:style-name="ce36">
            <text:p>0,00</text:p>
          </table:table-cell>
          <table:table-cell office:value-type="float" office:value="0" table:formula="of:=[Consulta_TG.S16]+[Consulta_TG.T16]+[Consulta_TG.U16]-[Consulta_TG.R16]-[Consulta_TG.Q16]" table:style-name="ce36">
            <text:p>0,00</text:p>
          </table:table-cell>
          <table:table-cell office:value-type="float" office:value="0" table:formula="of:=[Consulta_TG.R16]" table:style-name="ce36">
            <text:p>0,00</text:p>
          </table:table-cell>
          <table:table-cell office:value-type="float" office:value="9742923" table:formula="of:=[.O18]-[.P18]+[.Q18]+[.R18]" table:style-name="ce36">
            <text:p>9.742.923,00</text:p>
          </table:table-cell>
          <table:table-cell office:value-type="float" office:value="9492923" table:formula="of:=[Consulta_TG.U16]" table:style-name="ce36">
            <text:p>9.492.923,00</text:p>
          </table:table-cell>
          <table:table-cell office:value-type="percentage" office:value="0.97434034940027747" table:formula="of:=[.T18]/[.S18]" table:style-name="ce33">
            <text:p>97,43%</text:p>
          </table:table-cell>
          <table:table-cell office:value-type="float" office:value="7019449.21" table:formula="of:=[Consulta_TG.V16]" table:style-name="ce36">
            <text:p>7.019.449,21</text:p>
          </table:table-cell>
          <table:table-cell office:value-type="percentage" office:value="0.72046645652439212" table:formula="of:=[.V18]/[.S18]" table:style-name="ce33">
            <text:p>72,05%</text:p>
          </table:table-cell>
          <table:table-cell office:value-type="float" office:value="6940260.71" table:formula="of:=[Consulta_TG.W16]" table:style-name="ce36">
            <text:p>6.940.260,71</text:p>
          </table:table-cell>
          <table:table-cell office:value-type="percentage" office:value="0.71233865955832765" table:formula="of:=[.X18]/[.S18]" table:style-name="ce35">
            <text:p>71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27" table:formula="of:=[Consulta_TG.K17]" table:style-name="ce30">
            <text:p>1027</text:p>
          </table:table-cell>
          <table:table-cell office:value-type="string" office:string-value="SERV.AFETOS AS ATIVID.ESPECIFICAS DA JUSTICA" table:formula="of:=[Consulta_TG.L17]" table:style-name="ce30">
            <text:p>SERV.AFETOS AS ATIVID.ESPECIFICAS DA JUSTICA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0" table:formula="of:=[Consulta_TG.N17]" table:style-name="ce36">
            <text:p>0,00</text:p>
          </table:table-cell>
          <table:table-cell office:value-type="float" office:value="2241730" table:formula="of:=IF([Consulta_TG.P17]&gt;=0;[Consulta_TG.P17]; )+[Consulta_TG.O17]" table:style-name="ce36">
            <text:p>2.241.730,00</text:p>
          </table:table-cell>
          <table:table-cell office:value-type="float" office:value="0" table:formula="of:=IF([Consulta_TG.P17]&lt;=0;[Consulta_TG.P17]; )" table:style-name="ce36">
            <text:p>0,00</text:p>
          </table:table-cell>
          <table:table-cell office:value-type="float" office:value="2241730" table:formula="of:=[.L19]+[.M19]+[.N19]" table:style-name="ce36">
            <text:p>2.241.730,00</text:p>
          </table:table-cell>
          <table:table-cell office:value-type="float" office:value="0" table:formula="of:=[Consulta_TG.T17]" table:style-name="ce36">
            <text:p>0,00</text:p>
          </table:table-cell>
          <table:table-cell office:value-type="float" office:value="0" table:formula="of:=[Consulta_TG.S17]+[Consulta_TG.T17]+[Consulta_TG.U17]-[Consulta_TG.R17]-[Consulta_TG.Q17]" table:style-name="ce36">
            <text:p>0,00</text:p>
          </table:table-cell>
          <table:table-cell office:value-type="float" office:value="0" table:formula="of:=[Consulta_TG.R17]" table:style-name="ce36">
            <text:p>0,00</text:p>
          </table:table-cell>
          <table:table-cell office:value-type="float" office:value="2241730" table:formula="of:=[.O19]-[.P19]+[.Q19]+[.R19]" table:style-name="ce36">
            <text:p>2.241.730,00</text:p>
          </table:table-cell>
          <table:table-cell office:value-type="float" office:value="2160000" table:formula="of:=[Consulta_TG.U17]" table:style-name="ce36">
            <text:p>2.160.000,00</text:p>
          </table:table-cell>
          <table:table-cell office:value-type="percentage" office:value="0.96354155049894497" table:formula="of:=[.T19]/[.S19]" table:style-name="ce33">
            <text:p>96,35%</text:p>
          </table:table-cell>
          <table:table-cell office:value-type="float" office:value="0" table:formula="of:=[Consulta_TG.V17]" table:style-name="ce36">
            <text:p>0,00</text:p>
          </table:table-cell>
          <table:table-cell office:value-type="percentage" office:value="0" table:formula="of:=[.V19]/[.S19]" table:style-name="ce33">
            <text:p>0,00%</text:p>
          </table:table-cell>
          <table:table-cell office:value-type="float" office:value="0" table:formula="of:=[Consulta_TG.W17]" table:style-name="ce36">
            <text:p>0,00</text:p>
          </table:table-cell>
          <table:table-cell office:value-type="percentage" office:value="0" table:formula="of:=[.X19]/[.S19]" table:style-name="ce35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0TP-6013" table:formula="of:=CONCATENATE([Consulta_TG.E18];&quot;-&quot;;[Consulta_TG.F18];&quot;-&quot;;[Consulta_TG.G18])" table:style-name="ce29">
            <text:p>0033-20TP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TIVOS CIVIS DA UNIAO" table:formula="of:=[Consulta_TG.I18]" table:style-name="ce30">
            <text:p>ATIVOS CIVIS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1" table:formula="of:=[Consulta_TG.M18]" table:style-name="ce30">
            <text:p>1</text:p>
          </table:table-cell>
          <table:table-cell office:value-type="float" office:value="305000000" table:formula="of:=[Consulta_TG.N18]" table:style-name="ce36">
            <text:p>305.000.000,00</text:p>
          </table:table-cell>
          <table:table-cell office:value-type="float" office:value="0" table:formula="of:=IF([Consulta_TG.P18]&gt;=0;[Consulta_TG.P18]; )+[Consulta_TG.O18]" table:style-name="ce36">
            <text:p>0,00</text:p>
          </table:table-cell>
          <table:table-cell office:value-type="float" office:value="0" table:formula="of:=IF([Consulta_TG.P18]&lt;=0;[Consulta_TG.P18]; )" table:style-name="ce36">
            <text:p>0,00</text:p>
          </table:table-cell>
          <table:table-cell office:value-type="float" office:value="305000000" table:formula="of:=[.L20]+[.M20]+[.N20]" table:style-name="ce36">
            <text:p>305.000.000,00</text:p>
          </table:table-cell>
          <table:table-cell office:value-type="float" office:value="0" table:formula="of:=[Consulta_TG.T18]" table:style-name="ce36">
            <text:p>0,00</text:p>
          </table:table-cell>
          <table:table-cell office:value-type="float" office:value="0" table:formula="of:=[Consulta_TG.S18]+[Consulta_TG.T18]+[Consulta_TG.U18]-[Consulta_TG.R18]-[Consulta_TG.Q18]" table:style-name="ce36">
            <text:p>0,00</text:p>
          </table:table-cell>
          <table:table-cell office:value-type="float" office:value="0" table:formula="of:=[Consulta_TG.R18]" table:style-name="ce36">
            <text:p>0,00</text:p>
          </table:table-cell>
          <table:table-cell office:value-type="float" office:value="305000000" table:formula="of:=[.O20]-[.P20]+[.Q20]+[.R20]" table:style-name="ce36">
            <text:p>305.000.000,00</text:p>
          </table:table-cell>
          <table:table-cell office:value-type="float" office:value="303662041.41000003" table:formula="of:=[Consulta_TG.U18]" table:style-name="ce36">
            <text:p>303.662.041,41</text:p>
          </table:table-cell>
          <table:table-cell office:value-type="percentage" office:value="0.99561325052459027" table:formula="of:=[.T20]/[.S20]" table:style-name="ce33">
            <text:p>99,56%</text:p>
          </table:table-cell>
          <table:table-cell office:value-type="float" office:value="184564379.44" table:formula="of:=[Consulta_TG.V18]" table:style-name="ce36">
            <text:p>184.564.379,44</text:p>
          </table:table-cell>
          <table:table-cell office:value-type="percentage" office:value="0.60512911291803273" table:formula="of:=[.V20]/[.S20]" table:style-name="ce33">
            <text:p>60,51%</text:p>
          </table:table-cell>
          <table:table-cell office:value-type="float" office:value="180095751.84999999" table:formula="of:=[Consulta_TG.W18]" table:style-name="ce36">
            <text:p>180.095.751,85</text:p>
          </table:table-cell>
          <table:table-cell office:value-type="percentage" office:value="0.59047787491803272" table:formula="of:=[.X20]/[.S20]" table:style-name="ce35">
            <text:p>59,05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0">
            <text:p>02-122</text:p>
          </table:table-cell>
          <table:table-cell office:value-type="string" office:string-value="0033-216H-6013" table:formula="of:=CONCATENATE([Consulta_TG.E19];&quot;-&quot;;[Consulta_TG.F19];&quot;-&quot;;[Consulta_TG.G19])" table:style-name="ce29">
            <text:p>0033-216H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9]" table:style-name="ce30">
            <text:p>AJUDA DE CUSTO PARA MORADIA OU AUXILIO-MORADIA A AGENTES PUBLICOS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17764" table:formula="of:=[Consulta_TG.N19]" table:style-name="ce36">
            <text:p>117.764,00</text:p>
          </table:table-cell>
          <table:table-cell office:value-type="float" office:value="0" table:formula="of:=IF([Consulta_TG.P19]&gt;=0;[Consulta_TG.P19]; )+[Consulta_TG.O19]" table:style-name="ce36">
            <text:p>0,00</text:p>
          </table:table-cell>
          <table:table-cell office:value-type="float" office:value="0" table:formula="of:=IF([Consulta_TG.P19]&lt;=0;[Consulta_TG.P19]; )" table:style-name="ce36">
            <text:p>0,00</text:p>
          </table:table-cell>
          <table:table-cell office:value-type="float" office:value="117764" table:formula="of:=[.L21]+[.M21]+[.N21]" table:style-name="ce36">
            <text:p>117.764,00</text:p>
          </table:table-cell>
          <table:table-cell office:value-type="float" office:value="0" table:formula="of:=[Consulta_TG.T19]" table:style-name="ce36">
            <text:p>0,00</text:p>
          </table:table-cell>
          <table:table-cell office:value-type="float" office:value="0" table:formula="of:=[Consulta_TG.S19]+[Consulta_TG.T19]+[Consulta_TG.U19]-[Consulta_TG.R19]-[Consulta_TG.Q19]" table:style-name="ce36">
            <text:p>0,00</text:p>
          </table:table-cell>
          <table:table-cell office:value-type="float" office:value="0" table:formula="of:=[Consulta_TG.R19]" table:style-name="ce36">
            <text:p>0,00</text:p>
          </table:table-cell>
          <table:table-cell office:value-type="float" office:value="117764" table:formula="of:=[.O21]-[.P21]+[.Q21]+[.R21]" table:style-name="ce36">
            <text:p>117.764,00</text:p>
          </table:table-cell>
          <table:table-cell office:value-type="float" office:value="64870" table:formula="of:=[Consulta_TG.U19]" table:style-name="ce36">
            <text:p>64.870,00</text:p>
          </table:table-cell>
          <table:table-cell office:value-type="percentage" office:value="0.55084745762711862" table:formula="of:=[.T21]/[.S21]" table:style-name="ce33">
            <text:p>55,08%</text:p>
          </table:table-cell>
          <table:table-cell office:value-type="float" office:value="21600" table:formula="of:=[Consulta_TG.V19]" table:style-name="ce36">
            <text:p>21.600,00</text:p>
          </table:table-cell>
          <table:table-cell office:value-type="percentage" office:value="0.18341768282327367" table:formula="of:=[.V21]/[.S21]" table:style-name="ce33">
            <text:p>18,34%</text:p>
          </table:table-cell>
          <table:table-cell office:value-type="float" office:value="21600" table:formula="of:=[Consulta_TG.W19]" table:style-name="ce36">
            <text:p>21.600,00</text:p>
          </table:table-cell>
          <table:table-cell office:value-type="percentage" office:value="0.18341768282327367" table:formula="of:=[.X21]/[.S21]" table:style-name="ce35">
            <text:p>18,34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19Z-6013" table:formula="of:=CONCATENATE([Consulta_TG.E20];&quot;-&quot;;[Consulta_TG.F20];&quot;-&quot;;[Consulta_TG.G20])" table:style-name="ce29">
            <text:p>0033-219Z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0]" table:style-name="ce30">
            <text:p>CONSERVACAO E RECUPERACAO DE ATIVOS DE INFRAESTRUTURA DA UNIAO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0" table:formula="of:=[Consulta_TG.N20]" table:style-name="ce36">
            <text:p>0,00</text:p>
          </table:table-cell>
          <table:table-cell office:value-type="float" office:value="1000" table:formula="of:=IF([Consulta_TG.P20]&gt;=0;[Consulta_TG.P20]; )+[Consulta_TG.O20]" table:style-name="ce36">
            <text:p>1.000,00</text:p>
          </table:table-cell>
          <table:table-cell office:value-type="float" office:value="0" table:formula="of:=IF([Consulta_TG.P20]&lt;=0;[Consulta_TG.P20]; )" table:style-name="ce36">
            <text:p>0,00</text:p>
          </table:table-cell>
          <table:table-cell office:value-type="float" office:value="1000" table:formula="of:=[.L22]+[.M22]+[.N22]" table:style-name="ce36">
            <text:p>1.000,00</text:p>
          </table:table-cell>
          <table:table-cell office:value-type="float" office:value="0" table:formula="of:=[Consulta_TG.T20]" table:style-name="ce36">
            <text:p>0,00</text:p>
          </table:table-cell>
          <table:table-cell office:value-type="float" office:value="0" table:formula="of:=[Consulta_TG.S20]+[Consulta_TG.T20]+[Consulta_TG.U20]-[Consulta_TG.R20]-[Consulta_TG.Q20]" table:style-name="ce36">
            <text:p>0,00</text:p>
          </table:table-cell>
          <table:table-cell office:value-type="float" office:value="0" table:formula="of:=[Consulta_TG.R20]" table:style-name="ce36">
            <text:p>0,00</text:p>
          </table:table-cell>
          <table:table-cell office:value-type="float" office:value="1000" table:formula="of:=[.O22]-[.P22]+[.Q22]+[.R22]" table:style-name="ce36">
            <text:p>1.000,00</text:p>
          </table:table-cell>
          <table:table-cell office:value-type="float" office:value="934.49" table:formula="of:=[Consulta_TG.U20]" table:style-name="ce36">
            <text:p>934,49</text:p>
          </table:table-cell>
          <table:table-cell office:value-type="percentage" office:value="0.93449000000000004" table:formula="of:=[.T22]/[.S22]" table:style-name="ce33">
            <text:p>93,45%</text:p>
          </table:table-cell>
          <table:table-cell office:value-type="float" office:value="934.49" table:formula="of:=[Consulta_TG.V20]" table:style-name="ce36">
            <text:p>934,49</text:p>
          </table:table-cell>
          <table:table-cell office:value-type="percentage" office:value="0.93449000000000004" table:formula="of:=[.V22]/[.S22]" table:style-name="ce33">
            <text:p>93,45%</text:p>
          </table:table-cell>
          <table:table-cell office:value-type="float" office:value="934.49" table:formula="of:=[Consulta_TG.W20]" table:style-name="ce36">
            <text:p>934,49</text:p>
          </table:table-cell>
          <table:table-cell office:value-type="percentage" office:value="0.93449000000000004" table:formula="of:=[.X22]/[.S22]" table:style-name="ce35">
            <text:p>93,45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19Z-6013" table:formula="of:=CONCATENATE([Consulta_TG.E21];&quot;-&quot;;[Consulta_TG.F21];&quot;-&quot;;[Consulta_TG.G21])" table:style-name="ce29">
            <text:p>0033-219Z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1]" table:style-name="ce30">
            <text:p>CONSERVACAO E RECUPERACAO DE ATIVOS DE INFRAESTRUTURA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4" table:formula="of:=[Consulta_TG.M21]" table:style-name="ce30">
            <text:p>4</text:p>
          </table:table-cell>
          <table:table-cell office:value-type="float" office:value="4650695" table:formula="of:=[Consulta_TG.N21]" table:style-name="ce36">
            <text:p>4.650.695,00</text:p>
          </table:table-cell>
          <table:table-cell office:value-type="float" office:value="0" table:formula="of:=IF([Consulta_TG.P21]&gt;=0;[Consulta_TG.P21]; )+[Consulta_TG.O21]" table:style-name="ce36">
            <text:p>0,00</text:p>
          </table:table-cell>
          <table:table-cell office:value-type="float" office:value="-1000" table:formula="of:=IF([Consulta_TG.P21]&lt;=0;[Consulta_TG.P21]; )" table:style-name="ce36">
            <text:p>-1.000,00</text:p>
          </table:table-cell>
          <table:table-cell office:value-type="float" office:value="4649695" table:formula="of:=[.L23]+[.M23]+[.N23]" table:style-name="ce36">
            <text:p>4.649.695,00</text:p>
          </table:table-cell>
          <table:table-cell office:value-type="float" office:value="0" table:formula="of:=[Consulta_TG.T21]" table:style-name="ce36">
            <text:p>0,00</text:p>
          </table:table-cell>
          <table:table-cell office:value-type="float" office:value="0" table:formula="of:=[Consulta_TG.S21]+[Consulta_TG.T21]+[Consulta_TG.U21]-[Consulta_TG.R21]-[Consulta_TG.Q21]" table:style-name="ce36">
            <text:p>0,00</text:p>
          </table:table-cell>
          <table:table-cell office:value-type="float" office:value="0" table:formula="of:=[Consulta_TG.R21]" table:style-name="ce36">
            <text:p>0,00</text:p>
          </table:table-cell>
          <table:table-cell office:value-type="float" office:value="4649695" table:formula="of:=[.O23]-[.P23]+[.Q23]+[.R23]" table:style-name="ce36">
            <text:p>4.649.695,00</text:p>
          </table:table-cell>
          <table:table-cell office:value-type="float" office:value="3036739.7" table:formula="of:=[Consulta_TG.U21]" table:style-name="ce36">
            <text:p>3.036.739,70</text:p>
          </table:table-cell>
          <table:table-cell office:value-type="percentage" office:value="0.65310513915428869" table:formula="of:=[.T23]/[.S23]" table:style-name="ce33">
            <text:p>65,31%</text:p>
          </table:table-cell>
          <table:table-cell office:value-type="float" office:value="0" table:formula="of:=[Consulta_TG.V21]" table:style-name="ce36">
            <text:p>0,00</text:p>
          </table:table-cell>
          <table:table-cell office:value-type="percentage" office:value="0" table:formula="of:=[.V23]/[.S23]" table:style-name="ce33">
            <text:p>0,00%</text:p>
          </table:table-cell>
          <table:table-cell office:value-type="float" office:value="0" table:formula="of:=[Consulta_TG.W21]" table:style-name="ce36">
            <text:p>0,00</text:p>
          </table:table-cell>
          <table:table-cell office:value-type="percentage" office:value="0" table:formula="of:=[.X23]/[.S23]" table:style-name="ce35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331" table:formula="of:=CONCATENATE([Consulta_TG.C22];&quot;-&quot;;[Consulta_TG.D22])" table:style-name="ce30">
            <text:p>02-331</text:p>
          </table:table-cell>
          <table:table-cell office:value-type="string" office:string-value="0033-2004-6013" table:formula="of:=CONCATENATE([Consulta_TG.E22];&quot;-&quot;;[Consulta_TG.F22];&quot;-&quot;;[Consulta_TG.G22])" table:style-name="ce29">
            <text:p>0033-2004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20275075" table:formula="of:=[Consulta_TG.N22]" table:style-name="ce36">
            <text:p>20.275.075,00</text:p>
          </table:table-cell>
          <table:table-cell office:value-type="float" office:value="8699060" table:formula="of:=IF([Consulta_TG.P22]&gt;=0;[Consulta_TG.P22]; )+[Consulta_TG.O22]" table:style-name="ce36">
            <text:p>8.699.060,00</text:p>
          </table:table-cell>
          <table:table-cell office:value-type="float" office:value="0" table:formula="of:=IF([Consulta_TG.P22]&lt;=0;[Consulta_TG.P22]; )" table:style-name="ce36">
            <text:p>0,00</text:p>
          </table:table-cell>
          <table:table-cell office:value-type="float" office:value="28974135" table:formula="of:=[.L24]+[.M24]+[.N24]" table:style-name="ce36">
            <text:p>28.974.135,00</text:p>
          </table:table-cell>
          <table:table-cell office:value-type="float" office:value="0" table:formula="of:=[Consulta_TG.T22]" table:style-name="ce36">
            <text:p>0,00</text:p>
          </table:table-cell>
          <table:table-cell office:value-type="float" office:value="0" table:formula="of:=[Consulta_TG.S22]+[Consulta_TG.T22]+[Consulta_TG.U22]-[Consulta_TG.R22]-[Consulta_TG.Q22]" table:style-name="ce36">
            <text:p>0,00</text:p>
          </table:table-cell>
          <table:table-cell office:value-type="float" office:value="0" table:formula="of:=[Consulta_TG.R22]" table:style-name="ce36">
            <text:p>0,00</text:p>
          </table:table-cell>
          <table:table-cell office:value-type="float" office:value="28974135" table:formula="of:=[.O24]-[.P24]+[.Q24]+[.R24]" table:style-name="ce36">
            <text:p>28.974.135,00</text:p>
          </table:table-cell>
          <table:table-cell office:value-type="float" office:value="20270183.5" table:formula="of:=[Consulta_TG.U22]" table:style-name="ce36">
            <text:p>20.270.183,50</text:p>
          </table:table-cell>
          <table:table-cell office:value-type="percentage" office:value="0.69959581191983811" table:formula="of:=[.T24]/[.S24]" table:style-name="ce33">
            <text:p>69,96%</text:p>
          </table:table-cell>
          <table:table-cell office:value-type="float" office:value="16795995.16" table:formula="of:=[Consulta_TG.V22]" table:style-name="ce36">
            <text:p>16.795.995,16</text:p>
          </table:table-cell>
          <table:table-cell office:value-type="percentage" office:value="0.57968926975731971" table:formula="of:=[.V24]/[.S24]" table:style-name="ce33">
            <text:p>57,97%</text:p>
          </table:table-cell>
          <table:table-cell office:value-type="float" office:value="16103632.58" table:formula="of:=[Consulta_TG.W22]" table:style-name="ce36">
            <text:p>16.103.632,58</text:p>
          </table:table-cell>
          <table:table-cell office:value-type="percentage" office:value="0.55579338537630196" table:formula="of:=[.X24]/[.S24]" table:style-name="ce35">
            <text:p>55,58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331" table:formula="of:=CONCATENATE([Consulta_TG.C23];&quot;-&quot;;[Consulta_TG.D23])" table:style-name="ce30">
            <text:p>02-331</text:p>
          </table:table-cell>
          <table:table-cell office:value-type="string" office:string-value="0033-212B-6013" table:formula="of:=CONCATENATE([Consulta_TG.E23];&quot;-&quot;;[Consulta_TG.F23];&quot;-&quot;;[Consulta_TG.G23])" table:style-name="ce29">
            <text:p>0033-212B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22459219" table:formula="of:=[Consulta_TG.N23]" table:style-name="ce36">
            <text:p>22.459.219,00</text:p>
          </table:table-cell>
          <table:table-cell table:number-columns-repeated="2" table:style-name="ce36"/>
          <table:table-cell office:value-type="float" office:value="22459219" table:formula="of:=[.L25]+[.M25]+[.N25]" table:style-name="ce36">
            <text:p>22.459.219,00</text:p>
          </table:table-cell>
          <table:table-cell office:value-type="float" office:value="0" table:formula="of:=[Consulta_TG.T23]" table:style-name="ce36">
            <text:p>0,00</text:p>
          </table:table-cell>
          <table:table-cell office:value-type="float" office:value="0" table:formula="of:=[Consulta_TG.S23]+[Consulta_TG.T23]+[Consulta_TG.U23]-[Consulta_TG.R23]-[Consulta_TG.Q23]" table:style-name="ce36">
            <text:p>0,00</text:p>
          </table:table-cell>
          <table:table-cell office:value-type="float" office:value="0" table:formula="of:=[Consulta_TG.R23]" table:style-name="ce36">
            <text:p>0,00</text:p>
          </table:table-cell>
          <table:table-cell office:value-type="float" office:value="22459219" table:formula="of:=[.O25]-[.P25]+[.Q25]+[.R25]" table:style-name="ce36">
            <text:p>22.459.219,00</text:p>
          </table:table-cell>
          <table:table-cell office:value-type="float" office:value="22459219" table:formula="of:=[Consulta_TG.U23]" table:style-name="ce36">
            <text:p>22.459.219,00</text:p>
          </table:table-cell>
          <table:table-cell office:value-type="percentage" office:value="1" table:formula="of:=[.T25]/[.S25]" table:style-name="ce33">
            <text:p>100,00%</text:p>
          </table:table-cell>
          <table:table-cell office:value-type="float" office:value="14450296" table:formula="of:=[Consulta_TG.V23]" table:style-name="ce36">
            <text:p>14.450.296,00</text:p>
          </table:table-cell>
          <table:table-cell office:value-type="percentage" office:value="0.64340153591271365" table:formula="of:=[.V25]/[.S25]" table:style-name="ce33">
            <text:p>64,34%</text:p>
          </table:table-cell>
          <table:table-cell office:value-type="float" office:value="14450296" table:formula="of:=[Consulta_TG.W23]" table:style-name="ce36">
            <text:p>14.450.296,00</text:p>
          </table:table-cell>
          <table:table-cell office:value-type="percentage" office:value="0.64340153591271365" table:formula="of:=[.X25]/[.S25]" table:style-name="ce35">
            <text:p>64,34%</text:p>
          </table:table-cell>
          <table:table-cell table:number-columns-repeated="16359" table:style-name="ce5"/>
        </table:table-row>
        <table:table-row table:style-name="ro14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0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29">
            <text:p>0033-09HB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56000000" table:formula="of:=[Consulta_TG.N24]" table:style-name="ce36">
            <text:p>56.000.000,00</text:p>
          </table:table-cell>
          <table:table-cell office:value-type="float" office:value="0" table:formula="of:=IF([Consulta_TG.P24]&gt;=0;[Consulta_TG.P24]; )+[Consulta_TG.O24]" table:style-name="ce36">
            <text:p>0,00</text:p>
          </table:table-cell>
          <table:table-cell office:value-type="float" office:value="0" table:formula="of:=IF([Consulta_TG.P24]&lt;=0;[Consulta_TG.P24]; )" table:style-name="ce36">
            <text:p>0,00</text:p>
          </table:table-cell>
          <table:table-cell office:value-type="float" office:value="56000000" table:formula="of:=[.L26]+[.M26]+[.N26]" table:style-name="ce36">
            <text:p>56.000.000,00</text:p>
          </table:table-cell>
          <table:table-cell office:value-type="float" office:value="0" table:formula="of:=[Consulta_TG.T24]" table:style-name="ce36">
            <text:p>0,00</text:p>
          </table:table-cell>
          <table:table-cell office:value-type="float" office:value="0" table:formula="of:=[Consulta_TG.S24]+[Consulta_TG.T24]+[Consulta_TG.U24]-[Consulta_TG.R24]-[Consulta_TG.Q24]" table:style-name="ce36">
            <text:p>0,00</text:p>
          </table:table-cell>
          <table:table-cell office:value-type="float" office:value="0" table:formula="of:=[Consulta_TG.R24]" table:style-name="ce36">
            <text:p>0,00</text:p>
          </table:table-cell>
          <table:table-cell office:value-type="float" office:value="56000000" table:formula="of:=[.O26]-[.P26]+[.Q26]+[.R26]" table:style-name="ce36">
            <text:p>56.000.000,00</text:p>
          </table:table-cell>
          <table:table-cell office:value-type="float" office:value="55674801.950000003" table:formula="of:=[Consulta_TG.U24]" table:style-name="ce36">
            <text:p>55.674.801,95</text:p>
          </table:table-cell>
          <table:table-cell office:value-type="percentage" office:value="0.99419289196428573" table:formula="of:=[.T26]/[.S26]" table:style-name="ce33">
            <text:p>99,42%</text:p>
          </table:table-cell>
          <table:table-cell office:value-type="float" office:value="31094764.449999999" table:formula="of:=[Consulta_TG.V24]" table:style-name="ce36">
            <text:p>31.094.764,45</text:p>
          </table:table-cell>
          <table:table-cell office:value-type="percentage" office:value="0.55526365089285712" table:formula="of:=[.V26]/[.S26]" table:style-name="ce33">
            <text:p>55,53%</text:p>
          </table:table-cell>
          <table:table-cell office:value-type="float" office:value="31094764.449999999" table:formula="of:=[Consulta_TG.W24]" table:style-name="ce36">
            <text:p>31.094.764,45</text:p>
          </table:table-cell>
          <table:table-cell office:value-type="percentage" office:value="0.55526365089285712" table:formula="of:=[.X26]/[.S26]" table:style-name="ce35">
            <text:p>55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0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29">
            <text:p>0033-0181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0">
            <text:p>APOSENTADORIAS E PENSOES CIVIS DA UNIAO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56" table:formula="of:=[Consulta_TG.K25]" table:style-name="ce30">
            <text:p>1056</text:p>
          </table:table-cell>
          <table:table-cell office:value-type="string" office:string-value="BENEFICIOS DO RPPS DA UNIAO" table:formula="of:=[Consulta_TG.L25]" table:style-name="ce30">
            <text:p>BENEFICIOS DO RPP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112200000" table:formula="of:=[Consulta_TG.N25]" table:style-name="ce36">
            <text:p>112.200.000,00</text:p>
          </table:table-cell>
          <table:table-cell office:value-type="float" office:value="0" table:formula="of:=IF([Consulta_TG.P25]&gt;=0;[Consulta_TG.P25]; )+[Consulta_TG.O25]" table:style-name="ce36">
            <text:p>0,00</text:p>
          </table:table-cell>
          <table:table-cell office:value-type="float" office:value="0" table:formula="of:=IF([Consulta_TG.P25]&lt;=0;[Consulta_TG.P25]; )" table:style-name="ce36">
            <text:p>0,00</text:p>
          </table:table-cell>
          <table:table-cell office:value-type="float" office:value="112200000" table:formula="of:=[.L27]+[.M27]+[.N27]" table:style-name="ce36">
            <text:p>112.200.000,00</text:p>
          </table:table-cell>
          <table:table-cell office:value-type="float" office:value="0" table:formula="of:=[Consulta_TG.T25]" table:style-name="ce36">
            <text:p>0,00</text:p>
          </table:table-cell>
          <table:table-cell office:value-type="float" office:value="0" table:formula="of:=[Consulta_TG.S25]+[Consulta_TG.T25]+[Consulta_TG.U25]-[Consulta_TG.R25]-[Consulta_TG.Q25]" table:style-name="ce36">
            <text:p>0,00</text:p>
          </table:table-cell>
          <table:table-cell office:value-type="float" office:value="0" table:formula="of:=[Consulta_TG.R25]" table:style-name="ce36">
            <text:p>0,00</text:p>
          </table:table-cell>
          <table:table-cell office:value-type="float" office:value="112200000" table:formula="of:=[.O27]-[.P27]+[.Q27]+[.R27]" table:style-name="ce36">
            <text:p>112.200.000,00</text:p>
          </table:table-cell>
          <table:table-cell office:value-type="float" office:value="108980758.23" table:formula="of:=[Consulta_TG.U25]" table:style-name="ce36">
            <text:p>108.980.758,23</text:p>
          </table:table-cell>
          <table:table-cell office:value-type="percentage" office:value="0.97130800561497332" table:formula="of:=[.T27]/[.S27]" table:style-name="ce33">
            <text:p>97,13%</text:p>
          </table:table-cell>
          <table:table-cell office:value-type="float" office:value="72397838.450000003" table:formula="of:=[Consulta_TG.V25]" table:style-name="ce36">
            <text:p>72.397.838,45</text:p>
          </table:table-cell>
          <table:table-cell office:value-type="percentage" office:value="0.64525702718360078" table:formula="of:=[.V27]/[.S27]" table:style-name="ce33">
            <text:p>64,53%</text:p>
          </table:table-cell>
          <table:table-cell office:value-type="float" office:value="71031713.640000001" table:formula="of:=[Consulta_TG.W25]" table:style-name="ce36">
            <text:p>71.031.713,64</text:p>
          </table:table-cell>
          <table:table-cell office:value-type="percentage" office:value="0.63308122673796796" table:formula="of:=[.X27]/[.S27]" table:style-name="ce35">
            <text:p>63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9-00S6-6013" table:formula="of:=CONCATENATE([Consulta_TG.E26];&quot;-&quot;;[Consulta_TG.F26];&quot;-&quot;;[Consulta_TG.G26])" table:style-name="ce29">
            <text:p>0909-00S6-6013</text:p>
          </table:table-cell>
          <table:table-cell office:value-type="string" office:string-value="OPERACOES ESPECIAIS: OUTROS ENCARGOS ESPECIAIS" table:formula="of:=[Consulta_TG.H26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26]" table:style-name="ce30">
            <text:p>BENEFICIO ESPECIAL - LEI N. 12.618, DE 2012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185000" table:formula="of:=[Consulta_TG.N26]" table:style-name="ce36">
            <text:p>185.000,00</text:p>
          </table:table-cell>
          <table:table-cell office:value-type="float" office:value="0" table:formula="of:=IF([Consulta_TG.P26]&gt;=0;[Consulta_TG.P26]; )+[Consulta_TG.O26]" table:style-name="ce36">
            <text:p>0,00</text:p>
          </table:table-cell>
          <table:table-cell office:value-type="float" office:value="0" table:formula="of:=IF([Consulta_TG.P26]&lt;=0;[Consulta_TG.P26]; )" table:style-name="ce36">
            <text:p>0,00</text:p>
          </table:table-cell>
          <table:table-cell office:value-type="float" office:value="185000" table:formula="of:=[.L28]+[.M28]+[.N28]" table:style-name="ce36">
            <text:p>185.000,00</text:p>
          </table:table-cell>
          <table:table-cell office:value-type="float" office:value="0" table:formula="of:=[Consulta_TG.T26]" table:style-name="ce36">
            <text:p>0,00</text:p>
          </table:table-cell>
          <table:table-cell office:value-type="float" office:value="0" table:formula="of:=[Consulta_TG.S26]+[Consulta_TG.T26]+[Consulta_TG.U26]-[Consulta_TG.R26]-[Consulta_TG.Q26]" table:style-name="ce36">
            <text:p>0,00</text:p>
          </table:table-cell>
          <table:table-cell office:value-type="float" office:value="0" table:formula="of:=[Consulta_TG.R26]" table:style-name="ce36">
            <text:p>0,00</text:p>
          </table:table-cell>
          <table:table-cell office:value-type="float" office:value="185000" table:formula="of:=[.O28]-[.P28]+[.Q28]+[.R28]" table:style-name="ce36">
            <text:p>185.000,00</text:p>
          </table:table-cell>
          <table:table-cell office:value-type="float" office:value="0" table:formula="of:=[Consulta_TG.U26]" table:style-name="ce36">
            <text:p>0,00</text:p>
          </table:table-cell>
          <table:table-cell office:value-type="percentage" office:value="0" table:formula="of:=[.T28]/[.S28]" table:style-name="ce33">
            <text:p>0,00%</text:p>
          </table:table-cell>
          <table:table-cell office:value-type="float" office:value="0" table:formula="of:=[Consulta_TG.V26]" table:style-name="ce36">
            <text:p>0,00</text:p>
          </table:table-cell>
          <table:table-cell office:value-type="percentage" office:value="0" table:formula="of:=[.V28]/[.S28]" table:style-name="ce33">
            <text:p>0,00%</text:p>
          </table:table-cell>
          <table:table-cell office:value-type="float" office:value="0" table:formula="of:=[Consulta_TG.W26]" table:style-name="ce36">
            <text:p>0,00</text:p>
          </table:table-cell>
          <table:table-cell office:value-type="percentage" office:value="0" table:formula="of:=[.X28]/[.S28]" table:style-name="ce35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29">
            <text:p>0901-062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0">
            <text:p>SENTENCAS JUDICIAIS TRANSITADAS EM JULGADO DE PEQUENO VALOR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1" table:formula="of:=[Consulta_TG.K27]" table:style-name="ce30">
            <text:p>1001</text:p>
          </table:table-cell>
          <table:table-cell office:value-type="string" office:string-value="RECURSOS LIVRES DA SEGURIDADE SOCIAL" table:formula="of:=[Consulta_TG.L27]" table:style-name="ce30">
            <text:p>RECURSOS LIVRES DA SEGURIDADE SOCIAL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36">
            <text:p>0,00</text:p>
          </table:table-cell>
          <table:table-cell office:value-type="float" office:value="0" table:formula="of:=IF([Consulta_TG.P27]&gt;=0;[Consulta_TG.P27]; )+[Consulta_TG.O27]" table:style-name="ce36">
            <text:p>0,00</text:p>
          </table:table-cell>
          <table:table-cell office:value-type="float" office:value="0" table:formula="of:=IF([Consulta_TG.P27]&lt;=0;[Consulta_TG.P27]; )" table:style-name="ce36">
            <text:p>0,00</text:p>
          </table:table-cell>
          <table:table-cell office:value-type="float" office:value="0" table:formula="of:=[.L29]+[.M29]+[.N29]" table:style-name="ce36">
            <text:p>0,00</text:p>
          </table:table-cell>
          <table:table-cell office:value-type="float" office:value="0" table:formula="of:=[Consulta_TG.T27]" table:style-name="ce36">
            <text:p>0,00</text:p>
          </table:table-cell>
          <table:table-cell office:value-type="float" office:value="860889116" table:formula="of:=[Consulta_TG.S27]+[Consulta_TG.T27]+[Consulta_TG.U27]-[Consulta_TG.R27]-[Consulta_TG.Q27]" table:style-name="ce36">
            <text:p>860.889.116,00</text:p>
          </table:table-cell>
          <table:table-cell office:value-type="float" office:value="0" table:formula="of:=[Consulta_TG.R27]" table:style-name="ce36">
            <text:p>0,00</text:p>
          </table:table-cell>
          <table:table-cell office:value-type="float" office:value="860889116" table:formula="of:=[.O29]-[.P29]+[.Q29]+[.R29]" table:style-name="ce36">
            <text:p>860.889.116,00</text:p>
          </table:table-cell>
          <table:table-cell office:value-type="float" office:value="860889115.35000002" table:formula="of:=[Consulta_TG.U27]" table:style-name="ce36">
            <text:p>860.889.115,35</text:p>
          </table:table-cell>
          <table:table-cell office:value-type="percentage" office:value="0.99999999924496663" table:formula="of:=[.T29]/[.S29]" table:style-name="ce33">
            <text:p>100,00%</text:p>
          </table:table-cell>
          <table:table-cell office:value-type="float" office:value="860872536.33000004" table:formula="of:=[Consulta_TG.V27]" table:style-name="ce36">
            <text:p>860.872.536,33</text:p>
          </table:table-cell>
          <table:table-cell office:value-type="percentage" office:value="0.99998074122475034" table:formula="of:=[.V29]/[.S29]" table:style-name="ce33">
            <text:p>100,00%</text:p>
          </table:table-cell>
          <table:table-cell office:value-type="float" office:value="860872536.33000004" table:formula="of:=[Consulta_TG.W27]" table:style-name="ce36">
            <text:p>860.872.536,33</text:p>
          </table:table-cell>
          <table:table-cell office:value-type="percentage" office:value="0.99998074122475034" table:formula="of:=[.X29]/[.S29]" table:style-name="ce35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28]" table:style-name="ce28">
            <text:p>36201</text:p>
          </table:table-cell>
          <table:table-cell office:value-type="string" office:string-value="FUNDACAO OSWALDO CRUZ" table:formula="of:=[Consulta_TG.B28]" table:style-name="ce29">
            <text:p>FUNDACAO OSWALDO CRUZ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005-0033" table:formula="of:=CONCATENATE([Consulta_TG.E28];&quot;-&quot;;[Consulta_TG.F28];&quot;-&quot;;[Consulta_TG.G28])" table:style-name="ce29">
            <text:p>0901-0005-0033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0">
            <text:p>SENTENCAS JUDICIAIS TRANSITADAS EM JULGADO (PRECATORIOS)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1" table:formula="of:=[Consulta_TG.K28]" table:style-name="ce30">
            <text:p>1001</text:p>
          </table:table-cell>
          <table:table-cell office:value-type="string" office:string-value="RECURSOS LIVRES DA SEGURIDADE SOCIAL" table:formula="of:=[Consulta_TG.L28]" table:style-name="ce30">
            <text:p>RECURSOS LIVRES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36">
            <text:p>0,00</text:p>
          </table:table-cell>
          <table:table-cell office:value-type="float" office:value="0" table:formula="of:=IF([Consulta_TG.P28]&gt;=0;[Consulta_TG.P28]; )+[Consulta_TG.O28]" table:style-name="ce36">
            <text:p>0,00</text:p>
          </table:table-cell>
          <table:table-cell office:value-type="float" office:value="0" table:formula="of:=IF([Consulta_TG.P28]&lt;=0;[Consulta_TG.P28]; )" table:style-name="ce36">
            <text:p>0,00</text:p>
          </table:table-cell>
          <table:table-cell office:value-type="float" office:value="0" table:formula="of:=[.L30]+[.M30]+[.N30]" table:style-name="ce36">
            <text:p>0,00</text:p>
          </table:table-cell>
          <table:table-cell office:value-type="float" office:value="0" table:formula="of:=[Consulta_TG.T28]" table:style-name="ce36">
            <text:p>0,00</text:p>
          </table:table-cell>
          <table:table-cell office:value-type="float" office:value="0" table:formula="of:=[Consulta_TG.S28]+[Consulta_TG.T28]+[Consulta_TG.U28]-[Consulta_TG.R28]-[Consulta_TG.Q28]" table:style-name="ce36">
            <text:p>0,00</text:p>
          </table:table-cell>
          <table:table-cell office:value-type="float" office:value="176053" table:formula="of:=[Consulta_TG.R28]" table:style-name="ce36">
            <text:p>176.053,00</text:p>
          </table:table-cell>
          <table:table-cell office:value-type="float" office:value="176053" table:formula="of:=[.O30]-[.P30]+[.Q30]+[.R30]" table:style-name="ce36">
            <text:p>176.053,00</text:p>
          </table:table-cell>
          <table:table-cell office:value-type="float" office:value="176052.81" table:formula="of:=[Consulta_TG.U28]" table:style-name="ce36">
            <text:p>176.052,81</text:p>
          </table:table-cell>
          <table:table-cell office:value-type="percentage" office:value="0.999998920779538" table:formula="of:=[.T30]/[.S30]" table:style-name="ce33">
            <text:p>100,00%</text:p>
          </table:table-cell>
          <table:table-cell office:value-type="float" office:value="176052.81" table:formula="of:=[Consulta_TG.V28]" table:style-name="ce36">
            <text:p>176.052,81</text:p>
          </table:table-cell>
          <table:table-cell office:value-type="percentage" office:value="0.999998920779538" table:formula="of:=[.V30]/[.S30]" table:style-name="ce33">
            <text:p>100,00%</text:p>
          </table:table-cell>
          <table:table-cell office:value-type="float" office:value="176052.81" table:formula="of:=[Consulta_TG.W28]" table:style-name="ce36">
            <text:p>176.052,81</text:p>
          </table:table-cell>
          <table:table-cell office:value-type="percentage" office:value="0.999998920779538" table:formula="of:=[.X30]/[.S30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55901" table:formula="of:=[Consulta_TG.A29]" table:style-name="ce28">
            <text:p>55901</text:p>
          </table:table-cell>
          <table:table-cell office:value-type="string" office:string-value="FUNDO NACIONAL DE ASSISTENCIA SOCIAL" table:formula="of:=[Consulta_TG.B29]" table:style-name="ce29">
            <text:p>FUNDO NACIONAL DE ASSISTENCIA SOCIAL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1" table:formula="of:=[Consulta_TG.K29]" table:style-name="ce30">
            <text:p>1001</text:p>
          </table:table-cell>
          <table:table-cell office:value-type="string" office:string-value="RECURSOS LIVRES DA SEGURIDADE SOCIAL" table:formula="of:=[Consulta_TG.L29]" table:style-name="ce30">
            <text:p>RECURSOS LIVRES DA SEGURIDADE SOCIAL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36">
            <text:p>0,00</text:p>
          </table:table-cell>
          <table:table-cell office:value-type="float" office:value="0" table:formula="of:=IF([Consulta_TG.P29]&gt;=0;[Consulta_TG.P29]; )+[Consulta_TG.O29]" table:style-name="ce36">
            <text:p>0,00</text:p>
          </table:table-cell>
          <table:table-cell office:value-type="float" office:value="0" table:formula="of:=IF([Consulta_TG.P29]&lt;=0;[Consulta_TG.P29]; )" table:style-name="ce36">
            <text:p>0,00</text:p>
          </table:table-cell>
          <table:table-cell office:value-type="float" office:value="0" table:formula="of:=[.L31]+[.M31]+[.N31]" table:style-name="ce36">
            <text:p>0,00</text:p>
          </table:table-cell>
          <table:table-cell office:value-type="float" office:value="0" table:formula="of:=[Consulta_TG.T29]" table:style-name="ce36">
            <text:p>0,00</text:p>
          </table:table-cell>
          <table:table-cell office:value-type="float" office:value="235035316" table:formula="of:=[Consulta_TG.S29]+[Consulta_TG.T29]+[Consulta_TG.U29]-[Consulta_TG.R29]-[Consulta_TG.Q29]" table:style-name="ce36">
            <text:p>235.035.316,00</text:p>
          </table:table-cell>
          <table:table-cell office:value-type="float" office:value="0" table:formula="of:=[Consulta_TG.R29]" table:style-name="ce36">
            <text:p>0,00</text:p>
          </table:table-cell>
          <table:table-cell office:value-type="float" office:value="235035316" table:formula="of:=[.O31]-[.P31]+[.Q31]+[.R31]" table:style-name="ce36">
            <text:p>235.035.316,00</text:p>
          </table:table-cell>
          <table:table-cell office:value-type="float" office:value="235035315.59999999" table:formula="of:=[Consulta_TG.U29]" table:style-name="ce36">
            <text:p>235.035.315,60</text:p>
          </table:table-cell>
          <table:table-cell office:value-type="percentage" office:value="0.99999999829812802" table:formula="of:=[.T31]/[.S31]" table:style-name="ce33">
            <text:p>100,00%</text:p>
          </table:table-cell>
          <table:table-cell office:value-type="float" office:value="235032951.97" table:formula="of:=[Consulta_TG.V29]" table:style-name="ce36">
            <text:p>235.032.951,97</text:p>
          </table:table-cell>
          <table:table-cell office:value-type="percentage" office:value="0.9999899418094258" table:formula="of:=[.V31]/[.S31]" table:style-name="ce33">
            <text:p>100,00%</text:p>
          </table:table-cell>
          <table:table-cell office:value-type="float" office:value="235032951.97" table:formula="of:=[Consulta_TG.W29]" table:style-name="ce36">
            <text:p>235.032.951,97</text:p>
          </table:table-cell>
          <table:table-cell office:value-type="percentage" office:value="0.9999899418094258" table:formula="of:=[.X31]/[.S31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0]" table:style-name="ce28">
            <text:p>71103</text:p>
          </table:table-cell>
          <table:table-cell office:value-type="string" office:string-value="ENCARGOS FINANC.DA UNIAO-SENTENCAS JUDICIAIS" table:formula="of:=[Consulta_TG.B30]" table:style-name="ce29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36">
            <text:p>0,00</text:p>
          </table:table-cell>
          <table:table-cell office:value-type="float" office:value="0" table:formula="of:=IF([Consulta_TG.P30]&gt;=0;[Consulta_TG.P30]; )+[Consulta_TG.O30]" table:style-name="ce36">
            <text:p>0,00</text:p>
          </table:table-cell>
          <table:table-cell office:value-type="float" office:value="0" table:formula="of:=IF([Consulta_TG.P30]&lt;=0;[Consulta_TG.P30]; )" table:style-name="ce36">
            <text:p>0,00</text:p>
          </table:table-cell>
          <table:table-cell office:value-type="float" office:value="0" table:formula="of:=[.L32]+[.M32]+[.N32]" table:style-name="ce36">
            <text:p>0,00</text:p>
          </table:table-cell>
          <table:table-cell office:value-type="float" office:value="0" table:formula="of:=[Consulta_TG.T30]" table:style-name="ce36">
            <text:p>0,00</text:p>
          </table:table-cell>
          <table:table-cell office:value-type="float" office:value="0" table:formula="of:=[Consulta_TG.S30]+[Consulta_TG.T30]+[Consulta_TG.U30]-[Consulta_TG.R30]-[Consulta_TG.Q30]" table:style-name="ce36">
            <text:p>0,00</text:p>
          </table:table-cell>
          <table:table-cell office:value-type="float" office:value="2170508961" table:formula="of:=[Consulta_TG.R30]" table:style-name="ce36">
            <text:p>2.170.508.961,00</text:p>
          </table:table-cell>
          <table:table-cell office:value-type="float" office:value="2170508961" table:formula="of:=[.O32]-[.P32]+[.Q32]+[.R32]" table:style-name="ce36">
            <text:p>2.170.508.961,00</text:p>
          </table:table-cell>
          <table:table-cell office:value-type="float" office:value="2170508959.21" table:formula="of:=[Consulta_TG.U30]" table:style-name="ce36">
            <text:p>2.170.508.959,21</text:p>
          </table:table-cell>
          <table:table-cell office:value-type="percentage" office:value="0.99999999917530868" table:formula="of:=[.T32]/[.S32]" table:style-name="ce33">
            <text:p>100,00%</text:p>
          </table:table-cell>
          <table:table-cell office:value-type="float" office:value="2170508959.21" table:formula="of:=[Consulta_TG.V30]" table:style-name="ce36">
            <text:p>2.170.508.959,21</text:p>
          </table:table-cell>
          <table:table-cell office:value-type="percentage" office:value="0.99999999917530868" table:formula="of:=[.V32]/[.S32]" table:style-name="ce33">
            <text:p>100,00%</text:p>
          </table:table-cell>
          <table:table-cell office:value-type="float" office:value="2170508959.21" table:formula="of:=[Consulta_TG.W30]" table:style-name="ce36">
            <text:p>2.170.508.959,21</text:p>
          </table:table-cell>
          <table:table-cell office:value-type="percentage" office:value="0.99999999917530868" table:formula="of:=[.X32]/[.S32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1]" table:style-name="ce28">
            <text:p>71103</text:p>
          </table:table-cell>
          <table:table-cell office:value-type="string" office:string-value="ENCARGOS FINANC.DA UNIAO-SENTENCAS JUDICIAIS" table:formula="of:=[Consulta_TG.B31]" table:style-name="ce29">
            <text:p>ENCARGOS FINANC.DA UNIAO-SENTENCAS JUDICIAIS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29">
            <text:p>0901-000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0">
            <text:p>SENTENCAS JUDICIAIS TRANSITADAS EM JULGADO (PRECATORIOS)</text:p>
          </table:table-cell>
          <table:table-cell office:value-type="string" office:string-value="1" table:formula="of:=[Consulta_TG.J31]" table:style-name="ce30">
            <text:p>1</text:p>
          </table:table-cell>
          <table:table-cell office:value-type="string" office:string-value="1000" table:formula="of:=[Consulta_TG.K31]" table:style-name="ce30">
            <text:p>1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5" table:formula="of:=[Consulta_TG.M31]" table:style-name="ce30">
            <text:p>5</text:p>
          </table:table-cell>
          <table:table-cell office:value-type="float" office:value="0" table:formula="of:=[Consulta_TG.N31]" table:style-name="ce36">
            <text:p>0,00</text:p>
          </table:table-cell>
          <table:table-cell office:value-type="float" office:value="0" table:formula="of:=IF([Consulta_TG.P31]&gt;=0;[Consulta_TG.P31]; )+[Consulta_TG.O31]" table:style-name="ce36">
            <text:p>0,00</text:p>
          </table:table-cell>
          <table:table-cell office:value-type="float" office:value="0" table:formula="of:=IF([Consulta_TG.P31]&lt;=0;[Consulta_TG.P31]; )" table:style-name="ce36">
            <text:p>0,00</text:p>
          </table:table-cell>
          <table:table-cell office:value-type="float" office:value="0" table:formula="of:=[.L33]+[.M33]+[.N33]" table:style-name="ce36">
            <text:p>0,00</text:p>
          </table:table-cell>
          <table:table-cell office:value-type="float" office:value="0" table:formula="of:=[Consulta_TG.T31]" table:style-name="ce36">
            <text:p>0,00</text:p>
          </table:table-cell>
          <table:table-cell office:value-type="float" office:value="0" table:formula="of:=[Consulta_TG.S31]+[Consulta_TG.T31]+[Consulta_TG.U31]-[Consulta_TG.R31]-[Consulta_TG.Q31]" table:style-name="ce36">
            <text:p>0,00</text:p>
          </table:table-cell>
          <table:table-cell office:value-type="float" office:value="173273496" table:formula="of:=[Consulta_TG.R31]" table:style-name="ce36">
            <text:p>173.273.496,00</text:p>
          </table:table-cell>
          <table:table-cell office:value-type="float" office:value="173273496" table:formula="of:=[.O33]-[.P33]+[.Q33]+[.R33]" table:style-name="ce36">
            <text:p>173.273.496,00</text:p>
          </table:table-cell>
          <table:table-cell office:value-type="float" office:value="173273495.03" table:formula="of:=[Consulta_TG.U31]" table:style-name="ce36">
            <text:p>173.273.495,03</text:p>
          </table:table-cell>
          <table:table-cell office:value-type="percentage" office:value="0.99999999440191356" table:formula="of:=[.T33]/[.S33]" table:style-name="ce33">
            <text:p>100,00%</text:p>
          </table:table-cell>
          <table:table-cell office:value-type="float" office:value="173273495.03" table:formula="of:=[Consulta_TG.V31]" table:style-name="ce36">
            <text:p>173.273.495,03</text:p>
          </table:table-cell>
          <table:table-cell office:value-type="percentage" office:value="0.99999999440191356" table:formula="of:=[.V33]/[.S33]" table:style-name="ce33">
            <text:p>100,00%</text:p>
          </table:table-cell>
          <table:table-cell office:value-type="float" office:value="173273495.03" table:formula="of:=[Consulta_TG.W31]" table:style-name="ce36">
            <text:p>173.273.495,03</text:p>
          </table:table-cell>
          <table:table-cell office:value-type="percentage" office:value="0.99999999440191356" table:formula="of:=[.X33]/[.S33]" table:style-name="ce35">
            <text:p>100,00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office:string-value="71103" table:formula="of:=[Consulta_TG.A32]" table:style-name="ce28">
            <text:p>71103</text:p>
          </table:table-cell>
          <table:table-cell office:value-type="string" office:string-value="ENCARGOS FINANC.DA UNIAO-SENTENCAS JUDICIAIS" table:formula="of:=[Consulta_TG.B32]" table:style-name="ce29">
            <text:p>ENCARGOS FINANC.DA UNIAO-SENTENCAS JUDICIAIS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G5-0001" table:formula="of:=CONCATENATE([Consulta_TG.E32];&quot;-&quot;;[Consulta_TG.F32];&quot;-&quot;;[Consulta_TG.G32])" table:style-name="ce29">
            <text:p>0901-00G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2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2]" table:style-name="ce30">
            <text:p>1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36">
            <text:p>0,00</text:p>
          </table:table-cell>
          <table:table-cell office:value-type="float" office:value="0" table:formula="of:=IF([Consulta_TG.P32]&gt;=0;[Consulta_TG.P32]; )+[Consulta_TG.O32]" table:style-name="ce36">
            <text:p>0,00</text:p>
          </table:table-cell>
          <table:table-cell office:value-type="float" office:value="0" table:formula="of:=IF([Consulta_TG.P32]&lt;=0;[Consulta_TG.P32]; )" table:style-name="ce36">
            <text:p>0,00</text:p>
          </table:table-cell>
          <table:table-cell office:value-type="float" office:value="0" table:formula="of:=[.L34]+[.M34]+[.N34]" table:style-name="ce36">
            <text:p>0,00</text:p>
          </table:table-cell>
          <table:table-cell office:value-type="float" office:value="0" table:formula="of:=[Consulta_TG.T32]" table:style-name="ce36">
            <text:p>0,00</text:p>
          </table:table-cell>
          <table:table-cell office:value-type="float" office:value="5808658" table:formula="of:=[Consulta_TG.S32]+[Consulta_TG.T32]+[Consulta_TG.U32]-[Consulta_TG.R32]-[Consulta_TG.Q32]" table:style-name="ce36">
            <text:p>5.808.658,00</text:p>
          </table:table-cell>
          <table:table-cell office:value-type="float" office:value="0" table:formula="of:=[Consulta_TG.R32]" table:style-name="ce36">
            <text:p>0,00</text:p>
          </table:table-cell>
          <table:table-cell office:value-type="float" office:value="5808658" table:formula="of:=[.O34]-[.P34]+[.Q34]+[.R34]" table:style-name="ce36">
            <text:p>5.808.658,00</text:p>
          </table:table-cell>
          <table:table-cell office:value-type="float" office:value="5808657.9000000004" table:formula="of:=[Consulta_TG.U32]" table:style-name="ce36">
            <text:p>5.808.657,90</text:p>
          </table:table-cell>
          <table:table-cell office:value-type="percentage" office:value="0.99999998278431956" table:formula="of:=[.T34]/[.S34]" table:style-name="ce33">
            <text:p>100,00%</text:p>
          </table:table-cell>
          <table:table-cell office:value-type="float" office:value="5808655.5599999996" table:formula="of:=[Consulta_TG.V32]" table:style-name="ce36">
            <text:p>5.808.655,56</text:p>
          </table:table-cell>
          <table:table-cell office:value-type="percentage" office:value="0.99999957993739685" table:formula="of:=[.V34]/[.S34]" table:style-name="ce33">
            <text:p>100,00%</text:p>
          </table:table-cell>
          <table:table-cell office:value-type="float" office:value="5808655.5599999996" table:formula="of:=[Consulta_TG.W32]" table:style-name="ce36">
            <text:p>5.808.655,56</text:p>
          </table:table-cell>
          <table:table-cell office:value-type="percentage" office:value="0.99999957993739685" table:formula="of:=[.X34]/[.S34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3]" table:style-name="ce28">
            <text:p>71103</text:p>
          </table:table-cell>
          <table:table-cell office:value-type="string" office:string-value="ENCARGOS FINANC.DA UNIAO-SENTENCAS JUDICIAIS" table:formula="of:=[Consulta_TG.B33]" table:style-name="ce29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625-0001" table:formula="of:=CONCATENATE([Consulta_TG.E33];&quot;-&quot;;[Consulta_TG.F33];&quot;-&quot;;[Consulta_TG.G33])" table:style-name="ce29">
            <text:p>0901-062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3]" table:style-name="ce30">
            <text:p>SENTENCAS JUDICIAIS TRANSITADAS EM JULGADO DE PEQUENO VALOR</text:p>
          </table:table-cell>
          <table:table-cell office:value-type="string" office:string-value="1" table:formula="of:=[Consulta_TG.J33]" table:style-name="ce30">
            <text:p>1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1" table:formula="of:=[Consulta_TG.M33]" table:style-name="ce30">
            <text:p>1</text:p>
          </table:table-cell>
          <table:table-cell office:value-type="float" office:value="0" table:formula="of:=[Consulta_TG.N33]" table:style-name="ce36">
            <text:p>0,00</text:p>
          </table:table-cell>
          <table:table-cell office:value-type="float" office:value="0" table:formula="of:=IF([Consulta_TG.P33]&gt;=0;[Consulta_TG.P33]; )+[Consulta_TG.O33]" table:style-name="ce36">
            <text:p>0,00</text:p>
          </table:table-cell>
          <table:table-cell office:value-type="float" office:value="0" table:formula="of:=IF([Consulta_TG.P33]&lt;=0;[Consulta_TG.P33]; )" table:style-name="ce36">
            <text:p>0,00</text:p>
          </table:table-cell>
          <table:table-cell office:value-type="float" office:value="0" table:formula="of:=[.L35]+[.M35]+[.N35]" table:style-name="ce36">
            <text:p>0,00</text:p>
          </table:table-cell>
          <table:table-cell office:value-type="float" office:value="0" table:formula="of:=[Consulta_TG.T33]" table:style-name="ce36">
            <text:p>0,00</text:p>
          </table:table-cell>
          <table:table-cell office:value-type="float" office:value="94294522" table:formula="of:=[Consulta_TG.S33]+[Consulta_TG.T33]+[Consulta_TG.U33]-[Consulta_TG.R33]-[Consulta_TG.Q33]" table:style-name="ce36">
            <text:p>94.294.522,00</text:p>
          </table:table-cell>
          <table:table-cell office:value-type="float" office:value="0" table:formula="of:=[Consulta_TG.R33]" table:style-name="ce36">
            <text:p>0,00</text:p>
          </table:table-cell>
          <table:table-cell office:value-type="float" office:value="94294522" table:formula="of:=[.O35]-[.P35]+[.Q35]+[.R35]" table:style-name="ce36">
            <text:p>94.294.522,00</text:p>
          </table:table-cell>
          <table:table-cell office:value-type="float" office:value="94294522" table:formula="of:=[Consulta_TG.U33]" table:style-name="ce36">
            <text:p>94.294.522,00</text:p>
          </table:table-cell>
          <table:table-cell office:value-type="percentage" office:value="1" table:formula="of:=[.T35]/[.S35]" table:style-name="ce33">
            <text:p>100,00%</text:p>
          </table:table-cell>
          <table:table-cell office:value-type="float" office:value="94294517.859999999" table:formula="of:=[Consulta_TG.V33]" table:style-name="ce36">
            <text:p>94.294.517,86</text:p>
          </table:table-cell>
          <table:table-cell office:value-type="percentage" office:value="0.99999995609501047" table:formula="of:=[.V35]/[.S35]" table:style-name="ce33">
            <text:p>100,00%</text:p>
          </table:table-cell>
          <table:table-cell office:value-type="float" office:value="94294517.859999999" table:formula="of:=[Consulta_TG.W33]" table:style-name="ce36">
            <text:p>94.294.517,86</text:p>
          </table:table-cell>
          <table:table-cell office:value-type="percentage" office:value="0.99999995609501047" table:formula="of:=[.X35]/[.S35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4]" table:style-name="ce28">
            <text:p>71103</text:p>
          </table:table-cell>
          <table:table-cell office:value-type="string" office:string-value="ENCARGOS FINANC.DA UNIAO-SENTENCAS JUDICIAIS" table:formula="of:=[Consulta_TG.B34]" table:style-name="ce29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29">
            <text:p>0901-062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0">
            <text:p>SENTENCAS JUDICIAIS TRANSITADAS EM JULGADO DE PEQUENO VALOR</text:p>
          </table:table-cell>
          <table:table-cell office:value-type="string" office:string-value="1" table:formula="of:=[Consulta_TG.J34]" table:style-name="ce30">
            <text:p>1</text:p>
          </table:table-cell>
          <table:table-cell office:value-type="string" office:string-value="1000" table:formula="of:=[Consulta_TG.K34]" table:style-name="ce30">
            <text:p>1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36">
            <text:p>0,00</text:p>
          </table:table-cell>
          <table:table-cell office:value-type="float" office:value="0" table:formula="of:=IF([Consulta_TG.P34]&gt;=0;[Consulta_TG.P34]; )+[Consulta_TG.O34]" table:style-name="ce36">
            <text:p>0,00</text:p>
          </table:table-cell>
          <table:table-cell office:value-type="float" office:value="0" table:formula="of:=IF([Consulta_TG.P34]&lt;=0;[Consulta_TG.P34]; )" table:style-name="ce36">
            <text:p>0,00</text:p>
          </table:table-cell>
          <table:table-cell office:value-type="float" office:value="0" table:formula="of:=[.L36]+[.M36]+[.N36]" table:style-name="ce36">
            <text:p>0,00</text:p>
          </table:table-cell>
          <table:table-cell office:value-type="float" office:value="0" table:formula="of:=[Consulta_TG.T34]" table:style-name="ce36">
            <text:p>0,00</text:p>
          </table:table-cell>
          <table:table-cell office:value-type="float" office:value="133433869" table:formula="of:=[Consulta_TG.S34]+[Consulta_TG.T34]+[Consulta_TG.U34]-[Consulta_TG.R34]-[Consulta_TG.Q34]" table:style-name="ce36">
            <text:p>133.433.869,00</text:p>
          </table:table-cell>
          <table:table-cell office:value-type="float" office:value="0" table:formula="of:=[Consulta_TG.R34]" table:style-name="ce36">
            <text:p>0,00</text:p>
          </table:table-cell>
          <table:table-cell office:value-type="float" office:value="133433869" table:formula="of:=[.O36]-[.P36]+[.Q36]+[.R36]" table:style-name="ce36">
            <text:p>133.433.869,00</text:p>
          </table:table-cell>
          <table:table-cell office:value-type="float" office:value="133433869" table:formula="of:=[Consulta_TG.U34]" table:style-name="ce36">
            <text:p>133.433.869,00</text:p>
          </table:table-cell>
          <table:table-cell office:value-type="percentage" office:value="1" table:formula="of:=[.T36]/[.S36]" table:style-name="ce33">
            <text:p>100,00%</text:p>
          </table:table-cell>
          <table:table-cell office:value-type="float" office:value="133433865.75" table:formula="of:=[Consulta_TG.V34]" table:style-name="ce36">
            <text:p>133.433.865,75</text:p>
          </table:table-cell>
          <table:table-cell office:value-type="percentage" office:value="0.99999997564336529" table:formula="of:=[.V36]/[.S36]" table:style-name="ce33">
            <text:p>100,00%</text:p>
          </table:table-cell>
          <table:table-cell office:value-type="float" office:value="133433865.75" table:formula="of:=[Consulta_TG.W34]" table:style-name="ce36">
            <text:p>133.433.865,75</text:p>
          </table:table-cell>
          <table:table-cell office:value-type="percentage" office:value="0.99999997564336529" table:formula="of:=[.X36]/[.S36]" table:style-name="ce35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5" table:formula="of:=[Consulta_TG.M35]" table:style-name="ce30">
            <text:p>5</text:p>
          </table:table-cell>
          <table:table-cell office:value-type="float" office:value="0" table:formula="of:=[Consulta_TG.N35]" table:style-name="ce36">
            <text:p>0,00</text:p>
          </table:table-cell>
          <table:table-cell office:value-type="float" office:value="0" table:formula="of:=IF([Consulta_TG.P35]&gt;=0;[Consulta_TG.P35]; )+[Consulta_TG.O35]" table:style-name="ce36">
            <text:p>0,00</text:p>
          </table:table-cell>
          <table:table-cell office:value-type="float" office:value="0" table:formula="of:=IF([Consulta_TG.P35]&lt;=0;[Consulta_TG.P35]; )" table:style-name="ce36">
            <text:p>0,00</text:p>
          </table:table-cell>
          <table:table-cell office:value-type="float" office:value="0" table:formula="of:=[.L37]+[.M37]+[.N37]" table:style-name="ce36">
            <text:p>0,00</text:p>
          </table:table-cell>
          <table:table-cell office:value-type="float" office:value="0" table:formula="of:=[Consulta_TG.T35]" table:style-name="ce36">
            <text:p>0,00</text:p>
          </table:table-cell>
          <table:table-cell office:value-type="float" office:value="105408" table:formula="of:=[Consulta_TG.S35]+[Consulta_TG.T35]+[Consulta_TG.U35]-[Consulta_TG.R35]-[Consulta_TG.Q35]" table:style-name="ce36">
            <text:p>105.408,00</text:p>
          </table:table-cell>
          <table:table-cell office:value-type="float" office:value="0" table:formula="of:=[Consulta_TG.R35]" table:style-name="ce36">
            <text:p>0,00</text:p>
          </table:table-cell>
          <table:table-cell office:value-type="float" office:value="105408" table:formula="of:=[.O37]-[.P37]+[.Q37]+[.R37]" table:style-name="ce36">
            <text:p>105.408,00</text:p>
          </table:table-cell>
          <table:table-cell office:value-type="float" office:value="105408" table:formula="of:=[Consulta_TG.U35]" table:style-name="ce36">
            <text:p>105.408,00</text:p>
          </table:table-cell>
          <table:table-cell office:value-type="percentage" office:value="1" table:formula="of:=[.T37]/[.S37]" table:style-name="ce33">
            <text:p>100,00%</text:p>
          </table:table-cell>
          <table:table-cell office:value-type="float" office:value="105406.95" table:formula="of:=[Consulta_TG.V35]" table:style-name="ce36">
            <text:p>105.406,95</text:p>
          </table:table-cell>
          <table:table-cell office:value-type="percentage" office:value="0.99999003870673953" table:formula="of:=[.V37]/[.S37]" table:style-name="ce33">
            <text:p>100,00%</text:p>
          </table:table-cell>
          <table:table-cell office:value-type="float" office:value="105406.95" table:formula="of:=[Consulta_TG.W35]" table:style-name="ce36">
            <text:p>105.406,95</text:p>
          </table:table-cell>
          <table:table-cell office:value-type="percentage" office:value="0.99999003870673953" table:formula="of:=[.X37]/[.S37]" table:style-name="ce35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office:string-value="Total" table:formula="of:=[Consulta_TG.A36]" table:style-name="ce28">
            <text:p>Total</text:p>
          </table:table-cell>
          <table:table-cell office:value-type="float" office:value="0" table:formula="of:=[Consulta_TG.B36]" table:style-name="ce29">
            <text:p>0</text:p>
          </table:table-cell>
          <table:table-cell office:value-type="string" office:string-value="-" table:formula="of:=CONCATENATE([Consulta_TG.C36];&quot;-&quot;;[Consulta_TG.D36])" table:style-name="ce30">
            <text:p>-</text:p>
          </table:table-cell>
          <table:table-cell office:value-type="string" office:string-value="--" table:formula="of:=CONCATENATE([Consulta_TG.E36];&quot;-&quot;;[Consulta_TG.F36];&quot;-&quot;;[Consulta_TG.G36])" table:style-name="ce29">
            <text:p>--</text:p>
          </table:table-cell>
          <table:table-cell office:value-type="float" office:value="0" table:formula="of:=[Consulta_TG.H36]" table:style-name="ce31">
            <text:p>0</text:p>
          </table:table-cell>
          <table:table-cell office:value-type="float" office:value="0" table:formula="of:=[Consulta_TG.I36]" table:style-name="ce30">
            <text:p>0</text:p>
          </table:table-cell>
          <table:table-cell office:value-type="float" office:value="0" table:formula="of:=[Consulta_TG.J36]" table:style-name="ce30">
            <text:p>0</text:p>
          </table:table-cell>
          <table:table-cell office:value-type="float" office:value="0" table:formula="of:=[Consulta_TG.K36]" table:style-name="ce30">
            <text:p>0</text:p>
          </table:table-cell>
          <table:table-cell office:value-type="float" office:value="0" table:formula="of:=[Consulta_TG.L36]" table:style-name="ce30">
            <text:p>0</text:p>
          </table:table-cell>
          <table:table-cell office:value-type="float" office:value="0" table:formula="of:=[Consulta_TG.M36]" table:style-name="ce30">
            <text:p>0</text:p>
          </table:table-cell>
          <table:table-cell office:value-type="float" office:value="606456983" table:formula="of:=[Consulta_TG.N36]" table:style-name="ce36">
            <text:p>606.456.983,00</text:p>
          </table:table-cell>
          <table:table-cell office:value-type="float" office:value="34273160" table:formula="of:=IF([Consulta_TG.P36]&gt;=0;[Consulta_TG.P36]; )+[Consulta_TG.O36]" table:style-name="ce36">
            <text:p>34.273.160,00</text:p>
          </table:table-cell>
          <table:table-cell office:value-type="float" office:value="0" table:formula="of:=IF([Consulta_TG.P36]&lt;=0;[Consulta_TG.P36]; )" table:style-name="ce36">
            <text:p>0,00</text:p>
          </table:table-cell>
          <table:table-cell office:value-type="float" office:value="640730143" table:formula="of:=[.L38]+[.M38]+[.N38]" table:style-name="ce36">
            <text:p>640.730.143,00</text:p>
          </table:table-cell>
          <table:table-cell office:value-type="float" office:value="0" table:formula="of:=[Consulta_TG.T36]" table:style-name="ce36">
            <text:p>0,00</text:p>
          </table:table-cell>
          <table:table-cell office:value-type="float" office:value="1422355947.2600002" table:formula="of:=[Consulta_TG.S36]+[Consulta_TG.T36]+[Consulta_TG.U36]-[Consulta_TG.R36]-[Consulta_TG.Q36]" table:style-name="ce36">
            <text:p>1.422.355.947,26</text:p>
          </table:table-cell>
          <table:table-cell office:value-type="float" office:value="2343958510" table:formula="of:=[Consulta_TG.R36]" table:style-name="ce36">
            <text:p>2.343.958.510,00</text:p>
          </table:table-cell>
          <table:table-cell office:value-type="float" office:value="4407044600.2600002" table:formula="of:=[.O38]-[.P38]+[.Q38]+[.R38]" table:style-name="ce36">
            <text:p>4.407.044.600,26</text:p>
          </table:table-cell>
          <table:table-cell office:value-type="float" office:value="4296997735.5799999" table:formula="of:=[Consulta_TG.U36]" table:style-name="ce36">
            <text:p>4.296.997.735,58</text:p>
          </table:table-cell>
          <table:table-cell office:value-type="percentage" office:value="0.97502932811855181" table:formula="of:=[.T38]/[.S38]" table:style-name="ce33">
            <text:p>97,50%</text:p>
          </table:table-cell>
          <table:table-cell office:value-type="float" office:value="4046758041.3899999" table:formula="of:=[Consulta_TG.V36]" table:style-name="ce36">
            <text:p>4.046.758.041,39</text:p>
          </table:table-cell>
          <table:table-cell office:value-type="percentage" office:value="0.91824758051036182" table:formula="of:=[.V38]/[.S38]" table:style-name="ce33">
            <text:p>91,82%</text:p>
          </table:table-cell>
          <table:table-cell office:value-type="float" office:value="4039733157.2199998" table:formula="of:=[Consulta_TG.W36]" table:style-name="ce36">
            <text:p>4.039.733.157,22</text:p>
          </table:table-cell>
          <table:table-cell office:value-type="percentage" office:value="0.91665356801282871" table:formula="of:=[.X38]/[.S38]" table:style-name="ce35">
            <text:p>91,67%</text:p>
          </table:table-cell>
          <table:table-cell table:number-columns-repeated="16359" table:style-name="ce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39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39"/>
          <table:table-cell table:style-name="ce2"/>
          <table:table-cell table:number-columns-repeated="2" table:style-name="ce3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4" table:style-name="ce5"/>
          <table:table-cell table:style-name="ce37"/>
          <table:table-cell table:number-columns-repeated="7" table:style-name="ce38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Planilha_com_Fórmula.$A$1:Planilha_com_Fórmula.$Y$39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61" table:default-cell-style-name="ce1"/>
        <table:table-row table:style-name="ro15">
          <table:table-cell office:value-type="string" table:number-columns-spanned="23" table:number-rows-spanned="1" table:style-name="ce63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64">
            <text:p>Mês Lançamento: JUL/2024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64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2" table:number-rows-spanned="2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Governo</text:p>
          </table:table-cell>
          <table:table-cell office:value-type="string" table:number-columns-spanned="1" table:number-rows-spanned="2" table:style-name="ce70">
            <text:p>Subfunção Governo</text:p>
          </table:table-cell>
          <table:table-cell office:value-type="string" table:number-columns-spanned="3" table:number-rows-spanned="2" table:style-name="ce70">
            <text:p>PT</text:p>
          </table:table-cell>
          <table:covered-table-cell table:number-columns-repeated="2"/>
          <table:table-cell office:value-type="string" table:number-columns-spanned="1" table:number-rows-spanned="2" table:style-name="ce70">
            <text:p>Programa Governo</text:p>
          </table:table-cell>
          <table:table-cell office:value-type="string" table:number-columns-spanned="1" table:number-rows-spanned="2" table:style-name="ce70">
            <text:p>Ação Governo</text:p>
          </table:table-cell>
          <table:table-cell office:value-type="string" table:number-columns-spanned="1" table:number-rows-spanned="2" table:style-name="ce70">
            <text:p>Esfera Orçamentária</text:p>
          </table:table-cell>
          <table:table-cell office:value-type="string" table:number-columns-spanned="1" table:number-rows-spanned="2" table:style-name="ce70">
            <text:p>Fonte SOF</text:p>
          </table:table-cell>
          <table:table-cell office:value-type="string" table:number-columns-spanned="1" table:number-rows-spanned="2" table:style-name="ce70">
            <text:p>Fonte Recursos</text:p>
          </table:table-cell>
          <table:table-cell office:value-type="string" table:style-name="ce50">
            <text:p>Item Informação</text:p>
          </table:table-cell>
          <table:table-cell office:value-type="string" table:style-name="ce42">
            <text:p>DOTACAO INICIAL</text:p>
          </table:table-cell>
          <table:table-cell office:value-type="string" table:style-name="ce42">
            <text:p>DOTACAO SUPLEMENTAR</text:p>
          </table:table-cell>
          <table:table-cell office:value-type="string" table:style-name="ce42">
            <text:p>DOTACAO CANCELADA E REMANEJADA</text:p>
          </table:table-cell>
          <table:table-cell office:value-type="string" table:style-name="ce42">
            <text:p>DOTACAO ATUALIZADA</text:p>
          </table:table-cell>
          <table:table-cell office:value-type="string" table:style-name="ce42">
            <text:p>DESTAQUE RECEBIDO</text:p>
          </table:table-cell>
          <table:table-cell office:value-type="string" table:style-name="ce42">
            <text:p>CREDITO DISPONIVEL</text:p>
          </table:table-cell>
          <table:table-cell office:value-type="string" table:style-name="ce42">
            <text:p>CREDITO INDISPONIVEL</text:p>
          </table:table-cell>
          <table:table-cell office:value-type="string" table:style-name="ce42">
            <text:p>DESPESAS EMPENHADAS (CONTROLE EMPENHO)</text:p>
          </table:table-cell>
          <table:table-cell office:value-type="string" table:style-name="ce42">
            <text:p>DESPESAS LIQUIDADAS (CONTROLE EMPENHO)</text:p>
          </table:table-cell>
          <table:table-cell office:value-type="string" table:style-name="ce43">
            <text:p>DESPESAS PAGAS (CONTROLE EMPENHO)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Grupo Despesa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6">
            <text:p>Saldo - Moeda Origem (Item Informação)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5" table:style-name="ce48"/>
          <table:table-cell office:value-type="float" office:value="17664430" table:style-name="ce48">
            <text:p>17.664.430,00<text:s/></text:p>
          </table:table-cell>
          <table:table-cell table:style-name="ce48"/>
          <table:table-cell office:value-type="float" office:value="11277733" table:style-name="ce48">
            <text:p>11.277.733,00<text:s/></text:p>
          </table:table-cell>
          <table:table-cell office:value-type="float" office:value="5565913.4000000004" table:style-name="ce48">
            <text:p>5.565.913,40<text:s/></text:p>
          </table:table-cell>
          <table:table-cell office:value-type="float" office:value="5565913.4000000004" table:style-name="ce49">
            <text:p>5.565.913,40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number-columns-repeated="5" table:style-name="ce48"/>
          <table:table-cell office:value-type="float" office:value="712325" table:style-name="ce48">
            <text:p>712.325,00<text:s/></text:p>
          </table:table-cell>
          <table:table-cell table:number-columns-repeated="3" table:style-name="ce48"/>
          <table:table-cell table:style-name="ce49"/>
          <table:table-cell table:number-columns-repeated="16361"/>
        </table:table-row>
        <table:table-row table:style-name="ro17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27</text:p>
          </table:table-cell>
          <table:table-cell office:value-type="string" table:style-name="ce47">
            <text:p>SERV.AFETOS AS ATIVID.ESPECIFICAS DA JUSTICA</text:p>
          </table:table-cell>
          <table:table-cell office:value-type="string" table:style-name="ce47">
            <text:p>3</text:p>
          </table:table-cell>
          <table:table-cell table:number-columns-repeated="7" table:style-name="ce48"/>
          <table:table-cell office:value-type="float" office:value="354.16" table:style-name="ce48">
            <text:p>354,16<text:s/></text:p>
          </table:table-cell>
          <table:table-cell office:value-type="float" office:value="354.16" table:style-name="ce48">
            <text:p>354,16<text:s/></text:p>
          </table:table-cell>
          <table:table-cell office:value-type="float" office:value="256.77" table:style-name="ce49">
            <text:p>256,77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5" table:style-name="ce48"/>
          <table:table-cell office:value-type="float" office:value="11628291" table:style-name="ce48">
            <text:p>11.628.291,00<text:s/></text:p>
          </table:table-cell>
          <table:table-cell table:number-columns-repeated="3" table:style-name="ce48"/>
          <table:table-cell table:style-name="ce49"/>
          <table:table-cell table:number-columns-repeated="16361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number-columns-repeated="5" table:style-name="ce48"/>
          <table:table-cell office:value-type="float" office:value="10000000" table:style-name="ce48">
            <text:p>10.000.000,00<text:s/></text:p>
          </table:table-cell>
          <table:table-cell table:number-columns-repeated="3" table:style-name="ce48"/>
          <table:table-cell table:style-name="ce49"/>
          <table:table-cell table:number-columns-repeated="16361"/>
        </table:table-row>
        <table:table-row table:style-name="ro17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33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04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SSISTENCIA MEDICA E ODONTOLOGICA AOS SERVIDORES CIVIS, EMPREGADOS, MILITARES E SEUS DEPEND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5" table:style-name="ce48"/>
          <table:table-cell office:value-type="float" office:value="18115633.199999999" table:style-name="ce48">
            <text:p>18.115.633,20<text:s/></text:p>
          </table:table-cell>
          <table:table-cell table:style-name="ce48"/>
          <table:table-cell office:value-type="float" office:value="32183573.800000001" table:style-name="ce48">
            <text:p>32.183.573,80<text:s/></text:p>
          </table:table-cell>
          <table:table-cell office:value-type="float" office:value="24972583.640000001" table:style-name="ce48">
            <text:p>24.972.583,64<text:s/></text:p>
          </table:table-cell>
          <table:table-cell office:value-type="float" office:value="24972583.640000001" table:style-name="ce49">
            <text:p>24.972.583,64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24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SSISTENCIA JURIDICA A PESSOAS CAR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20000" table:style-name="ce48">
            <text:p>20.000,00<text:s/></text:p>
          </table:table-cell>
          <table:table-cell table:number-columns-repeated="2" table:style-name="ce48"/>
          <table:table-cell office:value-type="float" office:value="20000" table:style-name="ce48">
            <text:p>20.000,00<text:s/></text:p>
          </table:table-cell>
          <table:table-cell table:number-columns-repeated="3" table:style-name="ce48"/>
          <table:table-cell office:value-type="float" office:value="20000" table:style-name="ce48">
            <text:p>20.000,00<text:s/></text:p>
          </table:table-cell>
          <table:table-cell table:style-name="ce48"/>
          <table:table-cell table:style-name="ce49"/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59719175" table:style-name="ce48">
            <text:p>59.719.175,00<text:s/></text:p>
          </table:table-cell>
          <table:table-cell office:value-type="float" office:value="9991615" table:style-name="ce48">
            <text:p>9.991.615,00<text:s/></text:p>
          </table:table-cell>
          <table:table-cell table:style-name="ce48"/>
          <table:table-cell office:value-type="float" office:value="69710790" table:style-name="ce48">
            <text:p>69.710.790,00<text:s/></text:p>
          </table:table-cell>
          <table:table-cell table:style-name="ce48"/>
          <table:table-cell office:value-type="float" office:value="15018022.029999999" table:style-name="ce48">
            <text:p>15.018.022,03<text:s/></text:p>
          </table:table-cell>
          <table:table-cell table:style-name="ce48"/>
          <table:table-cell office:value-type="float" office:value="45899486.07" table:style-name="ce48">
            <text:p>45.899.486,07<text:s/></text:p>
          </table:table-cell>
          <table:table-cell office:value-type="float" office:value="15971306.470000001" table:style-name="ce48">
            <text:p>15.971.306,47<text:s/></text:p>
          </table:table-cell>
          <table:table-cell office:value-type="float" office:value="15552823.17" table:style-name="ce49">
            <text:p>15.552.823,17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office:value-type="float" office:value="16337132" table:style-name="ce48">
            <text:p>16.337.132,00<text:s/></text:p>
          </table:table-cell>
          <table:table-cell office:value-type="float" office:value="13340755" table:style-name="ce48">
            <text:p>13.340.755,00<text:s/></text:p>
          </table:table-cell>
          <table:table-cell table:style-name="ce48"/>
          <table:table-cell office:value-type="float" office:value="29677887" table:style-name="ce48">
            <text:p>29.677.887,00<text:s/></text:p>
          </table:table-cell>
          <table:table-cell table:style-name="ce48"/>
          <table:table-cell office:value-type="float" office:value="21389164.629999999" table:style-name="ce48">
            <text:p>21.389.164,63<text:s/></text:p>
          </table:table-cell>
          <table:table-cell table:style-name="ce48"/>
          <table:table-cell office:value-type="float" office:value="8288722.3700000001" table:style-name="ce48">
            <text:p>8.288.722,37<text:s/></text:p>
          </table:table-cell>
          <table:table-cell office:value-type="float" office:value="396185.05" table:style-name="ce48">
            <text:p>396.185,05<text:s/></text:p>
          </table:table-cell>
          <table:table-cell office:value-type="float" office:value="396185.05" table:style-name="ce49">
            <text:p>396.185,05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27</text:p>
          </table:table-cell>
          <table:table-cell office:value-type="string" table:style-name="ce47">
            <text:p>SERV.AFETOS AS ATIVID.ESPECIFICAS DA JUSTICA</text:p>
          </table:table-cell>
          <table:table-cell office:value-type="string" table:style-name="ce47">
            <text:p>3</text:p>
          </table:table-cell>
          <table:table-cell office:value-type="float" office:value="9492923" table:style-name="ce48">
            <text:p>9.492.923,00<text:s/></text:p>
          </table:table-cell>
          <table:table-cell table:number-columns-repeated="2" table:style-name="ce48"/>
          <table:table-cell office:value-type="float" office:value="9492923" table:style-name="ce48">
            <text:p>9.492.923,00<text:s/></text:p>
          </table:table-cell>
          <table:table-cell table:number-columns-repeated="3" table:style-name="ce48"/>
          <table:table-cell office:value-type="float" office:value="9492923" table:style-name="ce48">
            <text:p>9.492.923,00<text:s/></text:p>
          </table:table-cell>
          <table:table-cell office:value-type="float" office:value="7019449.21" table:style-name="ce48">
            <text:p>7.019.449,21<text:s/></text:p>
          </table:table-cell>
          <table:table-cell office:value-type="float" office:value="6940260.71" table:style-name="ce49">
            <text:p>6.940.260,71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27</text:p>
          </table:table-cell>
          <table:table-cell office:value-type="string" table:style-name="ce47">
            <text:p>SERV.AFETOS AS ATIVID.ESPECIFICAS DA JUSTICA</text:p>
          </table:table-cell>
          <table:table-cell office:value-type="string" table:style-name="ce47">
            <text:p>4</text:p>
          </table:table-cell>
          <table:table-cell table:style-name="ce48"/>
          <table:table-cell office:value-type="float" office:value="2241730" table:style-name="ce48">
            <text:p>2.241.730,00<text:s/></text:p>
          </table:table-cell>
          <table:table-cell table:style-name="ce48"/>
          <table:table-cell office:value-type="float" office:value="2241730" table:style-name="ce48">
            <text:p>2.241.730,00<text:s/></text:p>
          </table:table-cell>
          <table:table-cell table:style-name="ce48"/>
          <table:table-cell office:value-type="float" office:value="81730" table:style-name="ce48">
            <text:p>81.730,00<text:s/></text:p>
          </table:table-cell>
          <table:table-cell table:style-name="ce48"/>
          <table:table-cell office:value-type="float" office:value="2160000" table:style-name="ce48">
            <text:p>2.160.000,00<text:s/></text:p>
          </table:table-cell>
          <table:table-cell table:style-name="ce48"/>
          <table:table-cell table:style-name="ce49"/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TP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TIVOS CIVIS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office:value-type="float" office:value="305000000" table:style-name="ce48">
            <text:p>305.000.000,00<text:s/></text:p>
          </table:table-cell>
          <table:table-cell table:number-columns-repeated="2" table:style-name="ce48"/>
          <table:table-cell office:value-type="float" office:value="305000000" table:style-name="ce48">
            <text:p>305.000.000,00<text:s/></text:p>
          </table:table-cell>
          <table:table-cell table:style-name="ce48"/>
          <table:table-cell office:value-type="float" office:value="1337958.5900000001" table:style-name="ce48">
            <text:p>1.337.958,59<text:s/></text:p>
          </table:table-cell>
          <table:table-cell table:style-name="ce48"/>
          <table:table-cell office:value-type="float" office:value="303662041.41000003" table:style-name="ce48">
            <text:p>303.662.041,41<text:s/></text:p>
          </table:table-cell>
          <table:table-cell office:value-type="float" office:value="184564379.44" table:style-name="ce48">
            <text:p>184.564.379,44<text:s/></text:p>
          </table:table-cell>
          <table:table-cell office:value-type="float" office:value="180095751.84999999" table:style-name="ce49">
            <text:p>180.095.751,85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6H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JUDA DE CUSTO PARA MORADIA OU AUXILIO-MORADIA A AGENTES PUBLICO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117764" table:style-name="ce48">
            <text:p>117.764,00<text:s/></text:p>
          </table:table-cell>
          <table:table-cell table:number-columns-repeated="2" table:style-name="ce48"/>
          <table:table-cell office:value-type="float" office:value="117764" table:style-name="ce48">
            <text:p>117.764,00<text:s/></text:p>
          </table:table-cell>
          <table:table-cell table:style-name="ce48"/>
          <table:table-cell office:value-type="float" office:value="52894" table:style-name="ce48">
            <text:p>52.894,00<text:s/></text:p>
          </table:table-cell>
          <table:table-cell table:style-name="ce48"/>
          <table:table-cell office:value-type="float" office:value="64870" table:style-name="ce48">
            <text:p>64.870,00<text:s/></text:p>
          </table:table-cell>
          <table:table-cell office:value-type="float" office:value="21600" table:style-name="ce48">
            <text:p>21.600,00<text:s/></text:p>
          </table:table-cell>
          <table:table-cell office:value-type="float" office:value="21600" table:style-name="ce49">
            <text:p>21.600,00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9Z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SERVACAO E RECUPERACAO DE ATIVOS DE INFRAESTRUTURA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2" table:style-name="ce48"/>
          <table:table-cell office:value-type="float" office:value="1000" table:style-name="ce48">
            <text:p>1.000,00<text:s/></text:p>
          </table:table-cell>
          <table:table-cell office:value-type="float" office:value="1000" table:style-name="ce48">
            <text:p>1.000,00<text:s/></text:p>
          </table:table-cell>
          <table:table-cell table:style-name="ce48"/>
          <table:table-cell office:value-type="float" office:value="65.510000000000005" table:style-name="ce48">
            <text:p>65,51<text:s/></text:p>
          </table:table-cell>
          <table:table-cell table:style-name="ce48"/>
          <table:table-cell office:value-type="float" office:value="934.49" table:style-name="ce48">
            <text:p>934,49<text:s/></text:p>
          </table:table-cell>
          <table:table-cell office:value-type="float" office:value="934.49" table:style-name="ce48">
            <text:p>934,49<text:s/></text:p>
          </table:table-cell>
          <table:table-cell office:value-type="float" office:value="934.49" table:style-name="ce49">
            <text:p>934,49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9Z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SERVACAO E RECUPERACAO DE ATIVOS DE INFRAESTRUTURA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office:value-type="float" office:value="4650695" table:style-name="ce48">
            <text:p>4.650.695,00<text:s/></text:p>
          </table:table-cell>
          <table:table-cell table:style-name="ce48"/>
          <table:table-cell office:value-type="float" office:value="-1000" table:style-name="ce48">
            <text:p>(1.000,00)</text:p>
          </table:table-cell>
          <table:table-cell office:value-type="float" office:value="4649695" table:style-name="ce48">
            <text:p>4.649.695,00<text:s/></text:p>
          </table:table-cell>
          <table:table-cell table:style-name="ce48"/>
          <table:table-cell office:value-type="float" office:value="1612955.3" table:style-name="ce48">
            <text:p>1.612.955,30<text:s/></text:p>
          </table:table-cell>
          <table:table-cell table:style-name="ce48"/>
          <table:table-cell office:value-type="float" office:value="3036739.7" table:style-name="ce48">
            <text:p>3.036.739,70<text:s/></text:p>
          </table:table-cell>
          <table:table-cell table:style-name="ce48"/>
          <table:table-cell table:style-name="ce49"/>
          <table:table-cell table:number-columns-repeated="16361"/>
        </table:table-row>
        <table:table-row table:style-name="ro17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33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04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SSISTENCIA MEDICA E ODONTOLOGICA AOS SERVIDORES CIVIS, EMPREGADOS, MILITARES E SEUS DEPEND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20275075" table:style-name="ce48">
            <text:p>20.275.075,00<text:s/></text:p>
          </table:table-cell>
          <table:table-cell office:value-type="float" office:value="8699060" table:style-name="ce48">
            <text:p>8.699.060,00<text:s/></text:p>
          </table:table-cell>
          <table:table-cell table:style-name="ce48"/>
          <table:table-cell office:value-type="float" office:value="28974135" table:style-name="ce48">
            <text:p>28.974.135,00<text:s/></text:p>
          </table:table-cell>
          <table:table-cell table:style-name="ce48"/>
          <table:table-cell office:value-type="float" office:value="8703951.5" table:style-name="ce48">
            <text:p>8.703.951,50<text:s/></text:p>
          </table:table-cell>
          <table:table-cell table:style-name="ce48"/>
          <table:table-cell office:value-type="float" office:value="20270183.5" table:style-name="ce48">
            <text:p>20.270.183,50<text:s/></text:p>
          </table:table-cell>
          <table:table-cell office:value-type="float" office:value="16795995.16" table:style-name="ce48">
            <text:p>16.795.995,16<text:s/></text:p>
          </table:table-cell>
          <table:table-cell office:value-type="float" office:value="16103632.58" table:style-name="ce49">
            <text:p>16.103.632,58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33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2B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BENEFICIOS OBRIGATORIOS AOS SERVIDORES CIVIS, EMPREGADOS, MILITARES E SEUS DEPEND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22459219" table:style-name="ce48">
            <text:p>22.459.219,00<text:s/></text:p>
          </table:table-cell>
          <table:table-cell table:number-columns-repeated="2" table:style-name="ce48"/>
          <table:table-cell office:value-type="float" office:value="22459219" table:style-name="ce48">
            <text:p>22.459.219,00<text:s/></text:p>
          </table:table-cell>
          <table:table-cell table:number-columns-repeated="3" table:style-name="ce48"/>
          <table:table-cell office:value-type="float" office:value="22459219" table:style-name="ce48">
            <text:p>22.459.219,00<text:s/></text:p>
          </table:table-cell>
          <table:table-cell office:value-type="float" office:value="14450296" table:style-name="ce48">
            <text:p>14.450.296,00<text:s/></text:p>
          </table:table-cell>
          <table:table-cell office:value-type="float" office:value="14450296" table:style-name="ce49">
            <text:p>14.450.296,00<text:s/></text:p>
          </table:table-cell>
          <table:table-cell table:number-columns-repeated="16361"/>
        </table:table-row>
        <table:table-row table:style-name="ro16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9HB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TRIBUICAO DA UNIAO, DE SUAS AUTARQUIAS E FUNDACOES PARA O CUSTEIO DO REGIME DE PREVIDENCIA DOS SERVIDORES PUBLICOS FEDERAI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office:value-type="float" office:value="56000000" table:style-name="ce48">
            <text:p>56.000.000,00<text:s/></text:p>
          </table:table-cell>
          <table:table-cell table:number-columns-repeated="2" table:style-name="ce48"/>
          <table:table-cell office:value-type="float" office:value="56000000" table:style-name="ce48">
            <text:p>56.000.000,00<text:s/></text:p>
          </table:table-cell>
          <table:table-cell table:style-name="ce48"/>
          <table:table-cell office:value-type="float" office:value="325198.05" table:style-name="ce48">
            <text:p>325.198,05<text:s/></text:p>
          </table:table-cell>
          <table:table-cell table:style-name="ce48"/>
          <table:table-cell office:value-type="float" office:value="55674801.950000003" table:style-name="ce48">
            <text:p>55.674.801,95<text:s/></text:p>
          </table:table-cell>
          <table:table-cell office:value-type="float" office:value="31094764.449999999" table:style-name="ce48">
            <text:p>31.094.764,45<text:s/></text:p>
          </table:table-cell>
          <table:table-cell office:value-type="float" office:value="31094764.449999999" table:style-name="ce49">
            <text:p>31.094.764,45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27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181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POSENTADORIAS E PENSOES CIVIS DA UNIAO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56</text:p>
          </table:table-cell>
          <table:table-cell office:value-type="string" table:style-name="ce47">
            <text:p>BENEFICIOS DO RPPS DA UNIAO</text:p>
          </table:table-cell>
          <table:table-cell office:value-type="string" table:style-name="ce47">
            <text:p>1</text:p>
          </table:table-cell>
          <table:table-cell office:value-type="float" office:value="112200000" table:style-name="ce48">
            <text:p>112.200.000,00<text:s/></text:p>
          </table:table-cell>
          <table:table-cell table:number-columns-repeated="2" table:style-name="ce48"/>
          <table:table-cell office:value-type="float" office:value="112200000" table:style-name="ce48">
            <text:p>112.200.000,00<text:s/></text:p>
          </table:table-cell>
          <table:table-cell table:style-name="ce48"/>
          <table:table-cell office:value-type="float" office:value="3219241.77" table:style-name="ce48">
            <text:p>3.219.241,77<text:s/></text:p>
          </table:table-cell>
          <table:table-cell table:style-name="ce48"/>
          <table:table-cell office:value-type="float" office:value="108980758.23" table:style-name="ce48">
            <text:p>108.980.758,23<text:s/></text:p>
          </table:table-cell>
          <table:table-cell office:value-type="float" office:value="72397838.450000003" table:style-name="ce48">
            <text:p>72.397.838,45<text:s/></text:p>
          </table:table-cell>
          <table:table-cell office:value-type="float" office:value="71031713.640000001" table:style-name="ce49">
            <text:p>71.031.713,64<text:s/></text:p>
          </table:table-cell>
          <table:table-cell table:number-columns-repeated="16361"/>
        </table:table-row>
        <table:table-row table:style-name="ro18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9</text:p>
          </table:table-cell>
          <table:table-cell office:value-type="string" table:style-name="ce47">
            <text:p>00S6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OPERACOES ESPECIAIS: OUTROS ENCARGOS ESPECIAIS</text:p>
          </table:table-cell>
          <table:table-cell office:value-type="string" table:style-name="ce47">
            <text:p>BENEFICIO ESPECIAL - LEI N. 12.618, DE 201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office:value-type="float" office:value="185000" table:style-name="ce48">
            <text:p>185.000,00<text:s/></text:p>
          </table:table-cell>
          <table:table-cell table:number-columns-repeated="2" table:style-name="ce48"/>
          <table:table-cell office:value-type="float" office:value="185000" table:style-name="ce48">
            <text:p>185.000,00<text:s/></text:p>
          </table:table-cell>
          <table:table-cell table:style-name="ce48"/>
          <table:table-cell office:value-type="float" office:value="185000" table:style-name="ce48">
            <text:p>185.000,00<text:s/></text:p>
          </table:table-cell>
          <table:table-cell table:number-columns-repeated="3" table:style-name="ce48"/>
          <table:table-cell table:style-name="ce49"/>
          <table:table-cell table:number-columns-repeated="16361"/>
        </table:table-row>
        <table:table-row table:style-name="ro16">
          <table:table-cell office:value-type="string" table:style-name="ce47">
            <text:p>33904</text:p>
          </table:table-cell>
          <table:table-cell office:value-type="string" table:style-name="ce47">
            <text:p>FUNDO DO REGIME GERAL DA PREVIDENCIA SOCIAL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62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DE PEQUENO VALOR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01</text:p>
          </table:table-cell>
          <table:table-cell office:value-type="string" table:style-name="ce47">
            <text:p>RECURSOS LIVRES DA SEGURIDADE SOCIAL</text:p>
          </table:table-cell>
          <table:table-cell office:value-type="string" table:style-name="ce47">
            <text:p>3</text:p>
          </table:table-cell>
          <table:table-cell table:number-columns-repeated="5" table:style-name="ce48"/>
          <table:table-cell office:value-type="float" office:value="0.65" table:style-name="ce48">
            <text:p>0,65<text:s/></text:p>
          </table:table-cell>
          <table:table-cell table:style-name="ce48"/>
          <table:table-cell office:value-type="float" office:value="860889115.35000002" table:style-name="ce48">
            <text:p>860.889.115,35<text:s/></text:p>
          </table:table-cell>
          <table:table-cell office:value-type="float" office:value="860872536.33000004" table:style-name="ce48">
            <text:p>860.872.536,33<text:s/></text:p>
          </table:table-cell>
          <table:table-cell office:value-type="float" office:value="860872536.33000004" table:style-name="ce49">
            <text:p>860.872.536,33<text:s/></text:p>
          </table:table-cell>
          <table:table-cell table:number-columns-repeated="16361"/>
        </table:table-row>
        <table:table-row table:style-name="ro16">
          <table:table-cell office:value-type="string" table:style-name="ce47">
            <text:p>36201</text:p>
          </table:table-cell>
          <table:table-cell office:value-type="string" table:style-name="ce47">
            <text:p>FUNDACAO OSWALDO CRUZ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005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(PRECATORIOS)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01</text:p>
          </table:table-cell>
          <table:table-cell office:value-type="string" table:style-name="ce47">
            <text:p>RECURSOS LIVRES DA SEGURIDADE SOCIAL</text:p>
          </table:table-cell>
          <table:table-cell office:value-type="string" table:style-name="ce47">
            <text:p>3</text:p>
          </table:table-cell>
          <table:table-cell table:number-columns-repeated="4" table:style-name="ce48"/>
          <table:table-cell office:value-type="float" office:value="176053" table:style-name="ce48">
            <text:p>176.053,00<text:s/></text:p>
          </table:table-cell>
          <table:table-cell office:value-type="float" office:value="0.19" table:style-name="ce48">
            <text:p>0,19<text:s/></text:p>
          </table:table-cell>
          <table:table-cell table:style-name="ce48"/>
          <table:table-cell office:value-type="float" office:value="176052.81" table:style-name="ce48">
            <text:p>176.052,81<text:s/></text:p>
          </table:table-cell>
          <table:table-cell office:value-type="float" office:value="176052.81" table:style-name="ce48">
            <text:p>176.052,81<text:s/></text:p>
          </table:table-cell>
          <table:table-cell office:value-type="float" office:value="176052.81" table:style-name="ce49">
            <text:p>176.052,81<text:s/></text:p>
          </table:table-cell>
          <table:table-cell table:number-columns-repeated="16361"/>
        </table:table-row>
        <table:table-row table:style-name="ro16">
          <table:table-cell office:value-type="string" table:style-name="ce47">
            <text:p>55901</text:p>
          </table:table-cell>
          <table:table-cell office:value-type="string" table:style-name="ce47">
            <text:p>FUNDO NACIONAL DE ASSISTENCIA SOCIAL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62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DE PEQUENO VALOR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01</text:p>
          </table:table-cell>
          <table:table-cell office:value-type="string" table:style-name="ce47">
            <text:p>RECURSOS LIVRES DA SEGURIDADE SOCIAL</text:p>
          </table:table-cell>
          <table:table-cell office:value-type="string" table:style-name="ce47">
            <text:p>3</text:p>
          </table:table-cell>
          <table:table-cell table:number-columns-repeated="5" table:style-name="ce48"/>
          <table:table-cell office:value-type="float" office:value="0.4" table:style-name="ce48">
            <text:p>0,40<text:s/></text:p>
          </table:table-cell>
          <table:table-cell table:style-name="ce48"/>
          <table:table-cell office:value-type="float" office:value="235035315.59999999" table:style-name="ce48">
            <text:p>235.035.315,60<text:s/></text:p>
          </table:table-cell>
          <table:table-cell office:value-type="float" office:value="235032951.97" table:style-name="ce48">
            <text:p>235.032.951,97<text:s/></text:p>
          </table:table-cell>
          <table:table-cell office:value-type="float" office:value="235032951.97" table:style-name="ce49">
            <text:p>235.032.951,97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00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(PRECATORIOS)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4" table:style-name="ce48"/>
          <table:table-cell office:value-type="float" office:value="2170508961" table:style-name="ce48">
            <text:p>2.170.508.961,00<text:s/></text:p>
          </table:table-cell>
          <table:table-cell office:value-type="float" office:value="1.79" table:style-name="ce48">
            <text:p>1,79<text:s/></text:p>
          </table:table-cell>
          <table:table-cell table:style-name="ce48"/>
          <table:table-cell office:value-type="float" office:value="2170508959.21" table:style-name="ce48">
            <text:p>2.170.508.959,21<text:s/></text:p>
          </table:table-cell>
          <table:table-cell office:value-type="float" office:value="2170508959.21" table:style-name="ce48">
            <text:p>2.170.508.959,21<text:s/></text:p>
          </table:table-cell>
          <table:table-cell office:value-type="float" office:value="2170508959.21" table:style-name="ce49">
            <text:p>2.170.508.959,21<text:s/></text:p>
          </table:table-cell>
          <table:table-cell table:number-columns-repeated="16361"/>
        </table:table-row>
        <table:table-row table:style-name="ro19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00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(PRECATORIOS)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5</text:p>
          </table:table-cell>
          <table:table-cell table:number-columns-repeated="4" table:style-name="ce48"/>
          <table:table-cell office:value-type="float" office:value="173273496" table:style-name="ce48">
            <text:p>173.273.496,00<text:s/></text:p>
          </table:table-cell>
          <table:table-cell office:value-type="float" office:value="0.97" table:style-name="ce48">
            <text:p>0,97<text:s/></text:p>
          </table:table-cell>
          <table:table-cell table:style-name="ce48"/>
          <table:table-cell office:value-type="float" office:value="173273495.03" table:style-name="ce48">
            <text:p>173.273.495,03<text:s/></text:p>
          </table:table-cell>
          <table:table-cell office:value-type="float" office:value="173273495.03" table:style-name="ce48">
            <text:p>173.273.495,03<text:s/></text:p>
          </table:table-cell>
          <table:table-cell office:value-type="float" office:value="173273495.03" table:style-name="ce49">
            <text:p>173.273.495,03<text:s/></text:p>
          </table:table-cell>
          <table:table-cell table:number-columns-repeated="16361"/>
        </table:table-row>
        <table:table-row table:style-name="ro20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0G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number-columns-repeated="5" table:style-name="ce48"/>
          <table:table-cell office:value-type="float" office:value="0.1" table:style-name="ce48">
            <text:p>0,10<text:s/></text:p>
          </table:table-cell>
          <table:table-cell table:style-name="ce48"/>
          <table:table-cell office:value-type="float" office:value="5808657.9000000004" table:style-name="ce48">
            <text:p>5.808.657,90<text:s/></text:p>
          </table:table-cell>
          <table:table-cell office:value-type="float" office:value="5808655.5599999996" table:style-name="ce48">
            <text:p>5.808.655,56<text:s/></text:p>
          </table:table-cell>
          <table:table-cell office:value-type="float" office:value="5808655.5599999996" table:style-name="ce49">
            <text:p>5.808.655,56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62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DE PEQUENO VALOR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number-columns-repeated="7" table:style-name="ce48"/>
          <table:table-cell office:value-type="float" office:value="94294522" table:style-name="ce48">
            <text:p>94.294.522,00<text:s/></text:p>
          </table:table-cell>
          <table:table-cell office:value-type="float" office:value="94294517.859999999" table:style-name="ce48">
            <text:p>94.294.517,86<text:s/></text:p>
          </table:table-cell>
          <table:table-cell office:value-type="float" office:value="94294517.859999999" table:style-name="ce49">
            <text:p>94.294.517,86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62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DE PEQUENO VALOR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7" table:style-name="ce48"/>
          <table:table-cell office:value-type="float" office:value="133433869" table:style-name="ce48">
            <text:p>133.433.869,00<text:s/></text:p>
          </table:table-cell>
          <table:table-cell office:value-type="float" office:value="133433865.75" table:style-name="ce48">
            <text:p>133.433.865,75<text:s/></text:p>
          </table:table-cell>
          <table:table-cell office:value-type="float" office:value="133433865.75" table:style-name="ce49">
            <text:p>133.433.865,75<text:s/></text:p>
          </table:table-cell>
          <table:table-cell table:number-columns-repeated="16361"/>
        </table:table-row>
        <table:table-row table:style-name="ro17">
          <table:table-cell office:value-type="string" table:style-name="ce47">
            <text:p>71103</text:p>
          </table:table-cell>
          <table:table-cell office:value-type="string" table:style-name="ce47">
            <text:p>ENCARGOS FINANC.DA UNIAO-SENTENCAS JUDICIAIS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625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SENTENCAS JUDICIAIS TRANSITADAS EM JULGADO DE PEQUENO VALOR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5</text:p>
          </table:table-cell>
          <table:table-cell table:number-columns-repeated="7" table:style-name="ce48"/>
          <table:table-cell office:value-type="float" office:value="105408" table:style-name="ce48">
            <text:p>105.408,00<text:s/></text:p>
          </table:table-cell>
          <table:table-cell office:value-type="float" office:value="105406.95" table:style-name="ce48">
            <text:p>105.406,95<text:s/></text:p>
          </table:table-cell>
          <table:table-cell office:value-type="float" office:value="105406.95" table:style-name="ce49">
            <text:p>105.406,95<text:s/></text:p>
          </table:table-cell>
          <table:table-cell table:number-columns-repeated="16361"/>
        </table:table-row>
        <table:table-row table:style-name="ro2">
          <table:table-cell office:value-type="string" table:style-name="ce47">
            <text:p>Total</text:p>
          </table:table-cell>
          <table:table-cell table:number-columns-repeated="12" table:style-name="ce47"/>
          <table:table-cell office:value-type="float" office:value="606456983" table:style-name="ce48">
            <text:p>606.456.983,00<text:s/></text:p>
          </table:table-cell>
          <table:table-cell office:value-type="float" office:value="34273160" table:style-name="ce48">
            <text:p>34.273.16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640730143" table:style-name="ce48">
            <text:p>640.730.143,00<text:s/></text:p>
          </table:table-cell>
          <table:table-cell office:value-type="float" office:value="2343958510" table:style-name="ce48">
            <text:p>2.343.958.510,00<text:s/></text:p>
          </table:table-cell>
          <table:table-cell office:value-type="float" office:value="110046864.68000001" table:style-name="ce48">
            <text:p>110.046.864,68<text:s/></text:p>
          </table:table-cell>
          <table:table-cell table:style-name="ce48"/>
          <table:table-cell office:value-type="float" office:value="4296997735.5799999" table:style-name="ce48">
            <text:p>4.296.997.735,58<text:s/></text:p>
          </table:table-cell>
          <table:table-cell office:value-type="float" office:value="4046758041.3899999" table:style-name="ce48">
            <text:p>4.046.758.041,39<text:s/></text:p>
          </table:table-cell>
          <table:table-cell office:value-type="float" office:value="4039733157.2199998" table:style-name="ce49">
            <text:p>4.039.733.157,22<text:s/></text:p>
          </table:table-cell>
          <table:table-cell table:number-columns-repeated="16361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08-13T20:11:26Z</dc:date>
    <meta:print-date>2024-08-13T20:11:01Z</meta:print-date>
  </office:meta>
</office:document-meta>
</file>