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3.095625cm" style:use-optimal-column-width="true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MÊS DE REFERÊNCIA: <text:s/>AGO/2024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78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53">
            <text:p>Acréscimos</text:p>
          </table:table-cell>
          <table:table-cell office:value-type="string" table:style-name="ce53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36">
            <text:p>Destaque</text:p>
          </table:table-cell>
          <table:covered-table-cell/>
          <table:table-cell office:value-type="string" table:style-name="ce53">
            <text:p>Empenhado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Liquidado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52">
            <text:p>Código</text:p>
          </table:table-cell>
          <table:table-cell office:value-type="string" table:style-name="ce52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742670" table:style-name="ce38">
            <text:p>12.742.670,00</text:p>
          </table:table-cell>
          <table:table-cell office:value-type="float" office:value="0" table:style-name="ce38">
            <text:p>0,00</text:p>
          </table:table-cell>
          <table:table-cell office:value-type="float" office:value="12742670" table:style-name="ce38">
            <text:p>12.742.670,00</text:p>
          </table:table-cell>
          <table:table-cell office:value-type="float" office:value="7968733" table:style-name="ce38">
            <text:p>7.968.733,00</text:p>
          </table:table-cell>
          <table:table-cell office:value-type="percentage" office:value="0.62535818631417117" table:style-name="ce35">
            <text:p>62,54%</text:p>
          </table:table-cell>
          <table:table-cell office:value-type="float" office:value="6538679.3899999997" table:style-name="ce38">
            <text:p>6.538.679,39</text:p>
          </table:table-cell>
          <table:table-cell office:value-type="percentage" office:value="0.51313260015365691" table:style-name="ce35">
            <text:p>51,31%</text:p>
          </table:table-cell>
          <table:table-cell office:value-type="float" office:value="6480937.46" table:style-name="ce38">
            <text:p>6.480.937,46</text:p>
          </table:table-cell>
          <table:table-cell office:value-type="percentage" office:value="0.50860121622862398" table:style-name="ce37">
            <text:p>50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223602" table:style-name="ce38">
            <text:p>3.223.602,00</text:p>
          </table:table-cell>
          <table:table-cell office:value-type="float" office:value="0" table:style-name="ce38">
            <text:p>0,00</text:p>
          </table:table-cell>
          <table:table-cell office:value-type="float" office:value="3223602" table:style-name="ce38">
            <text:p>3.223.602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4.16" table:style-name="ce38">
            <text:p>354,16</text:p>
          </table:table-cell>
          <table:table-cell office:value-type="float" office:value="0" table:style-name="ce38">
            <text:p>0,00</text:p>
          </table:table-cell>
          <table:table-cell office:value-type="float" office:value="354.16" table:style-name="ce38">
            <text:p>354,16</text:p>
          </table:table-cell>
          <table:table-cell office:value-type="float" office:value="354.16" table:style-name="ce38">
            <text:p>354,16</text:p>
          </table:table-cell>
          <table:table-cell office:value-type="percentage" office:value="1" table:style-name="ce35">
            <text:p>100,00%</text:p>
          </table:table-cell>
          <table:table-cell office:value-type="float" office:value="354.16" table:style-name="ce38">
            <text:p>354,16</text:p>
          </table:table-cell>
          <table:table-cell office:value-type="percentage" office:value="1" table:style-name="ce35">
            <text:p>100,00%</text:p>
          </table:table-cell>
          <table:table-cell office:value-type="float" office:value="354.16" table:style-name="ce38">
            <text:p>354,16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500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867000" table:style-name="ce38">
            <text:p>3.867.000,00</text:p>
          </table:table-cell>
          <table:table-cell office:value-type="float" office:value="0" table:style-name="ce38">
            <text:p>0,00</text:p>
          </table:table-cell>
          <table:table-cell office:value-type="float" office:value="3867000" table:style-name="ce38">
            <text:p>3.867.000,00</text:p>
          </table:table-cell>
          <table:table-cell office:value-type="float" office:value="3867000" table:style-name="ce38">
            <text:p>3.867.000,00</text:p>
          </table:table-cell>
          <table:table-cell office:value-type="percentage" office:value="1" table:style-name="ce35">
            <text:p>10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683741" table:style-name="ce38">
            <text:p>55.683.741,00</text:p>
          </table:table-cell>
          <table:table-cell office:value-type="float" office:value="0" table:style-name="ce38">
            <text:p>0,00</text:p>
          </table:table-cell>
          <table:table-cell office:value-type="float" office:value="55683741" table:style-name="ce38">
            <text:p>55.683.741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449207" table:style-name="ce38">
            <text:p>55.449.207,00</text:p>
          </table:table-cell>
          <table:table-cell office:value-type="float" office:value="0" table:style-name="ce38">
            <text:p>0,00</text:p>
          </table:table-cell>
          <table:table-cell office:value-type="float" office:value="55449207" table:style-name="ce38">
            <text:p>55.449.207,00</text:p>
          </table:table-cell>
          <table:table-cell office:value-type="float" office:value="47183573.799999997" table:style-name="ce38">
            <text:p>47.183.573,80</text:p>
          </table:table-cell>
          <table:table-cell office:value-type="percentage" office:value="0.85093324779198365" table:style-name="ce35">
            <text:p>85,09%</text:p>
          </table:table-cell>
          <table:table-cell office:value-type="float" office:value="29168063.890000001" table:style-name="ce38">
            <text:p>29.168.063,89</text:p>
          </table:table-cell>
          <table:table-cell office:value-type="percentage" office:value="0.52603211962977214" table:style-name="ce35">
            <text:p>52,60%</text:p>
          </table:table-cell>
          <table:table-cell office:value-type="float" office:value="29168063.890000001" table:style-name="ce38">
            <text:p>29.168.063,89</text:p>
          </table:table-cell>
          <table:table-cell office:value-type="percentage" office:value="0.52603211962977214" table:style-name="ce37">
            <text:p>52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12B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BENEFICIOS OBRIGATORIOS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000000" table:style-name="ce38">
            <text:p>10.000.000,00</text:p>
          </table:table-cell>
          <table:table-cell office:value-type="float" office:value="0" table:style-name="ce38">
            <text:p>0,00</text:p>
          </table:table-cell>
          <table:table-cell office:value-type="float" office:value="10000000" table:style-name="ce38">
            <text:p>10.00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100000" table:style-name="ce38">
            <text:p>6.100.000,00</text:p>
          </table:table-cell>
          <table:table-cell office:value-type="float" office:value="0" table:style-name="ce38">
            <text:p>0,00</text:p>
          </table:table-cell>
          <table:table-cell office:value-type="float" office:value="6100000" table:style-name="ce38">
            <text:p>6.10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7200000" table:style-name="ce38">
            <text:p>27.200.000,00</text:p>
          </table:table-cell>
          <table:table-cell office:value-type="float" office:value="0" table:style-name="ce38">
            <text:p>0,00</text:p>
          </table:table-cell>
          <table:table-cell office:value-type="float" office:value="27200000" table:style-name="ce38">
            <text:p>27.20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2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JURIDICA A PESSOAS CAR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0000" table:style-name="ce38">
            <text:p>20.000,00</text:p>
          </table:table-cell>
          <table:table-cell table:number-columns-repeated="2" table:style-name="ce38"/>
          <table:table-cell office:value-type="float" office:value="20000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000" table:style-name="ce38">
            <text:p>20.000,00</text:p>
          </table:table-cell>
          <table:table-cell office:value-type="float" office:value="20000" table:style-name="ce38">
            <text:p>20.000,00</text:p>
          </table:table-cell>
          <table:table-cell office:value-type="percentage" office:value="1" table:style-name="ce35">
            <text:p>10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59719175" table:style-name="ce38">
            <text:p>59.719.175,00</text:p>
          </table:table-cell>
          <table:table-cell office:value-type="float" office:value="10070464" table:style-name="ce38">
            <text:p>10.070.464,00</text:p>
          </table:table-cell>
          <table:table-cell office:value-type="float" office:value="-10782662" table:style-name="ce38">
            <text:p>-10.782.662,00</text:p>
          </table:table-cell>
          <table:table-cell office:value-type="float" office:value="59006977" table:style-name="ce38">
            <text:p>59.006.977,00</text:p>
          </table:table-cell>
          <table:table-cell office:value-type="float" office:value="0" table:style-name="ce38">
            <text:p>0,00</text:p>
          </table:table-cell>
          <table:table-cell office:value-type="float" office:value="-46411.880000002682" table:style-name="ce38">
            <text:p>-46.411,88</text:p>
          </table:table-cell>
          <table:table-cell office:value-type="float" office:value="0" table:style-name="ce38">
            <text:p>0,00</text:p>
          </table:table-cell>
          <table:table-cell office:value-type="float" office:value="58960565.119999997" table:style-name="ce38">
            <text:p>58.960.565,12</text:p>
          </table:table-cell>
          <table:table-cell office:value-type="float" office:value="47245078.609999999" table:style-name="ce38">
            <text:p>47.245.078,61</text:p>
          </table:table-cell>
          <table:table-cell office:value-type="percentage" office:value="0.80129962312681446" table:style-name="ce35">
            <text:p>80,13%</text:p>
          </table:table-cell>
          <table:table-cell office:value-type="float" office:value="19389930.75" table:style-name="ce38">
            <text:p>19.389.930,75</text:p>
          </table:table-cell>
          <table:table-cell office:value-type="percentage" office:value="0.32886270188449646" table:style-name="ce35">
            <text:p>32,89%</text:p>
          </table:table-cell>
          <table:table-cell office:value-type="float" office:value="18794791.940000001" table:style-name="ce38">
            <text:p>18.794.791,94</text:p>
          </table:table-cell>
          <table:table-cell office:value-type="percentage" office:value="0.31876885680704958" table:style-name="ce37">
            <text:p>31,8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16337132" table:style-name="ce38">
            <text:p>16.337.132,00</text:p>
          </table:table-cell>
          <table:table-cell office:value-type="float" office:value="23150755" table:style-name="ce38">
            <text:p>23.150.755,00</text:p>
          </table:table-cell>
          <table:table-cell office:value-type="float" office:value="0" table:style-name="ce38">
            <text:p>0,00</text:p>
          </table:table-cell>
          <table:table-cell office:value-type="float" office:value="39487887" table:style-name="ce38">
            <text:p>39.487.88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9487887" table:style-name="ce38">
            <text:p>39.487.887,00</text:p>
          </table:table-cell>
          <table:table-cell office:value-type="float" office:value="9906166.5299999993" table:style-name="ce38">
            <text:p>9.906.166,53</text:p>
          </table:table-cell>
          <table:table-cell office:value-type="percentage" office:value="0.25086595618550062" table:style-name="ce35">
            <text:p>25,09%</text:p>
          </table:table-cell>
          <table:table-cell office:value-type="float" office:value="589679.89" table:style-name="ce38">
            <text:p>589.679,89</text:p>
          </table:table-cell>
          <table:table-cell office:value-type="percentage" office:value="1.4933184193927623E-2" table:style-name="ce35">
            <text:p>1,49%</text:p>
          </table:table-cell>
          <table:table-cell office:value-type="float" office:value="584000.13" table:style-name="ce38">
            <text:p>584.000,13</text:p>
          </table:table-cell>
          <table:table-cell office:value-type="percentage" office:value="1.4789348693182798E-2" table:style-name="ce37">
            <text:p>1,48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9492923" table:style-name="ce38">
            <text:p>9.492.92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492923" table:style-name="ce38">
            <text:p>9.492.92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492923" table:style-name="ce38">
            <text:p>9.492.923,00</text:p>
          </table:table-cell>
          <table:table-cell office:value-type="float" office:value="9492923" table:style-name="ce38">
            <text:p>9.492.923,00</text:p>
          </table:table-cell>
          <table:table-cell office:value-type="percentage" office:value="1" table:style-name="ce35">
            <text:p>100,00%</text:p>
          </table:table-cell>
          <table:table-cell office:value-type="float" office:value="7947611.6500000004" table:style-name="ce38">
            <text:p>7.947.611,65</text:p>
          </table:table-cell>
          <table:table-cell office:value-type="percentage" office:value="0.83721438064966924" table:style-name="ce35">
            <text:p>83,72%</text:p>
          </table:table-cell>
          <table:table-cell office:value-type="float" office:value="7947611.6500000004" table:style-name="ce38">
            <text:p>7.947.611,65</text:p>
          </table:table-cell>
          <table:table-cell office:value-type="percentage" office:value="0.83721438064966924" table:style-name="ce37">
            <text:p>83,72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2241730" table:style-name="ce38">
            <text:p>2.241.730,00</text:p>
          </table:table-cell>
          <table:table-cell office:value-type="float" office:value="0" table:style-name="ce38">
            <text:p>0,00</text:p>
          </table:table-cell>
          <table:table-cell office:value-type="float" office:value="2241730" table:style-name="ce38">
            <text:p>2.241.73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241730" table:style-name="ce38">
            <text:p>2.241.730,00</text:p>
          </table:table-cell>
          <table:table-cell office:value-type="float" office:value="2160000" table:style-name="ce38">
            <text:p>2.160.000,00</text:p>
          </table:table-cell>
          <table:table-cell office:value-type="percentage" office:value="0.96354155049894497" table:style-name="ce35">
            <text:p>96,35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305000000" table:style-name="ce38">
            <text:p>305.000.000,00</text:p>
          </table:table-cell>
          <table:table-cell office:value-type="float" office:value="12200000" table:style-name="ce38">
            <text:p>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317200000" table:style-name="ce38">
            <text:p>317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17200000" table:style-name="ce38">
            <text:p>317.200.000,00</text:p>
          </table:table-cell>
          <table:table-cell office:value-type="float" office:value="303719187.93000001" table:style-name="ce38">
            <text:p>303.719.187,93</text:p>
          </table:table-cell>
          <table:table-cell office:value-type="percentage" office:value="0.9575005924653216" table:style-name="ce35">
            <text:p>95,75%</text:p>
          </table:table-cell>
          <table:table-cell office:value-type="float" office:value="209178597.36000001" table:style-name="ce38">
            <text:p>209.178.597,36</text:p>
          </table:table-cell>
          <table:table-cell office:value-type="percentage" office:value="0.65945333341740231" table:style-name="ce35">
            <text:p>65,95%</text:p>
          </table:table-cell>
          <table:table-cell office:value-type="float" office:value="204601940.16999999" table:style-name="ce38">
            <text:p>204.601.940,17</text:p>
          </table:table-cell>
          <table:table-cell office:value-type="percentage" office:value="0.64502503206179063" table:style-name="ce37">
            <text:p>64,5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17764" table:style-name="ce38">
            <text:p>117.76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7764" table:style-name="ce38">
            <text:p>117.76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7764" table:style-name="ce38">
            <text:p>117.764,00</text:p>
          </table:table-cell>
          <table:table-cell office:value-type="float" office:value="64870" table:style-name="ce38">
            <text:p>64.870,00</text:p>
          </table:table-cell>
          <table:table-cell office:value-type="percentage" office:value="0.55084745762711862" table:style-name="ce35">
            <text:p>55,08%</text:p>
          </table:table-cell>
          <table:table-cell office:value-type="float" office:value="25200" table:style-name="ce38">
            <text:p>25.200,00</text:p>
          </table:table-cell>
          <table:table-cell office:value-type="percentage" office:value="0.2139872966271526" table:style-name="ce35">
            <text:p>21,40%</text:p>
          </table:table-cell>
          <table:table-cell office:value-type="float" office:value="25200" table:style-name="ce38">
            <text:p>25.200,00</text:p>
          </table:table-cell>
          <table:table-cell office:value-type="percentage" office:value="0.2139872966271526" table:style-name="ce37">
            <text:p>21,4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1000" table:style-name="ce38">
            <text:p>1.000,00</text:p>
          </table:table-cell>
          <table:table-cell table:style-name="ce38"/>
          <table:table-cell office:value-type="float" office:value="1000" table:style-name="ce38">
            <text:p>1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00" table:style-name="ce38">
            <text:p>1.000,00</text:p>
          </table:table-cell>
          <table:table-cell office:value-type="float" office:value="934.49" table:style-name="ce38">
            <text:p>934,49</text:p>
          </table:table-cell>
          <table:table-cell office:value-type="percentage" office:value="0.93449000000000004" table:style-name="ce35">
            <text:p>93,45%</text:p>
          </table:table-cell>
          <table:table-cell office:value-type="float" office:value="934.49" table:style-name="ce38">
            <text:p>934,49</text:p>
          </table:table-cell>
          <table:table-cell office:value-type="percentage" office:value="0.93449000000000004" table:style-name="ce35">
            <text:p>93,45%</text:p>
          </table:table-cell>
          <table:table-cell office:value-type="float" office:value="934.49" table:style-name="ce38">
            <text:p>934,49</text:p>
          </table:table-cell>
          <table:table-cell office:value-type="percentage" office:value="0.93449000000000004" table:style-name="ce37">
            <text:p>93,45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E ATIVOS DE INFRAESTRUTURA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4650695" table:style-name="ce38">
            <text:p>4.650.695,00</text:p>
          </table:table-cell>
          <table:table-cell office:value-type="float" office:value="1180637" table:style-name="ce38">
            <text:p>1.180.637,00</text:p>
          </table:table-cell>
          <table:table-cell office:value-type="float" office:value="-1000" table:style-name="ce38">
            <text:p>-1.000,00</text:p>
          </table:table-cell>
          <table:table-cell office:value-type="float" office:value="5830332" table:style-name="ce38">
            <text:p>5.830.33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830332" table:style-name="ce38">
            <text:p>5.830.332,00</text:p>
          </table:table-cell>
          <table:table-cell office:value-type="float" office:value="3036739.7" table:style-name="ce38">
            <text:p>3.036.739,70</text:p>
          </table:table-cell>
          <table:table-cell office:value-type="percentage" office:value="0.52085193433238453" table:style-name="ce35">
            <text:p>52,09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0275075" table:style-name="ce38">
            <text:p>20.275.075,00</text:p>
          </table:table-cell>
          <table:table-cell office:value-type="float" office:value="11789060" table:style-name="ce38">
            <text:p>11.789.060,00</text:p>
          </table:table-cell>
          <table:table-cell office:value-type="float" office:value="0" table:style-name="ce38">
            <text:p>0,00</text:p>
          </table:table-cell>
          <table:table-cell office:value-type="float" office:value="32064135" table:style-name="ce38">
            <text:p>32.064.13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2064135" table:style-name="ce38">
            <text:p>32.064.135,00</text:p>
          </table:table-cell>
          <table:table-cell office:value-type="float" office:value="29070183.5" table:style-name="ce38">
            <text:p>29.070.183,50</text:p>
          </table:table-cell>
          <table:table-cell office:value-type="percentage" office:value="0.90662615723143636" table:style-name="ce35">
            <text:p>90,66%</text:p>
          </table:table-cell>
          <table:table-cell office:value-type="float" office:value="19431006.559999999" table:style-name="ce38">
            <text:p>19.431.006,56</text:p>
          </table:table-cell>
          <table:table-cell office:value-type="percentage" office:value="0.60600438963970171" table:style-name="ce35">
            <text:p>60,60%</text:p>
          </table:table-cell>
          <table:table-cell office:value-type="float" office:value="18736063.41" table:style-name="ce38">
            <text:p>18.736.063,41</text:p>
          </table:table-cell>
          <table:table-cell office:value-type="percentage" office:value="0.58433085470729207" table:style-name="ce37">
            <text:p>58,43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12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BENEFICIOS OBRIGATORIOS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2459219" table:style-name="ce38">
            <text:p>22.459.219,00</text:p>
          </table:table-cell>
          <table:table-cell office:value-type="float" office:value="3400000" table:style-name="ce38">
            <text:p>3.400.000,00</text:p>
          </table:table-cell>
          <table:table-cell office:value-type="float" office:value="-700000" table:style-name="ce38">
            <text:p>-700.000,00</text:p>
          </table:table-cell>
          <table:table-cell office:value-type="float" office:value="25159219" table:style-name="ce38">
            <text:p>25.159.21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5159219" table:style-name="ce38">
            <text:p>25.159.219,00</text:p>
          </table:table-cell>
          <table:table-cell office:value-type="float" office:value="21759219" table:style-name="ce38">
            <text:p>21.759.219,00</text:p>
          </table:table-cell>
          <table:table-cell office:value-type="percentage" office:value="0.86486066995958821" table:style-name="ce35">
            <text:p>86,49%</text:p>
          </table:table-cell>
          <table:table-cell office:value-type="float" office:value="16496634.439999999" table:style-name="ce38">
            <text:p>16.496.634,44</text:p>
          </table:table-cell>
          <table:table-cell office:value-type="percentage" office:value="0.6556894488656424" table:style-name="ce35">
            <text:p>65,57%</text:p>
          </table:table-cell>
          <table:table-cell office:value-type="float" office:value="16496634.439999999" table:style-name="ce38">
            <text:p>16.496.634,44</text:p>
          </table:table-cell>
          <table:table-cell office:value-type="percentage" office:value="0.6556894488656424" table:style-name="ce37">
            <text:p>65,57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56000000" table:style-name="ce38">
            <text:p>56.000.000,00</text:p>
          </table:table-cell>
          <table:table-cell office:value-type="float" office:value="3100000" table:style-name="ce38">
            <text:p>3.100.000,00</text:p>
          </table:table-cell>
          <table:table-cell office:value-type="float" office:value="0" table:style-name="ce38">
            <text:p>0,00</text:p>
          </table:table-cell>
          <table:table-cell office:value-type="float" office:value="59100000" table:style-name="ce38">
            <text:p>59.1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9100000" table:style-name="ce38">
            <text:p>59.100.000,00</text:p>
          </table:table-cell>
          <table:table-cell office:value-type="float" office:value="55674801.950000003" table:style-name="ce38">
            <text:p>55.674.801,95</text:p>
          </table:table-cell>
          <table:table-cell office:value-type="percentage" office:value="0.94204402622673444" table:style-name="ce35">
            <text:p>94,20%</text:p>
          </table:table-cell>
          <table:table-cell office:value-type="float" office:value="35517439.350000001" table:style-name="ce38">
            <text:p>35.517.439,35</text:p>
          </table:table-cell>
          <table:table-cell office:value-type="percentage" office:value="0.60097190101522846" table:style-name="ce35">
            <text:p>60,10%</text:p>
          </table:table-cell>
          <table:table-cell office:value-type="float" office:value="35517439.350000001" table:style-name="ce38">
            <text:p>35.517.439,35</text:p>
          </table:table-cell>
          <table:table-cell office:value-type="percentage" office:value="0.60097190101522846" table:style-name="ce37">
            <text:p>60,1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14700000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float" office:value="14700000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700000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56</text:p>
          </table:table-cell>
          <table:table-cell office:value-type="string" table:style-name="ce30">
            <text:p>BENEFICIOS DO RPPS DA UNIAO</text:p>
          </table:table-cell>
          <table:table-cell office:value-type="string" table:style-name="ce30">
            <text:p>1</text:p>
          </table:table-cell>
          <table:table-cell office:value-type="float" office:value="112200000" table:style-name="ce38">
            <text:p>1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2200000" table:style-name="ce38">
            <text:p>1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2200000" table:style-name="ce38">
            <text:p>112.200.000,00</text:p>
          </table:table-cell>
          <table:table-cell office:value-type="float" office:value="109184192.66" table:style-name="ce38">
            <text:p>109.184.192,66</text:p>
          </table:table-cell>
          <table:table-cell office:value-type="percentage" office:value="0.97312114670231731" table:style-name="ce35">
            <text:p>97,31%</text:p>
          </table:table-cell>
          <table:table-cell office:value-type="float" office:value="82382123.689999998" table:style-name="ce38">
            <text:p>82.382.123,69</text:p>
          </table:table-cell>
          <table:table-cell office:value-type="percentage" office:value="0.73424352664884129" table:style-name="ce35">
            <text:p>73,42%</text:p>
          </table:table-cell>
          <table:table-cell office:value-type="float" office:value="80958144.079999998" table:style-name="ce38">
            <text:p>80.958.144,08</text:p>
          </table:table-cell>
          <table:table-cell office:value-type="percentage" office:value="0.72155208627450984" table:style-name="ce37">
            <text:p>72,16%</text:p>
          </table:table-cell>
          <table:table-cell table:number-columns-repeated="16359" table:style-name="ce5"/>
        </table:table-row>
        <table:table-row table:style-name="ro12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9-00S6-6013</text:p>
          </table:table-cell>
          <table:table-cell office:value-type="string" table:style-name="ce31">
            <text:p>OPERACOES ESPECIAIS: OUTROS ENCARGOS ESPECIAIS</text:p>
          </table:table-cell>
          <table:table-cell office:value-type="string" table:style-name="ce30">
            <text:p>BENEFICIO ESPECIAL - LEI N. 12.618, DE 201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185000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85000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85000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1</text:p>
          </table:table-cell>
          <table:table-cell office:value-type="string" table:style-name="ce30">
            <text:p>RECURSOS LIVRES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18883994" table:style-name="ce38">
            <text:p>1.018.883.994,00</text:p>
          </table:table-cell>
          <table:table-cell office:value-type="float" office:value="0" table:style-name="ce38">
            <text:p>0,00</text:p>
          </table:table-cell>
          <table:table-cell office:value-type="float" office:value="1018883994" table:style-name="ce38">
            <text:p>1.018.883.994,00</text:p>
          </table:table-cell>
          <table:table-cell office:value-type="float" office:value="1018883993.35" table:style-name="ce38">
            <text:p>1.018.883.993,35</text:p>
          </table:table-cell>
          <table:table-cell office:value-type="percentage" office:value="0.99999999936204709" table:style-name="ce35">
            <text:p>100,00%</text:p>
          </table:table-cell>
          <table:table-cell office:value-type="float" office:value="1018883992.83" table:style-name="ce38">
            <text:p>1.018.883.992,83</text:p>
          </table:table-cell>
          <table:table-cell office:value-type="percentage" office:value="0.99999999885168478" table:style-name="ce35">
            <text:p>100,00%</text:p>
          </table:table-cell>
          <table:table-cell office:value-type="float" office:value="1018883992.83" table:style-name="ce38">
            <text:p>1.018.883.992,83</text:p>
          </table:table-cell>
          <table:table-cell office:value-type="percentage" office:value="0.99999999885168478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36201</text:p>
          </table:table-cell>
          <table:table-cell office:value-type="string" table:style-name="ce29">
            <text:p>FUNDACAO OSWALDO CRUZ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3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1</text:p>
          </table:table-cell>
          <table:table-cell office:value-type="string" table:style-name="ce30">
            <text:p>RECURSOS LIVRES DA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6053" table:style-name="ce38">
            <text:p>176.053,00</text:p>
          </table:table-cell>
          <table:table-cell office:value-type="float" office:value="176053" table:style-name="ce38">
            <text:p>176.053,00</text:p>
          </table:table-cell>
          <table:table-cell office:value-type="float" office:value="176052.81" table:style-name="ce38">
            <text:p>176.052,81</text:p>
          </table:table-cell>
          <table:table-cell office:value-type="percentage" office:value="0.999998920779538" table:style-name="ce35">
            <text:p>100,00%</text:p>
          </table:table-cell>
          <table:table-cell office:value-type="float" office:value="176052.81" table:style-name="ce38">
            <text:p>176.052,81</text:p>
          </table:table-cell>
          <table:table-cell office:value-type="percentage" office:value="0.999998920779538" table:style-name="ce35">
            <text:p>100,00%</text:p>
          </table:table-cell>
          <table:table-cell office:value-type="float" office:value="176052.81" table:style-name="ce38">
            <text:p>176.052,81</text:p>
          </table:table-cell>
          <table:table-cell office:value-type="percentage" office:value="0.999998920779538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2369338" table:style-name="ce38">
            <text:p>282.369.338,00</text:p>
          </table:table-cell>
          <table:table-cell office:value-type="float" office:value="0" table:style-name="ce38">
            <text:p>0,00</text:p>
          </table:table-cell>
          <table:table-cell office:value-type="float" office:value="282369338" table:style-name="ce38">
            <text:p>282.369.338,00</text:p>
          </table:table-cell>
          <table:table-cell office:value-type="float" office:value="282369337.60000002" table:style-name="ce38">
            <text:p>282.369.337,60</text:p>
          </table:table-cell>
          <table:table-cell office:value-type="percentage" office:value="0.99999999858341571" table:style-name="ce35">
            <text:p>100,00%</text:p>
          </table:table-cell>
          <table:table-cell office:value-type="float" office:value="282369336.35000002" table:style-name="ce38">
            <text:p>282.369.336,35</text:p>
          </table:table-cell>
          <table:table-cell office:value-type="percentage" office:value="0.99999999415658947" table:style-name="ce35">
            <text:p>100,00%</text:p>
          </table:table-cell>
          <table:table-cell office:value-type="float" office:value="282369336.35000002" table:style-name="ce38">
            <text:p>282.369.336,35</text:p>
          </table:table-cell>
          <table:table-cell office:value-type="percentage" office:value="0.99999999415658947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4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7</text:p>
          </table:table-cell>
          <table:table-cell office:value-type="string" table:style-name="ce29">
            <text:p>0901-0625-0002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170508961" table:style-name="ce38">
            <text:p>2.170.508.961,00</text:p>
          </table:table-cell>
          <table:table-cell office:value-type="float" office:value="2170508961" table:style-name="ce38">
            <text:p>2.170.508.961,00</text:p>
          </table:table-cell>
          <table:table-cell office:value-type="float" office:value="2170508959.21" table:style-name="ce38">
            <text:p>2.170.508.959,21</text:p>
          </table:table-cell>
          <table:table-cell office:value-type="percentage" office:value="0.99999999917530868" table:style-name="ce35">
            <text:p>100,00%</text:p>
          </table:table-cell>
          <table:table-cell office:value-type="float" office:value="2170508959.21" table:style-name="ce38">
            <text:p>2.170.508.959,21</text:p>
          </table:table-cell>
          <table:table-cell office:value-type="percentage" office:value="0.99999999917530868" table:style-name="ce35">
            <text:p>100,00%</text:p>
          </table:table-cell>
          <table:table-cell office:value-type="float" office:value="2170508959.21" table:style-name="ce38">
            <text:p>2.170.508.959,21</text:p>
          </table:table-cell>
          <table:table-cell office:value-type="percentage" office:value="0.99999999917530868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5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8</text:p>
          </table:table-cell>
          <table:table-cell office:value-type="string" table:style-name="ce29">
            <text:p>0901-0625-000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3273496" table:style-name="ce38">
            <text:p>173.273.496,00</text:p>
          </table:table-cell>
          <table:table-cell office:value-type="float" office:value="173273496" table:style-name="ce38">
            <text:p>173.273.496,00</text:p>
          </table:table-cell>
          <table:table-cell office:value-type="float" office:value="173273495.03" table:style-name="ce38">
            <text:p>173.273.495,03</text:p>
          </table:table-cell>
          <table:table-cell office:value-type="percentage" office:value="0.99999999440191356" table:style-name="ce35">
            <text:p>100,00%</text:p>
          </table:table-cell>
          <table:table-cell office:value-type="float" office:value="173273495.03" table:style-name="ce38">
            <text:p>173.273.495,03</text:p>
          </table:table-cell>
          <table:table-cell office:value-type="percentage" office:value="0.99999999440191356" table:style-name="ce35">
            <text:p>100,00%</text:p>
          </table:table-cell>
          <table:table-cell office:value-type="float" office:value="173273495.03" table:style-name="ce38">
            <text:p>173.273.495,03</text:p>
          </table:table-cell>
          <table:table-cell office:value-type="percentage" office:value="0.99999999440191356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6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9</text:p>
          </table:table-cell>
          <table:table-cell office:value-type="string" table:style-name="ce29">
            <text:p>0901-0625-0004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189374" table:style-name="ce38">
            <text:p>6.189.374,00</text:p>
          </table:table-cell>
          <table:table-cell office:value-type="float" office:value="0" table:style-name="ce38">
            <text:p>0,00</text:p>
          </table:table-cell>
          <table:table-cell office:value-type="float" office:value="6189374" table:style-name="ce38">
            <text:p>6.189.374,00</text:p>
          </table:table-cell>
          <table:table-cell office:value-type="float" office:value="6189373.9000000004" table:style-name="ce38">
            <text:p>6.189.373,90</text:p>
          </table:table-cell>
          <table:table-cell office:value-type="percentage" office:value="0.99999998384327726" table:style-name="ce35">
            <text:p>100,00%</text:p>
          </table:table-cell>
          <table:table-cell office:value-type="float" office:value="6189370.5800000001" table:style-name="ce38">
            <text:p>6.189.370,58</text:p>
          </table:table-cell>
          <table:table-cell office:value-type="percentage" office:value="0.9999994474400804" table:style-name="ce35">
            <text:p>100,00%</text:p>
          </table:table-cell>
          <table:table-cell office:value-type="float" office:value="6189370.5800000001" table:style-name="ce38">
            <text:p>6.189.370,58</text:p>
          </table:table-cell>
          <table:table-cell office:value-type="percentage" office:value="0.9999994474400804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7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0</text:p>
          </table:table-cell>
          <table:table-cell office:value-type="string" table:style-name="ce29">
            <text:p>0901-0625-0005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0556625" table:style-name="ce38">
            <text:p>110.556.625,00</text:p>
          </table:table-cell>
          <table:table-cell office:value-type="float" office:value="0" table:style-name="ce38">
            <text:p>0,00</text:p>
          </table:table-cell>
          <table:table-cell office:value-type="float" office:value="110556625" table:style-name="ce38">
            <text:p>110.556.625,00</text:p>
          </table:table-cell>
          <table:table-cell office:value-type="float" office:value="110556625" table:style-name="ce38">
            <text:p>110.556.625,00</text:p>
          </table:table-cell>
          <table:table-cell office:value-type="percentage" office:value="1" table:style-name="ce35">
            <text:p>100,00%</text:p>
          </table:table-cell>
          <table:table-cell office:value-type="float" office:value="110556620.04000001" table:style-name="ce38">
            <text:p>110.556.620,04</text:p>
          </table:table-cell>
          <table:table-cell office:value-type="percentage" office:value="0.9999999551361124" table:style-name="ce35">
            <text:p>100,00%</text:p>
          </table:table-cell>
          <table:table-cell office:value-type="float" office:value="110556620.04000001" table:style-name="ce38">
            <text:p>110.556.620,04</text:p>
          </table:table-cell>
          <table:table-cell office:value-type="percentage" office:value="0.9999999551361124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8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1</text:p>
          </table:table-cell>
          <table:table-cell office:value-type="string" table:style-name="ce29">
            <text:p>0901-0625-0006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8033745" table:style-name="ce38">
            <text:p>158.033.745,00</text:p>
          </table:table-cell>
          <table:table-cell office:value-type="float" office:value="0" table:style-name="ce38">
            <text:p>0,00</text:p>
          </table:table-cell>
          <table:table-cell office:value-type="float" office:value="158033745" table:style-name="ce38">
            <text:p>158.033.745,00</text:p>
          </table:table-cell>
          <table:table-cell office:value-type="float" office:value="158033745" table:style-name="ce38">
            <text:p>158.033.745,00</text:p>
          </table:table-cell>
          <table:table-cell office:value-type="percentage" office:value="1" table:style-name="ce35">
            <text:p>100,00%</text:p>
          </table:table-cell>
          <table:table-cell office:value-type="float" office:value="158033740.75999999" table:style-name="ce38">
            <text:p>158.033.740,76</text:p>
          </table:table-cell>
          <table:table-cell office:value-type="percentage" office:value="0.9999999731702871" table:style-name="ce35">
            <text:p>100,00%</text:p>
          </table:table-cell>
          <table:table-cell office:value-type="float" office:value="158033740.75999999" table:style-name="ce38">
            <text:p>158.033.740,76</text:p>
          </table:table-cell>
          <table:table-cell office:value-type="percentage" office:value="0.9999999731702871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9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2</text:p>
          </table:table-cell>
          <table:table-cell office:value-type="string" table:style-name="ce29">
            <text:p>0901-0625-0007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408" table:style-name="ce38">
            <text:p>105.408,00</text:p>
          </table:table-cell>
          <table:table-cell office:value-type="float" office:value="0" table:style-name="ce38">
            <text:p>0,00</text:p>
          </table:table-cell>
          <table:table-cell office:value-type="float" office:value="105408" table:style-name="ce38">
            <text:p>105.408,00</text:p>
          </table:table-cell>
          <table:table-cell office:value-type="float" office:value="105408" table:style-name="ce38">
            <text:p>105.408,00</text:p>
          </table:table-cell>
          <table:table-cell office:value-type="percentage" office:value="1" table:style-name="ce35">
            <text:p>100,00%</text:p>
          </table:table-cell>
          <table:table-cell office:value-type="float" office:value="105406.95" table:style-name="ce38">
            <text:p>105.406,95</text:p>
          </table:table-cell>
          <table:table-cell office:value-type="percentage" office:value="0.99999003870673953" table:style-name="ce35">
            <text:p>100,00%</text:p>
          </table:table-cell>
          <table:table-cell office:value-type="float" office:value="105406.95" table:style-name="ce38">
            <text:p>105.406,95</text:p>
          </table:table-cell>
          <table:table-cell office:value-type="percentage" office:value="0.99999003870673953" table:style-name="ce37">
            <text:p>100,00%</text:p>
          </table:table-cell>
          <table:table-cell table:number-columns-repeated="16359" table:style-name="ce5"/>
        </table:table-row>
        <table:table-row table:style-name="ro14">
          <table:table-cell table:style-name="ce2"/>
          <table:table-cell office:value-type="string" table:number-columns-spanned="10" table:number-rows-spanned="1" table:style-name="ce77">
            <text:p>TOTAL</text:p>
          </table:table-cell>
          <table:covered-table-cell table:number-columns-repeated="9"/>
          <table:table-cell office:value-type="float" office:value="606456983" table:style-name="ce39">
            <text:p>606.456.983,00</text:p>
          </table:table-cell>
          <table:table-cell office:value-type="float" office:value="81833646" table:style-name="ce39">
            <text:p>81.833.646,00</text:p>
          </table:table-cell>
          <table:table-cell office:value-type="float" office:value="-11483662" table:style-name="ce39">
            <text:p>-11.483.662,00</text:p>
          </table:table-cell>
          <table:table-cell office:value-type="float" office:value="676806967" table:style-name="ce39">
            <text:p>676.806.967,00</text:p>
          </table:table-cell>
          <table:table-cell office:value-type="float" office:value="0" table:style-name="ce39">
            <text:p>0,00</text:p>
          </table:table-cell>
          <table:table-cell office:value-type="float" office:value="1750358646.28" table:style-name="ce39">
            <text:p>1.750.358.646,28</text:p>
          </table:table-cell>
          <table:table-cell office:value-type="float" office:value="2343958510" table:style-name="ce39">
            <text:p>2.343.958.510,00</text:p>
          </table:table-cell>
          <table:table-cell office:value-type="float" office:value="4771124123.2799997" table:style-name="ce39">
            <text:p>4.771.124.123,28</text:p>
          </table:table-cell>
          <table:table-cell office:value-type="float" office:value="4570450948.2299995" table:style-name="ce39">
            <text:p>4.570.450.948,23</text:p>
          </table:table-cell>
          <table:table-cell office:value-type="percentage" office:value="0.95794006404678411" table:style-name="ce32">
            <text:p>95,8%</text:p>
          </table:table-cell>
          <table:table-cell office:value-type="float" office:value="4346763230.1800003" table:style-name="ce39">
            <text:p>4.346.763.230,18</text:p>
          </table:table-cell>
          <table:table-cell office:value-type="percentage" office:value="0.91105641309363705" table:style-name="ce32">
            <text:p>91,1%</text:p>
          </table:table-cell>
          <table:table-cell office:value-type="float" office:value="4339409089.7299995" table:style-name="ce39">
            <text:p>4.339.409.089,73</text:p>
          </table:table-cell>
          <table:table-cell office:value-type="percentage" office:value="0.90951502782258165" table:style-name="ce33">
            <text:p>91,0%</text:p>
          </table:table-cell>
          <table:table-cell table:number-columns-repeated="16359" table:style-name="ce5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2"/>
          <table:table-cell table:style-name="ce2"/>
          <table:table-cell table:number-columns-repeated="2" table:style-name="ce42"/>
          <table:table-cell table:style-name="ce39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2"/>
          <table:table-cell table:style-name="ce2"/>
          <table:table-cell table:number-columns-repeated="2" table:style-name="ce42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office:value-type="float" office:value="0" table:style-name="ce42">
            <text:p>0,00</text:p>
          </table:table-cell>
          <table:table-cell table:style-name="ce2"/>
          <table:table-cell table:number-columns-repeated="3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number-columns-repeated="5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4" table:style-name="ce5"/>
          <table:table-cell table:style-name="ce40"/>
          <table:table-cell table:number-columns-repeated="7" table:style-name="ce41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14"/>
          <table:table-cell table:style-name="ce42"/>
          <table:table-cell table:number-columns-repeated="2" table:style-name="ce2"/>
          <table:table-cell table:style-name="ce50"/>
          <table:table-cell table:number-columns-repeated="16366"/>
        </table:table-row>
        <table:table-row table:style-name="ro15">
          <table:table-cell table:number-columns-repeated="14"/>
          <table:table-cell table:style-name="ce42"/>
          <table:table-cell table:number-columns-repeated="8" table:style-name="ce2"/>
          <table:table-cell table:number-columns-repeated="16361"/>
        </table:table-row>
        <table:table-row table:number-rows-repeated="1048526" table:style-name="ro15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4">
            <text:p>MÊS DE REFERÊNCIA: <text:s/>AGO/2024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78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44">
            <text:p>Acréscimos</text:p>
          </table:table-cell>
          <table:table-cell office:value-type="string" table:style-name="ce44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36">
            <text:p>Destaque</text:p>
          </table:table-cell>
          <table:covered-table-cell/>
          <table:table-cell office:value-type="string" table:style-name="ce44">
            <text:p>Empenh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Liquid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3">
            <text:p>Código</text:p>
          </table:table-cell>
          <table:table-cell office:value-type="string" table:style-name="ce43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38">
            <text:p>0,00</text:p>
          </table:table-cell>
          <table:table-cell office:value-type="float" office:value="0" table:formula="of:=IF([Consulta_TG.P7]&gt;=0;[Consulta_TG.P7]; )+[Consulta_TG.O7]" table:style-name="ce38">
            <text:p>0,00</text:p>
          </table:table-cell>
          <table:table-cell office:value-type="float" office:value="0" table:formula="of:=IF([Consulta_TG.P7]&lt;=0;[Consulta_TG.P7]; )" table:style-name="ce38">
            <text:p>0,00</text:p>
          </table:table-cell>
          <table:table-cell office:value-type="float" office:value="0" table:formula="of:=[.L9]+[.M9]+[.N9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742670" table:formula="of:=[Consulta_TG.S7]+[Consulta_TG.T7]-[Consulta_TG.R7]-[Consulta_TG.Q7]" table:style-name="ce38">
            <text:p>12.742.670,00</text:p>
          </table:table-cell>
          <table:table-cell office:value-type="float" office:value="0" table:formula="of:=[Consulta_TG.R7]" table:style-name="ce38">
            <text:p>0,00</text:p>
          </table:table-cell>
          <table:table-cell office:value-type="float" office:value="12742670" table:formula="of:=[.O9]-[.P9]+[.Q9]+[.R9]" table:style-name="ce38">
            <text:p>12.742.670,00</text:p>
          </table:table-cell>
          <table:table-cell office:value-type="float" office:value="7968733" table:formula="of:=[Consulta_TG.T7]" table:style-name="ce38">
            <text:p>7.968.733,00</text:p>
          </table:table-cell>
          <table:table-cell office:value-type="percentage" office:value="0.62535818631417117" table:formula="of:=[.T9]/[.S9]" table:style-name="ce35">
            <text:p>62,54%</text:p>
          </table:table-cell>
          <table:table-cell office:value-type="float" office:value="6538679.3899999997" table:formula="of:=[Consulta_TG.U7]" table:style-name="ce38">
            <text:p>6.538.679,39</text:p>
          </table:table-cell>
          <table:table-cell office:value-type="percentage" office:value="0.51313260015365691" table:formula="of:=[.V9]/[.S9]" table:style-name="ce35">
            <text:p>51,31%</text:p>
          </table:table-cell>
          <table:table-cell office:value-type="float" office:value="6480937.46" table:formula="of:=[Consulta_TG.V7]" table:style-name="ce38">
            <text:p>6.480.937,46</text:p>
          </table:table-cell>
          <table:table-cell office:value-type="percentage" office:value="0.50860121622862398" table:formula="of:=[.X9]/[.S9]" table:style-name="ce37">
            <text:p>50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38">
            <text:p>0,00</text:p>
          </table:table-cell>
          <table:table-cell office:value-type="float" office:value="0" table:formula="of:=IF([Consulta_TG.P8]&gt;=0;[Consulta_TG.P8]; )+[Consulta_TG.O8]" table:style-name="ce38">
            <text:p>0,00</text:p>
          </table:table-cell>
          <table:table-cell office:value-type="float" office:value="0" table:formula="of:=IF([Consulta_TG.P8]&lt;=0;[Consulta_TG.P8]; )" table:style-name="ce38">
            <text:p>0,00</text:p>
          </table:table-cell>
          <table:table-cell office:value-type="float" office:value="0" table:formula="of:=[.L10]+[.M10]+[.N10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223602" table:formula="of:=[Consulta_TG.S8]+[Consulta_TG.T8]-[Consulta_TG.R8]-[Consulta_TG.Q8]" table:style-name="ce38">
            <text:p>3.223.602,00</text:p>
          </table:table-cell>
          <table:table-cell office:value-type="float" office:value="0" table:formula="of:=[Consulta_TG.R8]" table:style-name="ce38">
            <text:p>0,00</text:p>
          </table:table-cell>
          <table:table-cell office:value-type="float" office:value="3223602" table:formula="of:=[.O10]-[.P10]+[.Q10]+[.R10]" table:style-name="ce38">
            <text:p>3.223.602,00</text:p>
          </table:table-cell>
          <table:table-cell office:value-type="float" office:value="0" table:formula="of:=[Consulta_TG.T8]" table:style-name="ce38">
            <text:p>0,00</text:p>
          </table:table-cell>
          <table:table-cell office:value-type="percentage" office:value="0" table:formula="of:=[.T10]/[.S10]" table:style-name="ce35">
            <text:p>0,00%</text:p>
          </table:table-cell>
          <table:table-cell office:value-type="float" office:value="0" table:formula="of:=[Consulta_TG.U8]" table:style-name="ce38">
            <text:p>0,00</text:p>
          </table:table-cell>
          <table:table-cell office:value-type="percentage" office:value="0" table:formula="of:=[.V10]/[.S10]" table:style-name="ce35">
            <text:p>0,00%</text:p>
          </table:table-cell>
          <table:table-cell office:value-type="float" office:value="0" table:formula="of:=[Consulta_TG.V8]" table:style-name="ce38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0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29">
            <text:p>0033-4257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0">
            <text:p>JULGAMENTO DE CAUSAS NA JUSTICA FEDERAL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27" table:formula="of:=[Consulta_TG.K9]" table:style-name="ce30">
            <text:p>1027</text:p>
          </table:table-cell>
          <table:table-cell office:value-type="string" office:string-value="SERV.AFETOS AS ATIVID.ESPECIFICAS DA JUSTICA" table:formula="of:=[Consulta_TG.L9]" table:style-name="ce30">
            <text:p>SERV.AFETOS AS ATIVID.ESPECIFICAS DA JUSTICA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38">
            <text:p>0,00</text:p>
          </table:table-cell>
          <table:table-cell office:value-type="float" office:value="0" table:formula="of:=IF([Consulta_TG.P9]&gt;=0;[Consulta_TG.P9]; )+[Consulta_TG.O9]" table:style-name="ce38">
            <text:p>0,00</text:p>
          </table:table-cell>
          <table:table-cell office:value-type="float" office:value="0" table:formula="of:=IF([Consulta_TG.P9]&lt;=0;[Consulta_TG.P9]; )" table:style-name="ce38">
            <text:p>0,00</text:p>
          </table:table-cell>
          <table:table-cell office:value-type="float" office:value="0" table:formula="of:=[.L11]+[.M11]+[.N11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4.16" table:formula="of:=[Consulta_TG.S9]+[Consulta_TG.T9]-[Consulta_TG.R9]-[Consulta_TG.Q9]" table:style-name="ce38">
            <text:p>354,16</text:p>
          </table:table-cell>
          <table:table-cell office:value-type="float" office:value="0" table:formula="of:=[Consulta_TG.R9]" table:style-name="ce38">
            <text:p>0,00</text:p>
          </table:table-cell>
          <table:table-cell office:value-type="float" office:value="354.16" table:formula="of:=[.O11]-[.P11]+[.Q11]+[.R11]" table:style-name="ce38">
            <text:p>354,16</text:p>
          </table:table-cell>
          <table:table-cell office:value-type="float" office:value="354.16" table:formula="of:=[Consulta_TG.T9]" table:style-name="ce38">
            <text:p>354,16</text:p>
          </table:table-cell>
          <table:table-cell office:value-type="percentage" office:value="1" table:formula="of:=[.T11]/[.S11]" table:style-name="ce35">
            <text:p>100,00%</text:p>
          </table:table-cell>
          <table:table-cell office:value-type="float" office:value="354.16" table:formula="of:=[Consulta_TG.U9]" table:style-name="ce38">
            <text:p>354,16</text:p>
          </table:table-cell>
          <table:table-cell office:value-type="percentage" office:value="1" table:formula="of:=[.V11]/[.S11]" table:style-name="ce35">
            <text:p>100,00%</text:p>
          </table:table-cell>
          <table:table-cell office:value-type="float" office:value="354.16" table:formula="of:=[Consulta_TG.V9]" table:style-name="ce38">
            <text:p>354,16</text:p>
          </table:table-cell>
          <table:table-cell office:value-type="percentage" office:value="1" table:formula="of:=[.X11]/[.S11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0">
            <text:p>02-061</text:p>
          </table:table-cell>
          <table:table-cell office:value-type="string" office:string-value="0033-4257-6500" table:formula="of:=CONCATENATE([Consulta_TG.E10];&quot;-&quot;;[Consulta_TG.F10];&quot;-&quot;;[Consulta_TG.G10])" table:style-name="ce29">
            <text:p>0033-4257-6500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0">
            <text:p>JULGAMENTO DE CAUSAS NA JUSTICA FEDERAL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3000" table:formula="of:=[Consulta_TG.K10]" table:style-name="ce30">
            <text:p>3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38">
            <text:p>0,00</text:p>
          </table:table-cell>
          <table:table-cell office:value-type="float" office:value="0" table:formula="of:=IF([Consulta_TG.P10]&gt;=0;[Consulta_TG.P10]; )+[Consulta_TG.O10]" table:style-name="ce38">
            <text:p>0,00</text:p>
          </table:table-cell>
          <table:table-cell office:value-type="float" office:value="0" table:formula="of:=IF([Consulta_TG.P10]&lt;=0;[Consulta_TG.P10]; )" table:style-name="ce38">
            <text:p>0,00</text:p>
          </table:table-cell>
          <table:table-cell office:value-type="float" office:value="0" table:formula="of:=[.L12]+[.M12]+[.N12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867000" table:formula="of:=[Consulta_TG.S10]+[Consulta_TG.T10]-[Consulta_TG.R10]-[Consulta_TG.Q10]" table:style-name="ce38">
            <text:p>3.867.000,00</text:p>
          </table:table-cell>
          <table:table-cell office:value-type="float" office:value="0" table:formula="of:=[Consulta_TG.R10]" table:style-name="ce38">
            <text:p>0,00</text:p>
          </table:table-cell>
          <table:table-cell office:value-type="float" office:value="3867000" table:formula="of:=[.O12]-[.P12]+[.Q12]+[.R12]" table:style-name="ce38">
            <text:p>3.867.000,00</text:p>
          </table:table-cell>
          <table:table-cell office:value-type="float" office:value="3867000" table:formula="of:=[Consulta_TG.T10]" table:style-name="ce38">
            <text:p>3.867.000,00</text:p>
          </table:table-cell>
          <table:table-cell office:value-type="percentage" office:value="1" table:formula="of:=[.T12]/[.S12]" table:style-name="ce35">
            <text:p>100,00%</text:p>
          </table:table-cell>
          <table:table-cell office:value-type="float" office:value="0" table:formula="of:=[Consulta_TG.U10]" table:style-name="ce38">
            <text:p>0,00</text:p>
          </table:table-cell>
          <table:table-cell office:value-type="percentage" office:value="0" table:formula="of:=[.V12]/[.S12]" table:style-name="ce35">
            <text:p>0,00%</text:p>
          </table:table-cell>
          <table:table-cell office:value-type="float" office:value="0" table:formula="of:=[Consulta_TG.V10]" table:style-name="ce38">
            <text:p>0,00</text:p>
          </table:table-cell>
          <table:table-cell office:value-type="percentage" office:value="0" table:formula="of:=[.X12]/[.S1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28">
            <text:p>12101</text:p>
          </table:table-cell>
          <table:table-cell office:value-type="string" office:string-value="JUSTICA FEDERAL DE PRIMEIRO GRAU" table:formula="of:=[Consulta_TG.B11]" table:style-name="ce29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0">
            <text:p>02-122</text:p>
          </table:table-cell>
          <table:table-cell office:value-type="string" office:string-value="0033-20TP-0001" table:formula="of:=CONCATENATE([Consulta_TG.E11];&quot;-&quot;;[Consulta_TG.F11];&quot;-&quot;;[Consulta_TG.G11])" table:style-name="ce29">
            <text:p>0033-20TP-0001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TIVOS CIVIS DA UNIAO" table:formula="of:=[Consulta_TG.I11]" table:style-name="ce30">
            <text:p>ATIVOS CIVIS DA UNIAO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1" table:formula="of:=[Consulta_TG.M11]" table:style-name="ce30">
            <text:p>1</text:p>
          </table:table-cell>
          <table:table-cell office:value-type="float" office:value="0" table:formula="of:=[Consulta_TG.N11]" table:style-name="ce38">
            <text:p>0,00</text:p>
          </table:table-cell>
          <table:table-cell office:value-type="float" office:value="0" table:formula="of:=IF([Consulta_TG.P11]&gt;=0;[Consulta_TG.P11]; )+[Consulta_TG.O11]" table:style-name="ce38">
            <text:p>0,00</text:p>
          </table:table-cell>
          <table:table-cell office:value-type="float" office:value="0" table:formula="of:=IF([Consulta_TG.P11]&lt;=0;[Consulta_TG.P11]; )" table:style-name="ce38">
            <text:p>0,00</text:p>
          </table:table-cell>
          <table:table-cell office:value-type="float" office:value="0" table:formula="of:=[.L13]+[.M13]+[.N13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683741" table:formula="of:=[Consulta_TG.S11]+[Consulta_TG.T11]-[Consulta_TG.R11]-[Consulta_TG.Q11]" table:style-name="ce38">
            <text:p>55.683.741,00</text:p>
          </table:table-cell>
          <table:table-cell office:value-type="float" office:value="0" table:formula="of:=[Consulta_TG.R11]" table:style-name="ce38">
            <text:p>0,00</text:p>
          </table:table-cell>
          <table:table-cell office:value-type="float" office:value="55683741" table:formula="of:=[.O13]-[.P13]+[.Q13]+[.R13]" table:style-name="ce38">
            <text:p>55.683.741,00</text:p>
          </table:table-cell>
          <table:table-cell office:value-type="float" office:value="0" table:formula="of:=[Consulta_TG.T11]" table:style-name="ce38">
            <text:p>0,00</text:p>
          </table:table-cell>
          <table:table-cell office:value-type="percentage" office:value="0" table:formula="of:=[.T13]/[.S13]" table:style-name="ce35">
            <text:p>0,00%</text:p>
          </table:table-cell>
          <table:table-cell office:value-type="float" office:value="0" table:formula="of:=[Consulta_TG.U11]" table:style-name="ce38">
            <text:p>0,00</text:p>
          </table:table-cell>
          <table:table-cell office:value-type="percentage" office:value="0" table:formula="of:=[.V13]/[.S13]" table:style-name="ce35">
            <text:p>0,00%</text:p>
          </table:table-cell>
          <table:table-cell office:value-type="float" office:value="0" table:formula="of:=[Consulta_TG.V11]" table:style-name="ce38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28">
            <text:p>12101</text:p>
          </table:table-cell>
          <table:table-cell office:value-type="string" office:string-value="JUSTICA FEDERAL DE PRIMEIRO GRAU" table:formula="of:=[Consulta_TG.B12]" table:style-name="ce29">
            <text:p>JUSTICA FEDERAL DE PRIMEIRO GRAU</text:p>
          </table:table-cell>
          <table:table-cell office:value-type="string" office:string-value="02-331" table:formula="of:=CONCATENATE([Consulta_TG.C12];&quot;-&quot;;[Consulta_TG.D12])" table:style-name="ce30">
            <text:p>02-331</text:p>
          </table:table-cell>
          <table:table-cell office:value-type="string" office:string-value="0033-2004-0001" table:formula="of:=CONCATENATE([Consulta_TG.E12];&quot;-&quot;;[Consulta_TG.F12];&quot;-&quot;;[Consulta_TG.G12])" table:style-name="ce29">
            <text:p>0033-2004-0001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0" table:formula="of:=[Consulta_TG.N12]" table:style-name="ce38">
            <text:p>0,00</text:p>
          </table:table-cell>
          <table:table-cell office:value-type="float" office:value="0" table:formula="of:=IF([Consulta_TG.P12]&gt;=0;[Consulta_TG.P12]; )+[Consulta_TG.O12]" table:style-name="ce38">
            <text:p>0,00</text:p>
          </table:table-cell>
          <table:table-cell office:value-type="float" office:value="0" table:formula="of:=IF([Consulta_TG.P12]&lt;=0;[Consulta_TG.P12]; )" table:style-name="ce38">
            <text:p>0,00</text:p>
          </table:table-cell>
          <table:table-cell office:value-type="float" office:value="0" table:formula="of:=[.L14]+[.M14]+[.N14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449207" table:formula="of:=[Consulta_TG.S12]+[Consulta_TG.T12]-[Consulta_TG.R12]-[Consulta_TG.Q12]" table:style-name="ce38">
            <text:p>55.449.207,00</text:p>
          </table:table-cell>
          <table:table-cell office:value-type="float" office:value="0" table:formula="of:=[Consulta_TG.R12]" table:style-name="ce38">
            <text:p>0,00</text:p>
          </table:table-cell>
          <table:table-cell office:value-type="float" office:value="55449207" table:formula="of:=[.O14]-[.P14]+[.Q14]+[.R14]" table:style-name="ce38">
            <text:p>55.449.207,00</text:p>
          </table:table-cell>
          <table:table-cell office:value-type="float" office:value="47183573.799999997" table:formula="of:=[Consulta_TG.T12]" table:style-name="ce38">
            <text:p>47.183.573,80</text:p>
          </table:table-cell>
          <table:table-cell office:value-type="percentage" office:value="0.85093324779198365" table:formula="of:=[.T14]/[.S14]" table:style-name="ce35">
            <text:p>85,09%</text:p>
          </table:table-cell>
          <table:table-cell office:value-type="float" office:value="29168063.890000001" table:formula="of:=[Consulta_TG.U12]" table:style-name="ce38">
            <text:p>29.168.063,89</text:p>
          </table:table-cell>
          <table:table-cell office:value-type="percentage" office:value="0.52603211962977214" table:formula="of:=[.V14]/[.S14]" table:style-name="ce35">
            <text:p>52,60%</text:p>
          </table:table-cell>
          <table:table-cell office:value-type="float" office:value="29168063.890000001" table:formula="of:=[Consulta_TG.V12]" table:style-name="ce38">
            <text:p>29.168.063,89</text:p>
          </table:table-cell>
          <table:table-cell office:value-type="percentage" office:value="0.52603211962977214" table:formula="of:=[.X14]/[.S14]" table:style-name="ce37">
            <text:p>52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28">
            <text:p>12101</text:p>
          </table:table-cell>
          <table:table-cell office:value-type="string" office:string-value="JUSTICA FEDERAL DE PRIMEIRO GRAU" table:formula="of:=[Consulta_TG.B13]" table:style-name="ce29">
            <text:p>JUSTICA FEDERAL DE PRIMEIRO GRAU</text:p>
          </table:table-cell>
          <table:table-cell office:value-type="string" office:string-value="02-331" table:formula="of:=CONCATENATE([Consulta_TG.C13];&quot;-&quot;;[Consulta_TG.D13])" table:style-name="ce30">
            <text:p>02-331</text:p>
          </table:table-cell>
          <table:table-cell office:value-type="string" office:string-value="0033-212B-0001" table:formula="of:=CONCATENATE([Consulta_TG.E13];&quot;-&quot;;[Consulta_TG.F13];&quot;-&quot;;[Consulta_TG.G13])" table:style-name="ce29">
            <text:p>0033-212B-0001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0" table:formula="of:=[Consulta_TG.N13]" table:style-name="ce38">
            <text:p>0,00</text:p>
          </table:table-cell>
          <table:table-cell office:value-type="float" office:value="0" table:formula="of:=IF([Consulta_TG.P13]&gt;=0;[Consulta_TG.P13]; )+[Consulta_TG.O13]" table:style-name="ce38">
            <text:p>0,00</text:p>
          </table:table-cell>
          <table:table-cell office:value-type="float" office:value="0" table:formula="of:=IF([Consulta_TG.P13]&lt;=0;[Consulta_TG.P13]; )" table:style-name="ce38">
            <text:p>0,00</text:p>
          </table:table-cell>
          <table:table-cell office:value-type="float" office:value="0" table:formula="of:=[.L15]+[.M15]+[.N15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000000" table:formula="of:=[Consulta_TG.S13]+[Consulta_TG.T13]-[Consulta_TG.R13]-[Consulta_TG.Q13]" table:style-name="ce38">
            <text:p>10.000.000,00</text:p>
          </table:table-cell>
          <table:table-cell office:value-type="float" office:value="0" table:formula="of:=[Consulta_TG.R13]" table:style-name="ce38">
            <text:p>0,00</text:p>
          </table:table-cell>
          <table:table-cell office:value-type="float" office:value="10000000" table:formula="of:=[.O15]-[.P15]+[.Q15]+[.R15]" table:style-name="ce38">
            <text:p>10.000.000,00</text:p>
          </table:table-cell>
          <table:table-cell office:value-type="float" office:value="0" table:formula="of:=[Consulta_TG.T13]" table:style-name="ce38">
            <text:p>0,00</text:p>
          </table:table-cell>
          <table:table-cell office:value-type="percentage" office:value="0" table:formula="of:=[.T15]/[.S15]" table:style-name="ce35">
            <text:p>0,00%</text:p>
          </table:table-cell>
          <table:table-cell office:value-type="float" office:value="0" table:formula="of:=[Consulta_TG.U13]" table:style-name="ce38">
            <text:p>0,00</text:p>
          </table:table-cell>
          <table:table-cell office:value-type="percentage" office:value="0" table:formula="of:=[.V15]/[.S15]" table:style-name="ce35">
            <text:p>0,00%</text:p>
          </table:table-cell>
          <table:table-cell office:value-type="float" office:value="0" table:formula="of:=[Consulta_TG.V13]" table:style-name="ce38">
            <text:p>0,00</text:p>
          </table:table-cell>
          <table:table-cell office:value-type="percentage" office:value="0" table:formula="of:=[.X15]/[.S15]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4]" table:style-name="ce28">
            <text:p>12101</text:p>
          </table:table-cell>
          <table:table-cell office:value-type="string" office:string-value="JUSTICA FEDERAL DE PRIMEIRO GRAU" table:formula="of:=[Consulta_TG.B14]" table:style-name="ce29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0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29">
            <text:p>0033-09HB-0001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00" table:formula="of:=[Consulta_TG.K14]" table:style-name="ce30">
            <text:p>1000</text:p>
          </table:table-cell>
          <table:table-cell office:value-type="string" office:string-value="RECURSOS LIVRES DA UNIAO" table:formula="of:=[Consulta_TG.L14]" table:style-name="ce30">
            <text:p>RECURSOS LIVRES DA UNIAO</text:p>
          </table:table-cell>
          <table:table-cell office:value-type="string" office:string-value="1" table:formula="of:=[Consulta_TG.M14]" table:style-name="ce30">
            <text:p>1</text:p>
          </table:table-cell>
          <table:table-cell office:value-type="float" office:value="0" table:formula="of:=[Consulta_TG.N14]" table:style-name="ce38">
            <text:p>0,00</text:p>
          </table:table-cell>
          <table:table-cell office:value-type="float" office:value="0" table:formula="of:=IF([Consulta_TG.P14]&gt;=0;[Consulta_TG.P14]; )+[Consulta_TG.O14]" table:style-name="ce38">
            <text:p>0,00</text:p>
          </table:table-cell>
          <table:table-cell office:value-type="float" office:value="0" table:formula="of:=[Consulta_TG.P14]" table:style-name="ce38">
            <text:p>0,00</text:p>
          </table:table-cell>
          <table:table-cell office:value-type="float" office:value="0" table:formula="of:=[.L16]+[.M16]+[.N16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100000" table:formula="of:=[Consulta_TG.S14]+[Consulta_TG.T14]-[Consulta_TG.R14]-[Consulta_TG.Q14]" table:style-name="ce38">
            <text:p>6.100.000,00</text:p>
          </table:table-cell>
          <table:table-cell office:value-type="float" office:value="0" table:formula="of:=[Consulta_TG.R14]" table:style-name="ce38">
            <text:p>0,00</text:p>
          </table:table-cell>
          <table:table-cell office:value-type="float" office:value="6100000" table:formula="of:=[.O16]-[.P16]+[.Q16]+[.R16]" table:style-name="ce38">
            <text:p>6.100.000,00</text:p>
          </table:table-cell>
          <table:table-cell office:value-type="float" office:value="0" table:formula="of:=[Consulta_TG.T14]" table:style-name="ce38">
            <text:p>0,00</text:p>
          </table:table-cell>
          <table:table-cell office:value-type="percentage" office:value="0" table:formula="of:=[.T16]/[.S16]" table:style-name="ce35">
            <text:p>0,00%</text:p>
          </table:table-cell>
          <table:table-cell office:value-type="float" office:value="0" table:formula="of:=[Consulta_TG.U14]" table:style-name="ce38">
            <text:p>0,00</text:p>
          </table:table-cell>
          <table:table-cell office:value-type="percentage" office:value="0" table:formula="of:=[.V16]/[.S16]" table:style-name="ce35">
            <text:p>0,00%</text:p>
          </table:table-cell>
          <table:table-cell office:value-type="float" office:value="0" table:formula="of:=[Consulta_TG.V14]" table:style-name="ce38">
            <text:p>0,00</text:p>
          </table:table-cell>
          <table:table-cell office:value-type="percentage" office:value="0" table:formula="of:=[.X16]/[.S16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28">
            <text:p>12101</text:p>
          </table:table-cell>
          <table:table-cell office:value-type="string" office:string-value="JUSTICA FEDERAL DE PRIMEIRO GRAU" table:formula="of:=[Consulta_TG.B15]" table:style-name="ce29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0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29">
            <text:p>0033-0181-0001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0">
            <text:p>APOSENTADORIAS E PENSOES CIVIS DA UNIAO</text:p>
          </table:table-cell>
          <table:table-cell office:value-type="string" office:string-value="2" table:formula="of:=[Consulta_TG.J15]" table:style-name="ce30">
            <text:p>2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0" table:formula="of:=[Consulta_TG.N15]" table:style-name="ce38">
            <text:p>0,00</text:p>
          </table:table-cell>
          <table:table-cell office:value-type="float" office:value="0" table:formula="of:=IF([Consulta_TG.P15]&gt;=0;[Consulta_TG.P15]; )+[Consulta_TG.O15]" table:style-name="ce38">
            <text:p>0,00</text:p>
          </table:table-cell>
          <table:table-cell office:value-type="float" office:value="0" table:formula="of:=IF([Consulta_TG.P15]&lt;=0;[Consulta_TG.P15]; )" table:style-name="ce38">
            <text:p>0,00</text:p>
          </table:table-cell>
          <table:table-cell office:value-type="float" office:value="0" table:formula="of:=[.L17]+[.M17]+[.N17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7200000" table:formula="of:=[Consulta_TG.S15]+[Consulta_TG.T15]-[Consulta_TG.R15]-[Consulta_TG.Q15]" table:style-name="ce38">
            <text:p>27.200.000,00</text:p>
          </table:table-cell>
          <table:table-cell office:value-type="float" office:value="0" table:formula="of:=[Consulta_TG.R15]" table:style-name="ce38">
            <text:p>0,00</text:p>
          </table:table-cell>
          <table:table-cell office:value-type="float" office:value="27200000" table:formula="of:=[.O17]-[.P17]+[.Q17]+[.R17]" table:style-name="ce38">
            <text:p>27.200.000,00</text:p>
          </table:table-cell>
          <table:table-cell office:value-type="float" office:value="0" table:formula="of:=[Consulta_TG.T15]" table:style-name="ce38">
            <text:p>0,00</text:p>
          </table:table-cell>
          <table:table-cell office:value-type="percentage" office:value="0" table:formula="of:=[.T17]/[.S17]" table:style-name="ce35">
            <text:p>0,00%</text:p>
          </table:table-cell>
          <table:table-cell office:value-type="float" office:value="0" table:formula="of:=[Consulta_TG.U15]" table:style-name="ce38">
            <text:p>0,00</text:p>
          </table:table-cell>
          <table:table-cell office:value-type="percentage" office:value="0" table:formula="of:=[.V17]/[.S17]" table:style-name="ce35">
            <text:p>0,00%</text:p>
          </table:table-cell>
          <table:table-cell office:value-type="float" office:value="0" table:formula="of:=[Consulta_TG.V15]" table:style-name="ce38">
            <text:p>0,00</text:p>
          </table:table-cell>
          <table:table-cell office:value-type="percentage" office:value="0" table:formula="of:=[.X17]/[.S17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0">
            <text:p>02-061</text:p>
          </table:table-cell>
          <table:table-cell office:value-type="string" office:string-value="0033-4224-6013" table:formula="of:=CONCATENATE([Consulta_TG.E16];&quot;-&quot;;[Consulta_TG.F16];&quot;-&quot;;[Consulta_TG.G16])" table:style-name="ce29">
            <text:p>0033-4224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6]" table:style-name="ce30">
            <text:p>ASSISTENCIA JURIDICA A PESSOAS CARENTE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20000" table:formula="of:=[Consulta_TG.N16]" table:style-name="ce38">
            <text:p>20.000,00</text:p>
          </table:table-cell>
          <table:table-cell table:number-columns-repeated="2" table:style-name="ce38"/>
          <table:table-cell office:value-type="float" office:value="20000" table:formula="of:=[.L18]+[.M18]+[.N18]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16]+[Consulta_TG.T16]-[Consulta_TG.R16]-[Consulta_TG.Q16]" table:style-name="ce38">
            <text:p>0,00</text:p>
          </table:table-cell>
          <table:table-cell office:value-type="float" office:value="0" table:formula="of:=[Consulta_TG.R16]" table:style-name="ce38">
            <text:p>0,00</text:p>
          </table:table-cell>
          <table:table-cell office:value-type="float" office:value="20000" table:formula="of:=[.O18]-[.P18]+[.Q18]+[.R18]" table:style-name="ce38">
            <text:p>20.000,00</text:p>
          </table:table-cell>
          <table:table-cell office:value-type="float" office:value="20000" table:formula="of:=[Consulta_TG.T16]" table:style-name="ce38">
            <text:p>20.000,00</text:p>
          </table:table-cell>
          <table:table-cell office:value-type="percentage" office:value="1" table:formula="of:=[.T18]/[.S18]" table:style-name="ce35">
            <text:p>100,00%</text:p>
          </table:table-cell>
          <table:table-cell office:value-type="float" office:value="0" table:formula="of:=[Consulta_TG.U16]" table:style-name="ce38">
            <text:p>0,00</text:p>
          </table:table-cell>
          <table:table-cell office:value-type="percentage" office:value="0" table:formula="of:=[.V18]/[.S18]" table:style-name="ce35">
            <text:p>0,00%</text:p>
          </table:table-cell>
          <table:table-cell office:value-type="float" office:value="0" table:formula="of:=[Consulta_TG.V16]" table:style-name="ce38">
            <text:p>0,00</text:p>
          </table:table-cell>
          <table:table-cell office:value-type="percentage" office:value="0" table:formula="of:=[.X18]/[.S1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0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29">
            <text:p>0033-4257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0">
            <text:p>JULGAMENTO DE CAUSAS NA JUSTICA FEDERAL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59719175" table:formula="of:=[Consulta_TG.N17]" table:style-name="ce38">
            <text:p>59.719.175,00</text:p>
          </table:table-cell>
          <table:table-cell office:value-type="float" office:value="10070464" table:formula="of:=IF([Consulta_TG.P17]&gt;=0;[Consulta_TG.P17]; )+[Consulta_TG.O17]" table:style-name="ce38">
            <text:p>10.070.464,00</text:p>
          </table:table-cell>
          <table:table-cell office:value-type="float" office:value="-10782662" table:formula="of:=IF([Consulta_TG.P17]&lt;=0;[Consulta_TG.P17]; )" table:style-name="ce38">
            <text:p>-10.782.662,00</text:p>
          </table:table-cell>
          <table:table-cell office:value-type="float" office:value="59006977" table:formula="of:=[.L19]+[.M19]+[.N19]" table:style-name="ce38">
            <text:p>59.006.977,00</text:p>
          </table:table-cell>
          <table:table-cell office:value-type="float" office:value="0" table:style-name="ce38">
            <text:p>0,00</text:p>
          </table:table-cell>
          <table:table-cell office:value-type="float" office:value="-46411.880000002682" table:formula="of:=[Consulta_TG.S17]+[Consulta_TG.T17]-[Consulta_TG.R17]-[Consulta_TG.Q17]" table:style-name="ce38">
            <text:p>-46.411,88</text:p>
          </table:table-cell>
          <table:table-cell office:value-type="float" office:value="0" table:formula="of:=[Consulta_TG.R17]" table:style-name="ce38">
            <text:p>0,00</text:p>
          </table:table-cell>
          <table:table-cell office:value-type="float" office:value="58960565.119999997" table:formula="of:=[.O19]-[.P19]+[.Q19]+[.R19]" table:style-name="ce38">
            <text:p>58.960.565,12</text:p>
          </table:table-cell>
          <table:table-cell office:value-type="float" office:value="47245078.609999999" table:formula="of:=[Consulta_TG.T17]" table:style-name="ce38">
            <text:p>47.245.078,61</text:p>
          </table:table-cell>
          <table:table-cell office:value-type="percentage" office:value="0.80129962312681446" table:formula="of:=[.T19]/[.S19]" table:style-name="ce35">
            <text:p>80,13%</text:p>
          </table:table-cell>
          <table:table-cell office:value-type="float" office:value="19389930.75" table:formula="of:=[Consulta_TG.U17]" table:style-name="ce38">
            <text:p>19.389.930,75</text:p>
          </table:table-cell>
          <table:table-cell office:value-type="percentage" office:value="0.32886270188449646" table:formula="of:=[.V19]/[.S19]" table:style-name="ce35">
            <text:p>32,89%</text:p>
          </table:table-cell>
          <table:table-cell office:value-type="float" office:value="18794791.940000001" table:formula="of:=[Consulta_TG.V17]" table:style-name="ce38">
            <text:p>18.794.791,94</text:p>
          </table:table-cell>
          <table:table-cell office:value-type="percentage" office:value="0.31876885680704958" table:formula="of:=[.X19]/[.S19]" table:style-name="ce37">
            <text:p>31,8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0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29">
            <text:p>0033-4257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0">
            <text:p>JULGAMENTO DE CAUSAS NA JUSTICA FEDERAL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16337132" table:formula="of:=[Consulta_TG.N18]" table:style-name="ce38">
            <text:p>16.337.132,00</text:p>
          </table:table-cell>
          <table:table-cell office:value-type="float" office:value="23150755" table:formula="of:=IF([Consulta_TG.P18]&gt;=0;[Consulta_TG.P18]; )+[Consulta_TG.O18]" table:style-name="ce38">
            <text:p>23.150.755,00</text:p>
          </table:table-cell>
          <table:table-cell office:value-type="float" office:value="0" table:formula="of:=IF([Consulta_TG.P18]&lt;=0;[Consulta_TG.P18]; )" table:style-name="ce38">
            <text:p>0,00</text:p>
          </table:table-cell>
          <table:table-cell office:value-type="float" office:value="39487887" table:formula="of:=[.L20]+[.M20]+[.N20]" table:style-name="ce38">
            <text:p>39.487.88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18]+[Consulta_TG.T18]-[Consulta_TG.R18]-[Consulta_TG.Q18]" table:style-name="ce38">
            <text:p>0,00</text:p>
          </table:table-cell>
          <table:table-cell office:value-type="float" office:value="0" table:formula="of:=[Consulta_TG.R18]" table:style-name="ce38">
            <text:p>0,00</text:p>
          </table:table-cell>
          <table:table-cell office:value-type="float" office:value="39487887" table:formula="of:=[.O20]-[.P20]+[.Q20]+[.R20]" table:style-name="ce38">
            <text:p>39.487.887,00</text:p>
          </table:table-cell>
          <table:table-cell office:value-type="float" office:value="9906166.5299999993" table:formula="of:=[Consulta_TG.T18]" table:style-name="ce38">
            <text:p>9.906.166,53</text:p>
          </table:table-cell>
          <table:table-cell office:value-type="percentage" office:value="0.25086595618550062" table:formula="of:=[.T20]/[.S20]" table:style-name="ce35">
            <text:p>25,09%</text:p>
          </table:table-cell>
          <table:table-cell office:value-type="float" office:value="589679.89" table:formula="of:=[Consulta_TG.U18]" table:style-name="ce38">
            <text:p>589.679,89</text:p>
          </table:table-cell>
          <table:table-cell office:value-type="percentage" office:value="1.4933184193927623E-2" table:formula="of:=[.V20]/[.S20]" table:style-name="ce35">
            <text:p>1,49%</text:p>
          </table:table-cell>
          <table:table-cell office:value-type="float" office:value="584000.13" table:formula="of:=[Consulta_TG.V18]" table:style-name="ce38">
            <text:p>584.000,13</text:p>
          </table:table-cell>
          <table:table-cell office:value-type="percentage" office:value="1.4789348693182798E-2" table:formula="of:=[.X20]/[.S20]" table:style-name="ce37">
            <text:p>1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30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29">
            <text:p>0033-4257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30">
            <text:p>JULGAMENTO DE CAUSAS NA JUSTICA FEDERAL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27" table:formula="of:=[Consulta_TG.K19]" table:style-name="ce30">
            <text:p>1027</text:p>
          </table:table-cell>
          <table:table-cell office:value-type="string" office:string-value="SERV.AFETOS AS ATIVID.ESPECIFICAS DA JUSTICA" table:formula="of:=[Consulta_TG.L19]" table:style-name="ce30">
            <text:p>SERV.AFETOS AS ATIVID.ESPECIFICAS DA JUSTICA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9492923" table:formula="of:=[Consulta_TG.N19]" table:style-name="ce38">
            <text:p>9.492.923,00</text:p>
          </table:table-cell>
          <table:table-cell office:value-type="float" office:value="0" table:formula="of:=IF([Consulta_TG.P19]&gt;=0;[Consulta_TG.P19]; )+[Consulta_TG.O19]" table:style-name="ce38">
            <text:p>0,00</text:p>
          </table:table-cell>
          <table:table-cell office:value-type="float" office:value="0" table:formula="of:=IF([Consulta_TG.P19]&lt;=0;[Consulta_TG.P19]; )" table:style-name="ce38">
            <text:p>0,00</text:p>
          </table:table-cell>
          <table:table-cell office:value-type="float" office:value="9492923" table:formula="of:=[.L21]+[.M21]+[.N21]" table:style-name="ce38">
            <text:p>9.492.92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19]+[Consulta_TG.T19]-[Consulta_TG.R19]-[Consulta_TG.Q19]" table:style-name="ce38">
            <text:p>0,00</text:p>
          </table:table-cell>
          <table:table-cell office:value-type="float" office:value="0" table:formula="of:=[Consulta_TG.R19]" table:style-name="ce38">
            <text:p>0,00</text:p>
          </table:table-cell>
          <table:table-cell office:value-type="float" office:value="9492923" table:formula="of:=[.O21]-[.P21]+[.Q21]+[.R21]" table:style-name="ce38">
            <text:p>9.492.923,00</text:p>
          </table:table-cell>
          <table:table-cell office:value-type="float" office:value="9492923" table:formula="of:=[Consulta_TG.T19]" table:style-name="ce38">
            <text:p>9.492.923,00</text:p>
          </table:table-cell>
          <table:table-cell office:value-type="percentage" office:value="1" table:formula="of:=[.T21]/[.S21]" table:style-name="ce35">
            <text:p>100,00%</text:p>
          </table:table-cell>
          <table:table-cell office:value-type="float" office:value="7947611.6500000004" table:formula="of:=[Consulta_TG.U19]" table:style-name="ce38">
            <text:p>7.947.611,65</text:p>
          </table:table-cell>
          <table:table-cell office:value-type="percentage" office:value="0.83721438064966924" table:formula="of:=[.V21]/[.S21]" table:style-name="ce35">
            <text:p>83,72%</text:p>
          </table:table-cell>
          <table:table-cell office:value-type="float" office:value="7947611.6500000004" table:formula="of:=[Consulta_TG.V19]" table:style-name="ce38">
            <text:p>7.947.611,65</text:p>
          </table:table-cell>
          <table:table-cell office:value-type="percentage" office:value="0.83721438064966924" table:formula="of:=[.X21]/[.S21]" table:style-name="ce37">
            <text:p>83,7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061" table:formula="of:=CONCATENATE([Consulta_TG.C20];&quot;-&quot;;[Consulta_TG.D20])" table:style-name="ce30">
            <text:p>02-061</text:p>
          </table:table-cell>
          <table:table-cell office:value-type="string" office:string-value="0033-4257-6013" table:formula="of:=CONCATENATE([Consulta_TG.E20];&quot;-&quot;;[Consulta_TG.F20];&quot;-&quot;;[Consulta_TG.G20])" table:style-name="ce29">
            <text:p>0033-4257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20]" table:style-name="ce30">
            <text:p>JULGAMENTO DE CAUSAS NA JUSTICA FEDERAL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27" table:formula="of:=[Consulta_TG.K20]" table:style-name="ce30">
            <text:p>1027</text:p>
          </table:table-cell>
          <table:table-cell office:value-type="string" office:string-value="SERV.AFETOS AS ATIVID.ESPECIFICAS DA JUSTICA" table:formula="of:=[Consulta_TG.L20]" table:style-name="ce30">
            <text:p>SERV.AFETOS AS ATIVID.ESPECIFICAS DA JUSTICA</text:p>
          </table:table-cell>
          <table:table-cell office:value-type="string" office:string-value="4" table:formula="of:=[Consulta_TG.M20]" table:style-name="ce30">
            <text:p>4</text:p>
          </table:table-cell>
          <table:table-cell office:value-type="float" office:value="0" table:formula="of:=[Consulta_TG.N20]" table:style-name="ce38">
            <text:p>0,00</text:p>
          </table:table-cell>
          <table:table-cell office:value-type="float" office:value="2241730" table:formula="of:=IF([Consulta_TG.P20]&gt;=0;[Consulta_TG.P20]; )+[Consulta_TG.O20]" table:style-name="ce38">
            <text:p>2.241.730,00</text:p>
          </table:table-cell>
          <table:table-cell office:value-type="float" office:value="0" table:formula="of:=IF([Consulta_TG.P20]&lt;=0;[Consulta_TG.P20]; )" table:style-name="ce38">
            <text:p>0,00</text:p>
          </table:table-cell>
          <table:table-cell office:value-type="float" office:value="2241730" table:formula="of:=[.L22]+[.M22]+[.N22]" table:style-name="ce38">
            <text:p>2.241.73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0]+[Consulta_TG.T20]-[Consulta_TG.R20]-[Consulta_TG.Q20]" table:style-name="ce38">
            <text:p>0,00</text:p>
          </table:table-cell>
          <table:table-cell office:value-type="float" office:value="0" table:formula="of:=[Consulta_TG.R20]" table:style-name="ce38">
            <text:p>0,00</text:p>
          </table:table-cell>
          <table:table-cell office:value-type="float" office:value="2241730" table:formula="of:=[.O22]-[.P22]+[.Q22]+[.R22]" table:style-name="ce38">
            <text:p>2.241.730,00</text:p>
          </table:table-cell>
          <table:table-cell office:value-type="float" office:value="2160000" table:formula="of:=[Consulta_TG.T20]" table:style-name="ce38">
            <text:p>2.160.000,00</text:p>
          </table:table-cell>
          <table:table-cell office:value-type="percentage" office:value="0.96354155049894497" table:formula="of:=[.T22]/[.S22]" table:style-name="ce35">
            <text:p>96,35%</text:p>
          </table:table-cell>
          <table:table-cell office:value-type="float" office:value="0" table:formula="of:=[Consulta_TG.U20]" table:style-name="ce38">
            <text:p>0,00</text:p>
          </table:table-cell>
          <table:table-cell office:value-type="percentage" office:value="0" table:formula="of:=[.V22]/[.S22]" table:style-name="ce35">
            <text:p>0,00%</text:p>
          </table:table-cell>
          <table:table-cell office:value-type="float" office:value="0" table:formula="of:=[Consulta_TG.V20]" table:style-name="ce38">
            <text:p>0,00</text:p>
          </table:table-cell>
          <table:table-cell office:value-type="percentage" office:value="0" table:formula="of:=[.X22]/[.S2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0">
            <text:p>02-122</text:p>
          </table:table-cell>
          <table:table-cell office:value-type="string" office:string-value="0033-20TP-6013" table:formula="of:=CONCATENATE([Consulta_TG.E21];&quot;-&quot;;[Consulta_TG.F21];&quot;-&quot;;[Consulta_TG.G21])" table:style-name="ce29">
            <text:p>0033-20TP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ATIVOS CIVIS DA UNIAO" table:formula="of:=[Consulta_TG.I21]" table:style-name="ce30">
            <text:p>ATIVOS CIVIS DA UNIAO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305000000" table:formula="of:=[Consulta_TG.N21]" table:style-name="ce38">
            <text:p>305.000.000,00</text:p>
          </table:table-cell>
          <table:table-cell office:value-type="float" office:value="12200000" table:formula="of:=IF([Consulta_TG.P21]&gt;=0;[Consulta_TG.P21]; )+[Consulta_TG.O21]" table:style-name="ce38">
            <text:p>12.200.000,00</text:p>
          </table:table-cell>
          <table:table-cell office:value-type="float" office:value="0" table:formula="of:=IF([Consulta_TG.P21]&lt;=0;[Consulta_TG.P21]; )" table:style-name="ce38">
            <text:p>0,00</text:p>
          </table:table-cell>
          <table:table-cell office:value-type="float" office:value="317200000" table:formula="of:=[.L23]+[.M23]+[.N23]" table:style-name="ce38">
            <text:p>317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1]+[Consulta_TG.T21]-[Consulta_TG.R21]-[Consulta_TG.Q21]" table:style-name="ce38">
            <text:p>0,00</text:p>
          </table:table-cell>
          <table:table-cell office:value-type="float" office:value="0" table:formula="of:=[Consulta_TG.R21]" table:style-name="ce38">
            <text:p>0,00</text:p>
          </table:table-cell>
          <table:table-cell office:value-type="float" office:value="317200000" table:formula="of:=[.O23]-[.P23]+[.Q23]+[.R23]" table:style-name="ce38">
            <text:p>317.200.000,00</text:p>
          </table:table-cell>
          <table:table-cell office:value-type="float" office:value="303719187.93000001" table:formula="of:=[Consulta_TG.T21]" table:style-name="ce38">
            <text:p>303.719.187,93</text:p>
          </table:table-cell>
          <table:table-cell office:value-type="percentage" office:value="0.9575005924653216" table:formula="of:=[.T23]/[.S23]" table:style-name="ce35">
            <text:p>95,75%</text:p>
          </table:table-cell>
          <table:table-cell office:value-type="float" office:value="209178597.36000001" table:formula="of:=[Consulta_TG.U21]" table:style-name="ce38">
            <text:p>209.178.597,36</text:p>
          </table:table-cell>
          <table:table-cell office:value-type="percentage" office:value="0.65945333341740231" table:formula="of:=[.V23]/[.S23]" table:style-name="ce35">
            <text:p>65,95%</text:p>
          </table:table-cell>
          <table:table-cell office:value-type="float" office:value="204601940.16999999" table:formula="of:=[Consulta_TG.V21]" table:style-name="ce38">
            <text:p>204.601.940,17</text:p>
          </table:table-cell>
          <table:table-cell office:value-type="percentage" office:value="0.64502503206179063" table:formula="of:=[.X23]/[.S23]" table:style-name="ce37">
            <text:p>64,5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0">
            <text:p>02-122</text:p>
          </table:table-cell>
          <table:table-cell office:value-type="string" office:string-value="0033-216H-6013" table:formula="of:=CONCATENATE([Consulta_TG.E22];&quot;-&quot;;[Consulta_TG.F22];&quot;-&quot;;[Consulta_TG.G22])" table:style-name="ce29">
            <text:p>0033-216H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2]" table:style-name="ce30">
            <text:p>AJUDA DE CUSTO PARA MORADIA OU AUXILIO-MORADIA A AGENTES PUBLICOS</text:p>
          </table:table-cell>
          <table:table-cell office:value-type="string" office:string-value="1" table:formula="of:=[Consulta_TG.J22]" table:style-name="ce30">
            <text:p>1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3" table:formula="of:=[Consulta_TG.M22]" table:style-name="ce30">
            <text:p>3</text:p>
          </table:table-cell>
          <table:table-cell office:value-type="float" office:value="117764" table:formula="of:=[Consulta_TG.N22]" table:style-name="ce38">
            <text:p>117.764,00</text:p>
          </table:table-cell>
          <table:table-cell office:value-type="float" office:value="0" table:formula="of:=IF([Consulta_TG.P22]&gt;=0;[Consulta_TG.P22]; )+[Consulta_TG.O22]" table:style-name="ce38">
            <text:p>0,00</text:p>
          </table:table-cell>
          <table:table-cell office:value-type="float" office:value="0" table:formula="of:=IF([Consulta_TG.P22]&lt;=0;[Consulta_TG.P22]; )" table:style-name="ce38">
            <text:p>0,00</text:p>
          </table:table-cell>
          <table:table-cell office:value-type="float" office:value="117764" table:formula="of:=[.L24]+[.M24]+[.N24]" table:style-name="ce38">
            <text:p>117.76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2]+[Consulta_TG.T22]-[Consulta_TG.R22]-[Consulta_TG.Q22]" table:style-name="ce38">
            <text:p>0,00</text:p>
          </table:table-cell>
          <table:table-cell office:value-type="float" office:value="0" table:formula="of:=[Consulta_TG.R22]" table:style-name="ce38">
            <text:p>0,00</text:p>
          </table:table-cell>
          <table:table-cell office:value-type="float" office:value="117764" table:formula="of:=[.O24]-[.P24]+[.Q24]+[.R24]" table:style-name="ce38">
            <text:p>117.764,00</text:p>
          </table:table-cell>
          <table:table-cell office:value-type="float" office:value="64870" table:formula="of:=[Consulta_TG.T22]" table:style-name="ce38">
            <text:p>64.870,00</text:p>
          </table:table-cell>
          <table:table-cell office:value-type="percentage" office:value="0.55084745762711862" table:formula="of:=[.T24]/[.S24]" table:style-name="ce35">
            <text:p>55,08%</text:p>
          </table:table-cell>
          <table:table-cell office:value-type="float" office:value="25200" table:formula="of:=[Consulta_TG.U22]" table:style-name="ce38">
            <text:p>25.200,00</text:p>
          </table:table-cell>
          <table:table-cell office:value-type="percentage" office:value="0.2139872966271526" table:formula="of:=[.V24]/[.S24]" table:style-name="ce35">
            <text:p>21,40%</text:p>
          </table:table-cell>
          <table:table-cell office:value-type="float" office:value="25200" table:formula="of:=[Consulta_TG.V22]" table:style-name="ce38">
            <text:p>25.200,00</text:p>
          </table:table-cell>
          <table:table-cell office:value-type="percentage" office:value="0.2139872966271526" table:formula="of:=[.X24]/[.S24]" table:style-name="ce37">
            <text:p>21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2-122" table:formula="of:=CONCATENATE([Consulta_TG.C23];&quot;-&quot;;[Consulta_TG.D23])" table:style-name="ce30">
            <text:p>02-122</text:p>
          </table:table-cell>
          <table:table-cell office:value-type="string" office:string-value="0033-219Z-6013" table:formula="of:=CONCATENATE([Consulta_TG.E23];&quot;-&quot;;[Consulta_TG.F23];&quot;-&quot;;[Consulta_TG.G23])" table:style-name="ce29">
            <text:p>0033-219Z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3]" table:style-name="ce30">
            <text:p>CONSERVACAO E RECUPERACAO DE ATIVOS DE INFRAESTRUTURA DA UNIAO</text:p>
          </table:table-cell>
          <table:table-cell office:value-type="string" office:string-value="1" table:formula="of:=[Consulta_TG.J23]" table:style-name="ce30">
            <text:p>1</text:p>
          </table:table-cell>
          <table:table-cell office:value-type="string" office:string-value="1000" table:formula="of:=[Consulta_TG.K23]" table:style-name="ce30">
            <text:p>1000</text:p>
          </table:table-cell>
          <table:table-cell office:value-type="string" office:string-value="RECURSOS LIVRES DA UNIAO" table:formula="of:=[Consulta_TG.L23]" table:style-name="ce30">
            <text:p>RECURSOS LIVRES DA UNIAO</text:p>
          </table:table-cell>
          <table:table-cell office:value-type="string" office:string-value="3" table:formula="of:=[Consulta_TG.M23]" table:style-name="ce30">
            <text:p>3</text:p>
          </table:table-cell>
          <table:table-cell office:value-type="float" office:value="0" table:formula="of:=[Consulta_TG.N23]" table:style-name="ce38">
            <text:p>0,00</text:p>
          </table:table-cell>
          <table:table-cell office:value-type="float" office:value="1000" table:formula="of:=IF([Consulta_TG.P23]&gt;=0;[Consulta_TG.P23]; )+[Consulta_TG.O23]" table:style-name="ce38">
            <text:p>1.000,00</text:p>
          </table:table-cell>
          <table:table-cell table:style-name="ce38"/>
          <table:table-cell office:value-type="float" office:value="1000" table:formula="of:=[.L25]+[.M25]+[.N25]" table:style-name="ce38">
            <text:p>1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3]+[Consulta_TG.T23]-[Consulta_TG.R23]-[Consulta_TG.Q23]" table:style-name="ce38">
            <text:p>0,00</text:p>
          </table:table-cell>
          <table:table-cell office:value-type="float" office:value="0" table:formula="of:=[Consulta_TG.R23]" table:style-name="ce38">
            <text:p>0,00</text:p>
          </table:table-cell>
          <table:table-cell office:value-type="float" office:value="1000" table:formula="of:=[.O25]-[.P25]+[.Q25]+[.R25]" table:style-name="ce38">
            <text:p>1.000,00</text:p>
          </table:table-cell>
          <table:table-cell office:value-type="float" office:value="934.49" table:formula="of:=[Consulta_TG.T23]" table:style-name="ce38">
            <text:p>934,49</text:p>
          </table:table-cell>
          <table:table-cell office:value-type="percentage" office:value="0.93449000000000004" table:formula="of:=[.T25]/[.S25]" table:style-name="ce35">
            <text:p>93,45%</text:p>
          </table:table-cell>
          <table:table-cell office:value-type="float" office:value="934.49" table:formula="of:=[Consulta_TG.U23]" table:style-name="ce38">
            <text:p>934,49</text:p>
          </table:table-cell>
          <table:table-cell office:value-type="percentage" office:value="0.93449000000000004" table:formula="of:=[.V25]/[.S25]" table:style-name="ce35">
            <text:p>93,45%</text:p>
          </table:table-cell>
          <table:table-cell office:value-type="float" office:value="934.49" table:formula="of:=[Consulta_TG.V23]" table:style-name="ce38">
            <text:p>934,49</text:p>
          </table:table-cell>
          <table:table-cell office:value-type="percentage" office:value="0.93449000000000004" table:formula="of:=[.X25]/[.S25]" table:style-name="ce37">
            <text:p>93,4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02-122" table:formula="of:=CONCATENATE([Consulta_TG.C24];&quot;-&quot;;[Consulta_TG.D24])" table:style-name="ce30">
            <text:p>02-122</text:p>
          </table:table-cell>
          <table:table-cell office:value-type="string" office:string-value="0033-219Z-6013" table:formula="of:=CONCATENATE([Consulta_TG.E24];&quot;-&quot;;[Consulta_TG.F24];&quot;-&quot;;[Consulta_TG.G24])" table:style-name="ce29">
            <text:p>0033-219Z-6013</text:p>
          </table:table-cell>
          <table:table-cell office:value-type="string" office:string-value="PROGRAMA DE GESTAO E MANUTENCAO DO PODER JUDICIARIO" table:formula="of:=[Consulta_TG.H24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24]" table:style-name="ce30">
            <text:p>CONSERVACAO E RECUPERACAO DE ATIVOS DE INFRAESTRUTURA DA UNIAO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4" table:formula="of:=[Consulta_TG.M24]" table:style-name="ce30">
            <text:p>4</text:p>
          </table:table-cell>
          <table:table-cell office:value-type="float" office:value="4650695" table:formula="of:=[Consulta_TG.N24]" table:style-name="ce38">
            <text:p>4.650.695,00</text:p>
          </table:table-cell>
          <table:table-cell office:value-type="float" office:value="1180637" table:formula="of:=IF([Consulta_TG.P24]&gt;=0;[Consulta_TG.P24]; )+[Consulta_TG.O24]" table:style-name="ce38">
            <text:p>1.180.637,00</text:p>
          </table:table-cell>
          <table:table-cell office:value-type="float" office:value="-1000" table:formula="of:=IF([Consulta_TG.P24]&lt;=0;[Consulta_TG.P24]; )" table:style-name="ce38">
            <text:p>-1.000,00</text:p>
          </table:table-cell>
          <table:table-cell office:value-type="float" office:value="5830332" table:formula="of:=[.L26]+[.M26]+[.N26]" table:style-name="ce38">
            <text:p>5.830.33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4]+[Consulta_TG.T24]-[Consulta_TG.R24]-[Consulta_TG.Q24]" table:style-name="ce38">
            <text:p>0,00</text:p>
          </table:table-cell>
          <table:table-cell office:value-type="float" office:value="0" table:formula="of:=[Consulta_TG.R24]" table:style-name="ce38">
            <text:p>0,00</text:p>
          </table:table-cell>
          <table:table-cell office:value-type="float" office:value="5830332" table:formula="of:=[.O26]-[.P26]+[.Q26]+[.R26]" table:style-name="ce38">
            <text:p>5.830.332,00</text:p>
          </table:table-cell>
          <table:table-cell office:value-type="float" office:value="3036739.7" table:formula="of:=[Consulta_TG.T24]" table:style-name="ce38">
            <text:p>3.036.739,70</text:p>
          </table:table-cell>
          <table:table-cell office:value-type="percentage" office:value="0.52085193433238453" table:formula="of:=[.T26]/[.S26]" table:style-name="ce35">
            <text:p>52,09%</text:p>
          </table:table-cell>
          <table:table-cell office:value-type="float" office:value="0" table:formula="of:=[Consulta_TG.U24]" table:style-name="ce38">
            <text:p>0,00</text:p>
          </table:table-cell>
          <table:table-cell office:value-type="percentage" office:value="0" table:formula="of:=[.V26]/[.S26]" table:style-name="ce35">
            <text:p>0,00%</text:p>
          </table:table-cell>
          <table:table-cell office:value-type="float" office:value="0" table:formula="of:=[Consulta_TG.V24]" table:style-name="ce38">
            <text:p>0,00</text:p>
          </table:table-cell>
          <table:table-cell office:value-type="percentage" office:value="0" table:formula="of:=[.X26]/[.S26]" table:style-name="ce37">
            <text:p>0,00%</text:p>
          </table:table-cell>
          <table:table-cell table:number-columns-repeated="16359" table:style-name="ce5"/>
        </table:table-row>
        <table:table-row table:style-name="ro16">
          <table:table-cell table:style-name="ce2"/>
          <table:table-cell office:value-type="string" office:string-value="12103" table:formula="of:=[Consulta_TG.A25]" table:style-name="ce28">
            <text:p>12103</text:p>
          </table:table-cell>
          <table:table-cell office:value-type="string" office:string-value="TRIBUNAL REGIONAL FEDERAL DA 2A. REGIAO" table:formula="of:=[Consulta_TG.B25]" table:style-name="ce29">
            <text:p>TRIBUNAL REGIONAL FEDERAL DA 2A. REGIAO</text:p>
          </table:table-cell>
          <table:table-cell office:value-type="string" office:string-value="02-331" table:formula="of:=CONCATENATE([Consulta_TG.C25];&quot;-&quot;;[Consulta_TG.D25])" table:style-name="ce30">
            <text:p>02-331</text:p>
          </table:table-cell>
          <table:table-cell office:value-type="string" office:string-value="0033-2004-6013" table:formula="of:=CONCATENATE([Consulta_TG.E25];&quot;-&quot;;[Consulta_TG.F25];&quot;-&quot;;[Consulta_TG.G25])" table:style-name="ce29">
            <text:p>0033-2004-6013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5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25]" table:style-name="ce30">
            <text:p>1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20275075" table:formula="of:=[Consulta_TG.N25]" table:style-name="ce38">
            <text:p>20.275.075,00</text:p>
          </table:table-cell>
          <table:table-cell office:value-type="float" office:value="11789060" table:formula="of:=IF([Consulta_TG.P25]&gt;=0;[Consulta_TG.P25]; )+[Consulta_TG.O25]" table:style-name="ce38">
            <text:p>11.789.060,00</text:p>
          </table:table-cell>
          <table:table-cell office:value-type="float" office:value="0" table:formula="of:=IF([Consulta_TG.P25]&lt;=0;[Consulta_TG.P25]; )" table:style-name="ce38">
            <text:p>0,00</text:p>
          </table:table-cell>
          <table:table-cell office:value-type="float" office:value="32064135" table:formula="of:=[.L27]+[.M27]+[.N27]" table:style-name="ce38">
            <text:p>32.064.135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5]+[Consulta_TG.T25]-[Consulta_TG.R25]-[Consulta_TG.Q25]" table:style-name="ce38">
            <text:p>0,00</text:p>
          </table:table-cell>
          <table:table-cell office:value-type="float" office:value="0" table:formula="of:=[Consulta_TG.R25]" table:style-name="ce38">
            <text:p>0,00</text:p>
          </table:table-cell>
          <table:table-cell office:value-type="float" office:value="32064135" table:formula="of:=[.O27]-[.P27]+[.Q27]+[.R27]" table:style-name="ce38">
            <text:p>32.064.135,00</text:p>
          </table:table-cell>
          <table:table-cell office:value-type="float" office:value="29070183.5" table:formula="of:=[Consulta_TG.T25]" table:style-name="ce38">
            <text:p>29.070.183,50</text:p>
          </table:table-cell>
          <table:table-cell office:value-type="percentage" office:value="0.90662615723143636" table:formula="of:=[.T27]/[.S27]" table:style-name="ce35">
            <text:p>90,66%</text:p>
          </table:table-cell>
          <table:table-cell office:value-type="float" office:value="19431006.559999999" table:formula="of:=[Consulta_TG.U25]" table:style-name="ce38">
            <text:p>19.431.006,56</text:p>
          </table:table-cell>
          <table:table-cell office:value-type="percentage" office:value="0.60600438963970171" table:formula="of:=[.V27]/[.S27]" table:style-name="ce35">
            <text:p>60,60%</text:p>
          </table:table-cell>
          <table:table-cell office:value-type="float" office:value="18736063.41" table:formula="of:=[Consulta_TG.V25]" table:style-name="ce38">
            <text:p>18.736.063,41</text:p>
          </table:table-cell>
          <table:table-cell office:value-type="percentage" office:value="0.58433085470729207" table:formula="of:=[.X27]/[.S27]" table:style-name="ce37">
            <text:p>58,43%</text:p>
          </table:table-cell>
          <table:table-cell table:number-columns-repeated="16359" table:style-name="ce5"/>
        </table:table-row>
        <table:table-row table:style-name="ro17">
          <table:table-cell table:style-name="ce2"/>
          <table:table-cell office:value-type="string" office:string-value="12103" table:formula="of:=[Consulta_TG.A26]" table:style-name="ce28">
            <text:p>12103</text:p>
          </table:table-cell>
          <table:table-cell office:value-type="string" office:string-value="TRIBUNAL REGIONAL FEDERAL DA 2A. REGIAO" table:formula="of:=[Consulta_TG.B26]" table:style-name="ce29">
            <text:p>TRIBUNAL REGIONAL FEDERAL DA 2A. REGIAO</text:p>
          </table:table-cell>
          <table:table-cell office:value-type="string" office:string-value="02-331" table:formula="of:=CONCATENATE([Consulta_TG.C26];&quot;-&quot;;[Consulta_TG.D26])" table:style-name="ce30">
            <text:p>02-331</text:p>
          </table:table-cell>
          <table:table-cell office:value-type="string" office:string-value="0033-212B-6013" table:formula="of:=CONCATENATE([Consulta_TG.E26];&quot;-&quot;;[Consulta_TG.F26];&quot;-&quot;;[Consulta_TG.G26])" table:style-name="ce29">
            <text:p>0033-212B-6013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6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22459219" table:formula="of:=[Consulta_TG.N26]" table:style-name="ce38">
            <text:p>22.459.219,00</text:p>
          </table:table-cell>
          <table:table-cell office:value-type="float" office:value="3400000" table:formula="of:=IF([Consulta_TG.P26]&gt;=0;[Consulta_TG.P26]; )+[Consulta_TG.O26]" table:style-name="ce38">
            <text:p>3.400.000,00</text:p>
          </table:table-cell>
          <table:table-cell office:value-type="float" office:value="-700000" table:formula="of:=IF([Consulta_TG.P26]&lt;=0;[Consulta_TG.P26]; )" table:style-name="ce38">
            <text:p>-700.000,00</text:p>
          </table:table-cell>
          <table:table-cell office:value-type="float" office:value="25159219" table:formula="of:=[.L28]+[.M28]+[.N28]" table:style-name="ce38">
            <text:p>25.159.21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6]+[Consulta_TG.T26]-[Consulta_TG.R26]-[Consulta_TG.Q26]" table:style-name="ce38">
            <text:p>0,00</text:p>
          </table:table-cell>
          <table:table-cell office:value-type="float" office:value="0" table:formula="of:=[Consulta_TG.R26]" table:style-name="ce38">
            <text:p>0,00</text:p>
          </table:table-cell>
          <table:table-cell office:value-type="float" office:value="25159219" table:formula="of:=[.O28]-[.P28]+[.Q28]+[.R28]" table:style-name="ce38">
            <text:p>25.159.219,00</text:p>
          </table:table-cell>
          <table:table-cell office:value-type="float" office:value="21759219" table:formula="of:=[Consulta_TG.T26]" table:style-name="ce38">
            <text:p>21.759.219,00</text:p>
          </table:table-cell>
          <table:table-cell office:value-type="percentage" office:value="0.86486066995958821" table:formula="of:=[.T28]/[.S28]" table:style-name="ce35">
            <text:p>86,49%</text:p>
          </table:table-cell>
          <table:table-cell office:value-type="float" office:value="16496634.439999999" table:formula="of:=[Consulta_TG.U26]" table:style-name="ce38">
            <text:p>16.496.634,44</text:p>
          </table:table-cell>
          <table:table-cell office:value-type="percentage" office:value="0.6556894488656424" table:formula="of:=[.V28]/[.S28]" table:style-name="ce35">
            <text:p>65,57%</text:p>
          </table:table-cell>
          <table:table-cell office:value-type="float" office:value="16496634.439999999" table:formula="of:=[Consulta_TG.V26]" table:style-name="ce38">
            <text:p>16.496.634,44</text:p>
          </table:table-cell>
          <table:table-cell office:value-type="percentage" office:value="0.6556894488656424" table:formula="of:=[.X28]/[.S28]" table:style-name="ce37">
            <text:p>65,57%</text:p>
          </table:table-cell>
          <table:table-cell table:number-columns-repeated="16359" table:style-name="ce5"/>
        </table:table-row>
        <table:table-row table:style-name="ro18">
          <table:table-cell table:style-name="ce2"/>
          <table:table-cell office:value-type="string" office:string-value="12103" table:formula="of:=[Consulta_TG.A27]" table:style-name="ce28">
            <text:p>12103</text:p>
          </table:table-cell>
          <table:table-cell office:value-type="string" office:string-value="TRIBUNAL REGIONAL FEDERAL DA 2A. REGIAO" table:formula="of:=[Consulta_TG.B27]" table:style-name="ce29">
            <text:p>TRIBUNAL REGIONAL FEDERAL DA 2A. REGIAO</text:p>
          </table:table-cell>
          <table:table-cell office:value-type="string" office:string-value="02-846" table:formula="of:=CONCATENATE([Consulta_TG.C27];&quot;-&quot;;[Consulta_TG.D27])" table:style-name="ce30">
            <text:p>02-846</text:p>
          </table:table-cell>
          <table:table-cell office:value-type="string" office:string-value="0033-09HB-6013" table:formula="of:=CONCATENATE([Consulta_TG.E27];&quot;-&quot;;[Consulta_TG.F27];&quot;-&quot;;[Consulta_TG.G27])" table:style-name="ce29">
            <text:p>0033-09HB-6013</text:p>
          </table:table-cell>
          <table:table-cell office:value-type="string" office:string-value="PROGRAMA DE GESTAO E MANUTENCAO DO PODER JUDICIARIO" table:formula="of:=[Consulta_TG.H27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7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56000000" table:formula="of:=[Consulta_TG.N27]" table:style-name="ce38">
            <text:p>56.000.000,00</text:p>
          </table:table-cell>
          <table:table-cell office:value-type="float" office:value="3100000" table:formula="of:=IF([Consulta_TG.P27]&gt;=0;[Consulta_TG.P27]; )+[Consulta_TG.O27]" table:style-name="ce38">
            <text:p>3.100.000,00</text:p>
          </table:table-cell>
          <table:table-cell office:value-type="float" office:value="0" table:formula="of:=IF([Consulta_TG.P27]&lt;=0;[Consulta_TG.P27]; )" table:style-name="ce38">
            <text:p>0,00</text:p>
          </table:table-cell>
          <table:table-cell office:value-type="float" office:value="59100000" table:formula="of:=[.L29]+[.M29]+[.N29]" table:style-name="ce38">
            <text:p>59.1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7]+[Consulta_TG.T27]-[Consulta_TG.R27]-[Consulta_TG.Q27]" table:style-name="ce38">
            <text:p>0,00</text:p>
          </table:table-cell>
          <table:table-cell office:value-type="float" office:value="0" table:formula="of:=[Consulta_TG.R27]" table:style-name="ce38">
            <text:p>0,00</text:p>
          </table:table-cell>
          <table:table-cell office:value-type="float" office:value="59100000" table:formula="of:=[.O29]-[.P29]+[.Q29]+[.R29]" table:style-name="ce38">
            <text:p>59.100.000,00</text:p>
          </table:table-cell>
          <table:table-cell office:value-type="float" office:value="55674801.950000003" table:formula="of:=[Consulta_TG.T27]" table:style-name="ce38">
            <text:p>55.674.801,95</text:p>
          </table:table-cell>
          <table:table-cell office:value-type="percentage" office:value="0.94204402622673444" table:formula="of:=[.T29]/[.S29]" table:style-name="ce35">
            <text:p>94,20%</text:p>
          </table:table-cell>
          <table:table-cell office:value-type="float" office:value="35517439.350000001" table:formula="of:=[Consulta_TG.U27]" table:style-name="ce38">
            <text:p>35.517.439,35</text:p>
          </table:table-cell>
          <table:table-cell office:value-type="percentage" office:value="0.60097190101522846" table:formula="of:=[.V29]/[.S29]" table:style-name="ce35">
            <text:p>60,10%</text:p>
          </table:table-cell>
          <table:table-cell office:value-type="float" office:value="35517439.350000001" table:formula="of:=[Consulta_TG.V27]" table:style-name="ce38">
            <text:p>35.517.439,35</text:p>
          </table:table-cell>
          <table:table-cell office:value-type="percentage" office:value="0.60097190101522846" table:formula="of:=[.X29]/[.S29]" table:style-name="ce37">
            <text:p>60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28">
            <text:p>12103</text:p>
          </table:table-cell>
          <table:table-cell office:value-type="string" office:string-value="TRIBUNAL REGIONAL FEDERAL DA 2A. REGIAO" table:formula="of:=[Consulta_TG.B28]" table:style-name="ce29">
            <text:p>TRIBUNAL REGIONAL FEDERAL DA 2A. REGIAO</text:p>
          </table:table-cell>
          <table:table-cell office:value-type="string" office:string-value="09-272" table:formula="of:=CONCATENATE([Consulta_TG.C28];&quot;-&quot;;[Consulta_TG.D28])" table:style-name="ce30">
            <text:p>09-272</text:p>
          </table:table-cell>
          <table:table-cell office:value-type="string" office:string-value="0033-0181-6013" table:formula="of:=CONCATENATE([Consulta_TG.E28];&quot;-&quot;;[Consulta_TG.F28];&quot;-&quot;;[Consulta_TG.G28])" table:style-name="ce29">
            <text:p>0033-0181-6013</text:p>
          </table:table-cell>
          <table:table-cell office:value-type="string" office:string-value="PROGRAMA DE GESTAO E MANUTENCAO DO PODER JUDICIARIO" table:formula="of:=[Consulta_TG.H28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8]" table:style-name="ce30">
            <text:p>APOSENTADORIAS E PENSOES CIVIS DA UNIAO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38">
            <text:p>0,00</text:p>
          </table:table-cell>
          <table:table-cell office:value-type="float" office:value="14700000" table:formula="of:=IF([Consulta_TG.P28]&gt;=0;[Consulta_TG.P28]; )+[Consulta_TG.O28]" table:style-name="ce38">
            <text:p>14.700.000,00</text:p>
          </table:table-cell>
          <table:table-cell office:value-type="float" office:value="0" table:formula="of:=IF([Consulta_TG.P28]&lt;=0;[Consulta_TG.P28]; )" table:style-name="ce38">
            <text:p>0,00</text:p>
          </table:table-cell>
          <table:table-cell office:value-type="float" office:value="14700000" table:formula="of:=[.L30]+[.M30]+[.N30]" table:style-name="ce38">
            <text:p>14.7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8]+[Consulta_TG.T28]-[Consulta_TG.R28]-[Consulta_TG.Q28]" table:style-name="ce38">
            <text:p>0,00</text:p>
          </table:table-cell>
          <table:table-cell office:value-type="float" office:value="0" table:formula="of:=[Consulta_TG.R28]" table:style-name="ce38">
            <text:p>0,00</text:p>
          </table:table-cell>
          <table:table-cell office:value-type="float" office:value="14700000" table:formula="of:=[.O30]-[.P30]+[.Q30]+[.R30]" table:style-name="ce38">
            <text:p>14.700.000,00</text:p>
          </table:table-cell>
          <table:table-cell office:value-type="float" office:value="0" table:formula="of:=[Consulta_TG.T28]" table:style-name="ce38">
            <text:p>0,00</text:p>
          </table:table-cell>
          <table:table-cell office:value-type="percentage" office:value="0" table:formula="of:=[.T30]/[.S30]" table:style-name="ce35">
            <text:p>0,00%</text:p>
          </table:table-cell>
          <table:table-cell office:value-type="float" office:value="0" table:formula="of:=[Consulta_TG.U28]" table:style-name="ce38">
            <text:p>0,00</text:p>
          </table:table-cell>
          <table:table-cell office:value-type="percentage" office:value="0" table:formula="of:=[.V30]/[.S30]" table:style-name="ce35">
            <text:p>0,00%</text:p>
          </table:table-cell>
          <table:table-cell office:value-type="float" office:value="0" table:formula="of:=[Consulta_TG.V28]" table:style-name="ce38">
            <text:p>0,00</text:p>
          </table:table-cell>
          <table:table-cell office:value-type="percentage" office:value="0" table:formula="of:=[.X30]/[.S3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9]" table:style-name="ce28">
            <text:p>12103</text:p>
          </table:table-cell>
          <table:table-cell office:value-type="string" office:string-value="TRIBUNAL REGIONAL FEDERAL DA 2A. REGIAO" table:formula="of:=[Consulta_TG.B29]" table:style-name="ce29">
            <text:p>TRIBUNAL REGIONAL FEDERAL DA 2A. REGIAO</text:p>
          </table:table-cell>
          <table:table-cell office:value-type="string" office:string-value="09-272" table:formula="of:=CONCATENATE([Consulta_TG.C29];&quot;-&quot;;[Consulta_TG.D29])" table:style-name="ce30">
            <text:p>09-272</text:p>
          </table:table-cell>
          <table:table-cell office:value-type="string" office:string-value="0033-0181-6013" table:formula="of:=CONCATENATE([Consulta_TG.E29];&quot;-&quot;;[Consulta_TG.F29];&quot;-&quot;;[Consulta_TG.G29])" table:style-name="ce29">
            <text:p>0033-0181-6013</text:p>
          </table:table-cell>
          <table:table-cell office:value-type="string" office:string-value="PROGRAMA DE GESTAO E MANUTENCAO DO PODER JUDICIARIO" table:formula="of:=[Consulta_TG.H29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9]" table:style-name="ce30">
            <text:p>APOSENTADORIAS E PENSOES CIVIS DA UNIAO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56" table:formula="of:=[Consulta_TG.K29]" table:style-name="ce30">
            <text:p>1056</text:p>
          </table:table-cell>
          <table:table-cell office:value-type="string" office:string-value="BENEFICIOS DO RPPS DA UNIAO" table:formula="of:=[Consulta_TG.L29]" table:style-name="ce30">
            <text:p>BENEFICIOS DO RPPS DA UNIAO</text:p>
          </table:table-cell>
          <table:table-cell office:value-type="string" office:string-value="1" table:formula="of:=[Consulta_TG.M29]" table:style-name="ce30">
            <text:p>1</text:p>
          </table:table-cell>
          <table:table-cell office:value-type="float" office:value="112200000" table:formula="of:=[Consulta_TG.N29]" table:style-name="ce38">
            <text:p>112.200.000,00</text:p>
          </table:table-cell>
          <table:table-cell office:value-type="float" office:value="0" table:formula="of:=IF([Consulta_TG.P29]&gt;=0;[Consulta_TG.P29]; )+[Consulta_TG.O29]" table:style-name="ce38">
            <text:p>0,00</text:p>
          </table:table-cell>
          <table:table-cell office:value-type="float" office:value="0" table:formula="of:=IF([Consulta_TG.P29]&lt;=0;[Consulta_TG.P29]; )" table:style-name="ce38">
            <text:p>0,00</text:p>
          </table:table-cell>
          <table:table-cell office:value-type="float" office:value="112200000" table:formula="of:=[.L31]+[.M31]+[.N31]" table:style-name="ce38">
            <text:p>112.2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29]+[Consulta_TG.T29]-[Consulta_TG.R29]-[Consulta_TG.Q29]" table:style-name="ce38">
            <text:p>0,00</text:p>
          </table:table-cell>
          <table:table-cell office:value-type="float" office:value="0" table:formula="of:=[Consulta_TG.R29]" table:style-name="ce38">
            <text:p>0,00</text:p>
          </table:table-cell>
          <table:table-cell office:value-type="float" office:value="112200000" table:formula="of:=[.O31]-[.P31]+[.Q31]+[.R31]" table:style-name="ce38">
            <text:p>112.200.000,00</text:p>
          </table:table-cell>
          <table:table-cell office:value-type="float" office:value="109184192.66" table:formula="of:=[Consulta_TG.T29]" table:style-name="ce38">
            <text:p>109.184.192,66</text:p>
          </table:table-cell>
          <table:table-cell office:value-type="percentage" office:value="0.97312114670231731" table:formula="of:=[.T31]/[.S31]" table:style-name="ce35">
            <text:p>97,31%</text:p>
          </table:table-cell>
          <table:table-cell office:value-type="float" office:value="82382123.689999998" table:formula="of:=[Consulta_TG.U29]" table:style-name="ce38">
            <text:p>82.382.123,69</text:p>
          </table:table-cell>
          <table:table-cell office:value-type="percentage" office:value="0.73424352664884129" table:formula="of:=[.V31]/[.S31]" table:style-name="ce35">
            <text:p>73,42%</text:p>
          </table:table-cell>
          <table:table-cell office:value-type="float" office:value="80958144.079999998" table:formula="of:=[Consulta_TG.V29]" table:style-name="ce38">
            <text:p>80.958.144,08</text:p>
          </table:table-cell>
          <table:table-cell office:value-type="percentage" office:value="0.72155208627450984" table:formula="of:=[.X31]/[.S31]" table:style-name="ce37">
            <text:p>72,16%</text:p>
          </table:table-cell>
          <table:table-cell table:number-columns-repeated="16359" table:style-name="ce5"/>
        </table:table-row>
        <table:table-row table:style-name="ro19">
          <table:table-cell table:style-name="ce2"/>
          <table:table-cell office:value-type="string" office:string-value="12103" table:formula="of:=[Consulta_TG.A30]" table:style-name="ce28">
            <text:p>12103</text:p>
          </table:table-cell>
          <table:table-cell office:value-type="string" office:string-value="TRIBUNAL REGIONAL FEDERAL DA 2A. REGIAO" table:formula="of:=[Consulta_TG.B30]" table:style-name="ce29">
            <text:p>TRIBUNAL REGIONAL FEDERAL DA 2A. REGIAO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9-00S6-6013" table:formula="of:=CONCATENATE([Consulta_TG.E30];&quot;-&quot;;[Consulta_TG.F30];&quot;-&quot;;[Consulta_TG.G30])" table:style-name="ce29">
            <text:p>0909-00S6-6013</text:p>
          </table:table-cell>
          <table:table-cell office:value-type="string" office:string-value="OPERACOES ESPECIAIS: OUTROS ENCARGOS ESPECIAIS" table:formula="of:=[Consulta_TG.H30]" table:style-name="ce31">
            <text:p>OPERACOES ESPECIAIS: OUTROS ENCARGOS ESPECIAIS</text:p>
          </table:table-cell>
          <table:table-cell office:value-type="string" office:string-value="BENEFICIO ESPECIAL - LEI N. 12.618, DE 2012" table:formula="of:=[Consulta_TG.I30]" table:style-name="ce30">
            <text:p>BENEFICIO ESPECIAL - LEI N. 12.618, DE 2012</text:p>
          </table:table-cell>
          <table:table-cell office:value-type="string" office:string-value="1" table:formula="of:=[Consulta_TG.J30]" table:style-name="ce30">
            <text:p>1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1" table:formula="of:=[Consulta_TG.M30]" table:style-name="ce30">
            <text:p>1</text:p>
          </table:table-cell>
          <table:table-cell office:value-type="float" office:value="185000" table:formula="of:=[Consulta_TG.N30]" table:style-name="ce38">
            <text:p>185.000,00</text:p>
          </table:table-cell>
          <table:table-cell office:value-type="float" office:value="0" table:formula="of:=IF([Consulta_TG.P30]&gt;=0;[Consulta_TG.P30]; )+[Consulta_TG.O30]" table:style-name="ce38">
            <text:p>0,00</text:p>
          </table:table-cell>
          <table:table-cell office:value-type="float" office:value="0" table:formula="of:=IF([Consulta_TG.P30]&lt;=0;[Consulta_TG.P30]; )" table:style-name="ce38">
            <text:p>0,00</text:p>
          </table:table-cell>
          <table:table-cell office:value-type="float" office:value="185000" table:formula="of:=[.L32]+[.M32]+[.N32]" table:style-name="ce38">
            <text:p>18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0]+[Consulta_TG.T30]-[Consulta_TG.R30]-[Consulta_TG.Q30]" table:style-name="ce38">
            <text:p>0,00</text:p>
          </table:table-cell>
          <table:table-cell office:value-type="float" office:value="0" table:formula="of:=[Consulta_TG.R30]" table:style-name="ce38">
            <text:p>0,00</text:p>
          </table:table-cell>
          <table:table-cell office:value-type="float" office:value="185000" table:formula="of:=[.O32]-[.P32]+[.Q32]+[.R32]" table:style-name="ce38">
            <text:p>185.000,00</text:p>
          </table:table-cell>
          <table:table-cell office:value-type="float" office:value="0" table:formula="of:=[Consulta_TG.T30]" table:style-name="ce38">
            <text:p>0,00</text:p>
          </table:table-cell>
          <table:table-cell office:value-type="percentage" office:value="0" table:formula="of:=[.T32]/[.S32]" table:style-name="ce35">
            <text:p>0,00%</text:p>
          </table:table-cell>
          <table:table-cell office:value-type="float" office:value="0" table:formula="of:=[Consulta_TG.U30]" table:style-name="ce38">
            <text:p>0,00</text:p>
          </table:table-cell>
          <table:table-cell office:value-type="percentage" office:value="0" table:formula="of:=[.V32]/[.S32]" table:style-name="ce35">
            <text:p>0,00%</text:p>
          </table:table-cell>
          <table:table-cell office:value-type="float" office:value="0" table:formula="of:=[Consulta_TG.V30]" table:style-name="ce38">
            <text:p>0,00</text:p>
          </table:table-cell>
          <table:table-cell office:value-type="percentage" office:value="0" table:formula="of:=[.X32]/[.S3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904" table:formula="of:=[Consulta_TG.A31]" table:style-name="ce28">
            <text:p>33904</text:p>
          </table:table-cell>
          <table:table-cell office:value-type="string" office:string-value="FUNDO DO REGIME GERAL DA PREVIDENCIA SOCIAL" table:formula="of:=[Consulta_TG.B31]" table:style-name="ce29">
            <text:p>FUNDO DO REGIME GERAL DA PREVIDENCIA SOCIAL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29">
            <text:p>0901-0625-0001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0">
            <text:p>SENTENCAS JUDICIAIS TRANSITADAS EM JULGADO DE PEQUENO VALOR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1" table:formula="of:=[Consulta_TG.K31]" table:style-name="ce30">
            <text:p>1001</text:p>
          </table:table-cell>
          <table:table-cell office:value-type="string" office:string-value="RECURSOS LIVRES DA SEGURIDADE SOCIAL" table:formula="of:=[Consulta_TG.L31]" table:style-name="ce30">
            <text:p>RECURSOS LIVRES DA SEGURIDADE SOCIAL</text:p>
          </table:table-cell>
          <table:table-cell office:value-type="string" office:string-value="3" table:formula="of:=[Consulta_TG.M31]" table:style-name="ce30">
            <text:p>3</text:p>
          </table:table-cell>
          <table:table-cell office:value-type="float" office:value="0" table:formula="of:=[Consulta_TG.N31]" table:style-name="ce38">
            <text:p>0,00</text:p>
          </table:table-cell>
          <table:table-cell office:value-type="float" office:value="0" table:formula="of:=IF([Consulta_TG.P31]&gt;=0;[Consulta_TG.P31]; )+[Consulta_TG.O31]" table:style-name="ce38">
            <text:p>0,00</text:p>
          </table:table-cell>
          <table:table-cell office:value-type="float" office:value="0" table:formula="of:=IF([Consulta_TG.P31]&lt;=0;[Consulta_TG.P31]; )" table:style-name="ce38">
            <text:p>0,00</text:p>
          </table:table-cell>
          <table:table-cell office:value-type="float" office:value="0" table:formula="of:=[.L33]+[.M33]+[.N33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18883994" table:formula="of:=[Consulta_TG.S31]+[Consulta_TG.T31]-[Consulta_TG.R31]-[Consulta_TG.Q31]" table:style-name="ce38">
            <text:p>1.018.883.994,00</text:p>
          </table:table-cell>
          <table:table-cell office:value-type="float" office:value="0" table:formula="of:=[Consulta_TG.R31]" table:style-name="ce38">
            <text:p>0,00</text:p>
          </table:table-cell>
          <table:table-cell office:value-type="float" office:value="1018883994" table:formula="of:=[.O33]-[.P33]+[.Q33]+[.R33]" table:style-name="ce38">
            <text:p>1.018.883.994,00</text:p>
          </table:table-cell>
          <table:table-cell office:value-type="float" office:value="1018883993.35" table:formula="of:=[Consulta_TG.T31]" table:style-name="ce38">
            <text:p>1.018.883.993,35</text:p>
          </table:table-cell>
          <table:table-cell office:value-type="percentage" office:value="0.99999999936204709" table:formula="of:=[.T33]/[.S33]" table:style-name="ce35">
            <text:p>100,00%</text:p>
          </table:table-cell>
          <table:table-cell office:value-type="float" office:value="1018883992.83" table:formula="of:=[Consulta_TG.U31]" table:style-name="ce38">
            <text:p>1.018.883.992,83</text:p>
          </table:table-cell>
          <table:table-cell office:value-type="percentage" office:value="0.99999999885168478" table:formula="of:=[.V33]/[.S33]" table:style-name="ce35">
            <text:p>100,00%</text:p>
          </table:table-cell>
          <table:table-cell office:value-type="float" office:value="1018883992.83" table:formula="of:=[Consulta_TG.V31]" table:style-name="ce38">
            <text:p>1.018.883.992,83</text:p>
          </table:table-cell>
          <table:table-cell office:value-type="percentage" office:value="0.99999999885168478" table:formula="of:=[.X33]/[.S33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32]" table:style-name="ce28">
            <text:p>36201</text:p>
          </table:table-cell>
          <table:table-cell office:value-type="string" office:string-value="FUNDACAO OSWALDO CRUZ" table:formula="of:=[Consulta_TG.B32]" table:style-name="ce29">
            <text:p>FUNDACAO OSWALDO CRUZ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29">
            <text:p>0901-0005-0033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001" table:formula="of:=[Consulta_TG.K32]" table:style-name="ce30">
            <text:p>1001</text:p>
          </table:table-cell>
          <table:table-cell office:value-type="string" office:string-value="RECURSOS LIVRES DA SEGURIDADE SOCIAL" table:formula="of:=[Consulta_TG.L32]" table:style-name="ce30">
            <text:p>RECURSOS LIVRES DA SEGURIDADE SOCIAL</text:p>
          </table:table-cell>
          <table:table-cell office:value-type="string" office:string-value="3" table:formula="of:=[Consulta_TG.M32]" table:style-name="ce30">
            <text:p>3</text:p>
          </table:table-cell>
          <table:table-cell office:value-type="float" office:value="0" table:formula="of:=[Consulta_TG.N32]" table:style-name="ce38">
            <text:p>0,00</text:p>
          </table:table-cell>
          <table:table-cell office:value-type="float" office:value="0" table:formula="of:=IF([Consulta_TG.P32]&gt;=0;[Consulta_TG.P32]; )+[Consulta_TG.O32]" table:style-name="ce38">
            <text:p>0,00</text:p>
          </table:table-cell>
          <table:table-cell office:value-type="float" office:value="0" table:formula="of:=IF([Consulta_TG.P32]&lt;=0;[Consulta_TG.P32]; )" table:style-name="ce38">
            <text:p>0,00</text:p>
          </table:table-cell>
          <table:table-cell office:value-type="float" office:value="0" table:formula="of:=[.L34]+[.M34]+[.N34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2]+[Consulta_TG.T32]-[Consulta_TG.R32]-[Consulta_TG.Q32]" table:style-name="ce38">
            <text:p>0,00</text:p>
          </table:table-cell>
          <table:table-cell office:value-type="float" office:value="176053" table:formula="of:=[Consulta_TG.R32]" table:style-name="ce38">
            <text:p>176.053,00</text:p>
          </table:table-cell>
          <table:table-cell office:value-type="float" office:value="176053" table:formula="of:=[.O34]-[.P34]+[.Q34]+[.R34]" table:style-name="ce38">
            <text:p>176.053,00</text:p>
          </table:table-cell>
          <table:table-cell office:value-type="float" office:value="176052.81" table:formula="of:=[Consulta_TG.T32]" table:style-name="ce38">
            <text:p>176.052,81</text:p>
          </table:table-cell>
          <table:table-cell office:value-type="percentage" office:value="0.999998920779538" table:formula="of:=[.T34]/[.S34]" table:style-name="ce35">
            <text:p>100,00%</text:p>
          </table:table-cell>
          <table:table-cell office:value-type="float" office:value="176052.81" table:formula="of:=[Consulta_TG.U32]" table:style-name="ce38">
            <text:p>176.052,81</text:p>
          </table:table-cell>
          <table:table-cell office:value-type="percentage" office:value="0.999998920779538" table:formula="of:=[.V34]/[.S34]" table:style-name="ce35">
            <text:p>100,00%</text:p>
          </table:table-cell>
          <table:table-cell office:value-type="float" office:value="176052.81" table:formula="of:=[Consulta_TG.V32]" table:style-name="ce38">
            <text:p>176.052,81</text:p>
          </table:table-cell>
          <table:table-cell office:value-type="percentage" office:value="0.999998920779538" table:formula="of:=[.X34]/[.S34]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2369338" table:formula="of:=[Consulta_TG.S33]+[Consulta_TG.T33]-[Consulta_TG.R33]-[Consulta_TG.Q33]" table:style-name="ce38">
            <text:p>282.369.338,00</text:p>
          </table:table-cell>
          <table:table-cell office:value-type="float" office:value="0" table:formula="of:=[Consulta_TG.R33]" table:style-name="ce38">
            <text:p>0,00</text:p>
          </table:table-cell>
          <table:table-cell office:value-type="float" office:value="282369338" table:formula="of:=[.O35]-[.P35]+[.Q35]+[.R35]" table:style-name="ce38">
            <text:p>282.369.338,00</text:p>
          </table:table-cell>
          <table:table-cell office:value-type="float" office:value="282369337.60000002" table:formula="of:=[Consulta_TG.T33]" table:style-name="ce38">
            <text:p>282.369.337,60</text:p>
          </table:table-cell>
          <table:table-cell office:value-type="percentage" office:value="0.99999999858341571" table:formula="of:=[.T35]/[.S35]" table:style-name="ce35">
            <text:p>100,00%</text:p>
          </table:table-cell>
          <table:table-cell office:value-type="float" office:value="282369336.35000002" table:formula="of:=[Consulta_TG.U33]" table:style-name="ce38">
            <text:p>282.369.336,35</text:p>
          </table:table-cell>
          <table:table-cell office:value-type="percentage" office:value="0.99999999415658947" table:formula="of:=[.V35]/[.S35]" table:style-name="ce35">
            <text:p>100,00%</text:p>
          </table:table-cell>
          <table:table-cell office:value-type="float" office:value="282369336.35000002" table:formula="of:=[Consulta_TG.V33]" table:style-name="ce38">
            <text:p>282.369.336,35</text:p>
          </table:table-cell>
          <table:table-cell office:value-type="percentage" office:value="0.99999999415658947" table:formula="of:=[.X35]/[.S35]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4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7</text:p>
          </table:table-cell>
          <table:table-cell office:value-type="string" table:style-name="ce29">
            <text:p>0901-0625-0002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4]+[Consulta_TG.T34]-[Consulta_TG.R34]-[Consulta_TG.Q34]" table:style-name="ce38">
            <text:p>0,00</text:p>
          </table:table-cell>
          <table:table-cell office:value-type="float" office:value="2170508961" table:formula="of:=[Consulta_TG.R34]" table:style-name="ce38">
            <text:p>2.170.508.961,00</text:p>
          </table:table-cell>
          <table:table-cell office:value-type="float" office:value="2170508961" table:formula="of:=[.O36]-[.P36]+[.Q36]+[.R36]" table:style-name="ce38">
            <text:p>2.170.508.961,00</text:p>
          </table:table-cell>
          <table:table-cell office:value-type="float" office:value="2170508959.21" table:formula="of:=[Consulta_TG.T34]" table:style-name="ce38">
            <text:p>2.170.508.959,21</text:p>
          </table:table-cell>
          <table:table-cell office:value-type="percentage" office:value="0.99999999917530868" table:formula="of:=[.T36]/[.S36]" table:style-name="ce35">
            <text:p>100,00%</text:p>
          </table:table-cell>
          <table:table-cell office:value-type="float" office:value="2170508959.21" table:formula="of:=[Consulta_TG.U34]" table:style-name="ce38">
            <text:p>2.170.508.959,21</text:p>
          </table:table-cell>
          <table:table-cell office:value-type="percentage" office:value="0.99999999917530868" table:formula="of:=[.V36]/[.S36]" table:style-name="ce35">
            <text:p>100,00%</text:p>
          </table:table-cell>
          <table:table-cell office:value-type="float" office:value="2170508959.21" table:formula="of:=[Consulta_TG.V34]" table:style-name="ce38">
            <text:p>2.170.508.959,21</text:p>
          </table:table-cell>
          <table:table-cell office:value-type="percentage" office:value="0.99999999917530868" table:formula="of:=[.X36]/[.S36]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5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8</text:p>
          </table:table-cell>
          <table:table-cell office:value-type="string" table:style-name="ce29">
            <text:p>0901-0625-000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Consulta_TG.S35]+[Consulta_TG.T35]-[Consulta_TG.R35]-[Consulta_TG.Q35]" table:style-name="ce38">
            <text:p>0,00</text:p>
          </table:table-cell>
          <table:table-cell office:value-type="float" office:value="173273496" table:formula="of:=[Consulta_TG.R35]" table:style-name="ce38">
            <text:p>173.273.496,00</text:p>
          </table:table-cell>
          <table:table-cell office:value-type="float" office:value="173273496" table:formula="of:=[.O37]-[.P37]+[.Q37]+[.R37]" table:style-name="ce38">
            <text:p>173.273.496,00</text:p>
          </table:table-cell>
          <table:table-cell office:value-type="float" office:value="173273495.03" table:formula="of:=[Consulta_TG.T35]" table:style-name="ce38">
            <text:p>173.273.495,03</text:p>
          </table:table-cell>
          <table:table-cell office:value-type="percentage" office:value="0.99999999440191356" table:formula="of:=[.T37]/[.S37]" table:style-name="ce35">
            <text:p>100,00%</text:p>
          </table:table-cell>
          <table:table-cell office:value-type="float" office:value="173273495.03" table:formula="of:=[Consulta_TG.U35]" table:style-name="ce38">
            <text:p>173.273.495,03</text:p>
          </table:table-cell>
          <table:table-cell office:value-type="percentage" office:value="0.99999999440191356" table:formula="of:=[.V37]/[.S37]" table:style-name="ce35">
            <text:p>100,00%</text:p>
          </table:table-cell>
          <table:table-cell office:value-type="float" office:value="173273495.03" table:formula="of:=[Consulta_TG.V35]" table:style-name="ce38">
            <text:p>173.273.495,03</text:p>
          </table:table-cell>
          <table:table-cell office:value-type="percentage" office:value="0.99999999440191356" table:formula="of:=[.X37]/[.S37]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6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9</text:p>
          </table:table-cell>
          <table:table-cell office:value-type="string" table:style-name="ce29">
            <text:p>0901-0625-0004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189374" table:formula="of:=[Consulta_TG.S36]+[Consulta_TG.T36]-[Consulta_TG.R36]-[Consulta_TG.Q36]" table:style-name="ce38">
            <text:p>6.189.374,00</text:p>
          </table:table-cell>
          <table:table-cell office:value-type="float" office:value="0" table:formula="of:=[Consulta_TG.R36]" table:style-name="ce38">
            <text:p>0,00</text:p>
          </table:table-cell>
          <table:table-cell office:value-type="float" office:value="6189374" table:formula="of:=[.O38]-[.P38]+[.Q38]+[.R38]" table:style-name="ce38">
            <text:p>6.189.374,00</text:p>
          </table:table-cell>
          <table:table-cell office:value-type="float" office:value="6189373.9000000004" table:formula="of:=[Consulta_TG.T36]" table:style-name="ce38">
            <text:p>6.189.373,90</text:p>
          </table:table-cell>
          <table:table-cell office:value-type="percentage" office:value="0.99999998384327726" table:formula="of:=[.T38]/[.S38]" table:style-name="ce35">
            <text:p>100,00%</text:p>
          </table:table-cell>
          <table:table-cell office:value-type="float" office:value="6189370.5800000001" table:formula="of:=[Consulta_TG.U36]" table:style-name="ce38">
            <text:p>6.189.370,58</text:p>
          </table:table-cell>
          <table:table-cell office:value-type="percentage" office:value="0.9999994474400804" table:formula="of:=[.V38]/[.S38]" table:style-name="ce35">
            <text:p>100,00%</text:p>
          </table:table-cell>
          <table:table-cell office:value-type="float" office:value="6189370.5800000001" table:formula="of:=[Consulta_TG.V36]" table:style-name="ce38">
            <text:p>6.189.370,58</text:p>
          </table:table-cell>
          <table:table-cell office:value-type="percentage" office:value="0.9999994474400804" table:formula="of:=[.X38]/[.S38]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7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0</text:p>
          </table:table-cell>
          <table:table-cell office:value-type="string" table:style-name="ce29">
            <text:p>0901-0625-0005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0556625" table:formula="of:=[Consulta_TG.S37]+[Consulta_TG.T37]-[Consulta_TG.R37]-[Consulta_TG.Q37]" table:style-name="ce38">
            <text:p>110.556.625,00</text:p>
          </table:table-cell>
          <table:table-cell office:value-type="float" office:value="0" table:formula="of:=[Consulta_TG.R37]" table:style-name="ce38">
            <text:p>0,00</text:p>
          </table:table-cell>
          <table:table-cell office:value-type="float" office:value="110556625" table:formula="of:=[.O39]-[.P39]+[.Q39]+[.R39]" table:style-name="ce38">
            <text:p>110.556.625,00</text:p>
          </table:table-cell>
          <table:table-cell office:value-type="float" office:value="110556625" table:formula="of:=[Consulta_TG.T37]" table:style-name="ce38">
            <text:p>110.556.625,00</text:p>
          </table:table-cell>
          <table:table-cell office:value-type="percentage" office:value="1" table:formula="of:=[.T39]/[.S39]" table:style-name="ce35">
            <text:p>100,00%</text:p>
          </table:table-cell>
          <table:table-cell office:value-type="float" office:value="110556620.04000001" table:formula="of:=[Consulta_TG.U37]" table:style-name="ce38">
            <text:p>110.556.620,04</text:p>
          </table:table-cell>
          <table:table-cell office:value-type="percentage" office:value="0.9999999551361124" table:formula="of:=[.V39]/[.S39]" table:style-name="ce35">
            <text:p>100,00%</text:p>
          </table:table-cell>
          <table:table-cell office:value-type="float" office:value="110556620.04000001" table:formula="of:=[Consulta_TG.V37]" table:style-name="ce38">
            <text:p>110.556.620,04</text:p>
          </table:table-cell>
          <table:table-cell office:value-type="percentage" office:value="0.9999999551361124" table:formula="of:=[.X39]/[.S39]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8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1</text:p>
          </table:table-cell>
          <table:table-cell office:value-type="string" table:style-name="ce29">
            <text:p>0901-0625-0006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8033745" table:formula="of:=[Consulta_TG.S38]+[Consulta_TG.T38]-[Consulta_TG.R38]-[Consulta_TG.Q38]" table:style-name="ce38">
            <text:p>158.033.745,00</text:p>
          </table:table-cell>
          <table:table-cell office:value-type="float" office:value="0" table:formula="of:=[Consulta_TG.R38]" table:style-name="ce38">
            <text:p>0,00</text:p>
          </table:table-cell>
          <table:table-cell office:value-type="float" office:value="158033745" table:formula="of:=[.O40]-[.P40]+[.Q40]+[.R40]" table:style-name="ce38">
            <text:p>158.033.745,00</text:p>
          </table:table-cell>
          <table:table-cell office:value-type="float" office:value="158033745" table:formula="of:=[Consulta_TG.T38]" table:style-name="ce38">
            <text:p>158.033.745,00</text:p>
          </table:table-cell>
          <table:table-cell office:value-type="percentage" office:value="1" table:formula="of:=[.T40]/[.S40]" table:style-name="ce35">
            <text:p>100,00%</text:p>
          </table:table-cell>
          <table:table-cell office:value-type="float" office:value="158033740.75999999" table:formula="of:=[Consulta_TG.U38]" table:style-name="ce38">
            <text:p>158.033.740,76</text:p>
          </table:table-cell>
          <table:table-cell office:value-type="percentage" office:value="0.9999999731702871" table:formula="of:=[.V40]/[.S40]" table:style-name="ce35">
            <text:p>100,00%</text:p>
          </table:table-cell>
          <table:table-cell office:value-type="float" office:value="158033740.75999999" table:formula="of:=[Consulta_TG.V38]" table:style-name="ce38">
            <text:p>158.033.740,76</text:p>
          </table:table-cell>
          <table:table-cell office:value-type="percentage" office:value="0.9999999731702871" table:formula="of:=[.X40]/[.S40]" table:style-name="ce37">
            <text:p>100,00%</text:p>
          </table:table-cell>
          <table:table-cell table:number-columns-repeated="16359" table:style-name="ce5"/>
        </table:table-row>
        <table:table-row table:style-name="ro13">
          <table:table-cell table:style-name="ce2"/>
          <table:table-cell office:value-type="string" table:style-name="ce28">
            <text:p>71109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52</text:p>
          </table:table-cell>
          <table:table-cell office:value-type="string" table:style-name="ce29">
            <text:p>0901-0625-0007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5408" table:formula="of:=[Consulta_TG.S39]+[Consulta_TG.T39]-[Consulta_TG.R39]-[Consulta_TG.Q39]" table:style-name="ce38">
            <text:p>105.408,00</text:p>
          </table:table-cell>
          <table:table-cell office:value-type="float" office:value="0" table:formula="of:=[Consulta_TG.R39]" table:style-name="ce38">
            <text:p>0,00</text:p>
          </table:table-cell>
          <table:table-cell office:value-type="float" office:value="105408" table:formula="of:=[.O41]-[.P41]+[.Q41]+[.R41]" table:style-name="ce38">
            <text:p>105.408,00</text:p>
          </table:table-cell>
          <table:table-cell office:value-type="float" office:value="105408" table:formula="of:=[Consulta_TG.T39]" table:style-name="ce38">
            <text:p>105.408,00</text:p>
          </table:table-cell>
          <table:table-cell office:value-type="percentage" office:value="1" table:formula="of:=[.T41]/[.S41]" table:style-name="ce35">
            <text:p>100,00%</text:p>
          </table:table-cell>
          <table:table-cell office:value-type="float" office:value="105406.95" table:formula="of:=[Consulta_TG.U39]" table:style-name="ce38">
            <text:p>105.406,95</text:p>
          </table:table-cell>
          <table:table-cell office:value-type="percentage" office:value="0.99999003870673953" table:formula="of:=[.V41]/[.S41]" table:style-name="ce35">
            <text:p>100,00%</text:p>
          </table:table-cell>
          <table:table-cell office:value-type="float" office:value="105406.95" table:formula="of:=[Consulta_TG.V39]" table:style-name="ce38">
            <text:p>105.406,95</text:p>
          </table:table-cell>
          <table:table-cell office:value-type="percentage" office:value="0.99999003870673953" table:formula="of:=[.X41]/[.S41]" table:style-name="ce37">
            <text:p>100,00%</text:p>
          </table:table-cell>
          <table:table-cell table:number-columns-repeated="16359" table:style-name="ce5"/>
        </table:table-row>
        <table:table-row table:style-name="ro14">
          <table:table-cell table:style-name="ce2"/>
          <table:table-cell office:value-type="string" table:number-columns-spanned="10" table:number-rows-spanned="1" table:style-name="ce77">
            <text:p>TOTAL</text:p>
          </table:table-cell>
          <table:covered-table-cell table:number-columns-repeated="9"/>
          <table:table-cell office:value-type="float" office:value="606456983" table:formula="of:=SUM([.L9:.L41])" table:style-name="ce39">
            <text:p>606.456.983,00</text:p>
          </table:table-cell>
          <table:table-cell office:value-type="float" office:value="81833646" table:formula="of:=SUM([.M9:.M41])" table:style-name="ce39">
            <text:p>81.833.646,00</text:p>
          </table:table-cell>
          <table:table-cell office:value-type="float" office:value="-11483662" table:formula="of:=SUM([.N9:.N41])" table:style-name="ce39">
            <text:p>-11.483.662,00</text:p>
          </table:table-cell>
          <table:table-cell office:value-type="float" office:value="676806967" table:formula="of:=SUM([.O9:.O41])" table:style-name="ce39">
            <text:p>676.806.967,00</text:p>
          </table:table-cell>
          <table:table-cell office:value-type="float" office:value="0" table:formula="of:=SUM([.P9:.P41])" table:style-name="ce39">
            <text:p>0,00</text:p>
          </table:table-cell>
          <table:table-cell office:value-type="float" office:value="1750358646.28" table:formula="of:=SUM([.Q9:.Q41])" table:style-name="ce39">
            <text:p>1.750.358.646,28</text:p>
          </table:table-cell>
          <table:table-cell office:value-type="float" office:value="2343958510" table:formula="of:=SUM([.R9:.R41])" table:style-name="ce39">
            <text:p>2.343.958.510,00</text:p>
          </table:table-cell>
          <table:table-cell office:value-type="float" office:value="4771124123.2799997" table:formula="of:=SUM([.S9:.S41])" table:style-name="ce39">
            <text:p>4.771.124.123,28</text:p>
          </table:table-cell>
          <table:table-cell office:value-type="float" office:value="4570450948.2299995" table:formula="of:=SUM([.T9:.T41])" table:style-name="ce39">
            <text:p>4.570.450.948,23</text:p>
          </table:table-cell>
          <table:table-cell office:value-type="percentage" office:value="0.95794006404678411" table:formula="of:=[.T42]/[.S42]" table:style-name="ce32">
            <text:p>95,8%</text:p>
          </table:table-cell>
          <table:table-cell office:value-type="float" office:value="4346763230.1800003" table:formula="of:=SUM([.V9:.V41])" table:style-name="ce39">
            <text:p>4.346.763.230,18</text:p>
          </table:table-cell>
          <table:table-cell office:value-type="percentage" office:value="0.91105641309363705" table:formula="of:=[.V42]/[.S42]" table:style-name="ce32">
            <text:p>91,1%</text:p>
          </table:table-cell>
          <table:table-cell office:value-type="float" office:value="4339409089.7299995" table:formula="of:=SUM([.X9:.X41])" table:style-name="ce39">
            <text:p>4.339.409.089,73</text:p>
          </table:table-cell>
          <table:table-cell office:value-type="percentage" office:value="0.90951502782258165" table:formula="of:=[.X42]/[.S42]" table:style-name="ce33">
            <text:p>91,0%</text:p>
          </table:table-cell>
          <table:table-cell table:number-columns-repeated="16359" table:style-name="ce5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42"/>
          <table:table-cell table:number-columns-repeated="9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2"/>
          <table:table-cell table:style-name="ce2"/>
          <table:table-cell table:number-columns-repeated="2" table:style-name="ce42"/>
          <table:table-cell table:style-name="ce39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2"/>
          <table:table-cell table:style-name="ce2"/>
          <table:table-cell table:number-columns-repeated="2" table:style-name="ce42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office:value-type="float" office:value="0" table:formula="of:=[.O42]-676806967" table:style-name="ce42">
            <text:p>0,00</text:p>
          </table:table-cell>
          <table:table-cell table:style-name="ce2"/>
          <table:table-cell table:number-columns-repeated="3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number-columns-repeated="5" table:style-name="ce42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7" table:style-name="ce2"/>
          <table:table-cell table:number-columns-repeated="4" table:style-name="ce5"/>
          <table:table-cell table:style-name="ce40"/>
          <table:table-cell table:number-columns-repeated="7" table:style-name="ce41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5">
          <table:table-cell table:number-columns-repeated="14"/>
          <table:table-cell table:style-name="ce42"/>
          <table:table-cell table:number-columns-repeated="2" table:style-name="ce2"/>
          <table:table-cell table:style-name="ce50"/>
          <table:table-cell table:number-columns-repeated="16366"/>
        </table:table-row>
        <table:table-row table:style-name="ro15">
          <table:table-cell table:number-columns-repeated="14"/>
          <table:table-cell table:style-name="ce42"/>
          <table:table-cell table:number-columns-repeated="8" table:style-name="ce2"/>
          <table:table-cell table:number-columns-repeated="16361"/>
        </table:table-row>
        <table:table-row table:number-rows-repeated="1048526" table:style-name="ro15">
          <table:table-cell table:number-columns-repeated="16384"/>
        </table:table-row>
        <table:named-expressions>
          <table:named-range table:name="Print_Area" table:cell-range-address="Planilha_com_Fórmula.$A$1:Planilha_com_Fórmula.$Y$42" table:base-cell-address="Planilha_com_Fórmula.$A$1"/>
        </table:named-expressions>
      </table:table>
      <table:table table:name="Consulta_TG" table:style-name="ta3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62" table:default-cell-style-name="ce1"/>
        <table:table-row table:style-name="ro20">
          <table:table-cell office:value-type="string" table:number-columns-spanned="22" table:number-rows-spanned="1" table:style-name="ce74">
            <text:p>Páginas: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75">
            <text:p>Mês Lançamento: AGO/2024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75">
            <text:p>UG Executora: TRIBUNAL REGIONAL FEDERAL DA 2ª REGI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1">
          <table:table-cell office:value-type="string" table:number-columns-spanned="2" table:number-rows-spanned="2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Governo</text:p>
          </table:table-cell>
          <table:table-cell office:value-type="string" table:number-columns-spanned="1" table:number-rows-spanned="2" table:style-name="ce83">
            <text:p>Subfunção Governo</text:p>
          </table:table-cell>
          <table:table-cell office:value-type="string" table:number-columns-spanned="3" table:number-rows-spanned="2" table:style-name="ce83">
            <text:p>PT</text:p>
          </table:table-cell>
          <table:covered-table-cell table:number-columns-repeated="2"/>
          <table:table-cell office:value-type="string" table:number-columns-spanned="1" table:number-rows-spanned="2" table:style-name="ce83">
            <text:p>Programa Governo</text:p>
          </table:table-cell>
          <table:table-cell office:value-type="string" table:number-columns-spanned="1" table:number-rows-spanned="2" table:style-name="ce83">
            <text:p>Ação Governo</text:p>
          </table:table-cell>
          <table:table-cell office:value-type="string" table:number-columns-spanned="1" table:number-rows-spanned="2" table:style-name="ce83">
            <text:p>Esfera Orçamentária</text:p>
          </table:table-cell>
          <table:table-cell office:value-type="string" table:number-columns-spanned="1" table:number-rows-spanned="2" table:style-name="ce83">
            <text:p>Fonte SOF</text:p>
          </table:table-cell>
          <table:table-cell office:value-type="string" table:number-columns-spanned="1" table:number-rows-spanned="2" table:style-name="ce83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45">
            <text:p>DOTACAO INICIAL</text:p>
          </table:table-cell>
          <table:table-cell office:value-type="string" table:style-name="ce45">
            <text:p>DOTACAO SUPLEMENTAR</text:p>
          </table:table-cell>
          <table:table-cell office:value-type="string" table:style-name="ce45">
            <text:p>DOTACAO CANCELADA E REMANEJADA</text:p>
          </table:table-cell>
          <table:table-cell office:value-type="string" table:style-name="ce45">
            <text:p>DOTACAO ATUALIZADA</text:p>
          </table:table-cell>
          <table:table-cell office:value-type="string" table:style-name="ce45">
            <text:p>DESTAQUE RECEBIDO</text:p>
          </table:table-cell>
          <table:table-cell office:value-type="string" table:style-name="ce45">
            <text:p>CREDITO DISPONIVEL</text:p>
          </table:table-cell>
          <table:table-cell office:value-type="string" table:style-name="ce45">
            <text:p>DESPESAS EMPENHADAS (CONTROLE EMPENHO)</text:p>
          </table:table-cell>
          <table:table-cell office:value-type="string" table:style-name="ce45">
            <text:p>DESPESAS LIQUIDADAS (CONTROLE EMPENHO)</text:p>
          </table:table-cell>
          <table:table-cell office:value-type="string" table:style-name="ce46">
            <text:p>DESPESAS PAGAS (CONTROLE EMPENHO)</text:p>
          </table:table-cell>
          <table:table-cell table:number-columns-repeated="1636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Grupo Despesa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9">
            <text:p>Saldo - Moeda Origem (Item Informação)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6"/>
          <table:table-cell office:value-type="float" office:value="4773937" table:style-name="ce56">
            <text:p>4.773.937,00<text:s/></text:p>
          </table:table-cell>
          <table:table-cell office:value-type="float" office:value="7968733" table:style-name="ce56">
            <text:p>7.968.733,00<text:s/></text:p>
          </table:table-cell>
          <table:table-cell office:value-type="float" office:value="6538679.3899999997" table:style-name="ce56">
            <text:p>6.538.679,39<text:s/></text:p>
          </table:table-cell>
          <table:table-cell office:value-type="float" office:value="6480937.46" table:style-name="ce57">
            <text:p>6.480.937,46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number-columns-repeated="5" table:style-name="ce56"/>
          <table:table-cell office:value-type="float" office:value="3223602" table:style-name="ce56">
            <text:p>3.223.602,00<text:s/></text:p>
          </table:table-cell>
          <table:table-cell table:number-columns-repeated="2" table:style-name="ce56"/>
          <table:table-cell table:style-name="ce57"/>
          <table:table-cell table:number-columns-repeated="16362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table:number-columns-repeated="6" table:style-name="ce56"/>
          <table:table-cell office:value-type="float" office:value="354.16" table:style-name="ce56">
            <text:p>354,16<text:s/></text:p>
          </table:table-cell>
          <table:table-cell office:value-type="float" office:value="354.16" table:style-name="ce56">
            <text:p>354,16<text:s/></text:p>
          </table:table-cell>
          <table:table-cell office:value-type="float" office:value="354.16" table:style-name="ce57">
            <text:p>354,16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6" table:style-name="ce56"/>
          <table:table-cell office:value-type="float" office:value="3867000" table:style-name="ce56">
            <text:p>3.867.000,00<text:s/></text:p>
          </table:table-cell>
          <table:table-cell table:style-name="ce56"/>
          <table:table-cell table:style-name="ce57"/>
          <table:table-cell table:number-columns-repeated="16362"/>
        </table:table-row>
        <table:table-row table:style-name="ro2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6"/>
          <table:table-cell office:value-type="float" office:value="55683741" table:style-name="ce56">
            <text:p>55.683.741,00<text:s/></text:p>
          </table:table-cell>
          <table:table-cell table:number-columns-repeated="2" table:style-name="ce56"/>
          <table:table-cell table:style-name="ce57"/>
          <table:table-cell table:number-columns-repeated="16362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6"/>
          <table:table-cell office:value-type="float" office:value="8265633.2000000002" table:style-name="ce56">
            <text:p>8.265.633,20<text:s/></text:p>
          </table:table-cell>
          <table:table-cell office:value-type="float" office:value="47183573.799999997" table:style-name="ce56">
            <text:p>47.183.573,80<text:s/></text:p>
          </table:table-cell>
          <table:table-cell office:value-type="float" office:value="29168063.890000001" table:style-name="ce56">
            <text:p>29.168.063,89<text:s/></text:p>
          </table:table-cell>
          <table:table-cell office:value-type="float" office:value="29168063.890000001" table:style-name="ce57">
            <text:p>29.168.063,89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6"/>
          <table:table-cell office:value-type="float" office:value="10000000" table:style-name="ce56">
            <text:p>10.000.000,00<text:s/></text:p>
          </table:table-cell>
          <table:table-cell table:number-columns-repeated="2" table:style-name="ce56"/>
          <table:table-cell table:style-name="ce57"/>
          <table:table-cell table:number-columns-repeated="16362"/>
        </table:table-row>
        <table:table-row table:style-name="ro2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6"/>
          <table:table-cell office:value-type="float" office:value="6100000" table:style-name="ce56">
            <text:p>6.100.000,00<text:s/></text:p>
          </table:table-cell>
          <table:table-cell table:number-columns-repeated="2" table:style-name="ce56"/>
          <table:table-cell table:style-name="ce57"/>
          <table:table-cell table:number-columns-repeated="16362"/>
        </table:table-row>
        <table:table-row table:style-name="ro23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6"/>
          <table:table-cell office:value-type="float" office:value="27200000" table:style-name="ce56">
            <text:p>27.200.000,00<text:s/></text:p>
          </table:table-cell>
          <table:table-cell table:number-columns-repeated="2" table:style-name="ce56"/>
          <table:table-cell table:style-name="ce57"/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0000" table:style-name="ce56">
            <text:p>20.000,00<text:s/></text:p>
          </table:table-cell>
          <table:table-cell table:number-columns-repeated="2" table:style-name="ce56"/>
          <table:table-cell office:value-type="float" office:value="20000" table:style-name="ce56">
            <text:p>20.000,00<text:s/></text:p>
          </table:table-cell>
          <table:table-cell table:number-columns-repeated="2" table:style-name="ce56"/>
          <table:table-cell office:value-type="float" office:value="20000" table:style-name="ce56">
            <text:p>20.000,00<text:s/></text:p>
          </table:table-cell>
          <table:table-cell table:style-name="ce56"/>
          <table:table-cell table:style-name="ce57"/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59719175" table:style-name="ce56">
            <text:p>59.719.175,00<text:s/></text:p>
          </table:table-cell>
          <table:table-cell office:value-type="float" office:value="10070464" table:style-name="ce56">
            <text:p>10.070.464,00<text:s/></text:p>
          </table:table-cell>
          <table:table-cell office:value-type="float" office:value="-10782662" table:style-name="ce56">
            <text:p>(10.782.662,00)</text:p>
          </table:table-cell>
          <table:table-cell office:value-type="float" office:value="59006977" table:style-name="ce56">
            <text:p>59.006.977,00<text:s/></text:p>
          </table:table-cell>
          <table:table-cell table:style-name="ce56"/>
          <table:table-cell office:value-type="float" office:value="11715486.51" table:style-name="ce56">
            <text:p>11.715.486,51<text:s/></text:p>
          </table:table-cell>
          <table:table-cell office:value-type="float" office:value="47245078.609999999" table:style-name="ce56">
            <text:p>47.245.078,61<text:s/></text:p>
          </table:table-cell>
          <table:table-cell office:value-type="float" office:value="19389930.75" table:style-name="ce56">
            <text:p>19.389.930,75<text:s/></text:p>
          </table:table-cell>
          <table:table-cell office:value-type="float" office:value="18794791.940000001" table:style-name="ce57">
            <text:p>18.794.791,94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16337132" table:style-name="ce56">
            <text:p>16.337.132,00<text:s/></text:p>
          </table:table-cell>
          <table:table-cell office:value-type="float" office:value="13340755" table:style-name="ce56">
            <text:p>13.340.755,00<text:s/></text:p>
          </table:table-cell>
          <table:table-cell office:value-type="float" office:value="9810000" table:style-name="ce56">
            <text:p>9.810.000,00<text:s/></text:p>
          </table:table-cell>
          <table:table-cell office:value-type="float" office:value="39487887" table:style-name="ce56">
            <text:p>39.487.887,00<text:s/></text:p>
          </table:table-cell>
          <table:table-cell table:style-name="ce56"/>
          <table:table-cell office:value-type="float" office:value="29581720.469999999" table:style-name="ce56">
            <text:p>29.581.720,47<text:s/></text:p>
          </table:table-cell>
          <table:table-cell office:value-type="float" office:value="9906166.5299999993" table:style-name="ce56">
            <text:p>9.906.166,53<text:s/></text:p>
          </table:table-cell>
          <table:table-cell office:value-type="float" office:value="589679.89" table:style-name="ce56">
            <text:p>589.679,89<text:s/></text:p>
          </table:table-cell>
          <table:table-cell office:value-type="float" office:value="584000.13" table:style-name="ce57">
            <text:p>584.000,13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office:value-type="float" office:value="9492923" table:style-name="ce56">
            <text:p>9.492.923,00<text:s/></text:p>
          </table:table-cell>
          <table:table-cell table:number-columns-repeated="2" table:style-name="ce56"/>
          <table:table-cell office:value-type="float" office:value="9492923" table:style-name="ce56">
            <text:p>9.492.923,00<text:s/></text:p>
          </table:table-cell>
          <table:table-cell table:number-columns-repeated="2" table:style-name="ce56"/>
          <table:table-cell office:value-type="float" office:value="9492923" table:style-name="ce56">
            <text:p>9.492.923,00<text:s/></text:p>
          </table:table-cell>
          <table:table-cell office:value-type="float" office:value="7947611.6500000004" table:style-name="ce56">
            <text:p>7.947.611,65<text:s/></text:p>
          </table:table-cell>
          <table:table-cell office:value-type="float" office:value="7947611.6500000004" table:style-name="ce57">
            <text:p>7.947.611,65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4</text:p>
          </table:table-cell>
          <table:table-cell table:style-name="ce56"/>
          <table:table-cell office:value-type="float" office:value="2241730" table:style-name="ce56">
            <text:p>2.241.730,00<text:s/></text:p>
          </table:table-cell>
          <table:table-cell table:style-name="ce56"/>
          <table:table-cell office:value-type="float" office:value="2241730" table:style-name="ce56">
            <text:p>2.241.730,00<text:s/></text:p>
          </table:table-cell>
          <table:table-cell table:style-name="ce56"/>
          <table:table-cell office:value-type="float" office:value="81730" table:style-name="ce56">
            <text:p>81.730,00<text:s/></text:p>
          </table:table-cell>
          <table:table-cell office:value-type="float" office:value="2160000" table:style-name="ce56">
            <text:p>2.160.000,00<text:s/></text:p>
          </table:table-cell>
          <table:table-cell table:style-name="ce56"/>
          <table:table-cell table:style-name="ce57"/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305000000" table:style-name="ce56">
            <text:p>305.000.000,00<text:s/></text:p>
          </table:table-cell>
          <table:table-cell office:value-type="float" office:value="12200000" table:style-name="ce56">
            <text:p>12.200.000,00<text:s/></text:p>
          </table:table-cell>
          <table:table-cell table:style-name="ce56"/>
          <table:table-cell office:value-type="float" office:value="317200000" table:style-name="ce56">
            <text:p>317.200.000,00<text:s/></text:p>
          </table:table-cell>
          <table:table-cell table:style-name="ce56"/>
          <table:table-cell office:value-type="float" office:value="13480812.07" table:style-name="ce56">
            <text:p>13.480.812,07<text:s/></text:p>
          </table:table-cell>
          <table:table-cell office:value-type="float" office:value="303719187.93000001" table:style-name="ce56">
            <text:p>303.719.187,93<text:s/></text:p>
          </table:table-cell>
          <table:table-cell office:value-type="float" office:value="209178597.36000001" table:style-name="ce56">
            <text:p>209.178.597,36<text:s/></text:p>
          </table:table-cell>
          <table:table-cell office:value-type="float" office:value="204601940.16999999" table:style-name="ce57">
            <text:p>204.601.940,17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17764" table:style-name="ce56">
            <text:p>117.764,00<text:s/></text:p>
          </table:table-cell>
          <table:table-cell table:number-columns-repeated="2" table:style-name="ce56"/>
          <table:table-cell office:value-type="float" office:value="117764" table:style-name="ce56">
            <text:p>117.764,00<text:s/></text:p>
          </table:table-cell>
          <table:table-cell table:style-name="ce56"/>
          <table:table-cell office:value-type="float" office:value="52894" table:style-name="ce56">
            <text:p>52.894,00<text:s/></text:p>
          </table:table-cell>
          <table:table-cell office:value-type="float" office:value="64870" table:style-name="ce56">
            <text:p>64.870,00<text:s/></text:p>
          </table:table-cell>
          <table:table-cell office:value-type="float" office:value="25200" table:style-name="ce56">
            <text:p>25.200,00<text:s/></text:p>
          </table:table-cell>
          <table:table-cell office:value-type="float" office:value="25200" table:style-name="ce57">
            <text:p>25.200,00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2" table:style-name="ce56"/>
          <table:table-cell office:value-type="float" office:value="1000" table:style-name="ce56">
            <text:p>1.000,00<text:s/></text:p>
          </table:table-cell>
          <table:table-cell office:value-type="float" office:value="1000" table:style-name="ce56">
            <text:p>1.000,00<text:s/></text:p>
          </table:table-cell>
          <table:table-cell table:style-name="ce56"/>
          <table:table-cell office:value-type="float" office:value="65.510000000000005" table:style-name="ce56">
            <text:p>65,51<text:s/></text:p>
          </table:table-cell>
          <table:table-cell office:value-type="float" office:value="934.49" table:style-name="ce56">
            <text:p>934,49<text:s/></text:p>
          </table:table-cell>
          <table:table-cell office:value-type="float" office:value="934.49" table:style-name="ce56">
            <text:p>934,49<text:s/></text:p>
          </table:table-cell>
          <table:table-cell office:value-type="float" office:value="934.49" table:style-name="ce57">
            <text:p>934,49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E ATIVOS DE INFRAESTRUTURA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4650695" table:style-name="ce56">
            <text:p>4.650.695,00<text:s/></text:p>
          </table:table-cell>
          <table:table-cell office:value-type="float" office:value="1180637" table:style-name="ce56">
            <text:p>1.180.637,00<text:s/></text:p>
          </table:table-cell>
          <table:table-cell office:value-type="float" office:value="-1000" table:style-name="ce56">
            <text:p>(1.000,00)</text:p>
          </table:table-cell>
          <table:table-cell office:value-type="float" office:value="5830332" table:style-name="ce56">
            <text:p>5.830.332,00<text:s/></text:p>
          </table:table-cell>
          <table:table-cell table:style-name="ce56"/>
          <table:table-cell office:value-type="float" office:value="2793592.3" table:style-name="ce56">
            <text:p>2.793.592,30<text:s/></text:p>
          </table:table-cell>
          <table:table-cell office:value-type="float" office:value="3036739.7" table:style-name="ce56">
            <text:p>3.036.739,70<text:s/></text:p>
          </table:table-cell>
          <table:table-cell table:style-name="ce56"/>
          <table:table-cell table:style-name="ce57"/>
          <table:table-cell table:number-columns-repeated="16362"/>
        </table:table-row>
        <table:table-row table:style-name="ro2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0275075" table:style-name="ce56">
            <text:p>20.275.075,00<text:s/></text:p>
          </table:table-cell>
          <table:table-cell office:value-type="float" office:value="11789060" table:style-name="ce56">
            <text:p>11.789.060,00<text:s/></text:p>
          </table:table-cell>
          <table:table-cell table:style-name="ce56"/>
          <table:table-cell office:value-type="float" office:value="32064135" table:style-name="ce56">
            <text:p>32.064.135,00<text:s/></text:p>
          </table:table-cell>
          <table:table-cell table:style-name="ce56"/>
          <table:table-cell office:value-type="float" office:value="2993951.5" table:style-name="ce56">
            <text:p>2.993.951,50<text:s/></text:p>
          </table:table-cell>
          <table:table-cell office:value-type="float" office:value="29070183.5" table:style-name="ce56">
            <text:p>29.070.183,50<text:s/></text:p>
          </table:table-cell>
          <table:table-cell office:value-type="float" office:value="19431006.559999999" table:style-name="ce56">
            <text:p>19.431.006,56<text:s/></text:p>
          </table:table-cell>
          <table:table-cell office:value-type="float" office:value="18736063.41" table:style-name="ce57">
            <text:p>18.736.063,41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2459219" table:style-name="ce56">
            <text:p>22.459.219,00<text:s/></text:p>
          </table:table-cell>
          <table:table-cell office:value-type="float" office:value="3400000" table:style-name="ce56">
            <text:p>3.400.000,00<text:s/></text:p>
          </table:table-cell>
          <table:table-cell office:value-type="float" office:value="-700000" table:style-name="ce56">
            <text:p>(700.000,00)</text:p>
          </table:table-cell>
          <table:table-cell office:value-type="float" office:value="25159219" table:style-name="ce56">
            <text:p>25.159.219,00<text:s/></text:p>
          </table:table-cell>
          <table:table-cell table:style-name="ce56"/>
          <table:table-cell office:value-type="float" office:value="3400000" table:style-name="ce56">
            <text:p>3.400.000,00<text:s/></text:p>
          </table:table-cell>
          <table:table-cell office:value-type="float" office:value="21759219" table:style-name="ce56">
            <text:p>21.759.219,00<text:s/></text:p>
          </table:table-cell>
          <table:table-cell office:value-type="float" office:value="16496634.439999999" table:style-name="ce56">
            <text:p>16.496.634,44<text:s/></text:p>
          </table:table-cell>
          <table:table-cell office:value-type="float" office:value="16496634.439999999" table:style-name="ce57">
            <text:p>16.496.634,44<text:s/></text:p>
          </table:table-cell>
          <table:table-cell table:number-columns-repeated="16362"/>
        </table:table-row>
        <table:table-row table:style-name="ro21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56000000" table:style-name="ce56">
            <text:p>56.000.000,00<text:s/></text:p>
          </table:table-cell>
          <table:table-cell office:value-type="float" office:value="3100000" table:style-name="ce56">
            <text:p>3.100.000,00<text:s/></text:p>
          </table:table-cell>
          <table:table-cell table:style-name="ce56"/>
          <table:table-cell office:value-type="float" office:value="59100000" table:style-name="ce56">
            <text:p>59.100.000,00<text:s/></text:p>
          </table:table-cell>
          <table:table-cell table:style-name="ce56"/>
          <table:table-cell office:value-type="float" office:value="3425198.05" table:style-name="ce56">
            <text:p>3.425.198,05<text:s/></text:p>
          </table:table-cell>
          <table:table-cell office:value-type="float" office:value="55674801.950000003" table:style-name="ce56">
            <text:p>55.674.801,95<text:s/></text:p>
          </table:table-cell>
          <table:table-cell office:value-type="float" office:value="35517439.350000001" table:style-name="ce56">
            <text:p>35.517.439,35<text:s/></text:p>
          </table:table-cell>
          <table:table-cell office:value-type="float" office:value="35517439.350000001" table:style-name="ce57">
            <text:p>35.517.439,35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6"/>
          <table:table-cell office:value-type="float" office:value="14700000" table:style-name="ce56">
            <text:p>14.700.000,00<text:s/></text:p>
          </table:table-cell>
          <table:table-cell table:style-name="ce56"/>
          <table:table-cell office:value-type="float" office:value="14700000" table:style-name="ce56">
            <text:p>14.700.000,00<text:s/></text:p>
          </table:table-cell>
          <table:table-cell table:style-name="ce56"/>
          <table:table-cell office:value-type="float" office:value="14700000" table:style-name="ce56">
            <text:p>14.700.000,00<text:s/></text:p>
          </table:table-cell>
          <table:table-cell table:number-columns-repeated="2" table:style-name="ce56"/>
          <table:table-cell table:style-name="ce57"/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12200000" table:style-name="ce56">
            <text:p>112.200.000,00<text:s/></text:p>
          </table:table-cell>
          <table:table-cell table:number-columns-repeated="2" table:style-name="ce56"/>
          <table:table-cell office:value-type="float" office:value="112200000" table:style-name="ce56">
            <text:p>112.200.000,00<text:s/></text:p>
          </table:table-cell>
          <table:table-cell table:style-name="ce56"/>
          <table:table-cell office:value-type="float" office:value="3015807.34" table:style-name="ce56">
            <text:p>3.015.807,34<text:s/></text:p>
          </table:table-cell>
          <table:table-cell office:value-type="float" office:value="109184192.66" table:style-name="ce56">
            <text:p>109.184.192,66<text:s/></text:p>
          </table:table-cell>
          <table:table-cell office:value-type="float" office:value="82382123.689999998" table:style-name="ce56">
            <text:p>82.382.123,69<text:s/></text:p>
          </table:table-cell>
          <table:table-cell office:value-type="float" office:value="80958144.079999998" table:style-name="ce57">
            <text:p>80.958.144,08<text:s/></text:p>
          </table:table-cell>
          <table:table-cell table:number-columns-repeated="16362"/>
        </table:table-row>
        <table:table-row table:style-name="ro23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- LEI N. 12.618, DE 201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85000" table:style-name="ce56">
            <text:p>185.000,00<text:s/></text:p>
          </table:table-cell>
          <table:table-cell table:number-columns-repeated="2" table:style-name="ce56"/>
          <table:table-cell office:value-type="float" office:value="185000" table:style-name="ce56">
            <text:p>185.000,00<text:s/></text:p>
          </table:table-cell>
          <table:table-cell table:style-name="ce56"/>
          <table:table-cell office:value-type="float" office:value="185000" table:style-name="ce56">
            <text:p>185.000,00<text:s/></text:p>
          </table:table-cell>
          <table:table-cell table:number-columns-repeated="2" table:style-name="ce56"/>
          <table:table-cell table:style-name="ce57"/>
          <table:table-cell table:number-columns-repeated="16362"/>
        </table:table-row>
        <table:table-row table:style-name="ro21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1</text:p>
          </table:table-cell>
          <table:table-cell office:value-type="string" table:style-name="ce54">
            <text:p>RECURSOS LIVRES DA SEGURIDADE SOCIAL</text:p>
          </table:table-cell>
          <table:table-cell office:value-type="string" table:style-name="ce54">
            <text:p>3</text:p>
          </table:table-cell>
          <table:table-cell table:number-columns-repeated="5" table:style-name="ce56"/>
          <table:table-cell office:value-type="float" office:value="0.65" table:style-name="ce56">
            <text:p>0,65<text:s/></text:p>
          </table:table-cell>
          <table:table-cell office:value-type="float" office:value="1018883993.35" table:style-name="ce56">
            <text:p>1.018.883.993,35<text:s/></text:p>
          </table:table-cell>
          <table:table-cell office:value-type="float" office:value="1018883992.83" table:style-name="ce56">
            <text:p>1.018.883.992,83<text:s/></text:p>
          </table:table-cell>
          <table:table-cell office:value-type="float" office:value="1018883992.83" table:style-name="ce57">
            <text:p>1.018.883.992,83<text:s/></text:p>
          </table:table-cell>
          <table:table-cell table:number-columns-repeated="16362"/>
        </table:table-row>
        <table:table-row table:style-name="ro21">
          <table:table-cell office:value-type="string" table:style-name="ce54">
            <text:p>36201</text:p>
          </table:table-cell>
          <table:table-cell office:value-type="string" table:style-name="ce54">
            <text:p>FUNDACAO OSWALDO CRUZ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1</text:p>
          </table:table-cell>
          <table:table-cell office:value-type="string" table:style-name="ce54">
            <text:p>RECURSOS LIVRES DA SEGURIDADE SOCIAL</text:p>
          </table:table-cell>
          <table:table-cell office:value-type="string" table:style-name="ce54">
            <text:p>3</text:p>
          </table:table-cell>
          <table:table-cell table:number-columns-repeated="4" table:style-name="ce56"/>
          <table:table-cell office:value-type="float" office:value="176053" table:style-name="ce56">
            <text:p>176.053,00<text:s/></text:p>
          </table:table-cell>
          <table:table-cell office:value-type="float" office:value="0.19" table:style-name="ce56">
            <text:p>0,19<text:s/></text:p>
          </table:table-cell>
          <table:table-cell office:value-type="float" office:value="176052.81" table:style-name="ce56">
            <text:p>176.052,81<text:s/></text:p>
          </table:table-cell>
          <table:table-cell office:value-type="float" office:value="176052.81" table:style-name="ce56">
            <text:p>176.052,81<text:s/></text:p>
          </table:table-cell>
          <table:table-cell office:value-type="float" office:value="176052.81" table:style-name="ce57">
            <text:p>176.052,81<text:s/></text:p>
          </table:table-cell>
          <table:table-cell table:number-columns-repeated="16362"/>
        </table:table-row>
        <table:table-row table:style-name="ro21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1</text:p>
          </table:table-cell>
          <table:table-cell office:value-type="string" table:style-name="ce54">
            <text:p>RECURSOS LIVRES DA SEGURIDADE SOCIAL</text:p>
          </table:table-cell>
          <table:table-cell office:value-type="string" table:style-name="ce54">
            <text:p>3</text:p>
          </table:table-cell>
          <table:table-cell table:number-columns-repeated="5" table:style-name="ce56"/>
          <table:table-cell office:value-type="float" office:value="0.4" table:style-name="ce56">
            <text:p>0,40<text:s/></text:p>
          </table:table-cell>
          <table:table-cell office:value-type="float" office:value="282369337.60000002" table:style-name="ce56">
            <text:p>282.369.337,60<text:s/></text:p>
          </table:table-cell>
          <table:table-cell office:value-type="float" office:value="282369336.35000002" table:style-name="ce56">
            <text:p>282.369.336,35<text:s/></text:p>
          </table:table-cell>
          <table:table-cell office:value-type="float" office:value="282369336.35000002" table:style-name="ce57">
            <text:p>282.369.336,35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6"/>
          <table:table-cell office:value-type="float" office:value="2170508961" table:style-name="ce56">
            <text:p>2.170.508.961,00<text:s/></text:p>
          </table:table-cell>
          <table:table-cell office:value-type="float" office:value="1.79" table:style-name="ce56">
            <text:p>1,79<text:s/></text:p>
          </table:table-cell>
          <table:table-cell office:value-type="float" office:value="2170508959.21" table:style-name="ce56">
            <text:p>2.170.508.959,21<text:s/></text:p>
          </table:table-cell>
          <table:table-cell office:value-type="float" office:value="2170508959.21" table:style-name="ce56">
            <text:p>2.170.508.959,21<text:s/></text:p>
          </table:table-cell>
          <table:table-cell office:value-type="float" office:value="2170508959.21" table:style-name="ce57">
            <text:p>2.170.508.959,21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4" table:style-name="ce56"/>
          <table:table-cell office:value-type="float" office:value="173273496" table:style-name="ce56">
            <text:p>173.273.496,00<text:s/></text:p>
          </table:table-cell>
          <table:table-cell office:value-type="float" office:value="0.97" table:style-name="ce56">
            <text:p>0,97<text:s/></text:p>
          </table:table-cell>
          <table:table-cell office:value-type="float" office:value="173273495.03" table:style-name="ce56">
            <text:p>173.273.495,03<text:s/></text:p>
          </table:table-cell>
          <table:table-cell office:value-type="float" office:value="173273495.03" table:style-name="ce56">
            <text:p>173.273.495,03<text:s/></text:p>
          </table:table-cell>
          <table:table-cell office:value-type="float" office:value="173273495.03" table:style-name="ce57">
            <text:p>173.273.495,03<text:s/></text:p>
          </table:table-cell>
          <table:table-cell table:number-columns-repeated="16362"/>
        </table:table-row>
        <table:table-row table:style-name="ro24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G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6"/>
          <table:table-cell office:value-type="float" office:value="0.1" table:style-name="ce56">
            <text:p>0,10<text:s/></text:p>
          </table:table-cell>
          <table:table-cell office:value-type="float" office:value="6189373.9000000004" table:style-name="ce56">
            <text:p>6.189.373,90<text:s/></text:p>
          </table:table-cell>
          <table:table-cell office:value-type="float" office:value="6189370.5800000001" table:style-name="ce56">
            <text:p>6.189.370,58<text:s/></text:p>
          </table:table-cell>
          <table:table-cell office:value-type="float" office:value="6189370.5800000001" table:style-name="ce57">
            <text:p>6.189.370,58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6" table:style-name="ce56"/>
          <table:table-cell office:value-type="float" office:value="110556625" table:style-name="ce56">
            <text:p>110.556.625,00<text:s/></text:p>
          </table:table-cell>
          <table:table-cell office:value-type="float" office:value="110556620.04000001" table:style-name="ce56">
            <text:p>110.556.620,04<text:s/></text:p>
          </table:table-cell>
          <table:table-cell office:value-type="float" office:value="110556620.04000001" table:style-name="ce57">
            <text:p>110.556.620,04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6" table:style-name="ce56"/>
          <table:table-cell office:value-type="float" office:value="158033745" table:style-name="ce56">
            <text:p>158.033.745,00<text:s/></text:p>
          </table:table-cell>
          <table:table-cell office:value-type="float" office:value="158033740.75999999" table:style-name="ce56">
            <text:p>158.033.740,76<text:s/></text:p>
          </table:table-cell>
          <table:table-cell office:value-type="float" office:value="158033740.75999999" table:style-name="ce57">
            <text:p>158.033.740,76<text:s/></text:p>
          </table:table-cell>
          <table:table-cell table:number-columns-repeated="16362"/>
        </table:table-row>
        <table:table-row table:style-name="ro22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6" table:style-name="ce56"/>
          <table:table-cell office:value-type="float" office:value="105408" table:style-name="ce56">
            <text:p>105.408,00<text:s/></text:p>
          </table:table-cell>
          <table:table-cell office:value-type="float" office:value="105406.95" table:style-name="ce56">
            <text:p>105.406,95<text:s/></text:p>
          </table:table-cell>
          <table:table-cell office:value-type="float" office:value="105406.95" table:style-name="ce57">
            <text:p>105.406,95<text:s/>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82">
            <text:p>Total</text:p>
          </table:table-cell>
          <table:covered-table-cell/>
          <table:table-cell table:number-columns-repeated="2" table:style-name="ce55"/>
          <table:table-cell table:number-columns-spanned="3" table:number-rows-spanned="1" table:style-name="ce82"/>
          <table:covered-table-cell table:number-columns-repeated="2"/>
          <table:table-cell table:number-columns-repeated="6" table:style-name="ce55"/>
          <table:table-cell office:value-type="float" office:value="606456983" table:style-name="ce58">
            <text:p>606.456.983,00<text:s/></text:p>
          </table:table-cell>
          <table:table-cell office:value-type="float" office:value="72022646" table:style-name="ce58">
            <text:p>72.022.646,00<text:s/></text:p>
          </table:table-cell>
          <table:table-cell office:value-type="float" office:value="-1672662" table:style-name="ce58">
            <text:p>(1.672.662,00)</text:p>
          </table:table-cell>
          <table:table-cell office:value-type="float" office:value="676806967" table:style-name="ce58">
            <text:p>676.806.967,00<text:s/></text:p>
          </table:table-cell>
          <table:table-cell office:value-type="float" office:value="2343958510" table:style-name="ce58">
            <text:p>2.343.958.510,00<text:s/></text:p>
          </table:table-cell>
          <table:table-cell office:value-type="float" office:value="200673175.05000001" table:style-name="ce58">
            <text:p>200.673.175,05<text:s/></text:p>
          </table:table-cell>
          <table:table-cell office:value-type="float" office:value="4570450948.2299995" table:style-name="ce58">
            <text:p>4.570.450.948,23<text:s/></text:p>
          </table:table-cell>
          <table:table-cell office:value-type="float" office:value="4346763230.1800003" table:style-name="ce58">
            <text:p>4.346.763.230,18<text:s/></text:p>
          </table:table-cell>
          <table:table-cell office:value-type="float" office:value="4339409089.7299995" table:style-name="ce59">
            <text:p>4.339.409.089,73<text:s/></text:p>
          </table:table-cell>
          <table:table-cell table:number-columns-repeated="16362"/>
        </table:table-row>
        <table:table-row table:number-rows-repeated="104853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4-09-16T16:32:49Z</dc:date>
    <meta:print-date>2024-09-16T16:32:31Z</meta:print-date>
  </office:meta>
</office:document-meta>
</file>