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3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3.095625cm" style:use-optimal-column-width="true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32.7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MÊS DE REFERÊNCIA: SET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59">
            <text:p>Acréscimos</text:p>
          </table:table-cell>
          <table:table-cell office:value-type="string" table:style-name="ce5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6">
            <text:p>Destaque</text:p>
          </table:table-cell>
          <table:covered-table-cell/>
          <table:table-cell office:value-type="string" table:style-name="ce59">
            <text:p>Empenh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Liquid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58">
            <text:p>Código</text:p>
          </table:table-cell>
          <table:table-cell office:value-type="string" table:style-name="ce58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277022" table:style-name="ce38">
            <text:p>10.277.022,00</text:p>
          </table:table-cell>
          <table:table-cell office:value-type="float" office:value="0" table:style-name="ce38">
            <text:p>0,00</text:p>
          </table:table-cell>
          <table:table-cell office:value-type="float" office:value="10277022" table:style-name="ce38">
            <text:p>10.277.022,00</text:p>
          </table:table-cell>
          <table:table-cell office:value-type="float" office:value="8447750.5199999996" table:style-name="ce38">
            <text:p>8.447.750,52</text:p>
          </table:table-cell>
          <table:table-cell office:value-type="percentage" office:value="0.82200373999393983" table:style-name="ce35">
            <text:p>82,20%</text:p>
          </table:table-cell>
          <table:table-cell office:value-type="float" office:value="6595785.6200000001" table:style-name="ce38">
            <text:p>6.595.785,62</text:p>
          </table:table-cell>
          <table:table-cell office:value-type="percentage" office:value="0.64179930917730843" table:style-name="ce35">
            <text:p>64,18%</text:p>
          </table:table-cell>
          <table:table-cell office:value-type="float" office:value="6595785.6200000001" table:style-name="ce38">
            <text:p>6.595.785,62</text:p>
          </table:table-cell>
          <table:table-cell office:value-type="percentage" office:value="0.64179930917730843" table:style-name="ce37">
            <text:p>64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64350" table:style-name="ce38">
            <text:p>364.350,00</text:p>
          </table:table-cell>
          <table:table-cell office:value-type="float" office:value="0" table:style-name="ce38">
            <text:p>0,00</text:p>
          </table:table-cell>
          <table:table-cell office:value-type="float" office:value="364350" table:style-name="ce38">
            <text:p>364.35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style-name="ce38">
            <text:p>354,16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style-name="ce38">
            <text:p>354,16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5">
            <text:p>100,00%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5">
            <text:p>100,00%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500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style-name="ce38">
            <text:p>3.867.00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style-name="ce38">
            <text:p>3.867.000,00</text:p>
          </table:table-cell>
          <table:table-cell office:value-type="float" office:value="3867000" table:style-name="ce38">
            <text:p>3.867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922913.01" table:style-name="ce38">
            <text:p>922.913,01</text:p>
          </table:table-cell>
          <table:table-cell office:value-type="percentage" office:value="0.23866382467028704" table:style-name="ce35">
            <text:p>23,87%</text:p>
          </table:table-cell>
          <table:table-cell office:value-type="float" office:value="922913.01" table:style-name="ce38">
            <text:p>922.913,01</text:p>
          </table:table-cell>
          <table:table-cell office:value-type="percentage" office:value="0.23866382467028704" table:style-name="ce37">
            <text:p>23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style-name="ce38">
            <text:p>55.683.741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style-name="ce38">
            <text:p>55.683.741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5000" table:style-name="ce38">
            <text:p>305.000,00</text:p>
          </table:table-cell>
          <table:table-cell office:value-type="float" office:value="0" table:style-name="ce38">
            <text:p>0,00</text:p>
          </table:table-cell>
          <table:table-cell office:value-type="float" office:value="305000" table:style-name="ce38">
            <text:p>305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309207" table:style-name="ce38">
            <text:p>55.309.207,00</text:p>
          </table:table-cell>
          <table:table-cell office:value-type="float" office:value="0" table:style-name="ce38">
            <text:p>0,00</text:p>
          </table:table-cell>
          <table:table-cell office:value-type="float" office:value="55309207" table:style-name="ce38">
            <text:p>55.309.207,00</text:p>
          </table:table-cell>
          <table:table-cell office:value-type="float" office:value="47183573.799999997" table:style-name="ce38">
            <text:p>47.183.573,80</text:p>
          </table:table-cell>
          <table:table-cell office:value-type="percentage" office:value="0.8530871505715133" table:style-name="ce35">
            <text:p>85,31%</text:p>
          </table:table-cell>
          <table:table-cell office:value-type="float" office:value="33460569.329999998" table:style-name="ce38">
            <text:p>33.460.569,33</text:p>
          </table:table-cell>
          <table:table-cell office:value-type="percentage" office:value="0.60497286337878609" table:style-name="ce35">
            <text:p>60,50%</text:p>
          </table:table-cell>
          <table:table-cell office:value-type="float" office:value="33460569.329999998" table:style-name="ce38">
            <text:p>33.460.569,33</text:p>
          </table:table-cell>
          <table:table-cell office:value-type="percentage" office:value="0.60497286337878609" table:style-name="ce37">
            <text:p>60,5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style-name="ce38">
            <text:p>6.100.00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style-name="ce38">
            <text:p>6.1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style-name="ce38">
            <text:p>2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style-name="ce38">
            <text:p>27.2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000" table:style-name="ce38">
            <text:p>20.000,00</text:p>
          </table:table-cell>
          <table:table-cell table:number-columns-repeated="2" table:style-name="ce38"/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000" table:style-name="ce38">
            <text:p>20.000,00</text:p>
          </table:table-cell>
          <table:table-cell office:value-type="float" office:value="20000" table:style-name="ce38">
            <text:p>20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59719175" table:style-name="ce38">
            <text:p>59.719.175,00</text:p>
          </table:table-cell>
          <table:table-cell office:value-type="float" office:value="10070464" table:style-name="ce38">
            <text:p>10.070.464,00</text:p>
          </table:table-cell>
          <table:table-cell office:value-type="float" office:value="-10782662" table:style-name="ce38">
            <text:p>-10.782.662,00</text:p>
          </table:table-cell>
          <table:table-cell office:value-type="float" office:value="59006977" table:style-name="ce38">
            <text:p>59.006.977,00</text:p>
          </table:table-cell>
          <table:table-cell office:value-type="float" office:value="0" table:style-name="ce38">
            <text:p>0,00</text:p>
          </table:table-cell>
          <table:table-cell office:value-type="float" office:value="-87034.5" table:style-name="ce38">
            <text:p>-87.034,50</text:p>
          </table:table-cell>
          <table:table-cell office:value-type="float" office:value="0" table:style-name="ce38">
            <text:p>0,00</text:p>
          </table:table-cell>
          <table:table-cell office:value-type="float" office:value="58919942.5" table:style-name="ce38">
            <text:p>58.919.942,50</text:p>
          </table:table-cell>
          <table:table-cell office:value-type="float" office:value="49473263.710000001" table:style-name="ce38">
            <text:p>49.473.263,71</text:p>
          </table:table-cell>
          <table:table-cell office:value-type="percentage" office:value="0.8396692462827845" table:style-name="ce35">
            <text:p>83,97%</text:p>
          </table:table-cell>
          <table:table-cell office:value-type="float" office:value="21893560.760000002" table:style-name="ce38">
            <text:p>21.893.560,76</text:p>
          </table:table-cell>
          <table:table-cell office:value-type="percentage" office:value="0.37158150247685667" table:style-name="ce35">
            <text:p>37,16%</text:p>
          </table:table-cell>
          <table:table-cell office:value-type="float" office:value="21630766.02" table:style-name="ce38">
            <text:p>21.630.766,02</text:p>
          </table:table-cell>
          <table:table-cell office:value-type="percentage" office:value="0.36712130226535777" table:style-name="ce37">
            <text:p>36,71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16337132" table:style-name="ce38">
            <text:p>16.337.132,00</text:p>
          </table:table-cell>
          <table:table-cell office:value-type="float" office:value="23150755" table:style-name="ce38">
            <text:p>23.150.755,00</text:p>
          </table:table-cell>
          <table:table-cell office:value-type="float" office:value="0" table:style-name="ce38">
            <text:p>0,00</text:p>
          </table:table-cell>
          <table:table-cell office:value-type="float" office:value="39487887" table:style-name="ce38">
            <text:p>39.487.88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9487887" table:style-name="ce38">
            <text:p>39.487.887,00</text:p>
          </table:table-cell>
          <table:table-cell office:value-type="float" office:value="12023669.449999999" table:style-name="ce38">
            <text:p>12.023.669,45</text:p>
          </table:table-cell>
          <table:table-cell office:value-type="percentage" office:value="0.30449006932176442" table:style-name="ce35">
            <text:p>30,45%</text:p>
          </table:table-cell>
          <table:table-cell office:value-type="float" office:value="652430.79" table:style-name="ce38">
            <text:p>652.430,79</text:p>
          </table:table-cell>
          <table:table-cell office:value-type="percentage" office:value="1.6522301889690883E-2" table:style-name="ce35">
            <text:p>1,65%</text:p>
          </table:table-cell>
          <table:table-cell office:value-type="float" office:value="644128.99" table:style-name="ce38">
            <text:p>644.128,99</text:p>
          </table:table-cell>
          <table:table-cell office:value-type="percentage" office:value="1.6312065267002004E-2" table:style-name="ce37">
            <text:p>1,63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9492923" table:style-name="ce38">
            <text:p>9.492.923,00</text:p>
          </table:table-cell>
          <table:table-cell office:value-type="percentage" office:value="1" table:style-name="ce35">
            <text:p>100,00%</text:p>
          </table:table-cell>
          <table:table-cell office:value-type="float" office:value="8873607.3499999996" table:style-name="ce38">
            <text:p>8.873.607,35</text:p>
          </table:table-cell>
          <table:table-cell office:value-type="percentage" office:value="0.93476027878873558" table:style-name="ce35">
            <text:p>93,48%</text:p>
          </table:table-cell>
          <table:table-cell office:value-type="float" office:value="8873607.3499999996" table:style-name="ce38">
            <text:p>8.873.607,35</text:p>
          </table:table-cell>
          <table:table-cell office:value-type="percentage" office:value="0.93476027878873558" table:style-name="ce37">
            <text:p>93,48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2160000" table:style-name="ce38">
            <text:p>2.160.000,00</text:p>
          </table:table-cell>
          <table:table-cell office:value-type="percentage" office:value="0.96354155049894497" table:style-name="ce35">
            <text:p>96,35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305000000" table:style-name="ce38">
            <text:p>305.000.000,00</text:p>
          </table:table-cell>
          <table:table-cell office:value-type="float" office:value="12200000" table:style-name="ce38">
            <text:p>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317200000" table:style-name="ce38">
            <text:p>31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7200000" table:style-name="ce38">
            <text:p>317.200.000,00</text:p>
          </table:table-cell>
          <table:table-cell office:value-type="float" office:value="305061926.51999998" table:style-name="ce38">
            <text:p>305.061.926,52</text:p>
          </table:table-cell>
          <table:table-cell office:value-type="percentage" office:value="0.9617336901639344" table:style-name="ce35">
            <text:p>96,17%</text:p>
          </table:table-cell>
          <table:table-cell office:value-type="float" office:value="233653712.81" table:style-name="ce38">
            <text:p>233.653.712,81</text:p>
          </table:table-cell>
          <table:table-cell office:value-type="percentage" office:value="0.73661321819041614" table:style-name="ce35">
            <text:p>73,66%</text:p>
          </table:table-cell>
          <table:table-cell office:value-type="float" office:value="229152516.41999999" table:style-name="ce38">
            <text:p>229.152.516,42</text:p>
          </table:table-cell>
          <table:table-cell office:value-type="percentage" office:value="0.72242281343001258" table:style-name="ce37">
            <text:p>72,24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17764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764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764" table:style-name="ce38">
            <text:p>117.764,00</text:p>
          </table:table-cell>
          <table:table-cell office:value-type="float" office:value="64870" table:style-name="ce38">
            <text:p>64.870,00</text:p>
          </table:table-cell>
          <table:table-cell office:value-type="percentage" office:value="0.55084745762711862" table:style-name="ce35">
            <text:p>55,08%</text:p>
          </table:table-cell>
          <table:table-cell office:value-type="float" office:value="28800" table:style-name="ce38">
            <text:p>28.800,00</text:p>
          </table:table-cell>
          <table:table-cell office:value-type="percentage" office:value="0.24455691043103156" table:style-name="ce35">
            <text:p>24,46%</text:p>
          </table:table-cell>
          <table:table-cell office:value-type="float" office:value="28800" table:style-name="ce38">
            <text:p>28.800,00</text:p>
          </table:table-cell>
          <table:table-cell office:value-type="percentage" office:value="0.24455691043103156" table:style-name="ce37">
            <text:p>24,46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office:value-type="float" office:value="1000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00" table:style-name="ce38">
            <text:p>1.000,00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5">
            <text:p>93,45%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5">
            <text:p>93,45%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7">
            <text:p>93,45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4650695" table:style-name="ce38">
            <text:p>4.650.695,00</text:p>
          </table:table-cell>
          <table:table-cell office:value-type="float" office:value="1180637" table:style-name="ce38">
            <text:p>1.180.637,00</text:p>
          </table:table-cell>
          <table:table-cell office:value-type="float" office:value="-1000" table:style-name="ce38">
            <text:p>-1.000,00</text:p>
          </table:table-cell>
          <table:table-cell office:value-type="float" office:value="5830332" table:style-name="ce38">
            <text:p>5.830.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830332" table:style-name="ce38">
            <text:p>5.830.332,00</text:p>
          </table:table-cell>
          <table:table-cell office:value-type="float" office:value="3036739.7" table:style-name="ce38">
            <text:p>3.036.739,70</text:p>
          </table:table-cell>
          <table:table-cell office:value-type="percentage" office:value="0.52085193433238453" table:style-name="ce35">
            <text:p>52,09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275075" table:style-name="ce38">
            <text:p>20.275.075,00</text:p>
          </table:table-cell>
          <table:table-cell office:value-type="float" office:value="11789060" table:style-name="ce38">
            <text:p>11.789.060,00</text:p>
          </table:table-cell>
          <table:table-cell office:value-type="float" office:value="0" table:style-name="ce38">
            <text:p>0,00</text:p>
          </table:table-cell>
          <table:table-cell office:value-type="float" office:value="32064135" table:style-name="ce38">
            <text:p>32.064.13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064135" table:style-name="ce38">
            <text:p>32.064.135,00</text:p>
          </table:table-cell>
          <table:table-cell office:value-type="float" office:value="29070183.5" table:style-name="ce38">
            <text:p>29.070.183,50</text:p>
          </table:table-cell>
          <table:table-cell office:value-type="percentage" office:value="0.90662615723143636" table:style-name="ce35">
            <text:p>90,66%</text:p>
          </table:table-cell>
          <table:table-cell office:value-type="float" office:value="22081960.59" table:style-name="ce38">
            <text:p>22.081.960,59</text:p>
          </table:table-cell>
          <table:table-cell office:value-type="percentage" office:value="0.68868100106240193" table:style-name="ce35">
            <text:p>68,87%</text:p>
          </table:table-cell>
          <table:table-cell office:value-type="float" office:value="22081960.59" table:style-name="ce38">
            <text:p>22.081.960,59</text:p>
          </table:table-cell>
          <table:table-cell office:value-type="percentage" office:value="0.68868100106240193" table:style-name="ce37">
            <text:p>68,87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2459219" table:style-name="ce38">
            <text:p>22.459.219,00</text:p>
          </table:table-cell>
          <table:table-cell office:value-type="float" office:value="3400000" table:style-name="ce38">
            <text:p>3.400.000,00</text:p>
          </table:table-cell>
          <table:table-cell office:value-type="float" office:value="-700000" table:style-name="ce38">
            <text:p>-700.000,00</text:p>
          </table:table-cell>
          <table:table-cell office:value-type="float" office:value="25159219" table:style-name="ce38">
            <text:p>25.159.21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5159219" table:style-name="ce38">
            <text:p>25.159.219,00</text:p>
          </table:table-cell>
          <table:table-cell office:value-type="float" office:value="21759219" table:style-name="ce38">
            <text:p>21.759.219,00</text:p>
          </table:table-cell>
          <table:table-cell office:value-type="percentage" office:value="0.86486066995958821" table:style-name="ce35">
            <text:p>86,49%</text:p>
          </table:table-cell>
          <table:table-cell office:value-type="float" office:value="18530652.949999999" table:style-name="ce38">
            <text:p>18.530.652,95</text:p>
          </table:table-cell>
          <table:table-cell office:value-type="percentage" office:value="0.73653530143364143" table:style-name="ce35">
            <text:p>73,65%</text:p>
          </table:table-cell>
          <table:table-cell office:value-type="float" office:value="18530652.949999999" table:style-name="ce38">
            <text:p>18.530.652,95</text:p>
          </table:table-cell>
          <table:table-cell office:value-type="percentage" office:value="0.73653530143364143" table:style-name="ce37">
            <text:p>73,65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6000000" table:style-name="ce38">
            <text:p>56.000.000,00</text:p>
          </table:table-cell>
          <table:table-cell office:value-type="float" office:value="3100000" table:style-name="ce38">
            <text:p>3.100.000,00</text:p>
          </table:table-cell>
          <table:table-cell office:value-type="float" office:value="0" table:style-name="ce38">
            <text:p>0,00</text:p>
          </table:table-cell>
          <table:table-cell office:value-type="float" office:value="59100000" table:style-name="ce38">
            <text:p>59.1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100000" table:style-name="ce38">
            <text:p>59.100.000,00</text:p>
          </table:table-cell>
          <table:table-cell office:value-type="float" office:value="55674896.030000001" table:style-name="ce38">
            <text:p>55.674.896,03</text:p>
          </table:table-cell>
          <table:table-cell office:value-type="percentage" office:value="0.94204561810490695" table:style-name="ce35">
            <text:p>94,20%</text:p>
          </table:table-cell>
          <table:table-cell office:value-type="float" office:value="39933386.810000002" table:style-name="ce38">
            <text:p>39.933.386,81</text:p>
          </table:table-cell>
          <table:table-cell office:value-type="percentage" office:value="0.67569182419627749" table:style-name="ce35">
            <text:p>67,57%</text:p>
          </table:table-cell>
          <table:table-cell office:value-type="float" office:value="39933292.729999997" table:style-name="ce38">
            <text:p>39.933.292,73</text:p>
          </table:table-cell>
          <table:table-cell office:value-type="percentage" office:value="0.67569023231810488" table:style-name="ce37">
            <text:p>67,57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109237517.8" table:style-name="ce38">
            <text:p>109.237.517,80</text:p>
          </table:table-cell>
          <table:table-cell office:value-type="percentage" office:value="0.97359641532976826" table:style-name="ce35">
            <text:p>97,36%</text:p>
          </table:table-cell>
          <table:table-cell office:value-type="float" office:value="92411806.650000006" table:style-name="ce38">
            <text:p>92.411.806,65</text:p>
          </table:table-cell>
          <table:table-cell office:value-type="percentage" office:value="0.82363464037433165" table:style-name="ce35">
            <text:p>82,36%</text:p>
          </table:table-cell>
          <table:table-cell office:value-type="float" office:value="91000153.069999993" table:style-name="ce38">
            <text:p>91.000.153,07</text:p>
          </table:table-cell>
          <table:table-cell office:value-type="percentage" office:value="0.81105305766488411" table:style-name="ce37">
            <text:p>81,11%</text:p>
          </table:table-cell>
          <table:table-cell table:number-columns-repeated="16359" table:style-name="ce5"/>
        </table:table-row>
        <table:table-row table:style-name="ro1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- LEI N. 12.618, DE 201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7586181" table:style-name="ce38">
            <text:p>157.586.181,00</text:p>
          </table:table-cell>
          <table:table-cell office:value-type="float" office:value="0" table:style-name="ce38">
            <text:p>0,00</text:p>
          </table:table-cell>
          <table:table-cell office:value-type="float" office:value="157586181" table:style-name="ce38">
            <text:p>157.586.181,00</text:p>
          </table:table-cell>
          <table:table-cell office:value-type="float" office:value="157586181" table:style-name="ce38">
            <text:p>157.586.181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57586180.22999999" table:style-name="ce38">
            <text:p>157.586.180,23</text:p>
          </table:table-cell>
          <table:table-cell office:value-type="percentage" office:value="0.99999999511378468" table:style-name="ce35">
            <text:p>100,00%</text:p>
          </table:table-cell>
          <table:table-cell office:value-type="float" office:value="157586180.22999999" table:style-name="ce38">
            <text:p>157.586.180,23</text:p>
          </table:table-cell>
          <table:table-cell office:value-type="percentage" office:value="0.9999999951137846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style-name="ce38">
            <text:p>1.018.883.994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style-name="ce38">
            <text:p>1.018.883.994,00</text:p>
          </table:table-cell>
          <table:table-cell office:value-type="float" office:value="1018883993.35" table:style-name="ce38">
            <text:p>1.018.883.993,35</text:p>
          </table:table-cell>
          <table:table-cell office:value-type="percentage" office:value="0.99999999936204709" table:style-name="ce35">
            <text:p>100,00%</text:p>
          </table:table-cell>
          <table:table-cell office:value-type="float" office:value="1018883992.41" table:style-name="ce38">
            <text:p>1.018.883.992,41</text:p>
          </table:table-cell>
          <table:table-cell office:value-type="percentage" office:value="0.99999999843946907" table:style-name="ce35">
            <text:p>100,00%</text:p>
          </table:table-cell>
          <table:table-cell office:value-type="float" office:value="1018883992.41" table:style-name="ce38">
            <text:p>1.018.883.992,41</text:p>
          </table:table-cell>
          <table:table-cell office:value-type="percentage" office:value="0.99999999843946907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6053" table:style-name="ce38">
            <text:p>176.053,00</text:p>
          </table:table-cell>
          <table:table-cell office:value-type="float" office:value="176053" table:style-name="ce38">
            <text:p>176.053,00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5">
            <text:p>100,00%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5">
            <text:p>100,00%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4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7</text:p>
          </table:table-cell>
          <table:table-cell office:value-type="string" table:style-name="ce29">
            <text:p>0901-0625-0002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7683181" table:style-name="ce38">
            <text:p>327.683.181,00</text:p>
          </table:table-cell>
          <table:table-cell office:value-type="float" office:value="0" table:style-name="ce38">
            <text:p>0,00</text:p>
          </table:table-cell>
          <table:table-cell office:value-type="float" office:value="327683181" table:style-name="ce38">
            <text:p>327.683.181,00</text:p>
          </table:table-cell>
          <table:table-cell office:value-type="float" office:value="327683180.60000002" table:style-name="ce38">
            <text:p>327.683.180,60</text:p>
          </table:table-cell>
          <table:table-cell office:value-type="percentage" office:value="0.99999999877930879" table:style-name="ce35">
            <text:p>100,00%</text:p>
          </table:table-cell>
          <table:table-cell office:value-type="float" office:value="327683179.14999998" table:style-name="ce38">
            <text:p>327.683.179,15</text:p>
          </table:table-cell>
          <table:table-cell office:value-type="percentage" office:value="0.99999999435430276" table:style-name="ce35">
            <text:p>100,00%</text:p>
          </table:table-cell>
          <table:table-cell office:value-type="float" office:value="327683179.14999998" table:style-name="ce38">
            <text:p>327.683.179,15</text:p>
          </table:table-cell>
          <table:table-cell office:value-type="percentage" office:value="0.99999999435430276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5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8</text:p>
          </table:table-cell>
          <table:table-cell office:value-type="string" table:style-name="ce29">
            <text:p>0901-0625-000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70508961" table:style-name="ce38">
            <text:p>2.170.508.961,00</text:p>
          </table:table-cell>
          <table:table-cell office:value-type="float" office:value="2170508961" table:style-name="ce38">
            <text:p>2.170.508.961,00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5">
            <text:p>100,00%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5">
            <text:p>100,00%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6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9</text:p>
          </table:table-cell>
          <table:table-cell office:value-type="string" table:style-name="ce29">
            <text:p>0901-0625-0004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3273496" table:style-name="ce38">
            <text:p>173.273.496,00</text:p>
          </table:table-cell>
          <table:table-cell office:value-type="float" office:value="173273496" table:style-name="ce38">
            <text:p>173.273.496,00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5">
            <text:p>100,00%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5">
            <text:p>100,00%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7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0</text:p>
          </table:table-cell>
          <table:table-cell office:value-type="string" table:style-name="ce29">
            <text:p>0901-0625-0005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422728" table:style-name="ce38">
            <text:p>6.422.728,00</text:p>
          </table:table-cell>
          <table:table-cell office:value-type="float" office:value="0" table:style-name="ce38">
            <text:p>0,00</text:p>
          </table:table-cell>
          <table:table-cell office:value-type="float" office:value="6422728" table:style-name="ce38">
            <text:p>6.422.728,00</text:p>
          </table:table-cell>
          <table:table-cell office:value-type="float" office:value="6422727.9000000004" table:style-name="ce38">
            <text:p>6.422.727,90</text:p>
          </table:table-cell>
          <table:table-cell office:value-type="percentage" office:value="0.99999998443029203" table:style-name="ce35">
            <text:p>100,00%</text:p>
          </table:table-cell>
          <table:table-cell office:value-type="float" office:value="6422724.46" table:style-name="ce38">
            <text:p>6.422.724,46</text:p>
          </table:table-cell>
          <table:table-cell office:value-type="percentage" office:value="0.99999944883233416" table:style-name="ce35">
            <text:p>100,00%</text:p>
          </table:table-cell>
          <table:table-cell office:value-type="float" office:value="6422724.46" table:style-name="ce38">
            <text:p>6.422.724,46</text:p>
          </table:table-cell>
          <table:table-cell office:value-type="percentage" office:value="0.99999944883233416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8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1</text:p>
          </table:table-cell>
          <table:table-cell office:value-type="string" table:style-name="ce29">
            <text:p>0901-0625-0006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9480976" table:style-name="ce38">
            <text:p>129.480.976,00</text:p>
          </table:table-cell>
          <table:table-cell office:value-type="float" office:value="0" table:style-name="ce38">
            <text:p>0,00</text:p>
          </table:table-cell>
          <table:table-cell office:value-type="float" office:value="129480976" table:style-name="ce38">
            <text:p>129.480.976,00</text:p>
          </table:table-cell>
          <table:table-cell office:value-type="float" office:value="129480976" table:style-name="ce38">
            <text:p>129.480.976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29480970.93000001" table:style-name="ce38">
            <text:p>129.480.970,93</text:p>
          </table:table-cell>
          <table:table-cell office:value-type="percentage" office:value="0.99999996084366871" table:style-name="ce35">
            <text:p>100,00%</text:p>
          </table:table-cell>
          <table:table-cell office:value-type="float" office:value="129480970.93000001" table:style-name="ce38">
            <text:p>129.480.970,93</text:p>
          </table:table-cell>
          <table:table-cell office:value-type="percentage" office:value="0.99999996084366871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9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2</text:p>
          </table:table-cell>
          <table:table-cell office:value-type="string" table:style-name="ce29">
            <text:p>0901-0625-0007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6639176" table:style-name="ce38">
            <text:p>186.639.176,00</text:p>
          </table:table-cell>
          <table:table-cell office:value-type="float" office:value="0" table:style-name="ce38">
            <text:p>0,00</text:p>
          </table:table-cell>
          <table:table-cell office:value-type="float" office:value="186639176" table:style-name="ce38">
            <text:p>186.639.176,00</text:p>
          </table:table-cell>
          <table:table-cell office:value-type="float" office:value="186639176" table:style-name="ce38">
            <text:p>186.639.176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86639171.61000001" table:style-name="ce38">
            <text:p>186.639.171,61</text:p>
          </table:table-cell>
          <table:table-cell office:value-type="percentage" office:value="0.99999997647867889" table:style-name="ce35">
            <text:p>100,00%</text:p>
          </table:table-cell>
          <table:table-cell office:value-type="float" office:value="186639171.61000001" table:style-name="ce38">
            <text:p>186.639.171,61</text:p>
          </table:table-cell>
          <table:table-cell office:value-type="percentage" office:value="0.99999997647867889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10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3</text:p>
          </table:table-cell>
          <table:table-cell office:value-type="string" table:style-name="ce29">
            <text:p>0901-0625-0008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4277" table:style-name="ce38">
            <text:p>204.277,00</text:p>
          </table:table-cell>
          <table:table-cell office:value-type="float" office:value="0" table:style-name="ce38">
            <text:p>0,00</text:p>
          </table:table-cell>
          <table:table-cell office:value-type="float" office:value="204277" table:style-name="ce38">
            <text:p>204.277,00</text:p>
          </table:table-cell>
          <table:table-cell office:value-type="float" office:value="204277" table:style-name="ce38">
            <text:p>204.277,00</text:p>
          </table:table-cell>
          <table:table-cell office:value-type="percentage" office:value="1" table:style-name="ce35">
            <text:p>100,00%</text:p>
          </table:table-cell>
          <table:table-cell office:value-type="float" office:value="204275.78" table:style-name="ce38">
            <text:p>204.275,78</text:p>
          </table:table-cell>
          <table:table-cell office:value-type="percentage" office:value="0.99999402771726631" table:style-name="ce35">
            <text:p>100,00%</text:p>
          </table:table-cell>
          <table:table-cell office:value-type="float" office:value="204275.78" table:style-name="ce38">
            <text:p>204.275,78</text:p>
          </table:table-cell>
          <table:table-cell office:value-type="percentage" office:value="0.99999402771726631" table:style-name="ce37">
            <text:p>100,00%</text:p>
          </table:table-cell>
          <table:table-cell table:number-columns-repeated="16359" table:style-name="ce5"/>
        </table:table-row>
        <table:table-row table:style-name="ro16">
          <table:table-cell table:style-name="ce2"/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606456983" table:style-name="ce39">
            <text:p>606.456.983,00</text:p>
          </table:table-cell>
          <table:table-cell office:value-type="float" office:value="81833646" table:style-name="ce39">
            <text:p>81.833.646,00</text:p>
          </table:table-cell>
          <table:table-cell office:value-type="float" office:value="-11483662" table:style-name="ce39">
            <text:p>-11.483.662,00</text:p>
          </table:table-cell>
          <table:table-cell office:value-type="float" office:value="676806967" table:style-name="ce39">
            <text:p>676.806.967,00</text:p>
          </table:table-cell>
          <table:table-cell office:value-type="float" office:value="0" table:style-name="ce39">
            <text:p>0,00</text:p>
          </table:table-cell>
          <table:table-cell office:value-type="float" office:value="1985920152.6599998" table:style-name="ce39">
            <text:p>1.985.920.152,66</text:p>
          </table:table-cell>
          <table:table-cell office:value-type="float" office:value="2343958510" table:style-name="ce39">
            <text:p>2.343.958.510,00</text:p>
          </table:table-cell>
          <table:table-cell office:value-type="float" office:value="5006685629.6599998" table:style-name="ce39">
            <text:p>5.006.685.629,66</text:p>
          </table:table-cell>
          <table:table-cell office:value-type="float" office:value="4827433840.579999" table:style-name="ce39">
            <text:p>4.827.433.840,58</text:p>
          </table:table-cell>
          <table:table-cell office:value-type="percentage" office:value="0.9641975146156373" table:style-name="ce32">
            <text:p>96,4%</text:p>
          </table:table-cell>
          <table:table-cell office:value-type="float" office:value="4649899476.9399996" table:style-name="ce39">
            <text:p>4.649.899.476,94</text:p>
          </table:table-cell>
          <table:table-cell office:value-type="percentage" office:value="0.92873805564975542" table:style-name="ce32">
            <text:p>92,9%</text:p>
          </table:table-cell>
          <table:table-cell office:value-type="float" office:value="4643715436.3499994" table:style-name="ce39">
            <text:p>4.643.715.436,35</text:p>
          </table:table-cell>
          <table:table-cell office:value-type="percentage" office:value="0.92750289909161932" table:style-name="ce33">
            <text:p>92,8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42"/>
          <table:table-cell table:number-columns-repeated="4" table:style-name="ce2"/>
          <table:table-cell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2"/>
          <table:table-cell table:style-name="ce2"/>
          <table:table-cell table:number-columns-repeated="2" table:style-name="ce4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2"/>
          <table:table-cell table:style-name="ce2"/>
          <table:table-cell table:number-columns-repeated="2" table:style-name="ce42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2"/>
          <table:table-cell table:style-name="ce2"/>
          <table:table-cell table:number-columns-repeated="3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11"/>
          <table:table-cell table:style-name="ce40"/>
          <table:table-cell table:number-columns-repeated="7" table:style-name="ce41"/>
          <table:table-cell table:number-columns-repeated="16365"/>
        </table:table-row>
        <table:table-row table:style-name="ro17">
          <table:table-cell table:number-columns-repeated="11"/>
          <table:table-cell table:style-name="ce5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0"/>
          <table:table-cell table:number-columns-repeated="5" table:style-name="ce2"/>
          <table:table-cell table:number-columns-repeated="16361"/>
        </table:table-row>
        <table:table-row table:style-name="ro17">
          <table:table-cell table:number-columns-repeated="11"/>
          <table:table-cell table:style-name="ce5"/>
          <table:table-cell table:number-columns-repeated="2" table:style-name="ce2"/>
          <table:table-cell table:style-name="ce42"/>
          <table:table-cell table:number-columns-repeated="8" table:style-name="ce2"/>
          <table:table-cell table:number-columns-repeated="16361"/>
        </table:table-row>
        <table:table-row table:number-rows-repeated="1048525" table:style-name="ro1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43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MÊS DE REFERÊNCIA: SET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44">
            <text:p>Acréscimos</text:p>
          </table:table-cell>
          <table:table-cell office:value-type="string" table:style-name="ce44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6">
            <text:p>Destaque</text:p>
          </table:table-cell>
          <table:covered-table-cell/>
          <table:table-cell office:value-type="string" table:style-name="ce44">
            <text:p>Empenh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Liquid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38">
            <text:p>0,00</text:p>
          </table:table-cell>
          <table:table-cell office:value-type="float" office:value="0" table:formula="of:=IF([Consulta_TG.P7]&gt;=0;[Consulta_TG.P7]; )+[Consulta_TG.O7]" table:style-name="ce38">
            <text:p>0,00</text:p>
          </table:table-cell>
          <table:table-cell office:value-type="float" office:value="0" table:formula="of:=IF([Consulta_TG.P7]&lt;=0;[Consulta_TG.P7]; )" table:style-name="ce38">
            <text:p>0,00</text:p>
          </table:table-cell>
          <table:table-cell office:value-type="float" office:value="0" table:formula="of:=[.L9]+[.M9]+[.N9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277022" table:formula="of:=[Consulta_TG.S7]+[Consulta_TG.T7]-[Consulta_TG.R7]-[Consulta_TG.Q7]" table:style-name="ce38">
            <text:p>10.277.022,00</text:p>
          </table:table-cell>
          <table:table-cell office:value-type="float" office:value="0" table:formula="of:=[Consulta_TG.R7]" table:style-name="ce38">
            <text:p>0,00</text:p>
          </table:table-cell>
          <table:table-cell office:value-type="float" office:value="10277022" table:formula="of:=[.O9]-[.P9]+[.Q9]+[.R9]" table:style-name="ce38">
            <text:p>10.277.022,00</text:p>
          </table:table-cell>
          <table:table-cell office:value-type="float" office:value="8447750.5199999996" table:formula="of:=[Consulta_TG.T7]" table:style-name="ce38">
            <text:p>8.447.750,52</text:p>
          </table:table-cell>
          <table:table-cell office:value-type="percentage" office:value="0.82200373999393983" table:formula="of:=[.T9]/[.S9]" table:style-name="ce35">
            <text:p>82,20%</text:p>
          </table:table-cell>
          <table:table-cell office:value-type="float" office:value="6595785.6200000001" table:formula="of:=[Consulta_TG.U7]" table:style-name="ce38">
            <text:p>6.595.785,62</text:p>
          </table:table-cell>
          <table:table-cell office:value-type="percentage" office:value="0.64179930917730843" table:formula="of:=[.V9]/[.S9]" table:style-name="ce35">
            <text:p>64,18%</text:p>
          </table:table-cell>
          <table:table-cell office:value-type="float" office:value="6595785.6200000001" table:formula="of:=[Consulta_TG.V7]" table:style-name="ce38">
            <text:p>6.595.785,62</text:p>
          </table:table-cell>
          <table:table-cell office:value-type="percentage" office:value="0.64179930917730843" table:formula="of:=[.X9]/[.S9]" table:style-name="ce37">
            <text:p>64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38">
            <text:p>0,00</text:p>
          </table:table-cell>
          <table:table-cell office:value-type="float" office:value="0" table:formula="of:=IF([Consulta_TG.P8]&gt;=0;[Consulta_TG.P8]; )+[Consulta_TG.O8]" table:style-name="ce38">
            <text:p>0,00</text:p>
          </table:table-cell>
          <table:table-cell office:value-type="float" office:value="0" table:formula="of:=IF([Consulta_TG.P8]&lt;=0;[Consulta_TG.P8]; )" table:style-name="ce38">
            <text:p>0,00</text:p>
          </table:table-cell>
          <table:table-cell office:value-type="float" office:value="0" table:formula="of:=[.L10]+[.M10]+[.N10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64350" table:formula="of:=[Consulta_TG.S8]+[Consulta_TG.T8]-[Consulta_TG.R8]-[Consulta_TG.Q8]" table:style-name="ce38">
            <text:p>364.350,00</text:p>
          </table:table-cell>
          <table:table-cell office:value-type="float" office:value="0" table:formula="of:=[Consulta_TG.R8]" table:style-name="ce38">
            <text:p>0,00</text:p>
          </table:table-cell>
          <table:table-cell office:value-type="float" office:value="364350" table:formula="of:=[.O10]-[.P10]+[.Q10]+[.R10]" table:style-name="ce38">
            <text:p>364.350,00</text:p>
          </table:table-cell>
          <table:table-cell office:value-type="float" office:value="0" table:formula="of:=[Consulta_TG.T8]" table:style-name="ce38">
            <text:p>0,00</text:p>
          </table:table-cell>
          <table:table-cell office:value-type="percentage" office:value="0" table:formula="of:=[.T10]/[.S10]" table:style-name="ce35">
            <text:p>0,00%</text:p>
          </table:table-cell>
          <table:table-cell office:value-type="float" office:value="0" table:formula="of:=[Consulta_TG.U8]" table:style-name="ce38">
            <text:p>0,00</text:p>
          </table:table-cell>
          <table:table-cell office:value-type="percentage" office:value="0" table:formula="of:=[.V10]/[.S10]" table:style-name="ce35">
            <text:p>0,00%</text:p>
          </table:table-cell>
          <table:table-cell office:value-type="float" office:value="0" table:formula="of:=[Consulta_TG.V8]" table:style-name="ce38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0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29">
            <text:p>0033-4257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0">
            <text:p>JULGAMENTO DE CAUSAS NA JUSTICA FEDERAL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27" table:formula="of:=[Consulta_TG.K9]" table:style-name="ce30">
            <text:p>1027</text:p>
          </table:table-cell>
          <table:table-cell office:value-type="string" office:string-value="SERV.AFETOS AS ATIVID.ESPECIFICAS DA JUSTICA" table:formula="of:=[Consulta_TG.L9]" table:style-name="ce30">
            <text:p>SERV.AFETOS AS ATIVID.ESPECIFICAS DA JUSTICA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38">
            <text:p>0,00</text:p>
          </table:table-cell>
          <table:table-cell office:value-type="float" office:value="0" table:formula="of:=IF([Consulta_TG.P9]&gt;=0;[Consulta_TG.P9]; )+[Consulta_TG.O9]" table:style-name="ce38">
            <text:p>0,00</text:p>
          </table:table-cell>
          <table:table-cell office:value-type="float" office:value="0" table:formula="of:=IF([Consulta_TG.P9]&lt;=0;[Consulta_TG.P9]; )" table:style-name="ce38">
            <text:p>0,00</text:p>
          </table:table-cell>
          <table:table-cell office:value-type="float" office:value="0" table:formula="of:=[.L11]+[.M11]+[.N11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formula="of:=[Consulta_TG.S9]+[Consulta_TG.T9]-[Consulta_TG.R9]-[Consulta_TG.Q9]" table:style-name="ce38">
            <text:p>354,16</text:p>
          </table:table-cell>
          <table:table-cell office:value-type="float" office:value="0" table:formula="of:=[Consulta_TG.R9]" table:style-name="ce38">
            <text:p>0,00</text:p>
          </table:table-cell>
          <table:table-cell office:value-type="float" office:value="354.16" table:formula="of:=[.O11]-[.P11]+[.Q11]+[.R11]" table:style-name="ce38">
            <text:p>354,16</text:p>
          </table:table-cell>
          <table:table-cell office:value-type="float" office:value="354.16" table:formula="of:=[Consulta_TG.T9]" table:style-name="ce38">
            <text:p>354,16</text:p>
          </table:table-cell>
          <table:table-cell office:value-type="percentage" office:value="1" table:formula="of:=[.T11]/[.S11]" table:style-name="ce35">
            <text:p>100,00%</text:p>
          </table:table-cell>
          <table:table-cell office:value-type="float" office:value="354.16" table:formula="of:=[Consulta_TG.U9]" table:style-name="ce38">
            <text:p>354,16</text:p>
          </table:table-cell>
          <table:table-cell office:value-type="percentage" office:value="1" table:formula="of:=[.V11]/[.S11]" table:style-name="ce35">
            <text:p>100,00%</text:p>
          </table:table-cell>
          <table:table-cell office:value-type="float" office:value="354.16" table:formula="of:=[Consulta_TG.V9]" table:style-name="ce38">
            <text:p>354,16</text:p>
          </table:table-cell>
          <table:table-cell office:value-type="percentage" office:value="1" table:formula="of:=[.X11]/[.S1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57-6500" table:formula="of:=CONCATENATE([Consulta_TG.E10];&quot;-&quot;;[Consulta_TG.F10];&quot;-&quot;;[Consulta_TG.G10])" table:style-name="ce29">
            <text:p>0033-4257-6500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0">
            <text:p>JULGAMENTO DE CAUSAS NA JUSTICA FEDERAL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3000" table:formula="of:=[Consulta_TG.K10]" table:style-name="ce30">
            <text:p>3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38">
            <text:p>0,00</text:p>
          </table:table-cell>
          <table:table-cell office:value-type="float" office:value="0" table:formula="of:=IF([Consulta_TG.P10]&gt;=0;[Consulta_TG.P10]; )+[Consulta_TG.O10]" table:style-name="ce38">
            <text:p>0,00</text:p>
          </table:table-cell>
          <table:table-cell office:value-type="float" office:value="0" table:formula="of:=IF([Consulta_TG.P10]&lt;=0;[Consulta_TG.P10]; )" table:style-name="ce38">
            <text:p>0,00</text:p>
          </table:table-cell>
          <table:table-cell office:value-type="float" office:value="0" table:formula="of:=[.L12]+[.M12]+[.N12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formula="of:=[Consulta_TG.S10]+[Consulta_TG.T10]-[Consulta_TG.R10]-[Consulta_TG.Q10]" table:style-name="ce38">
            <text:p>3.867.000,00</text:p>
          </table:table-cell>
          <table:table-cell office:value-type="float" office:value="0" table:formula="of:=[Consulta_TG.R10]" table:style-name="ce38">
            <text:p>0,00</text:p>
          </table:table-cell>
          <table:table-cell office:value-type="float" office:value="3867000" table:formula="of:=[.O12]-[.P12]+[.Q12]+[.R12]" table:style-name="ce38">
            <text:p>3.867.000,00</text:p>
          </table:table-cell>
          <table:table-cell office:value-type="float" office:value="3867000" table:formula="of:=[Consulta_TG.T10]" table:style-name="ce38">
            <text:p>3.867.000,00</text:p>
          </table:table-cell>
          <table:table-cell office:value-type="percentage" office:value="1" table:formula="of:=[.T12]/[.S12]" table:style-name="ce35">
            <text:p>100,00%</text:p>
          </table:table-cell>
          <table:table-cell office:value-type="float" office:value="922913.01" table:formula="of:=[Consulta_TG.U10]" table:style-name="ce38">
            <text:p>922.913,01</text:p>
          </table:table-cell>
          <table:table-cell office:value-type="percentage" office:value="0.23866382467028704" table:formula="of:=[.V12]/[.S12]" table:style-name="ce35">
            <text:p>23,87%</text:p>
          </table:table-cell>
          <table:table-cell office:value-type="float" office:value="922913.01" table:formula="of:=[Consulta_TG.V10]" table:style-name="ce38">
            <text:p>922.913,01</text:p>
          </table:table-cell>
          <table:table-cell office:value-type="percentage" office:value="0.23866382467028704" table:formula="of:=[.X12]/[.S12]" table:style-name="ce37">
            <text:p>23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0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29">
            <text:p>0033-20TP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TIVOS CIVIS DA UNIAO" table:formula="of:=[Consulta_TG.I11]" table:style-name="ce30">
            <text:p>ATIVOS CIVIS DA UNIAO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1" table:formula="of:=[Consulta_TG.M11]" table:style-name="ce30">
            <text:p>1</text:p>
          </table:table-cell>
          <table:table-cell office:value-type="float" office:value="0" table:formula="of:=[Consulta_TG.N11]" table:style-name="ce38">
            <text:p>0,00</text:p>
          </table:table-cell>
          <table:table-cell office:value-type="float" office:value="0" table:formula="of:=IF([Consulta_TG.P11]&gt;=0;[Consulta_TG.P11]; )+[Consulta_TG.O11]" table:style-name="ce38">
            <text:p>0,00</text:p>
          </table:table-cell>
          <table:table-cell office:value-type="float" office:value="0" table:formula="of:=IF([Consulta_TG.P11]&lt;=0;[Consulta_TG.P11]; )" table:style-name="ce38">
            <text:p>0,00</text:p>
          </table:table-cell>
          <table:table-cell office:value-type="float" office:value="0" table:formula="of:=[.L13]+[.M13]+[.N13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formula="of:=[Consulta_TG.S11]+[Consulta_TG.T11]-[Consulta_TG.R11]-[Consulta_TG.Q11]" table:style-name="ce38">
            <text:p>55.683.741,00</text:p>
          </table:table-cell>
          <table:table-cell office:value-type="float" office:value="0" table:formula="of:=[Consulta_TG.R11]" table:style-name="ce38">
            <text:p>0,00</text:p>
          </table:table-cell>
          <table:table-cell office:value-type="float" office:value="55683741" table:formula="of:=[.O13]-[.P13]+[.Q13]+[.R13]" table:style-name="ce38">
            <text:p>55.683.741,00</text:p>
          </table:table-cell>
          <table:table-cell office:value-type="float" office:value="0" table:formula="of:=[Consulta_TG.T11]" table:style-name="ce38">
            <text:p>0,00</text:p>
          </table:table-cell>
          <table:table-cell office:value-type="percentage" office:value="0" table:formula="of:=[.T13]/[.S13]" table:style-name="ce35">
            <text:p>0,00%</text:p>
          </table:table-cell>
          <table:table-cell office:value-type="float" office:value="0" table:formula="of:=[Consulta_TG.U11]" table:style-name="ce38">
            <text:p>0,00</text:p>
          </table:table-cell>
          <table:table-cell office:value-type="percentage" office:value="0" table:formula="of:=[.V13]/[.S13]" table:style-name="ce35">
            <text:p>0,00%</text:p>
          </table:table-cell>
          <table:table-cell office:value-type="float" office:value="0" table:formula="of:=[Consulta_TG.V11]" table:style-name="ce38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0">
            <text:p>02-122</text:p>
          </table:table-cell>
          <table:table-cell office:value-type="string" office:string-value="0033-216H-0001" table:formula="of:=CONCATENATE([Consulta_TG.E12];&quot;-&quot;;[Consulta_TG.F12];&quot;-&quot;;[Consulta_TG.G12])" table:style-name="ce29">
            <text:p>0033-216H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2]" table:style-name="ce30">
            <text:p>AJUDA DE CUSTO PARA MORADIA OU AUXILIO-MORADIA A AGENTES PUBLICO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38">
            <text:p>0,00</text:p>
          </table:table-cell>
          <table:table-cell office:value-type="float" office:value="0" table:formula="of:=IF([Consulta_TG.P12]&gt;=0;[Consulta_TG.P12]; )+[Consulta_TG.O12]" table:style-name="ce38">
            <text:p>0,00</text:p>
          </table:table-cell>
          <table:table-cell office:value-type="float" office:value="0" table:formula="of:=IF([Consulta_TG.P12]&lt;=0;[Consulta_TG.P12]; )" table:style-name="ce38">
            <text:p>0,00</text:p>
          </table:table-cell>
          <table:table-cell office:value-type="float" office:value="0" table:formula="of:=[.L14]+[.M14]+[.N14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5000" table:formula="of:=[Consulta_TG.S12]+[Consulta_TG.T12]-[Consulta_TG.R12]-[Consulta_TG.Q12]" table:style-name="ce38">
            <text:p>305.000,00</text:p>
          </table:table-cell>
          <table:table-cell office:value-type="float" office:value="0" table:formula="of:=[Consulta_TG.R12]" table:style-name="ce38">
            <text:p>0,00</text:p>
          </table:table-cell>
          <table:table-cell office:value-type="float" office:value="305000" table:formula="of:=[.O14]-[.P14]+[.Q14]+[.R14]" table:style-name="ce38">
            <text:p>305.000,00</text:p>
          </table:table-cell>
          <table:table-cell office:value-type="float" office:value="0" table:formula="of:=[Consulta_TG.T12]" table:style-name="ce38">
            <text:p>0,00</text:p>
          </table:table-cell>
          <table:table-cell office:value-type="percentage" office:value="0" table:formula="of:=[.T14]/[.S14]" table:style-name="ce35">
            <text:p>0,00%</text:p>
          </table:table-cell>
          <table:table-cell office:value-type="float" office:value="0" table:formula="of:=[Consulta_TG.U12]" table:style-name="ce38">
            <text:p>0,00</text:p>
          </table:table-cell>
          <table:table-cell office:value-type="percentage" office:value="0" table:formula="of:=[.V14]/[.S14]" table:style-name="ce35">
            <text:p>0,00%</text:p>
          </table:table-cell>
          <table:table-cell office:value-type="float" office:value="0" table:formula="of:=[Consulta_TG.V12]" table:style-name="ce38">
            <text:p>0,00</text:p>
          </table:table-cell>
          <table:table-cell office:value-type="percentage" office:value="0" table:formula="of:=[.X14]/[.S14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2-331" table:formula="of:=CONCATENATE([Consulta_TG.C13];&quot;-&quot;;[Consulta_TG.D13])" table:style-name="ce30">
            <text:p>02-331</text:p>
          </table:table-cell>
          <table:table-cell office:value-type="string" office:string-value="0033-2004-0001" table:formula="of:=CONCATENATE([Consulta_TG.E13];&quot;-&quot;;[Consulta_TG.F13];&quot;-&quot;;[Consulta_TG.G13])" table:style-name="ce29">
            <text:p>0033-2004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0" table:formula="of:=[Consulta_TG.N13]" table:style-name="ce38">
            <text:p>0,00</text:p>
          </table:table-cell>
          <table:table-cell office:value-type="float" office:value="0" table:formula="of:=IF([Consulta_TG.P13]&gt;=0;[Consulta_TG.P13]; )+[Consulta_TG.O13]" table:style-name="ce38">
            <text:p>0,00</text:p>
          </table:table-cell>
          <table:table-cell office:value-type="float" office:value="0" table:formula="of:=IF([Consulta_TG.P13]&lt;=0;[Consulta_TG.P13]; )" table:style-name="ce38">
            <text:p>0,00</text:p>
          </table:table-cell>
          <table:table-cell office:value-type="float" office:value="0" table:formula="of:=[.L15]+[.M15]+[.N15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309207" table:formula="of:=[Consulta_TG.S13]+[Consulta_TG.T13]-[Consulta_TG.R13]-[Consulta_TG.Q13]" table:style-name="ce38">
            <text:p>55.309.207,00</text:p>
          </table:table-cell>
          <table:table-cell office:value-type="float" office:value="0" table:formula="of:=[Consulta_TG.R13]" table:style-name="ce38">
            <text:p>0,00</text:p>
          </table:table-cell>
          <table:table-cell office:value-type="float" office:value="55309207" table:formula="of:=[.O15]-[.P15]+[.Q15]+[.R15]" table:style-name="ce38">
            <text:p>55.309.207,00</text:p>
          </table:table-cell>
          <table:table-cell office:value-type="float" office:value="47183573.799999997" table:formula="of:=[Consulta_TG.T13]" table:style-name="ce38">
            <text:p>47.183.573,80</text:p>
          </table:table-cell>
          <table:table-cell office:value-type="percentage" office:value="0.8530871505715133" table:formula="of:=[.T15]/[.S15]" table:style-name="ce35">
            <text:p>85,31%</text:p>
          </table:table-cell>
          <table:table-cell office:value-type="float" office:value="33460569.329999998" table:formula="of:=[Consulta_TG.U13]" table:style-name="ce38">
            <text:p>33.460.569,33</text:p>
          </table:table-cell>
          <table:table-cell office:value-type="percentage" office:value="0.60497286337878609" table:formula="of:=[.V15]/[.S15]" table:style-name="ce35">
            <text:p>60,50%</text:p>
          </table:table-cell>
          <table:table-cell office:value-type="float" office:value="33460569.329999998" table:formula="of:=[Consulta_TG.V13]" table:style-name="ce38">
            <text:p>33.460.569,33</text:p>
          </table:table-cell>
          <table:table-cell office:value-type="percentage" office:value="0.60497286337878609" table:formula="of:=[.X15]/[.S15]" table:style-name="ce37">
            <text:p>60,5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0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29">
            <text:p>0033-09HB-0001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38">
            <text:p>0,00</text:p>
          </table:table-cell>
          <table:table-cell office:value-type="float" office:value="0" table:formula="of:=IF([Consulta_TG.P14]&gt;=0;[Consulta_TG.P14]; )+[Consulta_TG.O14]" table:style-name="ce38">
            <text:p>0,00</text:p>
          </table:table-cell>
          <table:table-cell office:value-type="float" office:value="0" table:formula="of:=[Consulta_TG.P14]" table:style-name="ce38">
            <text:p>0,00</text:p>
          </table:table-cell>
          <table:table-cell office:value-type="float" office:value="0" table:formula="of:=[.L16]+[.M16]+[.N16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formula="of:=[Consulta_TG.S14]+[Consulta_TG.T14]-[Consulta_TG.R14]-[Consulta_TG.Q14]" table:style-name="ce38">
            <text:p>6.100.000,00</text:p>
          </table:table-cell>
          <table:table-cell office:value-type="float" office:value="0" table:formula="of:=[Consulta_TG.R14]" table:style-name="ce38">
            <text:p>0,00</text:p>
          </table:table-cell>
          <table:table-cell office:value-type="float" office:value="6100000" table:formula="of:=[.O16]-[.P16]+[.Q16]+[.R16]" table:style-name="ce38">
            <text:p>6.100.000,00</text:p>
          </table:table-cell>
          <table:table-cell office:value-type="float" office:value="0" table:formula="of:=[Consulta_TG.T14]" table:style-name="ce38">
            <text:p>0,00</text:p>
          </table:table-cell>
          <table:table-cell office:value-type="percentage" office:value="0" table:formula="of:=[.T16]/[.S16]" table:style-name="ce35">
            <text:p>0,00%</text:p>
          </table:table-cell>
          <table:table-cell office:value-type="float" office:value="0" table:formula="of:=[Consulta_TG.U14]" table:style-name="ce38">
            <text:p>0,00</text:p>
          </table:table-cell>
          <table:table-cell office:value-type="percentage" office:value="0" table:formula="of:=[.V16]/[.S16]" table:style-name="ce35">
            <text:p>0,00%</text:p>
          </table:table-cell>
          <table:table-cell office:value-type="float" office:value="0" table:formula="of:=[Consulta_TG.V14]" table:style-name="ce38">
            <text:p>0,00</text:p>
          </table:table-cell>
          <table:table-cell office:value-type="percentage" office:value="0" table:formula="of:=[.X16]/[.S16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28">
            <text:p>12101</text:p>
          </table:table-cell>
          <table:table-cell office:value-type="string" office:string-value="JUSTICA FEDERAL DE PRIMEIRO GRAU" table:formula="of:=[Consulta_TG.B15]" table:style-name="ce29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0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29">
            <text:p>0033-0181-0001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0">
            <text:p>APOSENTADORIAS E PENSOES CIVIS DA UNIAO</text:p>
          </table:table-cell>
          <table:table-cell office:value-type="string" office:string-value="2" table:formula="of:=[Consulta_TG.J15]" table:style-name="ce30">
            <text:p>2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0" table:formula="of:=[Consulta_TG.N15]" table:style-name="ce38">
            <text:p>0,00</text:p>
          </table:table-cell>
          <table:table-cell office:value-type="float" office:value="0" table:formula="of:=IF([Consulta_TG.P15]&gt;=0;[Consulta_TG.P15]; )+[Consulta_TG.O15]" table:style-name="ce38">
            <text:p>0,00</text:p>
          </table:table-cell>
          <table:table-cell office:value-type="float" office:value="0" table:formula="of:=IF([Consulta_TG.P15]&lt;=0;[Consulta_TG.P15]; )" table:style-name="ce38">
            <text:p>0,00</text:p>
          </table:table-cell>
          <table:table-cell office:value-type="float" office:value="0" table:formula="of:=[.L17]+[.M17]+[.N17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formula="of:=[Consulta_TG.S15]+[Consulta_TG.T15]-[Consulta_TG.R15]-[Consulta_TG.Q15]" table:style-name="ce38">
            <text:p>27.200.000,00</text:p>
          </table:table-cell>
          <table:table-cell office:value-type="float" office:value="0" table:formula="of:=[Consulta_TG.R15]" table:style-name="ce38">
            <text:p>0,00</text:p>
          </table:table-cell>
          <table:table-cell office:value-type="float" office:value="27200000" table:formula="of:=[.O17]-[.P17]+[.Q17]+[.R17]" table:style-name="ce38">
            <text:p>27.200.000,00</text:p>
          </table:table-cell>
          <table:table-cell office:value-type="float" office:value="0" table:formula="of:=[Consulta_TG.T15]" table:style-name="ce38">
            <text:p>0,00</text:p>
          </table:table-cell>
          <table:table-cell office:value-type="percentage" office:value="0" table:formula="of:=[.T17]/[.S17]" table:style-name="ce35">
            <text:p>0,00%</text:p>
          </table:table-cell>
          <table:table-cell office:value-type="float" office:value="0" table:formula="of:=[Consulta_TG.U15]" table:style-name="ce38">
            <text:p>0,00</text:p>
          </table:table-cell>
          <table:table-cell office:value-type="percentage" office:value="0" table:formula="of:=[.V17]/[.S17]" table:style-name="ce35">
            <text:p>0,00%</text:p>
          </table:table-cell>
          <table:table-cell office:value-type="float" office:value="0" table:formula="of:=[Consulta_TG.V15]" table:style-name="ce38">
            <text:p>0,00</text:p>
          </table:table-cell>
          <table:table-cell office:value-type="percentage" office:value="0" table:formula="of:=[.X17]/[.S1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24-6013" table:formula="of:=CONCATENATE([Consulta_TG.E16];&quot;-&quot;;[Consulta_TG.F16];&quot;-&quot;;[Consulta_TG.G16])" table:style-name="ce29">
            <text:p>0033-4224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6]" table:style-name="ce30">
            <text:p>ASSISTENCIA JURIDICA A PESSOAS CARENTE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20000" table:formula="of:=[Consulta_TG.N16]" table:style-name="ce38">
            <text:p>20.000,00</text:p>
          </table:table-cell>
          <table:table-cell table:number-columns-repeated="2" table:style-name="ce38"/>
          <table:table-cell office:value-type="float" office:value="20000" table:formula="of:=[.L18]+[.M18]+[.N18]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6]+[Consulta_TG.T16]-[Consulta_TG.R16]-[Consulta_TG.Q16]" table:style-name="ce38">
            <text:p>0,00</text:p>
          </table:table-cell>
          <table:table-cell office:value-type="float" office:value="0" table:formula="of:=[Consulta_TG.R16]" table:style-name="ce38">
            <text:p>0,00</text:p>
          </table:table-cell>
          <table:table-cell office:value-type="float" office:value="20000" table:formula="of:=[.O18]-[.P18]+[.Q18]+[.R18]" table:style-name="ce38">
            <text:p>20.000,00</text:p>
          </table:table-cell>
          <table:table-cell office:value-type="float" office:value="20000" table:formula="of:=[Consulta_TG.T16]" table:style-name="ce38">
            <text:p>20.000,00</text:p>
          </table:table-cell>
          <table:table-cell office:value-type="percentage" office:value="1" table:formula="of:=[.T18]/[.S18]" table:style-name="ce35">
            <text:p>100,00%</text:p>
          </table:table-cell>
          <table:table-cell office:value-type="float" office:value="0" table:formula="of:=[Consulta_TG.U16]" table:style-name="ce38">
            <text:p>0,00</text:p>
          </table:table-cell>
          <table:table-cell office:value-type="percentage" office:value="0" table:formula="of:=[.V18]/[.S18]" table:style-name="ce35">
            <text:p>0,00%</text:p>
          </table:table-cell>
          <table:table-cell office:value-type="float" office:value="0" table:formula="of:=[Consulta_TG.V16]" table:style-name="ce38">
            <text:p>0,00</text:p>
          </table:table-cell>
          <table:table-cell office:value-type="percentage" office:value="0" table:formula="of:=[.X18]/[.S1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59719175" table:formula="of:=[Consulta_TG.N17]" table:style-name="ce38">
            <text:p>59.719.175,00</text:p>
          </table:table-cell>
          <table:table-cell office:value-type="float" office:value="10070464" table:formula="of:=IF([Consulta_TG.P17]&gt;=0;[Consulta_TG.P17]; )+[Consulta_TG.O17]" table:style-name="ce38">
            <text:p>10.070.464,00</text:p>
          </table:table-cell>
          <table:table-cell office:value-type="float" office:value="-10782662" table:formula="of:=IF([Consulta_TG.P17]&lt;=0;[Consulta_TG.P17]; )" table:style-name="ce38">
            <text:p>-10.782.662,00</text:p>
          </table:table-cell>
          <table:table-cell office:value-type="float" office:value="59006977" table:formula="of:=[.L19]+[.M19]+[.N19]" table:style-name="ce38">
            <text:p>59.006.977,00</text:p>
          </table:table-cell>
          <table:table-cell office:value-type="float" office:value="0" table:style-name="ce38">
            <text:p>0,00</text:p>
          </table:table-cell>
          <table:table-cell office:value-type="float" office:value="-87034.5" table:formula="of:=[Consulta_TG.S17]+[Consulta_TG.T17]-[Consulta_TG.R17]-[Consulta_TG.Q17]" table:style-name="ce38">
            <text:p>-87.034,50</text:p>
          </table:table-cell>
          <table:table-cell office:value-type="float" office:value="0" table:formula="of:=[Consulta_TG.R17]" table:style-name="ce38">
            <text:p>0,00</text:p>
          </table:table-cell>
          <table:table-cell office:value-type="float" office:value="58919942.5" table:formula="of:=[.O19]-[.P19]+[.Q19]+[.R19]" table:style-name="ce38">
            <text:p>58.919.942,50</text:p>
          </table:table-cell>
          <table:table-cell office:value-type="float" office:value="49473263.710000001" table:formula="of:=[Consulta_TG.T17]" table:style-name="ce38">
            <text:p>49.473.263,71</text:p>
          </table:table-cell>
          <table:table-cell office:value-type="percentage" office:value="0.8396692462827845" table:formula="of:=[.T19]/[.S19]" table:style-name="ce35">
            <text:p>83,97%</text:p>
          </table:table-cell>
          <table:table-cell office:value-type="float" office:value="21893560.760000002" table:formula="of:=[Consulta_TG.U17]" table:style-name="ce38">
            <text:p>21.893.560,76</text:p>
          </table:table-cell>
          <table:table-cell office:value-type="percentage" office:value="0.37158150247685667" table:formula="of:=[.V19]/[.S19]" table:style-name="ce35">
            <text:p>37,16%</text:p>
          </table:table-cell>
          <table:table-cell office:value-type="float" office:value="21630766.02" table:formula="of:=[Consulta_TG.V17]" table:style-name="ce38">
            <text:p>21.630.766,02</text:p>
          </table:table-cell>
          <table:table-cell office:value-type="percentage" office:value="0.36712130226535777" table:formula="of:=[.X19]/[.S19]" table:style-name="ce37">
            <text:p>36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16337132" table:formula="of:=[Consulta_TG.N18]" table:style-name="ce38">
            <text:p>16.337.132,00</text:p>
          </table:table-cell>
          <table:table-cell office:value-type="float" office:value="23150755" table:formula="of:=IF([Consulta_TG.P18]&gt;=0;[Consulta_TG.P18]; )+[Consulta_TG.O18]" table:style-name="ce38">
            <text:p>23.150.755,00</text:p>
          </table:table-cell>
          <table:table-cell office:value-type="float" office:value="0" table:formula="of:=IF([Consulta_TG.P18]&lt;=0;[Consulta_TG.P18]; )" table:style-name="ce38">
            <text:p>0,00</text:p>
          </table:table-cell>
          <table:table-cell office:value-type="float" office:value="39487887" table:formula="of:=[.L20]+[.M20]+[.N20]" table:style-name="ce38">
            <text:p>39.487.88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8]+[Consulta_TG.T18]-[Consulta_TG.R18]-[Consulta_TG.Q18]" table:style-name="ce38">
            <text:p>0,00</text:p>
          </table:table-cell>
          <table:table-cell office:value-type="float" office:value="0" table:formula="of:=[Consulta_TG.R18]" table:style-name="ce38">
            <text:p>0,00</text:p>
          </table:table-cell>
          <table:table-cell office:value-type="float" office:value="39487887" table:formula="of:=[.O20]-[.P20]+[.Q20]+[.R20]" table:style-name="ce38">
            <text:p>39.487.887,00</text:p>
          </table:table-cell>
          <table:table-cell office:value-type="float" office:value="12023669.449999999" table:formula="of:=[Consulta_TG.T18]" table:style-name="ce38">
            <text:p>12.023.669,45</text:p>
          </table:table-cell>
          <table:table-cell office:value-type="percentage" office:value="0.30449006932176442" table:formula="of:=[.T20]/[.S20]" table:style-name="ce35">
            <text:p>30,45%</text:p>
          </table:table-cell>
          <table:table-cell office:value-type="float" office:value="652430.79" table:formula="of:=[Consulta_TG.U18]" table:style-name="ce38">
            <text:p>652.430,79</text:p>
          </table:table-cell>
          <table:table-cell office:value-type="percentage" office:value="1.6522301889690883E-2" table:formula="of:=[.V20]/[.S20]" table:style-name="ce35">
            <text:p>1,65%</text:p>
          </table:table-cell>
          <table:table-cell office:value-type="float" office:value="644128.99" table:formula="of:=[Consulta_TG.V18]" table:style-name="ce38">
            <text:p>644.128,99</text:p>
          </table:table-cell>
          <table:table-cell office:value-type="percentage" office:value="1.6312065267002004E-2" table:formula="of:=[.X20]/[.S20]" table:style-name="ce37">
            <text:p>1,6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27" table:formula="of:=[Consulta_TG.K19]" table:style-name="ce30">
            <text:p>1027</text:p>
          </table:table-cell>
          <table:table-cell office:value-type="string" office:string-value="SERV.AFETOS AS ATIVID.ESPECIFICAS DA JUSTICA" table:formula="of:=[Consulta_TG.L19]" table:style-name="ce30">
            <text:p>SERV.AFETOS AS ATIVID.ESPECIFICAS DA JUSTICA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9492923" table:formula="of:=[Consulta_TG.N19]" table:style-name="ce38">
            <text:p>9.492.923,00</text:p>
          </table:table-cell>
          <table:table-cell office:value-type="float" office:value="0" table:formula="of:=IF([Consulta_TG.P19]&gt;=0;[Consulta_TG.P19]; )+[Consulta_TG.O19]" table:style-name="ce38">
            <text:p>0,00</text:p>
          </table:table-cell>
          <table:table-cell office:value-type="float" office:value="0" table:formula="of:=IF([Consulta_TG.P19]&lt;=0;[Consulta_TG.P19]; )" table:style-name="ce38">
            <text:p>0,00</text:p>
          </table:table-cell>
          <table:table-cell office:value-type="float" office:value="9492923" table:formula="of:=[.L21]+[.M21]+[.N21]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9]+[Consulta_TG.T19]-[Consulta_TG.R19]-[Consulta_TG.Q19]" table:style-name="ce38">
            <text:p>0,00</text:p>
          </table:table-cell>
          <table:table-cell office:value-type="float" office:value="0" table:formula="of:=[Consulta_TG.R19]" table:style-name="ce38">
            <text:p>0,00</text:p>
          </table:table-cell>
          <table:table-cell office:value-type="float" office:value="9492923" table:formula="of:=[.O21]-[.P21]+[.Q21]+[.R21]" table:style-name="ce38">
            <text:p>9.492.923,00</text:p>
          </table:table-cell>
          <table:table-cell office:value-type="float" office:value="9492923" table:formula="of:=[Consulta_TG.T19]" table:style-name="ce38">
            <text:p>9.492.923,00</text:p>
          </table:table-cell>
          <table:table-cell office:value-type="percentage" office:value="1" table:formula="of:=[.T21]/[.S21]" table:style-name="ce35">
            <text:p>100,00%</text:p>
          </table:table-cell>
          <table:table-cell office:value-type="float" office:value="8873607.3499999996" table:formula="of:=[Consulta_TG.U19]" table:style-name="ce38">
            <text:p>8.873.607,35</text:p>
          </table:table-cell>
          <table:table-cell office:value-type="percentage" office:value="0.93476027878873558" table:formula="of:=[.V21]/[.S21]" table:style-name="ce35">
            <text:p>93,48%</text:p>
          </table:table-cell>
          <table:table-cell office:value-type="float" office:value="8873607.3499999996" table:formula="of:=[Consulta_TG.V19]" table:style-name="ce38">
            <text:p>8.873.607,35</text:p>
          </table:table-cell>
          <table:table-cell office:value-type="percentage" office:value="0.93476027878873558" table:formula="of:=[.X21]/[.S21]" table:style-name="ce37">
            <text:p>9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061" table:formula="of:=CONCATENATE([Consulta_TG.C20];&quot;-&quot;;[Consulta_TG.D20])" table:style-name="ce30">
            <text:p>02-061</text:p>
          </table:table-cell>
          <table:table-cell office:value-type="string" office:string-value="0033-4257-6013" table:formula="of:=CONCATENATE([Consulta_TG.E20];&quot;-&quot;;[Consulta_TG.F20];&quot;-&quot;;[Consulta_TG.G20])" table:style-name="ce29">
            <text:p>0033-4257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20]" table:style-name="ce30">
            <text:p>JULGAMENTO DE CAUSAS NA JUSTICA FEDERAL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27" table:formula="of:=[Consulta_TG.K20]" table:style-name="ce30">
            <text:p>1027</text:p>
          </table:table-cell>
          <table:table-cell office:value-type="string" office:string-value="SERV.AFETOS AS ATIVID.ESPECIFICAS DA JUSTICA" table:formula="of:=[Consulta_TG.L20]" table:style-name="ce30">
            <text:p>SERV.AFETOS AS ATIVID.ESPECIFICAS DA JUSTICA</text:p>
          </table:table-cell>
          <table:table-cell office:value-type="string" office:string-value="4" table:formula="of:=[Consulta_TG.M20]" table:style-name="ce30">
            <text:p>4</text:p>
          </table:table-cell>
          <table:table-cell office:value-type="float" office:value="0" table:formula="of:=[Consulta_TG.N20]" table:style-name="ce38">
            <text:p>0,00</text:p>
          </table:table-cell>
          <table:table-cell office:value-type="float" office:value="2241730" table:formula="of:=IF([Consulta_TG.P20]&gt;=0;[Consulta_TG.P20]; )+[Consulta_TG.O20]" table:style-name="ce38">
            <text:p>2.241.730,00</text:p>
          </table:table-cell>
          <table:table-cell office:value-type="float" office:value="0" table:formula="of:=IF([Consulta_TG.P20]&lt;=0;[Consulta_TG.P20]; )" table:style-name="ce38">
            <text:p>0,00</text:p>
          </table:table-cell>
          <table:table-cell office:value-type="float" office:value="2241730" table:formula="of:=[.L22]+[.M22]+[.N22]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0]+[Consulta_TG.T20]-[Consulta_TG.R20]-[Consulta_TG.Q20]" table:style-name="ce38">
            <text:p>0,00</text:p>
          </table:table-cell>
          <table:table-cell office:value-type="float" office:value="0" table:formula="of:=[Consulta_TG.R20]" table:style-name="ce38">
            <text:p>0,00</text:p>
          </table:table-cell>
          <table:table-cell office:value-type="float" office:value="2241730" table:formula="of:=[.O22]-[.P22]+[.Q22]+[.R22]" table:style-name="ce38">
            <text:p>2.241.730,00</text:p>
          </table:table-cell>
          <table:table-cell office:value-type="float" office:value="2160000" table:formula="of:=[Consulta_TG.T20]" table:style-name="ce38">
            <text:p>2.160.000,00</text:p>
          </table:table-cell>
          <table:table-cell office:value-type="percentage" office:value="0.96354155049894497" table:formula="of:=[.T22]/[.S22]" table:style-name="ce35">
            <text:p>96,35%</text:p>
          </table:table-cell>
          <table:table-cell office:value-type="float" office:value="0" table:formula="of:=[Consulta_TG.U20]" table:style-name="ce38">
            <text:p>0,00</text:p>
          </table:table-cell>
          <table:table-cell office:value-type="percentage" office:value="0" table:formula="of:=[.V22]/[.S22]" table:style-name="ce35">
            <text:p>0,00%</text:p>
          </table:table-cell>
          <table:table-cell office:value-type="float" office:value="0" table:formula="of:=[Consulta_TG.V20]" table:style-name="ce38">
            <text:p>0,00</text:p>
          </table:table-cell>
          <table:table-cell office:value-type="percentage" office:value="0" table:formula="of:=[.X22]/[.S2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0TP-6013" table:formula="of:=CONCATENATE([Consulta_TG.E21];&quot;-&quot;;[Consulta_TG.F21];&quot;-&quot;;[Consulta_TG.G21])" table:style-name="ce29">
            <text:p>0033-20TP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TIVOS CIVIS DA UNIAO" table:formula="of:=[Consulta_TG.I21]" table:style-name="ce30">
            <text:p>ATIVOS CIVIS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305000000" table:formula="of:=[Consulta_TG.N21]" table:style-name="ce38">
            <text:p>305.000.000,00</text:p>
          </table:table-cell>
          <table:table-cell office:value-type="float" office:value="12200000" table:formula="of:=IF([Consulta_TG.P21]&gt;=0;[Consulta_TG.P21]; )+[Consulta_TG.O21]" table:style-name="ce38">
            <text:p>12.200.000,00</text:p>
          </table:table-cell>
          <table:table-cell office:value-type="float" office:value="0" table:formula="of:=IF([Consulta_TG.P21]&lt;=0;[Consulta_TG.P21]; )" table:style-name="ce38">
            <text:p>0,00</text:p>
          </table:table-cell>
          <table:table-cell office:value-type="float" office:value="317200000" table:formula="of:=[.L23]+[.M23]+[.N23]" table:style-name="ce38">
            <text:p>31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1]+[Consulta_TG.T21]-[Consulta_TG.R21]-[Consulta_TG.Q21]" table:style-name="ce38">
            <text:p>0,00</text:p>
          </table:table-cell>
          <table:table-cell office:value-type="float" office:value="0" table:formula="of:=[Consulta_TG.R21]" table:style-name="ce38">
            <text:p>0,00</text:p>
          </table:table-cell>
          <table:table-cell office:value-type="float" office:value="317200000" table:formula="of:=[.O23]-[.P23]+[.Q23]+[.R23]" table:style-name="ce38">
            <text:p>317.200.000,00</text:p>
          </table:table-cell>
          <table:table-cell office:value-type="float" office:value="305061926.51999998" table:formula="of:=[Consulta_TG.T21]" table:style-name="ce38">
            <text:p>305.061.926,52</text:p>
          </table:table-cell>
          <table:table-cell office:value-type="percentage" office:value="0.9617336901639344" table:formula="of:=[.T23]/[.S23]" table:style-name="ce35">
            <text:p>96,17%</text:p>
          </table:table-cell>
          <table:table-cell office:value-type="float" office:value="233653712.81" table:formula="of:=[Consulta_TG.U21]" table:style-name="ce38">
            <text:p>233.653.712,81</text:p>
          </table:table-cell>
          <table:table-cell office:value-type="percentage" office:value="0.73661321819041614" table:formula="of:=[.V23]/[.S23]" table:style-name="ce35">
            <text:p>73,66%</text:p>
          </table:table-cell>
          <table:table-cell office:value-type="float" office:value="229152516.41999999" table:formula="of:=[Consulta_TG.V21]" table:style-name="ce38">
            <text:p>229.152.516,42</text:p>
          </table:table-cell>
          <table:table-cell office:value-type="percentage" office:value="0.72242281343001258" table:formula="of:=[.X23]/[.S23]" table:style-name="ce37">
            <text:p>72,24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6H-6013" table:formula="of:=CONCATENATE([Consulta_TG.E22];&quot;-&quot;;[Consulta_TG.F22];&quot;-&quot;;[Consulta_TG.G22])" table:style-name="ce29">
            <text:p>0033-216H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2]" table:style-name="ce30">
            <text:p>AJUDA DE CUSTO PARA MORADIA OU AUXILIO-MORADIA A AGENTES PUBLICO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17764" table:formula="of:=[Consulta_TG.N22]" table:style-name="ce38">
            <text:p>117.764,00</text:p>
          </table:table-cell>
          <table:table-cell office:value-type="float" office:value="0" table:formula="of:=IF([Consulta_TG.P22]&gt;=0;[Consulta_TG.P22]; )+[Consulta_TG.O22]" table:style-name="ce38">
            <text:p>0,00</text:p>
          </table:table-cell>
          <table:table-cell office:value-type="float" office:value="0" table:formula="of:=IF([Consulta_TG.P22]&lt;=0;[Consulta_TG.P22]; )" table:style-name="ce38">
            <text:p>0,00</text:p>
          </table:table-cell>
          <table:table-cell office:value-type="float" office:value="117764" table:formula="of:=[.L24]+[.M24]+[.N24]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2]+[Consulta_TG.T22]-[Consulta_TG.R22]-[Consulta_TG.Q22]" table:style-name="ce38">
            <text:p>0,00</text:p>
          </table:table-cell>
          <table:table-cell office:value-type="float" office:value="0" table:formula="of:=[Consulta_TG.R22]" table:style-name="ce38">
            <text:p>0,00</text:p>
          </table:table-cell>
          <table:table-cell office:value-type="float" office:value="117764" table:formula="of:=[.O24]-[.P24]+[.Q24]+[.R24]" table:style-name="ce38">
            <text:p>117.764,00</text:p>
          </table:table-cell>
          <table:table-cell office:value-type="float" office:value="64870" table:formula="of:=[Consulta_TG.T22]" table:style-name="ce38">
            <text:p>64.870,00</text:p>
          </table:table-cell>
          <table:table-cell office:value-type="percentage" office:value="0.55084745762711862" table:formula="of:=[.T24]/[.S24]" table:style-name="ce35">
            <text:p>55,08%</text:p>
          </table:table-cell>
          <table:table-cell office:value-type="float" office:value="28800" table:formula="of:=[Consulta_TG.U22]" table:style-name="ce38">
            <text:p>28.800,00</text:p>
          </table:table-cell>
          <table:table-cell office:value-type="percentage" office:value="0.24455691043103156" table:formula="of:=[.V24]/[.S24]" table:style-name="ce35">
            <text:p>24,46%</text:p>
          </table:table-cell>
          <table:table-cell office:value-type="float" office:value="28800" table:formula="of:=[Consulta_TG.V22]" table:style-name="ce38">
            <text:p>28.800,00</text:p>
          </table:table-cell>
          <table:table-cell office:value-type="percentage" office:value="0.24455691043103156" table:formula="of:=[.X24]/[.S24]" table:style-name="ce37">
            <text:p>24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0" table:formula="of:=[Consulta_TG.N23]" table:style-name="ce38">
            <text:p>0,00</text:p>
          </table:table-cell>
          <table:table-cell office:value-type="float" office:value="1000" table:formula="of:=IF([Consulta_TG.P23]&gt;=0;[Consulta_TG.P23]; )+[Consulta_TG.O23]" table:style-name="ce38">
            <text:p>1.000,00</text:p>
          </table:table-cell>
          <table:table-cell table:style-name="ce38"/>
          <table:table-cell office:value-type="float" office:value="1000" table:formula="of:=[.L25]+[.M25]+[.N25]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3]+[Consulta_TG.T23]-[Consulta_TG.R23]-[Consulta_TG.Q23]" table:style-name="ce38">
            <text:p>0,00</text:p>
          </table:table-cell>
          <table:table-cell office:value-type="float" office:value="0" table:formula="of:=[Consulta_TG.R23]" table:style-name="ce38">
            <text:p>0,00</text:p>
          </table:table-cell>
          <table:table-cell office:value-type="float" office:value="1000" table:formula="of:=[.O25]-[.P25]+[.Q25]+[.R25]" table:style-name="ce38">
            <text:p>1.000,00</text:p>
          </table:table-cell>
          <table:table-cell office:value-type="float" office:value="934.49" table:formula="of:=[Consulta_TG.T23]" table:style-name="ce38">
            <text:p>934,49</text:p>
          </table:table-cell>
          <table:table-cell office:value-type="percentage" office:value="0.93449000000000004" table:formula="of:=[.T25]/[.S25]" table:style-name="ce35">
            <text:p>93,45%</text:p>
          </table:table-cell>
          <table:table-cell office:value-type="float" office:value="934.49" table:formula="of:=[Consulta_TG.U23]" table:style-name="ce38">
            <text:p>934,49</text:p>
          </table:table-cell>
          <table:table-cell office:value-type="percentage" office:value="0.93449000000000004" table:formula="of:=[.V25]/[.S25]" table:style-name="ce35">
            <text:p>93,45%</text:p>
          </table:table-cell>
          <table:table-cell office:value-type="float" office:value="934.49" table:formula="of:=[Consulta_TG.V23]" table:style-name="ce38">
            <text:p>934,49</text:p>
          </table:table-cell>
          <table:table-cell office:value-type="percentage" office:value="0.93449000000000004" table:formula="of:=[.X25]/[.S25]" table:style-name="ce37">
            <text:p>93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22" table:formula="of:=CONCATENATE([Consulta_TG.C24];&quot;-&quot;;[Consulta_TG.D24])" table:style-name="ce30">
            <text:p>02-122</text:p>
          </table:table-cell>
          <table:table-cell office:value-type="string" office:string-value="0033-219Z-6013" table:formula="of:=CONCATENATE([Consulta_TG.E24];&quot;-&quot;;[Consulta_TG.F24];&quot;-&quot;;[Consulta_TG.G24])" table:style-name="ce29">
            <text:p>0033-219Z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4]" table:style-name="ce30">
            <text:p>CONSERVACAO E RECUPERACAO DE ATIVOS DE INFRAESTRUTURA DA UNIAO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4" table:formula="of:=[Consulta_TG.M24]" table:style-name="ce30">
            <text:p>4</text:p>
          </table:table-cell>
          <table:table-cell office:value-type="float" office:value="4650695" table:formula="of:=[Consulta_TG.N24]" table:style-name="ce38">
            <text:p>4.650.695,00</text:p>
          </table:table-cell>
          <table:table-cell office:value-type="float" office:value="1180637" table:formula="of:=IF([Consulta_TG.P24]&gt;=0;[Consulta_TG.P24]; )+[Consulta_TG.O24]" table:style-name="ce38">
            <text:p>1.180.637,00</text:p>
          </table:table-cell>
          <table:table-cell office:value-type="float" office:value="-1000" table:formula="of:=IF([Consulta_TG.P24]&lt;=0;[Consulta_TG.P24]; )" table:style-name="ce38">
            <text:p>-1.000,00</text:p>
          </table:table-cell>
          <table:table-cell office:value-type="float" office:value="5830332" table:formula="of:=[.L26]+[.M26]+[.N26]" table:style-name="ce38">
            <text:p>5.830.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4]+[Consulta_TG.T24]-[Consulta_TG.R24]-[Consulta_TG.Q24]" table:style-name="ce38">
            <text:p>0,00</text:p>
          </table:table-cell>
          <table:table-cell office:value-type="float" office:value="0" table:formula="of:=[Consulta_TG.R24]" table:style-name="ce38">
            <text:p>0,00</text:p>
          </table:table-cell>
          <table:table-cell office:value-type="float" office:value="5830332" table:formula="of:=[.O26]-[.P26]+[.Q26]+[.R26]" table:style-name="ce38">
            <text:p>5.830.332,00</text:p>
          </table:table-cell>
          <table:table-cell office:value-type="float" office:value="3036739.7" table:formula="of:=[Consulta_TG.T24]" table:style-name="ce38">
            <text:p>3.036.739,70</text:p>
          </table:table-cell>
          <table:table-cell office:value-type="percentage" office:value="0.52085193433238453" table:formula="of:=[.T26]/[.S26]" table:style-name="ce35">
            <text:p>52,09%</text:p>
          </table:table-cell>
          <table:table-cell office:value-type="float" office:value="0" table:formula="of:=[Consulta_TG.U24]" table:style-name="ce38">
            <text:p>0,00</text:p>
          </table:table-cell>
          <table:table-cell office:value-type="percentage" office:value="0" table:formula="of:=[.V26]/[.S26]" table:style-name="ce35">
            <text:p>0,00%</text:p>
          </table:table-cell>
          <table:table-cell office:value-type="float" office:value="0" table:formula="of:=[Consulta_TG.V24]" table:style-name="ce38">
            <text:p>0,00</text:p>
          </table:table-cell>
          <table:table-cell office:value-type="percentage" office:value="0" table:formula="of:=[.X26]/[.S26]" table:style-name="ce37">
            <text:p>0,00%</text:p>
          </table:table-cell>
          <table:table-cell table:number-columns-repeated="16359" table:style-name="ce5"/>
        </table:table-row>
        <table:table-row table:style-name="ro18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31" table:formula="of:=CONCATENATE([Consulta_TG.C25];&quot;-&quot;;[Consulta_TG.D25])" table:style-name="ce30">
            <text:p>02-33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20275075" table:formula="of:=[Consulta_TG.N25]" table:style-name="ce38">
            <text:p>20.275.075,00</text:p>
          </table:table-cell>
          <table:table-cell office:value-type="float" office:value="11789060" table:formula="of:=IF([Consulta_TG.P25]&gt;=0;[Consulta_TG.P25]; )+[Consulta_TG.O25]" table:style-name="ce38">
            <text:p>11.789.060,00</text:p>
          </table:table-cell>
          <table:table-cell office:value-type="float" office:value="0" table:formula="of:=IF([Consulta_TG.P25]&lt;=0;[Consulta_TG.P25]; )" table:style-name="ce38">
            <text:p>0,00</text:p>
          </table:table-cell>
          <table:table-cell office:value-type="float" office:value="32064135" table:formula="of:=[.L27]+[.M27]+[.N27]" table:style-name="ce38">
            <text:p>32.064.13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5]+[Consulta_TG.T25]-[Consulta_TG.R25]-[Consulta_TG.Q25]" table:style-name="ce38">
            <text:p>0,00</text:p>
          </table:table-cell>
          <table:table-cell office:value-type="float" office:value="0" table:formula="of:=[Consulta_TG.R25]" table:style-name="ce38">
            <text:p>0,00</text:p>
          </table:table-cell>
          <table:table-cell office:value-type="float" office:value="32064135" table:formula="of:=[.O27]-[.P27]+[.Q27]+[.R27]" table:style-name="ce38">
            <text:p>32.064.135,00</text:p>
          </table:table-cell>
          <table:table-cell office:value-type="float" office:value="29070183.5" table:formula="of:=[Consulta_TG.T25]" table:style-name="ce38">
            <text:p>29.070.183,50</text:p>
          </table:table-cell>
          <table:table-cell office:value-type="percentage" office:value="0.90662615723143636" table:formula="of:=[.T27]/[.S27]" table:style-name="ce35">
            <text:p>90,66%</text:p>
          </table:table-cell>
          <table:table-cell office:value-type="float" office:value="22081960.59" table:formula="of:=[Consulta_TG.U25]" table:style-name="ce38">
            <text:p>22.081.960,59</text:p>
          </table:table-cell>
          <table:table-cell office:value-type="percentage" office:value="0.68868100106240193" table:formula="of:=[.V27]/[.S27]" table:style-name="ce35">
            <text:p>68,87%</text:p>
          </table:table-cell>
          <table:table-cell office:value-type="float" office:value="22081960.59" table:formula="of:=[Consulta_TG.V25]" table:style-name="ce38">
            <text:p>22.081.960,59</text:p>
          </table:table-cell>
          <table:table-cell office:value-type="percentage" office:value="0.68868100106240193" table:formula="of:=[.X27]/[.S27]" table:style-name="ce37">
            <text:p>68,87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31" table:formula="of:=CONCATENATE([Consulta_TG.C26];&quot;-&quot;;[Consulta_TG.D26])" table:style-name="ce30">
            <text:p>02-331</text:p>
          </table:table-cell>
          <table:table-cell office:value-type="string" office:string-value="0033-212B-6013" table:formula="of:=CONCATENATE([Consulta_TG.E26];&quot;-&quot;;[Consulta_TG.F26];&quot;-&quot;;[Consulta_TG.G26])" table:style-name="ce29">
            <text:p>0033-212B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6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22459219" table:formula="of:=[Consulta_TG.N26]" table:style-name="ce38">
            <text:p>22.459.219,00</text:p>
          </table:table-cell>
          <table:table-cell office:value-type="float" office:value="3400000" table:formula="of:=IF([Consulta_TG.P26]&gt;=0;[Consulta_TG.P26]; )+[Consulta_TG.O26]" table:style-name="ce38">
            <text:p>3.400.000,00</text:p>
          </table:table-cell>
          <table:table-cell office:value-type="float" office:value="-700000" table:formula="of:=IF([Consulta_TG.P26]&lt;=0;[Consulta_TG.P26]; )" table:style-name="ce38">
            <text:p>-700.000,00</text:p>
          </table:table-cell>
          <table:table-cell office:value-type="float" office:value="25159219" table:formula="of:=[.L28]+[.M28]+[.N28]" table:style-name="ce38">
            <text:p>25.159.21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6]+[Consulta_TG.T26]-[Consulta_TG.R26]-[Consulta_TG.Q26]" table:style-name="ce38">
            <text:p>0,00</text:p>
          </table:table-cell>
          <table:table-cell office:value-type="float" office:value="0" table:formula="of:=[Consulta_TG.R26]" table:style-name="ce38">
            <text:p>0,00</text:p>
          </table:table-cell>
          <table:table-cell office:value-type="float" office:value="25159219" table:formula="of:=[.O28]-[.P28]+[.Q28]+[.R28]" table:style-name="ce38">
            <text:p>25.159.219,00</text:p>
          </table:table-cell>
          <table:table-cell office:value-type="float" office:value="21759219" table:formula="of:=[Consulta_TG.T26]" table:style-name="ce38">
            <text:p>21.759.219,00</text:p>
          </table:table-cell>
          <table:table-cell office:value-type="percentage" office:value="0.86486066995958821" table:formula="of:=[.T28]/[.S28]" table:style-name="ce35">
            <text:p>86,49%</text:p>
          </table:table-cell>
          <table:table-cell office:value-type="float" office:value="18530652.949999999" table:formula="of:=[Consulta_TG.U26]" table:style-name="ce38">
            <text:p>18.530.652,95</text:p>
          </table:table-cell>
          <table:table-cell office:value-type="percentage" office:value="0.73653530143364143" table:formula="of:=[.V28]/[.S28]" table:style-name="ce35">
            <text:p>73,65%</text:p>
          </table:table-cell>
          <table:table-cell office:value-type="float" office:value="18530652.949999999" table:formula="of:=[Consulta_TG.V26]" table:style-name="ce38">
            <text:p>18.530.652,95</text:p>
          </table:table-cell>
          <table:table-cell office:value-type="percentage" office:value="0.73653530143364143" table:formula="of:=[.X28]/[.S28]" table:style-name="ce37">
            <text:p>73,65%</text:p>
          </table:table-cell>
          <table:table-cell table:number-columns-repeated="16359" table:style-name="ce5"/>
        </table:table-row>
        <table:table-row table:style-name="ro19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846" table:formula="of:=CONCATENATE([Consulta_TG.C27];&quot;-&quot;;[Consulta_TG.D27])" table:style-name="ce30">
            <text:p>02-846</text:p>
          </table:table-cell>
          <table:table-cell office:value-type="string" office:string-value="0033-09HB-6013" table:formula="of:=CONCATENATE([Consulta_TG.E27];&quot;-&quot;;[Consulta_TG.F27];&quot;-&quot;;[Consulta_TG.G27])" table:style-name="ce29">
            <text:p>0033-09HB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7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56000000" table:formula="of:=[Consulta_TG.N27]" table:style-name="ce38">
            <text:p>56.000.000,00</text:p>
          </table:table-cell>
          <table:table-cell office:value-type="float" office:value="3100000" table:formula="of:=IF([Consulta_TG.P27]&gt;=0;[Consulta_TG.P27]; )+[Consulta_TG.O27]" table:style-name="ce38">
            <text:p>3.100.000,00</text:p>
          </table:table-cell>
          <table:table-cell office:value-type="float" office:value="0" table:formula="of:=IF([Consulta_TG.P27]&lt;=0;[Consulta_TG.P27]; )" table:style-name="ce38">
            <text:p>0,00</text:p>
          </table:table-cell>
          <table:table-cell office:value-type="float" office:value="59100000" table:formula="of:=[.L29]+[.M29]+[.N29]" table:style-name="ce38">
            <text:p>59.1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7]+[Consulta_TG.T27]-[Consulta_TG.R27]-[Consulta_TG.Q27]" table:style-name="ce38">
            <text:p>0,00</text:p>
          </table:table-cell>
          <table:table-cell office:value-type="float" office:value="0" table:formula="of:=[Consulta_TG.R27]" table:style-name="ce38">
            <text:p>0,00</text:p>
          </table:table-cell>
          <table:table-cell office:value-type="float" office:value="59100000" table:formula="of:=[.O29]-[.P29]+[.Q29]+[.R29]" table:style-name="ce38">
            <text:p>59.100.000,00</text:p>
          </table:table-cell>
          <table:table-cell office:value-type="float" office:value="55674896.030000001" table:formula="of:=[Consulta_TG.T27]" table:style-name="ce38">
            <text:p>55.674.896,03</text:p>
          </table:table-cell>
          <table:table-cell office:value-type="percentage" office:value="0.94204561810490695" table:formula="of:=[.T29]/[.S29]" table:style-name="ce35">
            <text:p>94,20%</text:p>
          </table:table-cell>
          <table:table-cell office:value-type="float" office:value="39933386.810000002" table:formula="of:=[Consulta_TG.U27]" table:style-name="ce38">
            <text:p>39.933.386,81</text:p>
          </table:table-cell>
          <table:table-cell office:value-type="percentage" office:value="0.67569182419627749" table:formula="of:=[.V29]/[.S29]" table:style-name="ce35">
            <text:p>67,57%</text:p>
          </table:table-cell>
          <table:table-cell office:value-type="float" office:value="39933292.729999997" table:formula="of:=[Consulta_TG.V27]" table:style-name="ce38">
            <text:p>39.933.292,73</text:p>
          </table:table-cell>
          <table:table-cell office:value-type="percentage" office:value="0.67569023231810488" table:formula="of:=[.X29]/[.S29]" table:style-name="ce37">
            <text:p>67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38">
            <text:p>0,00</text:p>
          </table:table-cell>
          <table:table-cell office:value-type="float" office:value="14700000" table:formula="of:=IF([Consulta_TG.P28]&gt;=0;[Consulta_TG.P28]; )+[Consulta_TG.O28]" table:style-name="ce38">
            <text:p>14.700.000,00</text:p>
          </table:table-cell>
          <table:table-cell office:value-type="float" office:value="0" table:formula="of:=IF([Consulta_TG.P28]&lt;=0;[Consulta_TG.P28]; )" table:style-name="ce38">
            <text:p>0,00</text:p>
          </table:table-cell>
          <table:table-cell office:value-type="float" office:value="14700000" table:formula="of:=[.L30]+[.M30]+[.N30]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8]+[Consulta_TG.T28]-[Consulta_TG.R28]-[Consulta_TG.Q28]" table:style-name="ce38">
            <text:p>0,00</text:p>
          </table:table-cell>
          <table:table-cell office:value-type="float" office:value="0" table:formula="of:=[Consulta_TG.R28]" table:style-name="ce38">
            <text:p>0,00</text:p>
          </table:table-cell>
          <table:table-cell office:value-type="float" office:value="14700000" table:formula="of:=[.O30]-[.P30]+[.Q30]+[.R30]" table:style-name="ce38">
            <text:p>14.700.000,00</text:p>
          </table:table-cell>
          <table:table-cell office:value-type="float" office:value="0" table:formula="of:=[Consulta_TG.T28]" table:style-name="ce38">
            <text:p>0,00</text:p>
          </table:table-cell>
          <table:table-cell office:value-type="percentage" office:value="0" table:formula="of:=[.T30]/[.S30]" table:style-name="ce35">
            <text:p>0,00%</text:p>
          </table:table-cell>
          <table:table-cell office:value-type="float" office:value="0" table:formula="of:=[Consulta_TG.U28]" table:style-name="ce38">
            <text:p>0,00</text:p>
          </table:table-cell>
          <table:table-cell office:value-type="percentage" office:value="0" table:formula="of:=[.V30]/[.S30]" table:style-name="ce35">
            <text:p>0,00%</text:p>
          </table:table-cell>
          <table:table-cell office:value-type="float" office:value="0" table:formula="of:=[Consulta_TG.V28]" table:style-name="ce38">
            <text:p>0,00</text:p>
          </table:table-cell>
          <table:table-cell office:value-type="percentage" office:value="0" table:formula="of:=[.X30]/[.S3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9-272" table:formula="of:=CONCATENATE([Consulta_TG.C29];&quot;-&quot;;[Consulta_TG.D29])" table:style-name="ce30">
            <text:p>09-272</text:p>
          </table:table-cell>
          <table:table-cell office:value-type="string" office:string-value="0033-0181-6013" table:formula="of:=CONCATENATE([Consulta_TG.E29];&quot;-&quot;;[Consulta_TG.F29];&quot;-&quot;;[Consulta_TG.G29])" table:style-name="ce29">
            <text:p>0033-0181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9]" table:style-name="ce30">
            <text:p>APOSENTADORIAS E PENSOES CIVIS DA UNIAO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56" table:formula="of:=[Consulta_TG.K29]" table:style-name="ce30">
            <text:p>1056</text:p>
          </table:table-cell>
          <table:table-cell office:value-type="string" office:string-value="BENEFICIOS DO RPPS DA UNIAO" table:formula="of:=[Consulta_TG.L29]" table:style-name="ce30">
            <text:p>BENEFICIOS DO RPP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112200000" table:formula="of:=[Consulta_TG.N29]" table:style-name="ce38">
            <text:p>112.200.000,00</text:p>
          </table:table-cell>
          <table:table-cell office:value-type="float" office:value="0" table:formula="of:=IF([Consulta_TG.P29]&gt;=0;[Consulta_TG.P29]; )+[Consulta_TG.O29]" table:style-name="ce38">
            <text:p>0,00</text:p>
          </table:table-cell>
          <table:table-cell office:value-type="float" office:value="0" table:formula="of:=IF([Consulta_TG.P29]&lt;=0;[Consulta_TG.P29]; )" table:style-name="ce38">
            <text:p>0,00</text:p>
          </table:table-cell>
          <table:table-cell office:value-type="float" office:value="112200000" table:formula="of:=[.L31]+[.M31]+[.N31]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9]+[Consulta_TG.T29]-[Consulta_TG.R29]-[Consulta_TG.Q29]" table:style-name="ce38">
            <text:p>0,00</text:p>
          </table:table-cell>
          <table:table-cell office:value-type="float" office:value="0" table:formula="of:=[Consulta_TG.R29]" table:style-name="ce38">
            <text:p>0,00</text:p>
          </table:table-cell>
          <table:table-cell office:value-type="float" office:value="112200000" table:formula="of:=[.O31]-[.P31]+[.Q31]+[.R31]" table:style-name="ce38">
            <text:p>112.200.000,00</text:p>
          </table:table-cell>
          <table:table-cell office:value-type="float" office:value="109237517.8" table:formula="of:=[Consulta_TG.T29]" table:style-name="ce38">
            <text:p>109.237.517,80</text:p>
          </table:table-cell>
          <table:table-cell office:value-type="percentage" office:value="0.97359641532976826" table:formula="of:=[.T31]/[.S31]" table:style-name="ce35">
            <text:p>97,36%</text:p>
          </table:table-cell>
          <table:table-cell office:value-type="float" office:value="92411806.650000006" table:formula="of:=[Consulta_TG.U29]" table:style-name="ce38">
            <text:p>92.411.806,65</text:p>
          </table:table-cell>
          <table:table-cell office:value-type="percentage" office:value="0.82363464037433165" table:formula="of:=[.V31]/[.S31]" table:style-name="ce35">
            <text:p>82,36%</text:p>
          </table:table-cell>
          <table:table-cell office:value-type="float" office:value="91000153.069999993" table:formula="of:=[Consulta_TG.V29]" table:style-name="ce38">
            <text:p>91.000.153,07</text:p>
          </table:table-cell>
          <table:table-cell office:value-type="percentage" office:value="0.81105305766488411" table:formula="of:=[.X31]/[.S31]" table:style-name="ce37">
            <text:p>81,11%</text:p>
          </table:table-cell>
          <table:table-cell table:number-columns-repeated="16359" table:style-name="ce5"/>
        </table:table-row>
        <table:table-row table:style-name="ro20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9-00S6-6013" table:formula="of:=CONCATENATE([Consulta_TG.E30];&quot;-&quot;;[Consulta_TG.F30];&quot;-&quot;;[Consulta_TG.G30])" table:style-name="ce29">
            <text:p>0909-00S6-6013</text:p>
          </table:table-cell>
          <table:table-cell office:value-type="string" office:string-value="OPERACOES ESPECIAIS: OUTROS ENCARGOS ESPECIAIS" table:formula="of:=[Consulta_TG.H30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30]" table:style-name="ce30">
            <text:p>BENEFICIO ESPECIAL - LEI N. 12.618, DE 2012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185000" table:formula="of:=[Consulta_TG.N30]" table:style-name="ce38">
            <text:p>185.000,00</text:p>
          </table:table-cell>
          <table:table-cell office:value-type="float" office:value="0" table:formula="of:=IF([Consulta_TG.P30]&gt;=0;[Consulta_TG.P30]; )+[Consulta_TG.O30]" table:style-name="ce38">
            <text:p>0,00</text:p>
          </table:table-cell>
          <table:table-cell office:value-type="float" office:value="0" table:formula="of:=IF([Consulta_TG.P30]&lt;=0;[Consulta_TG.P30]; )" table:style-name="ce38">
            <text:p>0,00</text:p>
          </table:table-cell>
          <table:table-cell office:value-type="float" office:value="185000" table:formula="of:=[.L32]+[.M32]+[.N32]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0]+[Consulta_TG.T30]-[Consulta_TG.R30]-[Consulta_TG.Q30]" table:style-name="ce38">
            <text:p>0,00</text:p>
          </table:table-cell>
          <table:table-cell office:value-type="float" office:value="0" table:formula="of:=[Consulta_TG.R30]" table:style-name="ce38">
            <text:p>0,00</text:p>
          </table:table-cell>
          <table:table-cell office:value-type="float" office:value="185000" table:formula="of:=[.O32]-[.P32]+[.Q32]+[.R32]" table:style-name="ce38">
            <text:p>185.000,00</text:p>
          </table:table-cell>
          <table:table-cell office:value-type="float" office:value="0" table:formula="of:=[Consulta_TG.T30]" table:style-name="ce38">
            <text:p>0,00</text:p>
          </table:table-cell>
          <table:table-cell office:value-type="percentage" office:value="0" table:formula="of:=[.T32]/[.S32]" table:style-name="ce35">
            <text:p>0,00%</text:p>
          </table:table-cell>
          <table:table-cell office:value-type="float" office:value="0" table:formula="of:=[Consulta_TG.U30]" table:style-name="ce38">
            <text:p>0,00</text:p>
          </table:table-cell>
          <table:table-cell office:value-type="percentage" office:value="0" table:formula="of:=[.V32]/[.S32]" table:style-name="ce35">
            <text:p>0,00%</text:p>
          </table:table-cell>
          <table:table-cell office:value-type="float" office:value="0" table:formula="of:=[Consulta_TG.V30]" table:style-name="ce38">
            <text:p>0,00</text:p>
          </table:table-cell>
          <table:table-cell office:value-type="percentage" office:value="0" table:formula="of:=[.X32]/[.S3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1]" table:style-name="ce28">
            <text:p>33904</text:p>
          </table:table-cell>
          <table:table-cell office:value-type="string" office:string-value="FUNDO DO REGIME GERAL DA PREVIDENCIA SOCIAL" table:formula="of:=[Consulta_TG.B31]" table:style-name="ce29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0" table:formula="of:=[Consulta_TG.K31]" table:style-name="ce30">
            <text:p>1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38">
            <text:p>0,00</text:p>
          </table:table-cell>
          <table:table-cell office:value-type="float" office:value="0" table:formula="of:=IF([Consulta_TG.P31]&gt;=0;[Consulta_TG.P31]; )+[Consulta_TG.O31]" table:style-name="ce38">
            <text:p>0,00</text:p>
          </table:table-cell>
          <table:table-cell office:value-type="float" office:value="0" table:formula="of:=IF([Consulta_TG.P31]&lt;=0;[Consulta_TG.P31]; )" table:style-name="ce38">
            <text:p>0,00</text:p>
          </table:table-cell>
          <table:table-cell office:value-type="float" office:value="0" table:formula="of:=[.L33]+[.M33]+[.N33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7586181" table:formula="of:=[Consulta_TG.S31]+[Consulta_TG.T31]-[Consulta_TG.R31]-[Consulta_TG.Q31]" table:style-name="ce38">
            <text:p>157.586.181,00</text:p>
          </table:table-cell>
          <table:table-cell office:value-type="float" office:value="0" table:formula="of:=[Consulta_TG.R31]" table:style-name="ce38">
            <text:p>0,00</text:p>
          </table:table-cell>
          <table:table-cell office:value-type="float" office:value="157586181" table:formula="of:=[.O33]-[.P33]+[.Q33]+[.R33]" table:style-name="ce38">
            <text:p>157.586.181,00</text:p>
          </table:table-cell>
          <table:table-cell office:value-type="float" office:value="157586181" table:formula="of:=[Consulta_TG.T31]" table:style-name="ce38">
            <text:p>157.586.181,00</text:p>
          </table:table-cell>
          <table:table-cell office:value-type="percentage" office:value="1" table:formula="of:=[.T33]/[.S33]" table:style-name="ce35">
            <text:p>100,00%</text:p>
          </table:table-cell>
          <table:table-cell office:value-type="float" office:value="157586180.22999999" table:formula="of:=[Consulta_TG.U31]" table:style-name="ce38">
            <text:p>157.586.180,23</text:p>
          </table:table-cell>
          <table:table-cell office:value-type="percentage" office:value="0.99999999511378468" table:formula="of:=[.V33]/[.S33]" table:style-name="ce35">
            <text:p>100,00%</text:p>
          </table:table-cell>
          <table:table-cell office:value-type="float" office:value="157586180.22999999" table:formula="of:=[Consulta_TG.V31]" table:style-name="ce38">
            <text:p>157.586.180,23</text:p>
          </table:table-cell>
          <table:table-cell office:value-type="percentage" office:value="0.99999999511378468" table:formula="of:=[.X33]/[.S33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2]" table:style-name="ce28">
            <text:p>33904</text:p>
          </table:table-cell>
          <table:table-cell office:value-type="string" office:string-value="FUNDO DO REGIME GERAL DA PREVIDENCIA SOCIAL" table:formula="of:=[Consulta_TG.B32]" table:style-name="ce29">
            <text:p>FUNDO DO REGIME GERAL DA PREVIDENCIA SOCIAL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625-0001" table:formula="of:=CONCATENATE([Consulta_TG.E32];&quot;-&quot;;[Consulta_TG.F32];&quot;-&quot;;[Consulta_TG.G32])" table:style-name="ce29">
            <text:p>0901-062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2]" table:style-name="ce30">
            <text:p>SENTENCAS JUDICIAIS TRANSITADAS EM JULGADO DE PEQUENO VALOR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1" table:formula="of:=[Consulta_TG.K32]" table:style-name="ce30">
            <text:p>1001</text:p>
          </table:table-cell>
          <table:table-cell office:value-type="string" office:string-value="RECURSOS LIVRES DA SEGURIDADE SOCIAL" table:formula="of:=[Consulta_TG.L32]" table:style-name="ce30">
            <text:p>RECURSOS LIVRES DA SEGURIDADE SOCIAL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38">
            <text:p>0,00</text:p>
          </table:table-cell>
          <table:table-cell office:value-type="float" office:value="0" table:formula="of:=IF([Consulta_TG.P32]&gt;=0;[Consulta_TG.P32]; )+[Consulta_TG.O32]" table:style-name="ce38">
            <text:p>0,00</text:p>
          </table:table-cell>
          <table:table-cell office:value-type="float" office:value="0" table:formula="of:=IF([Consulta_TG.P32]&lt;=0;[Consulta_TG.P32]; )" table:style-name="ce38">
            <text:p>0,00</text:p>
          </table:table-cell>
          <table:table-cell office:value-type="float" office:value="0" table:formula="of:=[.L34]+[.M34]+[.N34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formula="of:=[Consulta_TG.S32]+[Consulta_TG.T32]-[Consulta_TG.R32]-[Consulta_TG.Q32]" table:style-name="ce38">
            <text:p>1.018.883.994,00</text:p>
          </table:table-cell>
          <table:table-cell office:value-type="float" office:value="0" table:formula="of:=[Consulta_TG.R32]" table:style-name="ce38">
            <text:p>0,00</text:p>
          </table:table-cell>
          <table:table-cell office:value-type="float" office:value="1018883994" table:formula="of:=[.O34]-[.P34]+[.Q34]+[.R34]" table:style-name="ce38">
            <text:p>1.018.883.994,00</text:p>
          </table:table-cell>
          <table:table-cell office:value-type="float" office:value="1018883993.35" table:formula="of:=[Consulta_TG.T32]" table:style-name="ce38">
            <text:p>1.018.883.993,35</text:p>
          </table:table-cell>
          <table:table-cell office:value-type="percentage" office:value="0.99999999936204709" table:formula="of:=[.T34]/[.S34]" table:style-name="ce35">
            <text:p>100,00%</text:p>
          </table:table-cell>
          <table:table-cell office:value-type="float" office:value="1018883992.41" table:formula="of:=[Consulta_TG.U32]" table:style-name="ce38">
            <text:p>1.018.883.992,41</text:p>
          </table:table-cell>
          <table:table-cell office:value-type="percentage" office:value="0.99999999843946907" table:formula="of:=[.V34]/[.S34]" table:style-name="ce35">
            <text:p>100,00%</text:p>
          </table:table-cell>
          <table:table-cell office:value-type="float" office:value="1018883992.41" table:formula="of:=[Consulta_TG.V32]" table:style-name="ce38">
            <text:p>1.018.883.992,41</text:p>
          </table:table-cell>
          <table:table-cell office:value-type="percentage" office:value="0.99999999843946907" table:formula="of:=[.X34]/[.S34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3]+[Consulta_TG.T33]-[Consulta_TG.R33]-[Consulta_TG.Q33]" table:style-name="ce38">
            <text:p>0,00</text:p>
          </table:table-cell>
          <table:table-cell office:value-type="float" office:value="176053" table:formula="of:=[Consulta_TG.R33]" table:style-name="ce38">
            <text:p>176.053,00</text:p>
          </table:table-cell>
          <table:table-cell office:value-type="float" office:value="176053" table:formula="of:=[.O35]-[.P35]+[.Q35]+[.R35]" table:style-name="ce38">
            <text:p>176.053,00</text:p>
          </table:table-cell>
          <table:table-cell office:value-type="float" office:value="176052.81" table:formula="of:=[Consulta_TG.T33]" table:style-name="ce38">
            <text:p>176.052,81</text:p>
          </table:table-cell>
          <table:table-cell office:value-type="percentage" office:value="0.999998920779538" table:formula="of:=[.T35]/[.S35]" table:style-name="ce35">
            <text:p>100,00%</text:p>
          </table:table-cell>
          <table:table-cell office:value-type="float" office:value="176052.81" table:formula="of:=[Consulta_TG.U33]" table:style-name="ce38">
            <text:p>176.052,81</text:p>
          </table:table-cell>
          <table:table-cell office:value-type="percentage" office:value="0.999998920779538" table:formula="of:=[.V35]/[.S35]" table:style-name="ce35">
            <text:p>100,00%</text:p>
          </table:table-cell>
          <table:table-cell office:value-type="float" office:value="176052.81" table:formula="of:=[Consulta_TG.V33]" table:style-name="ce38">
            <text:p>176.052,81</text:p>
          </table:table-cell>
          <table:table-cell office:value-type="percentage" office:value="0.999998920779538" table:formula="of:=[.X35]/[.S35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4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7</text:p>
          </table:table-cell>
          <table:table-cell office:value-type="string" table:style-name="ce29">
            <text:p>0901-0625-0002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7683181" table:formula="of:=[Consulta_TG.S34]+[Consulta_TG.T34]-[Consulta_TG.R34]-[Consulta_TG.Q34]" table:style-name="ce38">
            <text:p>327.683.181,00</text:p>
          </table:table-cell>
          <table:table-cell office:value-type="float" office:value="0" table:formula="of:=[Consulta_TG.R34]" table:style-name="ce38">
            <text:p>0,00</text:p>
          </table:table-cell>
          <table:table-cell office:value-type="float" office:value="327683181" table:formula="of:=[.O36]-[.P36]+[.Q36]+[.R36]" table:style-name="ce38">
            <text:p>327.683.181,00</text:p>
          </table:table-cell>
          <table:table-cell office:value-type="float" office:value="327683180.60000002" table:formula="of:=[Consulta_TG.T34]" table:style-name="ce38">
            <text:p>327.683.180,60</text:p>
          </table:table-cell>
          <table:table-cell office:value-type="percentage" office:value="0.99999999877930879" table:formula="of:=[.T36]/[.S36]" table:style-name="ce35">
            <text:p>100,00%</text:p>
          </table:table-cell>
          <table:table-cell office:value-type="float" office:value="327683179.14999998" table:formula="of:=[Consulta_TG.U34]" table:style-name="ce38">
            <text:p>327.683.179,15</text:p>
          </table:table-cell>
          <table:table-cell office:value-type="percentage" office:value="0.99999999435430276" table:formula="of:=[.V36]/[.S36]" table:style-name="ce35">
            <text:p>100,00%</text:p>
          </table:table-cell>
          <table:table-cell office:value-type="float" office:value="327683179.14999998" table:formula="of:=[Consulta_TG.V34]" table:style-name="ce38">
            <text:p>327.683.179,15</text:p>
          </table:table-cell>
          <table:table-cell office:value-type="percentage" office:value="0.99999999435430276" table:formula="of:=[.X36]/[.S36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5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8</text:p>
          </table:table-cell>
          <table:table-cell office:value-type="string" table:style-name="ce29">
            <text:p>0901-0625-000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5]+[Consulta_TG.T35]-[Consulta_TG.R35]-[Consulta_TG.Q35]" table:style-name="ce38">
            <text:p>0,00</text:p>
          </table:table-cell>
          <table:table-cell office:value-type="float" office:value="2170508961" table:formula="of:=[Consulta_TG.R35]" table:style-name="ce38">
            <text:p>2.170.508.961,00</text:p>
          </table:table-cell>
          <table:table-cell office:value-type="float" office:value="2170508961" table:formula="of:=[.O37]-[.P37]+[.Q37]+[.R37]" table:style-name="ce38">
            <text:p>2.170.508.961,00</text:p>
          </table:table-cell>
          <table:table-cell office:value-type="float" office:value="2170508959.21" table:formula="of:=[Consulta_TG.T35]" table:style-name="ce38">
            <text:p>2.170.508.959,21</text:p>
          </table:table-cell>
          <table:table-cell office:value-type="percentage" office:value="0.99999999917530868" table:formula="of:=[.T37]/[.S37]" table:style-name="ce35">
            <text:p>100,00%</text:p>
          </table:table-cell>
          <table:table-cell office:value-type="float" office:value="2170508959.21" table:formula="of:=[Consulta_TG.U35]" table:style-name="ce38">
            <text:p>2.170.508.959,21</text:p>
          </table:table-cell>
          <table:table-cell office:value-type="percentage" office:value="0.99999999917530868" table:formula="of:=[.V37]/[.S37]" table:style-name="ce35">
            <text:p>100,00%</text:p>
          </table:table-cell>
          <table:table-cell office:value-type="float" office:value="2170508959.21" table:formula="of:=[Consulta_TG.V35]" table:style-name="ce38">
            <text:p>2.170.508.959,21</text:p>
          </table:table-cell>
          <table:table-cell office:value-type="percentage" office:value="0.99999999917530868" table:formula="of:=[.X37]/[.S37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6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9</text:p>
          </table:table-cell>
          <table:table-cell office:value-type="string" table:style-name="ce29">
            <text:p>0901-0625-0004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6]+[Consulta_TG.T36]-[Consulta_TG.R36]-[Consulta_TG.Q36]" table:style-name="ce38">
            <text:p>0,00</text:p>
          </table:table-cell>
          <table:table-cell office:value-type="float" office:value="173273496" table:formula="of:=[Consulta_TG.R36]" table:style-name="ce38">
            <text:p>173.273.496,00</text:p>
          </table:table-cell>
          <table:table-cell office:value-type="float" office:value="173273496" table:formula="of:=[.O38]-[.P38]+[.Q38]+[.R38]" table:style-name="ce38">
            <text:p>173.273.496,00</text:p>
          </table:table-cell>
          <table:table-cell office:value-type="float" office:value="173273495.03" table:formula="of:=[Consulta_TG.T36]" table:style-name="ce38">
            <text:p>173.273.495,03</text:p>
          </table:table-cell>
          <table:table-cell office:value-type="percentage" office:value="0.99999999440191356" table:formula="of:=[.T38]/[.S38]" table:style-name="ce35">
            <text:p>100,00%</text:p>
          </table:table-cell>
          <table:table-cell office:value-type="float" office:value="173273495.03" table:formula="of:=[Consulta_TG.U36]" table:style-name="ce38">
            <text:p>173.273.495,03</text:p>
          </table:table-cell>
          <table:table-cell office:value-type="percentage" office:value="0.99999999440191356" table:formula="of:=[.V38]/[.S38]" table:style-name="ce35">
            <text:p>100,00%</text:p>
          </table:table-cell>
          <table:table-cell office:value-type="float" office:value="173273495.03" table:formula="of:=[Consulta_TG.V36]" table:style-name="ce38">
            <text:p>173.273.495,03</text:p>
          </table:table-cell>
          <table:table-cell office:value-type="percentage" office:value="0.99999999440191356" table:formula="of:=[.X38]/[.S38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7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0</text:p>
          </table:table-cell>
          <table:table-cell office:value-type="string" table:style-name="ce29">
            <text:p>0901-0625-0005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422728" table:formula="of:=[Consulta_TG.S37]+[Consulta_TG.T37]-[Consulta_TG.R37]-[Consulta_TG.Q37]" table:style-name="ce38">
            <text:p>6.422.728,00</text:p>
          </table:table-cell>
          <table:table-cell office:value-type="float" office:value="0" table:formula="of:=[Consulta_TG.R37]" table:style-name="ce38">
            <text:p>0,00</text:p>
          </table:table-cell>
          <table:table-cell office:value-type="float" office:value="6422728" table:formula="of:=[.O39]-[.P39]+[.Q39]+[.R39]" table:style-name="ce38">
            <text:p>6.422.728,00</text:p>
          </table:table-cell>
          <table:table-cell office:value-type="float" office:value="6422727.9000000004" table:formula="of:=[Consulta_TG.T37]" table:style-name="ce38">
            <text:p>6.422.727,90</text:p>
          </table:table-cell>
          <table:table-cell office:value-type="percentage" office:value="0.99999998443029203" table:formula="of:=[.T39]/[.S39]" table:style-name="ce35">
            <text:p>100,00%</text:p>
          </table:table-cell>
          <table:table-cell office:value-type="float" office:value="6422724.46" table:formula="of:=[Consulta_TG.U37]" table:style-name="ce38">
            <text:p>6.422.724,46</text:p>
          </table:table-cell>
          <table:table-cell office:value-type="percentage" office:value="0.99999944883233416" table:formula="of:=[.V39]/[.S39]" table:style-name="ce35">
            <text:p>100,00%</text:p>
          </table:table-cell>
          <table:table-cell office:value-type="float" office:value="6422724.46" table:formula="of:=[Consulta_TG.V37]" table:style-name="ce38">
            <text:p>6.422.724,46</text:p>
          </table:table-cell>
          <table:table-cell office:value-type="percentage" office:value="0.99999944883233416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8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1</text:p>
          </table:table-cell>
          <table:table-cell office:value-type="string" table:style-name="ce29">
            <text:p>0901-0625-0006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9480976" table:formula="of:=[Consulta_TG.S38]+[Consulta_TG.T38]-[Consulta_TG.R38]-[Consulta_TG.Q38]" table:style-name="ce38">
            <text:p>129.480.976,00</text:p>
          </table:table-cell>
          <table:table-cell office:value-type="float" office:value="0" table:formula="of:=[Consulta_TG.R38]" table:style-name="ce38">
            <text:p>0,00</text:p>
          </table:table-cell>
          <table:table-cell office:value-type="float" office:value="129480976" table:formula="of:=[.O40]-[.P40]+[.Q40]+[.R40]" table:style-name="ce38">
            <text:p>129.480.976,00</text:p>
          </table:table-cell>
          <table:table-cell office:value-type="float" office:value="129480976" table:formula="of:=[Consulta_TG.T38]" table:style-name="ce38">
            <text:p>129.480.976,00</text:p>
          </table:table-cell>
          <table:table-cell office:value-type="percentage" office:value="1" table:formula="of:=[.T40]/[.S40]" table:style-name="ce35">
            <text:p>100,00%</text:p>
          </table:table-cell>
          <table:table-cell office:value-type="float" office:value="129480970.93000001" table:formula="of:=[Consulta_TG.U38]" table:style-name="ce38">
            <text:p>129.480.970,93</text:p>
          </table:table-cell>
          <table:table-cell office:value-type="percentage" office:value="0.99999996084366871" table:formula="of:=[.V40]/[.S40]" table:style-name="ce35">
            <text:p>100,00%</text:p>
          </table:table-cell>
          <table:table-cell office:value-type="float" office:value="129480970.93000001" table:formula="of:=[Consulta_TG.V38]" table:style-name="ce38">
            <text:p>129.480.970,93</text:p>
          </table:table-cell>
          <table:table-cell office:value-type="percentage" office:value="0.99999996084366871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09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2</text:p>
          </table:table-cell>
          <table:table-cell office:value-type="string" table:style-name="ce29">
            <text:p>0901-0625-0007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6639176" table:formula="of:=[Consulta_TG.S39]+[Consulta_TG.T39]-[Consulta_TG.R39]-[Consulta_TG.Q39]" table:style-name="ce38">
            <text:p>186.639.176,00</text:p>
          </table:table-cell>
          <table:table-cell office:value-type="float" office:value="0" table:formula="of:=[Consulta_TG.R39]" table:style-name="ce38">
            <text:p>0,00</text:p>
          </table:table-cell>
          <table:table-cell office:value-type="float" office:value="186639176" table:formula="of:=[.O41]-[.P41]+[.Q41]+[.R41]" table:style-name="ce38">
            <text:p>186.639.176,00</text:p>
          </table:table-cell>
          <table:table-cell office:value-type="float" office:value="186639176" table:formula="of:=[Consulta_TG.T39]" table:style-name="ce38">
            <text:p>186.639.176,00</text:p>
          </table:table-cell>
          <table:table-cell office:value-type="percentage" office:value="1" table:formula="of:=[.T41]/[.S41]" table:style-name="ce35">
            <text:p>100,00%</text:p>
          </table:table-cell>
          <table:table-cell office:value-type="float" office:value="186639171.61000001" table:formula="of:=[Consulta_TG.U39]" table:style-name="ce38">
            <text:p>186.639.171,61</text:p>
          </table:table-cell>
          <table:table-cell office:value-type="percentage" office:value="0.99999997647867889" table:formula="of:=[.V41]/[.S41]" table:style-name="ce35">
            <text:p>100,00%</text:p>
          </table:table-cell>
          <table:table-cell office:value-type="float" office:value="186639171.61000001" table:formula="of:=[Consulta_TG.V39]" table:style-name="ce38">
            <text:p>186.639.171,61</text:p>
          </table:table-cell>
          <table:table-cell office:value-type="percentage" office:value="0.99999997647867889" table:formula="of:=[.X41]/[.S41]" table:style-name="ce37">
            <text:p>100,00%</text:p>
          </table:table-cell>
          <table:table-cell table:number-columns-repeated="16359" table:style-name="ce5"/>
        </table:table-row>
        <table:table-row table:style-name="ro15">
          <table:table-cell table:style-name="ce2"/>
          <table:table-cell office:value-type="string" table:style-name="ce28">
            <text:p>71110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3</text:p>
          </table:table-cell>
          <table:table-cell office:value-type="string" table:style-name="ce29">
            <text:p>0901-0625-0008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4277" table:formula="of:=[Consulta_TG.S40]+[Consulta_TG.T40]-[Consulta_TG.R40]-[Consulta_TG.Q40]" table:style-name="ce38">
            <text:p>204.277,00</text:p>
          </table:table-cell>
          <table:table-cell office:value-type="float" office:value="0" table:formula="of:=[Consulta_TG.R40]" table:style-name="ce38">
            <text:p>0,00</text:p>
          </table:table-cell>
          <table:table-cell office:value-type="float" office:value="204277" table:formula="of:=[.O42]-[.P42]+[.Q42]+[.R42]" table:style-name="ce38">
            <text:p>204.277,00</text:p>
          </table:table-cell>
          <table:table-cell office:value-type="float" office:value="204277" table:formula="of:=[Consulta_TG.T40]" table:style-name="ce38">
            <text:p>204.277,00</text:p>
          </table:table-cell>
          <table:table-cell office:value-type="percentage" office:value="1" table:formula="of:=[.T42]/[.S42]" table:style-name="ce35">
            <text:p>100,00%</text:p>
          </table:table-cell>
          <table:table-cell office:value-type="float" office:value="204275.78" table:formula="of:=[Consulta_TG.U40]" table:style-name="ce38">
            <text:p>204.275,78</text:p>
          </table:table-cell>
          <table:table-cell office:value-type="percentage" office:value="0.99999402771726631" table:formula="of:=[.V42]/[.S42]" table:style-name="ce35">
            <text:p>100,00%</text:p>
          </table:table-cell>
          <table:table-cell office:value-type="float" office:value="204275.78" table:formula="of:=[Consulta_TG.V40]" table:style-name="ce38">
            <text:p>204.275,78</text:p>
          </table:table-cell>
          <table:table-cell office:value-type="percentage" office:value="0.99999402771726631" table:formula="of:=[.X42]/[.S42]" table:style-name="ce37">
            <text:p>100,00%</text:p>
          </table:table-cell>
          <table:table-cell table:number-columns-repeated="16359" table:style-name="ce5"/>
        </table:table-row>
        <table:table-row table:style-name="ro16">
          <table:table-cell table:style-name="ce2"/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606456983" table:formula="of:=SUM([.L9:.L42])" table:style-name="ce39">
            <text:p>606.456.983,00</text:p>
          </table:table-cell>
          <table:table-cell office:value-type="float" office:value="81833646" table:formula="of:=SUM([.M9:.M42])" table:style-name="ce39">
            <text:p>81.833.646,00</text:p>
          </table:table-cell>
          <table:table-cell office:value-type="float" office:value="-11483662" table:formula="of:=SUM([.N9:.N42])" table:style-name="ce39">
            <text:p>-11.483.662,00</text:p>
          </table:table-cell>
          <table:table-cell office:value-type="float" office:value="676806967" table:formula="of:=SUM([.O9:.O42])" table:style-name="ce39">
            <text:p>676.806.967,00</text:p>
          </table:table-cell>
          <table:table-cell office:value-type="float" office:value="0" table:formula="of:=SUM([.P9:.P41])" table:style-name="ce39">
            <text:p>0,00</text:p>
          </table:table-cell>
          <table:table-cell office:value-type="float" office:value="1985920152.6599998" table:formula="of:=SUM([.Q9:.Q42])" table:style-name="ce39">
            <text:p>1.985.920.152,66</text:p>
          </table:table-cell>
          <table:table-cell office:value-type="float" office:value="2343958510" table:formula="of:=SUM([.R9:.R42])" table:style-name="ce39">
            <text:p>2.343.958.510,00</text:p>
          </table:table-cell>
          <table:table-cell office:value-type="float" office:value="5006685629.6599998" table:formula="of:=SUM([.S9:.S42])" table:style-name="ce39">
            <text:p>5.006.685.629,66</text:p>
          </table:table-cell>
          <table:table-cell office:value-type="float" office:value="4827433840.579999" table:formula="of:=SUM([.T9:.T42])" table:style-name="ce39">
            <text:p>4.827.433.840,58</text:p>
          </table:table-cell>
          <table:table-cell office:value-type="percentage" office:value="0.9641975146156373" table:formula="of:=[.T43]/[.S43]" table:style-name="ce32">
            <text:p>96,4%</text:p>
          </table:table-cell>
          <table:table-cell office:value-type="float" office:value="4649899476.9399996" table:formula="of:=SUM([.V9:.V42])" table:style-name="ce39">
            <text:p>4.649.899.476,94</text:p>
          </table:table-cell>
          <table:table-cell office:value-type="percentage" office:value="0.92873805564975542" table:formula="of:=[.V43]/[.S43]" table:style-name="ce32">
            <text:p>92,9%</text:p>
          </table:table-cell>
          <table:table-cell office:value-type="float" office:value="4643715436.3499994" table:formula="of:=SUM([.X9:.X42])" table:style-name="ce39">
            <text:p>4.643.715.436,35</text:p>
          </table:table-cell>
          <table:table-cell office:value-type="percentage" office:value="0.92750289909161932" table:formula="of:=[.X43]/[.S43]" table:style-name="ce33">
            <text:p>92,8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42"/>
          <table:table-cell table:number-columns-repeated="4" table:style-name="ce2"/>
          <table:table-cell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2"/>
          <table:table-cell table:style-name="ce2"/>
          <table:table-cell table:number-columns-repeated="2" table:style-name="ce4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2"/>
          <table:table-cell table:style-name="ce2"/>
          <table:table-cell table:number-columns-repeated="2" table:style-name="ce42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office:value-type="float" office:value="0" table:formula="of:=[.O43]-676806967" table:style-name="ce42">
            <text:p>0,00</text:p>
          </table:table-cell>
          <table:table-cell table:style-name="ce2"/>
          <table:table-cell table:number-columns-repeated="3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7">
          <table:table-cell table:number-columns-repeated="11"/>
          <table:table-cell table:style-name="ce40"/>
          <table:table-cell table:number-columns-repeated="7" table:style-name="ce41"/>
          <table:table-cell table:number-columns-repeated="16365"/>
        </table:table-row>
        <table:table-row table:style-name="ro17">
          <table:table-cell table:number-columns-repeated="11"/>
          <table:table-cell table:style-name="ce5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0"/>
          <table:table-cell table:number-columns-repeated="5" table:style-name="ce2"/>
          <table:table-cell table:number-columns-repeated="16361"/>
        </table:table-row>
        <table:table-row table:style-name="ro17">
          <table:table-cell table:number-columns-repeated="11"/>
          <table:table-cell table:style-name="ce5"/>
          <table:table-cell table:number-columns-repeated="2" table:style-name="ce2"/>
          <table:table-cell table:style-name="ce42"/>
          <table:table-cell table:number-columns-repeated="8" table:style-name="ce2"/>
          <table:table-cell table:number-columns-repeated="16361"/>
        </table:table-row>
        <table:table-row table:number-rows-repeated="1048525" table:style-name="ro17">
          <table:table-cell table:number-columns-repeated="16384"/>
        </table:table-row>
        <table:named-expressions>
          <table:named-range table:name="Print_Area" table:cell-range-address="Planilha_com_Fórmula.$A$1:Planilha_com_Fórmula.$Y$43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62" table:default-cell-style-name="ce1"/>
        <table:table-row table:style-name="ro21">
          <table:table-cell office:value-type="string" table:number-columns-spanned="22" table:number-rows-spanned="1" table:style-name="ce74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75">
            <text:p>Mês Lançamento:set/2024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75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2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Governo</text:p>
          </table:table-cell>
          <table:table-cell office:value-type="string" table:number-columns-spanned="1" table:number-rows-spanned="2" table:style-name="ce83">
            <text:p>Subfunção Governo</text:p>
          </table:table-cell>
          <table:table-cell office:value-type="string" table:number-columns-spanned="3" table:number-rows-spanned="2" table:style-name="ce83">
            <text:p>PT</text:p>
          </table:table-cell>
          <table:covered-table-cell table:number-columns-repeated="2"/>
          <table:table-cell office:value-type="string" table:number-columns-spanned="1" table:number-rows-spanned="2" table:style-name="ce83">
            <text:p>Programa Governo</text:p>
          </table:table-cell>
          <table:table-cell office:value-type="string" table:number-columns-spanned="1" table:number-rows-spanned="2" table:style-name="ce83">
            <text:p>Ação Governo</text:p>
          </table:table-cell>
          <table:table-cell office:value-type="string" table:number-columns-spanned="1" table:number-rows-spanned="2" table:style-name="ce83">
            <text:p>Esfera Orçamentária</text:p>
          </table:table-cell>
          <table:table-cell office:value-type="string" table:number-columns-spanned="1" table:number-rows-spanned="2" table:style-name="ce83">
            <text:p>Fonte SOF</text:p>
          </table:table-cell>
          <table:table-cell office:value-type="string" table:number-columns-spanned="1" table:number-rows-spanned="2" table:style-name="ce83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45">
            <text:p>DOTACAO INICIAL</text:p>
          </table:table-cell>
          <table:table-cell office:value-type="string" table:style-name="ce45">
            <text:p>DOTACAO SUPLEMENTAR</text:p>
          </table:table-cell>
          <table:table-cell office:value-type="string" table:style-name="ce45">
            <text:p>DOTACAO CANCELADA E REMANEJADA</text:p>
          </table:table-cell>
          <table:table-cell office:value-type="string" table:style-name="ce45">
            <text:p>DOTACAO ATUALIZADA</text:p>
          </table:table-cell>
          <table:table-cell office:value-type="string" table:style-name="ce45">
            <text:p>DESTAQUE RECEBIDO</text:p>
          </table:table-cell>
          <table:table-cell office:value-type="string" table:style-name="ce45">
            <text:p>CREDITO DISPONIVEL</text:p>
          </table:table-cell>
          <table:table-cell office:value-type="string" table:style-name="ce45">
            <text:p>DESPESAS EMPENHADAS (CONTROLE EMPENHO)</text:p>
          </table:table-cell>
          <table:table-cell office:value-type="string" table:style-name="ce45">
            <text:p>DESPESAS LIQUIDADAS (CONTROLE EMPENHO)</text:p>
          </table:table-cell>
          <table:table-cell office:value-type="string" table:style-name="ce46">
            <text:p>DESPESAS PAGAS (CONTROLE EMPENHO)</text:p>
          </table:table-cell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Grupo Despesa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9">
            <text:p>Saldo - Moeda Origem (Item Informação)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5" table:style-name="ce53"/>
          <table:table-cell office:value-type="float" office:value="1829271.48" table:style-name="ce53">
            <text:p>1.829.271,48<text:s/></text:p>
          </table:table-cell>
          <table:table-cell office:value-type="float" office:value="8447750.5199999996" table:style-name="ce53">
            <text:p>8.447.750,52<text:s/></text:p>
          </table:table-cell>
          <table:table-cell office:value-type="float" office:value="6595785.6200000001" table:style-name="ce53">
            <text:p>6.595.785,62<text:s/></text:p>
          </table:table-cell>
          <table:table-cell office:value-type="float" office:value="6595785.6200000001" table:style-name="ce54">
            <text:p>6.595.785,62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4</text:p>
          </table:table-cell>
          <table:table-cell table:number-columns-repeated="5" table:style-name="ce53"/>
          <table:table-cell office:value-type="float" office:value="364350" table:style-name="ce53">
            <text:p>364.35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3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27</text:p>
          </table:table-cell>
          <table:table-cell office:value-type="string" table:style-name="ce52">
            <text:p>SERV.AFETOS AS ATIVID.ESPECIFICAS DA JUSTICA</text:p>
          </table:table-cell>
          <table:table-cell office:value-type="string" table:style-name="ce52">
            <text:p>3</text:p>
          </table:table-cell>
          <table:table-cell table:number-columns-repeated="6" table:style-name="ce53"/>
          <table:table-cell office:value-type="float" office:value="354.16" table:style-name="ce53">
            <text:p>354,16<text:s/></text:p>
          </table:table-cell>
          <table:table-cell office:value-type="float" office:value="354.16" table:style-name="ce53">
            <text:p>354,16<text:s/></text:p>
          </table:table-cell>
          <table:table-cell office:value-type="float" office:value="354.16" table:style-name="ce54">
            <text:p>354,16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6500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3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6" table:style-name="ce53"/>
          <table:table-cell office:value-type="float" office:value="3867000" table:style-name="ce53">
            <text:p>3.867.000,00<text:s/></text:p>
          </table:table-cell>
          <table:table-cell office:value-type="float" office:value="922913.01" table:style-name="ce53">
            <text:p>922.913,01<text:s/></text:p>
          </table:table-cell>
          <table:table-cell office:value-type="float" office:value="922913.01" table:style-name="ce54">
            <text:p>922.913,01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0TP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TIVOS CIVIS DA UNIAO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number-columns-repeated="5" table:style-name="ce53"/>
          <table:table-cell office:value-type="float" office:value="55683741" table:style-name="ce53">
            <text:p>55.683.741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16H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JUDA DE CUSTO PARA MORADIA OU AUXILIO-MORADIA A AGENTES PUBLICO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5" table:style-name="ce53"/>
          <table:table-cell office:value-type="float" office:value="305000" table:style-name="ce53">
            <text:p>305.00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3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33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004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SSISTENCIA MEDICA E ODONTOLOGICA AOS SERVIDORES CIVIS, EMPREGADOS, MILITARES E SEUS DEPENDENTE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5" table:style-name="ce53"/>
          <table:table-cell office:value-type="float" office:value="8125633.2000000002" table:style-name="ce53">
            <text:p>8.125.633,20<text:s/></text:p>
          </table:table-cell>
          <table:table-cell office:value-type="float" office:value="47183573.799999997" table:style-name="ce53">
            <text:p>47.183.573,80<text:s/></text:p>
          </table:table-cell>
          <table:table-cell office:value-type="float" office:value="33460569.329999998" table:style-name="ce53">
            <text:p>33.460.569,33<text:s/></text:p>
          </table:table-cell>
          <table:table-cell office:value-type="float" office:value="33460569.329999998" table:style-name="ce54">
            <text:p>33.460.569,33<text:s/></text:p>
          </table:table-cell>
          <table:table-cell table:number-columns-repeated="16362"/>
        </table:table-row>
        <table:table-row table:style-name="ro22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09HB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CONTRIBUICAO DA UNIAO, DE SUAS AUTARQUIAS E FUNDACOES PARA O CUSTEIO DO REGIME DE PREVIDENCIA DOS SERVIDORES PUBLICOS FEDERAI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number-columns-repeated="5" table:style-name="ce53"/>
          <table:table-cell office:value-type="float" office:value="6100000" table:style-name="ce53">
            <text:p>6.100.00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1</text:p>
          </table:table-cell>
          <table:table-cell office:value-type="string" table:style-name="ce52">
            <text:p>JUSTICA FEDERAL DE PRIMEIRO GRAU</text:p>
          </table:table-cell>
          <table:table-cell office:value-type="string" table:style-name="ce52">
            <text:p>09</text:p>
          </table:table-cell>
          <table:table-cell office:value-type="string" table:style-name="ce52">
            <text:p>27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0181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POSENTADORIAS E PENSOES CIVIS DA UNIAO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number-columns-repeated="5" table:style-name="ce53"/>
          <table:table-cell office:value-type="float" office:value="27200000" table:style-name="ce53">
            <text:p>27.200.00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24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SSISTENCIA JURIDICA A PESSOAS CARENTE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office:value-type="float" office:value="20000" table:style-name="ce53">
            <text:p>20.000,00<text:s/></text:p>
          </table:table-cell>
          <table:table-cell table:number-columns-repeated="2" table:style-name="ce53"/>
          <table:table-cell office:value-type="float" office:value="20000" table:style-name="ce53">
            <text:p>20.000,00<text:s/></text:p>
          </table:table-cell>
          <table:table-cell table:number-columns-repeated="2" table:style-name="ce53"/>
          <table:table-cell office:value-type="float" office:value="20000" table:style-name="ce53">
            <text:p>20.000,00<text:s/></text:p>
          </table:table-cell>
          <table:table-cell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office:value-type="float" office:value="59719175" table:style-name="ce53">
            <text:p>59.719.175,00<text:s/></text:p>
          </table:table-cell>
          <table:table-cell office:value-type="float" office:value="10070464" table:style-name="ce53">
            <text:p>10.070.464,00<text:s/></text:p>
          </table:table-cell>
          <table:table-cell office:value-type="float" office:value="-10782662" table:style-name="ce53">
            <text:p>(10.782.662,00)</text:p>
          </table:table-cell>
          <table:table-cell office:value-type="float" office:value="59006977" table:style-name="ce53">
            <text:p>59.006.977,00<text:s/></text:p>
          </table:table-cell>
          <table:table-cell table:style-name="ce53"/>
          <table:table-cell office:value-type="float" office:value="9446678.7899999991" table:style-name="ce53">
            <text:p>9.446.678,79<text:s/></text:p>
          </table:table-cell>
          <table:table-cell office:value-type="float" office:value="49473263.710000001" table:style-name="ce53">
            <text:p>49.473.263,71<text:s/></text:p>
          </table:table-cell>
          <table:table-cell office:value-type="float" office:value="21893560.760000002" table:style-name="ce53">
            <text:p>21.893.560,76<text:s/></text:p>
          </table:table-cell>
          <table:table-cell office:value-type="float" office:value="21630766.02" table:style-name="ce54">
            <text:p>21.630.766,02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4</text:p>
          </table:table-cell>
          <table:table-cell office:value-type="float" office:value="16337132" table:style-name="ce53">
            <text:p>16.337.132,00<text:s/></text:p>
          </table:table-cell>
          <table:table-cell office:value-type="float" office:value="13340755" table:style-name="ce53">
            <text:p>13.340.755,00<text:s/></text:p>
          </table:table-cell>
          <table:table-cell office:value-type="float" office:value="9810000" table:style-name="ce53">
            <text:p>9.810.000,00<text:s/></text:p>
          </table:table-cell>
          <table:table-cell office:value-type="float" office:value="39487887" table:style-name="ce53">
            <text:p>39.487.887,00<text:s/></text:p>
          </table:table-cell>
          <table:table-cell table:style-name="ce53"/>
          <table:table-cell office:value-type="float" office:value="27464217.550000001" table:style-name="ce53">
            <text:p>27.464.217,55<text:s/></text:p>
          </table:table-cell>
          <table:table-cell office:value-type="float" office:value="12023669.449999999" table:style-name="ce53">
            <text:p>12.023.669,45<text:s/></text:p>
          </table:table-cell>
          <table:table-cell office:value-type="float" office:value="652430.79" table:style-name="ce53">
            <text:p>652.430,79<text:s/></text:p>
          </table:table-cell>
          <table:table-cell office:value-type="float" office:value="644128.99" table:style-name="ce54">
            <text:p>644.128,99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27</text:p>
          </table:table-cell>
          <table:table-cell office:value-type="string" table:style-name="ce52">
            <text:p>SERV.AFETOS AS ATIVID.ESPECIFICAS DA JUSTICA</text:p>
          </table:table-cell>
          <table:table-cell office:value-type="string" table:style-name="ce52">
            <text:p>3</text:p>
          </table:table-cell>
          <table:table-cell office:value-type="float" office:value="9492923" table:style-name="ce53">
            <text:p>9.492.923,00<text:s/></text:p>
          </table:table-cell>
          <table:table-cell table:number-columns-repeated="2" table:style-name="ce53"/>
          <table:table-cell office:value-type="float" office:value="9492923" table:style-name="ce53">
            <text:p>9.492.923,00<text:s/></text:p>
          </table:table-cell>
          <table:table-cell table:number-columns-repeated="2" table:style-name="ce53"/>
          <table:table-cell office:value-type="float" office:value="9492923" table:style-name="ce53">
            <text:p>9.492.923,00<text:s/></text:p>
          </table:table-cell>
          <table:table-cell office:value-type="float" office:value="8873607.3499999996" table:style-name="ce53">
            <text:p>8.873.607,35<text:s/></text:p>
          </table:table-cell>
          <table:table-cell office:value-type="float" office:value="8873607.3499999996" table:style-name="ce54">
            <text:p>8.873.607,35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4257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JULGAMENTO DE CAUSAS NA JUSTICA FEDERAL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27</text:p>
          </table:table-cell>
          <table:table-cell office:value-type="string" table:style-name="ce52">
            <text:p>SERV.AFETOS AS ATIVID.ESPECIFICAS DA JUSTICA</text:p>
          </table:table-cell>
          <table:table-cell office:value-type="string" table:style-name="ce52">
            <text:p>4</text:p>
          </table:table-cell>
          <table:table-cell table:style-name="ce53"/>
          <table:table-cell office:value-type="float" office:value="2241730" table:style-name="ce53">
            <text:p>2.241.730,00<text:s/></text:p>
          </table:table-cell>
          <table:table-cell table:style-name="ce53"/>
          <table:table-cell office:value-type="float" office:value="2241730" table:style-name="ce53">
            <text:p>2.241.730,00<text:s/></text:p>
          </table:table-cell>
          <table:table-cell table:style-name="ce53"/>
          <table:table-cell office:value-type="float" office:value="81730" table:style-name="ce53">
            <text:p>81.730,00<text:s/></text:p>
          </table:table-cell>
          <table:table-cell office:value-type="float" office:value="2160000" table:style-name="ce53">
            <text:p>2.160.000,00<text:s/></text:p>
          </table:table-cell>
          <table:table-cell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0TP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TIVOS CIVIS DA UNIAO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office:value-type="float" office:value="305000000" table:style-name="ce53">
            <text:p>305.000.000,00<text:s/></text:p>
          </table:table-cell>
          <table:table-cell office:value-type="float" office:value="12200000" table:style-name="ce53">
            <text:p>12.200.000,00<text:s/></text:p>
          </table:table-cell>
          <table:table-cell table:style-name="ce53"/>
          <table:table-cell office:value-type="float" office:value="317200000" table:style-name="ce53">
            <text:p>317.200.000,00<text:s/></text:p>
          </table:table-cell>
          <table:table-cell table:style-name="ce53"/>
          <table:table-cell office:value-type="float" office:value="12138073.48" table:style-name="ce53">
            <text:p>12.138.073,48<text:s/></text:p>
          </table:table-cell>
          <table:table-cell office:value-type="float" office:value="305061926.51999998" table:style-name="ce53">
            <text:p>305.061.926,52<text:s/></text:p>
          </table:table-cell>
          <table:table-cell office:value-type="float" office:value="233653712.81" table:style-name="ce53">
            <text:p>233.653.712,81<text:s/></text:p>
          </table:table-cell>
          <table:table-cell office:value-type="float" office:value="229152516.41999999" table:style-name="ce54">
            <text:p>229.152.516,42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16H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JUDA DE CUSTO PARA MORADIA OU AUXILIO-MORADIA A AGENTES PUBLICO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office:value-type="float" office:value="117764" table:style-name="ce53">
            <text:p>117.764,00<text:s/></text:p>
          </table:table-cell>
          <table:table-cell table:number-columns-repeated="2" table:style-name="ce53"/>
          <table:table-cell office:value-type="float" office:value="117764" table:style-name="ce53">
            <text:p>117.764,00<text:s/></text:p>
          </table:table-cell>
          <table:table-cell table:style-name="ce53"/>
          <table:table-cell office:value-type="float" office:value="52894" table:style-name="ce53">
            <text:p>52.894,00<text:s/></text:p>
          </table:table-cell>
          <table:table-cell office:value-type="float" office:value="64870" table:style-name="ce53">
            <text:p>64.870,00<text:s/></text:p>
          </table:table-cell>
          <table:table-cell office:value-type="float" office:value="28800" table:style-name="ce53">
            <text:p>28.800,00<text:s/></text:p>
          </table:table-cell>
          <table:table-cell office:value-type="float" office:value="28800" table:style-name="ce54">
            <text:p>28.800,00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19Z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CONSERVACAO E RECUPERACAO DE ATIVOS DE INFRAESTRUTURA DA UNIAO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2" table:style-name="ce53"/>
          <table:table-cell office:value-type="float" office:value="1000" table:style-name="ce53">
            <text:p>1.000,00<text:s/></text:p>
          </table:table-cell>
          <table:table-cell office:value-type="float" office:value="1000" table:style-name="ce53">
            <text:p>1.000,00<text:s/></text:p>
          </table:table-cell>
          <table:table-cell table:style-name="ce53"/>
          <table:table-cell office:value-type="float" office:value="65.510000000000005" table:style-name="ce53">
            <text:p>65,51<text:s/></text:p>
          </table:table-cell>
          <table:table-cell office:value-type="float" office:value="934.49" table:style-name="ce53">
            <text:p>934,49<text:s/></text:p>
          </table:table-cell>
          <table:table-cell office:value-type="float" office:value="934.49" table:style-name="ce53">
            <text:p>934,49<text:s/></text:p>
          </table:table-cell>
          <table:table-cell office:value-type="float" office:value="934.49" table:style-name="ce54">
            <text:p>934,49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12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19Z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CONSERVACAO E RECUPERACAO DE ATIVOS DE INFRAESTRUTURA DA UNIAO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4</text:p>
          </table:table-cell>
          <table:table-cell office:value-type="float" office:value="4650695" table:style-name="ce53">
            <text:p>4.650.695,00<text:s/></text:p>
          </table:table-cell>
          <table:table-cell office:value-type="float" office:value="1180637" table:style-name="ce53">
            <text:p>1.180.637,00<text:s/></text:p>
          </table:table-cell>
          <table:table-cell office:value-type="float" office:value="-1000" table:style-name="ce53">
            <text:p>(1.000,00)</text:p>
          </table:table-cell>
          <table:table-cell office:value-type="float" office:value="5830332" table:style-name="ce53">
            <text:p>5.830.332,00<text:s/></text:p>
          </table:table-cell>
          <table:table-cell table:style-name="ce53"/>
          <table:table-cell office:value-type="float" office:value="2793592.3" table:style-name="ce53">
            <text:p>2.793.592,30<text:s/></text:p>
          </table:table-cell>
          <table:table-cell office:value-type="float" office:value="3036739.7" table:style-name="ce53">
            <text:p>3.036.739,70<text:s/></text:p>
          </table:table-cell>
          <table:table-cell table:style-name="ce53"/>
          <table:table-cell table:style-name="ce54"/>
          <table:table-cell table:number-columns-repeated="16362"/>
        </table:table-row>
        <table:table-row table:style-name="ro23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33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004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SSISTENCIA MEDICA E ODONTOLOGICA AOS SERVIDORES CIVIS, EMPREGADOS, MILITARES E SEUS DEPENDENTE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office:value-type="float" office:value="20275075" table:style-name="ce53">
            <text:p>20.275.075,00<text:s/></text:p>
          </table:table-cell>
          <table:table-cell office:value-type="float" office:value="11789060" table:style-name="ce53">
            <text:p>11.789.060,00<text:s/></text:p>
          </table:table-cell>
          <table:table-cell table:style-name="ce53"/>
          <table:table-cell office:value-type="float" office:value="32064135" table:style-name="ce53">
            <text:p>32.064.135,00<text:s/></text:p>
          </table:table-cell>
          <table:table-cell table:style-name="ce53"/>
          <table:table-cell office:value-type="float" office:value="2993951.5" table:style-name="ce53">
            <text:p>2.993.951,50<text:s/></text:p>
          </table:table-cell>
          <table:table-cell office:value-type="float" office:value="29070183.5" table:style-name="ce53">
            <text:p>29.070.183,50<text:s/></text:p>
          </table:table-cell>
          <table:table-cell office:value-type="float" office:value="22081960.59" table:style-name="ce53">
            <text:p>22.081.960,59<text:s/></text:p>
          </table:table-cell>
          <table:table-cell office:value-type="float" office:value="22081960.59" table:style-name="ce54">
            <text:p>22.081.960,59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331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212B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BENEFICIOS OBRIGATORIOS AOS SERVIDORES CIVIS, EMPREGADOS, MILITARES E SEUS DEPENDENTE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office:value-type="float" office:value="22459219" table:style-name="ce53">
            <text:p>22.459.219,00<text:s/></text:p>
          </table:table-cell>
          <table:table-cell office:value-type="float" office:value="3400000" table:style-name="ce53">
            <text:p>3.400.000,00<text:s/></text:p>
          </table:table-cell>
          <table:table-cell office:value-type="float" office:value="-700000" table:style-name="ce53">
            <text:p>(700.000,00)</text:p>
          </table:table-cell>
          <table:table-cell office:value-type="float" office:value="25159219" table:style-name="ce53">
            <text:p>25.159.219,00<text:s/></text:p>
          </table:table-cell>
          <table:table-cell table:style-name="ce53"/>
          <table:table-cell office:value-type="float" office:value="3400000" table:style-name="ce53">
            <text:p>3.400.000,00<text:s/></text:p>
          </table:table-cell>
          <table:table-cell office:value-type="float" office:value="21759219" table:style-name="ce53">
            <text:p>21.759.219,00<text:s/></text:p>
          </table:table-cell>
          <table:table-cell office:value-type="float" office:value="18530652.949999999" table:style-name="ce53">
            <text:p>18.530.652,95<text:s/></text:p>
          </table:table-cell>
          <table:table-cell office:value-type="float" office:value="18530652.949999999" table:style-name="ce54">
            <text:p>18.530.652,95<text:s/></text:p>
          </table:table-cell>
          <table:table-cell table:number-columns-repeated="16362"/>
        </table:table-row>
        <table:table-row table:style-name="ro22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09HB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CONTRIBUICAO DA UNIAO, DE SUAS AUTARQUIAS E FUNDACOES PARA O CUSTEIO DO REGIME DE PREVIDENCIA DOS SERVIDORES PUBLICOS FEDERAIS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office:value-type="float" office:value="56000000" table:style-name="ce53">
            <text:p>56.000.000,00<text:s/></text:p>
          </table:table-cell>
          <table:table-cell office:value-type="float" office:value="3100000" table:style-name="ce53">
            <text:p>3.100.000,00<text:s/></text:p>
          </table:table-cell>
          <table:table-cell table:style-name="ce53"/>
          <table:table-cell office:value-type="float" office:value="59100000" table:style-name="ce53">
            <text:p>59.100.000,00<text:s/></text:p>
          </table:table-cell>
          <table:table-cell table:style-name="ce53"/>
          <table:table-cell office:value-type="float" office:value="3425103.97" table:style-name="ce53">
            <text:p>3.425.103,97<text:s/></text:p>
          </table:table-cell>
          <table:table-cell office:value-type="float" office:value="55674896.030000001" table:style-name="ce53">
            <text:p>55.674.896,03<text:s/></text:p>
          </table:table-cell>
          <table:table-cell office:value-type="float" office:value="39933386.810000002" table:style-name="ce53">
            <text:p>39.933.386,81<text:s/></text:p>
          </table:table-cell>
          <table:table-cell office:value-type="float" office:value="39933292.729999997" table:style-name="ce54">
            <text:p>39.933.292,73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9</text:p>
          </table:table-cell>
          <table:table-cell office:value-type="string" table:style-name="ce52">
            <text:p>27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0181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POSENTADORIAS E PENSOES CIVIS DA UNIAO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style-name="ce53"/>
          <table:table-cell office:value-type="float" office:value="14700000" table:style-name="ce53">
            <text:p>14.700.000,00<text:s/></text:p>
          </table:table-cell>
          <table:table-cell table:style-name="ce53"/>
          <table:table-cell office:value-type="float" office:value="14700000" table:style-name="ce53">
            <text:p>14.700.000,00<text:s/></text:p>
          </table:table-cell>
          <table:table-cell table:style-name="ce53"/>
          <table:table-cell office:value-type="float" office:value="14700000" table:style-name="ce53">
            <text:p>14.700.00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09</text:p>
          </table:table-cell>
          <table:table-cell office:value-type="string" table:style-name="ce52">
            <text:p>272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0181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PROGRAMA DE GESTAO E MANUTENCAO DO PODER JUDICIARIO</text:p>
          </table:table-cell>
          <table:table-cell office:value-type="string" table:style-name="ce52">
            <text:p>APOSENTADORIAS E PENSOES CIVIS DA UNIAO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56</text:p>
          </table:table-cell>
          <table:table-cell office:value-type="string" table:style-name="ce52">
            <text:p>BENEFICIOS DO RPPS DA UNIAO</text:p>
          </table:table-cell>
          <table:table-cell office:value-type="string" table:style-name="ce52">
            <text:p>1</text:p>
          </table:table-cell>
          <table:table-cell office:value-type="float" office:value="112200000" table:style-name="ce53">
            <text:p>112.200.000,00<text:s/></text:p>
          </table:table-cell>
          <table:table-cell table:number-columns-repeated="2" table:style-name="ce53"/>
          <table:table-cell office:value-type="float" office:value="112200000" table:style-name="ce53">
            <text:p>112.200.000,00<text:s/></text:p>
          </table:table-cell>
          <table:table-cell table:style-name="ce53"/>
          <table:table-cell office:value-type="float" office:value="2962482.2" table:style-name="ce53">
            <text:p>2.962.482,20<text:s/></text:p>
          </table:table-cell>
          <table:table-cell office:value-type="float" office:value="109237517.8" table:style-name="ce53">
            <text:p>109.237.517,80<text:s/></text:p>
          </table:table-cell>
          <table:table-cell office:value-type="float" office:value="92411806.650000006" table:style-name="ce53">
            <text:p>92.411.806,65<text:s/></text:p>
          </table:table-cell>
          <table:table-cell office:value-type="float" office:value="91000153.069999993" table:style-name="ce54">
            <text:p>91.000.153,07<text:s/></text:p>
          </table:table-cell>
          <table:table-cell table:number-columns-repeated="16362"/>
        </table:table-row>
        <table:table-row table:style-name="ro24">
          <table:table-cell office:value-type="string" table:style-name="ce52">
            <text:p>12103</text:p>
          </table:table-cell>
          <table:table-cell office:value-type="string" table:style-name="ce52">
            <text:p>TRIBUNAL REGIONAL FEDERAL DA 2A. REGIAO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6</text:p>
          </table:table-cell>
          <table:table-cell office:value-type="string" table:style-name="ce52">
            <text:p>6013</text:p>
          </table:table-cell>
          <table:table-cell office:value-type="string" table:style-name="ce52">
            <text:p>OPERACOES ESPECIAIS: OUTROS ENCARGOS ESPECIAIS</text:p>
          </table:table-cell>
          <table:table-cell office:value-type="string" table:style-name="ce52">
            <text:p>BENEFICIO ESPECIAL - LEI N. 12.618, DE 2012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office:value-type="float" office:value="185000" table:style-name="ce53">
            <text:p>185.000,00<text:s/></text:p>
          </table:table-cell>
          <table:table-cell table:number-columns-repeated="2" table:style-name="ce53"/>
          <table:table-cell office:value-type="float" office:value="185000" table:style-name="ce53">
            <text:p>185.000,00<text:s/></text:p>
          </table:table-cell>
          <table:table-cell table:style-name="ce53"/>
          <table:table-cell office:value-type="float" office:value="185000" table:style-name="ce53">
            <text:p>185.000,00<text:s/></text:p>
          </table:table-cell>
          <table:table-cell table:number-columns-repeated="2" table:style-name="ce53"/>
          <table:table-cell table:style-name="ce54"/>
          <table:table-cell table:number-columns-repeated="16362"/>
        </table:table-row>
        <table:table-row table:style-name="ro23">
          <table:table-cell office:value-type="string" table:style-name="ce52">
            <text:p>33904</text:p>
          </table:table-cell>
          <table:table-cell office:value-type="string" table:style-name="ce52">
            <text:p>FUNDO DO REGIME GERAL DA PREVIDENCIA SOCIAL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6" table:style-name="ce53"/>
          <table:table-cell office:value-type="float" office:value="157586181" table:style-name="ce53">
            <text:p>157.586.181,00<text:s/></text:p>
          </table:table-cell>
          <table:table-cell office:value-type="float" office:value="157586180.22999999" table:style-name="ce53">
            <text:p>157.586.180,23<text:s/></text:p>
          </table:table-cell>
          <table:table-cell office:value-type="float" office:value="157586180.22999999" table:style-name="ce54">
            <text:p>157.586.180,23<text:s/></text:p>
          </table:table-cell>
          <table:table-cell table:number-columns-repeated="16362"/>
        </table:table-row>
        <table:table-row table:style-name="ro22">
          <table:table-cell office:value-type="string" table:style-name="ce52">
            <text:p>33904</text:p>
          </table:table-cell>
          <table:table-cell office:value-type="string" table:style-name="ce52">
            <text:p>FUNDO DO REGIME GERAL DA PREVIDENCIA SOCIAL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1</text:p>
          </table:table-cell>
          <table:table-cell office:value-type="string" table:style-name="ce52">
            <text:p>RECURSOS LIVRES DA SEGURIDADE SOCIAL</text:p>
          </table:table-cell>
          <table:table-cell office:value-type="string" table:style-name="ce52">
            <text:p>3</text:p>
          </table:table-cell>
          <table:table-cell table:number-columns-repeated="5" table:style-name="ce53"/>
          <table:table-cell office:value-type="float" office:value="0.65" table:style-name="ce53">
            <text:p>0,65<text:s/></text:p>
          </table:table-cell>
          <table:table-cell office:value-type="float" office:value="1018883993.35" table:style-name="ce53">
            <text:p>1.018.883.993,35<text:s/></text:p>
          </table:table-cell>
          <table:table-cell office:value-type="float" office:value="1018883992.41" table:style-name="ce53">
            <text:p>1.018.883.992,41<text:s/></text:p>
          </table:table-cell>
          <table:table-cell office:value-type="float" office:value="1018883992.41" table:style-name="ce54">
            <text:p>1.018.883.992,41<text:s/></text:p>
          </table:table-cell>
          <table:table-cell table:number-columns-repeated="16362"/>
        </table:table-row>
        <table:table-row table:style-name="ro22">
          <table:table-cell office:value-type="string" table:style-name="ce52">
            <text:p>36201</text:p>
          </table:table-cell>
          <table:table-cell office:value-type="string" table:style-name="ce52">
            <text:p>FUNDACAO OSWALDO CRUZ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005</text:p>
          </table:table-cell>
          <table:table-cell office:value-type="string" table:style-name="ce52">
            <text:p>0033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(PRECATORIOS)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1</text:p>
          </table:table-cell>
          <table:table-cell office:value-type="string" table:style-name="ce52">
            <text:p>RECURSOS LIVRES DA SEGURIDADE SOCIAL</text:p>
          </table:table-cell>
          <table:table-cell office:value-type="string" table:style-name="ce52">
            <text:p>3</text:p>
          </table:table-cell>
          <table:table-cell table:number-columns-repeated="4" table:style-name="ce53"/>
          <table:table-cell office:value-type="float" office:value="176053" table:style-name="ce53">
            <text:p>176.053,00<text:s/></text:p>
          </table:table-cell>
          <table:table-cell office:value-type="float" office:value="0.19" table:style-name="ce53">
            <text:p>0,19<text:s/></text:p>
          </table:table-cell>
          <table:table-cell office:value-type="float" office:value="176052.81" table:style-name="ce53">
            <text:p>176.052,81<text:s/></text:p>
          </table:table-cell>
          <table:table-cell office:value-type="float" office:value="176052.81" table:style-name="ce53">
            <text:p>176.052,81<text:s/></text:p>
          </table:table-cell>
          <table:table-cell office:value-type="float" office:value="176052.81" table:style-name="ce54">
            <text:p>176.052,81<text:s/></text:p>
          </table:table-cell>
          <table:table-cell table:number-columns-repeated="16362"/>
        </table:table-row>
        <table:table-row table:style-name="ro22">
          <table:table-cell office:value-type="string" table:style-name="ce52">
            <text:p>55901</text:p>
          </table:table-cell>
          <table:table-cell office:value-type="string" table:style-name="ce52">
            <text:p>FUNDO NACIONAL DE ASSISTENCIA SOCIAL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1001</text:p>
          </table:table-cell>
          <table:table-cell office:value-type="string" table:style-name="ce52">
            <text:p>RECURSOS LIVRES DA SEGURIDADE SOCIAL</text:p>
          </table:table-cell>
          <table:table-cell office:value-type="string" table:style-name="ce52">
            <text:p>3</text:p>
          </table:table-cell>
          <table:table-cell table:number-columns-repeated="5" table:style-name="ce53"/>
          <table:table-cell office:value-type="float" office:value="0.4" table:style-name="ce53">
            <text:p>0,40<text:s/></text:p>
          </table:table-cell>
          <table:table-cell office:value-type="float" office:value="327683180.60000002" table:style-name="ce53">
            <text:p>327.683.180,60<text:s/></text:p>
          </table:table-cell>
          <table:table-cell office:value-type="float" office:value="327683179.14999998" table:style-name="ce53">
            <text:p>327.683.179,15<text:s/></text:p>
          </table:table-cell>
          <table:table-cell office:value-type="float" office:value="327683179.14999998" table:style-name="ce54">
            <text:p>327.683.179,15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00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(PRECATORIOS)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4" table:style-name="ce53"/>
          <table:table-cell office:value-type="float" office:value="2170508961" table:style-name="ce53">
            <text:p>2.170.508.961,00<text:s/></text:p>
          </table:table-cell>
          <table:table-cell office:value-type="float" office:value="1.79" table:style-name="ce53">
            <text:p>1,79<text:s/></text:p>
          </table:table-cell>
          <table:table-cell office:value-type="float" office:value="2170508959.21" table:style-name="ce53">
            <text:p>2.170.508.959,21<text:s/></text:p>
          </table:table-cell>
          <table:table-cell office:value-type="float" office:value="2170508959.21" table:style-name="ce53">
            <text:p>2.170.508.959,21<text:s/></text:p>
          </table:table-cell>
          <table:table-cell office:value-type="float" office:value="2170508959.21" table:style-name="ce54">
            <text:p>2.170.508.959,21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00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(PRECATORIOS)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5</text:p>
          </table:table-cell>
          <table:table-cell table:number-columns-repeated="4" table:style-name="ce53"/>
          <table:table-cell office:value-type="float" office:value="173273496" table:style-name="ce53">
            <text:p>173.273.496,00<text:s/></text:p>
          </table:table-cell>
          <table:table-cell office:value-type="float" office:value="0.97" table:style-name="ce53">
            <text:p>0,97<text:s/></text:p>
          </table:table-cell>
          <table:table-cell office:value-type="float" office:value="173273495.03" table:style-name="ce53">
            <text:p>173.273.495,03<text:s/></text:p>
          </table:table-cell>
          <table:table-cell office:value-type="float" office:value="173273495.03" table:style-name="ce53">
            <text:p>173.273.495,03<text:s/></text:p>
          </table:table-cell>
          <table:table-cell office:value-type="float" office:value="173273495.03" table:style-name="ce54">
            <text:p>173.273.495,03<text:s/></text:p>
          </table:table-cell>
          <table:table-cell table:number-columns-repeated="16362"/>
        </table:table-row>
        <table:table-row table:style-name="ro25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0G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number-columns-repeated="5" table:style-name="ce53"/>
          <table:table-cell office:value-type="float" office:value="0.1" table:style-name="ce53">
            <text:p>0,10<text:s/></text:p>
          </table:table-cell>
          <table:table-cell office:value-type="float" office:value="6422727.9000000004" table:style-name="ce53">
            <text:p>6.422.727,90<text:s/></text:p>
          </table:table-cell>
          <table:table-cell office:value-type="float" office:value="6422724.46" table:style-name="ce53">
            <text:p>6.422.724,46<text:s/></text:p>
          </table:table-cell>
          <table:table-cell office:value-type="float" office:value="6422724.46" table:style-name="ce54">
            <text:p>6.422.724,46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1</text:p>
          </table:table-cell>
          <table:table-cell table:number-columns-repeated="6" table:style-name="ce53"/>
          <table:table-cell office:value-type="float" office:value="129480976" table:style-name="ce53">
            <text:p>129.480.976,00<text:s/></text:p>
          </table:table-cell>
          <table:table-cell office:value-type="float" office:value="129480970.93000001" table:style-name="ce53">
            <text:p>129.480.970,93<text:s/></text:p>
          </table:table-cell>
          <table:table-cell office:value-type="float" office:value="129480970.93000001" table:style-name="ce54">
            <text:p>129.480.970,93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3</text:p>
          </table:table-cell>
          <table:table-cell table:number-columns-repeated="6" table:style-name="ce53"/>
          <table:table-cell office:value-type="float" office:value="186639176" table:style-name="ce53">
            <text:p>186.639.176,00<text:s/></text:p>
          </table:table-cell>
          <table:table-cell office:value-type="float" office:value="186639171.61000001" table:style-name="ce53">
            <text:p>186.639.171,61<text:s/></text:p>
          </table:table-cell>
          <table:table-cell office:value-type="float" office:value="186639171.61000001" table:style-name="ce54">
            <text:p>186.639.171,61<text:s/></text:p>
          </table:table-cell>
          <table:table-cell table:number-columns-repeated="16362"/>
        </table:table-row>
        <table:table-row table:style-name="ro23">
          <table:table-cell office:value-type="string" table:style-name="ce52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0</text:p>
          </table:table-cell>
          <table:table-cell office:value-type="string" table:style-name="ce52">
            <text:p>RECURSOS LIVRES DA UNIAO</text:p>
          </table:table-cell>
          <table:table-cell office:value-type="string" table:style-name="ce52">
            <text:p>5</text:p>
          </table:table-cell>
          <table:table-cell table:number-columns-repeated="6" table:style-name="ce53"/>
          <table:table-cell office:value-type="float" office:value="204277" table:style-name="ce53">
            <text:p>204.277,00<text:s/></text:p>
          </table:table-cell>
          <table:table-cell office:value-type="float" office:value="204275.78" table:style-name="ce53">
            <text:p>204.275,78<text:s/></text:p>
          </table:table-cell>
          <table:table-cell office:value-type="float" office:value="204275.78" table:style-name="ce54">
            <text:p>204.275,78<text:s/>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2" table:style-name="ce57"/>
          <table:table-cell table:number-columns-spanned="3" table:number-rows-spanned="1" table:style-name="ce82"/>
          <table:covered-table-cell table:number-columns-repeated="2"/>
          <table:table-cell table:number-columns-repeated="6" table:style-name="ce57"/>
          <table:table-cell office:value-type="float" office:value="606456983" table:style-name="ce55">
            <text:p>606.456.983,00<text:s/></text:p>
          </table:table-cell>
          <table:table-cell office:value-type="float" office:value="72022646" table:style-name="ce55">
            <text:p>72.022.646,00<text:s/></text:p>
          </table:table-cell>
          <table:table-cell office:value-type="float" office:value="-1672662" table:style-name="ce55">
            <text:p>(1.672.662,00)</text:p>
          </table:table-cell>
          <table:table-cell office:value-type="float" office:value="676806967" table:style-name="ce55">
            <text:p>676.806.967,00<text:s/></text:p>
          </table:table-cell>
          <table:table-cell office:value-type="float" office:value="2343958510" table:style-name="ce55">
            <text:p>2.343.958.510,00<text:s/></text:p>
          </table:table-cell>
          <table:table-cell office:value-type="float" office:value="179251789.08000001" table:style-name="ce55">
            <text:p>179.251.789,08<text:s/></text:p>
          </table:table-cell>
          <table:table-cell office:value-type="float" office:value="4827433840.5799999" table:style-name="ce55">
            <text:p>4.827.433.840,58<text:s/></text:p>
          </table:table-cell>
          <table:table-cell office:value-type="float" office:value="4649899476.9399996" table:style-name="ce55">
            <text:p>4.649.899.476,94<text:s/></text:p>
          </table:table-cell>
          <table:table-cell office:value-type="float" office:value="4643715436.3500004" table:style-name="ce56">
            <text:p>4.643.715.436,35<text:s/></text:p>
          </table:table-cell>
          <table:table-cell table:number-columns-repeated="16362"/>
        </table:table-row>
        <table:table-row table:number-rows-repeated="104853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10-15T21:37:14Z</dc:date>
    <meta:print-date>2024-10-15T21:36:58Z</meta:print-date>
  </office:meta>
</office:document-meta>
</file>