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" style:data-style-name="N1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MÊS DE REFERÊNCIA: OUT/2024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2" table:number-rows-spanned="1" table:style-name="ce58">
            <text:p>Créditos Adicionais</text:p>
          </table:table-cell>
          <table:covered-table-cell/>
          <table:table-cell office:value-type="string" table:number-columns-spanned="1" table:number-rows-spanned="2" table:style-name="ce58">
            <text:p>Dotação Atualizada</text:p>
          </table:table-cell>
          <table:table-cell office:value-type="string" table:number-columns-spanned="1" table:number-rows-spanned="2" table:style-name="ce58">
            <text:p>Contingenciado</text:p>
          </table:table-cell>
          <table:table-cell office:value-type="string" table:number-columns-spanned="2" table:number-rows-spanned="1" table:style-name="ce5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57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41">
            <text:p>Acréscimos</text:p>
          </table:table-cell>
          <table:table-cell office:value-type="string" table:style-name="ce41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5">
            <text:p>Destaque</text:p>
          </table:table-cell>
          <table:covered-table-cell/>
          <table:table-cell office:value-type="string" table:style-name="ce41">
            <text:p>Empenhado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Liquidado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0">
            <text:p>Código</text:p>
          </table:table-cell>
          <table:table-cell office:value-type="string" table:style-name="ce40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0442022" table:style-name="ce37">
            <text:p>10.442.022,00</text:p>
          </table:table-cell>
          <table:table-cell office:value-type="float" office:value="0" table:style-name="ce37">
            <text:p>0,00</text:p>
          </table:table-cell>
          <table:table-cell office:value-type="float" office:value="10442022" table:style-name="ce37">
            <text:p>10.442.022,00</text:p>
          </table:table-cell>
          <table:table-cell office:value-type="float" office:value="8497750.5199999996" table:style-name="ce37">
            <text:p>8.497.750,52</text:p>
          </table:table-cell>
          <table:table-cell office:value-type="percentage" office:value="0.8138031618780347" table:style-name="ce34">
            <text:p>81,38%</text:p>
          </table:table-cell>
          <table:table-cell office:value-type="float" office:value="6595785.6200000001" table:style-name="ce37">
            <text:p>6.595.785,62</text:p>
          </table:table-cell>
          <table:table-cell office:value-type="percentage" office:value="0.63165789346163037" table:style-name="ce34">
            <text:p>63,17%</text:p>
          </table:table-cell>
          <table:table-cell office:value-type="float" office:value="6595785.6200000001" table:style-name="ce37">
            <text:p>6.595.785,62</text:p>
          </table:table-cell>
          <table:table-cell office:value-type="percentage" office:value="0.63165789346163037" table:style-name="ce36">
            <text:p>63,1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64350" table:style-name="ce37">
            <text:p>364.350,00</text:p>
          </table:table-cell>
          <table:table-cell office:value-type="float" office:value="0" table:style-name="ce37">
            <text:p>0,00</text:p>
          </table:table-cell>
          <table:table-cell office:value-type="float" office:value="364350" table:style-name="ce37">
            <text:p>364.35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00354.15999999997" table:style-name="ce37">
            <text:p>300.354,16</text:p>
          </table:table-cell>
          <table:table-cell office:value-type="float" office:value="0" table:style-name="ce37">
            <text:p>0,00</text:p>
          </table:table-cell>
          <table:table-cell office:value-type="float" office:value="300354.15999999997" table:style-name="ce37">
            <text:p>300.354,16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1.1791413177030744E-3" table:style-name="ce34">
            <text:p>0,12%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1.1791413177030744E-3" table:style-name="ce34">
            <text:p>0,12%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1.1791413177030744E-3" table:style-name="ce36">
            <text:p>0,1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500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867000" table:style-name="ce37">
            <text:p>3.867.000,00</text:p>
          </table:table-cell>
          <table:table-cell office:value-type="float" office:value="0" table:style-name="ce37">
            <text:p>0,00</text:p>
          </table:table-cell>
          <table:table-cell office:value-type="float" office:value="3867000" table:style-name="ce37">
            <text:p>3.867.000,00</text:p>
          </table:table-cell>
          <table:table-cell office:value-type="float" office:value="3867000" table:style-name="ce37">
            <text:p>3.867.000,00</text:p>
          </table:table-cell>
          <table:table-cell office:value-type="percentage" office:value="1" table:style-name="ce39">
            <text:p>100%</text:p>
          </table:table-cell>
          <table:table-cell office:value-type="float" office:value="1994073.16" table:style-name="ce37">
            <text:p>1.994.073,16</text:p>
          </table:table-cell>
          <table:table-cell office:value-type="percentage" office:value="0.51566412205844325" table:style-name="ce34">
            <text:p>51,57%</text:p>
          </table:table-cell>
          <table:table-cell office:value-type="float" office:value="1981660.94" table:style-name="ce37">
            <text:p>1.981.660,94</text:p>
          </table:table-cell>
          <table:table-cell office:value-type="percentage" office:value="0.51245434186708039" table:style-name="ce36">
            <text:p>51,2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55683741" table:style-name="ce37">
            <text:p>55.683.741,00</text:p>
          </table:table-cell>
          <table:table-cell office:value-type="float" office:value="-202236.73" table:style-name="ce37">
            <text:p>-202.236,73</text:p>
          </table:table-cell>
          <table:table-cell office:value-type="float" office:value="55481504.270000003" table:style-name="ce37">
            <text:p>55.481.504,27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55259207" table:style-name="ce37">
            <text:p>55.259.207,00</text:p>
          </table:table-cell>
          <table:table-cell office:value-type="float" office:value="0" table:style-name="ce37">
            <text:p>0,00</text:p>
          </table:table-cell>
          <table:table-cell office:value-type="float" office:value="55259207" table:style-name="ce37">
            <text:p>55.259.207,00</text:p>
          </table:table-cell>
          <table:table-cell office:value-type="float" office:value="47183573.799999997" table:style-name="ce37">
            <text:p>47.183.573,80</text:p>
          </table:table-cell>
          <table:table-cell office:value-type="percentage" office:value="0.85385904651147093" table:style-name="ce34">
            <text:p>85,39%</text:p>
          </table:table-cell>
          <table:table-cell office:value-type="float" office:value="37761124.920000002" table:style-name="ce37">
            <text:p>37.761.124,92</text:p>
          </table:table-cell>
          <table:table-cell office:value-type="percentage" office:value="0.68334540016109901" table:style-name="ce34">
            <text:p>68,33%</text:p>
          </table:table-cell>
          <table:table-cell office:value-type="float" office:value="37753906.82" table:style-name="ce37">
            <text:p>37.753.906,82</text:p>
          </table:table-cell>
          <table:table-cell office:value-type="percentage" office:value="0.68321477758448468" table:style-name="ce36">
            <text:p>68,3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900000" table:style-name="ce37">
            <text:p>900.000,00</text:p>
          </table:table-cell>
          <table:table-cell office:value-type="float" office:value="0" table:style-name="ce37">
            <text:p>0,00</text:p>
          </table:table-cell>
          <table:table-cell office:value-type="float" office:value="900000" table:style-name="ce37">
            <text:p>90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6100000" table:style-name="ce37">
            <text:p>6.100.000,00</text:p>
          </table:table-cell>
          <table:table-cell office:value-type="float" office:value="-2052.83" table:style-name="ce37">
            <text:p>-2.052,83</text:p>
          </table:table-cell>
          <table:table-cell office:value-type="float" office:value="6097947.1699999999" table:style-name="ce37">
            <text:p>6.097.947,17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7200000" table:style-name="ce37">
            <text:p>27.200.000,00</text:p>
          </table:table-cell>
          <table:table-cell office:value-type="float" office:value="0" table:style-name="ce37">
            <text:p>0,00</text:p>
          </table:table-cell>
          <table:table-cell office:value-type="float" office:value="27200000" table:style-name="ce37">
            <text:p>27.20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9719175" table:style-name="ce37">
            <text:p>59.719.175,00</text:p>
          </table:table-cell>
          <table:table-cell office:value-type="float" office:value="10070464" table:style-name="ce37">
            <text:p>10.070.464,00</text:p>
          </table:table-cell>
          <table:table-cell office:value-type="float" office:value="-10816982" table:style-name="ce37">
            <text:p>-10.816.982,00</text:p>
          </table:table-cell>
          <table:table-cell office:value-type="float" office:value="58972657" table:style-name="ce37">
            <text:p>58.972.657,00</text:p>
          </table:table-cell>
          <table:table-cell table:style-name="ce37"/>
          <table:table-cell office:value-type="float" office:value="-70441.79999999702" table:style-name="ce37">
            <text:p>-70.441,80</text:p>
          </table:table-cell>
          <table:table-cell office:value-type="float" office:value="0" table:style-name="ce37">
            <text:p>0,00</text:p>
          </table:table-cell>
          <table:table-cell office:value-type="float" office:value="58902215.200000003" table:style-name="ce37">
            <text:p>58.902.215,20</text:p>
          </table:table-cell>
          <table:table-cell office:value-type="float" office:value="52984533.25" table:style-name="ce37">
            <text:p>52.984.533,25</text:p>
          </table:table-cell>
          <table:table-cell office:value-type="percentage" office:value="0.89953379631128028" table:style-name="ce34">
            <text:p>89,95%</text:p>
          </table:table-cell>
          <table:table-cell office:value-type="float" office:value="36015128.509999998" table:style-name="ce37">
            <text:p>36.015.128,51</text:p>
          </table:table-cell>
          <table:table-cell office:value-type="percentage" office:value="0.61143928777062351" table:style-name="ce34">
            <text:p>61,14%</text:p>
          </table:table-cell>
          <table:table-cell office:value-type="float" office:value="34606555.630000003" table:style-name="ce37">
            <text:p>34.606.555,63</text:p>
          </table:table-cell>
          <table:table-cell office:value-type="percentage" office:value="0.58752553723989653" table:style-name="ce36">
            <text:p>58,7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16337132" table:style-name="ce37">
            <text:p>16.337.132,00</text:p>
          </table:table-cell>
          <table:table-cell office:value-type="float" office:value="23150755" table:style-name="ce37">
            <text:p>23.150.755,00</text:p>
          </table:table-cell>
          <table:table-cell office:value-type="float" office:value="0" table:style-name="ce37">
            <text:p>0,00</text:p>
          </table:table-cell>
          <table:table-cell office:value-type="float" office:value="39487887" table:style-name="ce37">
            <text:p>39.487.887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487887" table:style-name="ce37">
            <text:p>39.487.887,00</text:p>
          </table:table-cell>
          <table:table-cell office:value-type="float" office:value="18904711.48" table:style-name="ce37">
            <text:p>18.904.711,48</text:p>
          </table:table-cell>
          <table:table-cell office:value-type="percentage" office:value="0.47874710237091189" table:style-name="ce34">
            <text:p>47,87%</text:p>
          </table:table-cell>
          <table:table-cell office:value-type="float" office:value="8173728.5300000003" table:style-name="ce37">
            <text:p>8.173.728,53</text:p>
          </table:table-cell>
          <table:table-cell office:value-type="percentage" office:value="0.20699331240489013" table:style-name="ce34">
            <text:p>20,70%</text:p>
          </table:table-cell>
          <table:table-cell office:value-type="float" office:value="7511976.8300000001" table:style-name="ce37">
            <text:p>7.511.976,83</text:p>
          </table:table-cell>
          <table:table-cell office:value-type="percentage" office:value="0.19023496572505894" table:style-name="ce36">
            <text:p>19,0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421422.8900000006" table:style-name="ce37">
            <text:p>9.421.422,89</text:p>
          </table:table-cell>
          <table:table-cell office:value-type="percentage" office:value="0.9924680617339886" table:style-name="ce34">
            <text:p>99,25%</text:p>
          </table:table-cell>
          <table:table-cell office:value-type="float" office:value="9336404.7100000009" table:style-name="ce37">
            <text:p>9.336.404,71</text:p>
          </table:table-cell>
          <table:table-cell office:value-type="percentage" office:value="0.98351210791449595" table:style-name="ce36">
            <text:p>98,3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0.96354155049894497" table:style-name="ce34">
            <text:p>96,35%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0.96354155049894497" table:style-name="ce34">
            <text:p>96,35%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0.96354155049894497" table:style-name="ce36">
            <text:p>96,3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5000000" table:style-name="ce37">
            <text:p>305.000.000,00</text:p>
          </table:table-cell>
          <table:table-cell office:value-type="float" office:value="12200000" table:style-name="ce37">
            <text:p>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317200000" table:style-name="ce37">
            <text:p>317.200.000,00</text:p>
          </table:table-cell>
          <table:table-cell table:style-name="ce37"/>
          <table:table-cell office:value-type="float" office:value="9.5315044745802879E-9" table:style-name="ce37">
            <text:p>0,00</text:p>
          </table:table-cell>
          <table:table-cell office:value-type="float" office:value="-88013.51" table:style-name="ce37">
            <text:p>-88.013,51</text:p>
          </table:table-cell>
          <table:table-cell office:value-type="float" office:value="317111986.49000001" table:style-name="ce37">
            <text:p>317.111.986,49</text:p>
          </table:table-cell>
          <table:table-cell office:value-type="float" office:value="308181484.67000002" table:style-name="ce37">
            <text:p>308.181.484,67</text:p>
          </table:table-cell>
          <table:table-cell office:value-type="percentage" office:value="0.97183801874268916" table:style-name="ce34">
            <text:p>97,18%</text:p>
          </table:table-cell>
          <table:table-cell office:value-type="float" office:value="262462747.06999999" table:style-name="ce37">
            <text:p>262.462.747,07</text:p>
          </table:table-cell>
          <table:table-cell office:value-type="percentage" office:value="0.82766580341256402" table:style-name="ce34">
            <text:p>82,77%</text:p>
          </table:table-cell>
          <table:table-cell office:value-type="float" office:value="257983412.30000001" table:style-name="ce37">
            <text:p>257.983.412,30</text:p>
          </table:table-cell>
          <table:table-cell office:value-type="percentage" office:value="0.81354039989319482" table:style-name="ce36">
            <text:p>81,3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7764" table:style-name="ce37">
            <text:p>117.764,00</text:p>
          </table:table-cell>
          <table:table-cell office:value-type="float" office:value="0" table:style-name="ce37">
            <text:p>0,00</text:p>
          </table:table-cell>
          <table:table-cell office:value-type="float" office:value="-35000" table:style-name="ce37">
            <text:p>-35.000,00</text:p>
          </table:table-cell>
          <table:table-cell office:value-type="float" office:value="82764" table:style-name="ce37">
            <text:p>82.764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764" table:style-name="ce37">
            <text:p>82.764,00</text:p>
          </table:table-cell>
          <table:table-cell office:value-type="float" office:value="64870" table:style-name="ce37">
            <text:p>64.870,00</text:p>
          </table:table-cell>
          <table:table-cell office:value-type="percentage" office:value="0.78379488666570007" table:style-name="ce34">
            <text:p>78,38%</text:p>
          </table:table-cell>
          <table:table-cell office:value-type="float" office:value="32400" table:style-name="ce37">
            <text:p>32.400,00</text:p>
          </table:table-cell>
          <table:table-cell office:value-type="percentage" office:value="0.39147455415397997" table:style-name="ce34">
            <text:p>39,15%</text:p>
          </table:table-cell>
          <table:table-cell office:value-type="float" office:value="32400" table:style-name="ce37">
            <text:p>32.400,00</text:p>
          </table:table-cell>
          <table:table-cell office:value-type="percentage" office:value="0.39147455415397997" table:style-name="ce36">
            <text:p>39,1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6457814269535675E-2" table:style-name="ce34">
            <text:p>2,65%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6457814269535675E-2" table:style-name="ce34">
            <text:p>2,65%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6457814269535675E-2" table:style-name="ce36">
            <text:p>2,6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4650695" table:style-name="ce37">
            <text:p>4.650.695,00</text:p>
          </table:table-cell>
          <table:table-cell office:value-type="float" office:value="1180637" table:style-name="ce37">
            <text:p>1.180.637,00</text:p>
          </table:table-cell>
          <table:table-cell office:value-type="float" office:value="-1000" table:style-name="ce37">
            <text:p>-1.000,00</text:p>
          </table:table-cell>
          <table:table-cell office:value-type="float" office:value="5830332" table:style-name="ce37">
            <text:p>5.830.332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830332" table:style-name="ce37">
            <text:p>5.830.332,00</text:p>
          </table:table-cell>
          <table:table-cell office:value-type="float" office:value="3036739.7" table:style-name="ce37">
            <text:p>3.036.739,70</text:p>
          </table:table-cell>
          <table:table-cell office:value-type="percentage" office:value="0.52085193433238453" table:style-name="ce34">
            <text:p>52,09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275075" table:style-name="ce37">
            <text:p>20.275.075,00</text:p>
          </table:table-cell>
          <table:table-cell office:value-type="float" office:value="11849060" table:style-name="ce37">
            <text:p>11.849.060,00</text:p>
          </table:table-cell>
          <table:table-cell office:value-type="float" office:value="0" table:style-name="ce37">
            <text:p>0,00</text:p>
          </table:table-cell>
          <table:table-cell office:value-type="float" office:value="32124135" table:style-name="ce37">
            <text:p>32.124.135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124135" table:style-name="ce37">
            <text:p>32.124.135,00</text:p>
          </table:table-cell>
          <table:table-cell office:value-type="float" office:value="30070183.5" table:style-name="ce37">
            <text:p>30.070.183,50</text:p>
          </table:table-cell>
          <table:table-cell office:value-type="percentage" office:value="0.93606204493910883" table:style-name="ce34">
            <text:p>93,61%</text:p>
          </table:table-cell>
          <table:table-cell office:value-type="float" office:value="24738509.210000001" table:style-name="ce37">
            <text:p>24.738.509,21</text:p>
          </table:table-cell>
          <table:table-cell office:value-type="percentage" office:value="0.7700910611289612" table:style-name="ce34">
            <text:p>77,01%</text:p>
          </table:table-cell>
          <table:table-cell office:value-type="float" office:value="24038919.52" table:style-name="ce37">
            <text:p>24.038.919,52</text:p>
          </table:table-cell>
          <table:table-cell office:value-type="percentage" office:value="0.74831336376839408" table:style-name="ce36">
            <text:p>74,8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2459219" table:style-name="ce37">
            <text:p>22.459.219,00</text:p>
          </table:table-cell>
          <table:table-cell office:value-type="float" office:value="3600000" table:style-name="ce37">
            <text:p>3.600.000,00</text:p>
          </table:table-cell>
          <table:table-cell office:value-type="float" office:value="-700000" table:style-name="ce37">
            <text:p>-700.000,00</text:p>
          </table:table-cell>
          <table:table-cell office:value-type="float" office:value="25359219" table:style-name="ce37">
            <text:p>25.359.219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359219" table:style-name="ce37">
            <text:p>25.359.219,00</text:p>
          </table:table-cell>
          <table:table-cell office:value-type="float" office:value="22359219" table:style-name="ce37">
            <text:p>22.359.219,00</text:p>
          </table:table-cell>
          <table:table-cell office:value-type="percentage" office:value="0.88169982679671643" table:style-name="ce34">
            <text:p>88,17%</text:p>
          </table:table-cell>
          <table:table-cell office:value-type="float" office:value="20522762.690000001" table:style-name="ce37">
            <text:p>20.522.762,69</text:p>
          </table:table-cell>
          <table:table-cell office:value-type="percentage" office:value="0.80928212694562873" table:style-name="ce34">
            <text:p>80,93%</text:p>
          </table:table-cell>
          <table:table-cell office:value-type="float" office:value="20522762.690000001" table:style-name="ce37">
            <text:p>20.522.762,69</text:p>
          </table:table-cell>
          <table:table-cell office:value-type="percentage" office:value="0.80928212694562873" table:style-name="ce36">
            <text:p>80,93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6000000" table:style-name="ce37">
            <text:p>56.000.000,00</text:p>
          </table:table-cell>
          <table:table-cell office:value-type="float" office:value="3100000" table:style-name="ce37">
            <text:p>3.100.000,00</text:p>
          </table:table-cell>
          <table:table-cell office:value-type="float" office:value="0" table:style-name="ce37">
            <text:p>0,00</text:p>
          </table:table-cell>
          <table:table-cell office:value-type="float" office:value="59100000" table:style-name="ce37">
            <text:p>59.1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100000" table:style-name="ce37">
            <text:p>59.100.000,00</text:p>
          </table:table-cell>
          <table:table-cell office:value-type="float" office:value="56082837.409999996" table:style-name="ce37">
            <text:p>56.082.837,41</text:p>
          </table:table-cell>
          <table:table-cell office:value-type="percentage" office:value="0.94894817952622668" table:style-name="ce34">
            <text:p>94,89%</text:p>
          </table:table-cell>
          <table:table-cell office:value-type="float" office:value="44729250.57" table:style-name="ce37">
            <text:p>44.729.250,57</text:p>
          </table:table-cell>
          <table:table-cell office:value-type="percentage" office:value="0.75684011116751271" table:style-name="ce34">
            <text:p>75,68%</text:p>
          </table:table-cell>
          <table:table-cell office:value-type="float" office:value="44729250.57" table:style-name="ce37">
            <text:p>44.729.250,57</text:p>
          </table:table-cell>
          <table:table-cell office:value-type="percentage" office:value="0.75684011116751271" table:style-name="ce36">
            <text:p>75,6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14700000" table:style-name="ce37">
            <text:p>14.700.000,00</text:p>
          </table:table-cell>
          <table:table-cell office:value-type="float" office:value="0" table:style-name="ce37">
            <text:p>0,00</text:p>
          </table:table-cell>
          <table:table-cell office:value-type="float" office:value="14700000" table:style-name="ce37">
            <text:p>14.7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-312808.26" table:style-name="ce37">
            <text:p>-312.808,26</text:p>
          </table:table-cell>
          <table:table-cell office:value-type="float" office:value="14387191.74" table:style-name="ce37">
            <text:p>14.387.191,74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111074775.28" table:style-name="ce37">
            <text:p>111.074.775,28</text:p>
          </table:table-cell>
          <table:table-cell office:value-type="percentage" office:value="0.9899712591800357" table:style-name="ce34">
            <text:p>99,00%</text:p>
          </table:table-cell>
          <table:table-cell office:value-type="float" office:value="103836775.95" table:style-name="ce37">
            <text:p>103.836.775,95</text:p>
          </table:table-cell>
          <table:table-cell office:value-type="percentage" office:value="0.92546146122994655" table:style-name="ce34">
            <text:p>92,55%</text:p>
          </table:table-cell>
          <table:table-cell office:value-type="float" office:value="102450816.01000001" table:style-name="ce37">
            <text:p>102.450.816,01</text:p>
          </table:table-cell>
          <table:table-cell office:value-type="percentage" office:value="0.91310887709447419" table:style-name="ce36">
            <text:p>91,3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06340754" table:style-name="ce37">
            <text:p>306.340.754,00</text:p>
          </table:table-cell>
          <table:table-cell office:value-type="float" office:value="0" table:style-name="ce37">
            <text:p>0,00</text:p>
          </table:table-cell>
          <table:table-cell office:value-type="float" office:value="306340754" table:style-name="ce37">
            <text:p>306.340.754,00</text:p>
          </table:table-cell>
          <table:table-cell office:value-type="float" office:value="306340754" table:style-name="ce37">
            <text:p>306.340.754,00</text:p>
          </table:table-cell>
          <table:table-cell office:value-type="percentage" office:value="1" table:style-name="ce34">
            <text:p>100,00%</text:p>
          </table:table-cell>
          <table:table-cell office:value-type="float" office:value="306340752.80000001" table:style-name="ce37">
            <text:p>306.340.752,80</text:p>
          </table:table-cell>
          <table:table-cell office:value-type="percentage" office:value="0.99999999608279355" table:style-name="ce34">
            <text:p>100,00%</text:p>
          </table:table-cell>
          <table:table-cell office:value-type="float" office:value="306340752.80000001" table:style-name="ce37">
            <text:p>306.340.752,80</text:p>
          </table:table-cell>
          <table:table-cell office:value-type="percentage" office:value="0.99999999608279355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018883994" table:style-name="ce37">
            <text:p>1.018.883.994,00</text:p>
          </table:table-cell>
          <table:table-cell office:value-type="float" office:value="0" table:style-name="ce37">
            <text:p>0,00</text:p>
          </table:table-cell>
          <table:table-cell office:value-type="float" office:value="1018883994" table:style-name="ce37">
            <text:p>1.018.883.994,00</text:p>
          </table:table-cell>
          <table:table-cell office:value-type="float" office:value="1018883993.35" table:style-name="ce37">
            <text:p>1.018.883.993,35</text:p>
          </table:table-cell>
          <table:table-cell office:value-type="percentage" office:value="0.99999999936204709" table:style-name="ce34">
            <text:p>100,00%</text:p>
          </table:table-cell>
          <table:table-cell office:value-type="float" office:value="1018883992.41" table:style-name="ce37">
            <text:p>1.018.883.992,41</text:p>
          </table:table-cell>
          <table:table-cell office:value-type="percentage" office:value="0.99999999843946907" table:style-name="ce34">
            <text:p>100,00%</text:p>
          </table:table-cell>
          <table:table-cell office:value-type="float" office:value="1018883992.41" table:style-name="ce37">
            <text:p>1.018.883.992,41</text:p>
          </table:table-cell>
          <table:table-cell office:value-type="percentage" office:value="0.99999999843946907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46577758" table:style-name="ce37">
            <text:p>46.577.758,00</text:p>
          </table:table-cell>
          <table:table-cell office:value-type="float" office:value="0" table:style-name="ce37">
            <text:p>0,00</text:p>
          </table:table-cell>
          <table:table-cell office:value-type="float" office:value="46577758" table:style-name="ce37">
            <text:p>46.577.758,00</text:p>
          </table:table-cell>
          <table:table-cell office:value-type="float" office:value="46577758" table:style-name="ce37">
            <text:p>46.577.758,00</text:p>
          </table:table-cell>
          <table:table-cell office:value-type="percentage" office:value="1" table:style-name="ce34">
            <text:p>100,00%</text:p>
          </table:table-cell>
          <table:table-cell office:value-type="float" office:value="46577757.399999999" table:style-name="ce37">
            <text:p>46.577.757,40</text:p>
          </table:table-cell>
          <table:table-cell office:value-type="percentage" office:value="0.99999998711831506" table:style-name="ce34">
            <text:p>100,00%</text:p>
          </table:table-cell>
          <table:table-cell office:value-type="float" office:value="46577757.399999999" table:style-name="ce37">
            <text:p>46.577.757,40</text:p>
          </table:table-cell>
          <table:table-cell office:value-type="percentage" office:value="0.99999998711831506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27683181" table:style-name="ce37">
            <text:p>327.683.181,00</text:p>
          </table:table-cell>
          <table:table-cell office:value-type="float" office:value="0" table:style-name="ce37">
            <text:p>0,00</text:p>
          </table:table-cell>
          <table:table-cell office:value-type="float" office:value="327683181" table:style-name="ce37">
            <text:p>327.683.181,00</text:p>
          </table:table-cell>
          <table:table-cell office:value-type="float" office:value="327683180.60000002" table:style-name="ce37">
            <text:p>327.683.180,60</text:p>
          </table:table-cell>
          <table:table-cell office:value-type="percentage" office:value="0.99999999877930879" table:style-name="ce34">
            <text:p>100,00%</text:p>
          </table:table-cell>
          <table:table-cell office:value-type="float" office:value="327683179.14999998" table:style-name="ce37">
            <text:p>327.683.179,15</text:p>
          </table:table-cell>
          <table:table-cell office:value-type="percentage" office:value="0.99999999435430276" table:style-name="ce34">
            <text:p>100,00%</text:p>
          </table:table-cell>
          <table:table-cell office:value-type="float" office:value="327683179.14999998" table:style-name="ce37">
            <text:p>327.683.179,15</text:p>
          </table:table-cell>
          <table:table-cell office:value-type="percentage" office:value="0.99999999435430276" table:style-name="ce36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6514982" table:style-name="ce37">
            <text:p>6.514.982,00</text:p>
          </table:table-cell>
          <table:table-cell office:value-type="float" office:value="0" table:style-name="ce37">
            <text:p>0,00</text:p>
          </table:table-cell>
          <table:table-cell office:value-type="float" office:value="6514982" table:style-name="ce37">
            <text:p>6.514.982,00</text:p>
          </table:table-cell>
          <table:table-cell office:value-type="float" office:value="6514981.9000000004" table:style-name="ce37">
            <text:p>6.514.981,90</text:p>
          </table:table-cell>
          <table:table-cell office:value-type="percentage" office:value="0.99999998465076345" table:style-name="ce34">
            <text:p>100,00%</text:p>
          </table:table-cell>
          <table:table-cell office:value-type="float" office:value="6514977.2400000002" table:style-name="ce37">
            <text:p>6.514.977,24</text:p>
          </table:table-cell>
          <table:table-cell office:value-type="percentage" office:value="0.99999926937633909" table:style-name="ce34">
            <text:p>100,00%</text:p>
          </table:table-cell>
          <table:table-cell office:value-type="float" office:value="6514977.2400000002" table:style-name="ce37">
            <text:p>6.514.977,24</text:p>
          </table:table-cell>
          <table:table-cell office:value-type="percentage" office:value="0.99999926937633909" table:style-name="ce36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46540241" table:style-name="ce37">
            <text:p>146.540.241,00</text:p>
          </table:table-cell>
          <table:table-cell office:value-type="float" office:value="0" table:style-name="ce37">
            <text:p>0,00</text:p>
          </table:table-cell>
          <table:table-cell office:value-type="float" office:value="146540241" table:style-name="ce37">
            <text:p>146.540.241,00</text:p>
          </table:table-cell>
          <table:table-cell office:value-type="float" office:value="146540241" table:style-name="ce37">
            <text:p>146.540.241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46540235.34999999" table:style-name="ce37">
            <text:p>146.540.235,35</text:p>
          </table:table-cell>
          <table:table-cell office:value-type="percentage" office:value="0.99999996144403769" table:style-name="ce34">
            <text:p>100,00%</text:p>
          </table:table-cell>
          <table:table-cell office:value-type="float" office:value="146540235.34999999" table:style-name="ce37">
            <text:p>146.540.235,35</text:p>
          </table:table-cell>
          <table:table-cell office:value-type="percentage" office:value="0.99999996144403769" table:style-name="ce36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14576709" table:style-name="ce37">
            <text:p>214.576.709,00</text:p>
          </table:table-cell>
          <table:table-cell office:value-type="float" office:value="0" table:style-name="ce37">
            <text:p>0,00</text:p>
          </table:table-cell>
          <table:table-cell office:value-type="float" office:value="214576709" table:style-name="ce37">
            <text:p>214.576.709,00</text:p>
          </table:table-cell>
          <table:table-cell office:value-type="float" office:value="214576709" table:style-name="ce37">
            <text:p>214.576.709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14576704.43000001" table:style-name="ce37">
            <text:p>214.576.704,43</text:p>
          </table:table-cell>
          <table:table-cell office:value-type="percentage" office:value="0.99999997870225521" table:style-name="ce34">
            <text:p>100,00%</text:p>
          </table:table-cell>
          <table:table-cell office:value-type="float" office:value="214576704.43000001" table:style-name="ce37">
            <text:p>214.576.704,43</text:p>
          </table:table-cell>
          <table:table-cell office:value-type="percentage" office:value="0.99999997870225521" table:style-name="ce36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04277" table:style-name="ce37">
            <text:p>204.277,00</text:p>
          </table:table-cell>
          <table:table-cell office:value-type="float" office:value="0" table:style-name="ce37">
            <text:p>0,00</text:p>
          </table:table-cell>
          <table:table-cell office:value-type="float" office:value="204277" table:style-name="ce37">
            <text:p>204.277,00</text:p>
          </table:table-cell>
          <table:table-cell office:value-type="float" office:value="204277" table:style-name="ce37">
            <text:p>204.277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04275.78" table:style-name="ce37">
            <text:p>204.275,78</text:p>
          </table:table-cell>
          <table:table-cell office:value-type="percentage" office:value="0.99999402771726631" table:style-name="ce34">
            <text:p>100,00%</text:p>
          </table:table-cell>
          <table:table-cell office:value-type="float" office:value="204275.78" table:style-name="ce37">
            <text:p>204.275,78</text:p>
          </table:table-cell>
          <table:table-cell office:value-type="percentage" office:value="0.99999402771726631" table:style-name="ce36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office:value-type="string" table:style-name="ce42">
            <text:p>TOTAL</text:p>
          </table:table-cell>
          <table:table-cell table:number-columns-repeated="8" table:style-name="ce43"/>
          <table:table-cell table:style-name="ce44"/>
          <table:table-cell office:value-type="float" office:value="606456983" table:style-name="ce38">
            <text:p>606.456.983,00</text:p>
          </table:table-cell>
          <table:table-cell office:value-type="float" office:value="82127966" table:style-name="ce38">
            <text:p>82.127.966,00</text:p>
          </table:table-cell>
          <table:table-cell office:value-type="float" office:value="-11552982" table:style-name="ce38">
            <text:p>-11.552.982,00</text:p>
          </table:table-cell>
          <table:table-cell office:value-type="float" office:value="677031967" table:style-name="ce38">
            <text:p>677.031.967,00</text:p>
          </table:table-cell>
          <table:table-cell office:value-type="float" office:value="0" table:style-name="ce38">
            <text:p>0,00</text:p>
          </table:table-cell>
          <table:table-cell office:value-type="float" office:value="2227368128.3600001" table:style-name="ce38">
            <text:p>2.227.368.128,36</text:p>
          </table:table-cell>
          <table:table-cell office:value-type="float" office:value="2343353398.6700001" table:style-name="ce38">
            <text:p>2.343.353.398,67</text:p>
          </table:table-cell>
          <table:table-cell office:value-type="float" office:value="5247753494.0299997" table:style-name="ce38">
            <text:p>5.247.753.494,03</text:p>
          </table:table-cell>
          <table:table-cell office:value-type="float" office:value="5085262292.1599989" table:style-name="ce38">
            <text:p>5.085.262.292,16</text:p>
          </table:table-cell>
          <table:table-cell office:value-type="percentage" office:value="0.96903604522299769" table:style-name="ce31">
            <text:p>96,9%</text:p>
          </table:table-cell>
          <table:table-cell office:value-type="float" office:value="4969725379.3800001" table:style-name="ce38">
            <text:p>4.969.725.379,38</text:p>
          </table:table-cell>
          <table:table-cell office:value-type="percentage" office:value="0.94701959324760721" table:style-name="ce31">
            <text:p>94,7%</text:p>
          </table:table-cell>
          <table:table-cell office:value-type="float" office:value="4960985521.8999996" table:style-name="ce38">
            <text:p>4.960.985.521,90</text:p>
          </table:table-cell>
          <table:table-cell office:value-type="percentage" office:value="0.94535414583473942" table:style-name="ce32">
            <text:p>94,5%</text:p>
          </table:table-cell>
          <table:table-cell table:number-columns-repeated="16359" table:style-name="ce4"/>
        </table:table-row>
        <table:table-row table:number-rows-repeated="1048532" table:style-name="ro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2-19T20:49:20Z</dc:date>
    <meta:print-date>2025-02-19T20:49:00Z</meta:print-date>
  </office:meta>
</office:document-meta>
</file>