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Porcentagem" style:data-style-name="N1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3.28083333333333cm" style:use-optimal-column-width="true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3.59833333333333cm" style:use-optimal-column-width="true"/>
    </style:style>
    <style:style style:name="co14" style:family="table-column">
      <style:table-column-properties fo:break-before="auto" style:column-width="3.67770833333333cm" style:use-optimal-column-width="true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3.54541666666667cm"/>
    </style:style>
    <style:style style:name="co20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8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3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" table:default-cell-style-name="ce1"/>
        <table:table-column table:style-name="co12" table:default-cell-style-name="ce1"/>
        <table:table-column table:style-name="co3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5"/>
        <table:table-column table:style-name="co20" table:default-cell-style-name="ce1"/>
        <table:table-column table:style-name="co3" table:default-cell-style-name="ce1"/>
        <table:table-column table:style-name="co3" table:default-cell-style-name="ce6"/>
        <table:table-column table:style-name="co3" table:number-columns-repeated="16357" table:default-cell-style-name="ce1"/>
        <table:table-row table:style-name="ro1">
          <table:table-cell table:style-name="ce1"/>
          <table:table-cell office:value-type="string" table:style-name="ce2">
            <text:p>PODER JUDICIÁRI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ÓRGÃO: <text:s text:c="3"/>12.000 - JUSTIÇA FEDERAL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number-columns-repeated="11" table:style-name="ce1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UNIDADE: <text:s text:c="2"/>12.103 - TRIBUNAL REGIONAL FEDERAL DA 2ª REGIÃO</text:p>
          </table:table-cell>
          <table:table-cell table:number-columns-repeated="3" table:style-name="ce1"/>
          <table:table-cell table:style-name="ce3"/>
          <table:table-cell table:style-name="ce1"/>
          <table:table-cell table:number-columns-repeated="5" table:style-name="ce4"/>
          <table:table-cell table:style-name="ce1"/>
          <table:table-cell table:style-name="ce3"/>
          <table:table-cell table:number-columns-repeated="6" table:style-name="ce1"/>
          <table:table-cell table:style-name="ce7"/>
          <table:table-cell table:style-name="ce1"/>
          <table:table-cell table:style-name="ce7"/>
          <table:table-cell table:style-name="ce5"/>
          <table:table-cell table:number-columns-repeated="2" table:style-name="ce1"/>
          <table:table-cell table:style-name="ce6"/>
          <table:table-cell table:number-columns-repeated="16357"/>
        </table:table-row>
        <table:table-row table:style-name="ro1">
          <table:table-cell table:style-name="ce1"/>
          <table:table-cell office:value-type="string" table:style-name="ce33">
            <text:p>MÊS DE REFERÊNCIA: NOV/2024</text:p>
          </table:table-cell>
          <table:table-cell table:style-name="ce8"/>
          <table:table-cell table:number-columns-repeated="2" table:style-name="ce1"/>
          <table:table-cell table:number-columns-repeated="2" table:style-name="ce3"/>
          <table:table-cell table:style-name="ce4"/>
          <table:table-cell table:style-name="ce3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4"/>
          <table:table-cell table:style-name="ce1"/>
          <table:table-cell table:style-name="ce3"/>
          <table:table-cell table:style-name="ce1"/>
          <table:table-cell table:number-columns-repeated="12" table:style-name="ce3"/>
          <table:table-cell table:number-columns-repeated="16357"/>
        </table:table-row>
        <table:table-row table:style-name="ro2">
          <table:table-cell table:number-columns-repeated="4" table:style-name="ce1"/>
          <table:table-cell table:number-columns-repeated="3" table:style-name="ce3"/>
          <table:table-cell table:number-columns-repeated="5" table:style-name="ce4"/>
          <table:table-cell table:number-columns-repeated="7" table:style-name="ce1"/>
          <table:table-cell table:number-columns-repeated="4" table:style-name="ce9"/>
          <table:table-cell table:style-name="ce10"/>
          <table:table-cell office:value-type="string" table:style-name="ce11">
            <text:p>R$ 1,00</text:p>
          </table:table-cell>
          <table:table-cell table:style-name="ce1"/>
          <table:table-cell table:style-name="ce12"/>
          <table:table-cell table:number-columns-repeated="16357"/>
        </table:table-row>
        <table:table-row table:style-name="ro3">
          <table:table-cell table:style-name="ce4"/>
          <table:table-cell table:style-name="ce13"/>
          <table:table-cell table:number-columns-repeated="4" table:style-name="ce14"/>
          <table:table-cell office:value-type="string" table:style-name="ce14">
            <text:p>Classificação Orçamentária</text:p>
          </table:table-cell>
          <table:table-cell table:number-columns-repeated="3" table:style-name="ce14"/>
          <table:table-cell table:style-name="ce15"/>
          <table:table-cell office:value-type="string" table:number-columns-spanned="1" table:number-rows-spanned="2" table:style-name="ce58">
            <text:p>Dotação Inicial</text:p>
          </table:table-cell>
          <table:table-cell office:value-type="string" table:number-columns-spanned="2" table:number-rows-spanned="1" table:style-name="ce58">
            <text:p>Créditos Adicionais</text:p>
          </table:table-cell>
          <table:covered-table-cell/>
          <table:table-cell office:value-type="string" table:number-columns-spanned="1" table:number-rows-spanned="2" table:style-name="ce58">
            <text:p>Dotação Atualizada</text:p>
          </table:table-cell>
          <table:table-cell office:value-type="string" table:number-columns-spanned="1" table:number-rows-spanned="2" table:style-name="ce58">
            <text:p>Contingenciado</text:p>
          </table:table-cell>
          <table:table-cell office:value-type="string" table:number-columns-spanned="2" table:number-rows-spanned="1" table:style-name="ce5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58">
            <text:p>Dotação Líquida</text:p>
          </table:table-cell>
          <table:table-cell office:value-type="string" table:number-columns-spanned="6" table:number-rows-spanned="1" table:style-name="ce55">
            <text:p>Execução</text:p>
          </table:table-cell>
          <table:covered-table-cell table:number-columns-repeated="5"/>
          <table:table-cell table:number-columns-repeated="16359" table:style-name="ce4"/>
        </table:table-row>
        <table:table-row table:style-name="ro3">
          <table:table-cell table:style-name="ce4"/>
          <table:table-cell office:value-type="string" table:number-columns-spanned="2" table:number-rows-spanned="1" table:style-name="ce56">
            <text:p>Unidade Orçamentária</text:p>
          </table:table-cell>
          <table:covered-table-cell/>
          <table:table-cell office:value-type="string" table:number-columns-spanned="1" table:number-rows-spanned="2" table:style-name="ce57">
            <text:p>Função e Subfunção</text:p>
          </table:table-cell>
          <table:table-cell office:value-type="string" table:number-columns-spanned="1" table:number-rows-spanned="2" table:style-name="ce57">
            <text:p>Programática (Programa, Ação e Subtítulo)</text:p>
          </table:table-cell>
          <table:table-cell table:style-name="ce16"/>
          <table:table-cell office:value-type="string" table:style-name="ce17">
            <text:p>Descrição</text:p>
          </table:table-cell>
          <table:table-cell office:value-type="string" table:number-columns-spanned="1" table:number-rows-spanned="2" table:style-name="ce57">
            <text:p>Esfera</text:p>
          </table:table-cell>
          <table:table-cell table:style-name="ce16"/>
          <table:table-cell office:value-type="string" table:style-name="ce18">
            <text:p>Fonte</text:p>
          </table:table-cell>
          <table:table-cell office:value-type="string" table:number-columns-spanned="1" table:number-rows-spanned="2" table:style-name="ce57">
            <text:p>GND</text:p>
          </table:table-cell>
          <table:covered-table-cell/>
          <table:table-cell office:value-type="string" table:style-name="ce40">
            <text:p>Acréscimos</text:p>
          </table:table-cell>
          <table:table-cell office:value-type="string" table:style-name="ce40">
            <text:p>Decréscimos</text:p>
          </table:table-cell>
          <table:covered-table-cell/>
          <table:covered-table-cell/>
          <table:table-cell office:value-type="string" table:style-name="ce19">
            <text:p>Provisão</text:p>
          </table:table-cell>
          <table:table-cell office:value-type="string" table:style-name="ce35">
            <text:p>Destaque</text:p>
          </table:table-cell>
          <table:covered-table-cell/>
          <table:table-cell office:value-type="string" table:style-name="ce40">
            <text:p>Empenhado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Liquidado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Pago</text:p>
          </table:table-cell>
          <table:table-cell office:value-type="string" table:style-name="ce20">
            <text:p>%</text:p>
          </table:table-cell>
          <table:table-cell table:number-columns-repeated="16359" table:style-name="ce4"/>
        </table:table-row>
        <table:table-row table:style-name="ro2">
          <table:table-cell table:style-name="ce4"/>
          <table:table-cell office:value-type="string" table:style-name="ce21">
            <text:p>Código</text:p>
          </table:table-cell>
          <table:table-cell office:value-type="string" table:style-name="ce22">
            <text:p>Descrição</text:p>
          </table:table-cell>
          <table:covered-table-cell/>
          <table:covered-table-cell/>
          <table:table-cell office:value-type="string" table:style-name="ce23">
            <text:p>Programa</text:p>
          </table:table-cell>
          <table:table-cell office:value-type="string" table:style-name="ce23">
            <text:p>Ação e Subtítulo</text:p>
          </table:table-cell>
          <table:covered-table-cell/>
          <table:table-cell office:value-type="string" table:style-name="ce39">
            <text:p>Código</text:p>
          </table:table-cell>
          <table:table-cell office:value-type="string" table:style-name="ce39">
            <text:p>Descrição</text:p>
          </table:table-cell>
          <table:covered-table-cell/>
          <table:table-cell office:value-type="string" table:style-name="ce24">
            <text:p>A</text:p>
          </table:table-cell>
          <table:table-cell office:value-type="string" table:style-name="ce24">
            <text:p>B</text:p>
          </table:table-cell>
          <table:table-cell office:value-type="string" table:style-name="ce24">
            <text:p>C</text:p>
          </table:table-cell>
          <table:table-cell office:value-type="string" table:style-name="ce25">
            <text:p>D=A+B-C</text:p>
          </table:table-cell>
          <table:table-cell office:value-type="string" table:style-name="ce24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 = D-E+F+G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I / H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J / H</text:p>
          </table:table-cell>
          <table:table-cell office:value-type="string" table:style-name="ce24">
            <text:p>K</text:p>
          </table:table-cell>
          <table:table-cell office:value-type="string" table:style-name="ce26">
            <text:p>K / H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0442022" table:style-name="ce37">
            <text:p>10.442.022,00</text:p>
          </table:table-cell>
          <table:table-cell office:value-type="float" office:value="0" table:style-name="ce37">
            <text:p>0,00</text:p>
          </table:table-cell>
          <table:table-cell office:value-type="float" office:value="10442022" table:style-name="ce37">
            <text:p>10.442.022,00</text:p>
          </table:table-cell>
          <table:table-cell office:value-type="float" office:value="8592750.5199999996" table:style-name="ce37">
            <text:p>8.592.750,52</text:p>
          </table:table-cell>
          <table:table-cell office:value-type="percentage" office:value="0.82290101668048576" table:style-name="ce34">
            <text:p>82,29%</text:p>
          </table:table-cell>
          <table:table-cell office:value-type="float" office:value="6596893.2000000002" table:style-name="ce37">
            <text:p>6.596.893,20</text:p>
          </table:table-cell>
          <table:table-cell office:value-type="percentage" office:value="0.63176396295659976" table:style-name="ce34">
            <text:p>63,18%</text:p>
          </table:table-cell>
          <table:table-cell office:value-type="float" office:value="6596893.2000000002" table:style-name="ce37">
            <text:p>6.596.893,20</text:p>
          </table:table-cell>
          <table:table-cell office:value-type="percentage" office:value="0.63176396295659976" table:style-name="ce36">
            <text:p>63,18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403000" table:style-name="ce37">
            <text:p>403.000,00</text:p>
          </table:table-cell>
          <table:table-cell office:value-type="float" office:value="0" table:style-name="ce37">
            <text:p>0,00</text:p>
          </table:table-cell>
          <table:table-cell office:value-type="float" office:value="403000" table:style-name="ce37">
            <text:p>403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00354.15999999997" table:style-name="ce37">
            <text:p>300.354,16</text:p>
          </table:table-cell>
          <table:table-cell office:value-type="float" office:value="0" table:style-name="ce37">
            <text:p>0,00</text:p>
          </table:table-cell>
          <table:table-cell office:value-type="float" office:value="300354.15999999997" table:style-name="ce37">
            <text:p>300.354,16</text:p>
          </table:table-cell>
          <table:table-cell office:value-type="float" office:value="354.16" table:style-name="ce37">
            <text:p>354,16</text:p>
          </table:table-cell>
          <table:table-cell office:value-type="percentage" office:value="1.1791413177030744E-3" table:style-name="ce34">
            <text:p>0,12%</text:p>
          </table:table-cell>
          <table:table-cell office:value-type="float" office:value="354.16" table:style-name="ce37">
            <text:p>354,16</text:p>
          </table:table-cell>
          <table:table-cell office:value-type="percentage" office:value="1.1791413177030744E-3" table:style-name="ce34">
            <text:p>0,12%</text:p>
          </table:table-cell>
          <table:table-cell office:value-type="float" office:value="354.16" table:style-name="ce37">
            <text:p>354,16</text:p>
          </table:table-cell>
          <table:table-cell office:value-type="percentage" office:value="1.1791413177030744E-3" table:style-name="ce36">
            <text:p>0,1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500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867000" table:style-name="ce37">
            <text:p>3.867.000,00</text:p>
          </table:table-cell>
          <table:table-cell office:value-type="float" office:value="0" table:style-name="ce37">
            <text:p>0,00</text:p>
          </table:table-cell>
          <table:table-cell office:value-type="float" office:value="3867000" table:style-name="ce37">
            <text:p>3.867.000,00</text:p>
          </table:table-cell>
          <table:table-cell office:value-type="float" office:value="3867000" table:style-name="ce37">
            <text:p>3.867.000,00</text:p>
          </table:table-cell>
          <table:table-cell office:value-type="percentage" office:value="1" table:style-name="ce41">
            <text:p>100%</text:p>
          </table:table-cell>
          <table:table-cell office:value-type="float" office:value="3180021.19" table:style-name="ce37">
            <text:p>3.180.021,19</text:p>
          </table:table-cell>
          <table:table-cell office:value-type="percentage" office:value="0.82234838117403675" table:style-name="ce34">
            <text:p>82,23%</text:p>
          </table:table-cell>
          <table:table-cell office:value-type="float" office:value="3151806.88" table:style-name="ce37">
            <text:p>3.151.806,88</text:p>
          </table:table-cell>
          <table:table-cell office:value-type="percentage" office:value="0.8150522058443237" table:style-name="ce36">
            <text:p>81,51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500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3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.88" table:style-name="ce37">
            <text:p>0,88</text:p>
          </table:table-cell>
          <table:table-cell office:value-type="float" office:value="0" table:style-name="ce37">
            <text:p>0,00</text:p>
          </table:table-cell>
          <table:table-cell office:value-type="float" office:value="0.88" table:style-name="ce37">
            <text:p>0,88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2683741" table:style-name="ce37">
            <text:p>32.683.741,00</text:p>
          </table:table-cell>
          <table:table-cell office:value-type="float" office:value="-202236.73" table:style-name="ce37">
            <text:p>-202.236,73</text:p>
          </table:table-cell>
          <table:table-cell office:value-type="float" office:value="32481504.27" table:style-name="ce37">
            <text:p>32.481.504,27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53629207" table:style-name="ce37">
            <text:p>53.629.207,00</text:p>
          </table:table-cell>
          <table:table-cell office:value-type="float" office:value="0" table:style-name="ce37">
            <text:p>0,00</text:p>
          </table:table-cell>
          <table:table-cell office:value-type="float" office:value="53629207" table:style-name="ce37">
            <text:p>53.629.207,00</text:p>
          </table:table-cell>
          <table:table-cell office:value-type="float" office:value="47183573.799999997" table:style-name="ce37">
            <text:p>47.183.573,80</text:p>
          </table:table-cell>
          <table:table-cell office:value-type="percentage" office:value="0.87981114097025515" table:style-name="ce34">
            <text:p>87,98%</text:p>
          </table:table-cell>
          <table:table-cell office:value-type="float" office:value="43923498.789999999" table:style-name="ce37">
            <text:p>43.923.498,79</text:p>
          </table:table-cell>
          <table:table-cell office:value-type="percentage" office:value="0.8190219704348789" table:style-name="ce34">
            <text:p>81,90%</text:p>
          </table:table-cell>
          <table:table-cell office:value-type="float" office:value="43913573.899999999" table:style-name="ce37">
            <text:p>43.913.573,90</text:p>
          </table:table-cell>
          <table:table-cell office:value-type="percentage" office:value="0.81883690541983956" table:style-name="ce36">
            <text:p>81,88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6100000" table:style-name="ce37">
            <text:p>6.100.000,00</text:p>
          </table:table-cell>
          <table:table-cell office:value-type="float" office:value="-2052.83" table:style-name="ce37">
            <text:p>-2.052,83</text:p>
          </table:table-cell>
          <table:table-cell office:value-type="float" office:value="6097947.1699999999" table:style-name="ce37">
            <text:p>6.097.947,17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1</text:p>
          </table:table-cell>
          <table:table-cell office:value-type="string" table:style-name="ce28">
            <text:p>JUSTICA FEDERAL DE PRIMEIRO GRAU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0001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8981457.449999999" table:style-name="ce37">
            <text:p>18.981.457,45</text:p>
          </table:table-cell>
          <table:table-cell office:value-type="float" office:value="0" table:style-name="ce37">
            <text:p>0,00</text:p>
          </table:table-cell>
          <table:table-cell office:value-type="float" office:value="18981457.449999999" table:style-name="ce37">
            <text:p>18.981.457,45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2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JURIDICA A PESSOAS CAR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000" table:style-name="ce37">
            <text:p>2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0000" table:style-name="ce37">
            <text:p>20.000,00</text:p>
          </table:table-cell>
          <table:table-cell office:value-type="float" office:value="20000" table:style-name="ce37">
            <text:p>20.000,00</text:p>
          </table:table-cell>
          <table:table-cell office:value-type="percentage" office:value="1" table:style-name="ce34">
            <text:p>10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59719175" table:style-name="ce37">
            <text:p>59.719.175,00</text:p>
          </table:table-cell>
          <table:table-cell office:value-type="float" office:value="10070464" table:style-name="ce37">
            <text:p>10.070.464,00</text:p>
          </table:table-cell>
          <table:table-cell office:value-type="float" office:value="-10816982" table:style-name="ce37">
            <text:p>-10.816.982,00</text:p>
          </table:table-cell>
          <table:table-cell office:value-type="float" office:value="58972657" table:style-name="ce37">
            <text:p>58.972.657,00</text:p>
          </table:table-cell>
          <table:table-cell table:style-name="ce37"/>
          <table:table-cell office:value-type="float" office:value="-72669.10000000149" table:style-name="ce37">
            <text:p>-72.669,10</text:p>
          </table:table-cell>
          <table:table-cell office:value-type="float" office:value="0" table:style-name="ce37">
            <text:p>0,00</text:p>
          </table:table-cell>
          <table:table-cell office:value-type="float" office:value="58899987.899999999" table:style-name="ce37">
            <text:p>58.899.987,90</text:p>
          </table:table-cell>
          <table:table-cell office:value-type="float" office:value="54466717.829999998" table:style-name="ce37">
            <text:p>54.466.717,83</text:p>
          </table:table-cell>
          <table:table-cell office:value-type="percentage" office:value="0.92473224141358434" table:style-name="ce34">
            <text:p>92,47%</text:p>
          </table:table-cell>
          <table:table-cell office:value-type="float" office:value="41699984.899999999" table:style-name="ce37">
            <text:p>41.699.984,90</text:p>
          </table:table-cell>
          <table:table-cell office:value-type="percentage" office:value="0.70797951556115679" table:style-name="ce34">
            <text:p>70,80%</text:p>
          </table:table-cell>
          <table:table-cell office:value-type="float" office:value="39888066.890000001" table:style-name="ce37">
            <text:p>39.888.066,89</text:p>
          </table:table-cell>
          <table:table-cell office:value-type="percentage" office:value="0.67721689447070332" table:style-name="ce36">
            <text:p>67,7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16337132" table:style-name="ce37">
            <text:p>16.337.132,00</text:p>
          </table:table-cell>
          <table:table-cell office:value-type="float" office:value="23150755" table:style-name="ce37">
            <text:p>23.150.755,00</text:p>
          </table:table-cell>
          <table:table-cell office:value-type="float" office:value="0" table:style-name="ce37">
            <text:p>0,00</text:p>
          </table:table-cell>
          <table:table-cell office:value-type="float" office:value="39487887" table:style-name="ce37">
            <text:p>39.487.887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9487887" table:style-name="ce37">
            <text:p>39.487.887,00</text:p>
          </table:table-cell>
          <table:table-cell office:value-type="float" office:value="19268002.48" table:style-name="ce37">
            <text:p>19.268.002,48</text:p>
          </table:table-cell>
          <table:table-cell office:value-type="percentage" office:value="0.48794716415188283" table:style-name="ce34">
            <text:p>48,79%</text:p>
          </table:table-cell>
          <table:table-cell office:value-type="float" office:value="8314072.75" table:style-name="ce37">
            <text:p>8.314.072,75</text:p>
          </table:table-cell>
          <table:table-cell office:value-type="percentage" office:value="0.21054742052923722" table:style-name="ce34">
            <text:p>21,05%</text:p>
          </table:table-cell>
          <table:table-cell office:value-type="float" office:value="8267569.9000000004" table:style-name="ce37">
            <text:p>8.267.569,90</text:p>
          </table:table-cell>
          <table:table-cell office:value-type="percentage" office:value="0.20936977205186999" table:style-name="ce36">
            <text:p>20,94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3</text:p>
          </table:table-cell>
          <table:table-cell office:value-type="float" office:value="9492923" table:style-name="ce37">
            <text:p>9.492.923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92923" table:style-name="ce37">
            <text:p>9.492.923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9492923" table:style-name="ce37">
            <text:p>9.492.923,00</text:p>
          </table:table-cell>
          <table:table-cell office:value-type="float" office:value="9492923" table:style-name="ce37">
            <text:p>9.492.923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492923" table:style-name="ce37">
            <text:p>9.492.923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444295.0199999996" table:style-name="ce37">
            <text:p>9.444.295,02</text:p>
          </table:table-cell>
          <table:table-cell office:value-type="percentage" office:value="0.99487744923244392" table:style-name="ce36">
            <text:p>99,49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061</text:p>
          </table:table-cell>
          <table:table-cell office:value-type="string" table:style-name="ce28">
            <text:p>0033-4257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JULGAMENTO DE CAUSAS NA JUSTICA FEDERAL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27</text:p>
          </table:table-cell>
          <table:table-cell office:value-type="string" table:style-name="ce29">
            <text:p>SERV.AFETOS AS ATIVID.ESPECIFICAS DA JUSTICA</text:p>
          </table:table-cell>
          <table:table-cell office:value-type="string" table:style-name="ce29">
            <text:p>4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241730" table:style-name="ce37">
            <text:p>2.241.730,00</text:p>
          </table:table-cell>
          <table:table-cell office:value-type="float" office:value="2160000" table:style-name="ce37">
            <text:p>2.160.000,00</text:p>
          </table:table-cell>
          <table:table-cell office:value-type="percentage" office:value="0.96354155049894497" table:style-name="ce34">
            <text:p>96,35%</text:p>
          </table:table-cell>
          <table:table-cell office:value-type="float" office:value="2160000" table:style-name="ce37">
            <text:p>2.160.000,00</text:p>
          </table:table-cell>
          <table:table-cell office:value-type="percentage" office:value="0.96354155049894497" table:style-name="ce34">
            <text:p>96,35%</text:p>
          </table:table-cell>
          <table:table-cell office:value-type="float" office:value="2160000" table:style-name="ce37">
            <text:p>2.160.000,00</text:p>
          </table:table-cell>
          <table:table-cell office:value-type="percentage" office:value="0.96354155049894497" table:style-name="ce36">
            <text:p>96,3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0TP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TIVOS CIVIS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305000000" table:style-name="ce37">
            <text:p>305.000.000,00</text:p>
          </table:table-cell>
          <table:table-cell office:value-type="float" office:value="12200000" table:style-name="ce37">
            <text:p>12.200.000,00</text:p>
          </table:table-cell>
          <table:table-cell office:value-type="float" office:value="0" table:style-name="ce37">
            <text:p>0,00</text:p>
          </table:table-cell>
          <table:table-cell office:value-type="float" office:value="317200000" table:style-name="ce37">
            <text:p>317.200.000,00</text:p>
          </table:table-cell>
          <table:table-cell table:style-name="ce37"/>
          <table:table-cell office:value-type="float" office:value="-5.0073140300810337E-8" table:style-name="ce37">
            <text:p>0,00</text:p>
          </table:table-cell>
          <table:table-cell office:value-type="float" office:value="-88013.51" table:style-name="ce37">
            <text:p>-88.013,51</text:p>
          </table:table-cell>
          <table:table-cell office:value-type="float" office:value="317111986.48999995" table:style-name="ce37">
            <text:p>317.111.986,49</text:p>
          </table:table-cell>
          <table:table-cell office:value-type="float" office:value="317037372.83999997" table:style-name="ce37">
            <text:p>317.037.372,84</text:p>
          </table:table-cell>
          <table:table-cell office:value-type="percentage" office:value="0.99976470883101631" table:style-name="ce34">
            <text:p>99,98%</text:p>
          </table:table-cell>
          <table:table-cell office:value-type="float" office:value="299172506.37" table:style-name="ce37">
            <text:p>299.172.506,37</text:p>
          </table:table-cell>
          <table:table-cell office:value-type="percentage" office:value="0.94342856503607553" table:style-name="ce34">
            <text:p>94,34%</text:p>
          </table:table-cell>
          <table:table-cell office:value-type="float" office:value="290357668.81" table:style-name="ce37">
            <text:p>290.357.668,81</text:p>
          </table:table-cell>
          <table:table-cell office:value-type="percentage" office:value="0.91563132640890055" table:style-name="ce36">
            <text:p>91,56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6H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JUDA DE CUSTO PARA MORADIA OU AUXILIO-MORADIA A AGENTES PUBLICO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117764" table:style-name="ce37">
            <text:p>117.764,00</text:p>
          </table:table-cell>
          <table:table-cell office:value-type="float" office:value="0" table:style-name="ce37">
            <text:p>0,00</text:p>
          </table:table-cell>
          <table:table-cell office:value-type="float" office:value="-35000" table:style-name="ce37">
            <text:p>-35.000,00</text:p>
          </table:table-cell>
          <table:table-cell office:value-type="float" office:value="82764" table:style-name="ce37">
            <text:p>82.764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82764" table:style-name="ce37">
            <text:p>82.764,00</text:p>
          </table:table-cell>
          <table:table-cell office:value-type="float" office:value="64870" table:style-name="ce37">
            <text:p>64.870,00</text:p>
          </table:table-cell>
          <table:table-cell office:value-type="percentage" office:value="0.78379488666570007" table:style-name="ce34">
            <text:p>78,38%</text:p>
          </table:table-cell>
          <table:table-cell office:value-type="float" office:value="36000" table:style-name="ce37">
            <text:p>36.000,00</text:p>
          </table:table-cell>
          <table:table-cell office:value-type="percentage" office:value="0.43497172683775553" table:style-name="ce34">
            <text:p>43,50%</text:p>
          </table:table-cell>
          <table:table-cell office:value-type="float" office:value="36000" table:style-name="ce37">
            <text:p>36.000,00</text:p>
          </table:table-cell>
          <table:table-cell office:value-type="percentage" office:value="0.43497172683775553" table:style-name="ce36">
            <text:p>43,5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35320" table:style-name="ce37">
            <text:p>35.320,00</text:p>
          </table:table-cell>
          <table:table-cell office:value-type="float" office:value="0" table:style-name="ce37">
            <text:p>0,00</text:p>
          </table:table-cell>
          <table:table-cell office:value-type="float" office:value="35320" table:style-name="ce37">
            <text:p>35.32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5320" table:style-name="ce37">
            <text:p>35.320,00</text:p>
          </table:table-cell>
          <table:table-cell office:value-type="float" office:value="934.49" table:style-name="ce37">
            <text:p>934,49</text:p>
          </table:table-cell>
          <table:table-cell office:value-type="percentage" office:value="2.6457814269535675E-2" table:style-name="ce34">
            <text:p>2,65%</text:p>
          </table:table-cell>
          <table:table-cell office:value-type="float" office:value="934.49" table:style-name="ce37">
            <text:p>934,49</text:p>
          </table:table-cell>
          <table:table-cell office:value-type="percentage" office:value="2.6457814269535675E-2" table:style-name="ce34">
            <text:p>2,65%</text:p>
          </table:table-cell>
          <table:table-cell office:value-type="float" office:value="934.49" table:style-name="ce37">
            <text:p>934,49</text:p>
          </table:table-cell>
          <table:table-cell office:value-type="percentage" office:value="2.6457814269535675E-2" table:style-name="ce36">
            <text:p>2,65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122</text:p>
          </table:table-cell>
          <table:table-cell office:value-type="string" table:style-name="ce28">
            <text:p>0033-219Z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SERVACAO E RECUPERACAO DE ATIVOS DE INFRAESTRUTURA DA UNIAO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4</text:p>
          </table:table-cell>
          <table:table-cell office:value-type="float" office:value="4650695" table:style-name="ce37">
            <text:p>4.650.695,00</text:p>
          </table:table-cell>
          <table:table-cell office:value-type="float" office:value="1180637" table:style-name="ce37">
            <text:p>1.180.637,00</text:p>
          </table:table-cell>
          <table:table-cell office:value-type="float" office:value="-1000" table:style-name="ce37">
            <text:p>-1.000,00</text:p>
          </table:table-cell>
          <table:table-cell office:value-type="float" office:value="5830332" table:style-name="ce37">
            <text:p>5.830.332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830332" table:style-name="ce37">
            <text:p>5.830.332,00</text:p>
          </table:table-cell>
          <table:table-cell office:value-type="float" office:value="3955774.97" table:style-name="ce37">
            <text:p>3.955.774,97</text:p>
          </table:table-cell>
          <table:table-cell office:value-type="percentage" office:value="0.67848194065106415" table:style-name="ce34">
            <text:p>67,85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004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SSISTENCIA MEDICA E ODONTOLOGICA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0275075" table:style-name="ce37">
            <text:p>20.275.075,00</text:p>
          </table:table-cell>
          <table:table-cell office:value-type="float" office:value="12049060" table:style-name="ce37">
            <text:p>12.049.060,00</text:p>
          </table:table-cell>
          <table:table-cell office:value-type="float" office:value="0" table:style-name="ce37">
            <text:p>0,00</text:p>
          </table:table-cell>
          <table:table-cell office:value-type="float" office:value="32324135" table:style-name="ce37">
            <text:p>32.324.135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32324135" table:style-name="ce37">
            <text:p>32.324.135,00</text:p>
          </table:table-cell>
          <table:table-cell office:value-type="float" office:value="30270183.5" table:style-name="ce37">
            <text:p>30.270.183,50</text:p>
          </table:table-cell>
          <table:table-cell office:value-type="percentage" office:value="0.93645764998815906" table:style-name="ce34">
            <text:p>93,65%</text:p>
          </table:table-cell>
          <table:table-cell office:value-type="float" office:value="28286804.030000001" table:style-name="ce37">
            <text:p>28.286.804,03</text:p>
          </table:table-cell>
          <table:table-cell office:value-type="percentage" office:value="0.87509856118346252" table:style-name="ce34">
            <text:p>87,51%</text:p>
          </table:table-cell>
          <table:table-cell office:value-type="float" office:value="27544885.190000001" table:style-name="ce37">
            <text:p>27.544.885,19</text:p>
          </table:table-cell>
          <table:table-cell office:value-type="percentage" office:value="0.85214608805463787" table:style-name="ce36">
            <text:p>85,21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331</text:p>
          </table:table-cell>
          <table:table-cell office:value-type="string" table:style-name="ce28">
            <text:p>0033-212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BENEFICIOS OBRIGATORIOS AOS SERVIDORES CIVIS, EMPREGADOS, MILITARES E SEUS DEPENDENTE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22459219" table:style-name="ce37">
            <text:p>22.459.219,00</text:p>
          </table:table-cell>
          <table:table-cell office:value-type="float" office:value="3600000" table:style-name="ce37">
            <text:p>3.600.000,00</text:p>
          </table:table-cell>
          <table:table-cell office:value-type="float" office:value="-700000" table:style-name="ce37">
            <text:p>-700.000,00</text:p>
          </table:table-cell>
          <table:table-cell office:value-type="float" office:value="25359219" table:style-name="ce37">
            <text:p>25.359.219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25359219" table:style-name="ce37">
            <text:p>25.359.219,00</text:p>
          </table:table-cell>
          <table:table-cell office:value-type="float" office:value="25309219" table:style-name="ce37">
            <text:p>25.309.219,00</text:p>
          </table:table-cell>
          <table:table-cell office:value-type="percentage" office:value="0.99802833044661199" table:style-name="ce34">
            <text:p>99,80%</text:p>
          </table:table-cell>
          <table:table-cell office:value-type="float" office:value="22518131.739999998" table:style-name="ce37">
            <text:p>22.518.131,74</text:p>
          </table:table-cell>
          <table:table-cell office:value-type="percentage" office:value="0.88796629501878577" table:style-name="ce34">
            <text:p>88,80%</text:p>
          </table:table-cell>
          <table:table-cell office:value-type="float" office:value="22518131.739999998" table:style-name="ce37">
            <text:p>22.518.131,74</text:p>
          </table:table-cell>
          <table:table-cell office:value-type="percentage" office:value="0.88796629501878577" table:style-name="ce36">
            <text:p>88,80%</text:p>
          </table:table-cell>
          <table:table-cell table:number-columns-repeated="16359" table:style-name="ce4"/>
        </table:table-row>
        <table:table-row table:style-name="ro6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2-846</text:p>
          </table:table-cell>
          <table:table-cell office:value-type="string" table:style-name="ce28">
            <text:p>0033-09HB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CONTRIBUICAO DA UNIAO, DE SUAS AUTARQUIAS E FUNDACOES PARA O CUSTEIO DO REGIME DE PREVIDENCIA DOS SERVIDORES PUBLICOS FEDERAIS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56000000" table:style-name="ce37">
            <text:p>56.000.000,00</text:p>
          </table:table-cell>
          <table:table-cell office:value-type="float" office:value="3100000" table:style-name="ce37">
            <text:p>3.100.000,00</text:p>
          </table:table-cell>
          <table:table-cell office:value-type="float" office:value="0" table:style-name="ce37">
            <text:p>0,00</text:p>
          </table:table-cell>
          <table:table-cell office:value-type="float" office:value="59100000" table:style-name="ce37">
            <text:p>59.10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59100000" table:style-name="ce37">
            <text:p>59.100.000,00</text:p>
          </table:table-cell>
          <table:table-cell office:value-type="float" office:value="56086220.189999998" table:style-name="ce37">
            <text:p>56.086.220,19</text:p>
          </table:table-cell>
          <table:table-cell office:value-type="percentage" office:value="0.94900541776649738" table:style-name="ce34">
            <text:p>94,90%</text:p>
          </table:table-cell>
          <table:table-cell office:value-type="float" office:value="53540886.43" table:style-name="ce37">
            <text:p>53.540.886,43</text:p>
          </table:table-cell>
          <table:table-cell office:value-type="percentage" office:value="0.90593716463620977" table:style-name="ce34">
            <text:p>90,59%</text:p>
          </table:table-cell>
          <table:table-cell office:value-type="float" office:value="53540886.43" table:style-name="ce37">
            <text:p>53.540.886,43</text:p>
          </table:table-cell>
          <table:table-cell office:value-type="percentage" office:value="0.90593716463620977" table:style-name="ce36">
            <text:p>90,59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14700000" table:style-name="ce37">
            <text:p>14.700.000,00</text:p>
          </table:table-cell>
          <table:table-cell office:value-type="float" office:value="0" table:style-name="ce37">
            <text:p>0,00</text:p>
          </table:table-cell>
          <table:table-cell office:value-type="float" office:value="14700000" table:style-name="ce37">
            <text:p>14.70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-312808.26" table:style-name="ce37">
            <text:p>-312.808,26</text:p>
          </table:table-cell>
          <table:table-cell office:value-type="float" office:value="14387191.74" table:style-name="ce37">
            <text:p>14.387.191,74</text:p>
          </table:table-cell>
          <table:table-cell office:value-type="float" office:value="7250000" table:style-name="ce37">
            <text:p>7.250.000,00</text:p>
          </table:table-cell>
          <table:table-cell office:value-type="percentage" office:value="0.50392044055708118" table:style-name="ce34">
            <text:p>50,39%</text:p>
          </table:table-cell>
          <table:table-cell office:value-type="float" office:value="6966059.9299999997" table:style-name="ce37">
            <text:p>6.966.059,93</text:p>
          </table:table-cell>
          <table:table-cell office:value-type="percentage" office:value="0.48418482605139729" table:style-name="ce34">
            <text:p>48,42%</text:p>
          </table:table-cell>
          <table:table-cell office:value-type="float" office:value="4074686.19" table:style-name="ce37">
            <text:p>4.074.686,19</text:p>
          </table:table-cell>
          <table:table-cell office:value-type="percentage" office:value="0.28321622896505583" table:style-name="ce36">
            <text:p>28,32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09-272</text:p>
          </table:table-cell>
          <table:table-cell office:value-type="string" table:style-name="ce28">
            <text:p>0033-0181-6013</text:p>
          </table:table-cell>
          <table:table-cell office:value-type="string" table:style-name="ce30">
            <text:p>PROGRAMA DE GESTAO E MANUTENCAO DO PODER JUDICIARIO</text:p>
          </table:table-cell>
          <table:table-cell office:value-type="string" table:style-name="ce29">
            <text:p>APOSENTADORIAS E PENSOES CIVIS DA UNIAO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56</text:p>
          </table:table-cell>
          <table:table-cell office:value-type="string" table:style-name="ce29">
            <text:p>BENEFICIOS DO RPPS DA UNIAO</text:p>
          </table:table-cell>
          <table:table-cell office:value-type="string" table:style-name="ce29">
            <text:p>1</text:p>
          </table:table-cell>
          <table:table-cell office:value-type="float" office:value="112200000" table:style-name="ce37">
            <text:p>112.200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2200000" table:style-name="ce37">
            <text:p>112.200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12200000" table:style-name="ce37">
            <text:p>112.200.000,00</text:p>
          </table:table-cell>
          <table:table-cell office:value-type="float" office:value="112198283.28" table:style-name="ce37">
            <text:p>112.198.283,28</text:p>
          </table:table-cell>
          <table:table-cell office:value-type="percentage" office:value="0.9999846994652406" table:style-name="ce34">
            <text:p>100,00%</text:p>
          </table:table-cell>
          <table:table-cell office:value-type="float" office:value="111970177.66" table:style-name="ce37">
            <text:p>111.970.177,66</text:p>
          </table:table-cell>
          <table:table-cell office:value-type="percentage" office:value="0.99795167254901962" table:style-name="ce34">
            <text:p>99,80%</text:p>
          </table:table-cell>
          <table:table-cell office:value-type="float" office:value="111968640.90000001" table:style-name="ce37">
            <text:p>111.968.640,90</text:p>
          </table:table-cell>
          <table:table-cell office:value-type="percentage" office:value="0.99793797593582889" table:style-name="ce36">
            <text:p>99,79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12103</text:p>
          </table:table-cell>
          <table:table-cell office:value-type="string" table:style-name="ce28">
            <text:p>TRIBUNAL REGIONAL FEDERAL DA 2A. REGIAO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9-00S6-6013</text:p>
          </table:table-cell>
          <table:table-cell office:value-type="string" table:style-name="ce30">
            <text:p>OPERACOES ESPECIAIS: OUTROS ENCARGOS ESPECIAIS</text:p>
          </table:table-cell>
          <table:table-cell office:value-type="string" table:style-name="ce29">
            <text:p>BENEFICIO ESPECIAL - LEI N. 12.618, DE 2012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185000" table:style-name="ce37">
            <text:p>185.00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5000" table:style-name="ce37">
            <text:p>185.00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185000" table:style-name="ce37">
            <text:p>185.000,00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4">
            <text:p>0,00%</text:p>
          </table:table-cell>
          <table:table-cell office:value-type="float" office:value="0" table:style-name="ce37">
            <text:p>0,00</text:p>
          </table:table-cell>
          <table:table-cell office:value-type="percentage" office:value="0" table:style-name="ce36">
            <text:p>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471208682" table:style-name="ce37">
            <text:p>471.208.682,00</text:p>
          </table:table-cell>
          <table:table-cell office:value-type="float" office:value="0" table:style-name="ce37">
            <text:p>0,00</text:p>
          </table:table-cell>
          <table:table-cell office:value-type="float" office:value="471208682" table:style-name="ce37">
            <text:p>471.208.682,00</text:p>
          </table:table-cell>
          <table:table-cell office:value-type="float" office:value="471208682" table:style-name="ce37">
            <text:p>471.208.682,00</text:p>
          </table:table-cell>
          <table:table-cell office:value-type="percentage" office:value="1" table:style-name="ce34">
            <text:p>100,00%</text:p>
          </table:table-cell>
          <table:table-cell office:value-type="float" office:value="471208679.69999999" table:style-name="ce37">
            <text:p>471.208.679,70</text:p>
          </table:table-cell>
          <table:table-cell office:value-type="percentage" office:value="0.99999999511893545" table:style-name="ce34">
            <text:p>100,00%</text:p>
          </table:table-cell>
          <table:table-cell office:value-type="float" office:value="471208679.69999999" table:style-name="ce37">
            <text:p>471.208.679,70</text:p>
          </table:table-cell>
          <table:table-cell office:value-type="percentage" office:value="0.99999999511893545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3904</text:p>
          </table:table-cell>
          <table:table-cell office:value-type="string" table:style-name="ce28">
            <text:p>FUNDO DO REGIME GERAL DA PREVID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018883994" table:style-name="ce37">
            <text:p>1.018.883.994,00</text:p>
          </table:table-cell>
          <table:table-cell office:value-type="float" office:value="0" table:style-name="ce37">
            <text:p>0,00</text:p>
          </table:table-cell>
          <table:table-cell office:value-type="float" office:value="1018883994" table:style-name="ce37">
            <text:p>1.018.883.994,00</text:p>
          </table:table-cell>
          <table:table-cell office:value-type="float" office:value="1018883993.35" table:style-name="ce37">
            <text:p>1.018.883.993,35</text:p>
          </table:table-cell>
          <table:table-cell office:value-type="percentage" office:value="0.99999999936204709" table:style-name="ce34">
            <text:p>100,00%</text:p>
          </table:table-cell>
          <table:table-cell office:value-type="float" office:value="1018883993.35" table:style-name="ce37">
            <text:p>1.018.883.993,35</text:p>
          </table:table-cell>
          <table:table-cell office:value-type="percentage" office:value="0.99999999936204709" table:style-name="ce34">
            <text:p>100,00%</text:p>
          </table:table-cell>
          <table:table-cell office:value-type="float" office:value="1018883993.35" table:style-name="ce37">
            <text:p>1.018.883.993,35</text:p>
          </table:table-cell>
          <table:table-cell office:value-type="percentage" office:value="0.99999999936204709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36201</text:p>
          </table:table-cell>
          <table:table-cell office:value-type="string" table:style-name="ce28">
            <text:p>FUNDACAO OSWALDO CRUZ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33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176053" table:style-name="ce37">
            <text:p>176.053,00</text:p>
          </table:table-cell>
          <table:table-cell office:value-type="float" office:value="176053" table:style-name="ce37">
            <text:p>176.053,00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4">
            <text:p>100,00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4">
            <text:p>100,00%</text:p>
          </table:table-cell>
          <table:table-cell office:value-type="float" office:value="176052.81" table:style-name="ce37">
            <text:p>176.052,81</text:p>
          </table:table-cell>
          <table:table-cell office:value-type="percentage" office:value="0.999998920779538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95939305" table:style-name="ce37">
            <text:p>95.939.305,00</text:p>
          </table:table-cell>
          <table:table-cell office:value-type="float" office:value="0" table:style-name="ce37">
            <text:p>0,00</text:p>
          </table:table-cell>
          <table:table-cell office:value-type="float" office:value="95939305" table:style-name="ce37">
            <text:p>95.939.305,00</text:p>
          </table:table-cell>
          <table:table-cell office:value-type="float" office:value="95939305" table:style-name="ce37">
            <text:p>95.939.305,00</text:p>
          </table:table-cell>
          <table:table-cell office:value-type="percentage" office:value="1" table:style-name="ce34">
            <text:p>100,00%</text:p>
          </table:table-cell>
          <table:table-cell office:value-type="float" office:value="95939304.680000007" table:style-name="ce37">
            <text:p>95.939.304,68</text:p>
          </table:table-cell>
          <table:table-cell office:value-type="percentage" office:value="0.99999999666455797" table:style-name="ce34">
            <text:p>100,00%</text:p>
          </table:table-cell>
          <table:table-cell office:value-type="float" office:value="95939304.680000007" table:style-name="ce37">
            <text:p>95.939.304,68</text:p>
          </table:table-cell>
          <table:table-cell office:value-type="percentage" office:value="0.99999999666455797" table:style-name="ce36">
            <text:p>100,00%</text:p>
          </table:table-cell>
          <table:table-cell table:number-columns-repeated="16359" table:style-name="ce4"/>
        </table:table-row>
        <table:table-row table:style-name="ro4">
          <table:table-cell table:style-name="ce1"/>
          <table:table-cell office:value-type="string" table:style-name="ce27">
            <text:p>55901</text:p>
          </table:table-cell>
          <table:table-cell office:value-type="string" table:style-name="ce28">
            <text:p>FUNDO NACIONAL DE ASSISTENCIA SOCIAL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2</text:p>
          </table:table-cell>
          <table:table-cell office:value-type="string" table:style-name="ce29">
            <text:p>1001</text:p>
          </table:table-cell>
          <table:table-cell office:value-type="string" table:style-name="ce29">
            <text:p>RECURSOS LIVRES DA SEGURIDADE SOCIAL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327683181" table:style-name="ce37">
            <text:p>327.683.181,00</text:p>
          </table:table-cell>
          <table:table-cell office:value-type="float" office:value="0" table:style-name="ce37">
            <text:p>0,00</text:p>
          </table:table-cell>
          <table:table-cell office:value-type="float" office:value="327683181" table:style-name="ce37">
            <text:p>327.683.181,00</text:p>
          </table:table-cell>
          <table:table-cell office:value-type="float" office:value="327683180.60000002" table:style-name="ce37">
            <text:p>327.683.180,60</text:p>
          </table:table-cell>
          <table:table-cell office:value-type="percentage" office:value="0.99999999877930879" table:style-name="ce34">
            <text:p>100,00%</text:p>
          </table:table-cell>
          <table:table-cell office:value-type="float" office:value="327683179.88999999" table:style-name="ce37">
            <text:p>327.683.179,89</text:p>
          </table:table-cell>
          <table:table-cell office:value-type="percentage" office:value="0.99999999661258165" table:style-name="ce34">
            <text:p>100,00%</text:p>
          </table:table-cell>
          <table:table-cell office:value-type="float" office:value="327683179.88999999" table:style-name="ce37">
            <text:p>327.683.179,89</text:p>
          </table:table-cell>
          <table:table-cell office:value-type="percentage" office:value="0.99999999661258165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2170508961" table:style-name="ce37">
            <text:p>2.170.508.961,00</text:p>
          </table:table-cell>
          <table:table-cell office:value-type="float" office:value="2170508961" table:style-name="ce37">
            <text:p>2.170.508.961,00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4">
            <text:p>100,00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4">
            <text:p>100,00%</text:p>
          </table:table-cell>
          <table:table-cell office:value-type="float" office:value="2170508959.21" table:style-name="ce37">
            <text:p>2.170.508.959,21</text:p>
          </table:table-cell>
          <table:table-cell office:value-type="percentage" office:value="0.99999999917530868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0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(PRECATORIOS)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0" table:style-name="ce37">
            <text:p>0,00</text:p>
          </table:table-cell>
          <table:table-cell office:value-type="float" office:value="173273496" table:style-name="ce37">
            <text:p>173.273.496,00</text:p>
          </table:table-cell>
          <table:table-cell office:value-type="float" office:value="173273496" table:style-name="ce37">
            <text:p>173.273.496,00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4">
            <text:p>100,00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4">
            <text:p>100,00%</text:p>
          </table:table-cell>
          <table:table-cell office:value-type="float" office:value="173273495.03" table:style-name="ce37">
            <text:p>173.273.495,03</text:p>
          </table:table-cell>
          <table:table-cell office:value-type="percentage" office:value="0.99999999440191356" table:style-name="ce36">
            <text:p>100,00%</text:p>
          </table:table-cell>
          <table:table-cell table:number-columns-repeated="16359" table:style-name="ce4"/>
        </table:table-row>
        <table:table-row table:style-name="ro7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0G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6758231" table:style-name="ce37">
            <text:p>6.758.231,00</text:p>
          </table:table-cell>
          <table:table-cell office:value-type="float" office:value="0" table:style-name="ce37">
            <text:p>0,00</text:p>
          </table:table-cell>
          <table:table-cell office:value-type="float" office:value="6758231" table:style-name="ce37">
            <text:p>6.758.231,00</text:p>
          </table:table-cell>
          <table:table-cell office:value-type="float" office:value="6758230.9000000004" table:style-name="ce37">
            <text:p>6.758.230,90</text:p>
          </table:table-cell>
          <table:table-cell office:value-type="percentage" office:value="0.99999998520322853" table:style-name="ce34">
            <text:p>100,00%</text:p>
          </table:table-cell>
          <table:table-cell office:value-type="float" office:value="6758225.5599999996" table:style-name="ce37">
            <text:p>6.758.225,56</text:p>
          </table:table-cell>
          <table:table-cell office:value-type="percentage" office:value="0.99999919505562918" table:style-name="ce34">
            <text:p>100,00%</text:p>
          </table:table-cell>
          <table:table-cell office:value-type="float" office:value="6758225.5599999996" table:style-name="ce37">
            <text:p>6.758.225,56</text:p>
          </table:table-cell>
          <table:table-cell office:value-type="percentage" office:value="0.99999919505562918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1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168397755" table:style-name="ce37">
            <text:p>168.397.755,00</text:p>
          </table:table-cell>
          <table:table-cell office:value-type="float" office:value="0" table:style-name="ce37">
            <text:p>0,00</text:p>
          </table:table-cell>
          <table:table-cell office:value-type="float" office:value="168397755" table:style-name="ce37">
            <text:p>168.397.755,00</text:p>
          </table:table-cell>
          <table:table-cell office:value-type="float" office:value="168397755" table:style-name="ce37">
            <text:p>168.397.755,00</text:p>
          </table:table-cell>
          <table:table-cell office:value-type="percentage" office:value="1" table:style-name="ce34">
            <text:p>100,00%</text:p>
          </table:table-cell>
          <table:table-cell office:value-type="float" office:value="168397749.08000001" table:style-name="ce37">
            <text:p>168.397.749,08</text:p>
          </table:table-cell>
          <table:table-cell office:value-type="percentage" office:value="0.99999996484513709" table:style-name="ce34">
            <text:p>100,00%</text:p>
          </table:table-cell>
          <table:table-cell office:value-type="float" office:value="168397749.08000001" table:style-name="ce37">
            <text:p>168.397.749,08</text:p>
          </table:table-cell>
          <table:table-cell office:value-type="percentage" office:value="0.99999996484513709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3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49947093" table:style-name="ce37">
            <text:p>249.947.093,00</text:p>
          </table:table-cell>
          <table:table-cell office:value-type="float" office:value="0" table:style-name="ce37">
            <text:p>0,00</text:p>
          </table:table-cell>
          <table:table-cell office:value-type="float" office:value="249947093" table:style-name="ce37">
            <text:p>249.947.093,00</text:p>
          </table:table-cell>
          <table:table-cell office:value-type="float" office:value="249947093" table:style-name="ce37">
            <text:p>249.947.093,00</text:p>
          </table:table-cell>
          <table:table-cell office:value-type="percentage" office:value="1" table:style-name="ce34">
            <text:p>100,00%</text:p>
          </table:table-cell>
          <table:table-cell office:value-type="float" office:value="249947092.00999999" table:style-name="ce37">
            <text:p>249.947.092,01</text:p>
          </table:table-cell>
          <table:table-cell office:value-type="percentage" office:value="0.99999999603916179" table:style-name="ce34">
            <text:p>100,00%</text:p>
          </table:table-cell>
          <table:table-cell office:value-type="float" office:value="249947092.00999999" table:style-name="ce37">
            <text:p>249.947.092,01</text:p>
          </table:table-cell>
          <table:table-cell office:value-type="percentage" office:value="0.99999999603916179" table:style-name="ce36">
            <text:p>100,00%</text:p>
          </table:table-cell>
          <table:table-cell table:number-columns-repeated="16359" table:style-name="ce4"/>
        </table:table-row>
        <table:table-row table:style-name="ro5">
          <table:table-cell table:style-name="ce1"/>
          <table:table-cell office:value-type="string" table:style-name="ce27">
            <text:p>71103</text:p>
          </table:table-cell>
          <table:table-cell office:value-type="string" table:style-name="ce28">
            <text:p>ENCARGOS FINANC.DA UNIAO-SENTENCAS JUDICIAIS</text:p>
          </table:table-cell>
          <table:table-cell office:value-type="string" table:style-name="ce29">
            <text:p>28-846</text:p>
          </table:table-cell>
          <table:table-cell office:value-type="string" table:style-name="ce28">
            <text:p>0901-0625-0001</text:p>
          </table:table-cell>
          <table:table-cell office:value-type="string" table:style-name="ce30">
            <text:p>OPERACOES ESPECIAIS: CUMPRIMENTO DE SENTENCAS JUDICIAIS</text:p>
          </table:table-cell>
          <table:table-cell office:value-type="string" table:style-name="ce29">
            <text:p>SENTENCAS JUDICIAIS TRANSITADAS EM JULGADO DE PEQUENO VALOR</text:p>
          </table:table-cell>
          <table:table-cell office:value-type="string" table:style-name="ce29">
            <text:p>1</text:p>
          </table:table-cell>
          <table:table-cell office:value-type="string" table:style-name="ce29">
            <text:p>1000</text:p>
          </table:table-cell>
          <table:table-cell office:value-type="string" table:style-name="ce29">
            <text:p>RECURSOS LIVRES DA UNIAO</text:p>
          </table:table-cell>
          <table:table-cell office:value-type="string" table:style-name="ce29">
            <text:p>5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office:value-type="float" office:value="0" table:style-name="ce37">
            <text:p>0,00</text:p>
          </table:table-cell>
          <table:table-cell table:style-name="ce37"/>
          <table:table-cell office:value-type="float" office:value="258502" table:style-name="ce37">
            <text:p>258.502,00</text:p>
          </table:table-cell>
          <table:table-cell office:value-type="float" office:value="0" table:style-name="ce37">
            <text:p>0,00</text:p>
          </table:table-cell>
          <table:table-cell office:value-type="float" office:value="258502" table:style-name="ce37">
            <text:p>258.502,00</text:p>
          </table:table-cell>
          <table:table-cell office:value-type="float" office:value="258502" table:style-name="ce37">
            <text:p>258.502,00</text:p>
          </table:table-cell>
          <table:table-cell office:value-type="percentage" office:value="1" table:style-name="ce34">
            <text:p>100,00%</text:p>
          </table:table-cell>
          <table:table-cell office:value-type="float" office:value="258500.72" table:style-name="ce37">
            <text:p>258.500,72</text:p>
          </table:table-cell>
          <table:table-cell office:value-type="percentage" office:value="0.99999504839420972" table:style-name="ce34">
            <text:p>100,00%</text:p>
          </table:table-cell>
          <table:table-cell office:value-type="float" office:value="258500.72" table:style-name="ce37">
            <text:p>258.500,72</text:p>
          </table:table-cell>
          <table:table-cell office:value-type="percentage" office:value="0.99999504839420972" table:style-name="ce36">
            <text:p>100,00%</text:p>
          </table:table-cell>
          <table:table-cell table:number-columns-repeated="16359" table:style-name="ce4"/>
        </table:table-row>
        <table:table-row table:style-name="ro2">
          <table:table-cell table:style-name="ce1"/>
          <table:table-cell office:value-type="string" table:style-name="ce42">
            <text:p>TOTAL</text:p>
          </table:table-cell>
          <table:table-cell table:number-columns-repeated="8" table:style-name="ce43"/>
          <table:table-cell table:style-name="ce44"/>
          <table:table-cell office:value-type="float" office:value="606456983" table:style-name="ce38">
            <text:p>606.456.983,00</text:p>
          </table:table-cell>
          <table:table-cell office:value-type="float" office:value="82327966" table:style-name="ce38">
            <text:p>82.327.966,00</text:p>
          </table:table-cell>
          <table:table-cell office:value-type="float" office:value="-11552982" table:style-name="ce38">
            <text:p>-11.552.982,00</text:p>
          </table:table-cell>
          <table:table-cell office:value-type="float" office:value="677231967" table:style-name="ce38">
            <text:p>677.231.967,00</text:p>
          </table:table-cell>
          <table:table-cell office:value-type="float" office:value="0" table:style-name="ce38">
            <text:p>0,00</text:p>
          </table:table-cell>
          <table:table-cell office:value-type="float" office:value="2465410856.3899999" table:style-name="ce38">
            <text:p>2.465.410.856,39</text:p>
          </table:table-cell>
          <table:table-cell office:value-type="float" office:value="2343353398.6700001" table:style-name="ce38">
            <text:p>2.343.353.398,67</text:p>
          </table:table-cell>
          <table:table-cell office:value-type="float" office:value="5485996222.0599995" table:style-name="ce38">
            <text:p>5.485.996.222,06</text:p>
          </table:table-cell>
          <table:table-cell office:value-type="float" office:value="5380259428.9599991" table:style-name="ce38">
            <text:p>5.380.259.428,96</text:p>
          </table:table-cell>
          <table:table-cell office:value-type="percentage" office:value="0.98072605433543369" table:style-name="ce31">
            <text:p>98,1%</text:p>
          </table:table-cell>
          <table:table-cell office:value-type="float" office:value="5320894480.6800003" table:style-name="ce38">
            <text:p>5.320.894.480,68</text:p>
          </table:table-cell>
          <table:table-cell office:value-type="percentage" office:value="0.96990487512257106" table:style-name="ce31">
            <text:p>97,0%</text:p>
          </table:table-cell>
          <table:table-cell office:value-type="float" office:value="5306499625.7400007" table:style-name="ce38">
            <text:p>5.306.499.625,74</text:p>
          </table:table-cell>
          <table:table-cell office:value-type="percentage" office:value="0.96728094787994634" table:style-name="ce32">
            <text:p>96,7%</text:p>
          </table:table-cell>
          <table:table-cell table:number-columns-repeated="16359" table:style-name="ce4"/>
        </table:table-row>
        <table:table-row table:number-rows-repeated="1048532" table:style-name="ro3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– TRF2</dc:title>
    <dc:subject>Gestão Orçamentária e Financeira</dc:subject>
    <meta:initial-creator>TRF2</meta:initial-creator>
    <dc:creator>Eliane Sanches</dc:creator>
    <meta:creation-date>2020-09-14T19:10:19Z</meta:creation-date>
    <dc:date>2025-02-19T21:03:09Z</dc:date>
    <meta:print-date>2025-02-19T21:02:53Z</meta:print-date>
  </office:meta>
</office:document-meta>
</file>