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" style:data-style-name="N1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8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5"/>
        <table:table-column table:style-name="co20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MÊS DE REFERÊNCIA: DEZ/2024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59">
            <text:p>Dotaçã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tual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56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58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40">
            <text:p>Acréscimos</text:p>
          </table:table-cell>
          <table:table-cell office:value-type="string" table:style-name="ce40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5">
            <text:p>Destaque</text:p>
          </table:table-cell>
          <table:covered-table-cell/>
          <table:table-cell office:value-type="string" table:style-name="ce40">
            <text:p>Empenhado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Liquidado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9228499.2300000004" table:style-name="ce37">
            <text:p>9.228.499,23</text:p>
          </table:table-cell>
          <table:table-cell office:value-type="float" office:value="0" table:style-name="ce37">
            <text:p>0,00</text:p>
          </table:table-cell>
          <table:table-cell office:value-type="float" office:value="9228499.2300000004" table:style-name="ce37">
            <text:p>9.228.499,23</text:p>
          </table:table-cell>
          <table:table-cell office:value-type="float" office:value="9131208.5199999996" table:style-name="ce37">
            <text:p>9.131.208,52</text:p>
          </table:table-cell>
          <table:table-cell office:value-type="percentage" office:value="0.98945758052579902" table:style-name="ce34">
            <text:p>98,95%</text:p>
          </table:table-cell>
          <table:table-cell office:value-type="float" office:value="8878259.25" table:style-name="ce37">
            <text:p>8.878.259,25</text:p>
          </table:table-cell>
          <table:table-cell office:value-type="percentage" office:value="0.96204800246811095" table:style-name="ce34">
            <text:p>96,20%</text:p>
          </table:table-cell>
          <table:table-cell office:value-type="float" office:value="8830288.8699999992" table:style-name="ce37">
            <text:p>8.830.288,87</text:p>
          </table:table-cell>
          <table:table-cell office:value-type="percentage" office:value="0.95684993300909649" table:style-name="ce36">
            <text:p>95,6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49860.820000000007" table:style-name="ce37">
            <text:p>49.860,82</text:p>
          </table:table-cell>
          <table:table-cell office:value-type="float" office:value="0" table:style-name="ce37">
            <text:p>0,00</text:p>
          </table:table-cell>
          <table:table-cell office:value-type="float" office:value="49860.820000000007" table:style-name="ce37">
            <text:p>49.860,82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7.1029718323926475E-3" table:style-name="ce34">
            <text:p>0,71%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7.1029718323926475E-3" table:style-name="ce34">
            <text:p>0,71%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7.1029718323926475E-3" table:style-name="ce36">
            <text:p>0,7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500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867000" table:style-name="ce37">
            <text:p>3.867.000,00</text:p>
          </table:table-cell>
          <table:table-cell office:value-type="float" office:value="0" table:style-name="ce37">
            <text:p>0,00</text:p>
          </table:table-cell>
          <table:table-cell office:value-type="float" office:value="3867000" table:style-name="ce37">
            <text:p>3.867.000,00</text:p>
          </table:table-cell>
          <table:table-cell office:value-type="float" office:value="3867000" table:style-name="ce37">
            <text:p>3.867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867000" table:style-name="ce37">
            <text:p>3.867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824025.09" table:style-name="ce37">
            <text:p>3.824.025,09</text:p>
          </table:table-cell>
          <table:table-cell office:value-type="percentage" office:value="0.98888675717610552" table:style-name="ce36">
            <text:p>98,8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2236.73" table:style-name="ce37">
            <text:p>202.236,73</text:p>
          </table:table-cell>
          <table:table-cell office:value-type="float" office:value="-202236.73" table:style-name="ce37">
            <text:p>-202.236,7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30000" table:style-name="ce37">
            <text:p>130.000,00</text:p>
          </table:table-cell>
          <table:table-cell office:value-type="float" office:value="0" table:style-name="ce37">
            <text:p>0,00</text:p>
          </table:table-cell>
          <table:table-cell office:value-type="float" office:value="130000" table:style-name="ce37">
            <text:p>13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51199207" table:style-name="ce37">
            <text:p>51.199.207,00</text:p>
          </table:table-cell>
          <table:table-cell office:value-type="float" office:value="0" table:style-name="ce37">
            <text:p>0,00</text:p>
          </table:table-cell>
          <table:table-cell office:value-type="float" office:value="51199207" table:style-name="ce37">
            <text:p>51.199.207,00</text:p>
          </table:table-cell>
          <table:table-cell office:value-type="float" office:value="50769458.100000001" table:style-name="ce37">
            <text:p>50.769.458,10</text:p>
          </table:table-cell>
          <table:table-cell office:value-type="percentage" office:value="0.99160633679345855" table:style-name="ce34">
            <text:p>99,16%</text:p>
          </table:table-cell>
          <table:table-cell office:value-type="float" office:value="50077424.590000004" table:style-name="ce37">
            <text:p>50.077.424,59</text:p>
          </table:table-cell>
          <table:table-cell office:value-type="percentage" office:value="0.97808984795409049" table:style-name="ce34">
            <text:p>97,81%</text:p>
          </table:table-cell>
          <table:table-cell office:value-type="float" office:value="50067499.689999998" table:style-name="ce37">
            <text:p>50.067.499,69</text:p>
          </table:table-cell>
          <table:table-cell office:value-type="percentage" office:value="0.97789599924858206" table:style-name="ce36">
            <text:p>97,7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52.83" table:style-name="ce37">
            <text:p>2.052,83</text:p>
          </table:table-cell>
          <table:table-cell office:value-type="float" office:value="-2052.83" table:style-name="ce37">
            <text:p>-2.052,8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9719175" table:style-name="ce37">
            <text:p>59.719.175,00</text:p>
          </table:table-cell>
          <table:table-cell office:value-type="float" office:value="10070464" table:style-name="ce37">
            <text:p>10.070.464,00</text:p>
          </table:table-cell>
          <table:table-cell office:value-type="float" office:value="-11816982" table:style-name="ce37">
            <text:p>-11.816.982,00</text:p>
          </table:table-cell>
          <table:table-cell office:value-type="float" office:value="57972657" table:style-name="ce37">
            <text:p>57.972.657,00</text:p>
          </table:table-cell>
          <table:table-cell table:style-name="ce37"/>
          <table:table-cell office:value-type="float" office:value="-96896.40000000596" table:style-name="ce37">
            <text:p>-96.896,40</text:p>
          </table:table-cell>
          <table:table-cell office:value-type="float" office:value="0" table:style-name="ce37">
            <text:p>0,00</text:p>
          </table:table-cell>
          <table:table-cell office:value-type="float" office:value="57875760.599999994" table:style-name="ce37">
            <text:p>57.875.760,60</text:p>
          </table:table-cell>
          <table:table-cell office:value-type="float" office:value="55316620.229999997" table:style-name="ce37">
            <text:p>55.316.620,23</text:p>
          </table:table-cell>
          <table:table-cell office:value-type="percentage" office:value="0.95578217299488932" table:style-name="ce34">
            <text:p>95,58%</text:p>
          </table:table-cell>
          <table:table-cell office:value-type="float" office:value="49681338.729999997" table:style-name="ce37">
            <text:p>49.681.338,73</text:p>
          </table:table-cell>
          <table:table-cell office:value-type="percentage" office:value="0.85841357789430073" table:style-name="ce34">
            <text:p>85,84%</text:p>
          </table:table-cell>
          <table:table-cell office:value-type="float" office:value="48740241.299999997" table:style-name="ce37">
            <text:p>48.740.241,30</text:p>
          </table:table-cell>
          <table:table-cell office:value-type="percentage" office:value="0.84215292887226434" table:style-name="ce36">
            <text:p>84,2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16337132" table:style-name="ce37">
            <text:p>16.337.132,00</text:p>
          </table:table-cell>
          <table:table-cell office:value-type="float" office:value="18582485" table:style-name="ce37">
            <text:p>18.582.485,00</text:p>
          </table:table-cell>
          <table:table-cell office:value-type="float" office:value="0" table:style-name="ce37">
            <text:p>0,00</text:p>
          </table:table-cell>
          <table:table-cell office:value-type="float" office:value="34919617" table:style-name="ce37">
            <text:p>34.919.617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919617" table:style-name="ce37">
            <text:p>34.919.617,00</text:p>
          </table:table-cell>
          <table:table-cell office:value-type="float" office:value="24406463.640000001" table:style-name="ce37">
            <text:p>24.406.463,64</text:p>
          </table:table-cell>
          <table:table-cell office:value-type="percentage" office:value="0.69893274144444373" table:style-name="ce34">
            <text:p>69,89%</text:p>
          </table:table-cell>
          <table:table-cell office:value-type="float" office:value="13912742.08" table:style-name="ce37">
            <text:p>13.912.742,08</text:p>
          </table:table-cell>
          <table:table-cell office:value-type="percentage" office:value="0.39842195520071139" table:style-name="ce34">
            <text:p>39,84%</text:p>
          </table:table-cell>
          <table:table-cell office:value-type="float" office:value="13455367.02" table:style-name="ce37">
            <text:p>13.455.367,02</text:p>
          </table:table-cell>
          <table:table-cell office:value-type="percentage" office:value="0.38532401486534057" table:style-name="ce36">
            <text:p>38,5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-81730" table:style-name="ce37">
            <text:p>-81.730,00</text:p>
          </table:table-cell>
          <table:table-cell office:value-type="float" office:value="2160000" table:style-name="ce37">
            <text:p>2.16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60000" table:style-name="ce37">
            <text:p>2.160.000,00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5000000" table:style-name="ce37">
            <text:p>305.000.000,00</text:p>
          </table:table-cell>
          <table:table-cell office:value-type="float" office:value="19490457" table:style-name="ce37">
            <text:p>19.490.457,00</text:p>
          </table:table-cell>
          <table:table-cell office:value-type="float" office:value="0" table:style-name="ce37">
            <text:p>0,00</text:p>
          </table:table-cell>
          <table:table-cell office:value-type="float" office:value="324490457" table:style-name="ce37">
            <text:p>324.490.457,00</text:p>
          </table:table-cell>
          <table:table-cell table:style-name="ce37"/>
          <table:table-cell office:value-type="float" office:value="9.5315044745802879E-9" table:style-name="ce37">
            <text:p>0,00</text:p>
          </table:table-cell>
          <table:table-cell office:value-type="float" office:value="-88013.51" table:style-name="ce37">
            <text:p>-88.013,51</text:p>
          </table:table-cell>
          <table:table-cell office:value-type="float" office:value="324402443.49000001" table:style-name="ce37">
            <text:p>324.402.443,49</text:p>
          </table:table-cell>
          <table:table-cell office:value-type="float" office:value="323864237.93000001" table:style-name="ce37">
            <text:p>323.864.237,93</text:p>
          </table:table-cell>
          <table:table-cell office:value-type="percentage" office:value="0.99834093247199418" table:style-name="ce34">
            <text:p>99,83%</text:p>
          </table:table-cell>
          <table:table-cell office:value-type="float" office:value="317602438.52999997" table:style-name="ce37">
            <text:p>317.602.438,53</text:p>
          </table:table-cell>
          <table:table-cell office:value-type="percentage" office:value="0.97903836701461322" table:style-name="ce34">
            <text:p>97,90%</text:p>
          </table:table-cell>
          <table:table-cell office:value-type="float" office:value="312909751.02999997" table:style-name="ce37">
            <text:p>312.909.751,03</text:p>
          </table:table-cell>
          <table:table-cell office:value-type="percentage" office:value="0.96457273152335454" table:style-name="ce36">
            <text:p>96,4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9892192" table:style-name="ce37">
            <text:p>9.892.192,00</text:p>
          </table:table-cell>
          <table:table-cell office:value-type="float" office:value="0" table:style-name="ce37">
            <text:p>0,00</text:p>
          </table:table-cell>
          <table:table-cell office:value-type="float" office:value="9892192" table:style-name="ce37">
            <text:p>9.892.192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892192" table:style-name="ce37">
            <text:p>9.892.192,00</text:p>
          </table:table-cell>
          <table:table-cell office:value-type="float" office:value="9892192" table:style-name="ce37">
            <text:p>9.892.192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892192" table:style-name="ce37">
            <text:p>9.892.192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892192" table:style-name="ce37">
            <text:p>9.892.192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7764" table:style-name="ce37">
            <text:p>117.764,00</text:p>
          </table:table-cell>
          <table:table-cell office:value-type="float" office:value="0" table:style-name="ce37">
            <text:p>0,00</text:p>
          </table:table-cell>
          <table:table-cell office:value-type="float" office:value="-35000" table:style-name="ce37">
            <text:p>-35.000,00</text:p>
          </table:table-cell>
          <table:table-cell office:value-type="float" office:value="82764" table:style-name="ce37">
            <text:p>82.764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764" table:style-name="ce37">
            <text:p>82.764,00</text:p>
          </table:table-cell>
          <table:table-cell office:value-type="float" office:value="46800" table:style-name="ce37">
            <text:p>46.800,00</text:p>
          </table:table-cell>
          <table:table-cell office:value-type="percentage" office:value="0.56546324488908217" table:style-name="ce34">
            <text:p>56,55%</text:p>
          </table:table-cell>
          <table:table-cell office:value-type="float" office:value="39600" table:style-name="ce37">
            <text:p>39.600,00</text:p>
          </table:table-cell>
          <table:table-cell office:value-type="percentage" office:value="0.4784688995215311" table:style-name="ce34">
            <text:p>47,85%</text:p>
          </table:table-cell>
          <table:table-cell office:value-type="float" office:value="39600" table:style-name="ce37">
            <text:p>39.600,00</text:p>
          </table:table-cell>
          <table:table-cell office:value-type="percentage" office:value="0.4784688995215311" table:style-name="ce36">
            <text:p>47,8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office:value-type="float" office:value="35253.51" table:style-name="ce37">
            <text:p>35.253,51</text:p>
          </table:table-cell>
          <table:table-cell office:value-type="percentage" office:value="0.99811749716874298" table:style-name="ce34">
            <text:p>99,81%</text:p>
          </table:table-cell>
          <table:table-cell office:value-type="float" office:value="35253.51" table:style-name="ce37">
            <text:p>35.253,51</text:p>
          </table:table-cell>
          <table:table-cell office:value-type="percentage" office:value="0.99811749716874298" table:style-name="ce34">
            <text:p>99,81%</text:p>
          </table:table-cell>
          <table:table-cell office:value-type="float" office:value="28235.27" table:style-name="ce37">
            <text:p>28.235,27</text:p>
          </table:table-cell>
          <table:table-cell office:value-type="percentage" office:value="0.79941308040770098" table:style-name="ce36">
            <text:p>79,94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4650695" table:style-name="ce37">
            <text:p>4.650.695,00</text:p>
          </table:table-cell>
          <table:table-cell office:value-type="float" office:value="1180637" table:style-name="ce37">
            <text:p>1.180.637,00</text:p>
          </table:table-cell>
          <table:table-cell office:value-type="float" office:value="-1000" table:style-name="ce37">
            <text:p>-1.000,00</text:p>
          </table:table-cell>
          <table:table-cell office:value-type="float" office:value="5830332" table:style-name="ce37">
            <text:p>5.830.332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830332" table:style-name="ce37">
            <text:p>5.830.332,00</text:p>
          </table:table-cell>
          <table:table-cell office:value-type="float" office:value="5138899.28" table:style-name="ce37">
            <text:p>5.138.899,28</text:p>
          </table:table-cell>
          <table:table-cell office:value-type="percentage" office:value="0.88140765911786845" table:style-name="ce34">
            <text:p>88,14%</text:p>
          </table:table-cell>
          <table:table-cell office:value-type="float" office:value="232447.05" table:style-name="ce37">
            <text:p>232.447,05</text:p>
          </table:table-cell>
          <table:table-cell office:value-type="percentage" office:value="3.98685786675613E-2" table:style-name="ce34">
            <text:p>3,99%</text:p>
          </table:table-cell>
          <table:table-cell office:value-type="float" office:value="212322.41" table:style-name="ce37">
            <text:p>212.322,41</text:p>
          </table:table-cell>
          <table:table-cell office:value-type="percentage" office:value="3.6416864425559303E-2" table:style-name="ce36">
            <text:p>3,6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275075" table:style-name="ce37">
            <text:p>20.275.075,00</text:p>
          </table:table-cell>
          <table:table-cell office:value-type="float" office:value="12049060" table:style-name="ce37">
            <text:p>12.049.060,00</text:p>
          </table:table-cell>
          <table:table-cell office:value-type="float" office:value="0" table:style-name="ce37">
            <text:p>0,00</text:p>
          </table:table-cell>
          <table:table-cell office:value-type="float" office:value="32324135" table:style-name="ce37">
            <text:p>32.324.135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324135" table:style-name="ce37">
            <text:p>32.324.135,00</text:p>
          </table:table-cell>
          <table:table-cell office:value-type="float" office:value="32174445.93" table:style-name="ce37">
            <text:p>32.174.445,93</text:p>
          </table:table-cell>
          <table:table-cell office:value-type="percentage" office:value="0.9953691237213308" table:style-name="ce34">
            <text:p>99,54%</text:p>
          </table:table-cell>
          <table:table-cell office:value-type="float" office:value="31902074.879999999" table:style-name="ce37">
            <text:p>31.902.074,88</text:p>
          </table:table-cell>
          <table:table-cell office:value-type="percentage" office:value="0.98694287967798666" table:style-name="ce34">
            <text:p>98,69%</text:p>
          </table:table-cell>
          <table:table-cell office:value-type="float" office:value="31155547.18" table:style-name="ce37">
            <text:p>31.155.547,18</text:p>
          </table:table-cell>
          <table:table-cell office:value-type="percentage" office:value="0.96384782392475465" table:style-name="ce36">
            <text:p>96,3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2459219" table:style-name="ce37">
            <text:p>22.459.219,00</text:p>
          </table:table-cell>
          <table:table-cell office:value-type="float" office:value="3600000" table:style-name="ce37">
            <text:p>3.600.000,00</text:p>
          </table:table-cell>
          <table:table-cell office:value-type="float" office:value="-700000" table:style-name="ce37">
            <text:p>-700.000,00</text:p>
          </table:table-cell>
          <table:table-cell office:value-type="float" office:value="25359219" table:style-name="ce37">
            <text:p>25.359.219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359219" table:style-name="ce37">
            <text:p>25.359.219,00</text:p>
          </table:table-cell>
          <table:table-cell office:value-type="float" office:value="24657486.300000001" table:style-name="ce37">
            <text:p>24.657.486,30</text:p>
          </table:table-cell>
          <table:table-cell office:value-type="percentage" office:value="0.97232830001586412" table:style-name="ce34">
            <text:p>97,23%</text:p>
          </table:table-cell>
          <table:table-cell office:value-type="float" office:value="24525676.699999999" table:style-name="ce37">
            <text:p>24.525.676,70</text:p>
          </table:table-cell>
          <table:table-cell office:value-type="percentage" office:value="0.96713060051257882" table:style-name="ce34">
            <text:p>96,71%</text:p>
          </table:table-cell>
          <table:table-cell office:value-type="float" office:value="24525676.699999999" table:style-name="ce37">
            <text:p>24.525.676,70</text:p>
          </table:table-cell>
          <table:table-cell office:value-type="percentage" office:value="0.96713060051257882" table:style-name="ce36">
            <text:p>96,7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6000000" table:style-name="ce37">
            <text:p>56.000.000,00</text:p>
          </table:table-cell>
          <table:table-cell office:value-type="float" office:value="3100000" table:style-name="ce37">
            <text:p>3.100.000,00</text:p>
          </table:table-cell>
          <table:table-cell office:value-type="float" office:value="0" table:style-name="ce37">
            <text:p>0,00</text:p>
          </table:table-cell>
          <table:table-cell office:value-type="float" office:value="59100000" table:style-name="ce37">
            <text:p>59.1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100000" table:style-name="ce37">
            <text:p>59.100.000,00</text:p>
          </table:table-cell>
          <table:table-cell office:value-type="float" office:value="57995189.810000002" table:style-name="ce37">
            <text:p>57.995.189,81</text:p>
          </table:table-cell>
          <table:table-cell office:value-type="percentage" office:value="0.98130608815566844" table:style-name="ce34">
            <text:p>98,13%</text:p>
          </table:table-cell>
          <table:table-cell office:value-type="float" office:value="57935189.810000002" table:style-name="ce37">
            <text:p>57.935.189,81</text:p>
          </table:table-cell>
          <table:table-cell office:value-type="percentage" office:value="0.98029085972927243" table:style-name="ce34">
            <text:p>98,03%</text:p>
          </table:table-cell>
          <table:table-cell office:value-type="float" office:value="57935189.810000002" table:style-name="ce37">
            <text:p>57.935.189,81</text:p>
          </table:table-cell>
          <table:table-cell office:value-type="percentage" office:value="0.98029085972927243" table:style-name="ce36">
            <text:p>98,0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22611817" table:style-name="ce37">
            <text:p>22.611.817,00</text:p>
          </table:table-cell>
          <table:table-cell office:value-type="float" office:value="0" table:style-name="ce37">
            <text:p>0,00</text:p>
          </table:table-cell>
          <table:table-cell office:value-type="float" office:value="22611817" table:style-name="ce37">
            <text:p>22.611.817,00</text:p>
          </table:table-cell>
          <table:table-cell table:style-name="ce37"/>
          <table:table-cell office:value-type="float" office:value="-1.6298145055770874E-9" table:style-name="ce37">
            <text:p>0,00</text:p>
          </table:table-cell>
          <table:table-cell office:value-type="float" office:value="-312808.26" table:style-name="ce37">
            <text:p>-312.808,26</text:p>
          </table:table-cell>
          <table:table-cell office:value-type="float" office:value="22299008.739999998" table:style-name="ce37">
            <text:p>22.299.008,74</text:p>
          </table:table-cell>
          <table:table-cell office:value-type="float" office:value="20339238.93" table:style-name="ce37">
            <text:p>20.339.238,93</text:p>
          </table:table-cell>
          <table:table-cell office:value-type="percentage" office:value="0.91211403911042199" table:style-name="ce34">
            <text:p>91,21%</text:p>
          </table:table-cell>
          <table:table-cell office:value-type="float" office:value="19488203.329999998" table:style-name="ce37">
            <text:p>19.488.203,33</text:p>
          </table:table-cell>
          <table:table-cell office:value-type="percentage" office:value="0.87394931125534869" table:style-name="ce34">
            <text:p>87,39%</text:p>
          </table:table-cell>
          <table:table-cell office:value-type="float" office:value="18036032.699999999" table:style-name="ce37">
            <text:p>18.036.032,70</text:p>
          </table:table-cell>
          <table:table-cell office:value-type="percentage" office:value="0.80882665728754721" table:style-name="ce36">
            <text:p>80,8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112179740.23" table:style-name="ce37">
            <text:p>112.179.740,23</text:p>
          </table:table-cell>
          <table:table-cell office:value-type="percentage" office:value="0.9998194316399287" table:style-name="ce34">
            <text:p>99,98%</text:p>
          </table:table-cell>
          <table:table-cell office:value-type="float" office:value="112033062.34999999" table:style-name="ce37">
            <text:p>112.033.062,35</text:p>
          </table:table-cell>
          <table:table-cell office:value-type="percentage" office:value="0.99851214215686268" table:style-name="ce34">
            <text:p>99,85%</text:p>
          </table:table-cell>
          <table:table-cell office:value-type="float" office:value="112033062.34999999" table:style-name="ce37">
            <text:p>112.033.062,35</text:p>
          </table:table-cell>
          <table:table-cell office:value-type="percentage" office:value="0.99851214215686268" table:style-name="ce36">
            <text:p>99,8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786836083" table:style-name="ce37">
            <text:p>786.836.083,00</text:p>
          </table:table-cell>
          <table:table-cell office:value-type="float" office:value="0" table:style-name="ce37">
            <text:p>0,00</text:p>
          </table:table-cell>
          <table:table-cell office:value-type="float" office:value="786836083" table:style-name="ce37">
            <text:p>786.836.083,00</text:p>
          </table:table-cell>
          <table:table-cell office:value-type="float" office:value="786836083" table:style-name="ce37">
            <text:p>786.836.08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628847456.51999998" table:style-name="ce37">
            <text:p>628.847.456,52</text:p>
          </table:table-cell>
          <table:table-cell office:value-type="percentage" office:value="0.79921024226846493" table:style-name="ce34">
            <text:p>79,92%</text:p>
          </table:table-cell>
          <table:table-cell office:value-type="float" office:value="628847456.51999998" table:style-name="ce37">
            <text:p>628.847.456,52</text:p>
          </table:table-cell>
          <table:table-cell office:value-type="percentage" office:value="0.79921024226846493" table:style-name="ce36">
            <text:p>79,9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018883994" table:style-name="ce37">
            <text:p>1.018.883.994,00</text:p>
          </table:table-cell>
          <table:table-cell office:value-type="float" office:value="0" table:style-name="ce37">
            <text:p>0,00</text:p>
          </table:table-cell>
          <table:table-cell office:value-type="float" office:value="1018883994" table:style-name="ce37">
            <text:p>1.018.883.994,00</text:p>
          </table:table-cell>
          <table:table-cell office:value-type="float" office:value="1018883993.35" table:style-name="ce37">
            <text:p>1.018.883.993,35</text:p>
          </table:table-cell>
          <table:table-cell office:value-type="percentage" office:value="0.99999999936204709" table:style-name="ce34">
            <text:p>100,00%</text:p>
          </table:table-cell>
          <table:table-cell office:value-type="float" office:value="1018870787.02" table:style-name="ce37">
            <text:p>1.018.870.787,02</text:p>
          </table:table-cell>
          <table:table-cell office:value-type="percentage" office:value="0.99998703779814213" table:style-name="ce34">
            <text:p>100,00%</text:p>
          </table:table-cell>
          <table:table-cell office:value-type="float" office:value="1018870787.02" table:style-name="ce37">
            <text:p>1.018.870.787,02</text:p>
          </table:table-cell>
          <table:table-cell office:value-type="percentage" office:value="0.99998703779814213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95539059" table:style-name="ce37">
            <text:p>195.539.059,00</text:p>
          </table:table-cell>
          <table:table-cell office:value-type="float" office:value="0" table:style-name="ce37">
            <text:p>0,00</text:p>
          </table:table-cell>
          <table:table-cell office:value-type="float" office:value="195539059" table:style-name="ce37">
            <text:p>195.539.059,00</text:p>
          </table:table-cell>
          <table:table-cell office:value-type="float" office:value="195539059" table:style-name="ce37">
            <text:p>195.539.059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45035186.77000001" table:style-name="ce37">
            <text:p>145.035.186,77</text:p>
          </table:table-cell>
          <table:table-cell office:value-type="percentage" office:value="0.74171977461546446" table:style-name="ce34">
            <text:p>74,17%</text:p>
          </table:table-cell>
          <table:table-cell office:value-type="float" office:value="145035186.77000001" table:style-name="ce37">
            <text:p>145.035.186,77</text:p>
          </table:table-cell>
          <table:table-cell office:value-type="percentage" office:value="0.74171977461546446" table:style-name="ce36">
            <text:p>74,1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27683181" table:style-name="ce37">
            <text:p>327.683.181,00</text:p>
          </table:table-cell>
          <table:table-cell office:value-type="float" office:value="0" table:style-name="ce37">
            <text:p>0,00</text:p>
          </table:table-cell>
          <table:table-cell office:value-type="float" office:value="327683181" table:style-name="ce37">
            <text:p>327.683.181,00</text:p>
          </table:table-cell>
          <table:table-cell office:value-type="float" office:value="327683180.60000002" table:style-name="ce37">
            <text:p>327.683.180,60</text:p>
          </table:table-cell>
          <table:table-cell office:value-type="percentage" office:value="0.99999999877930879" table:style-name="ce34">
            <text:p>100,00%</text:p>
          </table:table-cell>
          <table:table-cell office:value-type="float" office:value="327644342.69" table:style-name="ce37">
            <text:p>327.644.342,69</text:p>
          </table:table-cell>
          <table:table-cell office:value-type="percentage" office:value="0.99988147603462141" table:style-name="ce34">
            <text:p>99,99%</text:p>
          </table:table-cell>
          <table:table-cell office:value-type="float" office:value="327644342.69" table:style-name="ce37">
            <text:p>327.644.342,69</text:p>
          </table:table-cell>
          <table:table-cell office:value-type="percentage" office:value="0.99988147603462141" table:style-name="ce36">
            <text:p>99,9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6890426" table:style-name="ce37">
            <text:p>6.890.426,00</text:p>
          </table:table-cell>
          <table:table-cell office:value-type="float" office:value="0" table:style-name="ce37">
            <text:p>0,00</text:p>
          </table:table-cell>
          <table:table-cell office:value-type="float" office:value="6890426" table:style-name="ce37">
            <text:p>6.890.426,00</text:p>
          </table:table-cell>
          <table:table-cell office:value-type="float" office:value="6890418.9000000004" table:style-name="ce37">
            <text:p>6.890.418,90</text:p>
          </table:table-cell>
          <table:table-cell office:value-type="percentage" office:value="0.99999896958475432" table:style-name="ce34">
            <text:p>100,00%</text:p>
          </table:table-cell>
          <table:table-cell office:value-type="float" office:value="6890418.9000000004" table:style-name="ce37">
            <text:p>6.890.418,90</text:p>
          </table:table-cell>
          <table:table-cell office:value-type="percentage" office:value="0.99999896958475432" table:style-name="ce34">
            <text:p>100,00%</text:p>
          </table:table-cell>
          <table:table-cell office:value-type="float" office:value="6890418.9000000004" table:style-name="ce37">
            <text:p>6.890.418,90</text:p>
          </table:table-cell>
          <table:table-cell office:value-type="percentage" office:value="0.99999896958475432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7203415" table:style-name="ce37">
            <text:p>207.203.415,00</text:p>
          </table:table-cell>
          <table:table-cell office:value-type="float" office:value="0" table:style-name="ce37">
            <text:p>0,00</text:p>
          </table:table-cell>
          <table:table-cell office:value-type="float" office:value="207203415" table:style-name="ce37">
            <text:p>207.203.415,00</text:p>
          </table:table-cell>
          <table:table-cell office:value-type="float" office:value="207203415" table:style-name="ce37">
            <text:p>207.203.41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85658450.50999999" table:style-name="ce37">
            <text:p>185.658.450,51</text:p>
          </table:table-cell>
          <table:table-cell office:value-type="percentage" office:value="0.89602022490797262" table:style-name="ce34">
            <text:p>89,60%</text:p>
          </table:table-cell>
          <table:table-cell office:value-type="float" office:value="185658450.50999999" table:style-name="ce37">
            <text:p>185.658.450,51</text:p>
          </table:table-cell>
          <table:table-cell office:value-type="percentage" office:value="0.89602022490797262" table:style-name="ce36">
            <text:p>89,6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01742370" table:style-name="ce37">
            <text:p>301.742.370,00</text:p>
          </table:table-cell>
          <table:table-cell office:value-type="float" office:value="0" table:style-name="ce37">
            <text:p>0,00</text:p>
          </table:table-cell>
          <table:table-cell office:value-type="float" office:value="301742370" table:style-name="ce37">
            <text:p>301.742.370,00</text:p>
          </table:table-cell>
          <table:table-cell office:value-type="float" office:value="301742370" table:style-name="ce37">
            <text:p>301.742.37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74577237.13" table:style-name="ce37">
            <text:p>274.577.237,13</text:p>
          </table:table-cell>
          <table:table-cell office:value-type="percentage" office:value="0.90997242823405944" table:style-name="ce34">
            <text:p>91,00%</text:p>
          </table:table-cell>
          <table:table-cell office:value-type="float" office:value="274577237.13" table:style-name="ce37">
            <text:p>274.577.237,13</text:p>
          </table:table-cell>
          <table:table-cell office:value-type="percentage" office:value="0.90997242823405944" table:style-name="ce36">
            <text:p>91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440844" table:style-name="ce37">
            <text:p>440.844,00</text:p>
          </table:table-cell>
          <table:table-cell office:value-type="float" office:value="0" table:style-name="ce37">
            <text:p>0,00</text:p>
          </table:table-cell>
          <table:table-cell office:value-type="float" office:value="440844" table:style-name="ce37">
            <text:p>440.844,00</text:p>
          </table:table-cell>
          <table:table-cell office:value-type="float" office:value="440844" table:style-name="ce37">
            <text:p>440.844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06738.81" table:style-name="ce37">
            <text:p>306.738,81</text:p>
          </table:table-cell>
          <table:table-cell office:value-type="percentage" office:value="0.69579899011895363" table:style-name="ce34">
            <text:p>69,58%</text:p>
          </table:table-cell>
          <table:table-cell office:value-type="float" office:value="306738.81" table:style-name="ce37">
            <text:p>306.738,81</text:p>
          </table:table-cell>
          <table:table-cell office:value-type="percentage" office:value="0.69579899011895363" table:style-name="ce36">
            <text:p>69,58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606456983" table:style-name="ce38">
            <text:p>606.456.983,00</text:p>
          </table:table-cell>
          <table:table-cell office:value-type="float" office:value="102854162" table:style-name="ce38">
            <text:p>102.854.162,00</text:p>
          </table:table-cell>
          <table:table-cell office:value-type="float" office:value="-12634712" table:style-name="ce38">
            <text:p>-12.634.712,00</text:p>
          </table:table-cell>
          <table:table-cell office:value-type="float" office:value="696676433" table:style-name="ce38">
            <text:p>696.676.433,00</text:p>
          </table:table-cell>
          <table:table-cell office:value-type="float" office:value="0" table:style-name="ce38">
            <text:p>0,00</text:p>
          </table:table-cell>
          <table:table-cell office:value-type="float" office:value="2909801332.21" table:style-name="ce38">
            <text:p>2.909.801.332,21</text:p>
          </table:table-cell>
          <table:table-cell office:value-type="float" office:value="2343353398.6700001" table:style-name="ce38">
            <text:p>2.343.353.398,67</text:p>
          </table:table-cell>
          <table:table-cell office:value-type="float" office:value="5949831163.8800001" table:style-name="ce38">
            <text:p>5.949.831.163,88</text:p>
          </table:table-cell>
          <table:table-cell office:value-type="float" office:value="5930645382.4699984" table:style-name="ce38">
            <text:p>5.930.645.382,47</text:p>
          </table:table-cell>
          <table:table-cell office:value-type="percentage" office:value="0.99677540742223514" table:style-name="ce31">
            <text:p>99,7%</text:p>
          </table:table-cell>
          <table:table-cell office:value-type="float" office:value="5643545305.3699999" table:style-name="ce38">
            <text:p>5.643.545.305,37</text:p>
          </table:table-cell>
          <table:table-cell office:value-type="percentage" office:value="0.94852192439184013" table:style-name="ce31">
            <text:p>94,9%</text:p>
          </table:table-cell>
          <table:table-cell office:value-type="float" office:value="5635127433.9800005" table:style-name="ce38">
            <text:p>5.635.127.433,98</text:p>
          </table:table-cell>
          <table:table-cell office:value-type="percentage" office:value="0.94710711594465224" table:style-name="ce32">
            <text:p>94,7%</text:p>
          </table:table-cell>
          <table:table-cell table:number-columns-repeated="16359" table:style-name="ce4"/>
        </table:table-row>
        <table:table-row table:number-rows-repeated="1048533" table:style-name="ro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2-19T21:25:30Z</dc:date>
    <meta:print-date>2025-02-19T21:25:06Z</meta:print-date>
  </office:meta>
</office:document-meta>
</file>