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2F3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2F3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84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F2" table:style-name="ta1" table:print-ranges="TRF2.A1:TRF2.Y4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5"/>
        <table:table-column table:style-name="co3" table:number-columns-repeated="2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2"/>JANEIRO/2025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789803" table:style-name="ce41">
            <text:p>1.789.803,00</text:p>
          </table:table-cell>
          <table:table-cell table:style-name="ce41"/>
          <table:table-cell office:value-type="float" office:value="1789803" table:style-name="ce41">
            <text:p>1.789.803,00</text:p>
          </table:table-cell>
          <table:table-cell office:value-type="float" office:value="1488559.2" table:style-name="ce41">
            <text:p>1.488.559,20</text:p>
          </table:table-cell>
          <table:table-cell office:value-type="percentage" office:value="0.8316888506723924" table:style-name="ce38">
            <text:p>83,17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0167710.77" table:style-name="ce41">
            <text:p>10.167.710,77</text:p>
          </table:table-cell>
          <table:table-cell table:style-name="ce41"/>
          <table:table-cell office:value-type="float" office:value="10167710.77" table:style-name="ce41">
            <text:p>10.167.710,77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8833" table:style-name="ce41">
            <text:p>8.833,00</text:p>
          </table:table-cell>
          <table:table-cell table:style-name="ce41"/>
          <table:table-cell office:value-type="float" office:value="8833" table:style-name="ce41">
            <text:p>8.833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51183632" table:style-name="ce41">
            <text:p>51.183.632,00</text:p>
          </table:table-cell>
          <table:table-cell table:style-name="ce41"/>
          <table:table-cell office:value-type="float" office:value="51183632" table:style-name="ce41">
            <text:p>51.183.632,00</text:p>
          </table:table-cell>
          <table:table-cell office:value-type="float" office:value="50633632" table:style-name="ce41">
            <text:p>50.633.632,00</text:p>
          </table:table-cell>
          <table:table-cell office:value-type="percentage" office:value="0.98925437725872989" table:style-name="ce38">
            <text:p>98,93%</text:p>
          </table:table-cell>
          <table:table-cell office:value-type="float" office:value="4069182.9" table:style-name="ce41">
            <text:p>4.069.182,90</text:p>
          </table:table-cell>
          <table:table-cell office:value-type="percentage" office:value="7.9501644197504384E-2" table:style-name="ce38">
            <text:p>7,95%</text:p>
          </table:table-cell>
          <table:table-cell office:value-type="float" office:value="4069182.9" table:style-name="ce41">
            <text:p>4.069.182,90</text:p>
          </table:table-cell>
          <table:table-cell office:value-type="percentage" office:value="7.9501644197504384E-2" table:style-name="ce40">
            <text:p>7,95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3803835" table:style-name="ce41">
            <text:p>3.803.835,00</text:p>
          </table:table-cell>
          <table:table-cell table:style-name="ce41"/>
          <table:table-cell office:value-type="float" office:value="3803835" table:style-name="ce41">
            <text:p>3.803.835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1808584" table:style-name="ce41">
            <text:p>11.808.584,00</text:p>
          </table:table-cell>
          <table:table-cell table:style-name="ce41"/>
          <table:table-cell office:value-type="float" office:value="11808584" table:style-name="ce41">
            <text:p>11.808.584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5000" table:style-name="ce41">
            <text:p>15.000,00</text:p>
          </table:table-cell>
          <table:table-cell table:number-columns-repeated="2" table:style-name="ce41"/>
          <table:table-cell office:value-type="float" office:value="15000" table:style-name="ce41">
            <text:p>15.00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5000" table:style-name="ce41">
            <text:p>15.000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5113192" table:style-name="ce41">
            <text:p>5.113.192,00</text:p>
          </table:table-cell>
          <table:table-cell table:number-columns-repeated="2" table:style-name="ce41"/>
          <table:table-cell office:value-type="float" office:value="5113192" table:style-name="ce41">
            <text:p>5.113.192,00</text:p>
          </table:table-cell>
          <table:table-cell table:style-name="ce41"/>
          <table:table-cell office:value-type="float" office:value="-2227.2999999998137" table:style-name="ce41">
            <text:p>-2.227,30</text:p>
          </table:table-cell>
          <table:table-cell table:style-name="ce41"/>
          <table:table-cell office:value-type="float" office:value="5110964.7" table:style-name="ce41">
            <text:p>5.110.964,70</text:p>
          </table:table-cell>
          <table:table-cell office:value-type="float" office:value="3487619.9" table:style-name="ce41">
            <text:p>3.487.619,90</text:p>
          </table:table-cell>
          <table:table-cell office:value-type="percentage" office:value="0.68237996243644561" table:style-name="ce38">
            <text:p>68,24%</text:p>
          </table:table-cell>
          <table:table-cell office:value-type="float" office:value="149053.14000000001" table:style-name="ce41">
            <text:p>149.053,14</text:p>
          </table:table-cell>
          <table:table-cell office:value-type="percentage" office:value="2.916340627435756E-2" table:style-name="ce38">
            <text:p>2,92%</text:p>
          </table:table-cell>
          <table:table-cell office:value-type="float" office:value="113303.96" table:style-name="ce41">
            <text:p>113.303,96</text:p>
          </table:table-cell>
          <table:table-cell office:value-type="percentage" office:value="2.2168801126722711E-2" table:style-name="ce40">
            <text:p>2,2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1509267" table:style-name="ce41">
            <text:p>1.509.267,00</text:p>
          </table:table-cell>
          <table:table-cell table:number-columns-repeated="2" table:style-name="ce41"/>
          <table:table-cell office:value-type="float" office:value="1509267" table:style-name="ce41">
            <text:p>1.509.267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509267" table:style-name="ce41">
            <text:p>1.509.267,00</text:p>
          </table:table-cell>
          <table:table-cell office:value-type="float" office:value="1509267" table:style-name="ce41">
            <text:p>1.509.26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29658638" table:style-name="ce41">
            <text:p>329.658.638,00</text:p>
          </table:table-cell>
          <table:table-cell table:number-columns-repeated="2" table:style-name="ce41"/>
          <table:table-cell office:value-type="float" office:value="329658638" table:style-name="ce41">
            <text:p>329.658.638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329658638" table:style-name="ce41">
            <text:p>329.658.638,00</text:p>
          </table:table-cell>
          <table:table-cell office:value-type="float" office:value="318533353.72000003" table:style-name="ce41">
            <text:p>318.533.353,72</text:p>
          </table:table-cell>
          <table:table-cell office:value-type="percentage" office:value="0.96625210749065837" table:style-name="ce38">
            <text:p>96,63%</text:p>
          </table:table-cell>
          <table:table-cell office:value-type="float" office:value="36407409.140000001" table:style-name="ce41">
            <text:p>36.407.409,14</text:p>
          </table:table-cell>
          <table:table-cell office:value-type="percentage" office:value="0.11043972444004334" table:style-name="ce38">
            <text:p>11,04%</text:p>
          </table:table-cell>
          <table:table-cell office:value-type="float" office:value="31861601.670000002" table:style-name="ce41">
            <text:p>31.861.601,67</text:p>
          </table:table-cell>
          <table:table-cell office:value-type="percentage" office:value="9.6650286075622274E-2" table:style-name="ce40">
            <text:p>9,6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9832" table:style-name="ce41">
            <text:p>9.832,00</text:p>
          </table:table-cell>
          <table:table-cell table:number-columns-repeated="2" table:style-name="ce41"/>
          <table:table-cell office:value-type="float" office:value="9832" table:style-name="ce41">
            <text:p>9.832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9832" table:style-name="ce41">
            <text:p>9.832,00</text:p>
          </table:table-cell>
          <table:table-cell office:value-type="float" office:value="5416" table:style-name="ce41">
            <text:p>5.416,00</text:p>
          </table:table-cell>
          <table:table-cell office:value-type="percentage" office:value="0.55085435313262821" table:style-name="ce38">
            <text:p>55,09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7438059" table:style-name="ce41">
            <text:p>27.438.059,00</text:p>
          </table:table-cell>
          <table:table-cell table:number-columns-repeated="2" table:style-name="ce41"/>
          <table:table-cell office:value-type="float" office:value="27438059" table:style-name="ce41">
            <text:p>27.438.059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27438059" table:style-name="ce41">
            <text:p>27.438.059,00</text:p>
          </table:table-cell>
          <table:table-cell office:value-type="float" office:value="27188059" table:style-name="ce41">
            <text:p>27.188.059,00</text:p>
          </table:table-cell>
          <table:table-cell office:value-type="percentage" office:value="0.99088856832037575" table:style-name="ce38">
            <text:p>99,09%</text:p>
          </table:table-cell>
          <table:table-cell office:value-type="float" office:value="2558867.64" table:style-name="ce41">
            <text:p>2.558.867,64</text:p>
          </table:table-cell>
          <table:table-cell office:value-type="percentage" office:value="9.3259790716245641E-2" table:style-name="ce38">
            <text:p>9,33%</text:p>
          </table:table-cell>
          <table:table-cell office:value-type="float" office:value="1810033.76" table:style-name="ce41">
            <text:p>1.810.033,76</text:p>
          </table:table-cell>
          <table:table-cell office:value-type="percentage" office:value="6.5967995768213786E-2" table:style-name="ce40">
            <text:p>6,6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5270119" table:style-name="ce41">
            <text:p>25.270.119,00</text:p>
          </table:table-cell>
          <table:table-cell table:number-columns-repeated="2" table:style-name="ce41"/>
          <table:table-cell office:value-type="float" office:value="25270119" table:style-name="ce41">
            <text:p>25.270.119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25270119" table:style-name="ce41">
            <text:p>25.270.119,00</text:p>
          </table:table-cell>
          <table:table-cell office:value-type="float" office:value="24960119" table:style-name="ce41">
            <text:p>24.960.119,00</text:p>
          </table:table-cell>
          <table:table-cell office:value-type="percentage" office:value="0.98773254688670042" table:style-name="ce38">
            <text:p>98,77%</text:p>
          </table:table-cell>
          <table:table-cell office:value-type="float" office:value="2074851.09" table:style-name="ce41">
            <text:p>2.074.851,09</text:p>
          </table:table-cell>
          <table:table-cell office:value-type="percentage" office:value="8.2106898269849862E-2" table:style-name="ce38">
            <text:p>8,21%</text:p>
          </table:table-cell>
          <table:table-cell office:value-type="float" office:value="2074851.09" table:style-name="ce41">
            <text:p>2.074.851,09</text:p>
          </table:table-cell>
          <table:table-cell office:value-type="percentage" office:value="8.2106898269849862E-2" table:style-name="ce40">
            <text:p>8,21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8068516" table:style-name="ce41">
            <text:p>58.068.516,00</text:p>
          </table:table-cell>
          <table:table-cell table:number-columns-repeated="2" table:style-name="ce41"/>
          <table:table-cell office:value-type="float" office:value="58068516" table:style-name="ce41">
            <text:p>58.068.516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58068516" table:style-name="ce41">
            <text:p>58.068.516,00</text:p>
          </table:table-cell>
          <table:table-cell office:value-type="float" office:value="57500073.780000001" table:style-name="ce41">
            <text:p>57.500.073,78</text:p>
          </table:table-cell>
          <table:table-cell office:value-type="percentage" office:value="0.99021083610953653" table:style-name="ce38">
            <text:p>99,02%</text:p>
          </table:table-cell>
          <table:table-cell office:value-type="float" office:value="4366832" table:style-name="ce41">
            <text:p>4.366.832,00</text:p>
          </table:table-cell>
          <table:table-cell office:value-type="percentage" office:value="7.5201370739352111E-2" table:style-name="ce38">
            <text:p>7,52%</text:p>
          </table:table-cell>
          <table:table-cell office:value-type="float" office:value="4366832" table:style-name="ce41">
            <text:p>4.366.832,00</text:p>
          </table:table-cell>
          <table:table-cell office:value-type="percentage" office:value="7.5201370739352111E-2" table:style-name="ce40">
            <text:p>7,52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27099904" table:style-name="ce41">
            <text:p>127.099.904,00</text:p>
          </table:table-cell>
          <table:table-cell table:number-columns-repeated="2" table:style-name="ce41"/>
          <table:table-cell office:value-type="float" office:value="127099904" table:style-name="ce41">
            <text:p>127.099.904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27099904" table:style-name="ce41">
            <text:p>127.099.904,00</text:p>
          </table:table-cell>
          <table:table-cell office:value-type="float" office:value="125986666.81" table:style-name="ce41">
            <text:p>125.986.666,81</text:p>
          </table:table-cell>
          <table:table-cell office:value-type="percentage" office:value="0.99124124287300797" table:style-name="ce38">
            <text:p>99,12%</text:p>
          </table:table-cell>
          <table:table-cell office:value-type="float" office:value="14932434.5" table:style-name="ce41">
            <text:p>14.932.434,50</text:p>
          </table:table-cell>
          <table:table-cell office:value-type="percentage" office:value="0.11748580470997051" table:style-name="ce38">
            <text:p>11,75%</text:p>
          </table:table-cell>
          <table:table-cell office:value-type="float" office:value="13522350.33" table:style-name="ce41">
            <text:p>13.522.350,33</text:p>
          </table:table-cell>
          <table:table-cell office:value-type="percentage" office:value="0.10639150703056392" table:style-name="ce40">
            <text:p>10,64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00000" table:style-name="ce41">
            <text:p>100.000,00</text:p>
          </table:table-cell>
          <table:table-cell table:number-columns-repeated="2" table:style-name="ce41"/>
          <table:table-cell office:value-type="float" office:value="100000" table:style-name="ce41">
            <text:p>100.000,00</text:p>
          </table:table-cell>
          <table:table-cell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100000" table:style-name="ce41">
            <text:p>100.000,00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9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3480559" table:style-name="ce41">
            <text:p>3.480.559,00</text:p>
          </table:table-cell>
          <table:table-cell table:style-name="ce41"/>
          <table:table-cell office:value-type="float" office:value="3480559" table:style-name="ce41">
            <text:p>3.480.559,00</text:p>
          </table:table-cell>
          <table:table-cell office:value-type="float" office:value="3480557.4" table:style-name="ce41">
            <text:p>3.480.557,40</text:p>
          </table:table-cell>
          <table:table-cell office:value-type="percentage" office:value="0.99999954030372706" table:style-name="ce38">
            <text:p>100,00%</text:p>
          </table:table-cell>
          <table:table-cell office:value-type="float" office:value="3480557.4" table:style-name="ce41">
            <text:p>3.480.557,40</text:p>
          </table:table-cell>
          <table:table-cell office:value-type="percentage" office:value="0.99999954030372706" table:style-name="ce38">
            <text:p>100,00%</text:p>
          </table:table-cell>
          <table:table-cell office:value-type="float" office:value="3480557.4" table:style-name="ce41">
            <text:p>3.480.557,40</text:p>
          </table:table-cell>
          <table:table-cell office:value-type="percentage" office:value="0.99999954030372706" table:style-name="ce40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41"/>
          <table:table-cell office:value-type="float" office:value="0" table:style-name="ce41">
            <text:p>0,00</text:p>
          </table:table-cell>
          <table:table-cell table:style-name="ce41"/>
          <table:table-cell office:value-type="float" office:value="3061841" table:style-name="ce41">
            <text:p>3.061.841,00</text:p>
          </table:table-cell>
          <table:table-cell table:style-name="ce41"/>
          <table:table-cell office:value-type="float" office:value="3061841" table:style-name="ce41">
            <text:p>3.061.841,00</text:p>
          </table:table-cell>
          <table:table-cell office:value-type="float" office:value="3061840.6" table:style-name="ce41">
            <text:p>3.061.840,60</text:p>
          </table:table-cell>
          <table:table-cell office:value-type="percentage" office:value="0.99999986935964347" table:style-name="ce38">
            <text:p>100,00%</text:p>
          </table:table-cell>
          <table:table-cell office:value-type="float" office:value="3061840.6" table:style-name="ce41">
            <text:p>3.061.840,60</text:p>
          </table:table-cell>
          <table:table-cell office:value-type="percentage" office:value="0.99999986935964347" table:style-name="ce38">
            <text:p>100,00%</text:p>
          </table:table-cell>
          <table:table-cell office:value-type="float" office:value="3061840.6" table:style-name="ce41">
            <text:p>3.061.840,60</text:p>
          </table:table-cell>
          <table:table-cell office:value-type="percentage" office:value="0.99999986935964347" table:style-name="ce40">
            <text:p>10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574282527" table:style-name="ce42">
            <text:p>574.282.527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74282527" table:style-name="ce42">
            <text:p>574.282.527,00</text:p>
          </table:table-cell>
          <table:table-cell office:value-type="float" office:value="0" table:style-name="ce42">
            <text:p>0,00</text:p>
          </table:table-cell>
          <table:table-cell office:value-type="float" office:value="85302570.469999999" table:style-name="ce42">
            <text:p>85.302.570,47</text:p>
          </table:table-cell>
          <table:table-cell office:value-type="float" office:value="0" table:style-name="ce42">
            <text:p>0,00</text:p>
          </table:table-cell>
          <table:table-cell office:value-type="float" office:value="659585097.47000003" table:style-name="ce42">
            <text:p>659.585.097,47</text:p>
          </table:table-cell>
          <table:table-cell office:value-type="float" office:value="617835164.41000009" table:style-name="ce42">
            <text:p>617.835.164,41</text:p>
          </table:table-cell>
          <table:table-cell office:value-type="percentage" office:value="0.93670273446119079" table:style-name="ce35">
            <text:p>93,7%</text:p>
          </table:table-cell>
          <table:table-cell office:value-type="float" office:value="71101028.409999996" table:style-name="ce42">
            <text:p>71.101.028,41</text:p>
          </table:table-cell>
          <table:table-cell office:value-type="percentage" office:value="0.1077965961977088" table:style-name="ce35">
            <text:p>10,8%</text:p>
          </table:table-cell>
          <table:table-cell office:value-type="float" office:value="64360553.710000001" table:style-name="ce42">
            <text:p>64.360.553,71</text:p>
          </table:table-cell>
          <table:table-cell office:value-type="percentage" office:value="9.757733150259254E-2" table:style-name="ce36">
            <text:p>9,8%</text:p>
          </table:table-cell>
          <table:table-cell table:number-columns-repeated="16359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45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0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 table:style-name="ce1"/>
          <table:table-cell table:number-columns-repeated="5" table:style-name="ce4"/>
          <table:table-cell table:number-columns-repeated="6" table:style-name="ce1"/>
          <table:table-cell table:style-name="ce4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0">
          <table:table-cell table:number-columns-repeated="11"/>
          <table:table-cell table:style-name="ce43"/>
          <table:table-cell table:number-columns-repeated="7" table:style-name="ce44"/>
          <table:table-cell table:number-columns-repeated="16365"/>
        </table:table-row>
        <table:table-row table:number-rows-repeated="104854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JF2R</dc:creator>
    <meta:creation-date>2020-09-14T19:10:19Z</meta:creation-date>
    <dc:date>2025-02-13T18:30:43Z</dc:date>
    <meta:print-date>2025-02-13T18:29:59Z</meta:print-date>
  </office:meta>
</office:document-meta>
</file>