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Moed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Moed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2pt" style:use-optimal-row-height="true" fo:break-before="page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2"/>FEVEREIRO/2025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office:value-type="string" table:number-columns-spanned="6" table:number-rows-spanned="1" table:style-name="ce49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50">
            <text:p>Unidade Orçamentária</text:p>
          </table:table-cell>
          <table:covered-table-cell/>
          <table:table-cell office:value-type="string" table:number-columns-spanned="1" table:number-rows-spanned="2" table:style-name="ce51">
            <text:p>Função e Subfunção</text:p>
          </table:table-cell>
          <table:table-cell office:value-type="string" table:number-columns-spanned="1" table:number-rows-spanned="2" table:style-name="ce51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51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51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593494.65" table:style-name="ce35">
            <text:p>3.593.494,65</text:p>
          </table:table-cell>
          <table:table-cell table:style-name="ce35"/>
          <table:table-cell office:value-type="float" office:value="3593494.65" table:style-name="ce35">
            <text:p>3.593.494,65</text:p>
          </table:table-cell>
          <table:table-cell office:value-type="float" office:value="1694318" table:style-name="ce35">
            <text:p>1.694.318,00</text:p>
          </table:table-cell>
          <table:table-cell office:value-type="percentage" office:value="0.47149590162879468" table:style-name="ce36">
            <text:p>47,15%</text:p>
          </table:table-cell>
          <table:table-cell office:value-type="float" office:value="975050.08" table:style-name="ce35">
            <text:p>975.050,08</text:p>
          </table:table-cell>
          <table:table-cell office:value-type="percentage" office:value="0.27133756272602216" table:style-name="ce36">
            <text:p>27,13%</text:p>
          </table:table-cell>
          <table:table-cell office:value-type="float" office:value="975050.08" table:style-name="ce35">
            <text:p>975.050,08</text:p>
          </table:table-cell>
          <table:table-cell office:value-type="percentage" office:value="0.27133756272602216" table:style-name="ce37">
            <text:p>27,1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167710.77" table:style-name="ce35">
            <text:p>10.167.710,77</text:p>
          </table:table-cell>
          <table:table-cell table:style-name="ce35"/>
          <table:table-cell office:value-type="float" office:value="10167710.77" table:style-name="ce35">
            <text:p>10.167.710,77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84266" table:style-name="ce35">
            <text:p>84.266,00</text:p>
          </table:table-cell>
          <table:table-cell table:style-name="ce35"/>
          <table:table-cell office:value-type="float" office:value="84266" table:style-name="ce35">
            <text:p>84.266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1183632" table:style-name="ce35">
            <text:p>51.183.632,00</text:p>
          </table:table-cell>
          <table:table-cell table:style-name="ce35"/>
          <table:table-cell office:value-type="float" office:value="51183632" table:style-name="ce35">
            <text:p>51.183.632,00</text:p>
          </table:table-cell>
          <table:table-cell office:value-type="float" office:value="50633632" table:style-name="ce35">
            <text:p>50.633.632,00</text:p>
          </table:table-cell>
          <table:table-cell office:value-type="percentage" office:value="0.98925437725872989" table:style-name="ce36">
            <text:p>98,93%</text:p>
          </table:table-cell>
          <table:table-cell office:value-type="float" office:value="8235158.2199999997" table:style-name="ce35">
            <text:p>8.235.158,22</text:p>
          </table:table-cell>
          <table:table-cell office:value-type="percentage" office:value="0.16089436990325345" table:style-name="ce36">
            <text:p>16,09%</text:p>
          </table:table-cell>
          <table:table-cell office:value-type="float" office:value="8235158.2199999997" table:style-name="ce35">
            <text:p>8.235.158,22</text:p>
          </table:table-cell>
          <table:table-cell office:value-type="percentage" office:value="0.16089436990325345" table:style-name="ce37">
            <text:p>16,09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803835" table:style-name="ce35">
            <text:p>3.803.835,00</text:p>
          </table:table-cell>
          <table:table-cell table:style-name="ce35"/>
          <table:table-cell office:value-type="float" office:value="3803835" table:style-name="ce35">
            <text:p>3.803.835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56</text:p>
          </table:table-cell>
          <table:table-cell office:value-type="string" table:style-name="ce33">
            <text:p>BENEFICIOS DO RPP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1808584" table:style-name="ce35">
            <text:p>11.808.584,00</text:p>
          </table:table-cell>
          <table:table-cell table:style-name="ce35"/>
          <table:table-cell office:value-type="float" office:value="11808584" table:style-name="ce35">
            <text:p>11.808.584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5000" table:style-name="ce35">
            <text:p>15.000,00</text:p>
          </table:table-cell>
          <table:table-cell table:number-columns-repeated="2" table:style-name="ce35"/>
          <table:table-cell office:value-type="float" office:value="15000" table:style-name="ce35">
            <text:p>15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5000" table:style-name="ce35">
            <text:p>15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0226384" table:style-name="ce35">
            <text:p>10.226.384,00</text:p>
          </table:table-cell>
          <table:table-cell table:number-columns-repeated="2" table:style-name="ce35"/>
          <table:table-cell office:value-type="float" office:value="10226384" table:style-name="ce35">
            <text:p>10.226.384,00</text:p>
          </table:table-cell>
          <table:table-cell table:style-name="ce35"/>
          <table:table-cell office:value-type="float" office:value="-2227.3000000007451" table:style-name="ce35">
            <text:p>-2.227,30</text:p>
          </table:table-cell>
          <table:table-cell table:style-name="ce35"/>
          <table:table-cell office:value-type="float" office:value="10224156.699999999" table:style-name="ce35">
            <text:p>10.224.156,70</text:p>
          </table:table-cell>
          <table:table-cell office:value-type="float" office:value="6194661.9400000004" table:style-name="ce35">
            <text:p>6.194.661,94</text:p>
          </table:table-cell>
          <table:table-cell office:value-type="percentage" office:value="0.60588487850543227" table:style-name="ce36">
            <text:p>60,59%</text:p>
          </table:table-cell>
          <table:table-cell office:value-type="float" office:value="1853283.81" table:style-name="ce35">
            <text:p>1.853.283,81</text:p>
          </table:table-cell>
          <table:table-cell office:value-type="percentage" office:value="0.18126520009224822" table:style-name="ce36">
            <text:p>18,13%</text:p>
          </table:table-cell>
          <table:table-cell office:value-type="float" office:value="1224158.19" table:style-name="ce35">
            <text:p>1.224.158,19</text:p>
          </table:table-cell>
          <table:table-cell office:value-type="percentage" office:value="0.11973194718347774" table:style-name="ce37">
            <text:p>11,9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27</text:p>
          </table:table-cell>
          <table:table-cell office:value-type="string" table:style-name="ce33">
            <text:p>SERV.AFETOS AS ATIVID.ESPECIFICAS DA JUSTICA</text:p>
          </table:table-cell>
          <table:table-cell office:value-type="string" table:style-name="ce33">
            <text:p>3</text:p>
          </table:table-cell>
          <table:table-cell office:value-type="float" office:value="3018534" table:style-name="ce35">
            <text:p>3.018.534,00</text:p>
          </table:table-cell>
          <table:table-cell table:number-columns-repeated="2" table:style-name="ce35"/>
          <table:table-cell office:value-type="float" office:value="3018534" table:style-name="ce35">
            <text:p>3.018.53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018534" table:style-name="ce35">
            <text:p>3.018.534,00</text:p>
          </table:table-cell>
          <table:table-cell office:value-type="float" office:value="3018534" table:style-name="ce35">
            <text:p>3.018.534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480876.13" table:style-name="ce35">
            <text:p>1.480.876,13</text:p>
          </table:table-cell>
          <table:table-cell office:value-type="percentage" office:value="0.49059448394485533" table:style-name="ce36">
            <text:p>49,06%</text:p>
          </table:table-cell>
          <table:table-cell office:value-type="float" office:value="1322279.72" table:style-name="ce35">
            <text:p>1.322.279,72</text:p>
          </table:table-cell>
          <table:table-cell office:value-type="percentage" office:value="0.43805361145509708" table:style-name="ce37">
            <text:p>43,8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329658638" table:style-name="ce35">
            <text:p>329.658.638,00</text:p>
          </table:table-cell>
          <table:table-cell table:number-columns-repeated="2" table:style-name="ce35"/>
          <table:table-cell office:value-type="float" office:value="329658638" table:style-name="ce35">
            <text:p>329.658.638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329658638" table:style-name="ce35">
            <text:p>329.658.638,00</text:p>
          </table:table-cell>
          <table:table-cell office:value-type="float" office:value="318949425.62" table:style-name="ce35">
            <text:p>318.949.425,62</text:p>
          </table:table-cell>
          <table:table-cell office:value-type="percentage" office:value="0.96751423701507866" table:style-name="ce36">
            <text:p>96,75%</text:p>
          </table:table-cell>
          <table:table-cell office:value-type="float" office:value="63738719.460000001" table:style-name="ce35">
            <text:p>63.738.719,46</text:p>
          </table:table-cell>
          <table:table-cell office:value-type="percentage" office:value="0.19334763938447141" table:style-name="ce36">
            <text:p>19,33%</text:p>
          </table:table-cell>
          <table:table-cell office:value-type="float" office:value="58737339.009999998" table:style-name="ce35">
            <text:p>58.737.339,01</text:p>
          </table:table-cell>
          <table:table-cell office:value-type="percentage" office:value="0.17817624730343029" table:style-name="ce37">
            <text:p>17,8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9664" table:style-name="ce35">
            <text:p>19.664,00</text:p>
          </table:table-cell>
          <table:table-cell table:number-columns-repeated="2" table:style-name="ce35"/>
          <table:table-cell office:value-type="float" office:value="19664" table:style-name="ce35">
            <text:p>19.66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9664" table:style-name="ce35">
            <text:p>19.664,00</text:p>
          </table:table-cell>
          <table:table-cell office:value-type="float" office:value="5416" table:style-name="ce35">
            <text:p>5.416,00</text:p>
          </table:table-cell>
          <table:table-cell office:value-type="percentage" office:value="0.2754271765663141" table:style-name="ce36">
            <text:p>27,54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7438059" table:style-name="ce35">
            <text:p>27.438.059,00</text:p>
          </table:table-cell>
          <table:table-cell table:number-columns-repeated="2" table:style-name="ce35"/>
          <table:table-cell office:value-type="float" office:value="27438059" table:style-name="ce35">
            <text:p>27.438.059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7438059" table:style-name="ce35">
            <text:p>27.438.059,00</text:p>
          </table:table-cell>
          <table:table-cell office:value-type="float" office:value="27188059" table:style-name="ce35">
            <text:p>27.188.059,00</text:p>
          </table:table-cell>
          <table:table-cell office:value-type="percentage" office:value="0.99088856832037575" table:style-name="ce36">
            <text:p>99,09%</text:p>
          </table:table-cell>
          <table:table-cell office:value-type="float" office:value="5144755.76" table:style-name="ce35">
            <text:p>5.144.755,76</text:p>
          </table:table-cell>
          <table:table-cell office:value-type="percentage" office:value="0.18750436246237387" table:style-name="ce36">
            <text:p>18,75%</text:p>
          </table:table-cell>
          <table:table-cell office:value-type="float" office:value="4382168.1100000003" table:style-name="ce35">
            <text:p>4.382.168,11</text:p>
          </table:table-cell>
          <table:table-cell office:value-type="percentage" office:value="0.15971130137157297" table:style-name="ce37">
            <text:p>15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5270119" table:style-name="ce35">
            <text:p>25.270.119,00</text:p>
          </table:table-cell>
          <table:table-cell table:number-columns-repeated="2" table:style-name="ce35"/>
          <table:table-cell office:value-type="float" office:value="25270119" table:style-name="ce35">
            <text:p>25.270.119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5270119" table:style-name="ce35">
            <text:p>25.270.119,00</text:p>
          </table:table-cell>
          <table:table-cell office:value-type="float" office:value="24960119" table:style-name="ce35">
            <text:p>24.960.119,00</text:p>
          </table:table-cell>
          <table:table-cell office:value-type="percentage" office:value="0.98773254688670042" table:style-name="ce36">
            <text:p>98,77%</text:p>
          </table:table-cell>
          <table:table-cell office:value-type="float" office:value="4520809.45" table:style-name="ce35">
            <text:p>4.520.809,45</text:p>
          </table:table-cell>
          <table:table-cell office:value-type="percentage" office:value="0.17889941278076293" table:style-name="ce36">
            <text:p>17,89%</text:p>
          </table:table-cell>
          <table:table-cell office:value-type="float" office:value="4520809.45" table:style-name="ce35">
            <text:p>4.520.809,45</text:p>
          </table:table-cell>
          <table:table-cell office:value-type="percentage" office:value="0.17889941278076293" table:style-name="ce37">
            <text:p>17,89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58068516" table:style-name="ce35">
            <text:p>58.068.516,00</text:p>
          </table:table-cell>
          <table:table-cell table:number-columns-repeated="2" table:style-name="ce35"/>
          <table:table-cell office:value-type="float" office:value="58068516" table:style-name="ce35">
            <text:p>58.068.516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58068516" table:style-name="ce35">
            <text:p>58.068.516,00</text:p>
          </table:table-cell>
          <table:table-cell office:value-type="float" office:value="57500073.780000001" table:style-name="ce35">
            <text:p>57.500.073,78</text:p>
          </table:table-cell>
          <table:table-cell office:value-type="percentage" office:value="0.99021083610953653" table:style-name="ce36">
            <text:p>99,02%</text:p>
          </table:table-cell>
          <table:table-cell office:value-type="float" office:value="9093836.0199999996" table:style-name="ce35">
            <text:p>9.093.836,02</text:p>
          </table:table-cell>
          <table:table-cell office:value-type="percentage" office:value="0.15660527677338956" table:style-name="ce36">
            <text:p>15,66%</text:p>
          </table:table-cell>
          <table:table-cell office:value-type="float" office:value="9093836.0199999996" table:style-name="ce35">
            <text:p>9.093.836,02</text:p>
          </table:table-cell>
          <table:table-cell office:value-type="percentage" office:value="0.15660527677338956" table:style-name="ce37">
            <text:p>15,6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56</text:p>
          </table:table-cell>
          <table:table-cell office:value-type="string" table:style-name="ce33">
            <text:p>BENEFICIOS DO RPPS DA UNIAO</text:p>
          </table:table-cell>
          <table:table-cell office:value-type="string" table:style-name="ce33">
            <text:p>1</text:p>
          </table:table-cell>
          <table:table-cell office:value-type="float" office:value="127099904" table:style-name="ce35">
            <text:p>127.099.904,00</text:p>
          </table:table-cell>
          <table:table-cell table:number-columns-repeated="2" table:style-name="ce35"/>
          <table:table-cell office:value-type="float" office:value="127099904" table:style-name="ce35">
            <text:p>127.099.90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27099904" table:style-name="ce35">
            <text:p>127.099.904,00</text:p>
          </table:table-cell>
          <table:table-cell office:value-type="float" office:value="125993879.11" table:style-name="ce35">
            <text:p>125.993.879,11</text:p>
          </table:table-cell>
          <table:table-cell office:value-type="percentage" office:value="0.99129798799848035" table:style-name="ce36">
            <text:p>99,13%</text:p>
          </table:table-cell>
          <table:table-cell office:value-type="float" office:value="25702318.329999998" table:style-name="ce35">
            <text:p>25.702.318,33</text:p>
          </table:table-cell>
          <table:table-cell office:value-type="percentage" office:value="0.20222138271638662" table:style-name="ce36">
            <text:p>20,22%</text:p>
          </table:table-cell>
          <table:table-cell office:value-type="float" office:value="24162775.359999999" table:style-name="ce35">
            <text:p>24.162.775,36</text:p>
          </table:table-cell>
          <table:table-cell office:value-type="percentage" office:value="0.19010852565238759" table:style-name="ce37">
            <text:p>19,0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- LEI N. 12.618, DE 201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100000" table:style-name="ce35">
            <text:p>100.000,00</text:p>
          </table:table-cell>
          <table:table-cell table:number-columns-repeated="2" table:style-name="ce35"/>
          <table:table-cell office:value-type="float" office:value="100000" table:style-name="ce35">
            <text:p>10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00000" table:style-name="ce35">
            <text:p>10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33904</text:p>
          </table:table-cell>
          <table:table-cell office:value-type="string" table:style-name="ce33">
            <text:p>FUNDO DO REGIME GERAL DA PREVID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96902433" table:style-name="ce35">
            <text:p>96.902.433,00</text:p>
          </table:table-cell>
          <table:table-cell table:style-name="ce35"/>
          <table:table-cell office:value-type="float" office:value="96902433" table:style-name="ce35">
            <text:p>96.902.433,00</text:p>
          </table:table-cell>
          <table:table-cell office:value-type="float" office:value="96902433" table:style-name="ce35">
            <text:p>96.902.43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96902432.379999995" table:style-name="ce35">
            <text:p>96.902.432,38</text:p>
          </table:table-cell>
          <table:table-cell office:value-type="percentage" office:value="0.9999999936018118" table:style-name="ce36">
            <text:p>100,00%</text:p>
          </table:table-cell>
          <table:table-cell office:value-type="float" office:value="96902432.379999995" table:style-name="ce35">
            <text:p>96.902.432,38</text:p>
          </table:table-cell>
          <table:table-cell office:value-type="percentage" office:value="0.9999999936018118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26824568" table:style-name="ce35">
            <text:p>26.824.568,00</text:p>
          </table:table-cell>
          <table:table-cell table:style-name="ce35"/>
          <table:table-cell office:value-type="float" office:value="26824568" table:style-name="ce35">
            <text:p>26.824.568,00</text:p>
          </table:table-cell>
          <table:table-cell office:value-type="float" office:value="26824568" table:style-name="ce35">
            <text:p>26.824.568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6824567.390000001" table:style-name="ce35">
            <text:p>26.824.567,39</text:p>
          </table:table-cell>
          <table:table-cell office:value-type="percentage" office:value="0.9999999772596524" table:style-name="ce36">
            <text:p>100,00%</text:p>
          </table:table-cell>
          <table:table-cell office:value-type="float" office:value="26824567.390000001" table:style-name="ce35">
            <text:p>26.824.567,39</text:p>
          </table:table-cell>
          <table:table-cell office:value-type="percentage" office:value="0.9999999772596524" table:style-name="ce37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4010188" table:style-name="ce35">
            <text:p>4.010.188,00</text:p>
          </table:table-cell>
          <table:table-cell table:style-name="ce35"/>
          <table:table-cell office:value-type="float" office:value="4010188" table:style-name="ce35">
            <text:p>4.010.188,00</text:p>
          </table:table-cell>
          <table:table-cell office:value-type="float" office:value="4010188" table:style-name="ce35">
            <text:p>4.010.188,00</text:p>
          </table:table-cell>
          <table:table-cell office:value-type="percentage" office:value="1" table:style-name="ce36">
            <text:p>100,00%</text:p>
          </table:table-cell>
          <table:table-cell office:value-type="float" office:value="4010186.24" table:style-name="ce35">
            <text:p>4.010.186,24</text:p>
          </table:table-cell>
          <table:table-cell office:value-type="percentage" office:value="0.99999956111783295" table:style-name="ce36">
            <text:p>100,00%</text:p>
          </table:table-cell>
          <table:table-cell office:value-type="float" office:value="4010186.24" table:style-name="ce35">
            <text:p>4.010.186,24</text:p>
          </table:table-cell>
          <table:table-cell office:value-type="percentage" office:value="0.99999956111783295" table:style-name="ce37">
            <text:p>100,00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4205748" table:style-name="ce35">
            <text:p>14.205.748,00</text:p>
          </table:table-cell>
          <table:table-cell table:style-name="ce35"/>
          <table:table-cell office:value-type="float" office:value="14205748" table:style-name="ce35">
            <text:p>14.205.748,00</text:p>
          </table:table-cell>
          <table:table-cell office:value-type="float" office:value="14205748" table:style-name="ce35">
            <text:p>14.205.748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4205747.130000001" table:style-name="ce35">
            <text:p>14.205.747,13</text:p>
          </table:table-cell>
          <table:table-cell office:value-type="percentage" office:value="0.99999993875718485" table:style-name="ce36">
            <text:p>100,00%</text:p>
          </table:table-cell>
          <table:table-cell office:value-type="float" office:value="14205747.130000001" table:style-name="ce35">
            <text:p>14.205.747,13</text:p>
          </table:table-cell>
          <table:table-cell office:value-type="percentage" office:value="0.99999993875718485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19480366" table:style-name="ce35">
            <text:p>19.480.366,00</text:p>
          </table:table-cell>
          <table:table-cell table:style-name="ce35"/>
          <table:table-cell office:value-type="float" office:value="19480366" table:style-name="ce35">
            <text:p>19.480.366,00</text:p>
          </table:table-cell>
          <table:table-cell office:value-type="float" office:value="19480366" table:style-name="ce35">
            <text:p>19.480.366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9480365.84" table:style-name="ce35">
            <text:p>19.480.365,84</text:p>
          </table:table-cell>
          <table:table-cell office:value-type="percentage" office:value="0.99999999178660193" table:style-name="ce36">
            <text:p>100,00%</text:p>
          </table:table-cell>
          <table:table-cell office:value-type="float" office:value="19480365.84" table:style-name="ce35">
            <text:p>19.480.365,84</text:p>
          </table:table-cell>
          <table:table-cell office:value-type="percentage" office:value="0.99999999178660193" table:style-name="ce37">
            <text:p>10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580914818" table:style-name="ce42">
            <text:p>580.914.818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80914818" table:style-name="ce42">
            <text:p>580.914.818,00</text:p>
          </table:table-cell>
          <table:table-cell office:value-type="float" office:value="0" table:style-name="ce42">
            <text:p>0,00</text:p>
          </table:table-cell>
          <table:table-cell office:value-type="float" office:value="242062598.12" table:style-name="ce42">
            <text:p>242.062.598,12</text:p>
          </table:table-cell>
          <table:table-cell office:value-type="float" office:value="0" table:style-name="ce42">
            <text:p>0,00</text:p>
          </table:table-cell>
          <table:table-cell office:value-type="float" office:value="822977416.12" table:style-name="ce42">
            <text:p>822.977.416,12</text:p>
          </table:table-cell>
          <table:table-cell office:value-type="float" office:value="777561421.45000005" table:style-name="ce42">
            <text:p>777.561.421,45</text:p>
          </table:table-cell>
          <table:table-cell office:value-type="percentage" office:value="0.94481501705828375" table:style-name="ce43">
            <text:p>94,5%</text:p>
          </table:table-cell>
          <table:table-cell office:value-type="float" office:value="282168106.23999995" table:style-name="ce42">
            <text:p>282.168.106,24</text:p>
          </table:table-cell>
          <table:table-cell office:value-type="percentage" office:value="0.34286251446644367" table:style-name="ce43">
            <text:p>34,3%</text:p>
          </table:table-cell>
          <table:table-cell office:value-type="float" office:value="274076873.13999999" table:style-name="ce42">
            <text:p>274.076.873,14</text:p>
          </table:table-cell>
          <table:table-cell office:value-type="percentage" office:value="0.33303085573375718" table:style-name="ce44">
            <text:p>33,3%</text:p>
          </table:table-cell>
          <table:table-cell table:number-columns-repeated="16359" table:style-name="ce2"/>
        </table:table-row>
        <table:table-row table:style-name="ro11">
          <table:table-cell table:number-columns-repeated="7"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2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5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2">
          <table:table-cell table:number-columns-repeated="11"/>
          <table:table-cell table:style-name="ce5"/>
          <table:table-cell table:number-columns-repeated="4" table:style-name="ce2"/>
          <table:table-cell table:style-name="ce45"/>
          <table:table-cell table:style-name="ce2"/>
          <table:table-cell table:number-columns-repeated="2" table:style-name="ce45"/>
          <table:table-cell table:number-columns-repeated="16364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1"/>
          <table:table-cell table:style-name="ce5"/>
          <table:table-cell table:number-columns-repeated="6" table:style-name="ce2"/>
          <table:table-cell table:style-name="ce45"/>
          <table:table-cell table:number-columns-repeated="4" table:style-name="ce2"/>
          <table:table-cell table:number-columns-repeated="16361"/>
        </table:table-row>
        <table:table-row table:style-name="ro12">
          <table:table-cell table:number-columns-repeated="11"/>
          <table:table-cell table:style-name="ce46"/>
          <table:table-cell table:number-columns-repeated="7" table:style-name="ce47"/>
          <table:table-cell table:number-columns-repeated="4" table:style-name="ce2"/>
          <table:table-cell table:number-columns-repeated="16361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30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5-03-13T21:36:13Z</dc:date>
    <meta:print-date>2025-03-13T21:35:26Z</meta:print-date>
  </office:meta>
</office:document-meta>
</file>