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MARÇO/2025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5735402.6500000004" table:style-name="ce42">
            <text:p>5.735.402,65</text:p>
          </table:table-cell>
          <table:table-cell table:style-name="ce42"/>
          <table:table-cell office:value-type="float" office:value="5735402.6500000004" table:style-name="ce42">
            <text:p>5.735.402,65</text:p>
          </table:table-cell>
          <table:table-cell office:value-type="float" office:value="4062077" table:style-name="ce42">
            <text:p>4.062.077,00</text:p>
          </table:table-cell>
          <table:table-cell office:value-type="percentage" office:value="0.7082461769270898" table:style-name="ce39">
            <text:p>70,82%</text:p>
          </table:table-cell>
          <table:table-cell office:value-type="float" office:value="2099337.7999999998" table:style-name="ce42">
            <text:p>2.099.337,80</text:p>
          </table:table-cell>
          <table:table-cell office:value-type="percentage" office:value="0.36603145901186201" table:style-name="ce39">
            <text:p>36,60%</text:p>
          </table:table-cell>
          <table:table-cell office:value-type="float" office:value="2099337.7999999998" table:style-name="ce42">
            <text:p>2.099.337,80</text:p>
          </table:table-cell>
          <table:table-cell office:value-type="percentage" office:value="0.36603145901186201" table:style-name="ce41">
            <text:p>36,6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10167710.77" table:style-name="ce42">
            <text:p>10.167.710,77</text:p>
          </table:table-cell>
          <table:table-cell table:style-name="ce42"/>
          <table:table-cell office:value-type="float" office:value="10167710.77" table:style-name="ce42">
            <text:p>10.167.710,77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121699" table:style-name="ce42">
            <text:p>121.699,00</text:p>
          </table:table-cell>
          <table:table-cell table:style-name="ce42"/>
          <table:table-cell office:value-type="float" office:value="121699" table:style-name="ce42">
            <text:p>121.699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51183632" table:style-name="ce42">
            <text:p>51.183.632,00</text:p>
          </table:table-cell>
          <table:table-cell table:style-name="ce42"/>
          <table:table-cell office:value-type="float" office:value="51183632" table:style-name="ce42">
            <text:p>51.183.632,00</text:p>
          </table:table-cell>
          <table:table-cell office:value-type="float" office:value="50633632" table:style-name="ce42">
            <text:p>50.633.632,00</text:p>
          </table:table-cell>
          <table:table-cell office:value-type="percentage" office:value="0.98925437725872989" table:style-name="ce39">
            <text:p>98,93%</text:p>
          </table:table-cell>
          <table:table-cell office:value-type="float" office:value="12765589.289999999" table:style-name="ce42">
            <text:p>12.765.589,29</text:p>
          </table:table-cell>
          <table:table-cell office:value-type="percentage" office:value="0.24940764832788731" table:style-name="ce39">
            <text:p>24,94%</text:p>
          </table:table-cell>
          <table:table-cell office:value-type="float" office:value="12765589.289999999" table:style-name="ce42">
            <text:p>12.765.589,29</text:p>
          </table:table-cell>
          <table:table-cell office:value-type="percentage" office:value="0.24940764832788731" table:style-name="ce41">
            <text:p>24,94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3803835" table:style-name="ce42">
            <text:p>3.803.835,00</text:p>
          </table:table-cell>
          <table:table-cell table:style-name="ce42"/>
          <table:table-cell office:value-type="float" office:value="3803835" table:style-name="ce42">
            <text:p>3.803.835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56</text:p>
          </table:table-cell>
          <table:table-cell office:value-type="string" table:style-name="ce30">
            <text:p>BENEFICIOS DO RPP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11808584" table:style-name="ce42">
            <text:p>11.808.584,00</text:p>
          </table:table-cell>
          <table:table-cell table:style-name="ce42"/>
          <table:table-cell office:value-type="float" office:value="11808584" table:style-name="ce42">
            <text:p>11.808.584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2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JURIDICA A PESSOAS CAR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5000" table:style-name="ce42">
            <text:p>15.000,00</text:p>
          </table:table-cell>
          <table:table-cell table:number-columns-repeated="2" table:style-name="ce42"/>
          <table:table-cell office:value-type="float" office:value="15000" table:style-name="ce42">
            <text:p>15.000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15000" table:style-name="ce42">
            <text:p>15.000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5339576" table:style-name="ce42">
            <text:p>15.339.576,00</text:p>
          </table:table-cell>
          <table:table-cell table:number-columns-repeated="2" table:style-name="ce42"/>
          <table:table-cell office:value-type="float" office:value="15339576" table:style-name="ce42">
            <text:p>15.339.576,00</text:p>
          </table:table-cell>
          <table:table-cell table:style-name="ce42"/>
          <table:table-cell office:value-type="float" office:value="-5227.3000000007451" table:style-name="ce42">
            <text:p>-5.227,30</text:p>
          </table:table-cell>
          <table:table-cell table:style-name="ce42"/>
          <table:table-cell office:value-type="float" office:value="15334348.699999999" table:style-name="ce42">
            <text:p>15.334.348,70</text:p>
          </table:table-cell>
          <table:table-cell office:value-type="float" office:value="9374745.2799999993" table:style-name="ce42">
            <text:p>9.374.745,28</text:p>
          </table:table-cell>
          <table:table-cell office:value-type="percentage" office:value="0.611355947579306" table:style-name="ce39">
            <text:p>61,14%</text:p>
          </table:table-cell>
          <table:table-cell office:value-type="float" office:value="4410630.42" table:style-name="ce42">
            <text:p>4.410.630,42</text:p>
          </table:table-cell>
          <table:table-cell office:value-type="percentage" office:value="0.28763076321591668" table:style-name="ce39">
            <text:p>28,76%</text:p>
          </table:table-cell>
          <table:table-cell office:value-type="float" office:value="3950862.57" table:style-name="ce42">
            <text:p>3.950.862,57</text:p>
          </table:table-cell>
          <table:table-cell office:value-type="percentage" office:value="0.2576478888862101" table:style-name="ce41">
            <text:p>25,7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4527801" table:style-name="ce42">
            <text:p>4.527.801,00</text:p>
          </table:table-cell>
          <table:table-cell table:number-columns-repeated="2" table:style-name="ce42"/>
          <table:table-cell office:value-type="float" office:value="4527801" table:style-name="ce42">
            <text:p>4.527.801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4527801" table:style-name="ce42">
            <text:p>4.527.801,00</text:p>
          </table:table-cell>
          <table:table-cell office:value-type="float" office:value="4527801" table:style-name="ce42">
            <text:p>4.527.801,00</text:p>
          </table:table-cell>
          <table:table-cell office:value-type="percentage" office:value="1" table:style-name="ce39">
            <text:p>100,00%</text:p>
          </table:table-cell>
          <table:table-cell office:value-type="float" office:value="3269456.79" table:style-name="ce42">
            <text:p>3.269.456,79</text:p>
          </table:table-cell>
          <table:table-cell office:value-type="percentage" office:value="0.72208491274241071" table:style-name="ce39">
            <text:p>72,21%</text:p>
          </table:table-cell>
          <table:table-cell office:value-type="float" office:value="3129541.76" table:style-name="ce42">
            <text:p>3.129.541,76</text:p>
          </table:table-cell>
          <table:table-cell office:value-type="percentage" office:value="0.69118359221176018" table:style-name="ce41">
            <text:p>69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329658638" table:style-name="ce42">
            <text:p>329.658.638,00</text:p>
          </table:table-cell>
          <table:table-cell table:number-columns-repeated="2" table:style-name="ce42"/>
          <table:table-cell office:value-type="float" office:value="329658638" table:style-name="ce42">
            <text:p>329.658.638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329658638" table:style-name="ce42">
            <text:p>329.658.638,00</text:p>
          </table:table-cell>
          <table:table-cell office:value-type="float" office:value="319073625.33999997" table:style-name="ce42">
            <text:p>319.073.625,34</text:p>
          </table:table-cell>
          <table:table-cell office:value-type="percentage" office:value="0.96789098952717256" table:style-name="ce39">
            <text:p>96,79%</text:p>
          </table:table-cell>
          <table:table-cell office:value-type="float" office:value="90397767.040000007" table:style-name="ce42">
            <text:p>90.397.767,04</text:p>
          </table:table-cell>
          <table:table-cell office:value-type="percentage" office:value="0.27421628502875756" table:style-name="ce39">
            <text:p>27,42%</text:p>
          </table:table-cell>
          <table:table-cell office:value-type="float" office:value="85491546.890000001" table:style-name="ce42">
            <text:p>85.491.546,89</text:p>
          </table:table-cell>
          <table:table-cell office:value-type="percentage" office:value="0.25933355609507797" table:style-name="ce41">
            <text:p>25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9496" table:style-name="ce42">
            <text:p>29.496,00</text:p>
          </table:table-cell>
          <table:table-cell table:number-columns-repeated="2" table:style-name="ce42"/>
          <table:table-cell office:value-type="float" office:value="29496" table:style-name="ce42">
            <text:p>29.496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29496" table:style-name="ce42">
            <text:p>29.496,00</text:p>
          </table:table-cell>
          <table:table-cell office:value-type="float" office:value="5416" table:style-name="ce42">
            <text:p>5.416,00</text:p>
          </table:table-cell>
          <table:table-cell office:value-type="percentage" office:value="0.18361811771087605" table:style-name="ce39">
            <text:p>18,36%</text:p>
          </table:table-cell>
          <table:table-cell office:value-type="float" office:value="3600" table:style-name="ce42">
            <text:p>3.600,00</text:p>
          </table:table-cell>
          <table:table-cell office:value-type="percentage" office:value="0.12205044751830757" table:style-name="ce39">
            <text:p>12,21%</text:p>
          </table:table-cell>
          <table:table-cell office:value-type="float" office:value="3600" table:style-name="ce42">
            <text:p>3.600,00</text:p>
          </table:table-cell>
          <table:table-cell office:value-type="percentage" office:value="0.12205044751830757" table:style-name="ce41">
            <text:p>12,2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7438059" table:style-name="ce42">
            <text:p>27.438.059,00</text:p>
          </table:table-cell>
          <table:table-cell table:number-columns-repeated="2" table:style-name="ce42"/>
          <table:table-cell office:value-type="float" office:value="27438059" table:style-name="ce42">
            <text:p>27.438.059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27438059" table:style-name="ce42">
            <text:p>27.438.059,00</text:p>
          </table:table-cell>
          <table:table-cell office:value-type="float" office:value="27188059" table:style-name="ce42">
            <text:p>27.188.059,00</text:p>
          </table:table-cell>
          <table:table-cell office:value-type="percentage" office:value="0.99088856832037575" table:style-name="ce39">
            <text:p>99,09%</text:p>
          </table:table-cell>
          <table:table-cell office:value-type="float" office:value="7928601.0800000001" table:style-name="ce42">
            <text:p>7.928.601,08</text:p>
          </table:table-cell>
          <table:table-cell office:value-type="percentage" office:value="0.288963628221661" table:style-name="ce39">
            <text:p>28,90%</text:p>
          </table:table-cell>
          <table:table-cell office:value-type="float" office:value="7120473.0300000003" table:style-name="ce42">
            <text:p>7.120.473,03</text:p>
          </table:table-cell>
          <table:table-cell office:value-type="percentage" office:value="0.25951081415780908" table:style-name="ce41">
            <text:p>25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12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BENEFICIOS OBRIGATORIOS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5270119" table:style-name="ce42">
            <text:p>25.270.119,00</text:p>
          </table:table-cell>
          <table:table-cell table:number-columns-repeated="2" table:style-name="ce42"/>
          <table:table-cell office:value-type="float" office:value="25270119" table:style-name="ce42">
            <text:p>25.270.119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25270119" table:style-name="ce42">
            <text:p>25.270.119,00</text:p>
          </table:table-cell>
          <table:table-cell office:value-type="float" office:value="24960119" table:style-name="ce42">
            <text:p>24.960.119,00</text:p>
          </table:table-cell>
          <table:table-cell office:value-type="percentage" office:value="0.98773254688670042" table:style-name="ce39">
            <text:p>98,77%</text:p>
          </table:table-cell>
          <table:table-cell office:value-type="float" office:value="6753462.7000000002" table:style-name="ce42">
            <text:p>6.753.462,70</text:p>
          </table:table-cell>
          <table:table-cell office:value-type="percentage" office:value="0.26725092588602373" table:style-name="ce39">
            <text:p>26,73%</text:p>
          </table:table-cell>
          <table:table-cell office:value-type="float" office:value="6753462.7000000002" table:style-name="ce42">
            <text:p>6.753.462,70</text:p>
          </table:table-cell>
          <table:table-cell office:value-type="percentage" office:value="0.26725092588602373" table:style-name="ce41">
            <text:p>26,73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58068516" table:style-name="ce42">
            <text:p>58.068.516,00</text:p>
          </table:table-cell>
          <table:table-cell table:number-columns-repeated="2" table:style-name="ce42"/>
          <table:table-cell office:value-type="float" office:value="58068516" table:style-name="ce42">
            <text:p>58.068.516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58068516" table:style-name="ce42">
            <text:p>58.068.516,00</text:p>
          </table:table-cell>
          <table:table-cell office:value-type="float" office:value="57500073.780000001" table:style-name="ce42">
            <text:p>57.500.073,78</text:p>
          </table:table-cell>
          <table:table-cell office:value-type="percentage" office:value="0.99021083610953653" table:style-name="ce39">
            <text:p>99,02%</text:p>
          </table:table-cell>
          <table:table-cell office:value-type="float" office:value="13784269.1" table:style-name="ce42">
            <text:p>13.784.269,10</text:p>
          </table:table-cell>
          <table:table-cell office:value-type="percentage" office:value="0.23737939333596883" table:style-name="ce39">
            <text:p>23,74%</text:p>
          </table:table-cell>
          <table:table-cell office:value-type="float" office:value="13784269.1" table:style-name="ce42">
            <text:p>13.784.269,10</text:p>
          </table:table-cell>
          <table:table-cell office:value-type="percentage" office:value="0.23737939333596883" table:style-name="ce41">
            <text:p>23,7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56</text:p>
          </table:table-cell>
          <table:table-cell office:value-type="string" table:style-name="ce30">
            <text:p>BENEFICIOS DO RPPS DA UNIAO</text:p>
          </table:table-cell>
          <table:table-cell office:value-type="string" table:style-name="ce30">
            <text:p>1</text:p>
          </table:table-cell>
          <table:table-cell office:value-type="float" office:value="127099904" table:style-name="ce42">
            <text:p>127.099.904,00</text:p>
          </table:table-cell>
          <table:table-cell table:number-columns-repeated="2" table:style-name="ce42"/>
          <table:table-cell office:value-type="float" office:value="127099904" table:style-name="ce42">
            <text:p>127.099.904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127099904" table:style-name="ce42">
            <text:p>127.099.904,00</text:p>
          </table:table-cell>
          <table:table-cell office:value-type="float" office:value="126001091.41" table:style-name="ce42">
            <text:p>126.001.091,41</text:p>
          </table:table-cell>
          <table:table-cell office:value-type="percentage" office:value="0.99135473312395261" table:style-name="ce39">
            <text:p>99,14%</text:p>
          </table:table-cell>
          <table:table-cell office:value-type="float" office:value="36684712.350000001" table:style-name="ce42">
            <text:p>36.684.712,35</text:p>
          </table:table-cell>
          <table:table-cell office:value-type="percentage" office:value="0.28862895403917854" table:style-name="ce39">
            <text:p>28,86%</text:p>
          </table:table-cell>
          <table:table-cell office:value-type="float" office:value="35154591.859999999" table:style-name="ce42">
            <text:p>35.154.591,86</text:p>
          </table:table-cell>
          <table:table-cell office:value-type="percentage" office:value="0.2765902314135501" table:style-name="ce41">
            <text:p>27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9-00S6-6013</text:p>
          </table:table-cell>
          <table:table-cell office:value-type="string" table:style-name="ce31">
            <text:p>OPERACOES ESPECIAIS: OUTROS ENCARGOS ESPECIAIS</text:p>
          </table:table-cell>
          <table:table-cell office:value-type="string" table:style-name="ce30">
            <text:p>BENEFICIO ESPECIAL - LEI N. 12.618, DE 201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100000" table:style-name="ce42">
            <text:p>100.000,00</text:p>
          </table:table-cell>
          <table:table-cell table:number-columns-repeated="2" table:style-name="ce42"/>
          <table:table-cell office:value-type="float" office:value="100000" table:style-name="ce42">
            <text:p>100.000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100000" table:style-name="ce42">
            <text:p>100.000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260338515" table:style-name="ce42">
            <text:p>260.338.515,00</text:p>
          </table:table-cell>
          <table:table-cell table:style-name="ce42"/>
          <table:table-cell office:value-type="float" office:value="260338515" table:style-name="ce42">
            <text:p>260.338.515,00</text:p>
          </table:table-cell>
          <table:table-cell office:value-type="float" office:value="260338515" table:style-name="ce42">
            <text:p>260.338.515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60338513.59999999" table:style-name="ce42">
            <text:p>260.338.513,60</text:p>
          </table:table-cell>
          <table:table-cell office:value-type="percentage" office:value="0.99999999462238609" table:style-name="ce39">
            <text:p>100,00%</text:p>
          </table:table-cell>
          <table:table-cell office:value-type="float" office:value="260338513.59999999" table:style-name="ce42">
            <text:p>260.338.513,60</text:p>
          </table:table-cell>
          <table:table-cell office:value-type="percentage" office:value="0.99999999462238609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73154372" table:style-name="ce42">
            <text:p>73.154.372,00</text:p>
          </table:table-cell>
          <table:table-cell table:style-name="ce42"/>
          <table:table-cell office:value-type="float" office:value="73154372" table:style-name="ce42">
            <text:p>73.154.372,00</text:p>
          </table:table-cell>
          <table:table-cell office:value-type="float" office:value="73154372" table:style-name="ce42">
            <text:p>73.154.372,00</text:p>
          </table:table-cell>
          <table:table-cell office:value-type="percentage" office:value="1" table:style-name="ce39">
            <text:p>100,00%</text:p>
          </table:table-cell>
          <table:table-cell office:value-type="float" office:value="73154371.239999995" table:style-name="ce42">
            <text:p>73.154.371,24</text:p>
          </table:table-cell>
          <table:table-cell office:value-type="percentage" office:value="0.99999998961101044" table:style-name="ce39">
            <text:p>100,00%</text:p>
          </table:table-cell>
          <table:table-cell office:value-type="float" office:value="73154371.239999995" table:style-name="ce42">
            <text:p>73.154.371,24</text:p>
          </table:table-cell>
          <table:table-cell office:value-type="percentage" office:value="0.99999998961101044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G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4512788" table:style-name="ce42">
            <text:p>4.512.788,00</text:p>
          </table:table-cell>
          <table:table-cell table:style-name="ce42"/>
          <table:table-cell office:value-type="float" office:value="4512788" table:style-name="ce42">
            <text:p>4.512.788,00</text:p>
          </table:table-cell>
          <table:table-cell office:value-type="float" office:value="4512788" table:style-name="ce42">
            <text:p>4.512.788,00</text:p>
          </table:table-cell>
          <table:table-cell office:value-type="percentage" office:value="1" table:style-name="ce39">
            <text:p>100,00%</text:p>
          </table:table-cell>
          <table:table-cell office:value-type="float" office:value="4512784.82" table:style-name="ce42">
            <text:p>4.512.784,82</text:p>
          </table:table-cell>
          <table:table-cell office:value-type="percentage" office:value="0.99999929533583232" table:style-name="ce39">
            <text:p>100,00%</text:p>
          </table:table-cell>
          <table:table-cell office:value-type="float" office:value="4512784.82" table:style-name="ce42">
            <text:p>4.512.784,82</text:p>
          </table:table-cell>
          <table:table-cell office:value-type="percentage" office:value="0.99999929533583232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38503715" table:style-name="ce42">
            <text:p>38.503.715,00</text:p>
          </table:table-cell>
          <table:table-cell table:style-name="ce42"/>
          <table:table-cell office:value-type="float" office:value="38503715" table:style-name="ce42">
            <text:p>38.503.715,00</text:p>
          </table:table-cell>
          <table:table-cell office:value-type="float" office:value="38503715" table:style-name="ce42">
            <text:p>38.503.715,00</text:p>
          </table:table-cell>
          <table:table-cell office:value-type="percentage" office:value="1" table:style-name="ce39">
            <text:p>100,00%</text:p>
          </table:table-cell>
          <table:table-cell office:value-type="float" office:value="38503713.560000002" table:style-name="ce42">
            <text:p>38.503.713,56</text:p>
          </table:table-cell>
          <table:table-cell office:value-type="percentage" office:value="0.99999996260101143" table:style-name="ce39">
            <text:p>100,00%</text:p>
          </table:table-cell>
          <table:table-cell office:value-type="float" office:value="38503713.560000002" table:style-name="ce42">
            <text:p>38.503.713,56</text:p>
          </table:table-cell>
          <table:table-cell office:value-type="percentage" office:value="0.99999996260101143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57533566" table:style-name="ce42">
            <text:p>57.533.566,00</text:p>
          </table:table-cell>
          <table:table-cell table:style-name="ce42"/>
          <table:table-cell office:value-type="float" office:value="57533566" table:style-name="ce42">
            <text:p>57.533.566,00</text:p>
          </table:table-cell>
          <table:table-cell office:value-type="float" office:value="57533566" table:style-name="ce42">
            <text:p>57.533.566,00</text:p>
          </table:table-cell>
          <table:table-cell office:value-type="percentage" office:value="1" table:style-name="ce39">
            <text:p>100,00%</text:p>
          </table:table-cell>
          <table:table-cell office:value-type="float" office:value="57533565" table:style-name="ce42">
            <text:p>57.533.565,00</text:p>
          </table:table-cell>
          <table:table-cell office:value-type="percentage" office:value="0.99999998261884204" table:style-name="ce39">
            <text:p>100,00%</text:p>
          </table:table-cell>
          <table:table-cell office:value-type="float" office:value="57533565" table:style-name="ce42">
            <text:p>57.533.565,00</text:p>
          </table:table-cell>
          <table:table-cell office:value-type="percentage" office:value="0.99999998261884204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2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7414" table:style-name="ce42">
            <text:p>7.414,00</text:p>
          </table:table-cell>
          <table:table-cell table:style-name="ce42"/>
          <table:table-cell office:value-type="float" office:value="7414" table:style-name="ce42">
            <text:p>7.414,00</text:p>
          </table:table-cell>
          <table:table-cell office:value-type="float" office:value="7414" table:style-name="ce42">
            <text:p>7.41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7413.51" table:style-name="ce42">
            <text:p>7.413,51</text:p>
          </table:table-cell>
          <table:table-cell office:value-type="percentage" office:value="0.99993390882114919" table:style-name="ce39">
            <text:p>99,99%</text:p>
          </table:table-cell>
          <table:table-cell office:value-type="float" office:value="7413.51" table:style-name="ce42">
            <text:p>7.413,51</text:p>
          </table:table-cell>
          <table:table-cell office:value-type="percentage" office:value="0.99993390882114919" table:style-name="ce41">
            <text:p>99,99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87547109" table:style-name="ce43">
            <text:p>587.547.10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87547109" table:style-name="ce43">
            <text:p>587.547.109,00</text:p>
          </table:table-cell>
          <table:table-cell office:value-type="float" office:value="0" table:style-name="ce43">
            <text:p>0,00</text:p>
          </table:table-cell>
          <table:table-cell office:value-type="float" office:value="516866006.12" table:style-name="ce43">
            <text:p>516.866.006,12</text:p>
          </table:table-cell>
          <table:table-cell office:value-type="float" office:value="0" table:style-name="ce43">
            <text:p>0,00</text:p>
          </table:table-cell>
          <table:table-cell office:value-type="float" office:value="1104413115.1199999" table:style-name="ce43">
            <text:p>1.104.413.115,12</text:p>
          </table:table-cell>
          <table:table-cell office:value-type="float" office:value="1057377009.8099999" table:style-name="ce43">
            <text:p>1.057.377.009,81</text:p>
          </table:table-cell>
          <table:table-cell office:value-type="percentage" office:value="0.95741076897218014" table:style-name="ce36">
            <text:p>95,7%</text:p>
          </table:table-cell>
          <table:table-cell office:value-type="float" office:value="612147788.29999995" table:style-name="ce43">
            <text:p>612.147.788,30</text:p>
          </table:table-cell>
          <table:table-cell office:value-type="percentage" office:value="0.55427428370722231" table:style-name="ce36">
            <text:p>55,4%</text:p>
          </table:table-cell>
          <table:table-cell office:value-type="float" office:value="604303636.73000002" table:style-name="ce43">
            <text:p>604.303.636,73</text:p>
          </table:table-cell>
          <table:table-cell office:value-type="percentage" office:value="0.54717173171593447" table:style-name="ce37">
            <text:p>54,7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/>
          <table:table-cell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number-columns-repeated="16361"/>
        </table:table-row>
        <table:table-row table:style-name="ro12">
          <table:table-cell table:number-columns-repeated="11"/>
          <table:table-cell table:style-name="ce5"/>
          <table:table-cell table:number-columns-repeated="4" table:style-name="ce2"/>
          <table:table-cell table:style-name="ce46"/>
          <table:table-cell table:style-name="ce2"/>
          <table:table-cell table:number-columns-repeated="2" table:style-name="ce46"/>
          <table:table-cell table:number-columns-repeated="1636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/>
          <table:table-cell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61"/>
        </table:table-row>
        <table:table-row table:style-name="ro12">
          <table:table-cell table:number-columns-repeated="11"/>
          <table:table-cell table:style-name="ce44"/>
          <table:table-cell table:number-columns-repeated="7" table:style-name="ce45"/>
          <table:table-cell table:number-columns-repeated="4" table:style-name="ce2"/>
          <table:table-cell table:number-columns-repeated="16361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31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MARÇO/2025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5735402.6500000004" table:formula="of:=[Consulta_TG.P7]+[Consulta_TG.Q7]-[Consulta_TG.O7]" table:style-name="ce42">
            <text:p>5.735.402,65</text:p>
          </table:table-cell>
          <table:table-cell table:style-name="ce42"/>
          <table:table-cell office:value-type="float" office:value="5735402.6500000004" table:formula="of:=[.O9]-[.P9]+[.Q9]+[.R9]" table:style-name="ce42">
            <text:p>5.735.402,65</text:p>
          </table:table-cell>
          <table:table-cell office:value-type="float" office:value="4062077" table:formula="of:=[Consulta_TG.Q7]" table:style-name="ce42">
            <text:p>4.062.077,00</text:p>
          </table:table-cell>
          <table:table-cell office:value-type="percentage" office:value="0.7082461769270898" table:formula="of:=[.T9]/[.S9]" table:style-name="ce39">
            <text:p>70,82%</text:p>
          </table:table-cell>
          <table:table-cell office:value-type="float" office:value="2099337.7999999998" table:formula="of:=[Consulta_TG.R7]" table:style-name="ce42">
            <text:p>2.099.337,80</text:p>
          </table:table-cell>
          <table:table-cell office:value-type="percentage" office:value="0.36603145901186201" table:formula="of:=[.V9]/[.S9]" table:style-name="ce39">
            <text:p>36,60%</text:p>
          </table:table-cell>
          <table:table-cell office:value-type="float" office:value="2099337.7999999998" table:formula="of:=[Consulta_TG.S7]" table:style-name="ce42">
            <text:p>2.099.337,80</text:p>
          </table:table-cell>
          <table:table-cell office:value-type="percentage" office:value="0.36603145901186201" table:formula="of:=[.X9]/[.S9]" table:style-name="ce41">
            <text:p>36,6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30">
            <text:p>02-122</text:p>
          </table:table-cell>
          <table:table-cell office:value-type="string" office:string-value="0033-20TP-0001" table:formula="of:=CONCATENATE([Consulta_TG.E8];&quot;-&quot;;[Consulta_TG.F8];&quot;-&quot;;[Consulta_TG.G8])" table:style-name="ce29">
            <text:p>0033-20TP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ATIVOS CIVIS DA UNIAO" table:formula="of:=[Consulta_TG.I8]" table:style-name="ce30">
            <text:p>ATIVOS CIVIS DA UNIAO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1" table:formula="of:=[Consulta_TG.M8]" table:style-name="ce30">
            <text:p>1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0167710.77" table:formula="of:=[Consulta_TG.P8]+[Consulta_TG.Q8]-[Consulta_TG.O8]" table:style-name="ce42">
            <text:p>10.167.710,77</text:p>
          </table:table-cell>
          <table:table-cell table:style-name="ce42"/>
          <table:table-cell office:value-type="float" office:value="10167710.77" table:formula="of:=[.O10]-[.P10]+[.Q10]+[.R10]" table:style-name="ce42">
            <text:p>10.167.710,77</text:p>
          </table:table-cell>
          <table:table-cell office:value-type="float" office:value="0" table:formula="of:=[Consulta_TG.Q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29">
            <text:p>0033-216H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0">
            <text:p>AJUDA DE CUSTO PARA MORADIA OU AUXILIO-MORADIA A AGENTES PUBLICOS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121699" table:formula="of:=[Consulta_TG.P9]+[Consulta_TG.Q9]-[Consulta_TG.O9]" table:style-name="ce42">
            <text:p>121.699,00</text:p>
          </table:table-cell>
          <table:table-cell table:style-name="ce42"/>
          <table:table-cell office:value-type="float" office:value="121699" table:formula="of:=[.O11]-[.P11]+[.Q11]+[.R11]" table:style-name="ce42">
            <text:p>121.699,00</text:p>
          </table:table-cell>
          <table:table-cell office:value-type="float" office:value="0" table:formula="of:=[Consulta_TG.Q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0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29">
            <text:p>0033-2004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51183632" table:formula="of:=[Consulta_TG.P10]+[Consulta_TG.Q10]-[Consulta_TG.O10]" table:style-name="ce42">
            <text:p>51.183.632,00</text:p>
          </table:table-cell>
          <table:table-cell table:style-name="ce42"/>
          <table:table-cell office:value-type="float" office:value="51183632" table:formula="of:=[.O12]-[.P12]+[.Q12]+[.R12]" table:style-name="ce42">
            <text:p>51.183.632,00</text:p>
          </table:table-cell>
          <table:table-cell office:value-type="float" office:value="50633632" table:formula="of:=[Consulta_TG.Q10]" table:style-name="ce42">
            <text:p>50.633.632,00</text:p>
          </table:table-cell>
          <table:table-cell office:value-type="percentage" office:value="0.98925437725872989" table:formula="of:=[.T12]/[.S12]" table:style-name="ce39">
            <text:p>98,93%</text:p>
          </table:table-cell>
          <table:table-cell office:value-type="float" office:value="12765589.289999999" table:formula="of:=[Consulta_TG.R10]" table:style-name="ce42">
            <text:p>12.765.589,29</text:p>
          </table:table-cell>
          <table:table-cell office:value-type="percentage" office:value="0.24940764832788731" table:formula="of:=[.V12]/[.S12]" table:style-name="ce39">
            <text:p>24,94%</text:p>
          </table:table-cell>
          <table:table-cell office:value-type="float" office:value="12765589.289999999" table:formula="of:=[Consulta_TG.S10]" table:style-name="ce42">
            <text:p>12.765.589,29</text:p>
          </table:table-cell>
          <table:table-cell office:value-type="percentage" office:value="0.24940764832788731" table:formula="of:=[.X12]/[.S12]" table:style-name="ce41">
            <text:p>24,94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846" table:formula="of:=CONCATENATE([Consulta_TG.C11];&quot;-&quot;;[Consulta_TG.D11])" table:style-name="ce30">
            <text:p>02-846</text:p>
          </table:table-cell>
          <table:table-cell office:value-type="string" office:string-value="0033-09HB-0001" table:formula="of:=CONCATENATE([Consulta_TG.E11];&quot;-&quot;;[Consulta_TG.F11];&quot;-&quot;;[Consulta_TG.G11])" table:style-name="ce29">
            <text:p>0033-09HB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1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1" table:formula="of:=[Consulta_TG.M11]" table:style-name="ce30">
            <text:p>1</text:p>
          </table:table-cell>
          <table:table-cell office:value-type="float" office:value="0" table:formula="of:=[Consulta_TG.N11]" table:style-name="ce42">
            <text:p>0,00</text:p>
          </table:table-cell>
          <table:table-cell table:number-columns-repeated="2" table:style-name="ce42"/>
          <table:table-cell office:value-type="float" office:value="0" table:formula="of:=[.L13]+[.M13]+[.N13]" table:style-name="ce42">
            <text:p>0,00</text:p>
          </table:table-cell>
          <table:table-cell table:style-name="ce42"/>
          <table:table-cell office:value-type="float" office:value="3803835" table:formula="of:=[Consulta_TG.P11]+[Consulta_TG.Q11]-[Consulta_TG.O11]" table:style-name="ce42">
            <text:p>3.803.835,00</text:p>
          </table:table-cell>
          <table:table-cell table:style-name="ce42"/>
          <table:table-cell office:value-type="float" office:value="3803835" table:formula="of:=[.O13]-[.P13]+[.Q13]+[.R13]" table:style-name="ce42">
            <text:p>3.803.835,00</text:p>
          </table:table-cell>
          <table:table-cell office:value-type="float" office:value="0" table:formula="of:=[Consulta_TG.Q11]" table:style-name="ce42">
            <text:p>0,00</text:p>
          </table:table-cell>
          <table:table-cell office:value-type="percentage" office:value="0" table:formula="of:=[.T13]/[.S13]" table:style-name="ce39">
            <text:p>0,00%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S11]" table:style-name="ce42">
            <text:p>0,00</text:p>
          </table:table-cell>
          <table:table-cell office:value-type="percentage" office:value="0" table:formula="of:=[.X13]/[.S1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9-272" table:formula="of:=CONCATENATE([Consulta_TG.C12];&quot;-&quot;;[Consulta_TG.D12])" table:style-name="ce30">
            <text:p>09-272</text:p>
          </table:table-cell>
          <table:table-cell office:value-type="string" office:string-value="0033-0181-0001" table:formula="of:=CONCATENATE([Consulta_TG.E12];&quot;-&quot;;[Consulta_TG.F12];&quot;-&quot;;[Consulta_TG.G12])" table:style-name="ce29">
            <text:p>0033-0181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2]" table:style-name="ce30">
            <text:p>APOSENTADORIAS E PENSOES CIVIS DA UNIAO</text:p>
          </table:table-cell>
          <table:table-cell office:value-type="string" office:string-value="2" table:formula="of:=[Consulta_TG.J12]" table:style-name="ce30">
            <text:p>2</text:p>
          </table:table-cell>
          <table:table-cell office:value-type="string" office:string-value="1056" table:formula="of:=[Consulta_TG.K12]" table:style-name="ce30">
            <text:p>1056</text:p>
          </table:table-cell>
          <table:table-cell office:value-type="string" office:string-value="BENEFICIOS DO RPPS DA UNIAO" table:formula="of:=[Consulta_TG.L12]" table:style-name="ce30">
            <text:p>BENEFICIOS DO RPPS DA UNIAO</text:p>
          </table:table-cell>
          <table:table-cell office:value-type="string" office:string-value="1" table:formula="of:=[Consulta_TG.M12]" table:style-name="ce30">
            <text:p>1</text:p>
          </table:table-cell>
          <table:table-cell office:value-type="float" office:value="0" table:formula="of:=[Consulta_TG.N12]" table:style-name="ce42">
            <text:p>0,00</text:p>
          </table:table-cell>
          <table:table-cell table:number-columns-repeated="2" table:style-name="ce42"/>
          <table:table-cell office:value-type="float" office:value="0" table:formula="of:=[.L14]+[.M14]+[.N14]" table:style-name="ce42">
            <text:p>0,00</text:p>
          </table:table-cell>
          <table:table-cell table:style-name="ce42"/>
          <table:table-cell office:value-type="float" office:value="11808584" table:formula="of:=[Consulta_TG.P12]+[Consulta_TG.Q12]-[Consulta_TG.O12]" table:style-name="ce42">
            <text:p>11.808.584,00</text:p>
          </table:table-cell>
          <table:table-cell table:style-name="ce42"/>
          <table:table-cell office:value-type="float" office:value="11808584" table:formula="of:=[.O14]-[.P14]+[.Q14]+[.R14]" table:style-name="ce42">
            <text:p>11.808.584,00</text:p>
          </table:table-cell>
          <table:table-cell office:value-type="float" office:value="0" table:formula="of:=[Consulta_TG.Q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S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24-6013" table:formula="of:=CONCATENATE([Consulta_TG.E13];&quot;-&quot;;[Consulta_TG.F13];&quot;-&quot;;[Consulta_TG.G13])" table:style-name="ce29">
            <text:p>0033-4224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3]" table:style-name="ce30">
            <text:p>ASSISTENCIA JURIDICA A PESSOAS CARENTE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15000" table:formula="of:=[Consulta_TG.N13]" table:style-name="ce42">
            <text:p>15.000,00</text:p>
          </table:table-cell>
          <table:table-cell table:number-columns-repeated="2" table:style-name="ce42"/>
          <table:table-cell office:value-type="float" office:value="15000" table:formula="of:=[.L15]+[.M15]+[.N15]" table:style-name="ce42">
            <text:p>15.000,00</text:p>
          </table:table-cell>
          <table:table-cell table:style-name="ce42"/>
          <table:table-cell office:value-type="float" office:value="0" table:formula="of:=[Consulta_TG.P13]+[Consulta_TG.Q13]-[Consulta_TG.O13]" table:style-name="ce42">
            <text:p>0,00</text:p>
          </table:table-cell>
          <table:table-cell table:style-name="ce42"/>
          <table:table-cell office:value-type="float" office:value="15000" table:formula="of:=[.O15]-[.P15]+[.Q15]+[.R15]" table:style-name="ce42">
            <text:p>15.000,00</text:p>
          </table:table-cell>
          <table:table-cell office:value-type="float" office:value="0" table:formula="of:=[Consulta_TG.Q13]" table:style-name="ce42">
            <text:p>0,00</text:p>
          </table:table-cell>
          <table:table-cell office:value-type="percentage" office:value="0" table:formula="of:=[.T15]/[.S15]" table:style-name="ce39">
            <text:p>0,00%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S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15339576" table:formula="of:=[Consulta_TG.N14]" table:style-name="ce42">
            <text:p>15.339.576,00</text:p>
          </table:table-cell>
          <table:table-cell table:number-columns-repeated="2" table:style-name="ce42"/>
          <table:table-cell office:value-type="float" office:value="15339576" table:formula="of:=[.L16]+[.M16]+[.N16]" table:style-name="ce42">
            <text:p>15.339.576,00</text:p>
          </table:table-cell>
          <table:table-cell table:style-name="ce42"/>
          <table:table-cell office:value-type="float" office:value="-5227.3000000007451" table:formula="of:=[Consulta_TG.P14]+[Consulta_TG.Q14]-[Consulta_TG.O14]" table:style-name="ce42">
            <text:p>-5.227,30</text:p>
          </table:table-cell>
          <table:table-cell table:style-name="ce42"/>
          <table:table-cell office:value-type="float" office:value="15334348.699999999" table:formula="of:=[.O16]-[.P16]+[.Q16]+[.R16]" table:style-name="ce42">
            <text:p>15.334.348,70</text:p>
          </table:table-cell>
          <table:table-cell office:value-type="float" office:value="9374745.2799999993" table:formula="of:=[Consulta_TG.Q14]" table:style-name="ce42">
            <text:p>9.374.745,28</text:p>
          </table:table-cell>
          <table:table-cell office:value-type="percentage" office:value="0.611355947579306" table:formula="of:=[.T16]/[.S16]" table:style-name="ce39">
            <text:p>61,14%</text:p>
          </table:table-cell>
          <table:table-cell office:value-type="float" office:value="4410630.42" table:formula="of:=[Consulta_TG.R14]" table:style-name="ce42">
            <text:p>4.410.630,42</text:p>
          </table:table-cell>
          <table:table-cell office:value-type="percentage" office:value="0.28763076321591668" table:formula="of:=[.V16]/[.S16]" table:style-name="ce39">
            <text:p>28,76%</text:p>
          </table:table-cell>
          <table:table-cell office:value-type="float" office:value="3950862.57" table:formula="of:=[Consulta_TG.S14]" table:style-name="ce42">
            <text:p>3.950.862,57</text:p>
          </table:table-cell>
          <table:table-cell office:value-type="percentage" office:value="0.2576478888862101" table:formula="of:=[.X16]/[.S16]" table:style-name="ce41">
            <text:p>25,7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29">
            <text:p>0033-4257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0">
            <text:p>JULGAMENTO DE CAUSAS NA JUSTICA FEDERAL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27" table:formula="of:=[Consulta_TG.K15]" table:style-name="ce30">
            <text:p>1027</text:p>
          </table:table-cell>
          <table:table-cell office:value-type="string" office:string-value="SERV.AFETOS AS ATIVID.ESPECIFICAS DA JUSTICA" table:formula="of:=[Consulta_TG.L15]" table:style-name="ce30">
            <text:p>SERV.AFETOS AS ATIVID.ESPECIFICAS DA JUSTICA</text:p>
          </table:table-cell>
          <table:table-cell office:value-type="string" office:string-value="3" table:formula="of:=[Consulta_TG.M15]" table:style-name="ce30">
            <text:p>3</text:p>
          </table:table-cell>
          <table:table-cell office:value-type="float" office:value="4527801" table:formula="of:=[Consulta_TG.N15]" table:style-name="ce42">
            <text:p>4.527.801,00</text:p>
          </table:table-cell>
          <table:table-cell table:number-columns-repeated="2" table:style-name="ce42"/>
          <table:table-cell office:value-type="float" office:value="4527801" table:formula="of:=[.L17]+[.M17]+[.N17]" table:style-name="ce42">
            <text:p>4.527.801,00</text:p>
          </table:table-cell>
          <table:table-cell table:style-name="ce42"/>
          <table:table-cell office:value-type="float" office:value="0" table:formula="of:=[Consulta_TG.P15]+[Consulta_TG.Q15]-[Consulta_TG.O15]" table:style-name="ce42">
            <text:p>0,00</text:p>
          </table:table-cell>
          <table:table-cell table:style-name="ce42"/>
          <table:table-cell office:value-type="float" office:value="4527801" table:formula="of:=[.O17]-[.P17]+[.Q17]+[.R17]" table:style-name="ce42">
            <text:p>4.527.801,00</text:p>
          </table:table-cell>
          <table:table-cell office:value-type="float" office:value="4527801" table:formula="of:=[Consulta_TG.Q15]" table:style-name="ce42">
            <text:p>4.527.801,00</text:p>
          </table:table-cell>
          <table:table-cell office:value-type="percentage" office:value="1" table:formula="of:=[.T17]/[.S17]" table:style-name="ce39">
            <text:p>100,00%</text:p>
          </table:table-cell>
          <table:table-cell office:value-type="float" office:value="3269456.79" table:formula="of:=[Consulta_TG.R15]" table:style-name="ce42">
            <text:p>3.269.456,79</text:p>
          </table:table-cell>
          <table:table-cell office:value-type="percentage" office:value="0.72208491274241071" table:formula="of:=[.V17]/[.S17]" table:style-name="ce39">
            <text:p>72,21%</text:p>
          </table:table-cell>
          <table:table-cell office:value-type="float" office:value="3129541.76" table:formula="of:=[Consulta_TG.S15]" table:style-name="ce42">
            <text:p>3.129.541,76</text:p>
          </table:table-cell>
          <table:table-cell office:value-type="percentage" office:value="0.69118359221176018" table:formula="of:=[.X17]/[.S17]" table:style-name="ce41">
            <text:p>69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29">
            <text:p>0033-20TP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TIVOS CIVIS DA UNIAO" table:formula="of:=[Consulta_TG.I16]" table:style-name="ce30">
            <text:p>ATIVOS CIVIS DA UNIAO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1" table:formula="of:=[Consulta_TG.M16]" table:style-name="ce30">
            <text:p>1</text:p>
          </table:table-cell>
          <table:table-cell office:value-type="float" office:value="329658638" table:formula="of:=[Consulta_TG.N16]" table:style-name="ce42">
            <text:p>329.658.638,00</text:p>
          </table:table-cell>
          <table:table-cell table:number-columns-repeated="2" table:style-name="ce42"/>
          <table:table-cell office:value-type="float" office:value="329658638" table:formula="of:=[.L18]+[.M18]+[.N18]" table:style-name="ce42">
            <text:p>329.658.638,00</text:p>
          </table:table-cell>
          <table:table-cell table:style-name="ce42"/>
          <table:table-cell office:value-type="float" office:value="0" table:formula="of:=[Consulta_TG.P16]+[Consulta_TG.Q16]-[Consulta_TG.O16]" table:style-name="ce42">
            <text:p>0,00</text:p>
          </table:table-cell>
          <table:table-cell table:style-name="ce42"/>
          <table:table-cell office:value-type="float" office:value="329658638" table:formula="of:=[.O18]-[.P18]+[.Q18]+[.R18]" table:style-name="ce42">
            <text:p>329.658.638,00</text:p>
          </table:table-cell>
          <table:table-cell office:value-type="float" office:value="319073625.33999997" table:formula="of:=[Consulta_TG.Q16]" table:style-name="ce42">
            <text:p>319.073.625,34</text:p>
          </table:table-cell>
          <table:table-cell office:value-type="percentage" office:value="0.96789098952717256" table:formula="of:=[.T18]/[.S18]" table:style-name="ce39">
            <text:p>96,79%</text:p>
          </table:table-cell>
          <table:table-cell office:value-type="float" office:value="90397767.040000007" table:formula="of:=[Consulta_TG.R16]" table:style-name="ce42">
            <text:p>90.397.767,04</text:p>
          </table:table-cell>
          <table:table-cell office:value-type="percentage" office:value="0.27421628502875756" table:formula="of:=[.V18]/[.S18]" table:style-name="ce39">
            <text:p>27,42%</text:p>
          </table:table-cell>
          <table:table-cell office:value-type="float" office:value="85491546.890000001" table:formula="of:=[Consulta_TG.S16]" table:style-name="ce42">
            <text:p>85.491.546,89</text:p>
          </table:table-cell>
          <table:table-cell office:value-type="percentage" office:value="0.25933355609507797" table:formula="of:=[.X18]/[.S18]" table:style-name="ce41">
            <text:p>25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29">
            <text:p>0033-216H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0">
            <text:p>AJUDA DE CUSTO PARA MORADIA OU AUXILIO-MORADIA A AGENTES PUBLICOS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29496" table:formula="of:=[Consulta_TG.N17]" table:style-name="ce42">
            <text:p>29.496,00</text:p>
          </table:table-cell>
          <table:table-cell table:number-columns-repeated="2" table:style-name="ce42"/>
          <table:table-cell office:value-type="float" office:value="29496" table:formula="of:=[.L19]+[.M19]+[.N19]" table:style-name="ce42">
            <text:p>29.496,00</text:p>
          </table:table-cell>
          <table:table-cell table:style-name="ce42"/>
          <table:table-cell office:value-type="float" office:value="0" table:formula="of:=[Consulta_TG.P17]+[Consulta_TG.Q17]-[Consulta_TG.O17]" table:style-name="ce42">
            <text:p>0,00</text:p>
          </table:table-cell>
          <table:table-cell table:style-name="ce42"/>
          <table:table-cell office:value-type="float" office:value="29496" table:formula="of:=[.O19]-[.P19]+[.Q19]+[.R19]" table:style-name="ce42">
            <text:p>29.496,00</text:p>
          </table:table-cell>
          <table:table-cell office:value-type="float" office:value="5416" table:formula="of:=[Consulta_TG.Q17]" table:style-name="ce42">
            <text:p>5.416,00</text:p>
          </table:table-cell>
          <table:table-cell office:value-type="percentage" office:value="0.18361811771087605" table:formula="of:=[.T19]/[.S19]" table:style-name="ce39">
            <text:p>18,36%</text:p>
          </table:table-cell>
          <table:table-cell office:value-type="float" office:value="3600" table:formula="of:=[Consulta_TG.R17]" table:style-name="ce42">
            <text:p>3.600,00</text:p>
          </table:table-cell>
          <table:table-cell office:value-type="percentage" office:value="0.12205044751830757" table:formula="of:=[.V19]/[.S19]" table:style-name="ce39">
            <text:p>12,21%</text:p>
          </table:table-cell>
          <table:table-cell office:value-type="float" office:value="3600" table:formula="of:=[Consulta_TG.S17]" table:style-name="ce42">
            <text:p>3.600,00</text:p>
          </table:table-cell>
          <table:table-cell office:value-type="percentage" office:value="0.12205044751830757" table:formula="of:=[.X19]/[.S19]" table:style-name="ce41">
            <text:p>12,2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331" table:formula="of:=CONCATENATE([Consulta_TG.C18];&quot;-&quot;;[Consulta_TG.D18])" table:style-name="ce30">
            <text:p>02-331</text:p>
          </table:table-cell>
          <table:table-cell office:value-type="string" office:string-value="0033-2004-6013" table:formula="of:=CONCATENATE([Consulta_TG.E18];&quot;-&quot;;[Consulta_TG.F18];&quot;-&quot;;[Consulta_TG.G18])" table:style-name="ce29">
            <text:p>0033-2004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8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27438059" table:formula="of:=[Consulta_TG.N18]" table:style-name="ce42">
            <text:p>27.438.059,00</text:p>
          </table:table-cell>
          <table:table-cell table:number-columns-repeated="2" table:style-name="ce42"/>
          <table:table-cell office:value-type="float" office:value="27438059" table:formula="of:=[.L20]+[.M20]+[.N20]" table:style-name="ce42">
            <text:p>27.438.059,00</text:p>
          </table:table-cell>
          <table:table-cell table:style-name="ce42"/>
          <table:table-cell office:value-type="float" office:value="0" table:formula="of:=[Consulta_TG.P18]+[Consulta_TG.Q18]-[Consulta_TG.O18]" table:style-name="ce42">
            <text:p>0,00</text:p>
          </table:table-cell>
          <table:table-cell table:style-name="ce42"/>
          <table:table-cell office:value-type="float" office:value="27438059" table:formula="of:=[.O20]-[.P20]+[.Q20]+[.R20]" table:style-name="ce42">
            <text:p>27.438.059,00</text:p>
          </table:table-cell>
          <table:table-cell office:value-type="float" office:value="27188059" table:formula="of:=[Consulta_TG.Q18]" table:style-name="ce42">
            <text:p>27.188.059,00</text:p>
          </table:table-cell>
          <table:table-cell office:value-type="percentage" office:value="0.99088856832037575" table:formula="of:=[.T20]/[.S20]" table:style-name="ce39">
            <text:p>99,09%</text:p>
          </table:table-cell>
          <table:table-cell office:value-type="float" office:value="7928601.0800000001" table:formula="of:=[Consulta_TG.R18]" table:style-name="ce42">
            <text:p>7.928.601,08</text:p>
          </table:table-cell>
          <table:table-cell office:value-type="percentage" office:value="0.288963628221661" table:formula="of:=[.V20]/[.S20]" table:style-name="ce39">
            <text:p>28,90%</text:p>
          </table:table-cell>
          <table:table-cell office:value-type="float" office:value="7120473.0300000003" table:formula="of:=[Consulta_TG.S18]" table:style-name="ce42">
            <text:p>7.120.473,03</text:p>
          </table:table-cell>
          <table:table-cell office:value-type="percentage" office:value="0.25951081415780908" table:formula="of:=[.X20]/[.S20]" table:style-name="ce41">
            <text:p>25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12B-6013" table:formula="of:=CONCATENATE([Consulta_TG.E19];&quot;-&quot;;[Consulta_TG.F19];&quot;-&quot;;[Consulta_TG.G19])" table:style-name="ce29">
            <text:p>0033-212B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9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25270119" table:formula="of:=[Consulta_TG.N19]" table:style-name="ce42">
            <text:p>25.270.119,00</text:p>
          </table:table-cell>
          <table:table-cell table:number-columns-repeated="2" table:style-name="ce42"/>
          <table:table-cell office:value-type="float" office:value="25270119" table:formula="of:=[.L21]+[.M21]+[.N21]" table:style-name="ce42">
            <text:p>25.270.119,00</text:p>
          </table:table-cell>
          <table:table-cell table:style-name="ce42"/>
          <table:table-cell office:value-type="float" office:value="0" table:formula="of:=[Consulta_TG.P19]+[Consulta_TG.Q19]-[Consulta_TG.O19]" table:style-name="ce42">
            <text:p>0,00</text:p>
          </table:table-cell>
          <table:table-cell table:style-name="ce42"/>
          <table:table-cell office:value-type="float" office:value="25270119" table:formula="of:=[.O21]-[.P21]+[.Q21]+[.R21]" table:style-name="ce42">
            <text:p>25.270.119,00</text:p>
          </table:table-cell>
          <table:table-cell office:value-type="float" office:value="24960119" table:formula="of:=[Consulta_TG.Q19]" table:style-name="ce42">
            <text:p>24.960.119,00</text:p>
          </table:table-cell>
          <table:table-cell office:value-type="percentage" office:value="0.98773254688670042" table:formula="of:=[.T21]/[.S21]" table:style-name="ce39">
            <text:p>98,77%</text:p>
          </table:table-cell>
          <table:table-cell office:value-type="float" office:value="6753462.7000000002" table:formula="of:=[Consulta_TG.R19]" table:style-name="ce42">
            <text:p>6.753.462,70</text:p>
          </table:table-cell>
          <table:table-cell office:value-type="percentage" office:value="0.26725092588602373" table:formula="of:=[.V21]/[.S21]" table:style-name="ce39">
            <text:p>26,73%</text:p>
          </table:table-cell>
          <table:table-cell office:value-type="float" office:value="6753462.7000000002" table:formula="of:=[Consulta_TG.S19]" table:style-name="ce42">
            <text:p>6.753.462,70</text:p>
          </table:table-cell>
          <table:table-cell office:value-type="percentage" office:value="0.26725092588602373" table:formula="of:=[.X21]/[.S21]" table:style-name="ce41">
            <text:p>26,73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846" table:formula="of:=CONCATENATE([Consulta_TG.C20];&quot;-&quot;;[Consulta_TG.D20])" table:style-name="ce30">
            <text:p>02-846</text:p>
          </table:table-cell>
          <table:table-cell office:value-type="string" office:string-value="0033-09HB-6013" table:formula="of:=CONCATENATE([Consulta_TG.E20];&quot;-&quot;;[Consulta_TG.F20];&quot;-&quot;;[Consulta_TG.G20])" table:style-name="ce29">
            <text:p>0033-09H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0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1" table:formula="of:=[Consulta_TG.M20]" table:style-name="ce30">
            <text:p>1</text:p>
          </table:table-cell>
          <table:table-cell office:value-type="float" office:value="58068516" table:formula="of:=[Consulta_TG.N20]" table:style-name="ce42">
            <text:p>58.068.516,00</text:p>
          </table:table-cell>
          <table:table-cell table:number-columns-repeated="2" table:style-name="ce42"/>
          <table:table-cell office:value-type="float" office:value="58068516" table:formula="of:=[.L22]+[.M22]+[.N22]" table:style-name="ce42">
            <text:p>58.068.516,00</text:p>
          </table:table-cell>
          <table:table-cell table:style-name="ce42"/>
          <table:table-cell office:value-type="float" office:value="0" table:formula="of:=[Consulta_TG.P20]+[Consulta_TG.Q20]-[Consulta_TG.O20]" table:style-name="ce42">
            <text:p>0,00</text:p>
          </table:table-cell>
          <table:table-cell table:style-name="ce42"/>
          <table:table-cell office:value-type="float" office:value="58068516" table:formula="of:=[.O22]-[.P22]+[.Q22]+[.R22]" table:style-name="ce42">
            <text:p>58.068.516,00</text:p>
          </table:table-cell>
          <table:table-cell office:value-type="float" office:value="57500073.780000001" table:formula="of:=[Consulta_TG.Q20]" table:style-name="ce42">
            <text:p>57.500.073,78</text:p>
          </table:table-cell>
          <table:table-cell office:value-type="percentage" office:value="0.99021083610953653" table:formula="of:=[.T22]/[.S22]" table:style-name="ce39">
            <text:p>99,02%</text:p>
          </table:table-cell>
          <table:table-cell office:value-type="float" office:value="13784269.1" table:formula="of:=[Consulta_TG.R20]" table:style-name="ce42">
            <text:p>13.784.269,10</text:p>
          </table:table-cell>
          <table:table-cell office:value-type="percentage" office:value="0.23737939333596883" table:formula="of:=[.V22]/[.S22]" table:style-name="ce39">
            <text:p>23,74%</text:p>
          </table:table-cell>
          <table:table-cell office:value-type="float" office:value="13784269.1" table:formula="of:=[Consulta_TG.S20]" table:style-name="ce42">
            <text:p>13.784.269,10</text:p>
          </table:table-cell>
          <table:table-cell office:value-type="percentage" office:value="0.23737939333596883" table:formula="of:=[.X22]/[.S22]" table:style-name="ce41">
            <text:p>23,7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9-272" table:formula="of:=CONCATENATE([Consulta_TG.C21];&quot;-&quot;;[Consulta_TG.D21])" table:style-name="ce30">
            <text:p>09-272</text:p>
          </table:table-cell>
          <table:table-cell office:value-type="string" office:string-value="0033-0181-6013" table:formula="of:=CONCATENATE([Consulta_TG.E21];&quot;-&quot;;[Consulta_TG.F21];&quot;-&quot;;[Consulta_TG.G21])" table:style-name="ce29">
            <text:p>0033-0181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30">
            <text:p>APOSENTADORIAS E PENSOES CIVIS DA UNIAO</text:p>
          </table:table-cell>
          <table:table-cell office:value-type="string" office:string-value="2" table:formula="of:=[Consulta_TG.J21]" table:style-name="ce30">
            <text:p>2</text:p>
          </table:table-cell>
          <table:table-cell office:value-type="string" office:string-value="1056" table:formula="of:=[Consulta_TG.K21]" table:style-name="ce30">
            <text:p>1056</text:p>
          </table:table-cell>
          <table:table-cell office:value-type="string" office:string-value="BENEFICIOS DO RPPS DA UNIAO" table:formula="of:=[Consulta_TG.L21]" table:style-name="ce30">
            <text:p>BENEFICIOS DO RPP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127099904" table:formula="of:=[Consulta_TG.N21]" table:style-name="ce42">
            <text:p>127.099.904,00</text:p>
          </table:table-cell>
          <table:table-cell table:number-columns-repeated="2" table:style-name="ce42"/>
          <table:table-cell office:value-type="float" office:value="127099904" table:formula="of:=[.L23]+[.M23]+[.N23]" table:style-name="ce42">
            <text:p>127.099.904,00</text:p>
          </table:table-cell>
          <table:table-cell table:style-name="ce42"/>
          <table:table-cell office:value-type="float" office:value="0" table:formula="of:=[Consulta_TG.P21]+[Consulta_TG.Q21]-[Consulta_TG.O21]" table:style-name="ce42">
            <text:p>0,00</text:p>
          </table:table-cell>
          <table:table-cell table:style-name="ce42"/>
          <table:table-cell office:value-type="float" office:value="127099904" table:formula="of:=[.O23]-[.P23]+[.Q23]+[.R23]" table:style-name="ce42">
            <text:p>127.099.904,00</text:p>
          </table:table-cell>
          <table:table-cell office:value-type="float" office:value="126001091.41" table:formula="of:=[Consulta_TG.Q21]" table:style-name="ce42">
            <text:p>126.001.091,41</text:p>
          </table:table-cell>
          <table:table-cell office:value-type="percentage" office:value="0.99135473312395261" table:formula="of:=[.T23]/[.S23]" table:style-name="ce39">
            <text:p>99,14%</text:p>
          </table:table-cell>
          <table:table-cell office:value-type="float" office:value="36684712.350000001" table:formula="of:=[Consulta_TG.R21]" table:style-name="ce42">
            <text:p>36.684.712,35</text:p>
          </table:table-cell>
          <table:table-cell office:value-type="percentage" office:value="0.28862895403917854" table:formula="of:=[.V23]/[.S23]" table:style-name="ce39">
            <text:p>28,86%</text:p>
          </table:table-cell>
          <table:table-cell office:value-type="float" office:value="35154591.859999999" table:formula="of:=[Consulta_TG.S21]" table:style-name="ce42">
            <text:p>35.154.591,86</text:p>
          </table:table-cell>
          <table:table-cell office:value-type="percentage" office:value="0.2765902314135501" table:formula="of:=[.X23]/[.S23]" table:style-name="ce41">
            <text:p>27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28-846" table:formula="of:=CONCATENATE([Consulta_TG.C22];&quot;-&quot;;[Consulta_TG.D22])" table:style-name="ce30">
            <text:p>28-846</text:p>
          </table:table-cell>
          <table:table-cell office:value-type="string" office:string-value="0909-00S6-6013" table:formula="of:=CONCATENATE([Consulta_TG.E22];&quot;-&quot;;[Consulta_TG.F22];&quot;-&quot;;[Consulta_TG.G22])" table:style-name="ce29">
            <text:p>0909-00S6-6013</text:p>
          </table:table-cell>
          <table:table-cell office:value-type="string" office:string-value="OPERACOES ESPECIAIS: OUTROS ENCARGOS ESPECIAIS" table:formula="of:=[Consulta_TG.H22]" table:style-name="ce31">
            <text:p>OPERACOES ESPECIAIS: OUTROS ENCARGOS ESPECIAIS</text:p>
          </table:table-cell>
          <table:table-cell office:value-type="string" office:string-value="BENEFICIO ESPECIAL - LEI N. 12.618, DE 2012" table:formula="of:=[Consulta_TG.I22]" table:style-name="ce30">
            <text:p>BENEFICIO ESPECIAL - LEI N. 12.618, DE 2012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100000" table:formula="of:=[Consulta_TG.N22]" table:style-name="ce42">
            <text:p>100.000,00</text:p>
          </table:table-cell>
          <table:table-cell table:number-columns-repeated="2" table:style-name="ce42"/>
          <table:table-cell office:value-type="float" office:value="100000" table:formula="of:=[.L24]+[.M24]+[.N24]" table:style-name="ce42">
            <text:p>100.000,00</text:p>
          </table:table-cell>
          <table:table-cell table:style-name="ce42"/>
          <table:table-cell office:value-type="float" office:value="0" table:formula="of:=[Consulta_TG.P22]+[Consulta_TG.Q22]-[Consulta_TG.O22]" table:style-name="ce42">
            <text:p>0,00</text:p>
          </table:table-cell>
          <table:table-cell table:style-name="ce42"/>
          <table:table-cell office:value-type="float" office:value="100000" table:formula="of:=[.O24]-[.P24]+[.Q24]+[.R24]" table:style-name="ce42">
            <text:p>100.000,00</text:p>
          </table:table-cell>
          <table:table-cell office:value-type="float" office:value="0" table:formula="of:=[Consulta_TG.Q22]" table:style-name="ce42">
            <text:p>0,00</text:p>
          </table:table-cell>
          <table:table-cell office:value-type="percentage" office:value="0" table:formula="of:=[.T24]/[.S24]" table:style-name="ce39">
            <text:p>0,00%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percentage" office:value="0" table:formula="of:=[.V24]/[.S24]" table:style-name="ce39">
            <text:p>0,00%</text:p>
          </table:table-cell>
          <table:table-cell office:value-type="float" office:value="0" table:formula="of:=[Consulta_TG.S22]" table:style-name="ce42">
            <text:p>0,00</text:p>
          </table:table-cell>
          <table:table-cell office:value-type="percentage" office:value="0" table:formula="of:=[.X24]/[.S24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23]" table:style-name="ce28">
            <text:p>33904</text:p>
          </table:table-cell>
          <table:table-cell office:value-type="string" office:string-value="FUNDO DO REGIME GERAL DA PREVIDENCIA SOCIAL" table:formula="of:=[Consulta_TG.B23]" table:style-name="ce29">
            <text:p>FUNDO DO REGIME GERAL DA PREVIDENCIA SOCIAL</text:p>
          </table:table-cell>
          <table:table-cell office:value-type="string" office:string-value="28-846" table:formula="of:=CONCATENATE([Consulta_TG.C23];&quot;-&quot;;[Consulta_TG.D23])" table:style-name="ce30">
            <text:p>28-846</text:p>
          </table:table-cell>
          <table:table-cell office:value-type="string" office:string-value="0901-0625-0001" table:formula="of:=CONCATENATE([Consulta_TG.E23];&quot;-&quot;;[Consulta_TG.F23];&quot;-&quot;;[Consulta_TG.G23])" table:style-name="ce29">
            <text:p>0901-0625-0001</text:p>
          </table:table-cell>
          <table:table-cell office:value-type="string" office:string-value="OPERACOES ESPECIAIS: CUMPRIMENTO DE SENTENCAS JUDICIAIS" table:formula="of:=[Consulta_TG.H23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3]" table:style-name="ce30">
            <text:p>SENTENCAS JUDICIAIS TRANSITADAS EM JULGADO DE PEQUENO VALOR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0" table:formula="of:=[Consulta_TG.N23]" table:style-name="ce42">
            <text:p>0,00</text:p>
          </table:table-cell>
          <table:table-cell table:number-columns-repeated="2" table:style-name="ce42"/>
          <table:table-cell office:value-type="float" office:value="0" table:formula="of:=[.L25]+[.M25]+[.N25]" table:style-name="ce42">
            <text:p>0,00</text:p>
          </table:table-cell>
          <table:table-cell table:style-name="ce42"/>
          <table:table-cell office:value-type="float" office:value="260338515" table:formula="of:=[Consulta_TG.P23]+[Consulta_TG.Q23]-[Consulta_TG.O23]" table:style-name="ce42">
            <text:p>260.338.515,00</text:p>
          </table:table-cell>
          <table:table-cell table:style-name="ce42"/>
          <table:table-cell office:value-type="float" office:value="260338515" table:formula="of:=[.O25]-[.P25]+[.Q25]+[.R25]" table:style-name="ce42">
            <text:p>260.338.515,00</text:p>
          </table:table-cell>
          <table:table-cell office:value-type="float" office:value="260338515" table:formula="of:=[Consulta_TG.Q23]" table:style-name="ce42">
            <text:p>260.338.515,00</text:p>
          </table:table-cell>
          <table:table-cell office:value-type="percentage" office:value="1" table:formula="of:=[.T25]/[.S25]" table:style-name="ce39">
            <text:p>100,00%</text:p>
          </table:table-cell>
          <table:table-cell office:value-type="float" office:value="260338513.59999999" table:formula="of:=[Consulta_TG.R23]" table:style-name="ce42">
            <text:p>260.338.513,60</text:p>
          </table:table-cell>
          <table:table-cell office:value-type="percentage" office:value="0.99999999462238609" table:formula="of:=[.V25]/[.S25]" table:style-name="ce39">
            <text:p>100,00%</text:p>
          </table:table-cell>
          <table:table-cell office:value-type="float" office:value="260338513.59999999" table:formula="of:=[Consulta_TG.S23]" table:style-name="ce42">
            <text:p>260.338.513,60</text:p>
          </table:table-cell>
          <table:table-cell office:value-type="percentage" office:value="0.99999999462238609" table:formula="of:=[.X25]/[.S25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24]" table:style-name="ce28">
            <text:p>55901</text:p>
          </table:table-cell>
          <table:table-cell office:value-type="string" office:string-value="FUNDO NACIONAL DE ASSISTENCIA SOCIAL" table:formula="of:=[Consulta_TG.B24]" table:style-name="ce29">
            <text:p>FUNDO NACIONAL DE ASSISTENCIA SOCIAL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1-0625-0001" table:formula="of:=CONCATENATE([Consulta_TG.E24];&quot;-&quot;;[Consulta_TG.F24];&quot;-&quot;;[Consulta_TG.G24])" table:style-name="ce29">
            <text:p>0901-0625-0001</text:p>
          </table:table-cell>
          <table:table-cell office:value-type="string" office:string-value="OPERACOES ESPECIAIS: CUMPRIMENTO DE SENTENCAS JUDICIAIS" table:formula="of:=[Consulta_TG.H2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4]" table:style-name="ce30">
            <text:p>SENTENCAS JUDICIAIS TRANSITADAS EM JULGADO DE PEQUENO VALOR</text:p>
          </table:table-cell>
          <table:table-cell office:value-type="string" office:string-value="2" table:formula="of:=[Consulta_TG.J24]" table:style-name="ce30">
            <text:p>2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3" table:formula="of:=[Consulta_TG.M24]" table:style-name="ce30">
            <text:p>3</text:p>
          </table:table-cell>
          <table:table-cell office:value-type="float" office:value="0" table:formula="of:=[Consulta_TG.N24]" table:style-name="ce42">
            <text:p>0,00</text:p>
          </table:table-cell>
          <table:table-cell table:number-columns-repeated="2" table:style-name="ce42"/>
          <table:table-cell office:value-type="float" office:value="0" table:formula="of:=[.L26]+[.M26]+[.N26]" table:style-name="ce42">
            <text:p>0,00</text:p>
          </table:table-cell>
          <table:table-cell table:style-name="ce42"/>
          <table:table-cell office:value-type="float" office:value="73154372" table:formula="of:=[Consulta_TG.P24]+[Consulta_TG.Q24]-[Consulta_TG.O24]" table:style-name="ce42">
            <text:p>73.154.372,00</text:p>
          </table:table-cell>
          <table:table-cell table:style-name="ce42"/>
          <table:table-cell office:value-type="float" office:value="73154372" table:formula="of:=[.O26]-[.P26]+[.Q26]+[.R26]" table:style-name="ce42">
            <text:p>73.154.372,00</text:p>
          </table:table-cell>
          <table:table-cell office:value-type="float" office:value="73154372" table:formula="of:=[Consulta_TG.Q24]" table:style-name="ce42">
            <text:p>73.154.372,00</text:p>
          </table:table-cell>
          <table:table-cell office:value-type="percentage" office:value="1" table:formula="of:=[.T26]/[.S26]" table:style-name="ce39">
            <text:p>100,00%</text:p>
          </table:table-cell>
          <table:table-cell office:value-type="float" office:value="73154371.239999995" table:formula="of:=[Consulta_TG.R24]" table:style-name="ce42">
            <text:p>73.154.371,24</text:p>
          </table:table-cell>
          <table:table-cell office:value-type="percentage" office:value="0.99999998961101044" table:formula="of:=[.V26]/[.S26]" table:style-name="ce39">
            <text:p>100,00%</text:p>
          </table:table-cell>
          <table:table-cell office:value-type="float" office:value="73154371.239999995" table:formula="of:=[Consulta_TG.S24]" table:style-name="ce42">
            <text:p>73.154.371,24</text:p>
          </table:table-cell>
          <table:table-cell office:value-type="percentage" office:value="0.99999998961101044" table:formula="of:=[.X26]/[.S26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25]" table:style-name="ce28">
            <text:p>71103</text:p>
          </table:table-cell>
          <table:table-cell office:value-type="string" office:string-value="ENCARGOS FINANC.DA UNIAO-SENTENCAS JUDICIAIS" table:formula="of:=[Consulta_TG.B25]" table:style-name="ce29">
            <text:p>ENCARGOS FINANC.DA UNIAO-SENTENCAS JUDICIAIS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1-00G5-0001" table:formula="of:=CONCATENATE([Consulta_TG.E25];&quot;-&quot;;[Consulta_TG.F25];&quot;-&quot;;[Consulta_TG.G25])" table:style-name="ce29">
            <text:p>0901-00G5-0001</text:p>
          </table:table-cell>
          <table:table-cell office:value-type="string" office:string-value="OPERACOES ESPECIAIS: CUMPRIMENTO DE SENTENCAS JUDICIAIS" table:formula="of:=[Consulta_TG.H25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5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5]" table:style-name="ce30">
            <text:p>1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1" table:formula="of:=[Consulta_TG.M25]" table:style-name="ce30">
            <text:p>1</text:p>
          </table:table-cell>
          <table:table-cell office:value-type="float" office:value="0" table:formula="of:=[Consulta_TG.N25]" table:style-name="ce42">
            <text:p>0,00</text:p>
          </table:table-cell>
          <table:table-cell table:number-columns-repeated="2" table:style-name="ce42"/>
          <table:table-cell office:value-type="float" office:value="0" table:formula="of:=[.L27]+[.M27]+[.N27]" table:style-name="ce42">
            <text:p>0,00</text:p>
          </table:table-cell>
          <table:table-cell table:style-name="ce42"/>
          <table:table-cell office:value-type="float" office:value="4512788" table:formula="of:=[Consulta_TG.P25]+[Consulta_TG.Q25]-[Consulta_TG.O25]" table:style-name="ce42">
            <text:p>4.512.788,00</text:p>
          </table:table-cell>
          <table:table-cell table:style-name="ce42"/>
          <table:table-cell office:value-type="float" office:value="4512788" table:formula="of:=[.O27]-[.P27]+[.Q27]+[.R27]" table:style-name="ce42">
            <text:p>4.512.788,00</text:p>
          </table:table-cell>
          <table:table-cell office:value-type="float" office:value="4512788" table:formula="of:=[Consulta_TG.Q25]" table:style-name="ce42">
            <text:p>4.512.788,00</text:p>
          </table:table-cell>
          <table:table-cell office:value-type="percentage" office:value="1" table:formula="of:=[.T27]/[.S27]" table:style-name="ce39">
            <text:p>100,00%</text:p>
          </table:table-cell>
          <table:table-cell office:value-type="float" office:value="4512784.82" table:formula="of:=[Consulta_TG.R25]" table:style-name="ce42">
            <text:p>4.512.784,82</text:p>
          </table:table-cell>
          <table:table-cell office:value-type="percentage" office:value="0.99999929533583232" table:formula="of:=[.V27]/[.S27]" table:style-name="ce39">
            <text:p>100,00%</text:p>
          </table:table-cell>
          <table:table-cell office:value-type="float" office:value="4512784.82" table:formula="of:=[Consulta_TG.S25]" table:style-name="ce42">
            <text:p>4.512.784,82</text:p>
          </table:table-cell>
          <table:table-cell office:value-type="percentage" office:value="0.99999929533583232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71103" table:formula="of:=[Consulta_TG.A26]" table:style-name="ce28">
            <text:p>71103</text:p>
          </table:table-cell>
          <table:table-cell office:value-type="string" office:string-value="ENCARGOS FINANC.DA UNIAO-SENTENCAS JUDICIAIS" table:formula="of:=[Consulta_TG.B26]" table:style-name="ce29">
            <text:p>ENCARGOS FINANC.DA UNIAO-SENTENCAS JUDICIAIS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29">
            <text:p>0901-0625-0001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0">
            <text:p>SENTENCAS JUDICIAIS TRANSITADAS EM JULGADO DE PEQUENO VALOR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1" table:formula="of:=[Consulta_TG.M26]" table:style-name="ce30">
            <text:p>1</text:p>
          </table:table-cell>
          <table:table-cell office:value-type="float" office:value="0" table:formula="of:=[Consulta_TG.N26]" table:style-name="ce42">
            <text:p>0,00</text:p>
          </table:table-cell>
          <table:table-cell table:number-columns-repeated="2" table:style-name="ce42"/>
          <table:table-cell office:value-type="float" office:value="0" table:formula="of:=[.L28]+[.M28]+[.N28]" table:style-name="ce42">
            <text:p>0,00</text:p>
          </table:table-cell>
          <table:table-cell table:style-name="ce42"/>
          <table:table-cell office:value-type="float" office:value="38503715" table:formula="of:=[Consulta_TG.P26]+[Consulta_TG.Q26]-[Consulta_TG.O26]" table:style-name="ce42">
            <text:p>38.503.715,00</text:p>
          </table:table-cell>
          <table:table-cell table:style-name="ce42"/>
          <table:table-cell office:value-type="float" office:value="38503715" table:formula="of:=[.O28]-[.P28]+[.Q28]+[.R28]" table:style-name="ce42">
            <text:p>38.503.715,00</text:p>
          </table:table-cell>
          <table:table-cell office:value-type="float" office:value="38503715" table:formula="of:=[Consulta_TG.Q26]" table:style-name="ce42">
            <text:p>38.503.715,00</text:p>
          </table:table-cell>
          <table:table-cell office:value-type="percentage" office:value="1" table:formula="of:=[.T28]/[.S28]" table:style-name="ce39">
            <text:p>100,00%</text:p>
          </table:table-cell>
          <table:table-cell office:value-type="float" office:value="38503713.560000002" table:formula="of:=[Consulta_TG.R26]" table:style-name="ce42">
            <text:p>38.503.713,56</text:p>
          </table:table-cell>
          <table:table-cell office:value-type="percentage" office:value="0.99999996260101143" table:formula="of:=[.V28]/[.S28]" table:style-name="ce39">
            <text:p>100,00%</text:p>
          </table:table-cell>
          <table:table-cell office:value-type="float" office:value="38503713.560000002" table:formula="of:=[Consulta_TG.S26]" table:style-name="ce42">
            <text:p>38.503.713,56</text:p>
          </table:table-cell>
          <table:table-cell office:value-type="percentage" office:value="0.99999996260101143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27]" table:style-name="ce28">
            <text:p>71103</text:p>
          </table:table-cell>
          <table:table-cell office:value-type="string" office:string-value="ENCARGOS FINANC.DA UNIAO-SENTENCAS JUDICIAIS" table:formula="of:=[Consulta_TG.B27]" table:style-name="ce29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625-0001" table:formula="of:=CONCATENATE([Consulta_TG.E27];&quot;-&quot;;[Consulta_TG.F27];&quot;-&quot;;[Consulta_TG.G27])" table:style-name="ce29">
            <text:p>0901-062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7]" table:style-name="ce30">
            <text:p>SENTENCAS JUDICIAIS TRANSITADAS EM JULGADO DE PEQUENO VALOR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table:number-columns-repeated="2" table:style-name="ce42"/>
          <table:table-cell office:value-type="float" office:value="0" table:formula="of:=[.L29]+[.M29]+[.N29]" table:style-name="ce42">
            <text:p>0,00</text:p>
          </table:table-cell>
          <table:table-cell table:style-name="ce42"/>
          <table:table-cell office:value-type="float" office:value="57533566" table:formula="of:=[Consulta_TG.P27]+[Consulta_TG.Q27]-[Consulta_TG.O27]" table:style-name="ce42">
            <text:p>57.533.566,00</text:p>
          </table:table-cell>
          <table:table-cell table:style-name="ce42"/>
          <table:table-cell office:value-type="float" office:value="57533566" table:formula="of:=[.O29]-[.P29]+[.Q29]+[.R29]" table:style-name="ce42">
            <text:p>57.533.566,00</text:p>
          </table:table-cell>
          <table:table-cell office:value-type="float" office:value="57533566" table:formula="of:=[Consulta_TG.Q27]" table:style-name="ce42">
            <text:p>57.533.566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57533565" table:formula="of:=[Consulta_TG.R27]" table:style-name="ce42">
            <text:p>57.533.565,00</text:p>
          </table:table-cell>
          <table:table-cell office:value-type="percentage" office:value="0.99999998261884204" table:formula="of:=[.V29]/[.S29]" table:style-name="ce39">
            <text:p>100,00%</text:p>
          </table:table-cell>
          <table:table-cell office:value-type="float" office:value="57533565" table:formula="of:=[Consulta_TG.S27]" table:style-name="ce42">
            <text:p>57.533.565,00</text:p>
          </table:table-cell>
          <table:table-cell office:value-type="percentage" office:value="0.99999998261884204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28]" table:style-name="ce28">
            <text:p>71103</text:p>
          </table:table-cell>
          <table:table-cell office:value-type="string" office:string-value="ENCARGOS FINANC.DA UNIAO-SENTENCAS JUDICIAIS" table:formula="of:=[Consulta_TG.B28]" table:style-name="ce29">
            <text:p>ENCARGOS FINANC.DA UNIAO-SENTENCAS JUDICIAIS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1" table:formula="of:=[Consulta_TG.J28]" table:style-name="ce30">
            <text:p>1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5" table:formula="of:=[Consulta_TG.M28]" table:style-name="ce30">
            <text:p>5</text:p>
          </table:table-cell>
          <table:table-cell office:value-type="float" office:value="0" table:formula="of:=[Consulta_TG.N28]" table:style-name="ce42">
            <text:p>0,00</text:p>
          </table:table-cell>
          <table:table-cell table:number-columns-repeated="2" table:style-name="ce42"/>
          <table:table-cell office:value-type="float" office:value="0" table:formula="of:=[.L30]+[.M30]+[.N30]" table:style-name="ce42">
            <text:p>0,00</text:p>
          </table:table-cell>
          <table:table-cell table:style-name="ce42"/>
          <table:table-cell office:value-type="float" office:value="7414" table:formula="of:=[Consulta_TG.P28]+[Consulta_TG.Q28]-[Consulta_TG.O28]" table:style-name="ce42">
            <text:p>7.414,00</text:p>
          </table:table-cell>
          <table:table-cell table:style-name="ce42"/>
          <table:table-cell office:value-type="float" office:value="7414" table:formula="of:=[.O30]-[.P30]+[.Q30]+[.R30]" table:style-name="ce42">
            <text:p>7.414,00</text:p>
          </table:table-cell>
          <table:table-cell office:value-type="float" office:value="7414" table:formula="of:=[Consulta_TG.Q28]" table:style-name="ce42">
            <text:p>7.414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7413.51" table:formula="of:=[Consulta_TG.R28]" table:style-name="ce42">
            <text:p>7.413,51</text:p>
          </table:table-cell>
          <table:table-cell office:value-type="percentage" office:value="0.99993390882114919" table:formula="of:=[.V30]/[.S30]" table:style-name="ce39">
            <text:p>99,99%</text:p>
          </table:table-cell>
          <table:table-cell office:value-type="float" office:value="7413.51" table:formula="of:=[Consulta_TG.S28]" table:style-name="ce42">
            <text:p>7.413,51</text:p>
          </table:table-cell>
          <table:table-cell office:value-type="percentage" office:value="0.99993390882114919" table:formula="of:=[.X30]/[.S30]" table:style-name="ce41">
            <text:p>99,99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87547109" table:formula="of:=SUM([.L9:.L30])" table:style-name="ce43">
            <text:p>587.547.109,00</text:p>
          </table:table-cell>
          <table:table-cell office:value-type="float" office:value="0" table:formula="of:=SUM([.M9:.M30])" table:style-name="ce43">
            <text:p>0,00</text:p>
          </table:table-cell>
          <table:table-cell office:value-type="float" office:value="0" table:formula="of:=SUM([.N9:.N30])" table:style-name="ce43">
            <text:p>0,00</text:p>
          </table:table-cell>
          <table:table-cell office:value-type="float" office:value="587547109" table:formula="of:=SUM([.O9:.O30])" table:style-name="ce43">
            <text:p>587.547.109,00</text:p>
          </table:table-cell>
          <table:table-cell office:value-type="float" office:value="0" table:formula="of:=SUM([.P9:.P30])" table:style-name="ce43">
            <text:p>0,00</text:p>
          </table:table-cell>
          <table:table-cell office:value-type="float" office:value="516866006.12" table:formula="of:=SUM([.Q9:.Q30])" table:style-name="ce43">
            <text:p>516.866.006,12</text:p>
          </table:table-cell>
          <table:table-cell office:value-type="float" office:value="0" table:formula="of:=SUM([.R9:.R26])" table:style-name="ce43">
            <text:p>0,00</text:p>
          </table:table-cell>
          <table:table-cell office:value-type="float" office:value="1104413115.1199999" table:formula="of:=SUM([.S9:.S30])" table:style-name="ce43">
            <text:p>1.104.413.115,12</text:p>
          </table:table-cell>
          <table:table-cell office:value-type="float" office:value="1057377009.8099999" table:formula="of:=SUM([.T9:.T30])" table:style-name="ce43">
            <text:p>1.057.377.009,81</text:p>
          </table:table-cell>
          <table:table-cell office:value-type="percentage" office:value="0.95741076897218014" table:formula="of:=[.T31]/[.S31]" table:style-name="ce36">
            <text:p>95,7%</text:p>
          </table:table-cell>
          <table:table-cell office:value-type="float" office:value="612147788.29999995" table:formula="of:=SUM([.V9:.V30])" table:style-name="ce43">
            <text:p>612.147.788,30</text:p>
          </table:table-cell>
          <table:table-cell office:value-type="percentage" office:value="0.55427428370722231" table:formula="of:=[.V31]/[.S31]" table:style-name="ce36">
            <text:p>55,4%</text:p>
          </table:table-cell>
          <table:table-cell office:value-type="float" office:value="604303636.73000002" table:formula="of:=SUM([.X9:.X30])" table:style-name="ce43">
            <text:p>604.303.636,73</text:p>
          </table:table-cell>
          <table:table-cell office:value-type="percentage" office:value="0.54717173171593447" table:formula="of:=[.X31]/[.S31]" table:style-name="ce37">
            <text:p>54,7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/>
          <table:table-cell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number-columns-repeated="16361"/>
        </table:table-row>
        <table:table-row table:style-name="ro12">
          <table:table-cell table:number-columns-repeated="11"/>
          <table:table-cell table:style-name="ce5"/>
          <table:table-cell table:number-columns-repeated="4" table:style-name="ce2"/>
          <table:table-cell table:style-name="ce46"/>
          <table:table-cell table:style-name="ce2"/>
          <table:table-cell table:number-columns-repeated="2" table:style-name="ce46"/>
          <table:table-cell table:number-columns-repeated="1636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/>
          <table:table-cell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61"/>
        </table:table-row>
        <table:table-row table:style-name="ro12">
          <table:table-cell table:number-columns-repeated="11"/>
          <table:table-cell table:style-name="ce44"/>
          <table:table-cell table:number-columns-repeated="7" table:style-name="ce45"/>
          <table:table-cell table:number-columns-repeated="4" table:style-name="ce2"/>
          <table:table-cell table:number-columns-repeated="16361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Planilha_com_Fórmula.$A$1:Planilha_com_Fórmula.$Y$32" table:base-cell-address="Planilha_com_Fórmula.$A$1"/>
        </table:named-expressions>
      </table:table>
      <table:table table:name="Consulta_TG" table:style-name="ta3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number-columns-repeated="16365" table:default-cell-style-name="ce1"/>
        <table:table-row table:style-name="ro13">
          <table:table-cell office:value-type="string" table:number-columns-spanned="19" table:number-rows-spanned="1" table:style-name="ce74">
            <text:p>Páginas: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75">
            <text:p>Mês Lançamento: MARÇO/2025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75">
            <text:p>UG Executora: TRIBUNAL REGIONAL FEDERAL DA 2ª REGIÃ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2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Governo</text:p>
          </table:table-cell>
          <table:table-cell office:value-type="string" table:number-columns-spanned="1" table:number-rows-spanned="2" table:style-name="ce82">
            <text:p>Subfunção Governo</text:p>
          </table:table-cell>
          <table:table-cell office:value-type="string" table:number-columns-spanned="3" table:number-rows-spanned="2" table:style-name="ce82">
            <text:p>PT</text:p>
          </table:table-cell>
          <table:covered-table-cell table:number-columns-repeated="2"/>
          <table:table-cell office:value-type="string" table:number-columns-spanned="1" table:number-rows-spanned="2" table:style-name="ce82">
            <text:p>Programa Governo</text:p>
          </table:table-cell>
          <table:table-cell office:value-type="string" table:number-columns-spanned="1" table:number-rows-spanned="2" table:style-name="ce82">
            <text:p>Ação Governo</text:p>
          </table:table-cell>
          <table:table-cell office:value-type="string" table:number-columns-spanned="1" table:number-rows-spanned="2" table:style-name="ce82">
            <text:p>Esfera Orçamentária</text:p>
          </table:table-cell>
          <table:table-cell office:value-type="string" table:number-columns-spanned="1" table:number-rows-spanned="2" table:style-name="ce82">
            <text:p>Fonte SOF</text:p>
          </table:table-cell>
          <table:table-cell office:value-type="string" table:number-columns-spanned="1" table:number-rows-spanned="2" table:style-name="ce82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49">
            <text:p>DOTACAO INICIAL</text:p>
          </table:table-cell>
          <table:table-cell office:value-type="string" table:style-name="ce49">
            <text:p>DOTACAO ATUALIZADA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5"/>
        </table:table-row>
        <table:table-row table:style-name="ro16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1673325.65" table:style-name="ce55">
            <text:p>1.673.325,65<text:s/></text:p>
          </table:table-cell>
          <table:table-cell office:value-type="float" office:value="4062077" table:style-name="ce55">
            <text:p>4.062.077,00<text:s/></text:p>
          </table:table-cell>
          <table:table-cell office:value-type="float" office:value="2099337.7999999998" table:style-name="ce55">
            <text:p>2.099.337,80<text:s/></text:p>
          </table:table-cell>
          <table:table-cell office:value-type="float" office:value="2099337.7999999998" table:style-name="ce56">
            <text:p>2.099.337,80<text:s/></text:p>
          </table:table-cell>
          <table:table-cell table:number-columns-repeated="16365"/>
        </table:table-row>
        <table:table-row table:style-name="ro16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10167710.77" table:style-name="ce55">
            <text:p>10.167.710,77<text:s/></text:p>
          </table:table-cell>
          <table:table-cell table:number-columns-repeated="2" table:style-name="ce55"/>
          <table:table-cell table:style-name="ce56"/>
          <table:table-cell table:number-columns-repeated="16365"/>
        </table:table-row>
        <table:table-row table:style-name="ro16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121699" table:style-name="ce55">
            <text:p>121.699,00<text:s/></text:p>
          </table:table-cell>
          <table:table-cell table:number-columns-repeated="2" table:style-name="ce55"/>
          <table:table-cell table:style-name="ce56"/>
          <table:table-cell table:number-columns-repeated="16365"/>
        </table:table-row>
        <table:table-row table:style-name="ro15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550000" table:style-name="ce55">
            <text:p>550.000,00<text:s/></text:p>
          </table:table-cell>
          <table:table-cell office:value-type="float" office:value="50633632" table:style-name="ce55">
            <text:p>50.633.632,00<text:s/></text:p>
          </table:table-cell>
          <table:table-cell office:value-type="float" office:value="12765589.289999999" table:style-name="ce55">
            <text:p>12.765.589,29<text:s/></text:p>
          </table:table-cell>
          <table:table-cell office:value-type="float" office:value="12765589.289999999" table:style-name="ce56">
            <text:p>12.765.589,29<text:s/></text:p>
          </table:table-cell>
          <table:table-cell table:number-columns-repeated="16365"/>
        </table:table-row>
        <table:table-row table:style-name="ro14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3803835" table:style-name="ce55">
            <text:p>3.803.835,00<text:s/></text:p>
          </table:table-cell>
          <table:table-cell table:number-columns-repeated="2" table:style-name="ce55"/>
          <table:table-cell table:style-name="ce56"/>
          <table:table-cell table:number-columns-repeated="16365"/>
        </table:table-row>
        <table:table-row table:style-name="ro16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11808584" table:style-name="ce55">
            <text:p>11.808.584,00<text:s/></text:p>
          </table:table-cell>
          <table:table-cell table:number-columns-repeated="2" table:style-name="ce55"/>
          <table:table-cell table:style-name="ce56"/>
          <table:table-cell table:number-columns-repeated="16365"/>
        </table:table-row>
        <table:table-row table:style-name="ro16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5000" table:style-name="ce55">
            <text:p>15.000,00<text:s/></text:p>
          </table:table-cell>
          <table:table-cell office:value-type="float" office:value="15000" table:style-name="ce55">
            <text:p>15.000,00<text:s/></text:p>
          </table:table-cell>
          <table:table-cell office:value-type="float" office:value="15000" table:style-name="ce55">
            <text:p>15.000,00<text:s/></text:p>
          </table:table-cell>
          <table:table-cell table:number-columns-repeated="2" table:style-name="ce55"/>
          <table:table-cell table:style-name="ce56"/>
          <table:table-cell table:number-columns-repeated="16365"/>
        </table:table-row>
        <table:table-row table:style-name="ro16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5339576" table:style-name="ce55">
            <text:p>15.339.576,00<text:s/></text:p>
          </table:table-cell>
          <table:table-cell office:value-type="float" office:value="15339576" table:style-name="ce55">
            <text:p>15.339.576,00<text:s/></text:p>
          </table:table-cell>
          <table:table-cell office:value-type="float" office:value="5959603.4199999999" table:style-name="ce55">
            <text:p>5.959.603,42<text:s/></text:p>
          </table:table-cell>
          <table:table-cell office:value-type="float" office:value="9374745.2799999993" table:style-name="ce55">
            <text:p>9.374.745,28<text:s/></text:p>
          </table:table-cell>
          <table:table-cell office:value-type="float" office:value="4410630.42" table:style-name="ce55">
            <text:p>4.410.630,42<text:s/></text:p>
          </table:table-cell>
          <table:table-cell office:value-type="float" office:value="3950862.57" table:style-name="ce56">
            <text:p>3.950.862,57<text:s/></text:p>
          </table:table-cell>
          <table:table-cell table:number-columns-repeated="16365"/>
        </table:table-row>
        <table:table-row table:style-name="ro15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office:value-type="float" office:value="4527801" table:style-name="ce55">
            <text:p>4.527.801,00<text:s/></text:p>
          </table:table-cell>
          <table:table-cell office:value-type="float" office:value="4527801" table:style-name="ce55">
            <text:p>4.527.801,00<text:s/></text:p>
          </table:table-cell>
          <table:table-cell table:style-name="ce55"/>
          <table:table-cell office:value-type="float" office:value="4527801" table:style-name="ce55">
            <text:p>4.527.801,00<text:s/></text:p>
          </table:table-cell>
          <table:table-cell office:value-type="float" office:value="3269456.79" table:style-name="ce55">
            <text:p>3.269.456,79<text:s/></text:p>
          </table:table-cell>
          <table:table-cell office:value-type="float" office:value="3129541.76" table:style-name="ce56">
            <text:p>3.129.541,76<text:s/></text:p>
          </table:table-cell>
          <table:table-cell table:number-columns-repeated="16365"/>
        </table:table-row>
        <table:table-row table:style-name="ro16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329658638" table:style-name="ce55">
            <text:p>329.658.638,00<text:s/></text:p>
          </table:table-cell>
          <table:table-cell office:value-type="float" office:value="329658638" table:style-name="ce55">
            <text:p>329.658.638,00<text:s/></text:p>
          </table:table-cell>
          <table:table-cell office:value-type="float" office:value="10585012.66" table:style-name="ce55">
            <text:p>10.585.012,66<text:s/></text:p>
          </table:table-cell>
          <table:table-cell office:value-type="float" office:value="319073625.33999997" table:style-name="ce55">
            <text:p>319.073.625,34<text:s/></text:p>
          </table:table-cell>
          <table:table-cell office:value-type="float" office:value="90397767.040000007" table:style-name="ce55">
            <text:p>90.397.767,04<text:s/></text:p>
          </table:table-cell>
          <table:table-cell office:value-type="float" office:value="85491546.890000001" table:style-name="ce56">
            <text:p>85.491.546,89<text:s/></text:p>
          </table:table-cell>
          <table:table-cell table:number-columns-repeated="16365"/>
        </table:table-row>
        <table:table-row table:style-name="ro16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9496" table:style-name="ce55">
            <text:p>29.496,00<text:s/></text:p>
          </table:table-cell>
          <table:table-cell office:value-type="float" office:value="29496" table:style-name="ce55">
            <text:p>29.496,00<text:s/></text:p>
          </table:table-cell>
          <table:table-cell office:value-type="float" office:value="24080" table:style-name="ce55">
            <text:p>24.080,00<text:s/></text:p>
          </table:table-cell>
          <table:table-cell office:value-type="float" office:value="5416" table:style-name="ce55">
            <text:p>5.416,00<text:s/></text:p>
          </table:table-cell>
          <table:table-cell office:value-type="float" office:value="3600" table:style-name="ce55">
            <text:p>3.600,00<text:s/></text:p>
          </table:table-cell>
          <table:table-cell office:value-type="float" office:value="3600" table:style-name="ce56">
            <text:p>3.600,00<text:s/></text:p>
          </table:table-cell>
          <table:table-cell table:number-columns-repeated="16365"/>
        </table:table-row>
        <table:table-row table:style-name="ro15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7438059" table:style-name="ce55">
            <text:p>27.438.059,00<text:s/></text:p>
          </table:table-cell>
          <table:table-cell office:value-type="float" office:value="27438059" table:style-name="ce55">
            <text:p>27.438.059,00<text:s/></text:p>
          </table:table-cell>
          <table:table-cell office:value-type="float" office:value="250000" table:style-name="ce55">
            <text:p>250.000,00<text:s/></text:p>
          </table:table-cell>
          <table:table-cell office:value-type="float" office:value="27188059" table:style-name="ce55">
            <text:p>27.188.059,00<text:s/></text:p>
          </table:table-cell>
          <table:table-cell office:value-type="float" office:value="7928601.0800000001" table:style-name="ce55">
            <text:p>7.928.601,08<text:s/></text:p>
          </table:table-cell>
          <table:table-cell office:value-type="float" office:value="7120473.0300000003" table:style-name="ce56">
            <text:p>7.120.473,03<text:s/></text:p>
          </table:table-cell>
          <table:table-cell table:number-columns-repeated="16365"/>
        </table:table-row>
        <table:table-row table:style-name="ro15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5270119" table:style-name="ce55">
            <text:p>25.270.119,00<text:s/></text:p>
          </table:table-cell>
          <table:table-cell office:value-type="float" office:value="25270119" table:style-name="ce55">
            <text:p>25.270.119,00<text:s/></text:p>
          </table:table-cell>
          <table:table-cell office:value-type="float" office:value="310000" table:style-name="ce55">
            <text:p>310.000,00<text:s/></text:p>
          </table:table-cell>
          <table:table-cell office:value-type="float" office:value="24960119" table:style-name="ce55">
            <text:p>24.960.119,00<text:s/></text:p>
          </table:table-cell>
          <table:table-cell office:value-type="float" office:value="6753462.7000000002" table:style-name="ce55">
            <text:p>6.753.462,70<text:s/></text:p>
          </table:table-cell>
          <table:table-cell office:value-type="float" office:value="6753462.7000000002" table:style-name="ce56">
            <text:p>6.753.462,70<text:s/></text:p>
          </table:table-cell>
          <table:table-cell table:number-columns-repeated="16365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58068516" table:style-name="ce55">
            <text:p>58.068.516,00<text:s/></text:p>
          </table:table-cell>
          <table:table-cell office:value-type="float" office:value="58068516" table:style-name="ce55">
            <text:p>58.068.516,00<text:s/></text:p>
          </table:table-cell>
          <table:table-cell office:value-type="float" office:value="568442.22" table:style-name="ce55">
            <text:p>568.442,22<text:s/></text:p>
          </table:table-cell>
          <table:table-cell office:value-type="float" office:value="57500073.780000001" table:style-name="ce55">
            <text:p>57.500.073,78<text:s/></text:p>
          </table:table-cell>
          <table:table-cell office:value-type="float" office:value="13784269.1" table:style-name="ce55">
            <text:p>13.784.269,10<text:s/></text:p>
          </table:table-cell>
          <table:table-cell office:value-type="float" office:value="13784269.1" table:style-name="ce56">
            <text:p>13.784.269,10<text:s/></text:p>
          </table:table-cell>
          <table:table-cell table:number-columns-repeated="16365"/>
        </table:table-row>
        <table:table-row table:style-name="ro16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27099904" table:style-name="ce55">
            <text:p>127.099.904,00<text:s/></text:p>
          </table:table-cell>
          <table:table-cell office:value-type="float" office:value="127099904" table:style-name="ce55">
            <text:p>127.099.904,00<text:s/></text:p>
          </table:table-cell>
          <table:table-cell office:value-type="float" office:value="1098812.5900000001" table:style-name="ce55">
            <text:p>1.098.812,59<text:s/></text:p>
          </table:table-cell>
          <table:table-cell office:value-type="float" office:value="126001091.41" table:style-name="ce55">
            <text:p>126.001.091,41<text:s/></text:p>
          </table:table-cell>
          <table:table-cell office:value-type="float" office:value="36684712.350000001" table:style-name="ce55">
            <text:p>36.684.712,35<text:s/></text:p>
          </table:table-cell>
          <table:table-cell office:value-type="float" office:value="35154591.859999999" table:style-name="ce56">
            <text:p>35.154.591,86<text:s/></text:p>
          </table:table-cell>
          <table:table-cell table:number-columns-repeated="16365"/>
        </table:table-row>
        <table:table-row table:style-name="ro16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- LEI N. 12.618, DE 201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00000" table:style-name="ce55">
            <text:p>100.000,00<text:s/></text:p>
          </table:table-cell>
          <table:table-cell office:value-type="float" office:value="100000" table:style-name="ce55">
            <text:p>100.000,00<text:s/></text:p>
          </table:table-cell>
          <table:table-cell office:value-type="float" office:value="100000" table:style-name="ce55">
            <text:p>100.000,00<text:s/></text:p>
          </table:table-cell>
          <table:table-cell table:number-columns-repeated="2" table:style-name="ce55"/>
          <table:table-cell table:style-name="ce56"/>
          <table:table-cell table:number-columns-repeated="16365"/>
        </table:table-row>
        <table:table-row table:style-name="ro15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3" table:style-name="ce55"/>
          <table:table-cell office:value-type="float" office:value="260338515" table:style-name="ce55">
            <text:p>260.338.515,00<text:s/></text:p>
          </table:table-cell>
          <table:table-cell office:value-type="float" office:value="260338513.59999999" table:style-name="ce55">
            <text:p>260.338.513,60<text:s/></text:p>
          </table:table-cell>
          <table:table-cell office:value-type="float" office:value="260338513.59999999" table:style-name="ce56">
            <text:p>260.338.513,60<text:s/></text:p>
          </table:table-cell>
          <table:table-cell table:number-columns-repeated="16365"/>
        </table:table-row>
        <table:table-row table:style-name="ro15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3" table:style-name="ce55"/>
          <table:table-cell office:value-type="float" office:value="73154372" table:style-name="ce55">
            <text:p>73.154.372,00<text:s/></text:p>
          </table:table-cell>
          <table:table-cell office:value-type="float" office:value="73154371.239999995" table:style-name="ce55">
            <text:p>73.154.371,24<text:s/></text:p>
          </table:table-cell>
          <table:table-cell office:value-type="float" office:value="73154371.239999995" table:style-name="ce56">
            <text:p>73.154.371,24<text:s/></text:p>
          </table:table-cell>
          <table:table-cell table:number-columns-repeated="16365"/>
        </table:table-row>
        <table:table-row table:style-name="ro17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G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3" table:style-name="ce55"/>
          <table:table-cell office:value-type="float" office:value="4512788" table:style-name="ce55">
            <text:p>4.512.788,00<text:s/></text:p>
          </table:table-cell>
          <table:table-cell office:value-type="float" office:value="4512784.82" table:style-name="ce55">
            <text:p>4.512.784,82<text:s/></text:p>
          </table:table-cell>
          <table:table-cell office:value-type="float" office:value="4512784.82" table:style-name="ce56">
            <text:p>4.512.784,82<text:s/></text:p>
          </table:table-cell>
          <table:table-cell table:number-columns-repeated="16365"/>
        </table:table-row>
        <table:table-row table:style-name="ro15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3" table:style-name="ce55"/>
          <table:table-cell office:value-type="float" office:value="38503715" table:style-name="ce55">
            <text:p>38.503.715,00<text:s/></text:p>
          </table:table-cell>
          <table:table-cell office:value-type="float" office:value="38503713.560000002" table:style-name="ce55">
            <text:p>38.503.713,56<text:s/></text:p>
          </table:table-cell>
          <table:table-cell office:value-type="float" office:value="38503713.560000002" table:style-name="ce56">
            <text:p>38.503.713,56<text:s/></text:p>
          </table:table-cell>
          <table:table-cell table:number-columns-repeated="16365"/>
        </table:table-row>
        <table:table-row table:style-name="ro15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3" table:style-name="ce55"/>
          <table:table-cell office:value-type="float" office:value="57533566" table:style-name="ce55">
            <text:p>57.533.566,00<text:s/></text:p>
          </table:table-cell>
          <table:table-cell office:value-type="float" office:value="57533565" table:style-name="ce55">
            <text:p>57.533.565,00<text:s/></text:p>
          </table:table-cell>
          <table:table-cell office:value-type="float" office:value="57533565" table:style-name="ce56">
            <text:p>57.533.565,00<text:s/></text:p>
          </table:table-cell>
          <table:table-cell table:number-columns-repeated="16365"/>
        </table:table-row>
        <table:table-row table:style-name="ro15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3" table:style-name="ce55"/>
          <table:table-cell office:value-type="float" office:value="7414" table:style-name="ce55">
            <text:p>7.414,00<text:s/></text:p>
          </table:table-cell>
          <table:table-cell office:value-type="float" office:value="7413.51" table:style-name="ce55">
            <text:p>7.413,51<text:s/></text:p>
          </table:table-cell>
          <table:table-cell office:value-type="float" office:value="7413.51" table:style-name="ce56">
            <text:p>7.413,51<text:s/>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1"/>
          <table:covered-table-cell table:number-columns-repeated="2"/>
          <table:table-cell table:number-columns-repeated="6" table:style-name="ce62"/>
          <table:table-cell office:value-type="float" office:value="587547109" table:style-name="ce57">
            <text:p>587.547.109,00<text:s/></text:p>
          </table:table-cell>
          <table:table-cell office:value-type="float" office:value="587547109" table:style-name="ce57">
            <text:p>587.547.109,00<text:s/></text:p>
          </table:table-cell>
          <table:table-cell office:value-type="float" office:value="47036105.310000002" table:style-name="ce57">
            <text:p>47.036.105,31<text:s/></text:p>
          </table:table-cell>
          <table:table-cell office:value-type="float" office:value="1057377009.8099999" table:style-name="ce57">
            <text:p>1.057.377.009,81<text:s/></text:p>
          </table:table-cell>
          <table:table-cell office:value-type="float" office:value="612147788.29999995" table:style-name="ce57">
            <text:p>612.147.788,30<text:s/></text:p>
          </table:table-cell>
          <table:table-cell office:value-type="float" office:value="604303636.73000002" table:style-name="ce58">
            <text:p>604.303.636,73<text:s/></text:p>
          </table:table-cell>
          <table:table-cell table:number-columns-repeated="16365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5-04-15T18:12:22Z</dc:date>
    <meta:print-date>2025-04-15T18:12:06Z</meta:print-date>
  </office:meta>
</office:document-meta>
</file>