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ABRIL/2025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8848988.650000002" table:style-name="ce35">
            <text:p>28.848.988,65</text:p>
          </table:table-cell>
          <table:table-cell table:style-name="ce35"/>
          <table:table-cell office:value-type="float" office:value="28848988.650000002" table:style-name="ce35">
            <text:p>28.848.988,65</text:p>
          </table:table-cell>
          <table:table-cell office:value-type="float" office:value="3869523.8" table:style-name="ce35">
            <text:p>3.869.523,80</text:p>
          </table:table-cell>
          <table:table-cell office:value-type="percentage" office:value="0.13413031031852132" table:style-name="ce36">
            <text:p>13,41%</text:p>
          </table:table-cell>
          <table:table-cell office:value-type="float" office:value="2280320.6" table:style-name="ce35">
            <text:p>2.280.320,60</text:p>
          </table:table-cell>
          <table:table-cell office:value-type="percentage" office:value="7.9043346290754629E-2" table:style-name="ce36">
            <text:p>7,90%</text:p>
          </table:table-cell>
          <table:table-cell office:value-type="float" office:value="2258098.94" table:style-name="ce35">
            <text:p>2.258.098,94</text:p>
          </table:table-cell>
          <table:table-cell office:value-type="percentage" office:value="7.8273071108161701E-2" table:style-name="ce37">
            <text:p>7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126519" table:style-name="ce35">
            <text:p>3.126.519,00</text:p>
          </table:table-cell>
          <table:table-cell table:style-name="ce35"/>
          <table:table-cell office:value-type="float" office:value="3126519" table:style-name="ce35">
            <text:p>3.126.519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167710.77" table:style-name="ce35">
            <text:p>10.167.710,77</text:p>
          </table:table-cell>
          <table:table-cell table:style-name="ce35"/>
          <table:table-cell office:value-type="float" office:value="10167710.77" table:style-name="ce35">
            <text:p>10.167.710,77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38800" table:style-name="ce35">
            <text:p>638.800,00</text:p>
          </table:table-cell>
          <table:table-cell table:style-name="ce35"/>
          <table:table-cell office:value-type="float" office:value="638800" table:style-name="ce35">
            <text:p>638.8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100000" table:style-name="ce35">
            <text:p>2.100.000,00</text:p>
          </table:table-cell>
          <table:table-cell table:style-name="ce35"/>
          <table:table-cell office:value-type="float" office:value="2100000" table:style-name="ce35">
            <text:p>2.1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1183632" table:style-name="ce35">
            <text:p>51.183.632,00</text:p>
          </table:table-cell>
          <table:table-cell table:style-name="ce35"/>
          <table:table-cell office:value-type="float" office:value="51183632" table:style-name="ce35">
            <text:p>51.183.632,00</text:p>
          </table:table-cell>
          <table:table-cell office:value-type="float" office:value="50633632" table:style-name="ce35">
            <text:p>50.633.632,00</text:p>
          </table:table-cell>
          <table:table-cell office:value-type="percentage" office:value="0.98925437725872989" table:style-name="ce36">
            <text:p>98,93%</text:p>
          </table:table-cell>
          <table:table-cell office:value-type="float" office:value="17213711.75" table:style-name="ce35">
            <text:p>17.213.711,75</text:p>
          </table:table-cell>
          <table:table-cell office:value-type="percentage" office:value="0.3363128226226697" table:style-name="ce36">
            <text:p>33,63%</text:p>
          </table:table-cell>
          <table:table-cell office:value-type="float" office:value="17213711.75" table:style-name="ce35">
            <text:p>17.213.711,75</text:p>
          </table:table-cell>
          <table:table-cell office:value-type="percentage" office:value="0.3363128226226697" table:style-name="ce37">
            <text:p>33,63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803835" table:style-name="ce35">
            <text:p>3.803.835,00</text:p>
          </table:table-cell>
          <table:table-cell table:style-name="ce35"/>
          <table:table-cell office:value-type="float" office:value="3803835" table:style-name="ce35">
            <text:p>3.803.83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808584" table:style-name="ce35">
            <text:p>11.808.584,00</text:p>
          </table:table-cell>
          <table:table-cell table:style-name="ce35"/>
          <table:table-cell office:value-type="float" office:value="11808584" table:style-name="ce35">
            <text:p>11.808.58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35"/>
          <table:table-cell office:value-type="float" office:value="15000" table:style-name="ce35">
            <text:p>1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61358356" table:style-name="ce35">
            <text:p>61.358.356,00</text:p>
          </table:table-cell>
          <table:table-cell table:number-columns-repeated="2" table:style-name="ce35"/>
          <table:table-cell office:value-type="float" office:value="61358356" table:style-name="ce35">
            <text:p>61.358.356,00</text:p>
          </table:table-cell>
          <table:table-cell table:style-name="ce35"/>
          <table:table-cell office:value-type="float" office:value="-31753.519999995828" table:style-name="ce35">
            <text:p>-31.753,52</text:p>
          </table:table-cell>
          <table:table-cell table:style-name="ce35"/>
          <table:table-cell office:value-type="float" office:value="61326602.480000004" table:style-name="ce35">
            <text:p>61.326.602,48</text:p>
          </table:table-cell>
          <table:table-cell office:value-type="float" office:value="28170324.5" table:style-name="ce35">
            <text:p>28.170.324,50</text:p>
          </table:table-cell>
          <table:table-cell office:value-type="percentage" office:value="0.45934917899922767" table:style-name="ce36">
            <text:p>45,93%</text:p>
          </table:table-cell>
          <table:table-cell office:value-type="float" office:value="7239165.96" table:style-name="ce35">
            <text:p>7.239.165,96</text:p>
          </table:table-cell>
          <table:table-cell office:value-type="percentage" office:value="0.11804283405983328" table:style-name="ce36">
            <text:p>11,80%</text:p>
          </table:table-cell>
          <table:table-cell office:value-type="float" office:value="6411234.1399999997" table:style-name="ce35">
            <text:p>6.411.234,14</text:p>
          </table:table-cell>
          <table:table-cell office:value-type="percentage" office:value="0.10454246413032335" table:style-name="ce37">
            <text:p>10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20102464" table:style-name="ce35">
            <text:p>20.102.464,00</text:p>
          </table:table-cell>
          <table:table-cell table:number-columns-repeated="2" table:style-name="ce35"/>
          <table:table-cell office:value-type="float" office:value="20102464" table:style-name="ce35">
            <text:p>20.102.46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102464" table:style-name="ce35">
            <text:p>20.102.46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18111208" table:style-name="ce35">
            <text:p>18.111.208,00</text:p>
          </table:table-cell>
          <table:table-cell table:number-columns-repeated="2" table:style-name="ce35"/>
          <table:table-cell office:value-type="float" office:value="18111208" table:style-name="ce35">
            <text:p>18.111.20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111208" table:style-name="ce35">
            <text:p>18.111.208,00</text:p>
          </table:table-cell>
          <table:table-cell office:value-type="float" office:value="18111204" table:style-name="ce35">
            <text:p>18.111.204,00</text:p>
          </table:table-cell>
          <table:table-cell office:value-type="percentage" office:value="0.99999977914228577" table:style-name="ce36">
            <text:p>100,00%</text:p>
          </table:table-cell>
          <table:table-cell office:value-type="float" office:value="4666455.67" table:style-name="ce35">
            <text:p>4.666.455,67</text:p>
          </table:table-cell>
          <table:table-cell office:value-type="percentage" office:value="0.25765568315487292" table:style-name="ce36">
            <text:p>25,77%</text:p>
          </table:table-cell>
          <table:table-cell office:value-type="float" office:value="4564438.1399999997" table:style-name="ce35">
            <text:p>4.564.438,14</text:p>
          </table:table-cell>
          <table:table-cell office:value-type="percentage" office:value="0.25202284353423582" table:style-name="ce37">
            <text:p>25,2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329658638" table:style-name="ce35">
            <text:p>329.658.638,00</text:p>
          </table:table-cell>
          <table:table-cell table:number-columns-repeated="2" table:style-name="ce35"/>
          <table:table-cell office:value-type="float" office:value="329658638" table:style-name="ce35">
            <text:p>329.658.63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29658638" table:style-name="ce35">
            <text:p>329.658.638,00</text:p>
          </table:table-cell>
          <table:table-cell office:value-type="float" office:value="321733985.92000002" table:style-name="ce35">
            <text:p>321.733.985,92</text:p>
          </table:table-cell>
          <table:table-cell office:value-type="percentage" office:value="0.97596103615522434" table:style-name="ce36">
            <text:p>97,60%</text:p>
          </table:table-cell>
          <table:table-cell office:value-type="float" office:value="116942202.73999999" table:style-name="ce35">
            <text:p>116.942.202,74</text:p>
          </table:table-cell>
          <table:table-cell office:value-type="percentage" office:value="0.35473726230707775" table:style-name="ce36">
            <text:p>35,47%</text:p>
          </table:table-cell>
          <table:table-cell office:value-type="float" office:value="112114295.48999999" table:style-name="ce35">
            <text:p>112.114.295,49</text:p>
          </table:table-cell>
          <table:table-cell office:value-type="percentage" office:value="0.34009209092831355" table:style-name="ce37">
            <text:p>34,0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18000" table:style-name="ce35">
            <text:p>118.000,00</text:p>
          </table:table-cell>
          <table:table-cell table:number-columns-repeated="2" table:style-name="ce35"/>
          <table:table-cell office:value-type="float" office:value="118000" table:style-name="ce35">
            <text:p>118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8000" table:style-name="ce35">
            <text:p>118.000,00</text:p>
          </table:table-cell>
          <table:table-cell office:value-type="float" office:value="5416" table:style-name="ce35">
            <text:p>5.416,00</text:p>
          </table:table-cell>
          <table:table-cell office:value-type="percentage" office:value="4.5898305084745759E-2" table:style-name="ce36">
            <text:p>4,59%</text:p>
          </table:table-cell>
          <table:table-cell office:value-type="float" office:value="5400" table:style-name="ce35">
            <text:p>5.400,00</text:p>
          </table:table-cell>
          <table:table-cell office:value-type="percentage" office:value="4.576271186440678E-2" table:style-name="ce36">
            <text:p>4,58%</text:p>
          </table:table-cell>
          <table:table-cell office:value-type="float" office:value="5400" table:style-name="ce35">
            <text:p>5.400,00</text:p>
          </table:table-cell>
          <table:table-cell office:value-type="percentage" office:value="4.576271186440678E-2" table:style-name="ce37">
            <text:p>4,5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000000" table:style-name="ce35">
            <text:p>1.000.000,00</text:p>
          </table:table-cell>
          <table:table-cell table:number-columns-repeated="2" table:style-name="ce35"/>
          <table:table-cell office:value-type="float" office:value="1000000" table:style-name="ce35">
            <text:p>1.0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00" table:style-name="ce35">
            <text:p>1.0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6368000" table:style-name="ce35">
            <text:p>6.368.000,00</text:p>
          </table:table-cell>
          <table:table-cell table:number-columns-repeated="2" table:style-name="ce35"/>
          <table:table-cell office:value-type="float" office:value="6368000" table:style-name="ce35">
            <text:p>6.368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368000" table:style-name="ce35">
            <text:p>6.368.000,00</text:p>
          </table:table-cell>
          <table:table-cell office:value-type="float" office:value="37570" table:style-name="ce35">
            <text:p>37.570,00</text:p>
          </table:table-cell>
          <table:table-cell office:value-type="percentage" office:value="5.8998115577889448E-3" table:style-name="ce36">
            <text:p>0,59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7438059" table:style-name="ce35">
            <text:p>27.438.059,00</text:p>
          </table:table-cell>
          <table:table-cell table:number-columns-repeated="2" table:style-name="ce35"/>
          <table:table-cell office:value-type="float" office:value="27438059" table:style-name="ce35">
            <text:p>27.438.05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438059" table:style-name="ce35">
            <text:p>27.438.059,00</text:p>
          </table:table-cell>
          <table:table-cell office:value-type="float" office:value="27188059" table:style-name="ce35">
            <text:p>27.188.059,00</text:p>
          </table:table-cell>
          <table:table-cell office:value-type="percentage" office:value="0.99088856832037575" table:style-name="ce36">
            <text:p>99,09%</text:p>
          </table:table-cell>
          <table:table-cell office:value-type="float" office:value="10654213.220000001" table:style-name="ce35">
            <text:p>10.654.213,22</text:p>
          </table:table-cell>
          <table:table-cell office:value-type="percentage" office:value="0.3883005434167191" table:style-name="ce36">
            <text:p>38,83%</text:p>
          </table:table-cell>
          <table:table-cell office:value-type="float" office:value="9845282.1500000004" table:style-name="ce35">
            <text:p>9.845.282,15</text:p>
          </table:table-cell>
          <table:table-cell office:value-type="percentage" office:value="0.35881846270539763" table:style-name="ce37">
            <text:p>35,8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5270119" table:style-name="ce35">
            <text:p>25.270.119,00</text:p>
          </table:table-cell>
          <table:table-cell table:number-columns-repeated="2" table:style-name="ce35"/>
          <table:table-cell office:value-type="float" office:value="25270119" table:style-name="ce35">
            <text:p>25.270.11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5270119" table:style-name="ce35">
            <text:p>25.270.119,00</text:p>
          </table:table-cell>
          <table:table-cell office:value-type="float" office:value="24960119" table:style-name="ce35">
            <text:p>24.960.119,00</text:p>
          </table:table-cell>
          <table:table-cell office:value-type="percentage" office:value="0.98773254688670042" table:style-name="ce36">
            <text:p>98,77%</text:p>
          </table:table-cell>
          <table:table-cell office:value-type="float" office:value="9741125" table:style-name="ce35">
            <text:p>9.741.125,00</text:p>
          </table:table-cell>
          <table:table-cell office:value-type="percentage" office:value="0.38547998131706462" table:style-name="ce36">
            <text:p>38,55%</text:p>
          </table:table-cell>
          <table:table-cell office:value-type="float" office:value="9741125" table:style-name="ce35">
            <text:p>9.741.125,00</text:p>
          </table:table-cell>
          <table:table-cell office:value-type="percentage" office:value="0.38547998131706462" table:style-name="ce37">
            <text:p>38,55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8068516" table:style-name="ce35">
            <text:p>58.068.516,00</text:p>
          </table:table-cell>
          <table:table-cell table:number-columns-repeated="2" table:style-name="ce35"/>
          <table:table-cell office:value-type="float" office:value="58068516" table:style-name="ce35">
            <text:p>58.068.516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8068516" table:style-name="ce35">
            <text:p>58.068.516,00</text:p>
          </table:table-cell>
          <table:table-cell office:value-type="float" office:value="57500073.780000001" table:style-name="ce35">
            <text:p>57.500.073,78</text:p>
          </table:table-cell>
          <table:table-cell office:value-type="percentage" office:value="0.99021083610953653" table:style-name="ce36">
            <text:p>99,02%</text:p>
          </table:table-cell>
          <table:table-cell office:value-type="float" office:value="18450831.5" table:style-name="ce35">
            <text:p>18.450.831,50</text:p>
          </table:table-cell>
          <table:table-cell office:value-type="percentage" office:value="0.31774243206077457" table:style-name="ce36">
            <text:p>31,77%</text:p>
          </table:table-cell>
          <table:table-cell office:value-type="float" office:value="18450831.5" table:style-name="ce35">
            <text:p>18.450.831,50</text:p>
          </table:table-cell>
          <table:table-cell office:value-type="percentage" office:value="0.31774243206077457" table:style-name="ce37">
            <text:p>31,77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27099904" table:style-name="ce35">
            <text:p>127.099.904,00</text:p>
          </table:table-cell>
          <table:table-cell table:number-columns-repeated="2" table:style-name="ce35"/>
          <table:table-cell office:value-type="float" office:value="127099904" table:style-name="ce35">
            <text:p>127.099.90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7099904" table:style-name="ce35">
            <text:p>127.099.904,00</text:p>
          </table:table-cell>
          <table:table-cell office:value-type="float" office:value="126008303.70999999" table:style-name="ce35">
            <text:p>126.008.303,71</text:p>
          </table:table-cell>
          <table:table-cell office:value-type="percentage" office:value="0.99141147824942488" table:style-name="ce36">
            <text:p>99,14%</text:p>
          </table:table-cell>
          <table:table-cell office:value-type="float" office:value="47555194.420000002" table:style-name="ce35">
            <text:p>47.555.194,42</text:p>
          </table:table-cell>
          <table:table-cell office:value-type="percentage" office:value="0.37415602154978811" table:style-name="ce36">
            <text:p>37,42%</text:p>
          </table:table-cell>
          <table:table-cell office:value-type="float" office:value="46011430.829999998" table:style-name="ce35">
            <text:p>46.011.430,83</text:p>
          </table:table-cell>
          <table:table-cell office:value-type="percentage" office:value="0.36200995737966879" table:style-name="ce37">
            <text:p>36,2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00000" table:style-name="ce35">
            <text:p>100.000,00</text:p>
          </table:table-cell>
          <table:table-cell table:number-columns-repeated="2" table:style-name="ce35"/>
          <table:table-cell office:value-type="float" office:value="100000" table:style-name="ce35">
            <text:p>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0" table:style-name="ce35">
            <text:p>1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12105</text:p>
          </table:table-cell>
          <table:table-cell office:value-type="string" table:style-name="ce33">
            <text:p>TRIBUNAL REGIONAL FEDERAL DA 4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5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12.5" table:style-name="ce35">
            <text:p>212,50</text:p>
          </table:table-cell>
          <table:table-cell table:style-name="ce35"/>
          <table:table-cell office:value-type="float" office:value="212.5" table:style-name="ce35">
            <text:p>212,50</text:p>
          </table:table-cell>
          <table:table-cell office:value-type="float" office:value="212.5" table:style-name="ce35">
            <text:p>212,5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29996887" table:style-name="ce35">
            <text:p>429.996.887,00</text:p>
          </table:table-cell>
          <table:table-cell table:style-name="ce35"/>
          <table:table-cell office:value-type="float" office:value="429996887" table:style-name="ce35">
            <text:p>429.996.887,00</text:p>
          </table:table-cell>
          <table:table-cell office:value-type="float" office:value="429996887" table:style-name="ce35">
            <text:p>429.996.88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29996884.62" table:style-name="ce35">
            <text:p>429.996.884,62</text:p>
          </table:table-cell>
          <table:table-cell office:value-type="percentage" office:value="0.99999999446507626" table:style-name="ce36">
            <text:p>100,00%</text:p>
          </table:table-cell>
          <table:table-cell office:value-type="float" office:value="429996884.62" table:style-name="ce35">
            <text:p>429.996.884,62</text:p>
          </table:table-cell>
          <table:table-cell office:value-type="percentage" office:value="0.99999999446507626" table:style-name="ce37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7726070" table:style-name="ce35">
            <text:p>117.726.070,00</text:p>
          </table:table-cell>
          <table:table-cell table:style-name="ce35"/>
          <table:table-cell office:value-type="float" office:value="117726070" table:style-name="ce35">
            <text:p>117.726.070,00</text:p>
          </table:table-cell>
          <table:table-cell office:value-type="float" office:value="117726070" table:style-name="ce35">
            <text:p>117.726.07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17726068.47" table:style-name="ce35">
            <text:p>117.726.068,47</text:p>
          </table:table-cell>
          <table:table-cell office:value-type="percentage" office:value="0.99999998700372827" table:style-name="ce36">
            <text:p>100,00%</text:p>
          </table:table-cell>
          <table:table-cell office:value-type="float" office:value="117726068.47" table:style-name="ce35">
            <text:p>117.726.068,47</text:p>
          </table:table-cell>
          <table:table-cell office:value-type="percentage" office:value="0.99999998700372827" table:style-name="ce37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816594" table:style-name="ce35">
            <text:p>4.816.594,00</text:p>
          </table:table-cell>
          <table:table-cell table:style-name="ce35"/>
          <table:table-cell office:value-type="float" office:value="4816594" table:style-name="ce35">
            <text:p>4.816.594,00</text:p>
          </table:table-cell>
          <table:table-cell office:value-type="float" office:value="4816594" table:style-name="ce35">
            <text:p>4.816.59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816590.1399999997" table:style-name="ce35">
            <text:p>4.816.590,14</text:p>
          </table:table-cell>
          <table:table-cell office:value-type="percentage" office:value="0.99999919860382658" table:style-name="ce36">
            <text:p>100,00%</text:p>
          </table:table-cell>
          <table:table-cell office:value-type="float" office:value="4816590.1399999997" table:style-name="ce35">
            <text:p>4.816.590,14</text:p>
          </table:table-cell>
          <table:table-cell office:value-type="percentage" office:value="0.99999919860382658" table:style-name="ce37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2066339" table:style-name="ce35">
            <text:p>62.066.339,00</text:p>
          </table:table-cell>
          <table:table-cell table:style-name="ce35"/>
          <table:table-cell office:value-type="float" office:value="62066339" table:style-name="ce35">
            <text:p>62.066.339,00</text:p>
          </table:table-cell>
          <table:table-cell office:value-type="float" office:value="62066339" table:style-name="ce35">
            <text:p>62.066.33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066336.979999997" table:style-name="ce35">
            <text:p>62.066.336,98</text:p>
          </table:table-cell>
          <table:table-cell office:value-type="percentage" office:value="0.9999999674541783" table:style-name="ce36">
            <text:p>100,00%</text:p>
          </table:table-cell>
          <table:table-cell office:value-type="float" office:value="62066336.979999997" table:style-name="ce35">
            <text:p>62.066.336,98</text:p>
          </table:table-cell>
          <table:table-cell office:value-type="percentage" office:value="0.9999999674541783" table:style-name="ce37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8348564" table:style-name="ce35">
            <text:p>98.348.564,00</text:p>
          </table:table-cell>
          <table:table-cell table:style-name="ce35"/>
          <table:table-cell office:value-type="float" office:value="98348564" table:style-name="ce35">
            <text:p>98.348.564,00</text:p>
          </table:table-cell>
          <table:table-cell office:value-type="float" office:value="98348564" table:style-name="ce35">
            <text:p>98.348.56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98346564.930000007" table:style-name="ce35">
            <text:p>98.346.564,93</text:p>
          </table:table-cell>
          <table:table-cell office:value-type="percentage" office:value="0.99997967362289097" table:style-name="ce36">
            <text:p>100,00%</text:p>
          </table:table-cell>
          <table:table-cell office:value-type="float" office:value="98346564.930000007" table:style-name="ce35">
            <text:p>98.346.564,93</text:p>
          </table:table-cell>
          <table:table-cell office:value-type="percentage" office:value="0.99997967362289097" table:style-name="ce37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3097" table:style-name="ce35">
            <text:p>33.097,00</text:p>
          </table:table-cell>
          <table:table-cell table:style-name="ce35"/>
          <table:table-cell office:value-type="float" office:value="33097" table:style-name="ce35">
            <text:p>33.097,00</text:p>
          </table:table-cell>
          <table:table-cell office:value-type="float" office:value="33097" table:style-name="ce35">
            <text:p>33.09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3095.82" table:style-name="ce35">
            <text:p>33.095,82</text:p>
          </table:table-cell>
          <table:table-cell office:value-type="percentage" office:value="0.99996434722180261" table:style-name="ce36">
            <text:p>100,00%</text:p>
          </table:table-cell>
          <table:table-cell office:value-type="float" office:value="33095.82" table:style-name="ce35">
            <text:p>33.095,82</text:p>
          </table:table-cell>
          <table:table-cell office:value-type="percentage" office:value="0.99996434722180261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674708264" table:style-name="ce42">
            <text:p>674.708.26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74708264" table:style-name="ce42">
            <text:p>674.708.264,00</text:p>
          </table:table-cell>
          <table:table-cell office:value-type="float" office:value="0" table:style-name="ce42">
            <text:p>0,00</text:p>
          </table:table-cell>
          <table:table-cell office:value-type="float" office:value="824634079.39999998" table:style-name="ce42">
            <text:p>824.634.079,40</text:p>
          </table:table-cell>
          <table:table-cell office:value-type="float" office:value="0" table:style-name="ce42">
            <text:p>0,00</text:p>
          </table:table-cell>
          <table:table-cell office:value-type="float" office:value="1499342343.4000001" table:style-name="ce42">
            <text:p>1.499.342.343,40</text:p>
          </table:table-cell>
          <table:table-cell office:value-type="float" office:value="1371220975.21" table:style-name="ce42">
            <text:p>1.371.220.975,21</text:p>
          </table:table-cell>
          <table:table-cell office:value-type="percentage" office:value="0.91454828928564491" table:style-name="ce43">
            <text:p>91,5%</text:p>
          </table:table-cell>
          <table:table-cell office:value-type="float" office:value="947734161.82000005" table:style-name="ce42">
            <text:p>947.734.161,82</text:p>
          </table:table-cell>
          <table:table-cell office:value-type="percentage" office:value="0.63209991099888518" table:style-name="ce43">
            <text:p>63,2%</text:p>
          </table:table-cell>
          <table:table-cell office:value-type="float" office:value="939601388.89999998" table:style-name="ce42">
            <text:p>939.601.388,90</text:p>
          </table:table-cell>
          <table:table-cell office:value-type="percentage" office:value="0.62667568419984898" table:style-name="ce44">
            <text:p>62,7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style-name="ce2"/>
          <table:table-cell table:number-columns-repeated="2" table:style-name="ce45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5"/>
          <table:table-cell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number-columns-repeated="2" table:style-name="ce45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2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37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5-05-14T20:33:19Z</dc:date>
    <meta:print-date>2025-05-14T20:31:45Z</meta:print-date>
  </office:meta>
</office:document-meta>
</file>