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Moeda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Moed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9833333333333cm" style:use-optimal-column-width="true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7770833333333cm" style:use-optimal-column-width="true"/>
    </style:style>
    <style:style style:name="co19" style:family="table-column">
      <style:table-column-properties fo:break-before="auto" style:column-width="4.12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48.7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72.7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4" table:default-cell-style-name="ce2"/>
        <table:table-column table:style-name="co17" table:default-cell-style-name="ce2"/>
        <table:table-column table:style-name="co18" table:default-cell-style-name="ce6"/>
        <table:table-column table:style-name="co19" table:default-cell-style-name="ce2"/>
        <table:table-column table:style-name="co3" table:default-cell-style-name="ce2"/>
        <table:table-column table:style-name="co3" table:default-cell-style-name="ce7"/>
        <table:table-column table:style-name="co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2"/>SETEMBRO/2025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2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office:value-type="string" table:number-columns-spanned="6" table:number-rows-spanned="1" table:style-name="ce49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2">
          <table:table-cell table:style-name="ce5"/>
          <table:table-cell office:value-type="string" table:number-columns-spanned="2" table:number-rows-spanned="1" table:style-name="ce50">
            <text:p>Unidade Orçamentária</text:p>
          </table:table-cell>
          <table:covered-table-cell/>
          <table:table-cell office:value-type="string" table:number-columns-spanned="1" table:number-rows-spanned="2" table:style-name="ce51">
            <text:p>Função e Subfunção</text:p>
          </table:table-cell>
          <table:table-cell office:value-type="string" table:number-columns-spanned="1" table:number-rows-spanned="2" table:style-name="ce51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51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51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2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4474104.6499999994" table:style-name="ce35">
            <text:p>4.474.104,65</text:p>
          </table:table-cell>
          <table:table-cell office:value-type="float" office:value="0" table:style-name="ce35">
            <text:p>0,00</text:p>
          </table:table-cell>
          <table:table-cell office:value-type="float" office:value="4474104.6499999994" table:style-name="ce35">
            <text:p>4.474.104,65</text:p>
          </table:table-cell>
          <table:table-cell office:value-type="float" office:value="4309269.6399999997" table:style-name="ce35">
            <text:p>4.309.269,64</text:p>
          </table:table-cell>
          <table:table-cell office:value-type="percentage" office:value="0.96315798961027888" table:style-name="ce36">
            <text:p>96,32%</text:p>
          </table:table-cell>
          <table:table-cell office:value-type="float" office:value="3401400.09" table:style-name="ce35">
            <text:p>3.401.400,09</text:p>
          </table:table-cell>
          <table:table-cell office:value-type="percentage" office:value="0.76024151334949219" table:style-name="ce36">
            <text:p>76,02%</text:p>
          </table:table-cell>
          <table:table-cell office:value-type="float" office:value="3401400.09" table:style-name="ce35">
            <text:p>3.401.400,09</text:p>
          </table:table-cell>
          <table:table-cell office:value-type="percentage" office:value="0.76024151334949219" table:style-name="ce37">
            <text:p>76,02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343720" table:style-name="ce35">
            <text:p>1.343.720,00</text:p>
          </table:table-cell>
          <table:table-cell office:value-type="float" office:value="0" table:style-name="ce35">
            <text:p>0,00</text:p>
          </table:table-cell>
          <table:table-cell office:value-type="float" office:value="1343720" table:style-name="ce35">
            <text:p>1.343.72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0TP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TIVOS CIVIS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66545377.770000003" table:style-name="ce35">
            <text:p>66.545.377,77</text:p>
          </table:table-cell>
          <table:table-cell office:value-type="float" office:value="0" table:style-name="ce35">
            <text:p>0,00</text:p>
          </table:table-cell>
          <table:table-cell office:value-type="float" office:value="66545377.770000003" table:style-name="ce35">
            <text:p>66.545.377,77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004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56960722" table:style-name="ce35">
            <text:p>56.960.722,00</text:p>
          </table:table-cell>
          <table:table-cell office:value-type="float" office:value="0" table:style-name="ce35">
            <text:p>0,00</text:p>
          </table:table-cell>
          <table:table-cell office:value-type="float" office:value="56960722" table:style-name="ce35">
            <text:p>56.960.722,00</text:p>
          </table:table-cell>
          <table:table-cell office:value-type="float" office:value="51393789.759999998" table:style-name="ce35">
            <text:p>51.393.789,76</text:p>
          </table:table-cell>
          <table:table-cell office:value-type="percentage" office:value="0.90226717561620795" table:style-name="ce36">
            <text:p>90,23%</text:p>
          </table:table-cell>
          <table:table-cell office:value-type="float" office:value="40303596.100000001" table:style-name="ce35">
            <text:p>40.303.596,10</text:p>
          </table:table-cell>
          <table:table-cell office:value-type="percentage" office:value="0.70756820989733948" table:style-name="ce36">
            <text:p>70,76%</text:p>
          </table:table-cell>
          <table:table-cell office:value-type="float" office:value="40303596.100000001" table:style-name="ce35">
            <text:p>40.303.596,10</text:p>
          </table:table-cell>
          <table:table-cell office:value-type="percentage" office:value="0.70756820989733948" table:style-name="ce37">
            <text:p>70,76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12B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BENEFICIOS OBRIGATORIOS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3070350" table:style-name="ce35">
            <text:p>13.070.350,00</text:p>
          </table:table-cell>
          <table:table-cell office:value-type="float" office:value="0" table:style-name="ce35">
            <text:p>0,00</text:p>
          </table:table-cell>
          <table:table-cell office:value-type="float" office:value="13070350" table:style-name="ce35">
            <text:p>13.070.35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846</text:p>
          </table:table-cell>
          <table:table-cell office:value-type="string" table:style-name="ce33">
            <text:p>0033-09HB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TRIBUICAO DA UNIAO, DE SUAS AUTARQUIAS E FUNDACOES PARA O CUSTEIO DO REGIME DE PREVIDENCIA DOS SERVIDORES PUBLICOS FEDER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9884387" table:style-name="ce35">
            <text:p>19.884.387,00</text:p>
          </table:table-cell>
          <table:table-cell office:value-type="float" office:value="0" table:style-name="ce35">
            <text:p>0,00</text:p>
          </table:table-cell>
          <table:table-cell office:value-type="float" office:value="19884387" table:style-name="ce35">
            <text:p>19.884.387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3357960" table:style-name="ce35">
            <text:p>13.357.960,00</text:p>
          </table:table-cell>
          <table:table-cell office:value-type="float" office:value="0" table:style-name="ce35">
            <text:p>0,00</text:p>
          </table:table-cell>
          <table:table-cell office:value-type="float" office:value="13357960" table:style-name="ce35">
            <text:p>13.357.96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56</text:p>
          </table:table-cell>
          <table:table-cell office:value-type="string" table:style-name="ce33">
            <text:p>BENEFICIOS DO RPP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1808584" table:style-name="ce35">
            <text:p>11.808.584,00</text:p>
          </table:table-cell>
          <table:table-cell office:value-type="float" office:value="0" table:style-name="ce35">
            <text:p>0,00</text:p>
          </table:table-cell>
          <table:table-cell office:value-type="float" office:value="11808584" table:style-name="ce35">
            <text:p>11.808.584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0001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- LEI N. 12.618, DE 201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5000" table:style-name="ce35">
            <text:p>5.000,00</text:p>
          </table:table-cell>
          <table:table-cell office:value-type="float" office:value="0" table:style-name="ce35">
            <text:p>0,00</text:p>
          </table:table-cell>
          <table:table-cell office:value-type="float" office:value="5000" table:style-name="ce35">
            <text:p>5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2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JURIDICA A PESSOAS CAR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15000" table:style-name="ce35">
            <text:p>1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5000" table:style-name="ce35">
            <text:p>15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5000" table:style-name="ce35">
            <text:p>15.000,00</text:p>
          </table:table-cell>
          <table:table-cell office:value-type="float" office:value="15000" table:style-name="ce35">
            <text:p>15.0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61358356" table:style-name="ce35">
            <text:p>61.358.356,00</text:p>
          </table:table-cell>
          <table:table-cell office:value-type="float" office:value="200000" table:style-name="ce35">
            <text:p>200.000,00</text:p>
          </table:table-cell>
          <table:table-cell office:value-type="float" office:value="-8850041" table:style-name="ce35">
            <text:p>-8.850.041,00</text:p>
          </table:table-cell>
          <table:table-cell office:value-type="float" office:value="52708315" table:style-name="ce35">
            <text:p>52.708.315,00</text:p>
          </table:table-cell>
          <table:table-cell table:style-name="ce35"/>
          <table:table-cell office:value-type="float" office:value="-416393.70999999344" table:style-name="ce35">
            <text:p>-416.393,71</text:p>
          </table:table-cell>
          <table:table-cell office:value-type="float" office:value="0" table:style-name="ce35">
            <text:p>0,00</text:p>
          </table:table-cell>
          <table:table-cell office:value-type="float" office:value="52291921.290000007" table:style-name="ce35">
            <text:p>52.291.921,29</text:p>
          </table:table-cell>
          <table:table-cell office:value-type="float" office:value="39335747.450000003" table:style-name="ce35">
            <text:p>39.335.747,45</text:p>
          </table:table-cell>
          <table:table-cell office:value-type="percentage" office:value="0.75223373858941256" table:style-name="ce36">
            <text:p>75,22%</text:p>
          </table:table-cell>
          <table:table-cell office:value-type="float" office:value="21068816.199999999" table:style-name="ce35">
            <text:p>21.068.816,20</text:p>
          </table:table-cell>
          <table:table-cell office:value-type="percentage" office:value="0.40290767063533145" table:style-name="ce36">
            <text:p>40,29%</text:p>
          </table:table-cell>
          <table:table-cell office:value-type="float" office:value="20604957.68" table:style-name="ce35">
            <text:p>20.604.957,68</text:p>
          </table:table-cell>
          <table:table-cell office:value-type="percentage" office:value="0.3940371126493753" table:style-name="ce37">
            <text:p>39,4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20102464" table:style-name="ce35">
            <text:p>20.102.464,00</text:p>
          </table:table-cell>
          <table:table-cell office:value-type="float" office:value="7240000" table:style-name="ce35">
            <text:p>7.240.000,00</text:p>
          </table:table-cell>
          <table:table-cell office:value-type="float" office:value="0" table:style-name="ce35">
            <text:p>0,00</text:p>
          </table:table-cell>
          <table:table-cell office:value-type="float" office:value="27342464" table:style-name="ce35">
            <text:p>27.342.46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342464" table:style-name="ce35">
            <text:p>27.342.464,00</text:p>
          </table:table-cell>
          <table:table-cell office:value-type="float" office:value="12973637.119999999" table:style-name="ce35">
            <text:p>12.973.637,12</text:p>
          </table:table-cell>
          <table:table-cell office:value-type="percentage" office:value="0.47448675876468188" table:style-name="ce36">
            <text:p>47,45%</text:p>
          </table:table-cell>
          <table:table-cell office:value-type="float" office:value="132338.47" table:style-name="ce35">
            <text:p>132.338,47</text:p>
          </table:table-cell>
          <table:table-cell office:value-type="percentage" office:value="4.8400345338298701E-3" table:style-name="ce36">
            <text:p>0,48%</text:p>
          </table:table-cell>
          <table:table-cell office:value-type="float" office:value="132338.47" table:style-name="ce35">
            <text:p>132.338,47</text:p>
          </table:table-cell>
          <table:table-cell office:value-type="percentage" office:value="4.8400345338298701E-3" table:style-name="ce37">
            <text:p>0,48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27</text:p>
          </table:table-cell>
          <table:table-cell office:value-type="string" table:style-name="ce33">
            <text:p>SERV.AFETOS AS ATIVID.ESPECIFICAS DA JUSTICA</text:p>
          </table:table-cell>
          <table:table-cell office:value-type="string" table:style-name="ce33">
            <text:p>3</text:p>
          </table:table-cell>
          <table:table-cell office:value-type="float" office:value="18111208" table:style-name="ce35">
            <text:p>18.111.20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8111208" table:style-name="ce35">
            <text:p>18.111.208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8111208" table:style-name="ce35">
            <text:p>18.111.208,00</text:p>
          </table:table-cell>
          <table:table-cell office:value-type="float" office:value="18111204" table:style-name="ce35">
            <text:p>18.111.204,00</text:p>
          </table:table-cell>
          <table:table-cell office:value-type="percentage" office:value="0.99999977914228577" table:style-name="ce36">
            <text:p>100,00%</text:p>
          </table:table-cell>
          <table:table-cell office:value-type="float" office:value="12853948.57" table:style-name="ce35">
            <text:p>12.853.948,57</text:p>
          </table:table-cell>
          <table:table-cell office:value-type="percentage" office:value="0.70972342485382534" table:style-name="ce36">
            <text:p>70,97%</text:p>
          </table:table-cell>
          <table:table-cell office:value-type="float" office:value="12773042.17" table:style-name="ce35">
            <text:p>12.773.042,17</text:p>
          </table:table-cell>
          <table:table-cell office:value-type="percentage" office:value="0.7052562242121011" table:style-name="ce37">
            <text:p>70,53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0TP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TIVOS CIVIS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329658638" table:style-name="ce35">
            <text:p>329.658.638,00</text:p>
          </table:table-cell>
          <table:table-cell office:value-type="float" office:value="8437064" table:style-name="ce35">
            <text:p>8.437.064,00</text:p>
          </table:table-cell>
          <table:table-cell office:value-type="float" office:value="0" table:style-name="ce35">
            <text:p>0,00</text:p>
          </table:table-cell>
          <table:table-cell office:value-type="float" office:value="338095702" table:style-name="ce35">
            <text:p>338.095.702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38095702" table:style-name="ce35">
            <text:p>338.095.702,00</text:p>
          </table:table-cell>
          <table:table-cell office:value-type="float" office:value="323954819.31999999" table:style-name="ce35">
            <text:p>323.954.819,32</text:p>
          </table:table-cell>
          <table:table-cell office:value-type="percentage" office:value="0.95817491143380462" table:style-name="ce36">
            <text:p>95,82%</text:p>
          </table:table-cell>
          <table:table-cell office:value-type="float" office:value="252715046.53999999" table:style-name="ce35">
            <text:p>252.715.046,54</text:p>
          </table:table-cell>
          <table:table-cell office:value-type="percentage" office:value="0.7474660134543798" table:style-name="ce36">
            <text:p>74,75%</text:p>
          </table:table-cell>
          <table:table-cell office:value-type="float" office:value="247865628.18000001" table:style-name="ce35">
            <text:p>247.865.628,18</text:p>
          </table:table-cell>
          <table:table-cell office:value-type="percentage" office:value="0.73312268305617212" table:style-name="ce37">
            <text:p>73,31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6H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JUDA DE CUSTO PARA MORADIA OU AUXILIO-MORADIA A AGENTES PUBLICO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118000" table:style-name="ce35">
            <text:p>118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8000" table:style-name="ce35">
            <text:p>118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8000" table:style-name="ce35">
            <text:p>118.000,00</text:p>
          </table:table-cell>
          <table:table-cell office:value-type="float" office:value="25416" table:style-name="ce35">
            <text:p>25.416,00</text:p>
          </table:table-cell>
          <table:table-cell office:value-type="percentage" office:value="0.21538983050847457" table:style-name="ce36">
            <text:p>21,54%</text:p>
          </table:table-cell>
          <table:table-cell office:value-type="float" office:value="13933.33" table:style-name="ce35">
            <text:p>13.933,33</text:p>
          </table:table-cell>
          <table:table-cell office:value-type="percentage" office:value="0.11807906779661016" table:style-name="ce36">
            <text:p>11,81%</text:p>
          </table:table-cell>
          <table:table-cell office:value-type="float" office:value="13933.33" table:style-name="ce35">
            <text:p>13.933,33</text:p>
          </table:table-cell>
          <table:table-cell office:value-type="percentage" office:value="0.11807906779661016" table:style-name="ce37">
            <text:p>11,81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1000000" table:style-name="ce35">
            <text:p>1.000.000,00</text:p>
          </table:table-cell>
          <table:table-cell office:value-type="float" office:value="0" table:style-name="ce35">
            <text:p>0,00</text:p>
          </table:table-cell>
          <table:table-cell office:value-type="float" office:value="-1000000" table:style-name="ce35">
            <text:p>-1.000.00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6368000" table:style-name="ce35">
            <text:p>6.368.000,00</text:p>
          </table:table-cell>
          <table:table-cell office:value-type="float" office:value="2760000" table:style-name="ce35">
            <text:p>2.760.000,00</text:p>
          </table:table-cell>
          <table:table-cell office:value-type="float" office:value="0" table:style-name="ce35">
            <text:p>0,00</text:p>
          </table:table-cell>
          <table:table-cell office:value-type="float" office:value="9128000" table:style-name="ce35">
            <text:p>9.128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128000" table:style-name="ce35">
            <text:p>9.128.000,00</text:p>
          </table:table-cell>
          <table:table-cell office:value-type="float" office:value="149227.85" table:style-name="ce35">
            <text:p>149.227,85</text:p>
          </table:table-cell>
          <table:table-cell office:value-type="percentage" office:value="1.6348362182296232E-2" table:style-name="ce36">
            <text:p>1,63%</text:p>
          </table:table-cell>
          <table:table-cell office:value-type="float" office:value="111657.85" table:style-name="ce35">
            <text:p>111.657,85</text:p>
          </table:table-cell>
          <table:table-cell office:value-type="percentage" office:value="1.2232455083260299E-2" table:style-name="ce36">
            <text:p>1,22%</text:p>
          </table:table-cell>
          <table:table-cell office:value-type="float" office:value="111657.85" table:style-name="ce35">
            <text:p>111.657,85</text:p>
          </table:table-cell>
          <table:table-cell office:value-type="percentage" office:value="1.2232455083260299E-2" table:style-name="ce37">
            <text:p>1,22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27438059" table:style-name="ce35">
            <text:p>27.438.059,00</text:p>
          </table:table-cell>
          <table:table-cell office:value-type="float" office:value="6180000" table:style-name="ce35">
            <text:p>6.180.000,00</text:p>
          </table:table-cell>
          <table:table-cell office:value-type="float" office:value="0" table:style-name="ce35">
            <text:p>0,00</text:p>
          </table:table-cell>
          <table:table-cell office:value-type="float" office:value="33618059" table:style-name="ce35">
            <text:p>33.618.059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3618059" table:style-name="ce35">
            <text:p>33.618.059,00</text:p>
          </table:table-cell>
          <table:table-cell office:value-type="float" office:value="27375882.039999999" table:style-name="ce35">
            <text:p>27.375.882,04</text:p>
          </table:table-cell>
          <table:table-cell office:value-type="percentage" office:value="0.81432072089587326" table:style-name="ce36">
            <text:p>81,43%</text:p>
          </table:table-cell>
          <table:table-cell office:value-type="float" office:value="24624851.329999998" table:style-name="ce35">
            <text:p>24.624.851,33</text:p>
          </table:table-cell>
          <table:table-cell office:value-type="percentage" office:value="0.73248878913562498" table:style-name="ce36">
            <text:p>73,25%</text:p>
          </table:table-cell>
          <table:table-cell office:value-type="float" office:value="23782776.18" table:style-name="ce35">
            <text:p>23.782.776,18</text:p>
          </table:table-cell>
          <table:table-cell office:value-type="percentage" office:value="0.70744049143348819" table:style-name="ce37">
            <text:p>70,74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12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BENEFICIOS OBRIGATORIOS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25270119" table:style-name="ce35">
            <text:p>25.270.119,00</text:p>
          </table:table-cell>
          <table:table-cell office:value-type="float" office:value="4511928" table:style-name="ce35">
            <text:p>4.511.928,00</text:p>
          </table:table-cell>
          <table:table-cell office:value-type="float" office:value="0" table:style-name="ce35">
            <text:p>0,00</text:p>
          </table:table-cell>
          <table:table-cell office:value-type="float" office:value="29782047" table:style-name="ce35">
            <text:p>29.782.047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9782047" table:style-name="ce35">
            <text:p>29.782.047,00</text:p>
          </table:table-cell>
          <table:table-cell office:value-type="float" office:value="24960119" table:style-name="ce35">
            <text:p>24.960.119,00</text:p>
          </table:table-cell>
          <table:table-cell office:value-type="percentage" office:value="0.83809279462892528" table:style-name="ce36">
            <text:p>83,81%</text:p>
          </table:table-cell>
          <table:table-cell office:value-type="float" office:value="22819294.620000001" table:style-name="ce35">
            <text:p>22.819.294,62</text:p>
          </table:table-cell>
          <table:table-cell office:value-type="percentage" office:value="0.76620974441414325" table:style-name="ce36">
            <text:p>76,62%</text:p>
          </table:table-cell>
          <table:table-cell office:value-type="float" office:value="22819294.620000001" table:style-name="ce35">
            <text:p>22.819.294,62</text:p>
          </table:table-cell>
          <table:table-cell office:value-type="percentage" office:value="0.76620974441414325" table:style-name="ce37">
            <text:p>76,62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846</text:p>
          </table:table-cell>
          <table:table-cell office:value-type="string" table:style-name="ce33">
            <text:p>0033-09H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TRIBUICAO DA UNIAO, DE SUAS AUTARQUIAS E FUNDACOES PARA O CUSTEIO DO REGIME DE PREVIDENCIA DOS SERVIDORES PUBLICOS FEDER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58068516" table:style-name="ce35">
            <text:p>58.068.516,00</text:p>
          </table:table-cell>
          <table:table-cell office:value-type="float" office:value="3918665" table:style-name="ce35">
            <text:p>3.918.665,00</text:p>
          </table:table-cell>
          <table:table-cell office:value-type="float" office:value="0" table:style-name="ce35">
            <text:p>0,00</text:p>
          </table:table-cell>
          <table:table-cell office:value-type="float" office:value="61987181" table:style-name="ce35">
            <text:p>61.987.181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1987181" table:style-name="ce35">
            <text:p>61.987.181,00</text:p>
          </table:table-cell>
          <table:table-cell office:value-type="float" office:value="57501184.280000001" table:style-name="ce35">
            <text:p>57.501.184,28</text:p>
          </table:table-cell>
          <table:table-cell office:value-type="percentage" office:value="0.92763025116434961" table:style-name="ce36">
            <text:p>92,76%</text:p>
          </table:table-cell>
          <table:table-cell office:value-type="float" office:value="41875007.920000002" table:style-name="ce35">
            <text:p>41.875.007,92</text:p>
          </table:table-cell>
          <table:table-cell office:value-type="percentage" office:value="0.67554302751725392" table:style-name="ce36">
            <text:p>67,55%</text:p>
          </table:table-cell>
          <table:table-cell office:value-type="float" office:value="41875007.920000002" table:style-name="ce35">
            <text:p>41.875.007,92</text:p>
          </table:table-cell>
          <table:table-cell office:value-type="percentage" office:value="0.67554302751725392" table:style-name="ce37">
            <text:p>67,55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13697804" table:style-name="ce35">
            <text:p>13.697.804,00</text:p>
          </table:table-cell>
          <table:table-cell office:value-type="float" office:value="0" table:style-name="ce35">
            <text:p>0,00</text:p>
          </table:table-cell>
          <table:table-cell office:value-type="float" office:value="13697804" table:style-name="ce35">
            <text:p>13.697.80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697804" table:style-name="ce35">
            <text:p>13.697.804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56</text:p>
          </table:table-cell>
          <table:table-cell office:value-type="string" table:style-name="ce33">
            <text:p>BENEFICIOS DO RPPS DA UNIAO</text:p>
          </table:table-cell>
          <table:table-cell office:value-type="string" table:style-name="ce33">
            <text:p>1</text:p>
          </table:table-cell>
          <table:table-cell office:value-type="float" office:value="127099904" table:style-name="ce35">
            <text:p>127.099.90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7099904" table:style-name="ce35">
            <text:p>127.099.90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7099904" table:style-name="ce35">
            <text:p>127.099.904,00</text:p>
          </table:table-cell>
          <table:table-cell office:value-type="float" office:value="126874365.20999999" table:style-name="ce35">
            <text:p>126.874.365,21</text:p>
          </table:table-cell>
          <table:table-cell office:value-type="percentage" office:value="0.99822549991855225" table:style-name="ce36">
            <text:p>99,82%</text:p>
          </table:table-cell>
          <table:table-cell office:value-type="float" office:value="102532970.76000001" table:style-name="ce35">
            <text:p>102.532.970,76</text:p>
          </table:table-cell>
          <table:table-cell office:value-type="percentage" office:value="0.8067116302463927" table:style-name="ce36">
            <text:p>80,67%</text:p>
          </table:table-cell>
          <table:table-cell office:value-type="float" office:value="100977811.69" table:style-name="ce35">
            <text:p>100.977.811,69</text:p>
          </table:table-cell>
          <table:table-cell office:value-type="percentage" office:value="0.79447590841610705" table:style-name="ce37">
            <text:p>79,45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6013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- LEI N. 12.618, DE 201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100000" table:style-name="ce35">
            <text:p>1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0000" table:style-name="ce35">
            <text:p>1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0000" table:style-name="ce35">
            <text:p>100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12105</text:p>
          </table:table-cell>
          <table:table-cell office:value-type="string" table:style-name="ce33">
            <text:p>TRIBUNAL REGIONAL FEDERAL DA 4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5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12.5" table:style-name="ce35">
            <text:p>212,50</text:p>
          </table:table-cell>
          <table:table-cell office:value-type="float" office:value="0" table:style-name="ce35">
            <text:p>0,00</text:p>
          </table:table-cell>
          <table:table-cell office:value-type="float" office:value="212.5" table:style-name="ce35">
            <text:p>212,50</text:p>
          </table:table-cell>
          <table:table-cell office:value-type="float" office:value="212.5" table:style-name="ce35">
            <text:p>212,50</text:p>
          </table:table-cell>
          <table:table-cell office:value-type="percentage" office:value="1" table:style-name="ce36">
            <text:p>10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33904</text:p>
          </table:table-cell>
          <table:table-cell office:value-type="string" table:style-name="ce33">
            <text:p>FUNDO DO REGIME GERAL DA PREVID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69360683" table:style-name="ce35">
            <text:p>369.360.683,00</text:p>
          </table:table-cell>
          <table:table-cell office:value-type="float" office:value="369360683" table:style-name="ce35">
            <text:p>369.360.683,00</text:p>
          </table:table-cell>
          <table:table-cell office:value-type="float" office:value="369360683" table:style-name="ce35">
            <text:p>369.360.68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369360683" table:style-name="ce35">
            <text:p>369.360.68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369360683" table:style-name="ce35">
            <text:p>369.360.683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33904</text:p>
          </table:table-cell>
          <table:table-cell office:value-type="string" table:style-name="ce33">
            <text:p>FUNDO DO REGIME GERAL DA PREVID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WU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 - EXCEDENTES AO SUBLIMITE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051087765" table:style-name="ce35">
            <text:p>1.051.087.765,00</text:p>
          </table:table-cell>
          <table:table-cell office:value-type="float" office:value="1051087765" table:style-name="ce35">
            <text:p>1.051.087.765,00</text:p>
          </table:table-cell>
          <table:table-cell office:value-type="float" office:value="1051087763.77" table:style-name="ce35">
            <text:p>1.051.087.763,77</text:p>
          </table:table-cell>
          <table:table-cell office:value-type="percentage" office:value="0.99999999882978374" table:style-name="ce36">
            <text:p>100,00%</text:p>
          </table:table-cell>
          <table:table-cell office:value-type="float" office:value="1051087763.77" table:style-name="ce35">
            <text:p>1.051.087.763,77</text:p>
          </table:table-cell>
          <table:table-cell office:value-type="percentage" office:value="0.99999999882978374" table:style-name="ce36">
            <text:p>100,00%</text:p>
          </table:table-cell>
          <table:table-cell office:value-type="float" office:value="1051087763.77" table:style-name="ce35">
            <text:p>1.051.087.763,77</text:p>
          </table:table-cell>
          <table:table-cell office:value-type="percentage" office:value="0.99999999882978374" table:style-name="ce37">
            <text:p>10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33904</text:p>
          </table:table-cell>
          <table:table-cell office:value-type="string" table:style-name="ce33">
            <text:p>FUNDO DO REGIME GERAL DA PREVID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93843312" table:style-name="ce35">
            <text:p>1.093.843.312,00</text:p>
          </table:table-cell>
          <table:table-cell office:value-type="float" office:value="0" table:style-name="ce35">
            <text:p>0,00</text:p>
          </table:table-cell>
          <table:table-cell office:value-type="float" office:value="1093843312" table:style-name="ce35">
            <text:p>1.093.843.312,00</text:p>
          </table:table-cell>
          <table:table-cell office:value-type="float" office:value="1093843312" table:style-name="ce35">
            <text:p>1.093.843.312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093658910.8" table:style-name="ce35">
            <text:p>1.093.658.910,80</text:p>
          </table:table-cell>
          <table:table-cell office:value-type="percentage" office:value="0.9998314189994334" table:style-name="ce36">
            <text:p>99,98%</text:p>
          </table:table-cell>
          <table:table-cell office:value-type="float" office:value="1093658910.8" table:style-name="ce35">
            <text:p>1.093.658.910,80</text:p>
          </table:table-cell>
          <table:table-cell office:value-type="percentage" office:value="0.9998314189994334" table:style-name="ce37">
            <text:p>99,98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36201</text:p>
          </table:table-cell>
          <table:table-cell office:value-type="string" table:style-name="ce33">
            <text:p>FUNDACAO OSWALDO CRUZ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988346" table:style-name="ce35">
            <text:p>988.346,00</text:p>
          </table:table-cell>
          <table:table-cell office:value-type="float" office:value="988346" table:style-name="ce35">
            <text:p>988.346,00</text:p>
          </table:table-cell>
          <table:table-cell office:value-type="float" office:value="988345.24" table:style-name="ce35">
            <text:p>988.345,24</text:p>
          </table:table-cell>
          <table:table-cell office:value-type="percentage" office:value="0.99999923103852295" table:style-name="ce36">
            <text:p>100,00%</text:p>
          </table:table-cell>
          <table:table-cell office:value-type="float" office:value="988345.24" table:style-name="ce35">
            <text:p>988.345,24</text:p>
          </table:table-cell>
          <table:table-cell office:value-type="percentage" office:value="0.99999923103852295" table:style-name="ce36">
            <text:p>100,00%</text:p>
          </table:table-cell>
          <table:table-cell office:value-type="float" office:value="988345.24" table:style-name="ce35">
            <text:p>988.345,24</text:p>
          </table:table-cell>
          <table:table-cell office:value-type="percentage" office:value="0.99999923103852295" table:style-name="ce37">
            <text:p>10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36201</text:p>
          </table:table-cell>
          <table:table-cell office:value-type="string" table:style-name="ce33">
            <text:p>FUNDACAO OSWALDO CRUZ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634282" table:style-name="ce35">
            <text:p>634.282,00</text:p>
          </table:table-cell>
          <table:table-cell office:value-type="float" office:value="634282" table:style-name="ce35">
            <text:p>634.282,00</text:p>
          </table:table-cell>
          <table:table-cell office:value-type="float" office:value="634281.14" table:style-name="ce35">
            <text:p>634.281,14</text:p>
          </table:table-cell>
          <table:table-cell office:value-type="percentage" office:value="0.99999864413620443" table:style-name="ce36">
            <text:p>100,00%</text:p>
          </table:table-cell>
          <table:table-cell office:value-type="float" office:value="634281.14" table:style-name="ce35">
            <text:p>634.281,14</text:p>
          </table:table-cell>
          <table:table-cell office:value-type="percentage" office:value="0.99999864413620443" table:style-name="ce36">
            <text:p>100,00%</text:p>
          </table:table-cell>
          <table:table-cell office:value-type="float" office:value="634281.14" table:style-name="ce35">
            <text:p>634.281,14</text:p>
          </table:table-cell>
          <table:table-cell office:value-type="percentage" office:value="0.99999864413620443" table:style-name="ce37">
            <text:p>10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36212</text:p>
          </table:table-cell>
          <table:table-cell office:value-type="string" table:style-name="ce33">
            <text:p>AGENCIA NACIONAL DE VIGILANCIA SANITARI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135854" table:style-name="ce35">
            <text:p>2.135.854,00</text:p>
          </table:table-cell>
          <table:table-cell office:value-type="float" office:value="2135854" table:style-name="ce35">
            <text:p>2.135.854,00</text:p>
          </table:table-cell>
          <table:table-cell office:value-type="float" office:value="2135853.89" table:style-name="ce35">
            <text:p>2.135.853,89</text:p>
          </table:table-cell>
          <table:table-cell office:value-type="percentage" office:value="0.9999999484983525" table:style-name="ce36">
            <text:p>100,00%</text:p>
          </table:table-cell>
          <table:table-cell office:value-type="float" office:value="2135853.89" table:style-name="ce35">
            <text:p>2.135.853,89</text:p>
          </table:table-cell>
          <table:table-cell office:value-type="percentage" office:value="0.9999999484983525" table:style-name="ce36">
            <text:p>100,00%</text:p>
          </table:table-cell>
          <table:table-cell office:value-type="float" office:value="2135853.89" table:style-name="ce35">
            <text:p>2.135.853,89</text:p>
          </table:table-cell>
          <table:table-cell office:value-type="percentage" office:value="0.9999999484983525" table:style-name="ce37">
            <text:p>10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36213</text:p>
          </table:table-cell>
          <table:table-cell office:value-type="string" table:style-name="ce33">
            <text:p>AGENCIA NACIONAL DE SAUDE SUPLEMENTAR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3</text:p>
          </table:table-cell>
          <table:table-cell office:value-type="string" table:style-name="ce33">
            <text:p>RECURSOS UO APLICACAO SEGURIDADE SOCIAL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280556" table:style-name="ce35">
            <text:p>1.280.556,00</text:p>
          </table:table-cell>
          <table:table-cell office:value-type="float" office:value="1280556" table:style-name="ce35">
            <text:p>1.280.556,00</text:p>
          </table:table-cell>
          <table:table-cell office:value-type="float" office:value="1280555.3899999999" table:style-name="ce35">
            <text:p>1.280.555,39</text:p>
          </table:table-cell>
          <table:table-cell office:value-type="percentage" office:value="0.99999952364441691" table:style-name="ce36">
            <text:p>100,00%</text:p>
          </table:table-cell>
          <table:table-cell office:value-type="float" office:value="1280555.3899999999" table:style-name="ce35">
            <text:p>1.280.555,39</text:p>
          </table:table-cell>
          <table:table-cell office:value-type="percentage" office:value="0.99999952364441691" table:style-name="ce36">
            <text:p>100,00%</text:p>
          </table:table-cell>
          <table:table-cell office:value-type="float" office:value="1280555.3899999999" table:style-name="ce35">
            <text:p>1.280.555,39</text:p>
          </table:table-cell>
          <table:table-cell office:value-type="percentage" office:value="0.99999952364441691" table:style-name="ce37">
            <text:p>10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36213</text:p>
          </table:table-cell>
          <table:table-cell office:value-type="string" table:style-name="ce33">
            <text:p>AGENCIA NACIONAL DE SAUDE SUPLEMENTAR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3</text:p>
          </table:table-cell>
          <table:table-cell office:value-type="string" table:style-name="ce33">
            <text:p>RECURSOS UO APLICACAO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4513663" table:style-name="ce35">
            <text:p>34.513.663,00</text:p>
          </table:table-cell>
          <table:table-cell office:value-type="float" office:value="34513663" table:style-name="ce35">
            <text:p>34.513.663,00</text:p>
          </table:table-cell>
          <table:table-cell office:value-type="float" office:value="34513662.670000002" table:style-name="ce35">
            <text:p>34.513.662,67</text:p>
          </table:table-cell>
          <table:table-cell office:value-type="percentage" office:value="0.99999999043856924" table:style-name="ce36">
            <text:p>100,00%</text:p>
          </table:table-cell>
          <table:table-cell office:value-type="float" office:value="34513662.670000002" table:style-name="ce35">
            <text:p>34.513.662,67</text:p>
          </table:table-cell>
          <table:table-cell office:value-type="percentage" office:value="0.99999999043856924" table:style-name="ce36">
            <text:p>100,00%</text:p>
          </table:table-cell>
          <table:table-cell office:value-type="float" office:value="34513662.670000002" table:style-name="ce35">
            <text:p>34.513.662,67</text:p>
          </table:table-cell>
          <table:table-cell office:value-type="percentage" office:value="0.99999999043856924" table:style-name="ce37">
            <text:p>10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47101</text:p>
          </table:table-cell>
          <table:table-cell office:value-type="string" table:style-name="ce33">
            <text:p>MINISTERIO DO PLANEJAMENTO E ORCAMENTO</text:p>
          </table:table-cell>
          <table:table-cell office:value-type="string" table:style-name="ce33">
            <text:p>04-122</text:p>
          </table:table-cell>
          <table:table-cell office:value-type="string" table:style-name="ce33">
            <text:p>0032-2000-0001</text:p>
          </table:table-cell>
          <table:table-cell office:value-type="string" table:style-name="ce34">
            <text:p>PROGRAMA DE GESTAO E MANUTENCAO DO PODER EXECUTIVO</text:p>
          </table:table-cell>
          <table:table-cell office:value-type="string" table:style-name="ce33">
            <text:p>ADMINISTRACAO DA UNIDADE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6339.05" table:style-name="ce35">
            <text:p>6.339,05</text:p>
          </table:table-cell>
          <table:table-cell office:value-type="float" office:value="6339.05" table:style-name="ce35">
            <text:p>6.339,05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137190" table:style-name="ce35">
            <text:p>5.137.190,00</text:p>
          </table:table-cell>
          <table:table-cell office:value-type="float" office:value="5137190" table:style-name="ce35">
            <text:p>5.137.190,00</text:p>
          </table:table-cell>
          <table:table-cell office:value-type="float" office:value="5137190" table:style-name="ce35">
            <text:p>5.137.19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5137190" table:style-name="ce35">
            <text:p>5.137.19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5137190" table:style-name="ce35">
            <text:p>5.137.190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3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WU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 - EXCEDENTES AO SUBLIMITE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6009153" table:style-name="ce35">
            <text:p>16.009.153,00</text:p>
          </table:table-cell>
          <table:table-cell office:value-type="float" office:value="16009153" table:style-name="ce35">
            <text:p>16.009.153,00</text:p>
          </table:table-cell>
          <table:table-cell office:value-type="float" office:value="16009151.550000001" table:style-name="ce35">
            <text:p>16.009.151,55</text:p>
          </table:table-cell>
          <table:table-cell office:value-type="percentage" office:value="0.9999999094268136" table:style-name="ce36">
            <text:p>100,00%</text:p>
          </table:table-cell>
          <table:table-cell office:value-type="float" office:value="16009151.550000001" table:style-name="ce35">
            <text:p>16.009.151,55</text:p>
          </table:table-cell>
          <table:table-cell office:value-type="percentage" office:value="0.9999999094268136" table:style-name="ce36">
            <text:p>100,00%</text:p>
          </table:table-cell>
          <table:table-cell office:value-type="float" office:value="16009151.550000001" table:style-name="ce35">
            <text:p>16.009.151,55</text:p>
          </table:table-cell>
          <table:table-cell office:value-type="percentage" office:value="0.999999909426813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78714273" table:style-name="ce35">
            <text:p>278.714.273,00</text:p>
          </table:table-cell>
          <table:table-cell office:value-type="float" office:value="0" table:style-name="ce35">
            <text:p>0,00</text:p>
          </table:table-cell>
          <table:table-cell office:value-type="float" office:value="278714273" table:style-name="ce35">
            <text:p>278.714.273,00</text:p>
          </table:table-cell>
          <table:table-cell office:value-type="float" office:value="278714273" table:style-name="ce35">
            <text:p>278.714.27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78687778.69" table:style-name="ce35">
            <text:p>278.687.778,69</text:p>
          </table:table-cell>
          <table:table-cell office:value-type="percentage" office:value="0.99990494096439764" table:style-name="ce36">
            <text:p>99,99%</text:p>
          </table:table-cell>
          <table:table-cell office:value-type="float" office:value="278687778.69" table:style-name="ce35">
            <text:p>278.687.778,69</text:p>
          </table:table-cell>
          <table:table-cell office:value-type="percentage" office:value="0.99990494096439764" table:style-name="ce37">
            <text:p>99,9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3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47123812" table:style-name="ce35">
            <text:p>47.123.812,00</text:p>
          </table:table-cell>
          <table:table-cell office:value-type="float" office:value="0" table:style-name="ce35">
            <text:p>0,00</text:p>
          </table:table-cell>
          <table:table-cell office:value-type="float" office:value="47123812" table:style-name="ce35">
            <text:p>47.123.812,00</text:p>
          </table:table-cell>
          <table:table-cell office:value-type="float" office:value="47123812" table:style-name="ce35">
            <text:p>47.123.812,00</text:p>
          </table:table-cell>
          <table:table-cell office:value-type="percentage" office:value="1" table:style-name="ce36">
            <text:p>100,00%</text:p>
          </table:table-cell>
          <table:table-cell office:value-type="float" office:value="47123811.409999996" table:style-name="ce35">
            <text:p>47.123.811,41</text:p>
          </table:table-cell>
          <table:table-cell office:value-type="percentage" office:value="0.99999998747979035" table:style-name="ce36">
            <text:p>100,00%</text:p>
          </table:table-cell>
          <table:table-cell office:value-type="float" office:value="47123811.409999996" table:style-name="ce35">
            <text:p>47.123.811,41</text:p>
          </table:table-cell>
          <table:table-cell office:value-type="percentage" office:value="0.99999998747979035" table:style-name="ce37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16885256" table:style-name="ce35">
            <text:p>216.885.256,00</text:p>
          </table:table-cell>
          <table:table-cell office:value-type="float" office:value="216885256" table:style-name="ce35">
            <text:p>216.885.256,00</text:p>
          </table:table-cell>
          <table:table-cell office:value-type="float" office:value="216885256" table:style-name="ce35">
            <text:p>216.885.256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16885256" table:style-name="ce35">
            <text:p>216.885.256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16885256" table:style-name="ce35">
            <text:p>216.885.256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60754180" table:style-name="ce35">
            <text:p>760.754.180,00</text:p>
          </table:table-cell>
          <table:table-cell office:value-type="float" office:value="760754180" table:style-name="ce35">
            <text:p>760.754.180,00</text:p>
          </table:table-cell>
          <table:table-cell office:value-type="float" office:value="760754180" table:style-name="ce35">
            <text:p>760.754.18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760754180" table:style-name="ce35">
            <text:p>760.754.18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760754180" table:style-name="ce35">
            <text:p>760.754.180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64623969" table:style-name="ce35">
            <text:p>64.623.969,00</text:p>
          </table:table-cell>
          <table:table-cell office:value-type="float" office:value="64623969" table:style-name="ce35">
            <text:p>64.623.969,00</text:p>
          </table:table-cell>
          <table:table-cell office:value-type="float" office:value="64623969" table:style-name="ce35">
            <text:p>64.623.969,00</text:p>
          </table:table-cell>
          <table:table-cell office:value-type="percentage" office:value="1" table:style-name="ce36">
            <text:p>100,00%</text:p>
          </table:table-cell>
          <table:table-cell office:value-type="float" office:value="64623969" table:style-name="ce35">
            <text:p>64.623.969,00</text:p>
          </table:table-cell>
          <table:table-cell office:value-type="percentage" office:value="1" table:style-name="ce36">
            <text:p>100,00%</text:p>
          </table:table-cell>
          <table:table-cell office:value-type="float" office:value="64623969" table:style-name="ce35">
            <text:p>64.623.969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G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6726146" table:style-name="ce35">
            <text:p>16.726.146,00</text:p>
          </table:table-cell>
          <table:table-cell office:value-type="float" office:value="0" table:style-name="ce35">
            <text:p>0,00</text:p>
          </table:table-cell>
          <table:table-cell office:value-type="float" office:value="16726146" table:style-name="ce35">
            <text:p>16.726.146,00</text:p>
          </table:table-cell>
          <table:table-cell office:value-type="float" office:value="16726146" table:style-name="ce35">
            <text:p>16.726.146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6726137.34" table:style-name="ce35">
            <text:p>16.726.137,34</text:p>
          </table:table-cell>
          <table:table-cell office:value-type="percentage" office:value="0.99999948224773361" table:style-name="ce36">
            <text:p>100,00%</text:p>
          </table:table-cell>
          <table:table-cell office:value-type="float" office:value="16726137.34" table:style-name="ce35">
            <text:p>16.726.137,34</text:p>
          </table:table-cell>
          <table:table-cell office:value-type="percentage" office:value="0.99999948224773361" table:style-name="ce37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WU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 - EXCEDENTES AO SUBLIMITE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31401420" table:style-name="ce35">
            <text:p>231.401.420,00</text:p>
          </table:table-cell>
          <table:table-cell office:value-type="float" office:value="231401420" table:style-name="ce35">
            <text:p>231.401.420,00</text:p>
          </table:table-cell>
          <table:table-cell office:value-type="float" office:value="231401420" table:style-name="ce35">
            <text:p>231.401.42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31401420" table:style-name="ce35">
            <text:p>231.401.42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31401420" table:style-name="ce35">
            <text:p>231.401.420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WU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 - EXCEDENTES AO SUBLIMITE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14332948" table:style-name="ce35">
            <text:p>114.332.948,00</text:p>
          </table:table-cell>
          <table:table-cell office:value-type="float" office:value="114332948" table:style-name="ce35">
            <text:p>114.332.948,00</text:p>
          </table:table-cell>
          <table:table-cell office:value-type="float" office:value="114332946.94" table:style-name="ce35">
            <text:p>114.332.946,94</text:p>
          </table:table-cell>
          <table:table-cell office:value-type="percentage" office:value="0.99999999072883172" table:style-name="ce36">
            <text:p>100,00%</text:p>
          </table:table-cell>
          <table:table-cell office:value-type="float" office:value="114332946.94" table:style-name="ce35">
            <text:p>114.332.946,94</text:p>
          </table:table-cell>
          <table:table-cell office:value-type="percentage" office:value="0.99999999072883172" table:style-name="ce36">
            <text:p>100,00%</text:p>
          </table:table-cell>
          <table:table-cell office:value-type="float" office:value="114332946.94" table:style-name="ce35">
            <text:p>114.332.946,94</text:p>
          </table:table-cell>
          <table:table-cell office:value-type="percentage" office:value="0.99999999072883172" table:style-name="ce37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WU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 - EXCEDENTES AO SUBLIMITE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3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448928200" table:style-name="ce35">
            <text:p>448.928.200,00</text:p>
          </table:table-cell>
          <table:table-cell office:value-type="float" office:value="448928200" table:style-name="ce35">
            <text:p>448.928.200,00</text:p>
          </table:table-cell>
          <table:table-cell office:value-type="float" office:value="448928198.44999999" table:style-name="ce35">
            <text:p>448.928.198,45</text:p>
          </table:table-cell>
          <table:table-cell office:value-type="percentage" office:value="0.99999999654733207" table:style-name="ce36">
            <text:p>100,00%</text:p>
          </table:table-cell>
          <table:table-cell office:value-type="float" office:value="448928198.44999999" table:style-name="ce35">
            <text:p>448.928.198,45</text:p>
          </table:table-cell>
          <table:table-cell office:value-type="percentage" office:value="0.99999999654733207" table:style-name="ce36">
            <text:p>100,00%</text:p>
          </table:table-cell>
          <table:table-cell office:value-type="float" office:value="448928198.44999999" table:style-name="ce35">
            <text:p>448.928.198,45</text:p>
          </table:table-cell>
          <table:table-cell office:value-type="percentage" office:value="0.99999999654733207" table:style-name="ce37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WU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 - EXCEDENTES AO SUBLIMITE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3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548484670" table:style-name="ce35">
            <text:p>2.548.484.670,00</text:p>
          </table:table-cell>
          <table:table-cell office:value-type="float" office:value="2548484670" table:style-name="ce35">
            <text:p>2.548.484.670,00</text:p>
          </table:table-cell>
          <table:table-cell office:value-type="float" office:value="2548484669.1799998" table:style-name="ce35">
            <text:p>2.548.484.669,18</text:p>
          </table:table-cell>
          <table:table-cell office:value-type="percentage" office:value="0.99999999967824005" table:style-name="ce36">
            <text:p>100,00%</text:p>
          </table:table-cell>
          <table:table-cell office:value-type="float" office:value="2548484669.1799998" table:style-name="ce35">
            <text:p>2.548.484.669,18</text:p>
          </table:table-cell>
          <table:table-cell office:value-type="percentage" office:value="0.99999999967824005" table:style-name="ce36">
            <text:p>100,00%</text:p>
          </table:table-cell>
          <table:table-cell office:value-type="float" office:value="2548484669.1799998" table:style-name="ce35">
            <text:p>2.548.484.669,18</text:p>
          </table:table-cell>
          <table:table-cell office:value-type="percentage" office:value="0.99999999967824005" table:style-name="ce37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64864635" table:style-name="ce35">
            <text:p>164.864.635,00</text:p>
          </table:table-cell>
          <table:table-cell office:value-type="float" office:value="0" table:style-name="ce35">
            <text:p>0,00</text:p>
          </table:table-cell>
          <table:table-cell office:value-type="float" office:value="164864635" table:style-name="ce35">
            <text:p>164.864.635,00</text:p>
          </table:table-cell>
          <table:table-cell office:value-type="float" office:value="164864635" table:style-name="ce35">
            <text:p>164.864.63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64864630.71000001" table:style-name="ce35">
            <text:p>164.864.630,71</text:p>
          </table:table-cell>
          <table:table-cell office:value-type="percentage" office:value="0.99999997397865226" table:style-name="ce36">
            <text:p>100,00%</text:p>
          </table:table-cell>
          <table:table-cell office:value-type="float" office:value="164864630.71000001" table:style-name="ce35">
            <text:p>164.864.630,71</text:p>
          </table:table-cell>
          <table:table-cell office:value-type="percentage" office:value="0.99999997397865226" table:style-name="ce37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34654718" table:style-name="ce35">
            <text:p>234.654.718,00</text:p>
          </table:table-cell>
          <table:table-cell office:value-type="float" office:value="0" table:style-name="ce35">
            <text:p>0,00</text:p>
          </table:table-cell>
          <table:table-cell office:value-type="float" office:value="234654718" table:style-name="ce35">
            <text:p>234.654.718,00</text:p>
          </table:table-cell>
          <table:table-cell office:value-type="float" office:value="234654718" table:style-name="ce35">
            <text:p>234.654.718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34654715.74000001" table:style-name="ce35">
            <text:p>234.654.715,74</text:p>
          </table:table-cell>
          <table:table-cell office:value-type="percentage" office:value="0.99999999036882781" table:style-name="ce36">
            <text:p>100,00%</text:p>
          </table:table-cell>
          <table:table-cell office:value-type="float" office:value="234654715.74000001" table:style-name="ce35">
            <text:p>234.654.715,74</text:p>
          </table:table-cell>
          <table:table-cell office:value-type="percentage" office:value="0.99999999036882781" table:style-name="ce37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48923" table:style-name="ce35">
            <text:p>248.923,00</text:p>
          </table:table-cell>
          <table:table-cell office:value-type="float" office:value="0" table:style-name="ce35">
            <text:p>0,00</text:p>
          </table:table-cell>
          <table:table-cell office:value-type="float" office:value="248923" table:style-name="ce35">
            <text:p>248.923,00</text:p>
          </table:table-cell>
          <table:table-cell office:value-type="float" office:value="248923" table:style-name="ce35">
            <text:p>248.92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48920.15" table:style-name="ce35">
            <text:p>248.920,15</text:p>
          </table:table-cell>
          <table:table-cell office:value-type="percentage" office:value="0.99998855067631354" table:style-name="ce36">
            <text:p>100,00%</text:p>
          </table:table-cell>
          <table:table-cell office:value-type="float" office:value="248920.15" table:style-name="ce35">
            <text:p>248.920,15</text:p>
          </table:table-cell>
          <table:table-cell office:value-type="percentage" office:value="0.99998855067631354" table:style-name="ce37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3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40807478" table:style-name="ce35">
            <text:p>40.807.478,00</text:p>
          </table:table-cell>
          <table:table-cell office:value-type="float" office:value="0" table:style-name="ce35">
            <text:p>0,00</text:p>
          </table:table-cell>
          <table:table-cell office:value-type="float" office:value="40807478" table:style-name="ce35">
            <text:p>40.807.478,00</text:p>
          </table:table-cell>
          <table:table-cell office:value-type="float" office:value="40807478" table:style-name="ce35">
            <text:p>40.807.478,00</text:p>
          </table:table-cell>
          <table:table-cell office:value-type="percentage" office:value="1" table:style-name="ce36">
            <text:p>100,00%</text:p>
          </table:table-cell>
          <table:table-cell office:value-type="float" office:value="40807477.899999999" table:style-name="ce35">
            <text:p>40.807.477,90</text:p>
          </table:table-cell>
          <table:table-cell office:value-type="percentage" office:value="0.99999999754946867" table:style-name="ce36">
            <text:p>100,00%</text:p>
          </table:table-cell>
          <table:table-cell office:value-type="float" office:value="40807477.899999999" table:style-name="ce35">
            <text:p>40.807.477,90</text:p>
          </table:table-cell>
          <table:table-cell office:value-type="percentage" office:value="0.99999999754946867" table:style-name="ce37">
            <text:p>100,00%</text:p>
          </table:table-cell>
          <table:table-cell table:number-columns-repeated="16359" table:style-name="ce5"/>
        </table:table-row>
        <table:table-row table:style-name="ro2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office:value-type="float" office:value="674708264" table:style-name="ce42">
            <text:p>674.708.264</text:p>
          </table:table-cell>
          <table:table-cell office:value-type="float" office:value="46945461" table:style-name="ce42">
            <text:p>46.945.461</text:p>
          </table:table-cell>
          <table:table-cell office:value-type="float" office:value="-9850041" table:style-name="ce42">
            <text:p>-9.850.041</text:p>
          </table:table-cell>
          <table:table-cell office:value-type="float" office:value="711803684" table:style-name="ce42">
            <text:p>711.803.684</text:p>
          </table:table-cell>
          <table:table-cell office:value-type="float" office:value="0" table:style-name="ce42">
            <text:p>0</text:p>
          </table:table-cell>
          <table:table-cell office:value-type="float" office:value="2064017321.21" table:style-name="ce42">
            <text:p>2.064.017.321</text:p>
          </table:table-cell>
          <table:table-cell office:value-type="float" office:value="5866564474.0500002" table:style-name="ce42">
            <text:p>5.866.564.474</text:p>
          </table:table-cell>
          <table:table-cell office:value-type="float" office:value="8642385479.2600002" table:style-name="ce42">
            <text:p>8.642.385.479</text:p>
          </table:table-cell>
          <table:table-cell office:value-type="float" office:value="8430521297.3899994" table:style-name="ce42">
            <text:p>8.430.521.297</text:p>
          </table:table-cell>
          <table:table-cell office:value-type="percentage" office:value="0.97548545105070439" table:style-name="ce43">
            <text:p>97,5%</text:p>
          </table:table-cell>
          <table:table-cell office:value-type="float" office:value="8265783370.7399988" table:style-name="ce42">
            <text:p>8.265.783.371</text:p>
          </table:table-cell>
          <table:table-cell office:value-type="percentage" office:value="0.95642382425271688" table:style-name="ce43">
            <text:p>95,6%</text:p>
          </table:table-cell>
          <table:table-cell office:value-type="float" office:value="8257991953.2399988" table:style-name="ce42">
            <text:p>8.257.991.953</text:p>
          </table:table-cell>
          <table:table-cell office:value-type="percentage" office:value="0.95552228873122247" table:style-name="ce44">
            <text:p>95,6%</text:p>
          </table:table-cell>
          <table:table-cell table:number-columns-repeated="16359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5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8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45"/>
          <table:table-cell table:style-name="ce2"/>
          <table:table-cell table:number-columns-repeated="2" table:style-name="ce45"/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8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table:style-name="ce45"/>
          <table:table-cell table:style-name="ce2"/>
          <table:table-cell table:style-name="ce45"/>
          <table:table-cell table:number-columns-repeated="6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8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number-columns-repeated="2" table:style-name="ce45"/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8">
          <table:table-cell table:number-columns-repeated="7" table:style-name="ce2"/>
          <table:table-cell table:number-columns-repeated="4" table:style-name="ce5"/>
          <table:table-cell table:style-name="ce46"/>
          <table:table-cell table:number-columns-repeated="7" table:style-name="ce47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number-rows-repeated="1048512" table:style-name="ro8">
          <table:table-cell table:number-columns-repeated="16384"/>
        </table:table-row>
        <table:named-expressions>
          <table:named-range table:name="Print_Area" table:cell-range-address="TRF2.$A$1:TRF2.$Y$58" table:base-cell-address="TRF2.$A$1"/>
          <table:named-expression table:name="Planilha_1ÁreaTotal" table:expression="of:=[.#REF!]~[.#REF!]" table:base-cell-address="TRF2.$A$1"/>
          <table:named-expression table:name="Planilha_1CabGráfico" table:expression="of:=[.#REF!]" table:base-cell-address="TRF2.$A$1"/>
          <table:named-expression table:name="Planilha_1TítCols" table:expression="of:=[.#REF!]~[.#REF!]" table:base-cell-address="TRF2.$A$1"/>
          <table:named-expression table:name="Planilha_1TítLins" table:expression="of:=[.#REF!]" table:base-cell-address="TRF2.$A$1"/>
          <table:named-expression table:name="Planilha_2ÁreaTotal" table:expression="of:=[.#REF!]~[.#REF!]" table:base-cell-address="TRF2.$A$1"/>
          <table:named-expression table:name="Planilha_2CabGráfico" table:expression="of:=[.#REF!]" table:base-cell-address="TRF2.$A$1"/>
          <table:named-expression table:name="Planilha_2TítCols" table:expression="of:=[.#REF!]~[.#REF!]" table:base-cell-address="TRF2.$A$1"/>
          <table:named-expression table:name="Planilha_2TítLins" table:expression="of:=[.#REF!]" table:base-cell-address="TRF2.$A$1"/>
          <table:named-expression table:name="Planilha_3ÁreaTotal" table:expression="of:=[.#REF!]~[.#REF!]" table:base-cell-address="TRF2.$A$1"/>
          <table:named-expression table:name="Planilha_3CabGráfico" table:expression="of:=[.#REF!]" table:base-cell-address="TRF2.$A$1"/>
          <table:named-expression table:name="Planilha_3TítCols" table:expression="of:=[.#REF!]~[.#REF!]" table:base-cell-address="TRF2.$A$1"/>
          <table:named-expression table:name="Planilha_3TítLins" table:expression="of:=[.#REF!]" table:base-cell-address="TRF2.$A$1"/>
        </table:named-expressions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JF2R</dc:creator>
    <meta:creation-date>2020-09-14T19:10:19Z</meta:creation-date>
    <dc:date>2025-10-13T20:23:06Z</dc:date>
    <meta:print-date>2023-11-17T21:30:55Z</meta:print-date>
  </office:meta>
</office:document-meta>
</file>