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Porcentagem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Porcentagem_32_2" style:data-style-name="N37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Moed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Moeda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V_237_rgula_32_2" style:data-style-name="N3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9833333333333cm" style:use-optimal-column-width="true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3.67770833333333cm" style:use-optimal-column-width="true"/>
    </style:style>
    <style:style style:name="co19" style:family="table-column">
      <style:table-column-properties fo:break-before="auto" style:column-width="4.12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7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5"/>
        <table:table-column table:style-name="co19" table:default-cell-style-name="ce1"/>
        <table:table-column table:style-name="co3" table:default-cell-style-name="ce1"/>
        <table:table-column table:style-name="co3" table:default-cell-style-name="ce6"/>
        <table:table-column table:style-name="co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7">
            <text:p>MÊS DE REFERÊNCIA: <text:s text:c="2"/>OUTUBRO/2025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office:value-type="string" table:number-columns-spanned="6" table:number-rows-spanned="1" table:style-name="ce58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table:style-name="ce4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60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9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2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4474104.6499999994" table:style-name="ce45">
            <text:p>4.474.104,65</text:p>
          </table:table-cell>
          <table:table-cell office:value-type="float" office:value="0" table:style-name="ce45">
            <text:p>0,00</text:p>
          </table:table-cell>
          <table:table-cell office:value-type="float" office:value="4474104.6499999994" table:style-name="ce45">
            <text:p>4.474.104,65</text:p>
          </table:table-cell>
          <table:table-cell office:value-type="float" office:value="4325602.6399999997" table:style-name="ce45">
            <text:p>4.325.602,64</text:p>
          </table:table-cell>
          <table:table-cell office:value-type="percentage" office:value="0.96680855241059238" table:style-name="ce38">
            <text:p>96,68%</text:p>
          </table:table-cell>
          <table:table-cell office:value-type="float" office:value="3579822.09" table:style-name="ce45">
            <text:p>3.579.822,09</text:p>
          </table:table-cell>
          <table:table-cell office:value-type="percentage" office:value="0.80012033022070694" table:style-name="ce38">
            <text:p>80,01%</text:p>
          </table:table-cell>
          <table:table-cell office:value-type="float" office:value="3579822.09" table:style-name="ce45">
            <text:p>3.579.822,09</text:p>
          </table:table-cell>
          <table:table-cell office:value-type="percentage" office:value="0.80012033022070694" table:style-name="ce40">
            <text:p>80,01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3720" table:style-name="ce45">
            <text:p>3.720,00</text:p>
          </table:table-cell>
          <table:table-cell office:value-type="float" office:value="0" table:style-name="ce45">
            <text:p>0,00</text:p>
          </table:table-cell>
          <table:table-cell office:value-type="float" office:value="3720" table:style-name="ce45">
            <text:p>3.72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66545377.770000003" table:style-name="ce45">
            <text:p>66.545.377,77</text:p>
          </table:table-cell>
          <table:table-cell office:value-type="float" office:value="0" table:style-name="ce45">
            <text:p>0,00</text:p>
          </table:table-cell>
          <table:table-cell office:value-type="float" office:value="66545377.770000003" table:style-name="ce45">
            <text:p>66.545.377,77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56960722" table:style-name="ce45">
            <text:p>56.960.722,00</text:p>
          </table:table-cell>
          <table:table-cell office:value-type="float" office:value="0" table:style-name="ce45">
            <text:p>0,00</text:p>
          </table:table-cell>
          <table:table-cell office:value-type="float" office:value="56960722" table:style-name="ce45">
            <text:p>56.960.722,00</text:p>
          </table:table-cell>
          <table:table-cell office:value-type="float" office:value="51393789.759999998" table:style-name="ce45">
            <text:p>51.393.789,76</text:p>
          </table:table-cell>
          <table:table-cell office:value-type="percentage" office:value="0.90226717561620795" table:style-name="ce38">
            <text:p>90,23%</text:p>
          </table:table-cell>
          <table:table-cell office:value-type="float" office:value="47350199.560000002" table:style-name="ce45">
            <text:p>47.350.199,56</text:p>
          </table:table-cell>
          <table:table-cell office:value-type="percentage" office:value="0.83127807895412564" table:style-name="ce38">
            <text:p>83,13%</text:p>
          </table:table-cell>
          <table:table-cell office:value-type="float" office:value="47338625.399999999" table:style-name="ce45">
            <text:p>47.338.625,40</text:p>
          </table:table-cell>
          <table:table-cell office:value-type="percentage" office:value="0.83107488349603431" table:style-name="ce40">
            <text:p>83,11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00000" table:style-name="ce45">
            <text:p>200.000,00</text:p>
          </table:table-cell>
          <table:table-cell office:value-type="float" office:value="0" table:style-name="ce45">
            <text:p>0,00</text:p>
          </table:table-cell>
          <table:table-cell office:value-type="float" office:value="200000" table:style-name="ce45">
            <text:p>200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9884387" table:style-name="ce45">
            <text:p>19.884.387,00</text:p>
          </table:table-cell>
          <table:table-cell office:value-type="float" office:value="0" table:style-name="ce45">
            <text:p>0,00</text:p>
          </table:table-cell>
          <table:table-cell office:value-type="float" office:value="19884387" table:style-name="ce45">
            <text:p>19.884.387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3357960" table:style-name="ce45">
            <text:p>13.357.960,00</text:p>
          </table:table-cell>
          <table:table-cell office:value-type="float" office:value="0" table:style-name="ce45">
            <text:p>0,00</text:p>
          </table:table-cell>
          <table:table-cell office:value-type="float" office:value="13357960" table:style-name="ce45">
            <text:p>13.357.96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1808584" table:style-name="ce45">
            <text:p>11.808.584,00</text:p>
          </table:table-cell>
          <table:table-cell office:value-type="float" office:value="0" table:style-name="ce45">
            <text:p>0,00</text:p>
          </table:table-cell>
          <table:table-cell office:value-type="float" office:value="11808584" table:style-name="ce45">
            <text:p>11.808.584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0001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- LEI N. 12.618, DE 201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5000" table:style-name="ce45">
            <text:p>5.000,00</text:p>
          </table:table-cell>
          <table:table-cell office:value-type="float" office:value="0" table:style-name="ce45">
            <text:p>0,00</text:p>
          </table:table-cell>
          <table:table-cell office:value-type="float" office:value="5000" table:style-name="ce45">
            <text:p>5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5000" table:style-name="ce45">
            <text:p>15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5000" table:style-name="ce45">
            <text:p>15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5000" table:style-name="ce45">
            <text:p>15.000,00</text:p>
          </table:table-cell>
          <table:table-cell office:value-type="float" office:value="15000" table:style-name="ce45">
            <text:p>15.00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61358356" table:style-name="ce45">
            <text:p>61.358.356,00</text:p>
          </table:table-cell>
          <table:table-cell office:value-type="float" office:value="200000" table:style-name="ce45">
            <text:p>200.000,00</text:p>
          </table:table-cell>
          <table:table-cell office:value-type="float" office:value="-8850041" table:style-name="ce45">
            <text:p>-8.850.041,00</text:p>
          </table:table-cell>
          <table:table-cell office:value-type="float" office:value="52708315" table:style-name="ce45">
            <text:p>52.708.315,00</text:p>
          </table:table-cell>
          <table:table-cell table:style-name="ce45"/>
          <table:table-cell office:value-type="float" office:value="-459902.3200000003" table:style-name="ce45">
            <text:p>-459.902,32</text:p>
          </table:table-cell>
          <table:table-cell office:value-type="float" office:value="0" table:style-name="ce45">
            <text:p>0,00</text:p>
          </table:table-cell>
          <table:table-cell office:value-type="float" office:value="52248412.68" table:style-name="ce45">
            <text:p>52.248.412,68</text:p>
          </table:table-cell>
          <table:table-cell office:value-type="float" office:value="40740208.07" table:style-name="ce45">
            <text:p>40.740.208,07</text:p>
          </table:table-cell>
          <table:table-cell office:value-type="percentage" office:value="0.77974058885801922" table:style-name="ce38">
            <text:p>77,97%</text:p>
          </table:table-cell>
          <table:table-cell office:value-type="float" office:value="23265761.59" table:style-name="ce45">
            <text:p>23.265.761,59</text:p>
          </table:table-cell>
          <table:table-cell office:value-type="percentage" office:value="0.4452912614301453" table:style-name="ce38">
            <text:p>44,53%</text:p>
          </table:table-cell>
          <table:table-cell office:value-type="float" office:value="22992105.379999999" table:style-name="ce45">
            <text:p>22.992.105,38</text:p>
          </table:table-cell>
          <table:table-cell office:value-type="percentage" office:value="0.44005366288957276" table:style-name="ce40">
            <text:p>44,01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20102464" table:style-name="ce45">
            <text:p>20.102.464,00</text:p>
          </table:table-cell>
          <table:table-cell office:value-type="float" office:value="7240000" table:style-name="ce45">
            <text:p>7.240.000,00</text:p>
          </table:table-cell>
          <table:table-cell office:value-type="float" office:value="0" table:style-name="ce45">
            <text:p>0,00</text:p>
          </table:table-cell>
          <table:table-cell office:value-type="float" office:value="27342464" table:style-name="ce45">
            <text:p>27.342.464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7342464" table:style-name="ce45">
            <text:p>27.342.464,00</text:p>
          </table:table-cell>
          <table:table-cell office:value-type="float" office:value="12620798.779999999" table:style-name="ce45">
            <text:p>12.620.798,78</text:p>
          </table:table-cell>
          <table:table-cell office:value-type="percentage" office:value="0.46158234971069173" table:style-name="ce38">
            <text:p>46,16%</text:p>
          </table:table-cell>
          <table:table-cell office:value-type="float" office:value="7734571.5499999998" table:style-name="ce45">
            <text:p>7.734.571,55</text:p>
          </table:table-cell>
          <table:table-cell office:value-type="percentage" office:value="0.28287763494906676" table:style-name="ce38">
            <text:p>28,29%</text:p>
          </table:table-cell>
          <table:table-cell office:value-type="float" office:value="7191037.5899999999" table:style-name="ce45">
            <text:p>7.191.037,59</text:p>
          </table:table-cell>
          <table:table-cell office:value-type="percentage" office:value="0.26299888664020915" table:style-name="ce40">
            <text:p>26,3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3</text:p>
          </table:table-cell>
          <table:table-cell office:value-type="float" office:value="18111208" table:style-name="ce45">
            <text:p>18.111.208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8111208" table:style-name="ce45">
            <text:p>18.111.208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8111208" table:style-name="ce45">
            <text:p>18.111.208,00</text:p>
          </table:table-cell>
          <table:table-cell office:value-type="float" office:value="18111204" table:style-name="ce45">
            <text:p>18.111.204,00</text:p>
          </table:table-cell>
          <table:table-cell office:value-type="percentage" office:value="0.99999977914228577" table:style-name="ce38">
            <text:p>100,00%</text:p>
          </table:table-cell>
          <table:table-cell office:value-type="float" office:value="14206047.73" table:style-name="ce45">
            <text:p>14.206.047,73</text:p>
          </table:table-cell>
          <table:table-cell office:value-type="percentage" office:value="0.78437880731092047" table:style-name="ce38">
            <text:p>78,44%</text:p>
          </table:table-cell>
          <table:table-cell office:value-type="float" office:value="14138542.51" table:style-name="ce45">
            <text:p>14.138.542,51</text:p>
          </table:table-cell>
          <table:table-cell office:value-type="percentage" office:value="0.78065154516474" table:style-name="ce40">
            <text:p>78,07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50</text:p>
          </table:table-cell>
          <table:table-cell office:value-type="string" table:style-name="ce29">
            <text:p>RECURSOS PROPRIOS LIVRES DA U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46922" table:style-name="ce45">
            <text:p>46.922,00</text:p>
          </table:table-cell>
          <table:table-cell office:value-type="float" office:value="0" table:style-name="ce45">
            <text:p>0,00</text:p>
          </table:table-cell>
          <table:table-cell office:value-type="float" office:value="46922" table:style-name="ce45">
            <text:p>46.922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46922" table:style-name="ce45">
            <text:p>46.922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29658638" table:style-name="ce45">
            <text:p>329.658.638,00</text:p>
          </table:table-cell>
          <table:table-cell office:value-type="float" office:value="8437064" table:style-name="ce45">
            <text:p>8.437.064,00</text:p>
          </table:table-cell>
          <table:table-cell office:value-type="float" office:value="0" table:style-name="ce45">
            <text:p>0,00</text:p>
          </table:table-cell>
          <table:table-cell office:value-type="float" office:value="338095702" table:style-name="ce45">
            <text:p>338.095.702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38095702" table:style-name="ce45">
            <text:p>338.095.702,00</text:p>
          </table:table-cell>
          <table:table-cell office:value-type="float" office:value="324976334.19" table:style-name="ce45">
            <text:p>324.976.334,19</text:p>
          </table:table-cell>
          <table:table-cell office:value-type="percentage" office:value="0.96119628929799295" table:style-name="ce38">
            <text:p>96,12%</text:p>
          </table:table-cell>
          <table:table-cell office:value-type="float" office:value="281845590.05000001" table:style-name="ce45">
            <text:p>281.845.590,05</text:p>
          </table:table-cell>
          <table:table-cell office:value-type="percentage" office:value="0.83362665772663391" table:style-name="ce38">
            <text:p>83,36%</text:p>
          </table:table-cell>
          <table:table-cell office:value-type="float" office:value="276995590.80000001" table:style-name="ce45">
            <text:p>276.995.590,80</text:p>
          </table:table-cell>
          <table:table-cell office:value-type="percentage" office:value="0.81928160920543147" table:style-name="ce40">
            <text:p>81,93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18000" table:style-name="ce45">
            <text:p>118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8000" table:style-name="ce45">
            <text:p>118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18000" table:style-name="ce45">
            <text:p>118.000,00</text:p>
          </table:table-cell>
          <table:table-cell office:value-type="float" office:value="25416" table:style-name="ce45">
            <text:p>25.416,00</text:p>
          </table:table-cell>
          <table:table-cell office:value-type="percentage" office:value="0.21538983050847457" table:style-name="ce38">
            <text:p>21,54%</text:p>
          </table:table-cell>
          <table:table-cell office:value-type="float" office:value="15733.33" table:style-name="ce45">
            <text:p>15.733,33</text:p>
          </table:table-cell>
          <table:table-cell office:value-type="percentage" office:value="0.13333330508474575" table:style-name="ce38">
            <text:p>13,33%</text:p>
          </table:table-cell>
          <table:table-cell office:value-type="float" office:value="15733.33" table:style-name="ce45">
            <text:p>15.733,33</text:p>
          </table:table-cell>
          <table:table-cell office:value-type="percentage" office:value="0.13333330508474575" table:style-name="ce40">
            <text:p>13,33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000000" table:style-name="ce45">
            <text:p>1.000.000,00</text:p>
          </table:table-cell>
          <table:table-cell office:value-type="float" office:value="0" table:style-name="ce45">
            <text:p>0,00</text:p>
          </table:table-cell>
          <table:table-cell office:value-type="float" office:value="-1000000" table:style-name="ce45">
            <text:p>-1.000.00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38"/>
          <table:table-cell office:value-type="float" office:value="0" table:style-name="ce45">
            <text:p>0,00</text:p>
          </table:table-cell>
          <table:table-cell table:style-name="ce38"/>
          <table:table-cell office:value-type="float" office:value="0" table:style-name="ce45">
            <text:p>0,00</text:p>
          </table:table-cell>
          <table:table-cell table:style-name="ce40"/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6368000" table:style-name="ce45">
            <text:p>6.368.000,00</text:p>
          </table:table-cell>
          <table:table-cell office:value-type="float" office:value="2760000" table:style-name="ce45">
            <text:p>2.760.000,00</text:p>
          </table:table-cell>
          <table:table-cell office:value-type="float" office:value="0" table:style-name="ce45">
            <text:p>0,00</text:p>
          </table:table-cell>
          <table:table-cell office:value-type="float" office:value="9128000" table:style-name="ce45">
            <text:p>9.128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9128000" table:style-name="ce45">
            <text:p>9.128.000,00</text:p>
          </table:table-cell>
          <table:table-cell office:value-type="float" office:value="187727.85" table:style-name="ce45">
            <text:p>187.727,85</text:p>
          </table:table-cell>
          <table:table-cell office:value-type="percentage" office:value="2.0566153593339177E-2" table:style-name="ce38">
            <text:p>2,06%</text:p>
          </table:table-cell>
          <table:table-cell office:value-type="float" office:value="111657.85" table:style-name="ce45">
            <text:p>111.657,85</text:p>
          </table:table-cell>
          <table:table-cell office:value-type="percentage" office:value="1.2232455083260299E-2" table:style-name="ce38">
            <text:p>1,22%</text:p>
          </table:table-cell>
          <table:table-cell office:value-type="float" office:value="111657.85" table:style-name="ce45">
            <text:p>111.657,85</text:p>
          </table:table-cell>
          <table:table-cell office:value-type="percentage" office:value="1.2232455083260299E-2" table:style-name="ce40">
            <text:p>1,22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7438059" table:style-name="ce45">
            <text:p>27.438.059,00</text:p>
          </table:table-cell>
          <table:table-cell office:value-type="float" office:value="6180000" table:style-name="ce45">
            <text:p>6.180.000,00</text:p>
          </table:table-cell>
          <table:table-cell office:value-type="float" office:value="0" table:style-name="ce45">
            <text:p>0,00</text:p>
          </table:table-cell>
          <table:table-cell office:value-type="float" office:value="33618059" table:style-name="ce45">
            <text:p>33.618.059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33618059" table:style-name="ce45">
            <text:p>33.618.059,00</text:p>
          </table:table-cell>
          <table:table-cell office:value-type="float" office:value="33512082.039999999" table:style-name="ce45">
            <text:p>33.512.082,04</text:p>
          </table:table-cell>
          <table:table-cell office:value-type="percentage" office:value="0.9968476181209629" table:style-name="ce38">
            <text:p>99,68%</text:p>
          </table:table-cell>
          <table:table-cell office:value-type="float" office:value="28541299.859999999" table:style-name="ce45">
            <text:p>28.541.299,86</text:p>
          </table:table-cell>
          <table:table-cell office:value-type="percentage" office:value="0.84898714289245547" table:style-name="ce38">
            <text:p>84,90%</text:p>
          </table:table-cell>
          <table:table-cell office:value-type="float" office:value="27694064.719999999" table:style-name="ce45">
            <text:p>27.694.064,72</text:p>
          </table:table-cell>
          <table:table-cell office:value-type="percentage" office:value="0.82378535655493967" table:style-name="ce40">
            <text:p>82,38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5270119" table:style-name="ce45">
            <text:p>25.270.119,00</text:p>
          </table:table-cell>
          <table:table-cell office:value-type="float" office:value="4511928" table:style-name="ce45">
            <text:p>4.511.928,00</text:p>
          </table:table-cell>
          <table:table-cell office:value-type="float" office:value="0" table:style-name="ce45">
            <text:p>0,00</text:p>
          </table:table-cell>
          <table:table-cell office:value-type="float" office:value="29782047" table:style-name="ce45">
            <text:p>29.782.047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29782047" table:style-name="ce45">
            <text:p>29.782.047,00</text:p>
          </table:table-cell>
          <table:table-cell office:value-type="float" office:value="28960119" table:style-name="ce45">
            <text:p>28.960.119,00</text:p>
          </table:table-cell>
          <table:table-cell office:value-type="percentage" office:value="0.97240189702205493" table:style-name="ce38">
            <text:p>97,24%</text:p>
          </table:table-cell>
          <table:table-cell office:value-type="float" office:value="25453695.440000001" table:style-name="ce45">
            <text:p>25.453.695,44</text:p>
          </table:table-cell>
          <table:table-cell office:value-type="percentage" office:value="0.85466574678362439" table:style-name="ce38">
            <text:p>85,47%</text:p>
          </table:table-cell>
          <table:table-cell office:value-type="float" office:value="25453695.440000001" table:style-name="ce45">
            <text:p>25.453.695,44</text:p>
          </table:table-cell>
          <table:table-cell office:value-type="percentage" office:value="0.85466574678362439" table:style-name="ce40">
            <text:p>85,47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58068516" table:style-name="ce45">
            <text:p>58.068.516,00</text:p>
          </table:table-cell>
          <table:table-cell office:value-type="float" office:value="3918665" table:style-name="ce45">
            <text:p>3.918.665,00</text:p>
          </table:table-cell>
          <table:table-cell office:value-type="float" office:value="0" table:style-name="ce45">
            <text:p>0,00</text:p>
          </table:table-cell>
          <table:table-cell office:value-type="float" office:value="61987181" table:style-name="ce45">
            <text:p>61.987.181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61987181" table:style-name="ce45">
            <text:p>61.987.181,00</text:p>
          </table:table-cell>
          <table:table-cell office:value-type="float" office:value="57501184.280000001" table:style-name="ce45">
            <text:p>57.501.184,28</text:p>
          </table:table-cell>
          <table:table-cell office:value-type="percentage" office:value="0.92763025116434961" table:style-name="ce38">
            <text:p>92,76%</text:p>
          </table:table-cell>
          <table:table-cell office:value-type="float" office:value="46571412.479999997" table:style-name="ce45">
            <text:p>46.571.412,48</text:p>
          </table:table-cell>
          <table:table-cell office:value-type="percentage" office:value="0.75130715300636108" table:style-name="ce38">
            <text:p>75,13%</text:p>
          </table:table-cell>
          <table:table-cell office:value-type="float" office:value="46571412.479999997" table:style-name="ce45">
            <text:p>46.571.412,48</text:p>
          </table:table-cell>
          <table:table-cell office:value-type="percentage" office:value="0.75130715300636108" table:style-name="ce40">
            <text:p>75,13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13697804" table:style-name="ce45">
            <text:p>13.697.804,00</text:p>
          </table:table-cell>
          <table:table-cell office:value-type="float" office:value="0" table:style-name="ce45">
            <text:p>0,00</text:p>
          </table:table-cell>
          <table:table-cell office:value-type="float" office:value="13697804" table:style-name="ce45">
            <text:p>13.697.804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3697804" table:style-name="ce45">
            <text:p>13.697.804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127099904" table:style-name="ce45">
            <text:p>127.099.904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7099904" table:style-name="ce45">
            <text:p>127.099.904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27099904" table:style-name="ce45">
            <text:p>127.099.904,00</text:p>
          </table:table-cell>
          <table:table-cell office:value-type="float" office:value="126881577.51000001" table:style-name="ce45">
            <text:p>126.881.577,51</text:p>
          </table:table-cell>
          <table:table-cell office:value-type="percentage" office:value="0.99828224504402463" table:style-name="ce38">
            <text:p>99,83%</text:p>
          </table:table-cell>
          <table:table-cell office:value-type="float" office:value="114797002.15000001" table:style-name="ce45">
            <text:p>114.797.002,15</text:p>
          </table:table-cell>
          <table:table-cell office:value-type="percentage" office:value="0.90320290210447374" table:style-name="ce38">
            <text:p>90,32%</text:p>
          </table:table-cell>
          <table:table-cell office:value-type="float" office:value="113311884.53" table:style-name="ce45">
            <text:p>113.311.884,53</text:p>
          </table:table-cell>
          <table:table-cell office:value-type="percentage" office:value="0.89151825425454301" table:style-name="ce40">
            <text:p>89,1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- LEI N. 12.618, DE 201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100000" table:style-name="ce45">
            <text:p>100.00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00" table:style-name="ce45">
            <text:p>100.00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100000" table:style-name="ce45">
            <text:p>100.000,00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5</text:p>
          </table:table-cell>
          <table:table-cell office:value-type="string" table:style-name="ce28">
            <text:p>TRIBUNAL REGIONAL FEDERAL DA 4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5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12.5" table:style-name="ce45">
            <text:p>212,50</text:p>
          </table:table-cell>
          <table:table-cell office:value-type="float" office:value="0" table:style-name="ce45">
            <text:p>0,00</text:p>
          </table:table-cell>
          <table:table-cell office:value-type="float" office:value="212.5" table:style-name="ce45">
            <text:p>212,50</text:p>
          </table:table-cell>
          <table:table-cell office:value-type="float" office:value="212.5" table:style-name="ce45">
            <text:p>212,50</text:p>
          </table:table-cell>
          <table:table-cell office:value-type="percentage" office:value="1" table:style-name="ce38">
            <text:p>10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38">
            <text:p>0,00%</text:p>
          </table:table-cell>
          <table:table-cell office:value-type="float" office:value="0" table:style-name="ce45">
            <text:p>0,00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369360683" table:style-name="ce45">
            <text:p>369.360.683,00</text:p>
          </table:table-cell>
          <table:table-cell office:value-type="float" office:value="369360683" table:style-name="ce45">
            <text:p>369.360.683,00</text:p>
          </table:table-cell>
          <table:table-cell office:value-type="float" office:value="369360683" table:style-name="ce45">
            <text:p>369.360.683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69360683" table:style-name="ce45">
            <text:p>369.360.683,00</text:p>
          </table:table-cell>
          <table:table-cell office:value-type="percentage" office:value="1" table:style-name="ce38">
            <text:p>100,00%</text:p>
          </table:table-cell>
          <table:table-cell office:value-type="float" office:value="369360683" table:style-name="ce45">
            <text:p>369.360.683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1051087765" table:style-name="ce45">
            <text:p>1.051.087.765,00</text:p>
          </table:table-cell>
          <table:table-cell office:value-type="float" office:value="1051087765" table:style-name="ce45">
            <text:p>1.051.087.765,00</text:p>
          </table:table-cell>
          <table:table-cell office:value-type="float" office:value="1051087763.77" table:style-name="ce45">
            <text:p>1.051.087.763,77</text:p>
          </table:table-cell>
          <table:table-cell office:value-type="percentage" office:value="0.99999999882978374" table:style-name="ce38">
            <text:p>100,00%</text:p>
          </table:table-cell>
          <table:table-cell office:value-type="float" office:value="1051087763.77" table:style-name="ce45">
            <text:p>1.051.087.763,77</text:p>
          </table:table-cell>
          <table:table-cell office:value-type="percentage" office:value="0.99999999882978374" table:style-name="ce38">
            <text:p>100,00%</text:p>
          </table:table-cell>
          <table:table-cell office:value-type="float" office:value="1051087763.77" table:style-name="ce45">
            <text:p>1.051.087.763,77</text:p>
          </table:table-cell>
          <table:table-cell office:value-type="percentage" office:value="0.99999999882978374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284174598" table:style-name="ce45">
            <text:p>1.284.174.598,00</text:p>
          </table:table-cell>
          <table:table-cell office:value-type="float" office:value="0" table:style-name="ce45">
            <text:p>0,00</text:p>
          </table:table-cell>
          <table:table-cell office:value-type="float" office:value="1284174598" table:style-name="ce45">
            <text:p>1.284.174.598,00</text:p>
          </table:table-cell>
          <table:table-cell office:value-type="float" office:value="1284174598" table:style-name="ce45">
            <text:p>1.284.174.598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284174597.1400001" table:style-name="ce45">
            <text:p>1.284.174.597,14</text:p>
          </table:table-cell>
          <table:table-cell office:value-type="percentage" office:value="0.99999999933030925" table:style-name="ce38">
            <text:p>100,00%</text:p>
          </table:table-cell>
          <table:table-cell office:value-type="float" office:value="1284174597.1400001" table:style-name="ce45">
            <text:p>1.284.174.597,14</text:p>
          </table:table-cell>
          <table:table-cell office:value-type="percentage" office:value="0.99999999933030925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988346" table:style-name="ce45">
            <text:p>988.346,00</text:p>
          </table:table-cell>
          <table:table-cell office:value-type="float" office:value="988346" table:style-name="ce45">
            <text:p>988.346,00</text:p>
          </table:table-cell>
          <table:table-cell office:value-type="float" office:value="988345.24" table:style-name="ce45">
            <text:p>988.345,24</text:p>
          </table:table-cell>
          <table:table-cell office:value-type="percentage" office:value="0.99999923103852295" table:style-name="ce38">
            <text:p>100,00%</text:p>
          </table:table-cell>
          <table:table-cell office:value-type="float" office:value="988345.24" table:style-name="ce45">
            <text:p>988.345,24</text:p>
          </table:table-cell>
          <table:table-cell office:value-type="percentage" office:value="0.99999923103852295" table:style-name="ce38">
            <text:p>100,00%</text:p>
          </table:table-cell>
          <table:table-cell office:value-type="float" office:value="988345.24" table:style-name="ce45">
            <text:p>988.345,24</text:p>
          </table:table-cell>
          <table:table-cell office:value-type="percentage" office:value="0.99999923103852295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634282" table:style-name="ce45">
            <text:p>634.282,00</text:p>
          </table:table-cell>
          <table:table-cell office:value-type="float" office:value="634282" table:style-name="ce45">
            <text:p>634.282,00</text:p>
          </table:table-cell>
          <table:table-cell office:value-type="float" office:value="634281.14" table:style-name="ce45">
            <text:p>634.281,14</text:p>
          </table:table-cell>
          <table:table-cell office:value-type="percentage" office:value="0.99999864413620443" table:style-name="ce38">
            <text:p>100,00%</text:p>
          </table:table-cell>
          <table:table-cell office:value-type="float" office:value="634281.14" table:style-name="ce45">
            <text:p>634.281,14</text:p>
          </table:table-cell>
          <table:table-cell office:value-type="percentage" office:value="0.99999864413620443" table:style-name="ce38">
            <text:p>100,00%</text:p>
          </table:table-cell>
          <table:table-cell office:value-type="float" office:value="634281.14" table:style-name="ce45">
            <text:p>634.281,14</text:p>
          </table:table-cell>
          <table:table-cell office:value-type="percentage" office:value="0.99999864413620443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12</text:p>
          </table:table-cell>
          <table:table-cell office:value-type="string" table:style-name="ce28">
            <text:p>AGENCIA NACIONAL DE VIGILANCIA SANITARIA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2135854" table:style-name="ce45">
            <text:p>2.135.854,00</text:p>
          </table:table-cell>
          <table:table-cell office:value-type="float" office:value="2135854" table:style-name="ce45">
            <text:p>2.135.854,00</text:p>
          </table:table-cell>
          <table:table-cell office:value-type="float" office:value="2135853.89" table:style-name="ce45">
            <text:p>2.135.853,89</text:p>
          </table:table-cell>
          <table:table-cell office:value-type="percentage" office:value="0.9999999484983525" table:style-name="ce38">
            <text:p>100,00%</text:p>
          </table:table-cell>
          <table:table-cell office:value-type="float" office:value="2135853.89" table:style-name="ce45">
            <text:p>2.135.853,89</text:p>
          </table:table-cell>
          <table:table-cell office:value-type="percentage" office:value="0.9999999484983525" table:style-name="ce38">
            <text:p>100,00%</text:p>
          </table:table-cell>
          <table:table-cell office:value-type="float" office:value="2135853.89" table:style-name="ce45">
            <text:p>2.135.853,89</text:p>
          </table:table-cell>
          <table:table-cell office:value-type="percentage" office:value="0.9999999484983525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13</text:p>
          </table:table-cell>
          <table:table-cell office:value-type="string" table:style-name="ce28">
            <text:p>AGENCIA NACIONAL DE SAUDE SUPLEMENTAR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3</text:p>
          </table:table-cell>
          <table:table-cell office:value-type="string" table:style-name="ce29">
            <text:p>RECURSOS UO APLICACAO SEGURIDADE SOCIAL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1280556" table:style-name="ce45">
            <text:p>1.280.556,00</text:p>
          </table:table-cell>
          <table:table-cell office:value-type="float" office:value="1280556" table:style-name="ce45">
            <text:p>1.280.556,00</text:p>
          </table:table-cell>
          <table:table-cell office:value-type="float" office:value="1280555.3899999999" table:style-name="ce45">
            <text:p>1.280.555,39</text:p>
          </table:table-cell>
          <table:table-cell office:value-type="percentage" office:value="0.99999952364441691" table:style-name="ce38">
            <text:p>100,00%</text:p>
          </table:table-cell>
          <table:table-cell office:value-type="float" office:value="1280555.3899999999" table:style-name="ce45">
            <text:p>1.280.555,39</text:p>
          </table:table-cell>
          <table:table-cell office:value-type="percentage" office:value="0.99999952364441691" table:style-name="ce38">
            <text:p>100,00%</text:p>
          </table:table-cell>
          <table:table-cell office:value-type="float" office:value="1280555.3899999999" table:style-name="ce45">
            <text:p>1.280.555,39</text:p>
          </table:table-cell>
          <table:table-cell office:value-type="percentage" office:value="0.99999952364441691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13</text:p>
          </table:table-cell>
          <table:table-cell office:value-type="string" table:style-name="ce28">
            <text:p>AGENCIA NACIONAL DE SAUDE SUPLEMENTAR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3</text:p>
          </table:table-cell>
          <table:table-cell office:value-type="string" table:style-name="ce29">
            <text:p>RECURSOS UO APLICACAO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34513663" table:style-name="ce45">
            <text:p>34.513.663,00</text:p>
          </table:table-cell>
          <table:table-cell office:value-type="float" office:value="34513663" table:style-name="ce45">
            <text:p>34.513.663,00</text:p>
          </table:table-cell>
          <table:table-cell office:value-type="float" office:value="34513662.670000002" table:style-name="ce45">
            <text:p>34.513.662,67</text:p>
          </table:table-cell>
          <table:table-cell office:value-type="percentage" office:value="0.99999999043856924" table:style-name="ce38">
            <text:p>100,00%</text:p>
          </table:table-cell>
          <table:table-cell office:value-type="float" office:value="34513662.670000002" table:style-name="ce45">
            <text:p>34.513.662,67</text:p>
          </table:table-cell>
          <table:table-cell office:value-type="percentage" office:value="0.99999999043856924" table:style-name="ce38">
            <text:p>100,00%</text:p>
          </table:table-cell>
          <table:table-cell office:value-type="float" office:value="34513662.670000002" table:style-name="ce45">
            <text:p>34.513.662,67</text:p>
          </table:table-cell>
          <table:table-cell office:value-type="percentage" office:value="0.99999999043856924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47101</text:p>
          </table:table-cell>
          <table:table-cell office:value-type="string" table:style-name="ce28">
            <text:p>MINISTERIO DO PLANEJAMENTO E ORCAMENTO</text:p>
          </table:table-cell>
          <table:table-cell office:value-type="string" table:style-name="ce29">
            <text:p>04-122</text:p>
          </table:table-cell>
          <table:table-cell office:value-type="string" table:style-name="ce28">
            <text:p>0032-2000-0001</text:p>
          </table:table-cell>
          <table:table-cell office:value-type="string" table:style-name="ce30">
            <text:p>PROGRAMA DE GESTAO E MANUTENCAO DO PODER EXECUTIVO</text:p>
          </table:table-cell>
          <table:table-cell office:value-type="string" table:style-name="ce29">
            <text:p>ADMINISTRACAO DA UNIDADE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6339.05" table:style-name="ce45">
            <text:p>6.339,05</text:p>
          </table:table-cell>
          <table:table-cell office:value-type="float" office:value="6339.05" table:style-name="ce45">
            <text:p>6.339,05</text:p>
          </table:table-cell>
          <table:table-cell office:value-type="float" office:value="6339.05" table:style-name="ce45">
            <text:p>6.339,05</text:p>
          </table:table-cell>
          <table:table-cell office:value-type="percentage" office:value="1" table:style-name="ce38">
            <text:p>100,00%</text:p>
          </table:table-cell>
          <table:table-cell office:value-type="float" office:value="6339.05" table:style-name="ce45">
            <text:p>6.339,05</text:p>
          </table:table-cell>
          <table:table-cell office:value-type="percentage" office:value="1" table:style-name="ce38">
            <text:p>100,00%</text:p>
          </table:table-cell>
          <table:table-cell office:value-type="float" office:value="4595.8100000000004" table:style-name="ce45">
            <text:p>4.595,81</text:p>
          </table:table-cell>
          <table:table-cell office:value-type="percentage" office:value="0.72499980280956933" table:style-name="ce40">
            <text:p>72,5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5137190" table:style-name="ce45">
            <text:p>5.137.190,00</text:p>
          </table:table-cell>
          <table:table-cell office:value-type="float" office:value="5137190" table:style-name="ce45">
            <text:p>5.137.190,00</text:p>
          </table:table-cell>
          <table:table-cell office:value-type="float" office:value="5137190" table:style-name="ce45">
            <text:p>5.137.19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5137190" table:style-name="ce45">
            <text:p>5.137.19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5137190" table:style-name="ce45">
            <text:p>5.137.190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16009153" table:style-name="ce45">
            <text:p>16.009.153,00</text:p>
          </table:table-cell>
          <table:table-cell office:value-type="float" office:value="16009153" table:style-name="ce45">
            <text:p>16.009.153,00</text:p>
          </table:table-cell>
          <table:table-cell office:value-type="float" office:value="16009151.550000001" table:style-name="ce45">
            <text:p>16.009.151,55</text:p>
          </table:table-cell>
          <table:table-cell office:value-type="percentage" office:value="0.9999999094268136" table:style-name="ce38">
            <text:p>100,00%</text:p>
          </table:table-cell>
          <table:table-cell office:value-type="float" office:value="16009151.550000001" table:style-name="ce45">
            <text:p>16.009.151,55</text:p>
          </table:table-cell>
          <table:table-cell office:value-type="percentage" office:value="0.9999999094268136" table:style-name="ce38">
            <text:p>100,00%</text:p>
          </table:table-cell>
          <table:table-cell office:value-type="float" office:value="16009151.550000001" table:style-name="ce45">
            <text:p>16.009.151,55</text:p>
          </table:table-cell>
          <table:table-cell office:value-type="percentage" office:value="0.9999999094268136" table:style-name="ce40">
            <text:p>10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78714273" table:style-name="ce45">
            <text:p>278.714.273,00</text:p>
          </table:table-cell>
          <table:table-cell office:value-type="float" office:value="0" table:style-name="ce45">
            <text:p>0,00</text:p>
          </table:table-cell>
          <table:table-cell office:value-type="float" office:value="278714273" table:style-name="ce45">
            <text:p>278.714.273,00</text:p>
          </table:table-cell>
          <table:table-cell office:value-type="float" office:value="278714273" table:style-name="ce45">
            <text:p>278.714.273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78714271.38" table:style-name="ce45">
            <text:p>278.714.271,38</text:p>
          </table:table-cell>
          <table:table-cell office:value-type="percentage" office:value="0.99999999418759578" table:style-name="ce38">
            <text:p>100,00%</text:p>
          </table:table-cell>
          <table:table-cell office:value-type="float" office:value="278714271.38" table:style-name="ce45">
            <text:p>278.714.271,38</text:p>
          </table:table-cell>
          <table:table-cell office:value-type="percentage" office:value="0.99999999418759578" table:style-name="ce40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3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97884055" table:style-name="ce45">
            <text:p>97.884.055,00</text:p>
          </table:table-cell>
          <table:table-cell office:value-type="float" office:value="0" table:style-name="ce45">
            <text:p>0,00</text:p>
          </table:table-cell>
          <table:table-cell office:value-type="float" office:value="97884055" table:style-name="ce45">
            <text:p>97.884.055,00</text:p>
          </table:table-cell>
          <table:table-cell office:value-type="float" office:value="97884055" table:style-name="ce45">
            <text:p>97.884.055,00</text:p>
          </table:table-cell>
          <table:table-cell office:value-type="percentage" office:value="1" table:style-name="ce38">
            <text:p>100,00%</text:p>
          </table:table-cell>
          <table:table-cell office:value-type="float" office:value="97884055" table:style-name="ce45">
            <text:p>97.884.055,00</text:p>
          </table:table-cell>
          <table:table-cell office:value-type="percentage" office:value="1" table:style-name="ce38">
            <text:p>100,00%</text:p>
          </table:table-cell>
          <table:table-cell office:value-type="float" office:value="97884055" table:style-name="ce45">
            <text:p>97.884.055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216885256" table:style-name="ce45">
            <text:p>216.885.256,00</text:p>
          </table:table-cell>
          <table:table-cell office:value-type="float" office:value="216885256" table:style-name="ce45">
            <text:p>216.885.256,00</text:p>
          </table:table-cell>
          <table:table-cell office:value-type="float" office:value="216885256" table:style-name="ce45">
            <text:p>216.885.25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16885256" table:style-name="ce45">
            <text:p>216.885.256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16885256" table:style-name="ce45">
            <text:p>216.885.256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760754180" table:style-name="ce45">
            <text:p>760.754.180,00</text:p>
          </table:table-cell>
          <table:table-cell office:value-type="float" office:value="760754180" table:style-name="ce45">
            <text:p>760.754.180,00</text:p>
          </table:table-cell>
          <table:table-cell office:value-type="float" office:value="760754180" table:style-name="ce45">
            <text:p>760.754.18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760754180" table:style-name="ce45">
            <text:p>760.754.18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760754180" table:style-name="ce45">
            <text:p>760.754.180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64623969" table:style-name="ce45">
            <text:p>64.623.969,00</text:p>
          </table:table-cell>
          <table:table-cell office:value-type="float" office:value="64623969" table:style-name="ce45">
            <text:p>64.623.969,00</text:p>
          </table:table-cell>
          <table:table-cell office:value-type="float" office:value="64623969" table:style-name="ce45">
            <text:p>64.623.969,00</text:p>
          </table:table-cell>
          <table:table-cell office:value-type="percentage" office:value="1" table:style-name="ce38">
            <text:p>100,00%</text:p>
          </table:table-cell>
          <table:table-cell office:value-type="float" office:value="64623969" table:style-name="ce45">
            <text:p>64.623.969,00</text:p>
          </table:table-cell>
          <table:table-cell office:value-type="percentage" office:value="1" table:style-name="ce38">
            <text:p>100,00%</text:p>
          </table:table-cell>
          <table:table-cell office:value-type="float" office:value="64623969" table:style-name="ce45">
            <text:p>64.623.969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8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8888607" table:style-name="ce45">
            <text:p>18.888.607,00</text:p>
          </table:table-cell>
          <table:table-cell office:value-type="float" office:value="0" table:style-name="ce45">
            <text:p>0,00</text:p>
          </table:table-cell>
          <table:table-cell office:value-type="float" office:value="18888607" table:style-name="ce45">
            <text:p>18.888.607,00</text:p>
          </table:table-cell>
          <table:table-cell office:value-type="float" office:value="18888607" table:style-name="ce45">
            <text:p>18.888.607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8888596.640000001" table:style-name="ce45">
            <text:p>18.888.596,64</text:p>
          </table:table-cell>
          <table:table-cell office:value-type="percentage" office:value="0.9999994515212266" table:style-name="ce38">
            <text:p>100,00%</text:p>
          </table:table-cell>
          <table:table-cell office:value-type="float" office:value="18888596.640000001" table:style-name="ce45">
            <text:p>18.888.596,64</text:p>
          </table:table-cell>
          <table:table-cell office:value-type="percentage" office:value="0.9999994515212266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231401420" table:style-name="ce45">
            <text:p>231.401.420,00</text:p>
          </table:table-cell>
          <table:table-cell office:value-type="float" office:value="231401420" table:style-name="ce45">
            <text:p>231.401.420,00</text:p>
          </table:table-cell>
          <table:table-cell office:value-type="float" office:value="231401420" table:style-name="ce45">
            <text:p>231.401.42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31401420" table:style-name="ce45">
            <text:p>231.401.420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31401420" table:style-name="ce45">
            <text:p>231.401.420,00</text:p>
          </table:table-cell>
          <table:table-cell office:value-type="percentage" office:value="1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114332948" table:style-name="ce45">
            <text:p>114.332.948,00</text:p>
          </table:table-cell>
          <table:table-cell office:value-type="float" office:value="114332948" table:style-name="ce45">
            <text:p>114.332.948,00</text:p>
          </table:table-cell>
          <table:table-cell office:value-type="float" office:value="114332946.94" table:style-name="ce45">
            <text:p>114.332.946,94</text:p>
          </table:table-cell>
          <table:table-cell office:value-type="percentage" office:value="0.99999999072883172" table:style-name="ce38">
            <text:p>100,00%</text:p>
          </table:table-cell>
          <table:table-cell office:value-type="float" office:value="114332946.94" table:style-name="ce45">
            <text:p>114.332.946,94</text:p>
          </table:table-cell>
          <table:table-cell office:value-type="percentage" office:value="0.99999999072883172" table:style-name="ce38">
            <text:p>100,00%</text:p>
          </table:table-cell>
          <table:table-cell office:value-type="float" office:value="114332946.94" table:style-name="ce45">
            <text:p>114.332.946,94</text:p>
          </table:table-cell>
          <table:table-cell office:value-type="percentage" office:value="0.99999999072883172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448928200" table:style-name="ce45">
            <text:p>448.928.200,00</text:p>
          </table:table-cell>
          <table:table-cell office:value-type="float" office:value="448928200" table:style-name="ce45">
            <text:p>448.928.200,00</text:p>
          </table:table-cell>
          <table:table-cell office:value-type="float" office:value="448928198.44999999" table:style-name="ce45">
            <text:p>448.928.198,45</text:p>
          </table:table-cell>
          <table:table-cell office:value-type="percentage" office:value="0.99999999654733207" table:style-name="ce38">
            <text:p>100,00%</text:p>
          </table:table-cell>
          <table:table-cell office:value-type="float" office:value="448928198.44999999" table:style-name="ce45">
            <text:p>448.928.198,45</text:p>
          </table:table-cell>
          <table:table-cell office:value-type="percentage" office:value="0.99999999654733207" table:style-name="ce38">
            <text:p>100,00%</text:p>
          </table:table-cell>
          <table:table-cell office:value-type="float" office:value="448928198.44999999" table:style-name="ce45">
            <text:p>448.928.198,45</text:p>
          </table:table-cell>
          <table:table-cell office:value-type="percentage" office:value="0.99999999654733207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WU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 - EXCEDENTES AO SUBLIMITE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0" table:style-name="ce45">
            <text:p>0,00</text:p>
          </table:table-cell>
          <table:table-cell office:value-type="float" office:value="2548484670" table:style-name="ce45">
            <text:p>2.548.484.670,00</text:p>
          </table:table-cell>
          <table:table-cell office:value-type="float" office:value="2548484670" table:style-name="ce45">
            <text:p>2.548.484.670,00</text:p>
          </table:table-cell>
          <table:table-cell office:value-type="float" office:value="2548484669.1799998" table:style-name="ce45">
            <text:p>2.548.484.669,18</text:p>
          </table:table-cell>
          <table:table-cell office:value-type="percentage" office:value="0.99999999967824005" table:style-name="ce38">
            <text:p>100,00%</text:p>
          </table:table-cell>
          <table:table-cell office:value-type="float" office:value="2548484669.1799998" table:style-name="ce45">
            <text:p>2.548.484.669,18</text:p>
          </table:table-cell>
          <table:table-cell office:value-type="percentage" office:value="0.99999999967824005" table:style-name="ce38">
            <text:p>100,00%</text:p>
          </table:table-cell>
          <table:table-cell office:value-type="float" office:value="2548484669.1799998" table:style-name="ce45">
            <text:p>2.548.484.669,18</text:p>
          </table:table-cell>
          <table:table-cell office:value-type="percentage" office:value="0.99999999967824005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188882185" table:style-name="ce45">
            <text:p>188.882.185,00</text:p>
          </table:table-cell>
          <table:table-cell office:value-type="float" office:value="0" table:style-name="ce45">
            <text:p>0,00</text:p>
          </table:table-cell>
          <table:table-cell office:value-type="float" office:value="188882185" table:style-name="ce45">
            <text:p>188.882.185,00</text:p>
          </table:table-cell>
          <table:table-cell office:value-type="float" office:value="188882185" table:style-name="ce45">
            <text:p>188.882.185,00</text:p>
          </table:table-cell>
          <table:table-cell office:value-type="percentage" office:value="1" table:style-name="ce38">
            <text:p>100,00%</text:p>
          </table:table-cell>
          <table:table-cell office:value-type="float" office:value="188882180.02000001" table:style-name="ce45">
            <text:p>188.882.180,02</text:p>
          </table:table-cell>
          <table:table-cell office:value-type="percentage" office:value="0.99999997363435844" table:style-name="ce38">
            <text:p>100,00%</text:p>
          </table:table-cell>
          <table:table-cell office:value-type="float" office:value="188882180.02000001" table:style-name="ce45">
            <text:p>188.882.180,02</text:p>
          </table:table-cell>
          <table:table-cell office:value-type="percentage" office:value="0.99999997363435844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34654718" table:style-name="ce45">
            <text:p>234.654.718,00</text:p>
          </table:table-cell>
          <table:table-cell office:value-type="float" office:value="0" table:style-name="ce45">
            <text:p>0,00</text:p>
          </table:table-cell>
          <table:table-cell office:value-type="float" office:value="234654718" table:style-name="ce45">
            <text:p>234.654.718,00</text:p>
          </table:table-cell>
          <table:table-cell office:value-type="float" office:value="234654718" table:style-name="ce45">
            <text:p>234.654.718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34654715.74000001" table:style-name="ce45">
            <text:p>234.654.715,74</text:p>
          </table:table-cell>
          <table:table-cell office:value-type="percentage" office:value="0.99999999036882781" table:style-name="ce38">
            <text:p>100,00%</text:p>
          </table:table-cell>
          <table:table-cell office:value-type="float" office:value="234654715.74000001" table:style-name="ce45">
            <text:p>234.654.715,74</text:p>
          </table:table-cell>
          <table:table-cell office:value-type="percentage" office:value="0.99999999036882781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248923" table:style-name="ce45">
            <text:p>248.923,00</text:p>
          </table:table-cell>
          <table:table-cell office:value-type="float" office:value="0" table:style-name="ce45">
            <text:p>0,00</text:p>
          </table:table-cell>
          <table:table-cell office:value-type="float" office:value="248923" table:style-name="ce45">
            <text:p>248.923,00</text:p>
          </table:table-cell>
          <table:table-cell office:value-type="float" office:value="248923" table:style-name="ce45">
            <text:p>248.923,00</text:p>
          </table:table-cell>
          <table:table-cell office:value-type="percentage" office:value="1" table:style-name="ce38">
            <text:p>100,00%</text:p>
          </table:table-cell>
          <table:table-cell office:value-type="float" office:value="248920.15" table:style-name="ce45">
            <text:p>248.920,15</text:p>
          </table:table-cell>
          <table:table-cell office:value-type="percentage" office:value="0.99998855067631354" table:style-name="ce38">
            <text:p>100,00%</text:p>
          </table:table-cell>
          <table:table-cell office:value-type="float" office:value="248920.15" table:style-name="ce45">
            <text:p>248.920,15</text:p>
          </table:table-cell>
          <table:table-cell office:value-type="percentage" office:value="0.99998855067631354" table:style-name="ce40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office:value-type="float" office:value="0" table:style-name="ce45">
            <text:p>0,00</text:p>
          </table:table-cell>
          <table:table-cell table:style-name="ce45"/>
          <table:table-cell office:value-type="float" office:value="87570643" table:style-name="ce45">
            <text:p>87.570.643,00</text:p>
          </table:table-cell>
          <table:table-cell office:value-type="float" office:value="0" table:style-name="ce45">
            <text:p>0,00</text:p>
          </table:table-cell>
          <table:table-cell office:value-type="float" office:value="87570643" table:style-name="ce45">
            <text:p>87.570.643,00</text:p>
          </table:table-cell>
          <table:table-cell office:value-type="float" office:value="87570643" table:style-name="ce45">
            <text:p>87.570.643,00</text:p>
          </table:table-cell>
          <table:table-cell office:value-type="percentage" office:value="1" table:style-name="ce38">
            <text:p>100,00%</text:p>
          </table:table-cell>
          <table:table-cell office:value-type="float" office:value="87570642.150000006" table:style-name="ce45">
            <text:p>87.570.642,15</text:p>
          </table:table-cell>
          <table:table-cell office:value-type="percentage" office:value="0.9999999902935508" table:style-name="ce38">
            <text:p>100,00%</text:p>
          </table:table-cell>
          <table:table-cell office:value-type="float" office:value="87570642.150000006" table:style-name="ce45">
            <text:p>87.570.642,15</text:p>
          </table:table-cell>
          <table:table-cell office:value-type="percentage" office:value="0.9999999902935508" table:style-name="ce40">
            <text:p>100,00%</text:p>
          </table:table-cell>
          <table:table-cell table:number-columns-repeated="16359" table:style-name="ce4"/>
        </table:table-row>
        <table:table-row table:style-name="ro2">
          <table:table-cell table:style-name="ce1"/>
          <table:table-cell table:style-name="ce31"/>
          <table:table-cell table:number-columns-repeated="4" table:style-name="ce32"/>
          <table:table-cell office:value-type="string" table:style-name="ce33">
            <text:p>TOTAL</text:p>
          </table:table-cell>
          <table:table-cell table:number-columns-repeated="3" table:style-name="ce32"/>
          <table:table-cell table:style-name="ce34"/>
          <table:table-cell office:value-type="float" office:value="674708264" table:style-name="ce44">
            <text:p>674.708.264</text:p>
          </table:table-cell>
          <table:table-cell office:value-type="float" office:value="46992383" table:style-name="ce44">
            <text:p>46.992.383</text:p>
          </table:table-cell>
          <table:table-cell office:value-type="float" office:value="-9850041" table:style-name="ce44">
            <text:p>-9.850.041</text:p>
          </table:table-cell>
          <table:table-cell office:value-type="float" office:value="711850606" table:style-name="ce44">
            <text:p>711.850.606</text:p>
          </table:table-cell>
          <table:table-cell office:value-type="float" office:value="0" table:style-name="ce44">
            <text:p>0</text:p>
          </table:table-cell>
          <table:table-cell office:value-type="float" office:value="2363798167.5999999" table:style-name="ce44">
            <text:p>2.363.798.168</text:p>
          </table:table-cell>
          <table:table-cell office:value-type="float" office:value="5866564474.0500002" table:style-name="ce44">
            <text:p>5.866.564.474</text:p>
          </table:table-cell>
          <table:table-cell office:value-type="float" office:value="8942213247.6499996" table:style-name="ce44">
            <text:p>8.942.213.248</text:p>
          </table:table-cell>
          <table:table-cell office:value-type="float" office:value="8756833723.8899994" table:style-name="ce44">
            <text:p>8.756.833.724</text:p>
          </table:table-cell>
          <table:table-cell office:value-type="percentage" office:value="0.97926916764049243" table:style-name="ce35">
            <text:p>97,9%</text:p>
          </table:table-cell>
          <table:table-cell office:value-type="float" office:value="8651055237.1699982" table:style-name="ce44">
            <text:p>8.651.055.237</text:p>
          </table:table-cell>
          <table:table-cell office:value-type="percentage" office:value="0.96744005064333294" table:style-name="ce35">
            <text:p>96,7%</text:p>
          </table:table-cell>
          <table:table-cell office:value-type="float" office:value="8642974872.3699989" table:style-name="ce44">
            <text:p>8.642.974.872</text:p>
          </table:table-cell>
          <table:table-cell office:value-type="percentage" office:value="0.96653643041238813" table:style-name="ce36">
            <text:p>96,7%</text:p>
          </table:table-cell>
          <table:table-cell table:number-columns-repeated="1635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 table:style-name="ce1"/>
          <table:table-cell table:number-columns-repeated="5" table:style-name="ce4"/>
          <table:table-cell table:number-columns-repeated="4" table:style-name="ce1"/>
          <table:table-cell table:number-columns-repeated="2" table:style-name="ce43"/>
          <table:table-cell table:number-columns-repeated="5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 table:number-columns-repeated="7" table:style-name="ce1"/>
          <table:table-cell table:number-columns-repeated="5" table:style-name="ce4"/>
          <table:table-cell table:number-columns-repeated="4" table:style-name="ce1"/>
          <table:table-cell table:style-name="ce43"/>
          <table:table-cell table:style-name="ce1"/>
          <table:table-cell table:number-columns-repeated="2" table:style-name="ce4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 table:number-columns-repeated="7" table:style-name="ce1"/>
          <table:table-cell table:number-columns-repeated="5" table:style-name="ce4"/>
          <table:table-cell table:number-columns-repeated="2" table:style-name="ce1"/>
          <table:table-cell table:style-name="ce43"/>
          <table:table-cell table:style-name="ce1"/>
          <table:table-cell table:style-name="ce43"/>
          <table:table-cell table:number-columns-repeated="6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 table:number-columns-repeated="7" table:style-name="ce1"/>
          <table:table-cell table:number-columns-repeated="5" table:style-name="ce4"/>
          <table:table-cell table:number-columns-repeated="6" table:style-name="ce1"/>
          <table:table-cell table:number-columns-repeated="2" table:style-name="ce43"/>
          <table:table-cell table:number-columns-repeated="3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3">
          <table:table-cell table:number-columns-repeated="11"/>
          <table:table-cell table:style-name="ce41"/>
          <table:table-cell table:number-columns-repeated="7" table:style-name="ce42"/>
          <table:table-cell table:number-columns-repeated="16365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TRF2.$A$1:TRF2.$Y$59" table:base-cell-address="TRF2.$A$1"/>
          <table:named-expression table:name="Planilha_1ÁreaTotal" table:expression="of:=[.#REF!]~[.#REF!]" table:base-cell-address="TRF2.$A$1"/>
          <table:named-expression table:name="Planilha_1CabGráfico" table:expression="of:=[.#REF!]" table:base-cell-address="TRF2.$A$1"/>
          <table:named-expression table:name="Planilha_1TítCols" table:expression="of:=[.#REF!]~[.#REF!]" table:base-cell-address="TRF2.$A$1"/>
          <table:named-expression table:name="Planilha_1TítLins" table:expression="of:=[.#REF!]" table:base-cell-address="TRF2.$A$1"/>
          <table:named-expression table:name="Planilha_2ÁreaTotal" table:expression="of:=[.#REF!]~[.#REF!]" table:base-cell-address="TRF2.$A$1"/>
          <table:named-expression table:name="Planilha_2CabGráfico" table:expression="of:=[.#REF!]" table:base-cell-address="TRF2.$A$1"/>
          <table:named-expression table:name="Planilha_2TítCols" table:expression="of:=[.#REF!]~[.#REF!]" table:base-cell-address="TRF2.$A$1"/>
          <table:named-expression table:name="Planilha_2TítLins" table:expression="of:=[.#REF!]" table:base-cell-address="TRF2.$A$1"/>
          <table:named-expression table:name="Planilha_3ÁreaTotal" table:expression="of:=[.#REF!]~[.#REF!]" table:base-cell-address="TRF2.$A$1"/>
          <table:named-expression table:name="Planilha_3CabGráfico" table:expression="of:=[.#REF!]" table:base-cell-address="TRF2.$A$1"/>
          <table:named-expression table:name="Planilha_3TítCols" table:expression="of:=[.#REF!]~[.#REF!]" table:base-cell-address="TRF2.$A$1"/>
          <table:named-expression table:name="Planilha_3TítLins" table:expression="of:=[.#REF!]" table:base-cell-address="TRF2.$A$1"/>
        </table:named-expressions>
      </table:table>
      <table:named-expressions>
        <table:named-expression table:name="Planilha_1ÁreaTotal" table:expression="of:=[.#REF!]~[.#REF!]" table:base-cell-address="TRF2.$A$1"/>
        <table:named-expression table:name="Planilha_1CabGráfico" table:expression="of:=[.#REF!]" table:base-cell-address="TRF2.$A$1"/>
        <table:named-expression table:name="Planilha_1TítCols" table:expression="of:=[.#REF!]~[.#REF!]" table:base-cell-address="TRF2.$A$1"/>
        <table:named-expression table:name="Planilha_1TítLins" table:expression="of:=[.#REF!]" table:base-cell-address="TRF2.$A$1"/>
        <table:named-expression table:name="Planilha_2ÁreaTotal" table:expression="of:=[.#REF!]~[.#REF!]" table:base-cell-address="TRF2.$A$1"/>
        <table:named-expression table:name="Planilha_2CabGráfico" table:expression="of:=[.#REF!]" table:base-cell-address="TRF2.$A$1"/>
        <table:named-expression table:name="Planilha_2TítCols" table:expression="of:=[.#REF!]~[.#REF!]" table:base-cell-address="TRF2.$A$1"/>
        <table:named-expression table:name="Planilha_2TítLins" table:expression="of:=[.#REF!]" table:base-cell-address="TRF2.$A$1"/>
        <table:named-expression table:name="Planilha_3ÁreaTotal" table:expression="of:=[.#REF!]~[.#REF!]" table:base-cell-address="TRF2.$A$1"/>
        <table:named-expression table:name="Planilha_3CabGráfico" table:expression="of:=[.#REF!]" table:base-cell-address="TRF2.$A$1"/>
        <table:named-expression table:name="Planilha_3TítCols" table:expression="of:=[.#REF!]~[.#REF!]" table:base-cell-address="TRF2.$A$1"/>
        <table:named-expression table:name="Planilha_3TítLins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JF2R</dc:creator>
    <meta:creation-date>2020-09-14T19:10:19Z</meta:creation-date>
    <dc:date>2025-11-14T15:47:09Z</dc:date>
    <meta:print-date>2023-11-17T21:30:55Z</meta:print-date>
  </office:meta>
</office:document-meta>
</file>