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Porcentagem_32_2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Porcentagem_32_2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Porcentagem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Porcentagem_32_2" style:data-style-name="N37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Moed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Moeda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V_237_rgula_32_2" style:data-style-name="N3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6.72041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3.59833333333333cm" style:use-optimal-column-width="true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67770833333333cm" style:use-optimal-column-width="true"/>
    </style:style>
    <style:style style:name="co19" style:family="table-column">
      <style:table-column-properties fo:break-before="auto" style:column-width="4.12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7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3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5"/>
        <table:table-column table:style-name="co19" table:default-cell-style-name="ce1"/>
        <table:table-column table:style-name="co3" table:default-cell-style-name="ce1"/>
        <table:table-column table:style-name="co3" table:default-cell-style-name="ce6"/>
        <table:table-column table:style-name="co3" table:number-columns-repeated="16357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7">
            <text:p>ÓRGÃO: <text:s text:c="3"/>12.000 - JUSTIÇA FEDERAL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7">
            <text:p>UNIDADE: <text:s text:c="2"/>12.103 - TRIBUNAL REGIONAL FEDERAL DA 2ª REGIÃ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style-name="ce1"/>
          <table:table-cell table:style-name="ce3"/>
          <table:table-cell table:number-columns-repeated="6" table:style-name="ce1"/>
          <table:table-cell table:style-name="ce7"/>
          <table:table-cell table:style-name="ce1"/>
          <table:table-cell table:style-name="ce7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7">
            <text:p>MÊS DE REFERÊNCIA: <text:s text:c="2"/>NOVEMBRO/2025</text:p>
          </table:table-cell>
          <table:table-cell table:style-name="ce8"/>
          <table:table-cell table:number-columns-repeated="2" table:style-name="ce1"/>
          <table:table-cell table:number-columns-repeated="2" table:style-name="ce3"/>
          <table:table-cell table:style-name="ce4"/>
          <table:table-cell table:style-name="ce3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4"/>
          <table:table-cell table:style-name="ce1"/>
          <table:table-cell table:style-name="ce3"/>
          <table:table-cell table:style-name="ce1"/>
          <table:table-cell table:number-columns-repeated="12" table:style-name="ce3"/>
          <table:table-cell table:number-columns-repeated="16357"/>
        </table:table-row>
        <table:table-row table:style-name="ro2">
          <table:table-cell table:number-columns-repeated="4" table:style-name="ce1"/>
          <table:table-cell table:number-columns-repeated="3" table:style-name="ce3"/>
          <table:table-cell table:number-columns-repeated="5" table:style-name="ce4"/>
          <table:table-cell table:number-columns-repeated="7" table:style-name="ce1"/>
          <table:table-cell table:number-columns-repeated="4" table:style-name="ce9"/>
          <table:table-cell table:style-name="ce10"/>
          <table:table-cell office:value-type="string" table:style-name="ce11">
            <text:p>R$ 1,00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3">
          <table:table-cell table:style-name="ce4"/>
          <table:table-cell table:style-name="ce13"/>
          <table:table-cell table:number-columns-repeated="4" table:style-name="ce14"/>
          <table:table-cell office:value-type="string" table:style-name="ce14">
            <text:p>Classificação Orçamentária</text:p>
          </table:table-cell>
          <table:table-cell table:number-columns-repeated="3" table:style-name="ce14"/>
          <table:table-cell table:style-name="ce15"/>
          <table:table-cell office:value-type="string" table:number-columns-spanned="1" table:number-rows-spanned="2" table:style-name="ce61">
            <text:p>Dotação Inicial</text:p>
          </table:table-cell>
          <table:table-cell office:value-type="string" table:number-columns-spanned="2" table:number-rows-spanned="1" table:style-name="ce61">
            <text:p>Créditos Adicionais</text:p>
          </table:table-cell>
          <table:covered-table-cell/>
          <table:table-cell office:value-type="string" table:number-columns-spanned="1" table:number-rows-spanned="2" table:style-name="ce61">
            <text:p>Dotação Atualizada</text:p>
          </table:table-cell>
          <table:table-cell office:value-type="string" table:number-columns-spanned="1" table:number-rows-spanned="2" table:style-name="ce61">
            <text:p>Contingenciado</text:p>
          </table:table-cell>
          <table:table-cell office:value-type="string" table:number-columns-spanned="2" table:number-rows-spanned="1" table:style-name="ce61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61">
            <text:p>Dotação Líquida</text:p>
          </table:table-cell>
          <table:table-cell office:value-type="string" table:number-columns-spanned="6" table:number-rows-spanned="1" table:style-name="ce58">
            <text:p>Execução</text:p>
          </table:table-cell>
          <table:covered-table-cell table:number-columns-repeated="5"/>
          <table:table-cell table:number-columns-repeated="16359" table:style-name="ce4"/>
        </table:table-row>
        <table:table-row table:style-name="ro3">
          <table:table-cell table:style-name="ce4"/>
          <table:table-cell office:value-type="string" table:number-columns-spanned="2" table:number-rows-spanned="1" table:style-name="ce59">
            <text:p>Unidade Orçamentária</text:p>
          </table:table-cell>
          <table:covered-table-cell/>
          <table:table-cell office:value-type="string" table:number-columns-spanned="1" table:number-rows-spanned="2" table:style-name="ce60">
            <text:p>Função e Subfunção</text:p>
          </table:table-cell>
          <table:table-cell office:value-type="string" table:number-columns-spanned="1" table:number-rows-spanned="2" table:style-name="ce60">
            <text:p>Programática (Programa, Ação e Subtítulo)</text:p>
          </table:table-cell>
          <table:table-cell table:style-name="ce16"/>
          <table:table-cell office:value-type="string" table:style-name="ce17">
            <text:p>Descrição</text:p>
          </table:table-cell>
          <table:table-cell office:value-type="string" table:number-columns-spanned="1" table:number-rows-spanned="2" table:style-name="ce60">
            <text:p>Esfera</text:p>
          </table:table-cell>
          <table:table-cell table:style-name="ce16"/>
          <table:table-cell office:value-type="string" table:style-name="ce18">
            <text:p>Fonte</text:p>
          </table:table-cell>
          <table:table-cell office:value-type="string" table:number-columns-spanned="1" table:number-rows-spanned="2" table:style-name="ce60">
            <text:p>GND</text:p>
          </table:table-cell>
          <table:covered-table-cell/>
          <table:table-cell office:value-type="string" table:style-name="ce47">
            <text:p>Acréscimos</text:p>
          </table:table-cell>
          <table:table-cell office:value-type="string" table:style-name="ce47">
            <text:p>Decréscimos</text:p>
          </table:table-cell>
          <table:covered-table-cell/>
          <table:covered-table-cell/>
          <table:table-cell office:value-type="string" table:style-name="ce19">
            <text:p>Provisão</text:p>
          </table:table-cell>
          <table:table-cell office:value-type="string" table:style-name="ce39">
            <text:p>Destaque</text:p>
          </table:table-cell>
          <table:covered-table-cell/>
          <table:table-cell office:value-type="string" table:style-name="ce47">
            <text:p>Empenhado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Liquidado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Pago</text:p>
          </table:table-cell>
          <table:table-cell office:value-type="string" table:style-name="ce20">
            <text:p>%</text:p>
          </table:table-cell>
          <table:table-cell table:number-columns-repeated="16359" table:style-name="ce4"/>
        </table:table-row>
        <table:table-row table:style-name="ro2">
          <table:table-cell table:style-name="ce4"/>
          <table:table-cell office:value-type="string" table:style-name="ce21">
            <text:p>Código</text:p>
          </table:table-cell>
          <table:table-cell office:value-type="string" table:style-name="ce22">
            <text:p>Descrição</text:p>
          </table:table-cell>
          <table:covered-table-cell/>
          <table:covered-table-cell/>
          <table:table-cell office:value-type="string" table:style-name="ce23">
            <text:p>Programa</text:p>
          </table:table-cell>
          <table:table-cell office:value-type="string" table:style-name="ce23">
            <text:p>Ação e Subtítulo</text:p>
          </table:table-cell>
          <table:covered-table-cell/>
          <table:table-cell office:value-type="string" table:style-name="ce46">
            <text:p>Código</text:p>
          </table:table-cell>
          <table:table-cell office:value-type="string" table:style-name="ce46">
            <text:p>Descrição</text:p>
          </table:table-cell>
          <table:covered-table-cell/>
          <table:table-cell office:value-type="string" table:style-name="ce24">
            <text:p>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C</text:p>
          </table:table-cell>
          <table:table-cell office:value-type="string" table:style-name="ce25">
            <text:p>D=A+B-C</text:p>
          </table:table-cell>
          <table:table-cell office:value-type="string" table:style-name="ce24">
            <text:p>E</text:p>
          </table:table-cell>
          <table:table-cell office:value-type="string" table:style-name="ce24">
            <text:p>F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H = D-E+F+G</text:p>
          </table:table-cell>
          <table:table-cell office:value-type="string" table:style-name="ce24">
            <text:p>I</text:p>
          </table:table-cell>
          <table:table-cell office:value-type="string" table:style-name="ce24">
            <text:p>I / H</text:p>
          </table:table-cell>
          <table:table-cell office:value-type="string" table:style-name="ce24">
            <text:p>J</text:p>
          </table:table-cell>
          <table:table-cell office:value-type="string" table:style-name="ce24">
            <text:p>J / H</text:p>
          </table:table-cell>
          <table:table-cell office:value-type="string" table:style-name="ce24">
            <text:p>K</text:p>
          </table:table-cell>
          <table:table-cell office:value-type="string" table:style-name="ce26">
            <text:p>K / H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4474104.6499999994" table:style-name="ce45">
            <text:p>4.474.104,65</text:p>
          </table:table-cell>
          <table:table-cell office:value-type="float" office:value="0" table:style-name="ce45">
            <text:p>0,00</text:p>
          </table:table-cell>
          <table:table-cell office:value-type="float" office:value="4474104.6499999994" table:style-name="ce45">
            <text:p>4.474.104,65</text:p>
          </table:table-cell>
          <table:table-cell office:value-type="float" office:value="4397269.3099999996" table:style-name="ce45">
            <text:p>4.397.269,31</text:p>
          </table:table-cell>
          <table:table-cell office:value-type="percentage" office:value="0.98282665560806681" table:style-name="ce38">
            <text:p>98,28%</text:p>
          </table:table-cell>
          <table:table-cell office:value-type="float" office:value="3833499.4" table:style-name="ce45">
            <text:p>3.833.499,40</text:p>
          </table:table-cell>
          <table:table-cell office:value-type="percentage" office:value="0.85681934149662775" table:style-name="ce38">
            <text:p>85,68%</text:p>
          </table:table-cell>
          <table:table-cell office:value-type="float" office:value="3833499.4" table:style-name="ce45">
            <text:p>3.833.499,40</text:p>
          </table:table-cell>
          <table:table-cell office:value-type="percentage" office:value="0.85681934149662775" table:style-name="ce40">
            <text:p>85,68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4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3720" table:style-name="ce45">
            <text:p>3.720,00</text:p>
          </table:table-cell>
          <table:table-cell office:value-type="float" office:value="0" table:style-name="ce45">
            <text:p>0,00</text:p>
          </table:table-cell>
          <table:table-cell office:value-type="float" office:value="3720" table:style-name="ce45">
            <text:p>3.72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331</text:p>
          </table:table-cell>
          <table:table-cell office:value-type="string" table:style-name="ce28">
            <text:p>0033-2004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MEDICA E ODONTOLOGICA AOS SERVIDORES CIVIS, EMPREGADOS, MILITARES E SEUS DEPEND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62180722" table:style-name="ce45">
            <text:p>62.180.722,00</text:p>
          </table:table-cell>
          <table:table-cell office:value-type="float" office:value="0" table:style-name="ce45">
            <text:p>0,00</text:p>
          </table:table-cell>
          <table:table-cell office:value-type="float" office:value="62180722" table:style-name="ce45">
            <text:p>62.180.722,00</text:p>
          </table:table-cell>
          <table:table-cell office:value-type="float" office:value="57393789.759999998" table:style-name="ce45">
            <text:p>57.393.789,76</text:p>
          </table:table-cell>
          <table:table-cell office:value-type="percentage" office:value="0.9230158144513021" table:style-name="ce38">
            <text:p>92,30%</text:p>
          </table:table-cell>
          <table:table-cell office:value-type="float" office:value="54817649.840000004" table:style-name="ce45">
            <text:p>54.817.649,84</text:p>
          </table:table-cell>
          <table:table-cell office:value-type="percentage" office:value="0.88158593333798863" table:style-name="ce38">
            <text:p>88,16%</text:p>
          </table:table-cell>
          <table:table-cell office:value-type="float" office:value="54808816.93" table:style-name="ce45">
            <text:p>54.808.816,93</text:p>
          </table:table-cell>
          <table:table-cell office:value-type="percentage" office:value="0.88144388111157668" table:style-name="ce40">
            <text:p>88,14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331</text:p>
          </table:table-cell>
          <table:table-cell office:value-type="string" table:style-name="ce28">
            <text:p>0033-212B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BENEFICIOS OBRIGATORIOS AOS SERVIDORES CIVIS, EMPREGADOS, MILITARES E SEUS DEPEND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4200000" table:style-name="ce45">
            <text:p>4.200.000,00</text:p>
          </table:table-cell>
          <table:table-cell office:value-type="float" office:value="0" table:style-name="ce45">
            <text:p>0,00</text:p>
          </table:table-cell>
          <table:table-cell office:value-type="float" office:value="4200000" table:style-name="ce45">
            <text:p>4.200.00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24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JURIDICA A PESSOAS CAR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15000" table:style-name="ce45">
            <text:p>15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5000" table:style-name="ce45">
            <text:p>15.00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5000" table:style-name="ce45">
            <text:p>15.000,00</text:p>
          </table:table-cell>
          <table:table-cell office:value-type="float" office:value="15000" table:style-name="ce45">
            <text:p>15.00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61358356" table:style-name="ce45">
            <text:p>61.358.356,00</text:p>
          </table:table-cell>
          <table:table-cell office:value-type="float" office:value="215867" table:style-name="ce45">
            <text:p>215.867,00</text:p>
          </table:table-cell>
          <table:table-cell office:value-type="float" office:value="-9210041" table:style-name="ce45">
            <text:p>-9.210.041,00</text:p>
          </table:table-cell>
          <table:table-cell office:value-type="float" office:value="52364182" table:style-name="ce45">
            <text:p>52.364.182,00</text:p>
          </table:table-cell>
          <table:table-cell table:style-name="ce45"/>
          <table:table-cell office:value-type="float" office:value="-509127.19999999553" table:style-name="ce45">
            <text:p>-509.127,20</text:p>
          </table:table-cell>
          <table:table-cell office:value-type="float" office:value="0" table:style-name="ce45">
            <text:p>0,00</text:p>
          </table:table-cell>
          <table:table-cell office:value-type="float" office:value="51855054.800000004" table:style-name="ce45">
            <text:p>51.855.054,80</text:p>
          </table:table-cell>
          <table:table-cell office:value-type="float" office:value="41727212.200000003" table:style-name="ce45">
            <text:p>41.727.212,20</text:p>
          </table:table-cell>
          <table:table-cell office:value-type="percentage" office:value="0.80468938584556271" table:style-name="ce38">
            <text:p>80,47%</text:p>
          </table:table-cell>
          <table:table-cell office:value-type="float" office:value="31021864.949999999" table:style-name="ce45">
            <text:p>31.021.864,95</text:p>
          </table:table-cell>
          <table:table-cell office:value-type="percentage" office:value="0.59824186995170225" table:style-name="ce38">
            <text:p>59,82%</text:p>
          </table:table-cell>
          <table:table-cell office:value-type="float" office:value="30144764.18" table:style-name="ce45">
            <text:p>30.144.764,18</text:p>
          </table:table-cell>
          <table:table-cell office:value-type="percentage" office:value="0.58132739992784654" table:style-name="ce40">
            <text:p>58,13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4</text:p>
          </table:table-cell>
          <table:table-cell office:value-type="float" office:value="20102464" table:style-name="ce45">
            <text:p>20.102.464,00</text:p>
          </table:table-cell>
          <table:table-cell office:value-type="float" office:value="4740000" table:style-name="ce45">
            <text:p>4.740.000,00</text:p>
          </table:table-cell>
          <table:table-cell office:value-type="float" office:value="0" table:style-name="ce45">
            <text:p>0,00</text:p>
          </table:table-cell>
          <table:table-cell office:value-type="float" office:value="24842464" table:style-name="ce45">
            <text:p>24.842.464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4842464" table:style-name="ce45">
            <text:p>24.842.464,00</text:p>
          </table:table-cell>
          <table:table-cell office:value-type="float" office:value="12697173.720000001" table:style-name="ce45">
            <text:p>12.697.173,72</text:p>
          </table:table-cell>
          <table:table-cell office:value-type="percentage" office:value="0.51110766307239086" table:style-name="ce38">
            <text:p>51,11%</text:p>
          </table:table-cell>
          <table:table-cell office:value-type="float" office:value="9975036.4800000004" table:style-name="ce45">
            <text:p>9.975.036,48</text:p>
          </table:table-cell>
          <table:table-cell office:value-type="percentage" office:value="0.40153168703394321" table:style-name="ce38">
            <text:p>40,15%</text:p>
          </table:table-cell>
          <table:table-cell office:value-type="float" office:value="9734653.6400000006" table:style-name="ce45">
            <text:p>9.734.653,64</text:p>
          </table:table-cell>
          <table:table-cell office:value-type="percentage" office:value="0.39185539888474835" table:style-name="ce40">
            <text:p>39,19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27</text:p>
          </table:table-cell>
          <table:table-cell office:value-type="string" table:style-name="ce29">
            <text:p>SERV.AFETOS AS ATIVID.ESPECIFICAS DA JUSTICA</text:p>
          </table:table-cell>
          <table:table-cell office:value-type="string" table:style-name="ce29">
            <text:p>3</text:p>
          </table:table-cell>
          <table:table-cell office:value-type="float" office:value="18111208" table:style-name="ce45">
            <text:p>18.111.208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8111208" table:style-name="ce45">
            <text:p>18.111.208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8111208" table:style-name="ce45">
            <text:p>18.111.208,00</text:p>
          </table:table-cell>
          <table:table-cell office:value-type="float" office:value="18111204" table:style-name="ce45">
            <text:p>18.111.204,00</text:p>
          </table:table-cell>
          <table:table-cell office:value-type="percentage" office:value="0.99999977914228577" table:style-name="ce38">
            <text:p>100,00%</text:p>
          </table:table-cell>
          <table:table-cell office:value-type="float" office:value="14961131.07" table:style-name="ce45">
            <text:p>14.961.131,07</text:p>
          </table:table-cell>
          <table:table-cell office:value-type="percentage" office:value="0.82607030243371948" table:style-name="ce38">
            <text:p>82,61%</text:p>
          </table:table-cell>
          <table:table-cell office:value-type="float" office:value="14940943.26" table:style-name="ce45">
            <text:p>14.940.943,26</text:p>
          </table:table-cell>
          <table:table-cell office:value-type="percentage" office:value="0.82495564404097177" table:style-name="ce40">
            <text:p>82,5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50</text:p>
          </table:table-cell>
          <table:table-cell office:value-type="string" table:style-name="ce29">
            <text:p>RECURSOS PROPRIOS LIVRES DA UO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office:value-type="float" office:value="46922" table:style-name="ce45">
            <text:p>46.922,00</text:p>
          </table:table-cell>
          <table:table-cell office:value-type="float" office:value="0" table:style-name="ce45">
            <text:p>0,00</text:p>
          </table:table-cell>
          <table:table-cell office:value-type="float" office:value="46922" table:style-name="ce45">
            <text:p>46.922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46922" table:style-name="ce45">
            <text:p>46.922,00</text:p>
          </table:table-cell>
          <table:table-cell office:value-type="float" office:value="9500" table:style-name="ce45">
            <text:p>9.500,00</text:p>
          </table:table-cell>
          <table:table-cell office:value-type="percentage" office:value="0.2024636631004646" table:style-name="ce38">
            <text:p>20,25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0TP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TIVOS CIVIS DA UNIAO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329658638" table:style-name="ce45">
            <text:p>329.658.638,00</text:p>
          </table:table-cell>
          <table:table-cell office:value-type="float" office:value="21437064" table:style-name="ce45">
            <text:p>21.437.064,00</text:p>
          </table:table-cell>
          <table:table-cell office:value-type="float" office:value="0" table:style-name="ce45">
            <text:p>0,00</text:p>
          </table:table-cell>
          <table:table-cell office:value-type="float" office:value="351095702" table:style-name="ce45">
            <text:p>351.095.702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351095702" table:style-name="ce45">
            <text:p>351.095.702,00</text:p>
          </table:table-cell>
          <table:table-cell office:value-type="float" office:value="339009513.92000002" table:style-name="ce45">
            <text:p>339.009.513,92</text:p>
          </table:table-cell>
          <table:table-cell office:value-type="percentage" office:value="0.96557580166560975" table:style-name="ce38">
            <text:p>96,56%</text:p>
          </table:table-cell>
          <table:table-cell office:value-type="float" office:value="322759278.52999997" table:style-name="ce45">
            <text:p>322.759.278,53</text:p>
          </table:table-cell>
          <table:table-cell office:value-type="percentage" office:value="0.9192914544137597" table:style-name="ce38">
            <text:p>91,93%</text:p>
          </table:table-cell>
          <table:table-cell office:value-type="float" office:value="313249352.92000002" table:style-name="ce45">
            <text:p>313.249.352,92</text:p>
          </table:table-cell>
          <table:table-cell office:value-type="percentage" office:value="0.892205034512214" table:style-name="ce40">
            <text:p>89,22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16H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JUDA DE CUSTO PARA MORADIA OU AUXILIO-MORADIA A AGENTES PUBLICO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118000" table:style-name="ce45">
            <text:p>118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18000" table:style-name="ce45">
            <text:p>118.00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18000" table:style-name="ce45">
            <text:p>118.000,00</text:p>
          </table:table-cell>
          <table:table-cell office:value-type="float" office:value="25416" table:style-name="ce45">
            <text:p>25.416,00</text:p>
          </table:table-cell>
          <table:table-cell office:value-type="percentage" office:value="0.21538983050847457" table:style-name="ce38">
            <text:p>21,54%</text:p>
          </table:table-cell>
          <table:table-cell office:value-type="float" office:value="17533.330000000002" table:style-name="ce45">
            <text:p>17.533,33</text:p>
          </table:table-cell>
          <table:table-cell office:value-type="percentage" office:value="0.14858754237288138" table:style-name="ce38">
            <text:p>14,86%</text:p>
          </table:table-cell>
          <table:table-cell office:value-type="float" office:value="17533.330000000002" table:style-name="ce45">
            <text:p>17.533,33</text:p>
          </table:table-cell>
          <table:table-cell office:value-type="percentage" office:value="0.14858754237288138" table:style-name="ce40">
            <text:p>14,86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19Z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CONSERVACAO E RECUPERACAO DE ATIVOS DE INFRAESTRUTURA DA UNIAO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1000000" table:style-name="ce45">
            <text:p>1.000.000,00</text:p>
          </table:table-cell>
          <table:table-cell office:value-type="float" office:value="0" table:style-name="ce45">
            <text:p>0,00</text:p>
          </table:table-cell>
          <table:table-cell office:value-type="float" office:value="-1000000" table:style-name="ce45">
            <text:p>-1.000.00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formula="of:=#DIV/0!" table:style-name="ce38">
            <text:p>#DIV/0!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formula="of:=#DIV/0!" table:style-name="ce38">
            <text:p>#DIV/0!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formula="of:=#DIV/0!" table:style-name="ce40">
            <text:p>#DIV/0!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19Z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CONSERVACAO E RECUPERACAO DE ATIVOS DE INFRAESTRUTURA DA UNIAO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4</text:p>
          </table:table-cell>
          <table:table-cell office:value-type="float" office:value="6368000" table:style-name="ce45">
            <text:p>6.368.000,00</text:p>
          </table:table-cell>
          <table:table-cell office:value-type="float" office:value="2760000" table:style-name="ce45">
            <text:p>2.760.000,00</text:p>
          </table:table-cell>
          <table:table-cell office:value-type="float" office:value="0" table:style-name="ce45">
            <text:p>0,00</text:p>
          </table:table-cell>
          <table:table-cell office:value-type="float" office:value="9128000" table:style-name="ce45">
            <text:p>9.128.00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9128000" table:style-name="ce45">
            <text:p>9.128.000,00</text:p>
          </table:table-cell>
          <table:table-cell office:value-type="float" office:value="187727.85" table:style-name="ce45">
            <text:p>187.727,85</text:p>
          </table:table-cell>
          <table:table-cell office:value-type="percentage" office:value="2.0566153593339177E-2" table:style-name="ce38">
            <text:p>2,06%</text:p>
          </table:table-cell>
          <table:table-cell office:value-type="float" office:value="111657.85" table:style-name="ce45">
            <text:p>111.657,85</text:p>
          </table:table-cell>
          <table:table-cell office:value-type="percentage" office:value="1.2232455083260299E-2" table:style-name="ce38">
            <text:p>1,22%</text:p>
          </table:table-cell>
          <table:table-cell office:value-type="float" office:value="111657.85" table:style-name="ce45">
            <text:p>111.657,85</text:p>
          </table:table-cell>
          <table:table-cell office:value-type="percentage" office:value="1.2232455083260299E-2" table:style-name="ce40">
            <text:p>1,22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331</text:p>
          </table:table-cell>
          <table:table-cell office:value-type="string" table:style-name="ce28">
            <text:p>0033-2004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MEDICA E ODONTOLOGICA AOS SERVIDORES CIVIS, EMPREGADOS, MILITARES E SEUS DEPEND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27438059" table:style-name="ce45">
            <text:p>27.438.059,00</text:p>
          </table:table-cell>
          <table:table-cell office:value-type="float" office:value="9350000" table:style-name="ce45">
            <text:p>9.350.000,00</text:p>
          </table:table-cell>
          <table:table-cell office:value-type="float" office:value="0" table:style-name="ce45">
            <text:p>0,00</text:p>
          </table:table-cell>
          <table:table-cell office:value-type="float" office:value="36788059" table:style-name="ce45">
            <text:p>36.788.059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36788059" table:style-name="ce45">
            <text:p>36.788.059,00</text:p>
          </table:table-cell>
          <table:table-cell office:value-type="float" office:value="34512082.039999999" table:style-name="ce45">
            <text:p>34.512.082,04</text:p>
          </table:table-cell>
          <table:table-cell office:value-type="percentage" office:value="0.93813272507799339" table:style-name="ce38">
            <text:p>93,81%</text:p>
          </table:table-cell>
          <table:table-cell office:value-type="float" office:value="32559653.350000001" table:style-name="ce45">
            <text:p>32.559.653,35</text:p>
          </table:table-cell>
          <table:table-cell office:value-type="percentage" office:value="0.88506037652054437" table:style-name="ce38">
            <text:p>88,51%</text:p>
          </table:table-cell>
          <table:table-cell office:value-type="float" office:value="31664392.629999999" table:style-name="ce45">
            <text:p>31.664.392,63</text:p>
          </table:table-cell>
          <table:table-cell office:value-type="percentage" office:value="0.86072474304773727" table:style-name="ce40">
            <text:p>86,07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331</text:p>
          </table:table-cell>
          <table:table-cell office:value-type="string" table:style-name="ce28">
            <text:p>0033-212B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BENEFICIOS OBRIGATORIOS AOS SERVIDORES CIVIS, EMPREGADOS, MILITARES E SEUS DEPEND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25270119" table:style-name="ce45">
            <text:p>25.270.119,00</text:p>
          </table:table-cell>
          <table:table-cell office:value-type="float" office:value="5999928" table:style-name="ce45">
            <text:p>5.999.928,00</text:p>
          </table:table-cell>
          <table:table-cell office:value-type="float" office:value="0" table:style-name="ce45">
            <text:p>0,00</text:p>
          </table:table-cell>
          <table:table-cell office:value-type="float" office:value="31270047" table:style-name="ce45">
            <text:p>31.270.047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31270047" table:style-name="ce45">
            <text:p>31.270.047,00</text:p>
          </table:table-cell>
          <table:table-cell office:value-type="float" office:value="29463989" table:style-name="ce45">
            <text:p>29.463.989,00</text:p>
          </table:table-cell>
          <table:table-cell office:value-type="percentage" office:value="0.94224319522129274" table:style-name="ce38">
            <text:p>94,22%</text:p>
          </table:table-cell>
          <table:table-cell office:value-type="float" office:value="28031377.440000001" table:style-name="ce45">
            <text:p>28.031.377,44</text:p>
          </table:table-cell>
          <table:table-cell office:value-type="percentage" office:value="0.89642901528098118" table:style-name="ce38">
            <text:p>89,64%</text:p>
          </table:table-cell>
          <table:table-cell office:value-type="float" office:value="28031377.440000001" table:style-name="ce45">
            <text:p>28.031.377,44</text:p>
          </table:table-cell>
          <table:table-cell office:value-type="percentage" office:value="0.89642901528098118" table:style-name="ce40">
            <text:p>89,64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846</text:p>
          </table:table-cell>
          <table:table-cell office:value-type="string" table:style-name="ce28">
            <text:p>0033-09HB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CONTRIBUICAO DA UNIAO, DE SUAS AUTARQUIAS E FUNDACOES PARA O CUSTEIO DO REGIME DE PREVIDENCIA DOS SERVIDORES PUBLICOS FEDERAI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58068516" table:style-name="ce45">
            <text:p>58.068.516,00</text:p>
          </table:table-cell>
          <table:table-cell office:value-type="float" office:value="3918665" table:style-name="ce45">
            <text:p>3.918.665,00</text:p>
          </table:table-cell>
          <table:table-cell office:value-type="float" office:value="0" table:style-name="ce45">
            <text:p>0,00</text:p>
          </table:table-cell>
          <table:table-cell office:value-type="float" office:value="61987181" table:style-name="ce45">
            <text:p>61.987.181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61987181" table:style-name="ce45">
            <text:p>61.987.181,00</text:p>
          </table:table-cell>
          <table:table-cell office:value-type="float" office:value="57501184.280000001" table:style-name="ce45">
            <text:p>57.501.184,28</text:p>
          </table:table-cell>
          <table:table-cell office:value-type="percentage" office:value="0.92763025116434961" table:style-name="ce38">
            <text:p>92,76%</text:p>
          </table:table-cell>
          <table:table-cell office:value-type="float" office:value="55900241.140000001" table:style-name="ce45">
            <text:p>55.900.241,14</text:p>
          </table:table-cell>
          <table:table-cell office:value-type="percentage" office:value="0.90180324767470876" table:style-name="ce38">
            <text:p>90,18%</text:p>
          </table:table-cell>
          <table:table-cell office:value-type="float" office:value="55900241.140000001" table:style-name="ce45">
            <text:p>55.900.241,14</text:p>
          </table:table-cell>
          <table:table-cell office:value-type="percentage" office:value="0.90180324767470876" table:style-name="ce40">
            <text:p>90,18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9-272</text:p>
          </table:table-cell>
          <table:table-cell office:value-type="string" table:style-name="ce28">
            <text:p>0033-0181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POSENTADORIAS E PENSOES CIVIS DA UNIAO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45">
            <text:p>0,00</text:p>
          </table:table-cell>
          <table:table-cell office:value-type="float" office:value="13697804" table:style-name="ce45">
            <text:p>13.697.804,00</text:p>
          </table:table-cell>
          <table:table-cell office:value-type="float" office:value="0" table:style-name="ce45">
            <text:p>0,00</text:p>
          </table:table-cell>
          <table:table-cell office:value-type="float" office:value="13697804" table:style-name="ce45">
            <text:p>13.697.804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3697804" table:style-name="ce45">
            <text:p>13.697.804,00</text:p>
          </table:table-cell>
          <table:table-cell office:value-type="float" office:value="4030000" table:style-name="ce45">
            <text:p>4.030.000,00</text:p>
          </table:table-cell>
          <table:table-cell office:value-type="percentage" office:value="0.29420774308056968" table:style-name="ce38">
            <text:p>29,42%</text:p>
          </table:table-cell>
          <table:table-cell office:value-type="float" office:value="4014904.94" table:style-name="ce45">
            <text:p>4.014.904,94</text:p>
          </table:table-cell>
          <table:table-cell office:value-type="percentage" office:value="0.29310573724080152" table:style-name="ce38">
            <text:p>29,31%</text:p>
          </table:table-cell>
          <table:table-cell office:value-type="float" office:value="2462644.54" table:style-name="ce45">
            <text:p>2.462.644,54</text:p>
          </table:table-cell>
          <table:table-cell office:value-type="percentage" office:value="0.17978389382706891" table:style-name="ce40">
            <text:p>17,98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9-272</text:p>
          </table:table-cell>
          <table:table-cell office:value-type="string" table:style-name="ce28">
            <text:p>0033-0181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POSENTADORIAS E PENSOES CIVIS DA UNIAO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56</text:p>
          </table:table-cell>
          <table:table-cell office:value-type="string" table:style-name="ce29">
            <text:p>BENEFICIOS DO RPPS DA UNIAO</text:p>
          </table:table-cell>
          <table:table-cell office:value-type="string" table:style-name="ce29">
            <text:p>1</text:p>
          </table:table-cell>
          <table:table-cell office:value-type="float" office:value="127099904" table:style-name="ce45">
            <text:p>127.099.904,00</text:p>
          </table:table-cell>
          <table:table-cell office:value-type="float" office:value="1000000" table:style-name="ce45">
            <text:p>1.000.000,00</text:p>
          </table:table-cell>
          <table:table-cell office:value-type="float" office:value="0" table:style-name="ce45">
            <text:p>0,00</text:p>
          </table:table-cell>
          <table:table-cell office:value-type="float" office:value="128099904" table:style-name="ce45">
            <text:p>128.099.904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28099904" table:style-name="ce45">
            <text:p>128.099.904,00</text:p>
          </table:table-cell>
          <table:table-cell office:value-type="float" office:value="128099904" table:style-name="ce45">
            <text:p>128.099.904,00</text:p>
          </table:table-cell>
          <table:table-cell office:value-type="percentage" office:value="1" table:style-name="ce38">
            <text:p>100,00%</text:p>
          </table:table-cell>
          <table:table-cell office:value-type="float" office:value="127872165.88" table:style-name="ce45">
            <text:p>127.872.165,88</text:p>
          </table:table-cell>
          <table:table-cell office:value-type="percentage" office:value="0.99822218352326009" table:style-name="ce38">
            <text:p>99,82%</text:p>
          </table:table-cell>
          <table:table-cell office:value-type="float" office:value="126307039.45" table:style-name="ce45">
            <text:p>126.307.039,45</text:p>
          </table:table-cell>
          <table:table-cell office:value-type="percentage" office:value="0.98600416944887015" table:style-name="ce40">
            <text:p>98,6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9-00S6-6013</text:p>
          </table:table-cell>
          <table:table-cell office:value-type="string" table:style-name="ce30">
            <text:p>OPERACOES ESPECIAIS: OUTROS ENCARGOS ESPECIAIS</text:p>
          </table:table-cell>
          <table:table-cell office:value-type="string" table:style-name="ce29">
            <text:p>BENEFICIO ESPECIAL - LEI N. 12.618, DE 2012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100000" table:style-name="ce45">
            <text:p>10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00000" table:style-name="ce45">
            <text:p>100.00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00000" table:style-name="ce45">
            <text:p>100.00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5</text:p>
          </table:table-cell>
          <table:table-cell office:value-type="string" table:style-name="ce28">
            <text:p>TRIBUNAL REGIONAL FEDERAL DA 4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5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212.5" table:style-name="ce45">
            <text:p>212,50</text:p>
          </table:table-cell>
          <table:table-cell office:value-type="float" office:value="0" table:style-name="ce45">
            <text:p>0,00</text:p>
          </table:table-cell>
          <table:table-cell office:value-type="float" office:value="212.5" table:style-name="ce45">
            <text:p>212,50</text:p>
          </table:table-cell>
          <table:table-cell office:value-type="float" office:value="212.5" table:style-name="ce45">
            <text:p>212,50</text:p>
          </table:table-cell>
          <table:table-cell office:value-type="percentage" office:value="1" table:style-name="ce38">
            <text:p>10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4109</text:p>
          </table:table-cell>
          <table:table-cell office:value-type="string" table:style-name="ce28">
            <text:p>TRIBUNAL REGIONAL ELEITORAL DE GOIAS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0GP-0052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E GESTAO ADMINISTRATIVA NA JUSTICA ELEITO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10713.94" table:style-name="ce45">
            <text:p>10.713,94</text:p>
          </table:table-cell>
          <table:table-cell office:value-type="float" office:value="10713.94" table:style-name="ce45">
            <text:p>10.713,94</text:p>
          </table:table-cell>
          <table:table-cell office:value-type="float" office:value="10713.94" table:style-name="ce45">
            <text:p>10.713,94</text:p>
          </table:table-cell>
          <table:table-cell office:value-type="percentage" office:value="1" table:style-name="ce38">
            <text:p>100,00%</text:p>
          </table:table-cell>
          <table:table-cell office:value-type="float" office:value="10713.94" table:style-name="ce45">
            <text:p>10.713,94</text:p>
          </table:table-cell>
          <table:table-cell office:value-type="percentage" office:value="1" table:style-name="ce38">
            <text:p>100,00%</text:p>
          </table:table-cell>
          <table:table-cell office:value-type="float" office:value="7768.12" table:style-name="ce45">
            <text:p>7.768,12</text:p>
          </table:table-cell>
          <table:table-cell office:value-type="percentage" office:value="0.72504792821315034" table:style-name="ce40">
            <text:p>72,5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33904</text:p>
          </table:table-cell>
          <table:table-cell office:value-type="string" table:style-name="ce28">
            <text:p>FUNDO DO REGIME GERAL DA PREVID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369360683" table:style-name="ce45">
            <text:p>369.360.683,00</text:p>
          </table:table-cell>
          <table:table-cell office:value-type="float" office:value="369360683" table:style-name="ce45">
            <text:p>369.360.683,00</text:p>
          </table:table-cell>
          <table:table-cell office:value-type="float" office:value="369360683" table:style-name="ce45">
            <text:p>369.360.683,00</text:p>
          </table:table-cell>
          <table:table-cell office:value-type="percentage" office:value="1" table:style-name="ce38">
            <text:p>100,00%</text:p>
          </table:table-cell>
          <table:table-cell office:value-type="float" office:value="369360683" table:style-name="ce45">
            <text:p>369.360.683,00</text:p>
          </table:table-cell>
          <table:table-cell office:value-type="percentage" office:value="1" table:style-name="ce38">
            <text:p>100,00%</text:p>
          </table:table-cell>
          <table:table-cell office:value-type="float" office:value="369360683" table:style-name="ce45">
            <text:p>369.360.683,00</text:p>
          </table:table-cell>
          <table:table-cell office:value-type="percentage" office:value="1" table:style-name="ce40">
            <text:p>10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33904</text:p>
          </table:table-cell>
          <table:table-cell office:value-type="string" table:style-name="ce28">
            <text:p>FUNDO DO REGIME GERAL DA PREVID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WU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 - EXCEDENTES AO SUBLIMITE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1051087765" table:style-name="ce45">
            <text:p>1.051.087.765,00</text:p>
          </table:table-cell>
          <table:table-cell office:value-type="float" office:value="1051087765" table:style-name="ce45">
            <text:p>1.051.087.765,00</text:p>
          </table:table-cell>
          <table:table-cell office:value-type="float" office:value="1051087763.77" table:style-name="ce45">
            <text:p>1.051.087.763,77</text:p>
          </table:table-cell>
          <table:table-cell office:value-type="percentage" office:value="0.99999999882978374" table:style-name="ce38">
            <text:p>100,00%</text:p>
          </table:table-cell>
          <table:table-cell office:value-type="float" office:value="1051087763.77" table:style-name="ce45">
            <text:p>1.051.087.763,77</text:p>
          </table:table-cell>
          <table:table-cell office:value-type="percentage" office:value="0.99999999882978374" table:style-name="ce38">
            <text:p>100,00%</text:p>
          </table:table-cell>
          <table:table-cell office:value-type="float" office:value="1051087763.77" table:style-name="ce45">
            <text:p>1.051.087.763,77</text:p>
          </table:table-cell>
          <table:table-cell office:value-type="percentage" office:value="0.99999999882978374" table:style-name="ce40">
            <text:p>10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33904</text:p>
          </table:table-cell>
          <table:table-cell office:value-type="string" table:style-name="ce28">
            <text:p>FUNDO DO REGIME GERAL DA PREVID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1462603611" table:style-name="ce45">
            <text:p>1.462.603.611,00</text:p>
          </table:table-cell>
          <table:table-cell office:value-type="float" office:value="0" table:style-name="ce45">
            <text:p>0,00</text:p>
          </table:table-cell>
          <table:table-cell office:value-type="float" office:value="1462603611" table:style-name="ce45">
            <text:p>1.462.603.611,00</text:p>
          </table:table-cell>
          <table:table-cell office:value-type="float" office:value="1462603611" table:style-name="ce45">
            <text:p>1.462.603.611,00</text:p>
          </table:table-cell>
          <table:table-cell office:value-type="percentage" office:value="1" table:style-name="ce38">
            <text:p>100,00%</text:p>
          </table:table-cell>
          <table:table-cell office:value-type="float" office:value="1462603609" table:style-name="ce45">
            <text:p>1.462.603.609,00</text:p>
          </table:table-cell>
          <table:table-cell office:value-type="percentage" office:value="0.99999999863257549" table:style-name="ce38">
            <text:p>100,00%</text:p>
          </table:table-cell>
          <table:table-cell office:value-type="float" office:value="1462603609" table:style-name="ce45">
            <text:p>1.462.603.609,00</text:p>
          </table:table-cell>
          <table:table-cell office:value-type="percentage" office:value="0.99999999863257549" table:style-name="ce40">
            <text:p>10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36201</text:p>
          </table:table-cell>
          <table:table-cell office:value-type="string" table:style-name="ce28">
            <text:p>FUNDACAO OSWALDO CRUZ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988346" table:style-name="ce45">
            <text:p>988.346,00</text:p>
          </table:table-cell>
          <table:table-cell office:value-type="float" office:value="988346" table:style-name="ce45">
            <text:p>988.346,00</text:p>
          </table:table-cell>
          <table:table-cell office:value-type="float" office:value="988345.24" table:style-name="ce45">
            <text:p>988.345,24</text:p>
          </table:table-cell>
          <table:table-cell office:value-type="percentage" office:value="0.99999923103852295" table:style-name="ce38">
            <text:p>100,00%</text:p>
          </table:table-cell>
          <table:table-cell office:value-type="float" office:value="988345.24" table:style-name="ce45">
            <text:p>988.345,24</text:p>
          </table:table-cell>
          <table:table-cell office:value-type="percentage" office:value="0.99999923103852295" table:style-name="ce38">
            <text:p>100,00%</text:p>
          </table:table-cell>
          <table:table-cell office:value-type="float" office:value="988345.24" table:style-name="ce45">
            <text:p>988.345,24</text:p>
          </table:table-cell>
          <table:table-cell office:value-type="percentage" office:value="0.99999923103852295" table:style-name="ce40">
            <text:p>10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36201</text:p>
          </table:table-cell>
          <table:table-cell office:value-type="string" table:style-name="ce28">
            <text:p>FUNDACAO OSWALDO CRUZ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634282" table:style-name="ce45">
            <text:p>634.282,00</text:p>
          </table:table-cell>
          <table:table-cell office:value-type="float" office:value="634282" table:style-name="ce45">
            <text:p>634.282,00</text:p>
          </table:table-cell>
          <table:table-cell office:value-type="float" office:value="634281.14" table:style-name="ce45">
            <text:p>634.281,14</text:p>
          </table:table-cell>
          <table:table-cell office:value-type="percentage" office:value="0.99999864413620443" table:style-name="ce38">
            <text:p>100,00%</text:p>
          </table:table-cell>
          <table:table-cell office:value-type="float" office:value="634281.14" table:style-name="ce45">
            <text:p>634.281,14</text:p>
          </table:table-cell>
          <table:table-cell office:value-type="percentage" office:value="0.99999864413620443" table:style-name="ce38">
            <text:p>100,00%</text:p>
          </table:table-cell>
          <table:table-cell office:value-type="float" office:value="634281.14" table:style-name="ce45">
            <text:p>634.281,14</text:p>
          </table:table-cell>
          <table:table-cell office:value-type="percentage" office:value="0.99999864413620443" table:style-name="ce40">
            <text:p>10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36212</text:p>
          </table:table-cell>
          <table:table-cell office:value-type="string" table:style-name="ce28">
            <text:p>AGENCIA NACIONAL DE VIGILANCIA SANITARIA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2135854" table:style-name="ce45">
            <text:p>2.135.854,00</text:p>
          </table:table-cell>
          <table:table-cell office:value-type="float" office:value="2135854" table:style-name="ce45">
            <text:p>2.135.854,00</text:p>
          </table:table-cell>
          <table:table-cell office:value-type="float" office:value="2135853.89" table:style-name="ce45">
            <text:p>2.135.853,89</text:p>
          </table:table-cell>
          <table:table-cell office:value-type="percentage" office:value="0.9999999484983525" table:style-name="ce38">
            <text:p>100,00%</text:p>
          </table:table-cell>
          <table:table-cell office:value-type="float" office:value="2135853.89" table:style-name="ce45">
            <text:p>2.135.853,89</text:p>
          </table:table-cell>
          <table:table-cell office:value-type="percentage" office:value="0.9999999484983525" table:style-name="ce38">
            <text:p>100,00%</text:p>
          </table:table-cell>
          <table:table-cell office:value-type="float" office:value="2135853.89" table:style-name="ce45">
            <text:p>2.135.853,89</text:p>
          </table:table-cell>
          <table:table-cell office:value-type="percentage" office:value="0.9999999484983525" table:style-name="ce40">
            <text:p>10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36213</text:p>
          </table:table-cell>
          <table:table-cell office:value-type="string" table:style-name="ce28">
            <text:p>AGENCIA NACIONAL DE SAUDE SUPLEMENTAR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3</text:p>
          </table:table-cell>
          <table:table-cell office:value-type="string" table:style-name="ce29">
            <text:p>RECURSOS UO APLICACAO SEGURIDADE SOCIAL</text:p>
          </table:table-cell>
          <table:table-cell office:value-type="string" table:style-name="ce29">
            <text:p>1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1280556" table:style-name="ce45">
            <text:p>1.280.556,00</text:p>
          </table:table-cell>
          <table:table-cell office:value-type="float" office:value="1280556" table:style-name="ce45">
            <text:p>1.280.556,00</text:p>
          </table:table-cell>
          <table:table-cell office:value-type="float" office:value="1280555.3899999999" table:style-name="ce45">
            <text:p>1.280.555,39</text:p>
          </table:table-cell>
          <table:table-cell office:value-type="percentage" office:value="0.99999952364441691" table:style-name="ce38">
            <text:p>100,00%</text:p>
          </table:table-cell>
          <table:table-cell office:value-type="float" office:value="1280555.3899999999" table:style-name="ce45">
            <text:p>1.280.555,39</text:p>
          </table:table-cell>
          <table:table-cell office:value-type="percentage" office:value="0.99999952364441691" table:style-name="ce38">
            <text:p>100,00%</text:p>
          </table:table-cell>
          <table:table-cell office:value-type="float" office:value="1280555.3899999999" table:style-name="ce45">
            <text:p>1.280.555,39</text:p>
          </table:table-cell>
          <table:table-cell office:value-type="percentage" office:value="0.99999952364441691" table:style-name="ce40">
            <text:p>10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36213</text:p>
          </table:table-cell>
          <table:table-cell office:value-type="string" table:style-name="ce28">
            <text:p>AGENCIA NACIONAL DE SAUDE SUPLEMENTAR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3</text:p>
          </table:table-cell>
          <table:table-cell office:value-type="string" table:style-name="ce29">
            <text:p>RECURSOS UO APLICACAO SEGURIDADE SOCIAL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34513663" table:style-name="ce45">
            <text:p>34.513.663,00</text:p>
          </table:table-cell>
          <table:table-cell office:value-type="float" office:value="34513663" table:style-name="ce45">
            <text:p>34.513.663,00</text:p>
          </table:table-cell>
          <table:table-cell office:value-type="float" office:value="34513662.670000002" table:style-name="ce45">
            <text:p>34.513.662,67</text:p>
          </table:table-cell>
          <table:table-cell office:value-type="percentage" office:value="0.99999999043856924" table:style-name="ce38">
            <text:p>100,00%</text:p>
          </table:table-cell>
          <table:table-cell office:value-type="float" office:value="34513662.670000002" table:style-name="ce45">
            <text:p>34.513.662,67</text:p>
          </table:table-cell>
          <table:table-cell office:value-type="percentage" office:value="0.99999999043856924" table:style-name="ce38">
            <text:p>100,00%</text:p>
          </table:table-cell>
          <table:table-cell office:value-type="float" office:value="34513662.670000002" table:style-name="ce45">
            <text:p>34.513.662,67</text:p>
          </table:table-cell>
          <table:table-cell office:value-type="percentage" office:value="0.99999999043856924" table:style-name="ce40">
            <text:p>10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47101</text:p>
          </table:table-cell>
          <table:table-cell office:value-type="string" table:style-name="ce28">
            <text:p>MINISTERIO DO PLANEJAMENTO E ORCAMENTO</text:p>
          </table:table-cell>
          <table:table-cell office:value-type="string" table:style-name="ce29">
            <text:p>04-122</text:p>
          </table:table-cell>
          <table:table-cell office:value-type="string" table:style-name="ce28">
            <text:p>0032-2000-0001</text:p>
          </table:table-cell>
          <table:table-cell office:value-type="string" table:style-name="ce30">
            <text:p>PROGRAMA DE GESTAO E MANUTENCAO DO PODER EXECUTIVO</text:p>
          </table:table-cell>
          <table:table-cell office:value-type="string" table:style-name="ce29">
            <text:p>ADMINISTRACAO DA UNIDADE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6339.05" table:style-name="ce45">
            <text:p>6.339,05</text:p>
          </table:table-cell>
          <table:table-cell office:value-type="float" office:value="6339.05" table:style-name="ce45">
            <text:p>6.339,05</text:p>
          </table:table-cell>
          <table:table-cell office:value-type="float" office:value="6339.05" table:style-name="ce45">
            <text:p>6.339,05</text:p>
          </table:table-cell>
          <table:table-cell office:value-type="percentage" office:value="1" table:style-name="ce38">
            <text:p>100,00%</text:p>
          </table:table-cell>
          <table:table-cell office:value-type="float" office:value="6339.05" table:style-name="ce45">
            <text:p>6.339,05</text:p>
          </table:table-cell>
          <table:table-cell office:value-type="percentage" office:value="1" table:style-name="ce38">
            <text:p>100,00%</text:p>
          </table:table-cell>
          <table:table-cell office:value-type="float" office:value="6339.05" table:style-name="ce45">
            <text:p>6.339,05</text:p>
          </table:table-cell>
          <table:table-cell office:value-type="percentage" office:value="1" table:style-name="ce40">
            <text:p>10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55901</text:p>
          </table:table-cell>
          <table:table-cell office:value-type="string" table:style-name="ce28">
            <text:p>FUNDO NACIONAL DE ASSIST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5137190" table:style-name="ce45">
            <text:p>5.137.190,00</text:p>
          </table:table-cell>
          <table:table-cell office:value-type="float" office:value="5137190" table:style-name="ce45">
            <text:p>5.137.190,00</text:p>
          </table:table-cell>
          <table:table-cell office:value-type="float" office:value="5137190" table:style-name="ce45">
            <text:p>5.137.19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5137190" table:style-name="ce45">
            <text:p>5.137.19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5137190" table:style-name="ce45">
            <text:p>5.137.190,00</text:p>
          </table:table-cell>
          <table:table-cell office:value-type="percentage" office:value="1" table:style-name="ce40">
            <text:p>10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55901</text:p>
          </table:table-cell>
          <table:table-cell office:value-type="string" table:style-name="ce28">
            <text:p>FUNDO NACIONAL DE ASSIST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WU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 - EXCEDENTES AO SUBLIMITE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16009153" table:style-name="ce45">
            <text:p>16.009.153,00</text:p>
          </table:table-cell>
          <table:table-cell office:value-type="float" office:value="16009153" table:style-name="ce45">
            <text:p>16.009.153,00</text:p>
          </table:table-cell>
          <table:table-cell office:value-type="float" office:value="16009151.550000001" table:style-name="ce45">
            <text:p>16.009.151,55</text:p>
          </table:table-cell>
          <table:table-cell office:value-type="percentage" office:value="0.9999999094268136" table:style-name="ce38">
            <text:p>100,00%</text:p>
          </table:table-cell>
          <table:table-cell office:value-type="float" office:value="16009151.550000001" table:style-name="ce45">
            <text:p>16.009.151,55</text:p>
          </table:table-cell>
          <table:table-cell office:value-type="percentage" office:value="0.9999999094268136" table:style-name="ce38">
            <text:p>100,00%</text:p>
          </table:table-cell>
          <table:table-cell office:value-type="float" office:value="16009151.550000001" table:style-name="ce45">
            <text:p>16.009.151,55</text:p>
          </table:table-cell>
          <table:table-cell office:value-type="percentage" office:value="0.9999999094268136" table:style-name="ce40">
            <text:p>10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55901</text:p>
          </table:table-cell>
          <table:table-cell office:value-type="string" table:style-name="ce28">
            <text:p>FUNDO NACIONAL DE ASSIST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325379499" table:style-name="ce45">
            <text:p>325.379.499,00</text:p>
          </table:table-cell>
          <table:table-cell office:value-type="float" office:value="0" table:style-name="ce45">
            <text:p>0,00</text:p>
          </table:table-cell>
          <table:table-cell office:value-type="float" office:value="325379499" table:style-name="ce45">
            <text:p>325.379.499,00</text:p>
          </table:table-cell>
          <table:table-cell office:value-type="float" office:value="325379499" table:style-name="ce45">
            <text:p>325.379.499,00</text:p>
          </table:table-cell>
          <table:table-cell office:value-type="percentage" office:value="1" table:style-name="ce38">
            <text:p>100,00%</text:p>
          </table:table-cell>
          <table:table-cell office:value-type="float" office:value="325379497.23000002" table:style-name="ce45">
            <text:p>325.379.497,23</text:p>
          </table:table-cell>
          <table:table-cell office:value-type="percentage" office:value="0.99999999456019817" table:style-name="ce38">
            <text:p>100,00%</text:p>
          </table:table-cell>
          <table:table-cell office:value-type="float" office:value="325379497.23000002" table:style-name="ce45">
            <text:p>325.379.497,23</text:p>
          </table:table-cell>
          <table:table-cell office:value-type="percentage" office:value="0.99999999456019817" table:style-name="ce40">
            <text:p>10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55901</text:p>
          </table:table-cell>
          <table:table-cell office:value-type="string" table:style-name="ce28">
            <text:p>FUNDO NACIONAL DE ASSIST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3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97884055" table:style-name="ce45">
            <text:p>97.884.055,00</text:p>
          </table:table-cell>
          <table:table-cell office:value-type="float" office:value="0" table:style-name="ce45">
            <text:p>0,00</text:p>
          </table:table-cell>
          <table:table-cell office:value-type="float" office:value="97884055" table:style-name="ce45">
            <text:p>97.884.055,00</text:p>
          </table:table-cell>
          <table:table-cell office:value-type="float" office:value="97884055" table:style-name="ce45">
            <text:p>97.884.055,00</text:p>
          </table:table-cell>
          <table:table-cell office:value-type="percentage" office:value="1" table:style-name="ce38">
            <text:p>100,00%</text:p>
          </table:table-cell>
          <table:table-cell office:value-type="float" office:value="97884055" table:style-name="ce45">
            <text:p>97.884.055,00</text:p>
          </table:table-cell>
          <table:table-cell office:value-type="percentage" office:value="1" table:style-name="ce38">
            <text:p>100,00%</text:p>
          </table:table-cell>
          <table:table-cell office:value-type="float" office:value="97884055" table:style-name="ce45">
            <text:p>97.884.055,00</text:p>
          </table:table-cell>
          <table:table-cell office:value-type="percentage" office:value="1" table:style-name="ce40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216885256" table:style-name="ce45">
            <text:p>216.885.256,00</text:p>
          </table:table-cell>
          <table:table-cell office:value-type="float" office:value="216885256" table:style-name="ce45">
            <text:p>216.885.256,00</text:p>
          </table:table-cell>
          <table:table-cell office:value-type="float" office:value="216885256" table:style-name="ce45">
            <text:p>216.885.256,00</text:p>
          </table:table-cell>
          <table:table-cell office:value-type="percentage" office:value="1" table:style-name="ce38">
            <text:p>100,00%</text:p>
          </table:table-cell>
          <table:table-cell office:value-type="float" office:value="216885256" table:style-name="ce45">
            <text:p>216.885.256,00</text:p>
          </table:table-cell>
          <table:table-cell office:value-type="percentage" office:value="1" table:style-name="ce38">
            <text:p>100,00%</text:p>
          </table:table-cell>
          <table:table-cell office:value-type="float" office:value="216885256" table:style-name="ce45">
            <text:p>216.885.256,00</text:p>
          </table:table-cell>
          <table:table-cell office:value-type="percentage" office:value="1" table:style-name="ce40">
            <text:p>10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760754180" table:style-name="ce45">
            <text:p>760.754.180,00</text:p>
          </table:table-cell>
          <table:table-cell office:value-type="float" office:value="760754180" table:style-name="ce45">
            <text:p>760.754.180,00</text:p>
          </table:table-cell>
          <table:table-cell office:value-type="float" office:value="760754180" table:style-name="ce45">
            <text:p>760.754.18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760754180" table:style-name="ce45">
            <text:p>760.754.18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760754180" table:style-name="ce45">
            <text:p>760.754.180,00</text:p>
          </table:table-cell>
          <table:table-cell office:value-type="percentage" office:value="1" table:style-name="ce40">
            <text:p>100,00%</text:p>
          </table:table-cell>
          <table:table-cell table:number-columns-repeated="16359" table:style-name="ce4"/>
        </table:table-row>
        <table:table-row table:style-name="ro7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5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64623969" table:style-name="ce45">
            <text:p>64.623.969,00</text:p>
          </table:table-cell>
          <table:table-cell office:value-type="float" office:value="64623969" table:style-name="ce45">
            <text:p>64.623.969,00</text:p>
          </table:table-cell>
          <table:table-cell office:value-type="float" office:value="64623969" table:style-name="ce45">
            <text:p>64.623.969,00</text:p>
          </table:table-cell>
          <table:table-cell office:value-type="percentage" office:value="1" table:style-name="ce38">
            <text:p>100,00%</text:p>
          </table:table-cell>
          <table:table-cell office:value-type="float" office:value="64623969" table:style-name="ce45">
            <text:p>64.623.969,00</text:p>
          </table:table-cell>
          <table:table-cell office:value-type="percentage" office:value="1" table:style-name="ce38">
            <text:p>100,00%</text:p>
          </table:table-cell>
          <table:table-cell office:value-type="float" office:value="64623969" table:style-name="ce45">
            <text:p>64.623.969,00</text:p>
          </table:table-cell>
          <table:table-cell office:value-type="percentage" office:value="1" table:style-name="ce40">
            <text:p>100,00%</text:p>
          </table:table-cell>
          <table:table-cell table:number-columns-repeated="16359" table:style-name="ce4"/>
        </table:table-row>
        <table:table-row table:style-name="ro8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G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19686646" table:style-name="ce45">
            <text:p>19.686.646,00</text:p>
          </table:table-cell>
          <table:table-cell office:value-type="float" office:value="0" table:style-name="ce45">
            <text:p>0,00</text:p>
          </table:table-cell>
          <table:table-cell office:value-type="float" office:value="19686646" table:style-name="ce45">
            <text:p>19.686.646,00</text:p>
          </table:table-cell>
          <table:table-cell office:value-type="float" office:value="19686646" table:style-name="ce45">
            <text:p>19.686.646,00</text:p>
          </table:table-cell>
          <table:table-cell office:value-type="percentage" office:value="1" table:style-name="ce38">
            <text:p>100,00%</text:p>
          </table:table-cell>
          <table:table-cell office:value-type="float" office:value="19686635.559999999" table:style-name="ce45">
            <text:p>19.686.635,56</text:p>
          </table:table-cell>
          <table:table-cell office:value-type="percentage" office:value="0.99999946969128206" table:style-name="ce38">
            <text:p>100,00%</text:p>
          </table:table-cell>
          <table:table-cell office:value-type="float" office:value="19686635.559999999" table:style-name="ce45">
            <text:p>19.686.635,56</text:p>
          </table:table-cell>
          <table:table-cell office:value-type="percentage" office:value="0.99999946969128206" table:style-name="ce40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WU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 - EXCEDENTES AO SUBLIMITE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231401420" table:style-name="ce45">
            <text:p>231.401.420,00</text:p>
          </table:table-cell>
          <table:table-cell office:value-type="float" office:value="231401420" table:style-name="ce45">
            <text:p>231.401.420,00</text:p>
          </table:table-cell>
          <table:table-cell office:value-type="float" office:value="231401420" table:style-name="ce45">
            <text:p>231.401.42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231401420" table:style-name="ce45">
            <text:p>231.401.42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231401420" table:style-name="ce45">
            <text:p>231.401.420,00</text:p>
          </table:table-cell>
          <table:table-cell office:value-type="percentage" office:value="1" table:style-name="ce40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WU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 - EXCEDENTES AO SUBLIMITE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5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114332948" table:style-name="ce45">
            <text:p>114.332.948,00</text:p>
          </table:table-cell>
          <table:table-cell office:value-type="float" office:value="114332948" table:style-name="ce45">
            <text:p>114.332.948,00</text:p>
          </table:table-cell>
          <table:table-cell office:value-type="float" office:value="114332946.94" table:style-name="ce45">
            <text:p>114.332.946,94</text:p>
          </table:table-cell>
          <table:table-cell office:value-type="percentage" office:value="0.99999999072883172" table:style-name="ce38">
            <text:p>100,00%</text:p>
          </table:table-cell>
          <table:table-cell office:value-type="float" office:value="114332946.94" table:style-name="ce45">
            <text:p>114.332.946,94</text:p>
          </table:table-cell>
          <table:table-cell office:value-type="percentage" office:value="0.99999999072883172" table:style-name="ce38">
            <text:p>100,00%</text:p>
          </table:table-cell>
          <table:table-cell office:value-type="float" office:value="114332946.94" table:style-name="ce45">
            <text:p>114.332.946,94</text:p>
          </table:table-cell>
          <table:table-cell office:value-type="percentage" office:value="0.99999999072883172" table:style-name="ce40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WU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 - EXCEDENTES AO SUBLIMITE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3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448928200" table:style-name="ce45">
            <text:p>448.928.200,00</text:p>
          </table:table-cell>
          <table:table-cell office:value-type="float" office:value="448928200" table:style-name="ce45">
            <text:p>448.928.200,00</text:p>
          </table:table-cell>
          <table:table-cell office:value-type="float" office:value="448928198.44999999" table:style-name="ce45">
            <text:p>448.928.198,45</text:p>
          </table:table-cell>
          <table:table-cell office:value-type="percentage" office:value="0.99999999654733207" table:style-name="ce38">
            <text:p>100,00%</text:p>
          </table:table-cell>
          <table:table-cell office:value-type="float" office:value="448928198.44999999" table:style-name="ce45">
            <text:p>448.928.198,45</text:p>
          </table:table-cell>
          <table:table-cell office:value-type="percentage" office:value="0.99999999654733207" table:style-name="ce38">
            <text:p>100,00%</text:p>
          </table:table-cell>
          <table:table-cell office:value-type="float" office:value="448928198.44999999" table:style-name="ce45">
            <text:p>448.928.198,45</text:p>
          </table:table-cell>
          <table:table-cell office:value-type="percentage" office:value="0.99999999654733207" table:style-name="ce40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WU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 - EXCEDENTES AO SUBLIMITE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3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2548484670" table:style-name="ce45">
            <text:p>2.548.484.670,00</text:p>
          </table:table-cell>
          <table:table-cell office:value-type="float" office:value="2548484670" table:style-name="ce45">
            <text:p>2.548.484.670,00</text:p>
          </table:table-cell>
          <table:table-cell office:value-type="float" office:value="2548448768.8699999" table:style-name="ce45">
            <text:p>2.548.448.768,87</text:p>
          </table:table-cell>
          <table:table-cell office:value-type="percentage" office:value="0.9999859127541858" table:style-name="ce38">
            <text:p>100,00%</text:p>
          </table:table-cell>
          <table:table-cell office:value-type="float" office:value="2548448768.8699999" table:style-name="ce45">
            <text:p>2.548.448.768,87</text:p>
          </table:table-cell>
          <table:table-cell office:value-type="percentage" office:value="0.9999859127541858" table:style-name="ce38">
            <text:p>100,00%</text:p>
          </table:table-cell>
          <table:table-cell office:value-type="float" office:value="2548448768.8699999" table:style-name="ce45">
            <text:p>2.548.448.768,87</text:p>
          </table:table-cell>
          <table:table-cell office:value-type="percentage" office:value="0.9999859127541858" table:style-name="ce40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188882185" table:style-name="ce45">
            <text:p>188.882.185,00</text:p>
          </table:table-cell>
          <table:table-cell office:value-type="float" office:value="0" table:style-name="ce45">
            <text:p>0,00</text:p>
          </table:table-cell>
          <table:table-cell office:value-type="float" office:value="188882185" table:style-name="ce45">
            <text:p>188.882.185,00</text:p>
          </table:table-cell>
          <table:table-cell office:value-type="float" office:value="188882185" table:style-name="ce45">
            <text:p>188.882.185,00</text:p>
          </table:table-cell>
          <table:table-cell office:value-type="percentage" office:value="1" table:style-name="ce38">
            <text:p>100,00%</text:p>
          </table:table-cell>
          <table:table-cell office:value-type="float" office:value="188882180.02000001" table:style-name="ce45">
            <text:p>188.882.180,02</text:p>
          </table:table-cell>
          <table:table-cell office:value-type="percentage" office:value="0.99999997363435844" table:style-name="ce38">
            <text:p>100,00%</text:p>
          </table:table-cell>
          <table:table-cell office:value-type="float" office:value="188882180.02000001" table:style-name="ce45">
            <text:p>188.882.180,02</text:p>
          </table:table-cell>
          <table:table-cell office:value-type="percentage" office:value="0.99999997363435844" table:style-name="ce40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234654718" table:style-name="ce45">
            <text:p>234.654.718,00</text:p>
          </table:table-cell>
          <table:table-cell office:value-type="float" office:value="0" table:style-name="ce45">
            <text:p>0,00</text:p>
          </table:table-cell>
          <table:table-cell office:value-type="float" office:value="234654718" table:style-name="ce45">
            <text:p>234.654.718,00</text:p>
          </table:table-cell>
          <table:table-cell office:value-type="float" office:value="234654718" table:style-name="ce45">
            <text:p>234.654.718,00</text:p>
          </table:table-cell>
          <table:table-cell office:value-type="percentage" office:value="1" table:style-name="ce38">
            <text:p>100,00%</text:p>
          </table:table-cell>
          <table:table-cell office:value-type="float" office:value="234654715.74000001" table:style-name="ce45">
            <text:p>234.654.715,74</text:p>
          </table:table-cell>
          <table:table-cell office:value-type="percentage" office:value="0.99999999036882781" table:style-name="ce38">
            <text:p>100,00%</text:p>
          </table:table-cell>
          <table:table-cell office:value-type="float" office:value="234654715.74000001" table:style-name="ce45">
            <text:p>234.654.715,74</text:p>
          </table:table-cell>
          <table:table-cell office:value-type="percentage" office:value="0.99999999036882781" table:style-name="ce40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5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262731" table:style-name="ce45">
            <text:p>262.731,00</text:p>
          </table:table-cell>
          <table:table-cell office:value-type="float" office:value="0" table:style-name="ce45">
            <text:p>0,00</text:p>
          </table:table-cell>
          <table:table-cell office:value-type="float" office:value="262731" table:style-name="ce45">
            <text:p>262.731,00</text:p>
          </table:table-cell>
          <table:table-cell office:value-type="float" office:value="262731" table:style-name="ce45">
            <text:p>262.731,00</text:p>
          </table:table-cell>
          <table:table-cell office:value-type="percentage" office:value="1" table:style-name="ce38">
            <text:p>100,00%</text:p>
          </table:table-cell>
          <table:table-cell office:value-type="float" office:value="262727.24" table:style-name="ce45">
            <text:p>262.727,24</text:p>
          </table:table-cell>
          <table:table-cell office:value-type="percentage" office:value="0.99998568878434591" table:style-name="ce38">
            <text:p>100,00%</text:p>
          </table:table-cell>
          <table:table-cell office:value-type="float" office:value="262727.24" table:style-name="ce45">
            <text:p>262.727,24</text:p>
          </table:table-cell>
          <table:table-cell office:value-type="percentage" office:value="0.99998568878434591" table:style-name="ce40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3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25300731" table:style-name="ce45">
            <text:p>25.300.731,00</text:p>
          </table:table-cell>
          <table:table-cell office:value-type="float" office:value="0" table:style-name="ce45">
            <text:p>0,00</text:p>
          </table:table-cell>
          <table:table-cell office:value-type="float" office:value="25300731" table:style-name="ce45">
            <text:p>25.300.731,00</text:p>
          </table:table-cell>
          <table:table-cell office:value-type="float" office:value="25300731" table:style-name="ce45">
            <text:p>25.300.731,00</text:p>
          </table:table-cell>
          <table:table-cell office:value-type="percentage" office:value="1" table:style-name="ce38">
            <text:p>100,00%</text:p>
          </table:table-cell>
          <table:table-cell office:value-type="float" office:value="25300730.59" table:style-name="ce45">
            <text:p>25.300.730,59</text:p>
          </table:table-cell>
          <table:table-cell office:value-type="percentage" office:value="0.9999999837949346" table:style-name="ce38">
            <text:p>100,00%</text:p>
          </table:table-cell>
          <table:table-cell office:value-type="float" office:value="25300730.59" table:style-name="ce45">
            <text:p>25.300.730,59</text:p>
          </table:table-cell>
          <table:table-cell office:value-type="percentage" office:value="0.9999999837949346" table:style-name="ce40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3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144712681" table:style-name="ce45">
            <text:p>144.712.681,00</text:p>
          </table:table-cell>
          <table:table-cell office:value-type="float" office:value="0" table:style-name="ce45">
            <text:p>0,00</text:p>
          </table:table-cell>
          <table:table-cell office:value-type="float" office:value="144712681" table:style-name="ce45">
            <text:p>144.712.681,00</text:p>
          </table:table-cell>
          <table:table-cell office:value-type="float" office:value="144712681" table:style-name="ce45">
            <text:p>144.712.681,00</text:p>
          </table:table-cell>
          <table:table-cell office:value-type="percentage" office:value="1" table:style-name="ce38">
            <text:p>100,00%</text:p>
          </table:table-cell>
          <table:table-cell office:value-type="float" office:value="144712679.59" table:style-name="ce45">
            <text:p>144.712.679,59</text:p>
          </table:table-cell>
          <table:table-cell office:value-type="percentage" office:value="0.99999999025655539" table:style-name="ce38">
            <text:p>100,00%</text:p>
          </table:table-cell>
          <table:table-cell office:value-type="float" office:value="144712679.59" table:style-name="ce45">
            <text:p>144.712.679,59</text:p>
          </table:table-cell>
          <table:table-cell office:value-type="percentage" office:value="0.99999999025655539" table:style-name="ce40">
            <text:p>100,00%</text:p>
          </table:table-cell>
          <table:table-cell table:number-columns-repeated="16359" table:style-name="ce4"/>
        </table:table-row>
        <table:table-row table:style-name="ro2">
          <table:table-cell table:style-name="ce1"/>
          <table:table-cell table:style-name="ce31"/>
          <table:table-cell table:number-columns-repeated="4" table:style-name="ce32"/>
          <table:table-cell office:value-type="string" table:style-name="ce33">
            <text:p>TOTAL</text:p>
          </table:table-cell>
          <table:table-cell table:number-columns-repeated="3" table:style-name="ce32"/>
          <table:table-cell table:style-name="ce34"/>
          <table:table-cell office:value-type="float" office:value="674708264" table:style-name="ce44">
            <text:p>674.708.264</text:p>
          </table:table-cell>
          <table:table-cell office:value-type="float" office:value="63166250" table:style-name="ce44">
            <text:p>63.166.250</text:p>
          </table:table-cell>
          <table:table-cell office:value-type="float" office:value="-10210041" table:style-name="ce44">
            <text:p>-10.210.041</text:p>
          </table:table-cell>
          <table:table-cell office:value-type="float" office:value="727664473" table:style-name="ce44">
            <text:p>727.664.473</text:p>
          </table:table-cell>
          <table:table-cell office:value-type="float" office:value="0" table:style-name="ce44">
            <text:p>0</text:p>
          </table:table-cell>
          <table:table-cell office:value-type="float" office:value="2569716488.9499998" table:style-name="ce44">
            <text:p>2.569.716.489</text:p>
          </table:table-cell>
          <table:table-cell office:value-type="float" office:value="5866575187.9899998" table:style-name="ce44">
            <text:p>5.866.575.188</text:p>
          </table:table-cell>
          <table:table-cell office:value-type="float" office:value="9163956149.9400005" table:style-name="ce44">
            <text:p>9.163.956.150</text:p>
          </table:table-cell>
          <table:table-cell office:value-type="float" office:value="9093087314.4799995" table:style-name="ce44">
            <text:p>9.093.087.314</text:p>
          </table:table-cell>
          <table:table-cell office:value-type="percentage" office:value="0.99226656759368437" table:style-name="ce35">
            <text:p>99,2%</text:p>
          </table:table-cell>
          <table:table-cell office:value-type="float" office:value="9051782103.0699997" table:style-name="ce44">
            <text:p>9.051.782.103</text:p>
          </table:table-cell>
          <table:table-cell office:value-type="percentage" office:value="0.9877592117384002" table:style-name="ce35">
            <text:p>98,8%</text:p>
          </table:table-cell>
          <table:table-cell office:value-type="float" office:value="9037110079.7600002" table:style-name="ce44">
            <text:p>9.037.110.080</text:p>
          </table:table-cell>
          <table:table-cell office:value-type="percentage" office:value="0.98615815395615669" table:style-name="ce36">
            <text:p>98,6%</text:p>
          </table:table-cell>
          <table:table-cell table:number-columns-repeated="16359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7" table:style-name="ce1"/>
          <table:table-cell table:number-columns-repeated="5" table:style-name="ce4"/>
          <table:table-cell table:number-columns-repeated="4" table:style-name="ce1"/>
          <table:table-cell table:number-columns-repeated="2" table:style-name="ce43"/>
          <table:table-cell table:number-columns-repeated="5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3">
          <table:table-cell table:number-columns-repeated="7" table:style-name="ce1"/>
          <table:table-cell table:number-columns-repeated="5" table:style-name="ce4"/>
          <table:table-cell table:number-columns-repeated="4" table:style-name="ce1"/>
          <table:table-cell table:style-name="ce43"/>
          <table:table-cell table:style-name="ce1"/>
          <table:table-cell table:number-columns-repeated="2" table:style-name="ce43"/>
          <table:table-cell table:number-columns-repeated="3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3">
          <table:table-cell table:number-columns-repeated="7" table:style-name="ce1"/>
          <table:table-cell table:number-columns-repeated="5" table:style-name="ce4"/>
          <table:table-cell table:number-columns-repeated="2" table:style-name="ce1"/>
          <table:table-cell table:style-name="ce43"/>
          <table:table-cell table:style-name="ce1"/>
          <table:table-cell table:style-name="ce43"/>
          <table:table-cell table:number-columns-repeated="6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3">
          <table:table-cell table:number-columns-repeated="7" table:style-name="ce1"/>
          <table:table-cell table:number-columns-repeated="5" table:style-name="ce4"/>
          <table:table-cell table:number-columns-repeated="6" table:style-name="ce1"/>
          <table:table-cell table:number-columns-repeated="2" table:style-name="ce43"/>
          <table:table-cell table:number-columns-repeated="3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3">
          <table:table-cell table:number-columns-repeated="7" table:style-name="ce1"/>
          <table:table-cell table:number-columns-repeated="4" table:style-name="ce4"/>
          <table:table-cell table:style-name="ce41"/>
          <table:table-cell table:number-columns-repeated="7" table:style-name="ce42"/>
          <table:table-cell table:number-columns-repeated="4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number-rows-repeated="1048514" table:style-name="ro3">
          <table:table-cell table:number-columns-repeated="16384"/>
        </table:table-row>
        <table:named-expressions>
          <table:named-range table:name="Print_Area" table:cell-range-address="TRF2.$A$1:TRF2.$Y$56" table:base-cell-address="TRF2.$A$1"/>
          <table:named-expression table:name="Planilha_1ÁreaTotal" table:expression="of:=[.#REF!]~[.#REF!]" table:base-cell-address="TRF2.$A$1"/>
          <table:named-expression table:name="Planilha_1CabGráfico" table:expression="of:=[.#REF!]" table:base-cell-address="TRF2.$A$1"/>
          <table:named-expression table:name="Planilha_1TítCols" table:expression="of:=[.#REF!]~[.#REF!]" table:base-cell-address="TRF2.$A$1"/>
          <table:named-expression table:name="Planilha_1TítLins" table:expression="of:=[.#REF!]" table:base-cell-address="TRF2.$A$1"/>
          <table:named-expression table:name="Planilha_2ÁreaTotal" table:expression="of:=[.#REF!]~[.#REF!]" table:base-cell-address="TRF2.$A$1"/>
          <table:named-expression table:name="Planilha_2CabGráfico" table:expression="of:=[.#REF!]" table:base-cell-address="TRF2.$A$1"/>
          <table:named-expression table:name="Planilha_2TítCols" table:expression="of:=[.#REF!]~[.#REF!]" table:base-cell-address="TRF2.$A$1"/>
          <table:named-expression table:name="Planilha_2TítLins" table:expression="of:=[.#REF!]" table:base-cell-address="TRF2.$A$1"/>
          <table:named-expression table:name="Planilha_3ÁreaTotal" table:expression="of:=[.#REF!]~[.#REF!]" table:base-cell-address="TRF2.$A$1"/>
          <table:named-expression table:name="Planilha_3CabGráfico" table:expression="of:=[.#REF!]" table:base-cell-address="TRF2.$A$1"/>
          <table:named-expression table:name="Planilha_3TítCols" table:expression="of:=[.#REF!]~[.#REF!]" table:base-cell-address="TRF2.$A$1"/>
          <table:named-expression table:name="Planilha_3TítLins" table:expression="of:=[.#REF!]" table:base-cell-address="TRF2.$A$1"/>
        </table:named-expressions>
      </table:table>
      <table:named-expressions>
        <table:named-expression table:name="Planilha_1ÁreaTotal" table:expression="of:=[.#REF!]~[.#REF!]" table:base-cell-address="TRF2.$A$1"/>
        <table:named-expression table:name="Planilha_1CabGráfico" table:expression="of:=[.#REF!]" table:base-cell-address="TRF2.$A$1"/>
        <table:named-expression table:name="Planilha_1TítCols" table:expression="of:=[.#REF!]~[.#REF!]" table:base-cell-address="TRF2.$A$1"/>
        <table:named-expression table:name="Planilha_1TítLins" table:expression="of:=[.#REF!]" table:base-cell-address="TRF2.$A$1"/>
        <table:named-expression table:name="Planilha_2ÁreaTotal" table:expression="of:=[.#REF!]~[.#REF!]" table:base-cell-address="TRF2.$A$1"/>
        <table:named-expression table:name="Planilha_2CabGráfico" table:expression="of:=[.#REF!]" table:base-cell-address="TRF2.$A$1"/>
        <table:named-expression table:name="Planilha_2TítCols" table:expression="of:=[.#REF!]~[.#REF!]" table:base-cell-address="TRF2.$A$1"/>
        <table:named-expression table:name="Planilha_2TítLins" table:expression="of:=[.#REF!]" table:base-cell-address="TRF2.$A$1"/>
        <table:named-expression table:name="Planilha_3ÁreaTotal" table:expression="of:=[.#REF!]~[.#REF!]" table:base-cell-address="TRF2.$A$1"/>
        <table:named-expression table:name="Planilha_3CabGráfico" table:expression="of:=[.#REF!]" table:base-cell-address="TRF2.$A$1"/>
        <table:named-expression table:name="Planilha_3TítCols" table:expression="of:=[.#REF!]~[.#REF!]" table:base-cell-address="TRF2.$A$1"/>
        <table:named-expression table:name="Planilha_3TítLins" table:expression="of:=[.#REF!]" table:base-cell-address="TRF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2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– TRF2</dc:title>
    <dc:subject>Gestão Orçamentária e Financeira</dc:subject>
    <meta:initial-creator>TRF2</meta:initial-creator>
    <dc:creator>JF2R</dc:creator>
    <meta:creation-date>2020-09-14T19:10:19Z</meta:creation-date>
    <dc:date>2025-12-12T19:57:22Z</dc:date>
    <meta:print-date>2023-11-17T21:30:55Z</meta:print-date>
  </office:meta>
</office:document-meta>
</file>