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Porcentagem_32_2" style:data-style-name="N37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Moed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Moeda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V_237_rgula_32_2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5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9833333333333cm" style:use-optimal-column-width="true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7770833333333cm" style:use-optimal-column-width="true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5.29166666666667cm"/>
    </style:style>
    <style:style style:name="co26" style:family="table-column">
      <style:table-column-properties fo:break-before="auto" style:column-width="6.111875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6"/>
        <table:table-column table:style-name="co19" table:default-cell-style-name="ce2"/>
        <table:table-column table:style-name="co3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2"/>DEZEMBRO/2025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office:value-type="string" table:number-columns-spanned="6" table:number-rows-spanned="1" table:style-name="ce77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3">
          <table:table-cell table:style-name="ce5"/>
          <table:table-cell office:value-type="string" table:number-columns-spanned="2" table:number-rows-spanned="1" table:style-name="ce78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79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79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60">
            <text:p>Acréscimos</text:p>
          </table:table-cell>
          <table:table-cell office:value-type="string" table:style-name="ce60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60">
            <text:p>Empenhado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Liquidado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2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59">
            <text:p>Código</text:p>
          </table:table-cell>
          <table:table-cell office:value-type="string" table:style-name="ce59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4444104.6500000004" table:style-name="ce48">
            <text:p>4.444.104,65</text:p>
          </table:table-cell>
          <table:table-cell office:value-type="float" office:value="0" table:style-name="ce48">
            <text:p>0,00</text:p>
          </table:table-cell>
          <table:table-cell office:value-type="float" office:value="4444104.6500000004" table:style-name="ce48">
            <text:p>4.444.104,65</text:p>
          </table:table-cell>
          <table:table-cell office:value-type="float" office:value="4433642.78" table:style-name="ce48">
            <text:p>4.433.642,78</text:p>
          </table:table-cell>
          <table:table-cell office:value-type="percentage" office:value="0.99764589927017133" table:style-name="ce39">
            <text:p>99,76%</text:p>
          </table:table-cell>
          <table:table-cell office:value-type="float" office:value="4268401.63" table:style-name="ce48">
            <text:p>4.268.401,63</text:p>
          </table:table-cell>
          <table:table-cell office:value-type="percentage" office:value="0.96046379780908164" table:style-name="ce39">
            <text:p>96,05%</text:p>
          </table:table-cell>
          <table:table-cell office:value-type="float" office:value="4268401.63" table:style-name="ce48">
            <text:p>4.268.401,63</text:p>
          </table:table-cell>
          <table:table-cell office:value-type="percentage" office:value="0.96046379780908164" table:style-name="ce41">
            <text:p>96,05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3720" table:style-name="ce48">
            <text:p>3.720,00</text:p>
          </table:table-cell>
          <table:table-cell office:value-type="float" office:value="0" table:style-name="ce48">
            <text:p>0,00</text:p>
          </table:table-cell>
          <table:table-cell office:value-type="float" office:value="3720" table:style-name="ce48">
            <text:p>3.720,00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1</text:p>
          </table:table-cell>
          <table:table-cell office:value-type="string" table:style-name="ce29">
            <text:p>JUSTICA FEDERAL DE PRIMEIRO GRAU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004-0001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MEDICA E ODONTOLOGICA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62902722" table:style-name="ce48">
            <text:p>62.902.722,00</text:p>
          </table:table-cell>
          <table:table-cell office:value-type="float" office:value="0" table:style-name="ce48">
            <text:p>0,00</text:p>
          </table:table-cell>
          <table:table-cell office:value-type="float" office:value="62902722" table:style-name="ce48">
            <text:p>62.902.722,00</text:p>
          </table:table-cell>
          <table:table-cell office:value-type="float" office:value="62574700.100000001" table:style-name="ce48">
            <text:p>62.574.700,10</text:p>
          </table:table-cell>
          <table:table-cell office:value-type="percentage" office:value="0.99478525110566762" table:style-name="ce39">
            <text:p>99,48%</text:p>
          </table:table-cell>
          <table:table-cell office:value-type="float" office:value="62280106.280000001" table:style-name="ce48">
            <text:p>62.280.106,28</text:p>
          </table:table-cell>
          <table:table-cell office:value-type="percentage" office:value="0.99010192722661516" table:style-name="ce39">
            <text:p>99,01%</text:p>
          </table:table-cell>
          <table:table-cell office:value-type="float" office:value="62264572.539999999" table:style-name="ce48">
            <text:p>62.264.572,54</text:p>
          </table:table-cell>
          <table:table-cell office:value-type="percentage" office:value="0.98985497861284921" table:style-name="ce41">
            <text:p>98,99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24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JURIDICA A PESSOAS CAR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15000" table:style-name="ce48">
            <text:p>15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5000" table:style-name="ce48">
            <text:p>15.00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5000" table:style-name="ce48">
            <text:p>15.000,00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61358356" table:style-name="ce48">
            <text:p>61.358.356,00</text:p>
          </table:table-cell>
          <table:table-cell office:value-type="float" office:value="236471" table:style-name="ce48">
            <text:p>236.471,00</text:p>
          </table:table-cell>
          <table:table-cell office:value-type="float" office:value="-17036041" table:style-name="ce48">
            <text:p>-17.036.041,00</text:p>
          </table:table-cell>
          <table:table-cell office:value-type="float" office:value="44558786" table:style-name="ce48">
            <text:p>44.558.786,00</text:p>
          </table:table-cell>
          <table:table-cell table:style-name="ce48"/>
          <table:table-cell office:value-type="float" office:value="-633248.84000000358" table:style-name="ce48">
            <text:p>-633.248,84</text:p>
          </table:table-cell>
          <table:table-cell office:value-type="float" office:value="0" table:style-name="ce48">
            <text:p>0,00</text:p>
          </table:table-cell>
          <table:table-cell office:value-type="float" office:value="43925537.159999996" table:style-name="ce48">
            <text:p>43.925.537,16</text:p>
          </table:table-cell>
          <table:table-cell office:value-type="float" office:value="42420032.75" table:style-name="ce48">
            <text:p>42.420.032,75</text:p>
          </table:table-cell>
          <table:table-cell office:value-type="percentage" office:value="0.96572598749296668" table:style-name="ce39">
            <text:p>96,57%</text:p>
          </table:table-cell>
          <table:table-cell office:value-type="float" office:value="36783261.579999998" table:style-name="ce48">
            <text:p>36.783.261,58</text:p>
          </table:table-cell>
          <table:table-cell office:value-type="percentage" office:value="0.83740038160525943" table:style-name="ce39">
            <text:p>83,74%</text:p>
          </table:table-cell>
          <table:table-cell office:value-type="float" office:value="35953787.049999997" table:style-name="ce48">
            <text:p>35.953.787,05</text:p>
          </table:table-cell>
          <table:table-cell office:value-type="percentage" office:value="0.81851673023456317" table:style-name="ce41">
            <text:p>81,85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20102464" table:style-name="ce48">
            <text:p>20.102.464,00</text:p>
          </table:table-cell>
          <table:table-cell office:value-type="float" office:value="0" table:style-name="ce48">
            <text:p>0,00</text:p>
          </table:table-cell>
          <table:table-cell office:value-type="float" office:value="-3955600" table:style-name="ce48">
            <text:p>-3.955.600,00</text:p>
          </table:table-cell>
          <table:table-cell office:value-type="float" office:value="16146864" table:style-name="ce48">
            <text:p>16.146.864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146864" table:style-name="ce48">
            <text:p>16.146.864,00</text:p>
          </table:table-cell>
          <table:table-cell office:value-type="float" office:value="15465788.369999999" table:style-name="ce48">
            <text:p>15.465.788,37</text:p>
          </table:table-cell>
          <table:table-cell office:value-type="percentage" office:value="0.95781994386030622" table:style-name="ce39">
            <text:p>95,78%</text:p>
          </table:table-cell>
          <table:table-cell office:value-type="float" office:value="12331979.49" table:style-name="ce48">
            <text:p>12.331.979,49</text:p>
          </table:table-cell>
          <table:table-cell office:value-type="percentage" office:value="0.7637383636847378" table:style-name="ce39">
            <text:p>76,37%</text:p>
          </table:table-cell>
          <table:table-cell office:value-type="float" office:value="12189635.58" table:style-name="ce48">
            <text:p>12.189.635,58</text:p>
          </table:table-cell>
          <table:table-cell office:value-type="percentage" office:value="0.75492278748368724" table:style-name="ce41">
            <text:p>75,49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27</text:p>
          </table:table-cell>
          <table:table-cell office:value-type="string" table:style-name="ce30">
            <text:p>SERV.AFETOS AS ATIVID.ESPECIFICAS DA JUSTICA</text:p>
          </table:table-cell>
          <table:table-cell office:value-type="string" table:style-name="ce30">
            <text:p>3</text:p>
          </table:table-cell>
          <table:table-cell office:value-type="float" office:value="18111208" table:style-name="ce48">
            <text:p>18.111.20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8111208" table:style-name="ce48">
            <text:p>18.111.208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8111208" table:style-name="ce48">
            <text:p>18.111.208,00</text:p>
          </table:table-cell>
          <table:table-cell office:value-type="float" office:value="18111208" table:style-name="ce48">
            <text:p>18.111.208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6396384.060000001" table:style-name="ce48">
            <text:p>16.396.384,06</text:p>
          </table:table-cell>
          <table:table-cell office:value-type="percentage" office:value="0.90531697609568618" table:style-name="ce39">
            <text:p>90,53%</text:p>
          </table:table-cell>
          <table:table-cell office:value-type="float" office:value="16324422.630000001" table:style-name="ce48">
            <text:p>16.324.422,63</text:p>
          </table:table-cell>
          <table:table-cell office:value-type="percentage" office:value="0.9013436668608743" table:style-name="ce41">
            <text:p>90,13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50</text:p>
          </table:table-cell>
          <table:table-cell office:value-type="string" table:style-name="ce30">
            <text:p>RECURSOS PROPRIOS LIVRES DA U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46922" table:style-name="ce48">
            <text:p>46.922,00</text:p>
          </table:table-cell>
          <table:table-cell office:value-type="float" office:value="0" table:style-name="ce48">
            <text:p>0,00</text:p>
          </table:table-cell>
          <table:table-cell office:value-type="float" office:value="46922" table:style-name="ce48">
            <text:p>46.922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6922" table:style-name="ce48">
            <text:p>46.922,00</text:p>
          </table:table-cell>
          <table:table-cell office:value-type="float" office:value="28154.32" table:style-name="ce48">
            <text:p>28.154,32</text:p>
          </table:table-cell>
          <table:table-cell office:value-type="percentage" office:value="0.6000238694002813" table:style-name="ce39">
            <text:p>6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0TP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TIVOS CIVIS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329658638" table:style-name="ce48">
            <text:p>329.658.638,00</text:p>
          </table:table-cell>
          <table:table-cell office:value-type="float" office:value="25895949" table:style-name="ce48">
            <text:p>25.895.949,00</text:p>
          </table:table-cell>
          <table:table-cell office:value-type="float" office:value="0" table:style-name="ce48">
            <text:p>0,00</text:p>
          </table:table-cell>
          <table:table-cell office:value-type="float" office:value="355554587" table:style-name="ce48">
            <text:p>355.554.587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5554587" table:style-name="ce48">
            <text:p>355.554.587,00</text:p>
          </table:table-cell>
          <table:table-cell office:value-type="float" office:value="355554158.94" table:style-name="ce48">
            <text:p>355.554.158,94</text:p>
          </table:table-cell>
          <table:table-cell office:value-type="percentage" office:value="0.99999879607797049" table:style-name="ce39">
            <text:p>100,00%</text:p>
          </table:table-cell>
          <table:table-cell office:value-type="float" office:value="351588052.08999997" table:style-name="ce48">
            <text:p>351.588.052,09</text:p>
          </table:table-cell>
          <table:table-cell office:value-type="percentage" office:value="0.98884409017622932" table:style-name="ce39">
            <text:p>98,88%</text:p>
          </table:table-cell>
          <table:table-cell office:value-type="float" office:value="346578392.64999998" table:style-name="ce48">
            <text:p>346.578.392,65</text:p>
          </table:table-cell>
          <table:table-cell office:value-type="percentage" office:value="0.97475438461999075" table:style-name="ce41">
            <text:p>97,48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6H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JUDA DE CUSTO PARA MORADIA OU AUXILIO-MORADIA A AGENTES PUBLICO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118000" table:style-name="ce48">
            <text:p>118.000,00</text:p>
          </table:table-cell>
          <table:table-cell office:value-type="float" office:value="0" table:style-name="ce48">
            <text:p>0,00</text:p>
          </table:table-cell>
          <table:table-cell office:value-type="float" office:value="-35400" table:style-name="ce48">
            <text:p>-35.400,00</text:p>
          </table:table-cell>
          <table:table-cell office:value-type="float" office:value="82600" table:style-name="ce48">
            <text:p>82.60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2600" table:style-name="ce48">
            <text:p>82.600,00</text:p>
          </table:table-cell>
          <table:table-cell office:value-type="float" office:value="21133.33" table:style-name="ce48">
            <text:p>21.133,33</text:p>
          </table:table-cell>
          <table:table-cell office:value-type="percentage" office:value="0.25585145278450366" table:style-name="ce39">
            <text:p>25,59%</text:p>
          </table:table-cell>
          <table:table-cell office:value-type="float" office:value="19333.330000000002" table:style-name="ce48">
            <text:p>19.333,33</text:p>
          </table:table-cell>
          <table:table-cell office:value-type="percentage" office:value="0.23405968523002424" table:style-name="ce39">
            <text:p>23,41%</text:p>
          </table:table-cell>
          <table:table-cell office:value-type="float" office:value="19333.330000000002" table:style-name="ce48">
            <text:p>19.333,33</text:p>
          </table:table-cell>
          <table:table-cell office:value-type="percentage" office:value="0.23405968523002424" table:style-name="ce41">
            <text:p>23,41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9Z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SERVACAO E RECUPERACAO DO PATRIMONIO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0" table:style-name="ce48">
            <text:p>0,00</text:p>
          </table:table-cell>
          <table:table-cell office:value-type="float" office:value="-1000000" table:style-name="ce48">
            <text:p>-1.000.00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formula="of:=#DIV/0!" table:style-name="ce39">
            <text:p>#DIV/0!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formula="of:=#DIV/0!" table:style-name="ce39">
            <text:p>#DIV/0!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formula="of:=#DIV/0!" table:style-name="ce41">
            <text:p>#DIV/0!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19Z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SERVACAO E RECUPERACAO DO PATRIMONIO DA UNIAO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4</text:p>
          </table:table-cell>
          <table:table-cell office:value-type="float" office:value="6368000" table:style-name="ce48">
            <text:p>6.368.000,00</text:p>
          </table:table-cell>
          <table:table-cell office:value-type="float" office:value="1760000" table:style-name="ce48">
            <text:p>1.760.000,00</text:p>
          </table:table-cell>
          <table:table-cell office:value-type="float" office:value="-1210400" table:style-name="ce48">
            <text:p>-1.210.400,00</text:p>
          </table:table-cell>
          <table:table-cell office:value-type="float" office:value="6917600" table:style-name="ce48">
            <text:p>6.917.60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917600" table:style-name="ce48">
            <text:p>6.917.600,00</text:p>
          </table:table-cell>
          <table:table-cell office:value-type="float" office:value="1332582.6200000001" table:style-name="ce48">
            <text:p>1.332.582,62</text:p>
          </table:table-cell>
          <table:table-cell office:value-type="percentage" office:value="0.19263655313981728" table:style-name="ce39">
            <text:p>19,26%</text:p>
          </table:table-cell>
          <table:table-cell office:value-type="float" office:value="111657.85" table:style-name="ce48">
            <text:p>111.657,85</text:p>
          </table:table-cell>
          <table:table-cell office:value-type="percentage" office:value="1.6141125534867583E-2" table:style-name="ce39">
            <text:p>1,61%</text:p>
          </table:table-cell>
          <table:table-cell office:value-type="float" office:value="111657.85" table:style-name="ce48">
            <text:p>111.657,85</text:p>
          </table:table-cell>
          <table:table-cell office:value-type="percentage" office:value="1.6141125534867583E-2" table:style-name="ce41">
            <text:p>1,61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004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SSISTENCIA MEDICA E ODONTOLOGICA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27438059" table:style-name="ce48">
            <text:p>27.438.059,00</text:p>
          </table:table-cell>
          <table:table-cell office:value-type="float" office:value="9450000" table:style-name="ce48">
            <text:p>9.450.000,00</text:p>
          </table:table-cell>
          <table:table-cell office:value-type="float" office:value="0" table:style-name="ce48">
            <text:p>0,00</text:p>
          </table:table-cell>
          <table:table-cell office:value-type="float" office:value="36888059" table:style-name="ce48">
            <text:p>36.888.059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6888059" table:style-name="ce48">
            <text:p>36.888.059,00</text:p>
          </table:table-cell>
          <table:table-cell office:value-type="float" office:value="36707854.5" table:style-name="ce48">
            <text:p>36.707.854,50</text:p>
          </table:table-cell>
          <table:table-cell office:value-type="percentage" office:value="0.99511482835136433" table:style-name="ce39">
            <text:p>99,51%</text:p>
          </table:table-cell>
          <table:table-cell office:value-type="float" office:value="36571386.960000001" table:style-name="ce48">
            <text:p>36.571.386,96</text:p>
          </table:table-cell>
          <table:table-cell office:value-type="percentage" office:value="0.9914153238585961" table:style-name="ce39">
            <text:p>99,14%</text:p>
          </table:table-cell>
          <table:table-cell office:value-type="float" office:value="35670973.460000001" table:style-name="ce48">
            <text:p>35.670.973,46</text:p>
          </table:table-cell>
          <table:table-cell office:value-type="percentage" office:value="0.96700597502297425" table:style-name="ce41">
            <text:p>96,7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331</text:p>
          </table:table-cell>
          <table:table-cell office:value-type="string" table:style-name="ce29">
            <text:p>0033-212B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BENEFICIOS OBRIGATORIOS AOS SERVIDORES CIVIS, EMPREGADOS, MILITARES E SEUS DEPENDENTE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25270119" table:style-name="ce48">
            <text:p>25.270.119,00</text:p>
          </table:table-cell>
          <table:table-cell office:value-type="float" office:value="5999928" table:style-name="ce48">
            <text:p>5.999.928,00</text:p>
          </table:table-cell>
          <table:table-cell office:value-type="float" office:value="-220000" table:style-name="ce48">
            <text:p>-220.000,00</text:p>
          </table:table-cell>
          <table:table-cell office:value-type="float" office:value="31050047" table:style-name="ce48">
            <text:p>31.050.047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1050047" table:style-name="ce48">
            <text:p>31.050.047,00</text:p>
          </table:table-cell>
          <table:table-cell office:value-type="float" office:value="30801367.280000001" table:style-name="ce48">
            <text:p>30.801.367,28</text:p>
          </table:table-cell>
          <table:table-cell office:value-type="percentage" office:value="0.99199100342746671" table:style-name="ce39">
            <text:p>99,20%</text:p>
          </table:table-cell>
          <table:table-cell office:value-type="float" office:value="30691025.16" table:style-name="ce48">
            <text:p>30.691.025,16</text:p>
          </table:table-cell>
          <table:table-cell office:value-type="percentage" office:value="0.98843731734125873" table:style-name="ce39">
            <text:p>98,84%</text:p>
          </table:table-cell>
          <table:table-cell office:value-type="float" office:value="30691025.16" table:style-name="ce48">
            <text:p>30.691.025,16</text:p>
          </table:table-cell>
          <table:table-cell office:value-type="percentage" office:value="0.98843731734125873" table:style-name="ce41">
            <text:p>98,8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2-846</text:p>
          </table:table-cell>
          <table:table-cell office:value-type="string" table:style-name="ce29">
            <text:p>0033-09HB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CONTRIBUICAO DA UNIAO, DE SUAS AUTARQUIAS E FUNDACOES PARA O CUSTEIO DO REGIME DE PREVIDENCIA DOS SERVIDORES PUBLICOS FEDERAIS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58068516" table:style-name="ce48">
            <text:p>58.068.516,00</text:p>
          </table:table-cell>
          <table:table-cell office:value-type="float" office:value="3918665" table:style-name="ce48">
            <text:p>3.918.665,00</text:p>
          </table:table-cell>
          <table:table-cell office:value-type="float" office:value="0" table:style-name="ce48">
            <text:p>0,00</text:p>
          </table:table-cell>
          <table:table-cell office:value-type="float" office:value="61987181" table:style-name="ce48">
            <text:p>61.987.181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1987181" table:style-name="ce48">
            <text:p>61.987.181,00</text:p>
          </table:table-cell>
          <table:table-cell office:value-type="float" office:value="60685311.310000002" table:style-name="ce48">
            <text:p>60.685.311,31</text:p>
          </table:table-cell>
          <table:table-cell office:value-type="percentage" office:value="0.97899775939157485" table:style-name="ce39">
            <text:p>97,90%</text:p>
          </table:table-cell>
          <table:table-cell office:value-type="float" office:value="60603545.460000001" table:style-name="ce48">
            <text:p>60.603.545,46</text:p>
          </table:table-cell>
          <table:table-cell office:value-type="percentage" office:value="0.97767868262955848" table:style-name="ce39">
            <text:p>97,77%</text:p>
          </table:table-cell>
          <table:table-cell office:value-type="float" office:value="60603545.460000001" table:style-name="ce48">
            <text:p>60.603.545,46</text:p>
          </table:table-cell>
          <table:table-cell office:value-type="percentage" office:value="0.97767868262955848" table:style-name="ce41">
            <text:p>97,77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9-272</text:p>
          </table:table-cell>
          <table:table-cell office:value-type="string" table:style-name="ce29">
            <text:p>0033-0181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POSENTADORIAS E PENSOES CIVIS DA UNIAO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8">
            <text:p>0,00</text:p>
          </table:table-cell>
          <table:table-cell office:value-type="float" office:value="16077804" table:style-name="ce48">
            <text:p>16.077.804,00</text:p>
          </table:table-cell>
          <table:table-cell office:value-type="float" office:value="0" table:style-name="ce48">
            <text:p>0,00</text:p>
          </table:table-cell>
          <table:table-cell office:value-type="float" office:value="16077804" table:style-name="ce48">
            <text:p>16.077.804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077804" table:style-name="ce48">
            <text:p>16.077.804,00</text:p>
          </table:table-cell>
          <table:table-cell office:value-type="float" office:value="15688258.550000001" table:style-name="ce48">
            <text:p>15.688.258,55</text:p>
          </table:table-cell>
          <table:table-cell office:value-type="percentage" office:value="0.97577122783683645" table:style-name="ce39">
            <text:p>97,58%</text:p>
          </table:table-cell>
          <table:table-cell office:value-type="float" office:value="15474872.42" table:style-name="ce48">
            <text:p>15.474.872,42</text:p>
          </table:table-cell>
          <table:table-cell office:value-type="percentage" office:value="0.96249913358814421" table:style-name="ce39">
            <text:p>96,25%</text:p>
          </table:table-cell>
          <table:table-cell office:value-type="float" office:value="13955663.34" table:style-name="ce48">
            <text:p>13.955.663,34</text:p>
          </table:table-cell>
          <table:table-cell office:value-type="percentage" office:value="0.868008052592257" table:style-name="ce41">
            <text:p>86,8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09-272</text:p>
          </table:table-cell>
          <table:table-cell office:value-type="string" table:style-name="ce29">
            <text:p>0033-0181-6013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APOSENTADORIAS E PENSOES CIVIS DA UNIAO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56</text:p>
          </table:table-cell>
          <table:table-cell office:value-type="string" table:style-name="ce30">
            <text:p>BENEFICIOS DO RPPS DA UNIAO</text:p>
          </table:table-cell>
          <table:table-cell office:value-type="string" table:style-name="ce30">
            <text:p>1</text:p>
          </table:table-cell>
          <table:table-cell office:value-type="float" office:value="127099904" table:style-name="ce48">
            <text:p>127.099.904,00</text:p>
          </table:table-cell>
          <table:table-cell office:value-type="float" office:value="1000000" table:style-name="ce48">
            <text:p>1.000.000,00</text:p>
          </table:table-cell>
          <table:table-cell office:value-type="float" office:value="0" table:style-name="ce48">
            <text:p>0,00</text:p>
          </table:table-cell>
          <table:table-cell office:value-type="float" office:value="128099904" table:style-name="ce48">
            <text:p>128.099.904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28099904" table:style-name="ce48">
            <text:p>128.099.904,00</text:p>
          </table:table-cell>
          <table:table-cell office:value-type="float" office:value="128099904" table:style-name="ce48">
            <text:p>128.099.904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28099904" table:style-name="ce48">
            <text:p>128.099.904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28099904" table:style-name="ce48">
            <text:p>128.099.904,00</text:p>
          </table:table-cell>
          <table:table-cell office:value-type="percentage" office:value="1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3</text:p>
          </table:table-cell>
          <table:table-cell office:value-type="string" table:style-name="ce29">
            <text:p>TRIBUNAL REGIONAL FEDERAL DA 2A. REGIAO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9-00S6-6013</text:p>
          </table:table-cell>
          <table:table-cell office:value-type="string" table:style-name="ce31">
            <text:p>OPERACOES ESPECIAIS: OUTROS ENCARGOS ESPECIAIS</text:p>
          </table:table-cell>
          <table:table-cell office:value-type="string" table:style-name="ce30">
            <text:p>BENEFICIO ESPECIAL - LEI N. 12.618, DE 2012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100000" table:style-name="ce48">
            <text:p>1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0" table:style-name="ce48">
            <text:p>100.00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0000" table:style-name="ce48">
            <text:p>100.000,00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2105</text:p>
          </table:table-cell>
          <table:table-cell office:value-type="string" table:style-name="ce29">
            <text:p>TRIBUNAL REGIONAL FEDERAL DA 4A. REGIAO</text:p>
          </table:table-cell>
          <table:table-cell office:value-type="string" table:style-name="ce30">
            <text:p>02-061</text:p>
          </table:table-cell>
          <table:table-cell office:value-type="string" table:style-name="ce29">
            <text:p>0033-4257-6015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NA JUSTICA FEDE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212.5" table:style-name="ce48">
            <text:p>212,50</text:p>
          </table:table-cell>
          <table:table-cell office:value-type="float" office:value="0" table:style-name="ce48">
            <text:p>0,00</text:p>
          </table:table-cell>
          <table:table-cell office:value-type="float" office:value="212.5" table:style-name="ce48">
            <text:p>212,50</text:p>
          </table:table-cell>
          <table:table-cell office:value-type="float" office:value="212.5" table:style-name="ce48">
            <text:p>212,50</text:p>
          </table:table-cell>
          <table:table-cell office:value-type="percentage" office:value="1" table:style-name="ce39">
            <text:p>100,00%</text:p>
          </table:table-cell>
          <table:table-cell office:value-type="float" office:value="212.5" table:style-name="ce48">
            <text:p>212,50</text:p>
          </table:table-cell>
          <table:table-cell office:value-type="percentage" office:value="1" table:style-name="ce39">
            <text:p>100,00%</text:p>
          </table:table-cell>
          <table:table-cell office:value-type="float" office:value="212.5" table:style-name="ce48">
            <text:p>212,50</text:p>
          </table:table-cell>
          <table:table-cell office:value-type="percentage" office:value="1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14109</text:p>
          </table:table-cell>
          <table:table-cell office:value-type="string" table:style-name="ce29">
            <text:p>TRIBUNAL REGIONAL ELEITORAL DE GOIAS</text:p>
          </table:table-cell>
          <table:table-cell office:value-type="string" table:style-name="ce30">
            <text:p>02-122</text:p>
          </table:table-cell>
          <table:table-cell office:value-type="string" table:style-name="ce29">
            <text:p>0033-20GP-0052</text:p>
          </table:table-cell>
          <table:table-cell office:value-type="string" table:style-name="ce31">
            <text:p>PROGRAMA DE GESTAO E MANUTENCAO DO PODER JUDICIARIO</text:p>
          </table:table-cell>
          <table:table-cell office:value-type="string" table:style-name="ce30">
            <text:p>JULGAMENTO DE CAUSAS E GESTAO ADMINISTRATIVA NA JUSTICA ELEITORAL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10713.94" table:style-name="ce48">
            <text:p>10.713,94</text:p>
          </table:table-cell>
          <table:table-cell office:value-type="float" office:value="10713.94" table:style-name="ce48">
            <text:p>10.713,94</text:p>
          </table:table-cell>
          <table:table-cell office:value-type="float" office:value="10713.94" table:style-name="ce48">
            <text:p>10.713,94</text:p>
          </table:table-cell>
          <table:table-cell office:value-type="percentage" office:value="1" table:style-name="ce39">
            <text:p>100,00%</text:p>
          </table:table-cell>
          <table:table-cell office:value-type="float" office:value="10713.94" table:style-name="ce48">
            <text:p>10.713,94</text:p>
          </table:table-cell>
          <table:table-cell office:value-type="percentage" office:value="1" table:style-name="ce39">
            <text:p>100,00%</text:p>
          </table:table-cell>
          <table:table-cell office:value-type="float" office:value="10713.94" table:style-name="ce48">
            <text:p>10.713,94</text:p>
          </table:table-cell>
          <table:table-cell office:value-type="percentage" office:value="1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33904</text:p>
          </table:table-cell>
          <table:table-cell office:value-type="string" table:style-name="ce29">
            <text:p>FUNDO DO REGIME GERAL DA PREVID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369360683" table:style-name="ce48">
            <text:p>369.360.683,00</text:p>
          </table:table-cell>
          <table:table-cell office:value-type="float" office:value="369360683" table:style-name="ce48">
            <text:p>369.360.683,00</text:p>
          </table:table-cell>
          <table:table-cell office:value-type="float" office:value="369360683" table:style-name="ce48">
            <text:p>369.360.683,00</text:p>
          </table:table-cell>
          <table:table-cell office:value-type="percentage" office:value="1" table:style-name="ce39">
            <text:p>100,00%</text:p>
          </table:table-cell>
          <table:table-cell office:value-type="float" office:value="369360683" table:style-name="ce48">
            <text:p>369.360.683,00</text:p>
          </table:table-cell>
          <table:table-cell office:value-type="percentage" office:value="1" table:style-name="ce39">
            <text:p>100,00%</text:p>
          </table:table-cell>
          <table:table-cell office:value-type="float" office:value="369360683" table:style-name="ce48">
            <text:p>369.360.683,00</text:p>
          </table:table-cell>
          <table:table-cell office:value-type="percentage" office:value="1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33904</text:p>
          </table:table-cell>
          <table:table-cell office:value-type="string" table:style-name="ce29">
            <text:p>FUNDO DO REGIME GERAL DA PREVID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WU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 - EXCEDENTES AO SUBLIMITE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1051087764" table:style-name="ce48">
            <text:p>1.051.087.764,00</text:p>
          </table:table-cell>
          <table:table-cell office:value-type="float" office:value="1051087764" table:style-name="ce48">
            <text:p>1.051.087.764,00</text:p>
          </table:table-cell>
          <table:table-cell office:value-type="float" office:value="1049496244.35" table:style-name="ce48">
            <text:p>1.049.496.244,35</text:p>
          </table:table-cell>
          <table:table-cell office:value-type="percentage" office:value="0.99848583562238102" table:style-name="ce39">
            <text:p>99,85%</text:p>
          </table:table-cell>
          <table:table-cell office:value-type="float" office:value="1049496244.35" table:style-name="ce48">
            <text:p>1.049.496.244,35</text:p>
          </table:table-cell>
          <table:table-cell office:value-type="percentage" office:value="0.99848583562238102" table:style-name="ce39">
            <text:p>99,85%</text:p>
          </table:table-cell>
          <table:table-cell office:value-type="float" office:value="1049496244.35" table:style-name="ce48">
            <text:p>1.049.496.244,35</text:p>
          </table:table-cell>
          <table:table-cell office:value-type="percentage" office:value="0.99848583562238102" table:style-name="ce41">
            <text:p>99,85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33904</text:p>
          </table:table-cell>
          <table:table-cell office:value-type="string" table:style-name="ce29">
            <text:p>FUNDO DO REGIME GERAL DA PREVID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1579943163" table:style-name="ce48">
            <text:p>1.579.943.163,00</text:p>
          </table:table-cell>
          <table:table-cell office:value-type="float" office:value="0" table:style-name="ce48">
            <text:p>0,00</text:p>
          </table:table-cell>
          <table:table-cell office:value-type="float" office:value="1579943163" table:style-name="ce48">
            <text:p>1.579.943.163,00</text:p>
          </table:table-cell>
          <table:table-cell office:value-type="float" office:value="1579943163" table:style-name="ce48">
            <text:p>1.579.943.163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462441426.24" table:style-name="ce48">
            <text:p>1.462.441.426,24</text:p>
          </table:table-cell>
          <table:table-cell office:value-type="percentage" office:value="0.92562913685015902" table:style-name="ce39">
            <text:p>92,56%</text:p>
          </table:table-cell>
          <table:table-cell office:value-type="float" office:value="1462441426.24" table:style-name="ce48">
            <text:p>1.462.441.426,24</text:p>
          </table:table-cell>
          <table:table-cell office:value-type="percentage" office:value="0.92562913685015902" table:style-name="ce41">
            <text:p>92,56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33904</text:p>
          </table:table-cell>
          <table:table-cell office:value-type="string" table:style-name="ce29">
            <text:p>FUNDO DO REGIME GERAL DA PREVID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3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142612798" table:style-name="ce48">
            <text:p>142.612.798,00</text:p>
          </table:table-cell>
          <table:table-cell office:value-type="float" office:value="0" table:style-name="ce48">
            <text:p>0,00</text:p>
          </table:table-cell>
          <table:table-cell office:value-type="float" office:value="142612798" table:style-name="ce48">
            <text:p>142.612.798,00</text:p>
          </table:table-cell>
          <table:table-cell office:value-type="float" office:value="142612797.08000001" table:style-name="ce48">
            <text:p>142.612.797,08</text:p>
          </table:table-cell>
          <table:table-cell office:value-type="percentage" office:value="0.99999999354896618" table:style-name="ce39">
            <text:p>100,00%</text:p>
          </table:table-cell>
          <table:table-cell office:value-type="float" office:value="142612797.08000001" table:style-name="ce48">
            <text:p>142.612.797,08</text:p>
          </table:table-cell>
          <table:table-cell office:value-type="percentage" office:value="0.99999999354896618" table:style-name="ce39">
            <text:p>100,00%</text:p>
          </table:table-cell>
          <table:table-cell office:value-type="float" office:value="142612797.08000001" table:style-name="ce48">
            <text:p>142.612.797,08</text:p>
          </table:table-cell>
          <table:table-cell office:value-type="percentage" office:value="0.99999999354896618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36201</text:p>
          </table:table-cell>
          <table:table-cell office:value-type="string" table:style-name="ce29">
            <text:p>FUNDACAO OSWALDO CRUZ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33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988346" table:style-name="ce48">
            <text:p>988.346,00</text:p>
          </table:table-cell>
          <table:table-cell office:value-type="float" office:value="988346" table:style-name="ce48">
            <text:p>988.346,00</text:p>
          </table:table-cell>
          <table:table-cell office:value-type="float" office:value="988345.24" table:style-name="ce48">
            <text:p>988.345,24</text:p>
          </table:table-cell>
          <table:table-cell office:value-type="percentage" office:value="0.99999923103852295" table:style-name="ce39">
            <text:p>100,00%</text:p>
          </table:table-cell>
          <table:table-cell office:value-type="float" office:value="988345.24" table:style-name="ce48">
            <text:p>988.345,24</text:p>
          </table:table-cell>
          <table:table-cell office:value-type="percentage" office:value="0.99999923103852295" table:style-name="ce39">
            <text:p>100,00%</text:p>
          </table:table-cell>
          <table:table-cell office:value-type="float" office:value="988345.24" table:style-name="ce48">
            <text:p>988.345,24</text:p>
          </table:table-cell>
          <table:table-cell office:value-type="percentage" office:value="0.99999923103852295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36201</text:p>
          </table:table-cell>
          <table:table-cell office:value-type="string" table:style-name="ce29">
            <text:p>FUNDACAO OSWALDO CRUZ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33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634282" table:style-name="ce48">
            <text:p>634.282,00</text:p>
          </table:table-cell>
          <table:table-cell office:value-type="float" office:value="634282" table:style-name="ce48">
            <text:p>634.282,00</text:p>
          </table:table-cell>
          <table:table-cell office:value-type="float" office:value="634281.14" table:style-name="ce48">
            <text:p>634.281,14</text:p>
          </table:table-cell>
          <table:table-cell office:value-type="percentage" office:value="0.99999864413620443" table:style-name="ce39">
            <text:p>100,00%</text:p>
          </table:table-cell>
          <table:table-cell office:value-type="float" office:value="634281.14" table:style-name="ce48">
            <text:p>634.281,14</text:p>
          </table:table-cell>
          <table:table-cell office:value-type="percentage" office:value="0.99999864413620443" table:style-name="ce39">
            <text:p>100,00%</text:p>
          </table:table-cell>
          <table:table-cell office:value-type="float" office:value="634281.14" table:style-name="ce48">
            <text:p>634.281,14</text:p>
          </table:table-cell>
          <table:table-cell office:value-type="percentage" office:value="0.99999864413620443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36212</text:p>
          </table:table-cell>
          <table:table-cell office:value-type="string" table:style-name="ce29">
            <text:p>AGENCIA NACIONAL DE VIGILANCIA SANITARIA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2135854" table:style-name="ce48">
            <text:p>2.135.854,00</text:p>
          </table:table-cell>
          <table:table-cell office:value-type="float" office:value="2135854" table:style-name="ce48">
            <text:p>2.135.854,00</text:p>
          </table:table-cell>
          <table:table-cell office:value-type="float" office:value="2135853.89" table:style-name="ce48">
            <text:p>2.135.853,89</text:p>
          </table:table-cell>
          <table:table-cell office:value-type="percentage" office:value="0.9999999484983525" table:style-name="ce39">
            <text:p>100,00%</text:p>
          </table:table-cell>
          <table:table-cell office:value-type="float" office:value="2135853.89" table:style-name="ce48">
            <text:p>2.135.853,89</text:p>
          </table:table-cell>
          <table:table-cell office:value-type="percentage" office:value="0.9999999484983525" table:style-name="ce39">
            <text:p>100,00%</text:p>
          </table:table-cell>
          <table:table-cell office:value-type="float" office:value="2135853.89" table:style-name="ce48">
            <text:p>2.135.853,89</text:p>
          </table:table-cell>
          <table:table-cell office:value-type="percentage" office:value="0.9999999484983525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36213</text:p>
          </table:table-cell>
          <table:table-cell office:value-type="string" table:style-name="ce29">
            <text:p>AGENCIA NACIONAL DE SAUDE SUPLEMENTAR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3</text:p>
          </table:table-cell>
          <table:table-cell office:value-type="string" table:style-name="ce30">
            <text:p>RECURSOS UO APLICACAO SEGURIDADE SOCIAL</text:p>
          </table:table-cell>
          <table:table-cell office:value-type="string" table:style-name="ce30">
            <text:p>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1280556" table:style-name="ce48">
            <text:p>1.280.556,00</text:p>
          </table:table-cell>
          <table:table-cell office:value-type="float" office:value="1280556" table:style-name="ce48">
            <text:p>1.280.556,00</text:p>
          </table:table-cell>
          <table:table-cell office:value-type="float" office:value="1280555.3899999999" table:style-name="ce48">
            <text:p>1.280.555,39</text:p>
          </table:table-cell>
          <table:table-cell office:value-type="percentage" office:value="0.99999952364441691" table:style-name="ce39">
            <text:p>100,00%</text:p>
          </table:table-cell>
          <table:table-cell office:value-type="float" office:value="1280555.3899999999" table:style-name="ce48">
            <text:p>1.280.555,39</text:p>
          </table:table-cell>
          <table:table-cell office:value-type="percentage" office:value="0.99999952364441691" table:style-name="ce39">
            <text:p>100,00%</text:p>
          </table:table-cell>
          <table:table-cell office:value-type="float" office:value="1280555.3899999999" table:style-name="ce48">
            <text:p>1.280.555,39</text:p>
          </table:table-cell>
          <table:table-cell office:value-type="percentage" office:value="0.99999952364441691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36213</text:p>
          </table:table-cell>
          <table:table-cell office:value-type="string" table:style-name="ce29">
            <text:p>AGENCIA NACIONAL DE SAUDE SUPLEMENTAR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3</text:p>
          </table:table-cell>
          <table:table-cell office:value-type="string" table:style-name="ce30">
            <text:p>RECURSOS UO APLICACAO SEGURIDADE SOCIAL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34513663" table:style-name="ce48">
            <text:p>34.513.663,00</text:p>
          </table:table-cell>
          <table:table-cell office:value-type="float" office:value="34513663" table:style-name="ce48">
            <text:p>34.513.663,00</text:p>
          </table:table-cell>
          <table:table-cell office:value-type="float" office:value="34513662.670000002" table:style-name="ce48">
            <text:p>34.513.662,67</text:p>
          </table:table-cell>
          <table:table-cell office:value-type="percentage" office:value="0.99999999043856924" table:style-name="ce39">
            <text:p>100,00%</text:p>
          </table:table-cell>
          <table:table-cell office:value-type="float" office:value="34513662.670000002" table:style-name="ce48">
            <text:p>34.513.662,67</text:p>
          </table:table-cell>
          <table:table-cell office:value-type="percentage" office:value="0.99999999043856924" table:style-name="ce39">
            <text:p>100,00%</text:p>
          </table:table-cell>
          <table:table-cell office:value-type="float" office:value="34513662.670000002" table:style-name="ce48">
            <text:p>34.513.662,67</text:p>
          </table:table-cell>
          <table:table-cell office:value-type="percentage" office:value="0.99999999043856924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47101</text:p>
          </table:table-cell>
          <table:table-cell office:value-type="string" table:style-name="ce29">
            <text:p>MINISTERIO DO PLANEJAMENTO E ORCAMENTO</text:p>
          </table:table-cell>
          <table:table-cell office:value-type="string" table:style-name="ce30">
            <text:p>04-122</text:p>
          </table:table-cell>
          <table:table-cell office:value-type="string" table:style-name="ce29">
            <text:p>0032-2000-0001</text:p>
          </table:table-cell>
          <table:table-cell office:value-type="string" table:style-name="ce31">
            <text:p>PROGRAMA DE GESTAO E MANUTENCAO DO PODER EXECUTIVO</text:p>
          </table:table-cell>
          <table:table-cell office:value-type="string" table:style-name="ce30">
            <text:p>ADMINISTRACAO DA UNIDADE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6339.05" table:style-name="ce48">
            <text:p>6.339,05</text:p>
          </table:table-cell>
          <table:table-cell office:value-type="float" office:value="6339.05" table:style-name="ce48">
            <text:p>6.339,05</text:p>
          </table:table-cell>
          <table:table-cell office:value-type="float" office:value="6339.05" table:style-name="ce48">
            <text:p>6.339,05</text:p>
          </table:table-cell>
          <table:table-cell office:value-type="percentage" office:value="1" table:style-name="ce39">
            <text:p>100,00%</text:p>
          </table:table-cell>
          <table:table-cell office:value-type="float" office:value="6339.05" table:style-name="ce48">
            <text:p>6.339,05</text:p>
          </table:table-cell>
          <table:table-cell office:value-type="percentage" office:value="1" table:style-name="ce39">
            <text:p>100,00%</text:p>
          </table:table-cell>
          <table:table-cell office:value-type="float" office:value="6339.05" table:style-name="ce48">
            <text:p>6.339,05</text:p>
          </table:table-cell>
          <table:table-cell office:value-type="percentage" office:value="1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55901</text:p>
          </table:table-cell>
          <table:table-cell office:value-type="string" table:style-name="ce29">
            <text:p>FUNDO NACIONAL DE ASSIST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5137190" table:style-name="ce48">
            <text:p>5.137.190,00</text:p>
          </table:table-cell>
          <table:table-cell office:value-type="float" office:value="5137190" table:style-name="ce48">
            <text:p>5.137.190,00</text:p>
          </table:table-cell>
          <table:table-cell office:value-type="float" office:value="5137190" table:style-name="ce48">
            <text:p>5.137.190,00</text:p>
          </table:table-cell>
          <table:table-cell office:value-type="percentage" office:value="1" table:style-name="ce39">
            <text:p>100,00%</text:p>
          </table:table-cell>
          <table:table-cell office:value-type="float" office:value="5137190" table:style-name="ce48">
            <text:p>5.137.190,00</text:p>
          </table:table-cell>
          <table:table-cell office:value-type="percentage" office:value="1" table:style-name="ce39">
            <text:p>100,00%</text:p>
          </table:table-cell>
          <table:table-cell office:value-type="float" office:value="5137190" table:style-name="ce48">
            <text:p>5.137.190,00</text:p>
          </table:table-cell>
          <table:table-cell office:value-type="percentage" office:value="1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55901</text:p>
          </table:table-cell>
          <table:table-cell office:value-type="string" table:style-name="ce29">
            <text:p>FUNDO NACIONAL DE ASSIST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WU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 - EXCEDENTES AO SUBLIMITE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16009152" table:style-name="ce48">
            <text:p>16.009.152,00</text:p>
          </table:table-cell>
          <table:table-cell office:value-type="float" office:value="16009152" table:style-name="ce48">
            <text:p>16.009.152,00</text:p>
          </table:table-cell>
          <table:table-cell office:value-type="float" office:value="16009151.550000001" table:style-name="ce48">
            <text:p>16.009.151,55</text:p>
          </table:table-cell>
          <table:table-cell office:value-type="percentage" office:value="0.99999997189107837" table:style-name="ce39">
            <text:p>100,00%</text:p>
          </table:table-cell>
          <table:table-cell office:value-type="float" office:value="16009151.550000001" table:style-name="ce48">
            <text:p>16.009.151,55</text:p>
          </table:table-cell>
          <table:table-cell office:value-type="percentage" office:value="0.99999997189107837" table:style-name="ce39">
            <text:p>100,00%</text:p>
          </table:table-cell>
          <table:table-cell office:value-type="float" office:value="16009151.550000001" table:style-name="ce48">
            <text:p>16.009.151,55</text:p>
          </table:table-cell>
          <table:table-cell office:value-type="percentage" office:value="0.99999997189107837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55901</text:p>
          </table:table-cell>
          <table:table-cell office:value-type="string" table:style-name="ce29">
            <text:p>FUNDO NACIONAL DE ASSIST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325379499" table:style-name="ce48">
            <text:p>325.379.499,00</text:p>
          </table:table-cell>
          <table:table-cell office:value-type="float" office:value="0" table:style-name="ce48">
            <text:p>0,00</text:p>
          </table:table-cell>
          <table:table-cell office:value-type="float" office:value="325379499" table:style-name="ce48">
            <text:p>325.379.499,00</text:p>
          </table:table-cell>
          <table:table-cell office:value-type="float" office:value="325379499" table:style-name="ce48">
            <text:p>325.379.499,00</text:p>
          </table:table-cell>
          <table:table-cell office:value-type="percentage" office:value="1" table:style-name="ce39">
            <text:p>100,00%</text:p>
          </table:table-cell>
          <table:table-cell office:value-type="float" office:value="325333834.44999999" table:style-name="ce48">
            <text:p>325.333.834,45</text:p>
          </table:table-cell>
          <table:table-cell office:value-type="percentage" office:value="0.99985965756865336" table:style-name="ce39">
            <text:p>99,99%</text:p>
          </table:table-cell>
          <table:table-cell office:value-type="float" office:value="325333834.44999999" table:style-name="ce48">
            <text:p>325.333.834,45</text:p>
          </table:table-cell>
          <table:table-cell office:value-type="percentage" office:value="0.99985965756865336" table:style-name="ce41">
            <text:p>99,99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table:style-name="ce28">
            <text:p>55901</text:p>
          </table:table-cell>
          <table:table-cell office:value-type="string" table:style-name="ce29">
            <text:p>FUNDO NACIONAL DE ASSISTENCIA SOCIAL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3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166371823" table:style-name="ce48">
            <text:p>166.371.823,00</text:p>
          </table:table-cell>
          <table:table-cell office:value-type="float" office:value="0" table:style-name="ce48">
            <text:p>0,00</text:p>
          </table:table-cell>
          <table:table-cell office:value-type="float" office:value="166371823" table:style-name="ce48">
            <text:p>166.371.823,00</text:p>
          </table:table-cell>
          <table:table-cell office:value-type="float" office:value="166371823" table:style-name="ce48">
            <text:p>166.371.823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32004594.16" table:style-name="ce48">
            <text:p>132.004.594,16</text:p>
          </table:table-cell>
          <table:table-cell office:value-type="percentage" office:value="0.79343119393480466" table:style-name="ce39">
            <text:p>79,34%</text:p>
          </table:table-cell>
          <table:table-cell office:value-type="float" office:value="132004594.16" table:style-name="ce48">
            <text:p>132.004.594,16</text:p>
          </table:table-cell>
          <table:table-cell office:value-type="percentage" office:value="0.79343119393480466" table:style-name="ce41">
            <text:p>79,3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216885256" table:style-name="ce48">
            <text:p>216.885.256,00</text:p>
          </table:table-cell>
          <table:table-cell office:value-type="float" office:value="216885256" table:style-name="ce48">
            <text:p>216.885.256,00</text:p>
          </table:table-cell>
          <table:table-cell office:value-type="float" office:value="216885256" table:style-name="ce48">
            <text:p>216.885.256,00</text:p>
          </table:table-cell>
          <table:table-cell office:value-type="percentage" office:value="1" table:style-name="ce39">
            <text:p>100,00%</text:p>
          </table:table-cell>
          <table:table-cell office:value-type="float" office:value="216885256" table:style-name="ce48">
            <text:p>216.885.256,00</text:p>
          </table:table-cell>
          <table:table-cell office:value-type="percentage" office:value="1" table:style-name="ce39">
            <text:p>100,00%</text:p>
          </table:table-cell>
          <table:table-cell office:value-type="float" office:value="216885256" table:style-name="ce48">
            <text:p>216.885.256,00</text:p>
          </table:table-cell>
          <table:table-cell office:value-type="percentage" office:value="1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760754180" table:style-name="ce48">
            <text:p>760.754.180,00</text:p>
          </table:table-cell>
          <table:table-cell office:value-type="float" office:value="760754180" table:style-name="ce48">
            <text:p>760.754.180,00</text:p>
          </table:table-cell>
          <table:table-cell office:value-type="float" office:value="760754180" table:style-name="ce48">
            <text:p>760.754.180,00</text:p>
          </table:table-cell>
          <table:table-cell office:value-type="percentage" office:value="1" table:style-name="ce39">
            <text:p>100,00%</text:p>
          </table:table-cell>
          <table:table-cell office:value-type="float" office:value="760754180" table:style-name="ce48">
            <text:p>760.754.180,00</text:p>
          </table:table-cell>
          <table:table-cell office:value-type="percentage" office:value="1" table:style-name="ce39">
            <text:p>100,00%</text:p>
          </table:table-cell>
          <table:table-cell office:value-type="float" office:value="760754180" table:style-name="ce48">
            <text:p>760.754.180,00</text:p>
          </table:table-cell>
          <table:table-cell office:value-type="percentage" office:value="1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0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5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64623969" table:style-name="ce48">
            <text:p>64.623.969,00</text:p>
          </table:table-cell>
          <table:table-cell office:value-type="float" office:value="64623969" table:style-name="ce48">
            <text:p>64.623.969,00</text:p>
          </table:table-cell>
          <table:table-cell office:value-type="float" office:value="64623969" table:style-name="ce48">
            <text:p>64.623.969,00</text:p>
          </table:table-cell>
          <table:table-cell office:value-type="percentage" office:value="1" table:style-name="ce39">
            <text:p>100,00%</text:p>
          </table:table-cell>
          <table:table-cell office:value-type="float" office:value="64623969" table:style-name="ce48">
            <text:p>64.623.969,00</text:p>
          </table:table-cell>
          <table:table-cell office:value-type="percentage" office:value="1" table:style-name="ce39">
            <text:p>100,00%</text:p>
          </table:table-cell>
          <table:table-cell office:value-type="float" office:value="64623969" table:style-name="ce48">
            <text:p>64.623.969,00</text:p>
          </table:table-cell>
          <table:table-cell office:value-type="percentage" office:value="1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G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20341242" table:style-name="ce48">
            <text:p>20.341.242,00</text:p>
          </table:table-cell>
          <table:table-cell office:value-type="float" office:value="0" table:style-name="ce48">
            <text:p>0,00</text:p>
          </table:table-cell>
          <table:table-cell office:value-type="float" office:value="20341242" table:style-name="ce48">
            <text:p>20.341.242,00</text:p>
          </table:table-cell>
          <table:table-cell office:value-type="float" office:value="20341229.66" table:style-name="ce48">
            <text:p>20.341.229,66</text:p>
          </table:table-cell>
          <table:table-cell office:value-type="percentage" office:value="0.99999939335071086" table:style-name="ce39">
            <text:p>100,00%</text:p>
          </table:table-cell>
          <table:table-cell office:value-type="float" office:value="20341229.66" table:style-name="ce48">
            <text:p>20.341.229,66</text:p>
          </table:table-cell>
          <table:table-cell office:value-type="percentage" office:value="0.99999939335071086" table:style-name="ce39">
            <text:p>100,00%</text:p>
          </table:table-cell>
          <table:table-cell office:value-type="float" office:value="20341229.66" table:style-name="ce48">
            <text:p>20.341.229,66</text:p>
          </table:table-cell>
          <table:table-cell office:value-type="percentage" office:value="0.99999939335071086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WU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 - EXCEDENTES AO SUBLIMITE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231401420" table:style-name="ce48">
            <text:p>231.401.420,00</text:p>
          </table:table-cell>
          <table:table-cell office:value-type="float" office:value="231401420" table:style-name="ce48">
            <text:p>231.401.420,00</text:p>
          </table:table-cell>
          <table:table-cell office:value-type="float" office:value="231401420" table:style-name="ce48">
            <text:p>231.401.420,00</text:p>
          </table:table-cell>
          <table:table-cell office:value-type="percentage" office:value="1" table:style-name="ce39">
            <text:p>100,00%</text:p>
          </table:table-cell>
          <table:table-cell office:value-type="float" office:value="231401420" table:style-name="ce48">
            <text:p>231.401.420,00</text:p>
          </table:table-cell>
          <table:table-cell office:value-type="percentage" office:value="1" table:style-name="ce39">
            <text:p>100,00%</text:p>
          </table:table-cell>
          <table:table-cell office:value-type="float" office:value="231401420" table:style-name="ce48">
            <text:p>231.401.420,00</text:p>
          </table:table-cell>
          <table:table-cell office:value-type="percentage" office:value="1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WU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 - EXCEDENTES AO SUBLIMITE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5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114332947" table:style-name="ce48">
            <text:p>114.332.947,00</text:p>
          </table:table-cell>
          <table:table-cell office:value-type="float" office:value="114332947" table:style-name="ce48">
            <text:p>114.332.947,00</text:p>
          </table:table-cell>
          <table:table-cell office:value-type="float" office:value="114332946.94" table:style-name="ce48">
            <text:p>114.332.946,94</text:p>
          </table:table-cell>
          <table:table-cell office:value-type="percentage" office:value="0.99999999947521689" table:style-name="ce39">
            <text:p>100,00%</text:p>
          </table:table-cell>
          <table:table-cell office:value-type="float" office:value="114332946.94" table:style-name="ce48">
            <text:p>114.332.946,94</text:p>
          </table:table-cell>
          <table:table-cell office:value-type="percentage" office:value="0.99999999947521689" table:style-name="ce39">
            <text:p>100,00%</text:p>
          </table:table-cell>
          <table:table-cell office:value-type="float" office:value="114332946.94" table:style-name="ce48">
            <text:p>114.332.946,94</text:p>
          </table:table-cell>
          <table:table-cell office:value-type="percentage" office:value="0.99999999947521689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WU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 - EXCEDENTES AO SUBLIMITE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3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448928199" table:style-name="ce48">
            <text:p>448.928.199,00</text:p>
          </table:table-cell>
          <table:table-cell office:value-type="float" office:value="448928199" table:style-name="ce48">
            <text:p>448.928.199,00</text:p>
          </table:table-cell>
          <table:table-cell office:value-type="float" office:value="448928198.44999999" table:style-name="ce48">
            <text:p>448.928.198,45</text:p>
          </table:table-cell>
          <table:table-cell office:value-type="percentage" office:value="0.99999999877485979" table:style-name="ce39">
            <text:p>100,00%</text:p>
          </table:table-cell>
          <table:table-cell office:value-type="float" office:value="448928198.44999999" table:style-name="ce48">
            <text:p>448.928.198,45</text:p>
          </table:table-cell>
          <table:table-cell office:value-type="percentage" office:value="0.99999999877485979" table:style-name="ce39">
            <text:p>100,00%</text:p>
          </table:table-cell>
          <table:table-cell office:value-type="float" office:value="448928198.44999999" table:style-name="ce48">
            <text:p>448.928.198,45</text:p>
          </table:table-cell>
          <table:table-cell office:value-type="percentage" office:value="0.99999999877485979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0WU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(PRECATORIOS) - EXCEDENTES AO SUBLIMITE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3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0" table:style-name="ce48">
            <text:p>0,00</text:p>
          </table:table-cell>
          <table:table-cell office:value-type="float" office:value="2548448769" table:style-name="ce48">
            <text:p>2.548.448.769,00</text:p>
          </table:table-cell>
          <table:table-cell office:value-type="float" office:value="2548448769" table:style-name="ce48">
            <text:p>2.548.448.769,00</text:p>
          </table:table-cell>
          <table:table-cell office:value-type="float" office:value="2548448768.8699999" table:style-name="ce48">
            <text:p>2.548.448.768,87</text:p>
          </table:table-cell>
          <table:table-cell office:value-type="percentage" office:value="0.99999999994898858" table:style-name="ce39">
            <text:p>100,00%</text:p>
          </table:table-cell>
          <table:table-cell office:value-type="float" office:value="2548448768.8699999" table:style-name="ce48">
            <text:p>2.548.448.768,87</text:p>
          </table:table-cell>
          <table:table-cell office:value-type="percentage" office:value="0.99999999994898858" table:style-name="ce39">
            <text:p>100,00%</text:p>
          </table:table-cell>
          <table:table-cell office:value-type="float" office:value="2548448768.8699999" table:style-name="ce48">
            <text:p>2.548.448.768,87</text:p>
          </table:table-cell>
          <table:table-cell office:value-type="percentage" office:value="0.99999999994898858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204706163" table:style-name="ce48">
            <text:p>204.706.163,00</text:p>
          </table:table-cell>
          <table:table-cell office:value-type="float" office:value="0" table:style-name="ce48">
            <text:p>0,00</text:p>
          </table:table-cell>
          <table:table-cell office:value-type="float" office:value="204706163" table:style-name="ce48">
            <text:p>204.706.163,00</text:p>
          </table:table-cell>
          <table:table-cell office:value-type="float" office:value="204706163" table:style-name="ce48">
            <text:p>204.706.163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88881801.19999999" table:style-name="ce48">
            <text:p>188.881.801,20</text:p>
          </table:table-cell>
          <table:table-cell office:value-type="percentage" office:value="0.92269718914129606" table:style-name="ce39">
            <text:p>92,27%</text:p>
          </table:table-cell>
          <table:table-cell office:value-type="float" office:value="188881801.19999999" table:style-name="ce48">
            <text:p>188.881.801,20</text:p>
          </table:table-cell>
          <table:table-cell office:value-type="percentage" office:value="0.92269718914129606" table:style-name="ce41">
            <text:p>92,2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234654718" table:style-name="ce48">
            <text:p>234.654.718,00</text:p>
          </table:table-cell>
          <table:table-cell office:value-type="float" office:value="0" table:style-name="ce48">
            <text:p>0,00</text:p>
          </table:table-cell>
          <table:table-cell office:value-type="float" office:value="234654718" table:style-name="ce48">
            <text:p>234.654.718,00</text:p>
          </table:table-cell>
          <table:table-cell office:value-type="float" office:value="234654715.74000001" table:style-name="ce48">
            <text:p>234.654.715,74</text:p>
          </table:table-cell>
          <table:table-cell office:value-type="percentage" office:value="0.99999999036882781" table:style-name="ce39">
            <text:p>100,00%</text:p>
          </table:table-cell>
          <table:table-cell office:value-type="float" office:value="234654715.74000001" table:style-name="ce48">
            <text:p>234.654.715,74</text:p>
          </table:table-cell>
          <table:table-cell office:value-type="percentage" office:value="0.99999999036882781" table:style-name="ce39">
            <text:p>100,00%</text:p>
          </table:table-cell>
          <table:table-cell office:value-type="float" office:value="234654715.74000001" table:style-name="ce48">
            <text:p>234.654.715,74</text:p>
          </table:table-cell>
          <table:table-cell office:value-type="percentage" office:value="0.99999999036882781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5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290847" table:style-name="ce48">
            <text:p>290.847,00</text:p>
          </table:table-cell>
          <table:table-cell office:value-type="float" office:value="0" table:style-name="ce48">
            <text:p>0,00</text:p>
          </table:table-cell>
          <table:table-cell office:value-type="float" office:value="290847" table:style-name="ce48">
            <text:p>290.847,00</text:p>
          </table:table-cell>
          <table:table-cell office:value-type="float" office:value="290847" table:style-name="ce48">
            <text:p>290.847,00</text:p>
          </table:table-cell>
          <table:table-cell office:value-type="percentage" office:value="1" table:style-name="ce39">
            <text:p>100,00%</text:p>
          </table:table-cell>
          <table:table-cell office:value-type="float" office:value="262727.24" table:style-name="ce48">
            <text:p>262.727,24</text:p>
          </table:table-cell>
          <table:table-cell office:value-type="percentage" office:value="0.90331768936932477" table:style-name="ce39">
            <text:p>90,33%</text:p>
          </table:table-cell>
          <table:table-cell office:value-type="float" office:value="262727.24" table:style-name="ce48">
            <text:p>262.727,24</text:p>
          </table:table-cell>
          <table:table-cell office:value-type="percentage" office:value="0.90331768936932477" table:style-name="ce41">
            <text:p>90,3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3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44606522" table:style-name="ce48">
            <text:p>44.606.522,00</text:p>
          </table:table-cell>
          <table:table-cell office:value-type="float" office:value="0" table:style-name="ce48">
            <text:p>0,00</text:p>
          </table:table-cell>
          <table:table-cell office:value-type="float" office:value="44606522" table:style-name="ce48">
            <text:p>44.606.522,00</text:p>
          </table:table-cell>
          <table:table-cell office:value-type="float" office:value="44606520.770000003" table:style-name="ce48">
            <text:p>44.606.520,77</text:p>
          </table:table-cell>
          <table:table-cell office:value-type="percentage" office:value="0.99999997242555705" table:style-name="ce39">
            <text:p>100,00%</text:p>
          </table:table-cell>
          <table:table-cell office:value-type="float" office:value="44606520.770000003" table:style-name="ce48">
            <text:p>44.606.520,77</text:p>
          </table:table-cell>
          <table:table-cell office:value-type="percentage" office:value="0.99999997242555705" table:style-name="ce39">
            <text:p>100,00%</text:p>
          </table:table-cell>
          <table:table-cell office:value-type="float" office:value="44606520.770000003" table:style-name="ce48">
            <text:p>44.606.520,77</text:p>
          </table:table-cell>
          <table:table-cell office:value-type="percentage" office:value="0.99999997242555705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28">
            <text:p>71103</text:p>
          </table:table-cell>
          <table:table-cell office:value-type="string" table:style-name="ce29">
            <text:p>ENCARGOS FINANC.DA UNIAO-SENTENCAS JUDICIAIS</text:p>
          </table:table-cell>
          <table:table-cell office:value-type="string" table:style-name="ce30">
            <text:p>28-846</text:p>
          </table:table-cell>
          <table:table-cell office:value-type="string" table:style-name="ce29">
            <text:p>0901-0625-0001</text:p>
          </table:table-cell>
          <table:table-cell office:value-type="string" table:style-name="ce31">
            <text:p>OPERACOES ESPECIAIS: CUMPRIMENTO DE SENTENCAS JUDICIAIS</text:p>
          </table:table-cell>
          <table:table-cell office:value-type="string" table:style-name="ce30">
            <text:p>SENTENCAS JUDICIAIS TRANSITADAS EM JULGADO DE PEQUENO VALOR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3000</text:p>
          </table:table-cell>
          <table:table-cell office:value-type="string" table:style-name="ce30">
            <text:p>RECURSOS LIVRES DA UNIAO</text:p>
          </table:table-cell>
          <table:table-cell office:value-type="string" table:style-name="ce30">
            <text:p>3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48"/>
          <table:table-cell office:value-type="float" office:value="221357292" table:style-name="ce48">
            <text:p>221.357.292,00</text:p>
          </table:table-cell>
          <table:table-cell office:value-type="float" office:value="0" table:style-name="ce48">
            <text:p>0,00</text:p>
          </table:table-cell>
          <table:table-cell office:value-type="float" office:value="221357292" table:style-name="ce48">
            <text:p>221.357.292,00</text:p>
          </table:table-cell>
          <table:table-cell office:value-type="float" office:value="221357292" table:style-name="ce48">
            <text:p>221.357.292,00</text:p>
          </table:table-cell>
          <table:table-cell office:value-type="percentage" office:value="1" table:style-name="ce39">
            <text:p>100,00%</text:p>
          </table:table-cell>
          <table:table-cell office:value-type="float" office:value="190360296.99000001" table:style-name="ce48">
            <text:p>190.360.296,99</text:p>
          </table:table-cell>
          <table:table-cell office:value-type="percentage" office:value="0.85996849378695872" table:style-name="ce39">
            <text:p>86,00%</text:p>
          </table:table-cell>
          <table:table-cell office:value-type="float" office:value="190360296.99000001" table:style-name="ce48">
            <text:p>190.360.296,99</text:p>
          </table:table-cell>
          <table:table-cell office:value-type="percentage" office:value="0.85996849378695872" table:style-name="ce41">
            <text:p>86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674708264" table:style-name="ce47">
            <text:p>674.708.264</text:p>
          </table:table-cell>
          <table:table-cell office:value-type="float" office:value="64385739" table:style-name="ce47">
            <text:p>64.385.739</text:p>
          </table:table-cell>
          <table:table-cell office:value-type="float" office:value="-23457441" table:style-name="ce47">
            <text:p>-23.457.441</text:p>
          </table:table-cell>
          <table:table-cell office:value-type="float" office:value="715636562" table:style-name="ce47">
            <text:p>715.636.562</text:p>
          </table:table-cell>
          <table:table-cell office:value-type="float" office:value="0" table:style-name="ce47">
            <text:p>0</text:p>
          </table:table-cell>
          <table:table-cell office:value-type="float" office:value="3006981577.3099999" table:style-name="ce47">
            <text:p>3.006.981.577</text:p>
          </table:table-cell>
          <table:table-cell office:value-type="float" office:value="5866539282.9899998" table:style-name="ce47">
            <text:p>5.866.539.283</text:p>
          </table:table-cell>
          <table:table-cell office:value-type="float" office:value="9589157422.2999992" table:style-name="ce47">
            <text:p>9.589.157.422</text:p>
          </table:table-cell>
          <table:table-cell office:value-type="float" office:value="9577136119.0799999" table:style-name="ce47">
            <text:p>9.577.136.119</text:p>
          </table:table-cell>
          <table:table-cell office:value-type="percentage" office:value="0.99874636501513225" table:style-name="ce36">
            <text:p>99,9%</text:p>
          </table:table-cell>
          <table:table-cell office:value-type="float" office:value="9361667825.8199997" table:style-name="ce47">
            <text:p>9.361.667.826</text:p>
          </table:table-cell>
          <table:table-cell office:value-type="percentage" office:value="0.97627637273417134" table:style-name="ce36">
            <text:p>97,6%</text:p>
          </table:table-cell>
          <table:table-cell office:value-type="float" office:value="9353179230.1900005" table:style-name="ce47">
            <text:p>9.353.179.230</text:p>
          </table:table-cell>
          <table:table-cell office:value-type="percentage" office:value="0.97539114421448325" table:style-name="ce37">
            <text:p>97,5%</text:p>
          </table:table-cell>
          <table:table-cell table:number-columns-repeated="16359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4"/>
          <table:table-cell table:number-columns-repeated="5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3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4"/>
          <table:table-cell table:style-name="ce2"/>
          <table:table-cell table:number-columns-repeated="2" table:style-name="ce44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3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4"/>
          <table:table-cell table:style-name="ce2"/>
          <table:table-cell table:style-name="ce44"/>
          <table:table-cell table:number-columns-repeated="6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3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number-columns-repeated="2" table:style-name="ce44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3">
          <table:table-cell table:number-columns-repeated="7" table:style-name="ce2"/>
          <table:table-cell table:number-columns-repeated="4" table:style-name="ce5"/>
          <table:table-cell table:style-name="ce42"/>
          <table:table-cell table:number-columns-repeated="7" table:style-name="ce43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56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6"/>
        <table:table-column table:style-name="co19" table:default-cell-style-name="ce2"/>
        <table:table-column table:style-name="co3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2"/>DEZEMBRO/2025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office:value-type="string" table:number-columns-spanned="6" table:number-rows-spanned="1" table:style-name="ce77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3">
          <table:table-cell table:style-name="ce5"/>
          <table:table-cell office:value-type="string" table:number-columns-spanned="2" table:number-rows-spanned="1" table:style-name="ce78">
            <text:p>Unidade Orçamentária</text:p>
          </table:table-cell>
          <table:covered-table-cell/>
          <table:table-cell office:value-type="string" table:number-columns-spanned="1" table:number-rows-spanned="2" table:style-name="ce79">
            <text:p>Função e Subfunção</text:p>
          </table:table-cell>
          <table:table-cell office:value-type="string" table:number-columns-spanned="1" table:number-rows-spanned="2" table:style-name="ce79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79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79">
            <text:p>GND</text:p>
          </table:table-cell>
          <table:covered-table-cell/>
          <table:table-cell office:value-type="string" table:style-name="ce46">
            <text:p>Acréscimos</text:p>
          </table:table-cell>
          <table:table-cell office:value-type="string" table:style-name="ce46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2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45">
            <text:p>Código</text:p>
          </table:table-cell>
          <table:table-cell office:value-type="string" table:style-name="ce45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1" table:formula="of:=[Consulta_TG.A7]" table:style-name="ce28">
            <text:p>12101</text:p>
          </table:table-cell>
          <table:table-cell office:value-type="string" office:string-value="JUSTICA FEDERAL DE PRIMEIRO GRAU" table:formula="of:=[Consulta_TG.B7]" table:style-name="ce29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0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29">
            <text:p>0033-4257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0">
            <text:p>JULGAMENTO DE CAUSAS NA JUSTICA FEDERAL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8">
            <text:p>0,00</text:p>
          </table:table-cell>
          <table:table-cell office:value-type="float" office:value="0" table:formula="of:=IF([Consulta_TG.P7]&gt;=0;[Consulta_TG.P7]; )+[Consulta_TG.O7]" table:style-name="ce48">
            <text:p>0,00</text:p>
          </table:table-cell>
          <table:table-cell office:value-type="float" office:value="0" table:formula="of:=IF([Consulta_TG.P7]&lt;=0;[Consulta_TG.P7]; )" table:style-name="ce48">
            <text:p>0,00</text:p>
          </table:table-cell>
          <table:table-cell office:value-type="float" office:value="0" table:formula="of:=[.L9]+[.M9]+[.N9]" table:style-name="ce48">
            <text:p>0,00</text:p>
          </table:table-cell>
          <table:table-cell table:style-name="ce48"/>
          <table:table-cell office:value-type="float" office:value="4444104.6500000004" table:formula="of:=[Consulta_TG.S7]+[Consulta_TG.T7]-[Consulta_TG.R7]-[Consulta_TG.Q7]" table:style-name="ce48">
            <text:p>4.444.104,65</text:p>
          </table:table-cell>
          <table:table-cell office:value-type="float" office:value="0" table:formula="of:=[Consulta_TG.R7]" table:style-name="ce48">
            <text:p>0,00</text:p>
          </table:table-cell>
          <table:table-cell office:value-type="float" office:value="4444104.6500000004" table:formula="of:=[.O9]-[.P9]+[.Q9]+[.R9]" table:style-name="ce48">
            <text:p>4.444.104,65</text:p>
          </table:table-cell>
          <table:table-cell office:value-type="float" office:value="4433642.78" table:formula="of:=[Consulta_TG.T7]" table:style-name="ce48">
            <text:p>4.433.642,78</text:p>
          </table:table-cell>
          <table:table-cell office:value-type="percentage" office:value="0.99764589927017133" table:formula="of:=[.T9]/[.S9]" table:style-name="ce39">
            <text:p>99,76%</text:p>
          </table:table-cell>
          <table:table-cell office:value-type="float" office:value="4268401.63" table:formula="of:=[Consulta_TG.U7]" table:style-name="ce48">
            <text:p>4.268.401,63</text:p>
          </table:table-cell>
          <table:table-cell office:value-type="percentage" office:value="0.96046379780908164" table:formula="of:=[.V9]/[.S9]" table:style-name="ce39">
            <text:p>96,05%</text:p>
          </table:table-cell>
          <table:table-cell office:value-type="float" office:value="4268401.63" table:formula="of:=[Consulta_TG.V7]" table:style-name="ce48">
            <text:p>4.268.401,63</text:p>
          </table:table-cell>
          <table:table-cell office:value-type="percentage" office:value="0.96046379780908164" table:formula="of:=[.X9]/[.S9]" table:style-name="ce41">
            <text:p>96,05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4" table:formula="of:=[Consulta_TG.M8]" table:style-name="ce30">
            <text:p>4</text:p>
          </table:table-cell>
          <table:table-cell office:value-type="float" office:value="0" table:formula="of:=[Consulta_TG.N8]" table:style-name="ce48">
            <text:p>0,00</text:p>
          </table:table-cell>
          <table:table-cell office:value-type="float" office:value="0" table:formula="of:=IF([Consulta_TG.P8]&gt;=0;[Consulta_TG.P8]; )+[Consulta_TG.O8]" table:style-name="ce48">
            <text:p>0,00</text:p>
          </table:table-cell>
          <table:table-cell office:value-type="float" office:value="0" table:formula="of:=IF([Consulta_TG.P8]&lt;=0;[Consulta_TG.P8]; )" table:style-name="ce48">
            <text:p>0,00</text:p>
          </table:table-cell>
          <table:table-cell office:value-type="float" office:value="0" table:formula="of:=[.L10]+[.M10]+[.N10]" table:style-name="ce48">
            <text:p>0,00</text:p>
          </table:table-cell>
          <table:table-cell table:style-name="ce48"/>
          <table:table-cell office:value-type="float" office:value="3720" table:formula="of:=[Consulta_TG.S8]+[Consulta_TG.T8]-[Consulta_TG.R8]-[Consulta_TG.Q8]" table:style-name="ce48">
            <text:p>3.720,00</text:p>
          </table:table-cell>
          <table:table-cell office:value-type="float" office:value="0" table:formula="of:=[Consulta_TG.R8]" table:style-name="ce48">
            <text:p>0,00</text:p>
          </table:table-cell>
          <table:table-cell office:value-type="float" office:value="3720" table:formula="of:=[.O10]-[.P10]+[.Q10]+[.R10]" table:style-name="ce48">
            <text:p>3.720,00</text:p>
          </table:table-cell>
          <table:table-cell office:value-type="float" office:value="0" table:formula="of:=[Consulta_TG.T8]" table:style-name="ce48">
            <text:p>0,00</text:p>
          </table:table-cell>
          <table:table-cell office:value-type="percentage" office:value="0" table:formula="of:=[.T10]/[.S10]" table:style-name="ce39">
            <text:p>0,00%</text:p>
          </table:table-cell>
          <table:table-cell office:value-type="float" office:value="0" table:formula="of:=[Consulta_TG.U8]" table:style-name="ce48">
            <text:p>0,00</text:p>
          </table:table-cell>
          <table:table-cell office:value-type="percentage" office:value="0" table:formula="of:=[.V10]/[.S10]" table:style-name="ce39">
            <text:p>0,00%</text:p>
          </table:table-cell>
          <table:table-cell office:value-type="float" office:value="0" table:formula="of:=[Consulta_TG.V8]" table:style-name="ce48">
            <text:p>0,00</text:p>
          </table:table-cell>
          <table:table-cell office:value-type="percentage" office:value="0" table:formula="of:=[.X10]/[.S10]" table:style-name="ce41">
            <text:p>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331" table:formula="of:=CONCATENATE([Consulta_TG.C9];&quot;-&quot;;[Consulta_TG.D9])" table:style-name="ce30">
            <text:p>02-331</text:p>
          </table:table-cell>
          <table:table-cell office:value-type="string" office:string-value="0033-2004-0001" table:formula="of:=CONCATENATE([Consulta_TG.E9];&quot;-&quot;;[Consulta_TG.F9];&quot;-&quot;;[Consulta_TG.G9])" table:style-name="ce29">
            <text:p>0033-2004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0">
            <text:p>ASSISTENCIA MEDICA E ODONTOLOGICA AOS SERVIDORES CIVIS, EMPREGADOS, MILITARES E SEUS DEPENDENTES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00" table:formula="of:=[Consulta_TG.K9]" table:style-name="ce30">
            <text:p>1000</text:p>
          </table:table-cell>
          <table:table-cell office:value-type="string" office:string-value="RECURSOS LIVRES DA UNIAO" table:formula="of:=[Consulta_TG.L9]" table:style-name="ce30">
            <text:p>RECURSOS LIVRES DA UNIAO</text:p>
          </table:table-cell>
          <table:table-cell office:value-type="string" office:string-value="3" table:formula="of:=[Consulta_TG.M9]" table:style-name="ce30">
            <text:p>3</text:p>
          </table:table-cell>
          <table:table-cell office:value-type="float" office:value="0" table:formula="of:=[Consulta_TG.N9]" table:style-name="ce48">
            <text:p>0,00</text:p>
          </table:table-cell>
          <table:table-cell office:value-type="float" office:value="0" table:formula="of:=IF([Consulta_TG.P9]&gt;=0;[Consulta_TG.P9]; )+[Consulta_TG.O9]" table:style-name="ce48">
            <text:p>0,00</text:p>
          </table:table-cell>
          <table:table-cell office:value-type="float" office:value="0" table:formula="of:=IF([Consulta_TG.P9]&lt;=0;[Consulta_TG.P9]; )" table:style-name="ce48">
            <text:p>0,00</text:p>
          </table:table-cell>
          <table:table-cell office:value-type="float" office:value="0" table:formula="of:=[.L11]+[.M11]+[.N11]" table:style-name="ce48">
            <text:p>0,00</text:p>
          </table:table-cell>
          <table:table-cell table:style-name="ce48"/>
          <table:table-cell office:value-type="float" office:value="62902722" table:formula="of:=[Consulta_TG.S9]+[Consulta_TG.T9]-[Consulta_TG.R9]-[Consulta_TG.Q9]" table:style-name="ce48">
            <text:p>62.902.722,00</text:p>
          </table:table-cell>
          <table:table-cell office:value-type="float" office:value="0" table:formula="of:=[Consulta_TG.R9]" table:style-name="ce48">
            <text:p>0,00</text:p>
          </table:table-cell>
          <table:table-cell office:value-type="float" office:value="62902722" table:formula="of:=[.O11]-[.P11]+[.Q11]+[.R11]" table:style-name="ce48">
            <text:p>62.902.722,00</text:p>
          </table:table-cell>
          <table:table-cell office:value-type="float" office:value="62574700.100000001" table:formula="of:=[Consulta_TG.T9]" table:style-name="ce48">
            <text:p>62.574.700,10</text:p>
          </table:table-cell>
          <table:table-cell office:value-type="percentage" office:value="0.99478525110566762" table:formula="of:=[.T11]/[.S11]" table:style-name="ce39">
            <text:p>99,48%</text:p>
          </table:table-cell>
          <table:table-cell office:value-type="float" office:value="62280106.280000001" table:formula="of:=[Consulta_TG.U9]" table:style-name="ce48">
            <text:p>62.280.106,28</text:p>
          </table:table-cell>
          <table:table-cell office:value-type="percentage" office:value="0.99010192722661516" table:formula="of:=[.V11]/[.S11]" table:style-name="ce39">
            <text:p>99,01%</text:p>
          </table:table-cell>
          <table:table-cell office:value-type="float" office:value="62264572.539999999" table:formula="of:=[Consulta_TG.V9]" table:style-name="ce48">
            <text:p>62.264.572,54</text:p>
          </table:table-cell>
          <table:table-cell office:value-type="percentage" office:value="0.98985497861284921" table:formula="of:=[.X11]/[.S11]" table:style-name="ce41">
            <text:p>98,99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3" table:formula="of:=[Consulta_TG.A10]" table:style-name="ce28">
            <text:p>12103</text:p>
          </table:table-cell>
          <table:table-cell office:value-type="string" office:string-value="TRIBUNAL REGIONAL FEDERAL DA 2A. REGIAO" table:formula="of:=[Consulta_TG.B10]" table:style-name="ce29">
            <text:p>TRIBUNAL REGIONAL FEDERAL DA 2A. REGIAO</text:p>
          </table:table-cell>
          <table:table-cell office:value-type="string" office:string-value="02-061" table:formula="of:=CONCATENATE([Consulta_TG.C10];&quot;-&quot;;[Consulta_TG.D10])" table:style-name="ce30">
            <text:p>02-061</text:p>
          </table:table-cell>
          <table:table-cell office:value-type="string" office:string-value="0033-4224-6013" table:formula="of:=CONCATENATE([Consulta_TG.E10];&quot;-&quot;;[Consulta_TG.F10];&quot;-&quot;;[Consulta_TG.G10])" table:style-name="ce29">
            <text:p>0033-4224-6013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0]" table:style-name="ce30">
            <text:p>ASSISTENCIA JURIDICA A PESSOAS CARENTES</text:p>
          </table:table-cell>
          <table:table-cell office:value-type="string" office:string-value="1" table:formula="of:=[Consulta_TG.J10]" table:style-name="ce30">
            <text:p>1</text:p>
          </table:table-cell>
          <table:table-cell office:value-type="string" office:string-value="1000" table:formula="of:=[Consulta_TG.K10]" table:style-name="ce30">
            <text:p>1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15000" table:formula="of:=[Consulta_TG.N10]" table:style-name="ce48">
            <text:p>15.000,00</text:p>
          </table:table-cell>
          <table:table-cell office:value-type="float" office:value="0" table:formula="of:=IF([Consulta_TG.P10]&gt;=0;[Consulta_TG.P10]; )+[Consulta_TG.O10]" table:style-name="ce48">
            <text:p>0,00</text:p>
          </table:table-cell>
          <table:table-cell office:value-type="float" office:value="0" table:formula="of:=IF([Consulta_TG.P10]&lt;=0;[Consulta_TG.P10]; )" table:style-name="ce48">
            <text:p>0,00</text:p>
          </table:table-cell>
          <table:table-cell office:value-type="float" office:value="15000" table:formula="of:=[.L12]+[.M12]+[.N12]" table:style-name="ce48">
            <text:p>15.000,00</text:p>
          </table:table-cell>
          <table:table-cell table:style-name="ce48"/>
          <table:table-cell office:value-type="float" office:value="0" table:formula="of:=[Consulta_TG.S10]+[Consulta_TG.T10]-[Consulta_TG.R10]-[Consulta_TG.Q10]" table:style-name="ce48">
            <text:p>0,00</text:p>
          </table:table-cell>
          <table:table-cell office:value-type="float" office:value="0" table:formula="of:=[Consulta_TG.R10]" table:style-name="ce48">
            <text:p>0,00</text:p>
          </table:table-cell>
          <table:table-cell office:value-type="float" office:value="15000" table:formula="of:=[.O12]-[.P12]+[.Q12]+[.R12]" table:style-name="ce48">
            <text:p>15.000,00</text:p>
          </table:table-cell>
          <table:table-cell office:value-type="float" office:value="0" table:formula="of:=[Consulta_TG.T10]" table:style-name="ce48">
            <text:p>0,00</text:p>
          </table:table-cell>
          <table:table-cell office:value-type="percentage" office:value="0" table:formula="of:=[.T12]/[.S12]" table:style-name="ce39">
            <text:p>0,00%</text:p>
          </table:table-cell>
          <table:table-cell office:value-type="float" office:value="0" table:formula="of:=[Consulta_TG.U10]" table:style-name="ce48">
            <text:p>0,00</text:p>
          </table:table-cell>
          <table:table-cell office:value-type="percentage" office:value="0" table:formula="of:=[.V12]/[.S12]" table:style-name="ce39">
            <text:p>0,00%</text:p>
          </table:table-cell>
          <table:table-cell office:value-type="float" office:value="0" table:formula="of:=[Consulta_TG.V10]" table:style-name="ce48">
            <text:p>0,00</text:p>
          </table:table-cell>
          <table:table-cell office:value-type="percentage" office:value="0" table:formula="of:=[.X12]/[.S12]" table:style-name="ce41">
            <text:p>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3" table:formula="of:=[Consulta_TG.A11]" table:style-name="ce28">
            <text:p>12103</text:p>
          </table:table-cell>
          <table:table-cell office:value-type="string" office:string-value="TRIBUNAL REGIONAL FEDERAL DA 2A. REGIAO" table:formula="of:=[Consulta_TG.B11]" table:style-name="ce29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0">
            <text:p>02-061</text:p>
          </table:table-cell>
          <table:table-cell office:value-type="string" office:string-value="0033-4257-6013" table:formula="of:=CONCATENATE([Consulta_TG.E11];&quot;-&quot;;[Consulta_TG.F11];&quot;-&quot;;[Consulta_TG.G11])" table:style-name="ce29">
            <text:p>0033-4257-6013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0">
            <text:p>JULGAMENTO DE CAUSAS NA JUSTICA FEDERAL</text:p>
          </table:table-cell>
          <table:table-cell office:value-type="string" office:string-value="1" table:formula="of:=[Consulta_TG.J11]" table:style-name="ce30">
            <text:p>1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3" table:formula="of:=[Consulta_TG.M11]" table:style-name="ce30">
            <text:p>3</text:p>
          </table:table-cell>
          <table:table-cell office:value-type="float" office:value="61358356" table:formula="of:=[Consulta_TG.N11]" table:style-name="ce48">
            <text:p>61.358.356,00</text:p>
          </table:table-cell>
          <table:table-cell office:value-type="float" office:value="236471" table:formula="of:=IF([Consulta_TG.P11]&gt;=0;[Consulta_TG.P11]; )+[Consulta_TG.O11]" table:style-name="ce48">
            <text:p>236.471,00</text:p>
          </table:table-cell>
          <table:table-cell office:value-type="float" office:value="-17036041" table:formula="of:=IF([Consulta_TG.P11]&lt;=0;[Consulta_TG.P11]; )" table:style-name="ce48">
            <text:p>-17.036.041,00</text:p>
          </table:table-cell>
          <table:table-cell office:value-type="float" office:value="44558786" table:formula="of:=[.L13]+[.M13]+[.N13]" table:style-name="ce48">
            <text:p>44.558.786,00</text:p>
          </table:table-cell>
          <table:table-cell table:style-name="ce48"/>
          <table:table-cell office:value-type="float" office:value="-633248.84000000358" table:formula="of:=[Consulta_TG.S11]+[Consulta_TG.T11]-[Consulta_TG.R11]-[Consulta_TG.Q11]" table:style-name="ce48">
            <text:p>-633.248,84</text:p>
          </table:table-cell>
          <table:table-cell office:value-type="float" office:value="0" table:formula="of:=[Consulta_TG.R11]" table:style-name="ce48">
            <text:p>0,00</text:p>
          </table:table-cell>
          <table:table-cell office:value-type="float" office:value="43925537.159999996" table:formula="of:=[.O13]-[.P13]+[.Q13]+[.R13]" table:style-name="ce48">
            <text:p>43.925.537,16</text:p>
          </table:table-cell>
          <table:table-cell office:value-type="float" office:value="42420032.75" table:formula="of:=[Consulta_TG.T11]" table:style-name="ce48">
            <text:p>42.420.032,75</text:p>
          </table:table-cell>
          <table:table-cell office:value-type="percentage" office:value="0.96572598749296668" table:formula="of:=[.T13]/[.S13]" table:style-name="ce39">
            <text:p>96,57%</text:p>
          </table:table-cell>
          <table:table-cell office:value-type="float" office:value="36783261.579999998" table:formula="of:=[Consulta_TG.U11]" table:style-name="ce48">
            <text:p>36.783.261,58</text:p>
          </table:table-cell>
          <table:table-cell office:value-type="percentage" office:value="0.83740038160525943" table:formula="of:=[.V13]/[.S13]" table:style-name="ce39">
            <text:p>83,74%</text:p>
          </table:table-cell>
          <table:table-cell office:value-type="float" office:value="35953787.049999997" table:formula="of:=[Consulta_TG.V11]" table:style-name="ce48">
            <text:p>35.953.787,05</text:p>
          </table:table-cell>
          <table:table-cell office:value-type="percentage" office:value="0.81851673023456317" table:formula="of:=[.X13]/[.S13]" table:style-name="ce41">
            <text:p>81,85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3" table:formula="of:=[Consulta_TG.A12]" table:style-name="ce28">
            <text:p>12103</text:p>
          </table:table-cell>
          <table:table-cell office:value-type="string" office:string-value="TRIBUNAL REGIONAL FEDERAL DA 2A. REGIAO" table:formula="of:=[Consulta_TG.B12]" table:style-name="ce29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0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29">
            <text:p>0033-4257-6013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0">
            <text:p>JULGAMENTO DE CAUSAS NA JUSTICA FEDERAL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4" table:formula="of:=[Consulta_TG.M12]" table:style-name="ce30">
            <text:p>4</text:p>
          </table:table-cell>
          <table:table-cell office:value-type="float" office:value="20102464" table:formula="of:=[Consulta_TG.N12]" table:style-name="ce48">
            <text:p>20.102.464,00</text:p>
          </table:table-cell>
          <table:table-cell office:value-type="float" office:value="0" table:formula="of:=IF([Consulta_TG.P12]&gt;=0;[Consulta_TG.P12]; )+[Consulta_TG.O12]" table:style-name="ce48">
            <text:p>0,00</text:p>
          </table:table-cell>
          <table:table-cell office:value-type="float" office:value="-3955600" table:formula="of:=IF([Consulta_TG.P12]&lt;=0;[Consulta_TG.P12]; )" table:style-name="ce48">
            <text:p>-3.955.600,00</text:p>
          </table:table-cell>
          <table:table-cell office:value-type="float" office:value="16146864" table:formula="of:=[.L14]+[.M14]+[.N14]" table:style-name="ce48">
            <text:p>16.146.864,00</text:p>
          </table:table-cell>
          <table:table-cell table:style-name="ce48"/>
          <table:table-cell office:value-type="float" office:value="0" table:formula="of:=[Consulta_TG.S12]+[Consulta_TG.T12]-[Consulta_TG.R12]-[Consulta_TG.Q12]" table:style-name="ce48">
            <text:p>0,00</text:p>
          </table:table-cell>
          <table:table-cell office:value-type="float" office:value="0" table:formula="of:=[Consulta_TG.R12]" table:style-name="ce48">
            <text:p>0,00</text:p>
          </table:table-cell>
          <table:table-cell office:value-type="float" office:value="16146864" table:formula="of:=[.O14]-[.P14]+[.Q14]+[.R14]" table:style-name="ce48">
            <text:p>16.146.864,00</text:p>
          </table:table-cell>
          <table:table-cell office:value-type="float" office:value="15465788.369999999" table:formula="of:=[Consulta_TG.T12]" table:style-name="ce48">
            <text:p>15.465.788,37</text:p>
          </table:table-cell>
          <table:table-cell office:value-type="percentage" office:value="0.95781994386030622" table:formula="of:=[.T14]/[.S14]" table:style-name="ce39">
            <text:p>95,78%</text:p>
          </table:table-cell>
          <table:table-cell office:value-type="float" office:value="12331979.49" table:formula="of:=[Consulta_TG.U12]" table:style-name="ce48">
            <text:p>12.331.979,49</text:p>
          </table:table-cell>
          <table:table-cell office:value-type="percentage" office:value="0.7637383636847378" table:formula="of:=[.V14]/[.S14]" table:style-name="ce39">
            <text:p>76,37%</text:p>
          </table:table-cell>
          <table:table-cell office:value-type="float" office:value="12189635.58" table:formula="of:=[Consulta_TG.V12]" table:style-name="ce48">
            <text:p>12.189.635,58</text:p>
          </table:table-cell>
          <table:table-cell office:value-type="percentage" office:value="0.75492278748368724" table:formula="of:=[.X14]/[.S14]" table:style-name="ce41">
            <text:p>75,49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3" table:formula="of:=[Consulta_TG.A13]" table:style-name="ce28">
            <text:p>12103</text:p>
          </table:table-cell>
          <table:table-cell office:value-type="string" office:string-value="TRIBUNAL REGIONAL FEDERAL DA 2A. REGIAO" table:formula="of:=[Consulta_TG.B13]" table:style-name="ce29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0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29">
            <text:p>0033-4257-6013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0">
            <text:p>JULGAMENTO DE CAUSAS NA JUSTICA FEDERAL</text:p>
          </table:table-cell>
          <table:table-cell office:value-type="string" office:string-value="1" table:formula="of:=[Consulta_TG.J13]" table:style-name="ce30">
            <text:p>1</text:p>
          </table:table-cell>
          <table:table-cell office:value-type="string" office:string-value="1027" table:formula="of:=[Consulta_TG.K13]" table:style-name="ce30">
            <text:p>1027</text:p>
          </table:table-cell>
          <table:table-cell office:value-type="string" office:string-value="SERV.AFETOS AS ATIVID.ESPECIFICAS DA JUSTICA" table:formula="of:=[Consulta_TG.L13]" table:style-name="ce30">
            <text:p>SERV.AFETOS AS ATIVID.ESPECIFICAS DA JUSTICA</text:p>
          </table:table-cell>
          <table:table-cell office:value-type="string" office:string-value="3" table:formula="of:=[Consulta_TG.M13]" table:style-name="ce30">
            <text:p>3</text:p>
          </table:table-cell>
          <table:table-cell office:value-type="float" office:value="18111208" table:formula="of:=[Consulta_TG.N13]" table:style-name="ce48">
            <text:p>18.111.208,00</text:p>
          </table:table-cell>
          <table:table-cell office:value-type="float" office:value="0" table:formula="of:=IF([Consulta_TG.P13]&gt;=0;[Consulta_TG.P13]; )+[Consulta_TG.O13]" table:style-name="ce48">
            <text:p>0,00</text:p>
          </table:table-cell>
          <table:table-cell office:value-type="float" office:value="0" table:formula="of:=IF([Consulta_TG.P13]&lt;=0;[Consulta_TG.P13]; )" table:style-name="ce48">
            <text:p>0,00</text:p>
          </table:table-cell>
          <table:table-cell office:value-type="float" office:value="18111208" table:formula="of:=[.L15]+[.M15]+[.N15]" table:style-name="ce48">
            <text:p>18.111.208,00</text:p>
          </table:table-cell>
          <table:table-cell table:style-name="ce48"/>
          <table:table-cell office:value-type="float" office:value="0" table:formula="of:=[Consulta_TG.S13]+[Consulta_TG.T13]-[Consulta_TG.R13]-[Consulta_TG.Q13]" table:style-name="ce48">
            <text:p>0,00</text:p>
          </table:table-cell>
          <table:table-cell office:value-type="float" office:value="0" table:formula="of:=[Consulta_TG.R13]" table:style-name="ce48">
            <text:p>0,00</text:p>
          </table:table-cell>
          <table:table-cell office:value-type="float" office:value="18111208" table:formula="of:=[.O15]-[.P15]+[.Q15]+[.R15]" table:style-name="ce48">
            <text:p>18.111.208,00</text:p>
          </table:table-cell>
          <table:table-cell office:value-type="float" office:value="18111208" table:formula="of:=[Consulta_TG.T13]" table:style-name="ce48">
            <text:p>18.111.208,00</text:p>
          </table:table-cell>
          <table:table-cell office:value-type="percentage" office:value="1" table:formula="of:=[.T15]/[.S15]" table:style-name="ce39">
            <text:p>100,00%</text:p>
          </table:table-cell>
          <table:table-cell office:value-type="float" office:value="16396384.060000001" table:formula="of:=[Consulta_TG.U13]" table:style-name="ce48">
            <text:p>16.396.384,06</text:p>
          </table:table-cell>
          <table:table-cell office:value-type="percentage" office:value="0.90531697609568618" table:formula="of:=[.V15]/[.S15]" table:style-name="ce39">
            <text:p>90,53%</text:p>
          </table:table-cell>
          <table:table-cell office:value-type="float" office:value="16324422.630000001" table:formula="of:=[Consulta_TG.V13]" table:style-name="ce48">
            <text:p>16.324.422,63</text:p>
          </table:table-cell>
          <table:table-cell office:value-type="percentage" office:value="0.9013436668608743" table:formula="of:=[.X15]/[.S15]" table:style-name="ce41">
            <text:p>90,13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3" table:formula="of:=[Consulta_TG.A14]" table:style-name="ce28">
            <text:p>12103</text:p>
          </table:table-cell>
          <table:table-cell office:value-type="string" office:string-value="TRIBUNAL REGIONAL FEDERAL DA 2A. REGIAO" table:formula="of:=[Consulta_TG.B14]" table:style-name="ce29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0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29">
            <text:p>0033-4257-6013</text:p>
          </table:table-cell>
          <table:table-cell office:value-type="string" office:string-value="PROGRAMA DE GESTAO E MANUTENCAO DO PODER JUDICIARIO" table:formula="of:=[Consulta_TG.H14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0">
            <text:p>JULGAMENTO DE CAUSAS NA JUSTICA FEDERAL</text:p>
          </table:table-cell>
          <table:table-cell office:value-type="string" office:string-value="1" table:formula="of:=[Consulta_TG.J14]" table:style-name="ce30">
            <text:p>1</text:p>
          </table:table-cell>
          <table:table-cell office:value-type="string" office:string-value="1050" table:formula="of:=[Consulta_TG.K14]" table:style-name="ce30">
            <text:p>1050</text:p>
          </table:table-cell>
          <table:table-cell office:value-type="string" office:string-value="RECURSOS PROPRIOS LIVRES DA UO" table:formula="of:=[Consulta_TG.L14]" table:style-name="ce30">
            <text:p>RECURSOS PROPRIOS LIVRES DA UO</text:p>
          </table:table-cell>
          <table:table-cell office:value-type="string" office:string-value="3" table:formula="of:=[Consulta_TG.M14]" table:style-name="ce30">
            <text:p>3</text:p>
          </table:table-cell>
          <table:table-cell office:value-type="float" office:value="0" table:formula="of:=[Consulta_TG.N14]" table:style-name="ce48">
            <text:p>0,00</text:p>
          </table:table-cell>
          <table:table-cell office:value-type="float" office:value="46922" table:formula="of:=IF([Consulta_TG.P14]&gt;=0;[Consulta_TG.P14]; )+[Consulta_TG.O14]" table:style-name="ce48">
            <text:p>46.922,00</text:p>
          </table:table-cell>
          <table:table-cell office:value-type="float" office:value="0" table:formula="of:=IF([Consulta_TG.P14]&lt;=0;[Consulta_TG.P14]; )" table:style-name="ce48">
            <text:p>0,00</text:p>
          </table:table-cell>
          <table:table-cell office:value-type="float" office:value="46922" table:formula="of:=[.L16]+[.M16]+[.N16]" table:style-name="ce48">
            <text:p>46.922,00</text:p>
          </table:table-cell>
          <table:table-cell table:style-name="ce48"/>
          <table:table-cell office:value-type="float" office:value="0" table:formula="of:=[Consulta_TG.S14]+[Consulta_TG.T14]-[Consulta_TG.R14]-[Consulta_TG.Q14]" table:style-name="ce48">
            <text:p>0,00</text:p>
          </table:table-cell>
          <table:table-cell office:value-type="float" office:value="0" table:formula="of:=[Consulta_TG.R14]" table:style-name="ce48">
            <text:p>0,00</text:p>
          </table:table-cell>
          <table:table-cell office:value-type="float" office:value="46922" table:formula="of:=[.O16]-[.P16]+[.Q16]+[.R16]" table:style-name="ce48">
            <text:p>46.922,00</text:p>
          </table:table-cell>
          <table:table-cell office:value-type="float" office:value="28154.32" table:formula="of:=[Consulta_TG.T14]" table:style-name="ce48">
            <text:p>28.154,32</text:p>
          </table:table-cell>
          <table:table-cell office:value-type="percentage" office:value="0.6000238694002813" table:formula="of:=[.T16]/[.S16]" table:style-name="ce39">
            <text:p>60,00%</text:p>
          </table:table-cell>
          <table:table-cell office:value-type="float" office:value="0" table:formula="of:=[Consulta_TG.U14]" table:style-name="ce48">
            <text:p>0,00</text:p>
          </table:table-cell>
          <table:table-cell office:value-type="percentage" office:value="0" table:formula="of:=[.V16]/[.S16]" table:style-name="ce39">
            <text:p>0,00%</text:p>
          </table:table-cell>
          <table:table-cell office:value-type="float" office:value="0" table:formula="of:=[Consulta_TG.V14]" table:style-name="ce48">
            <text:p>0,00</text:p>
          </table:table-cell>
          <table:table-cell office:value-type="percentage" office:value="0" table:formula="of:=[.X16]/[.S16]" table:style-name="ce41">
            <text:p>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3" table:formula="of:=[Consulta_TG.A15]" table:style-name="ce28">
            <text:p>12103</text:p>
          </table:table-cell>
          <table:table-cell office:value-type="string" office:string-value="TRIBUNAL REGIONAL FEDERAL DA 2A. REGIAO" table:formula="of:=[Consulta_TG.B15]" table:style-name="ce29">
            <text:p>TRIBUNAL REGIONAL FEDERAL DA 2A. REGIAO</text:p>
          </table:table-cell>
          <table:table-cell office:value-type="string" office:string-value="02-122" table:formula="of:=CONCATENATE([Consulta_TG.C15];&quot;-&quot;;[Consulta_TG.D15])" table:style-name="ce30">
            <text:p>02-122</text:p>
          </table:table-cell>
          <table:table-cell office:value-type="string" office:string-value="0033-20TP-6013" table:formula="of:=CONCATENATE([Consulta_TG.E15];&quot;-&quot;;[Consulta_TG.F15];&quot;-&quot;;[Consulta_TG.G15])" table:style-name="ce29">
            <text:p>0033-20TP-6013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ATIVOS CIVIS DA UNIAO" table:formula="of:=[Consulta_TG.I15]" table:style-name="ce30">
            <text:p>ATIVOS CIVIS DA UNIAO</text:p>
          </table:table-cell>
          <table:table-cell office:value-type="string" office:string-value="1" table:formula="of:=[Consulta_TG.J15]" table:style-name="ce30">
            <text:p>1</text:p>
          </table:table-cell>
          <table:table-cell office:value-type="string" office:string-value="1000" table:formula="of:=[Consulta_TG.K15]" table:style-name="ce30">
            <text:p>1000</text:p>
          </table:table-cell>
          <table:table-cell office:value-type="string" office:string-value="RECURSOS LIVRES DA UNIAO" table:formula="of:=[Consulta_TG.L15]" table:style-name="ce30">
            <text:p>RECURSOS LIVRES DA UNIAO</text:p>
          </table:table-cell>
          <table:table-cell office:value-type="string" office:string-value="1" table:formula="of:=[Consulta_TG.M15]" table:style-name="ce30">
            <text:p>1</text:p>
          </table:table-cell>
          <table:table-cell office:value-type="float" office:value="329658638" table:formula="of:=[Consulta_TG.N15]" table:style-name="ce48">
            <text:p>329.658.638,00</text:p>
          </table:table-cell>
          <table:table-cell office:value-type="float" office:value="25895949" table:formula="of:=IF([Consulta_TG.P15]&gt;=0;[Consulta_TG.P15]; )+[Consulta_TG.O15]" table:style-name="ce48">
            <text:p>25.895.949,00</text:p>
          </table:table-cell>
          <table:table-cell office:value-type="float" office:value="0" table:formula="of:=IF([Consulta_TG.P15]&lt;=0;[Consulta_TG.P15]; )" table:style-name="ce48">
            <text:p>0,00</text:p>
          </table:table-cell>
          <table:table-cell office:value-type="float" office:value="355554587" table:formula="of:=[.L17]+[.M17]+[.N17]" table:style-name="ce48">
            <text:p>355.554.587,00</text:p>
          </table:table-cell>
          <table:table-cell table:style-name="ce48"/>
          <table:table-cell office:value-type="float" office:value="0" table:formula="of:=[Consulta_TG.S15]+[Consulta_TG.T15]-[Consulta_TG.R15]-[Consulta_TG.Q15]" table:style-name="ce48">
            <text:p>0,00</text:p>
          </table:table-cell>
          <table:table-cell office:value-type="float" office:value="0" table:formula="of:=[Consulta_TG.R15]" table:style-name="ce48">
            <text:p>0,00</text:p>
          </table:table-cell>
          <table:table-cell office:value-type="float" office:value="355554587" table:formula="of:=[.O17]-[.P17]+[.Q17]+[.R17]" table:style-name="ce48">
            <text:p>355.554.587,00</text:p>
          </table:table-cell>
          <table:table-cell office:value-type="float" office:value="355554158.94" table:formula="of:=[Consulta_TG.T15]" table:style-name="ce48">
            <text:p>355.554.158,94</text:p>
          </table:table-cell>
          <table:table-cell office:value-type="percentage" office:value="0.99999879607797049" table:formula="of:=[.T17]/[.S17]" table:style-name="ce39">
            <text:p>100,00%</text:p>
          </table:table-cell>
          <table:table-cell office:value-type="float" office:value="351588052.08999997" table:formula="of:=[Consulta_TG.U15]" table:style-name="ce48">
            <text:p>351.588.052,09</text:p>
          </table:table-cell>
          <table:table-cell office:value-type="percentage" office:value="0.98884409017622932" table:formula="of:=[.V17]/[.S17]" table:style-name="ce39">
            <text:p>98,88%</text:p>
          </table:table-cell>
          <table:table-cell office:value-type="float" office:value="346578392.64999998" table:formula="of:=[Consulta_TG.V15]" table:style-name="ce48">
            <text:p>346.578.392,65</text:p>
          </table:table-cell>
          <table:table-cell office:value-type="percentage" office:value="0.97475438461999075" table:formula="of:=[.X17]/[.S17]" table:style-name="ce41">
            <text:p>97,48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0">
            <text:p>02-122</text:p>
          </table:table-cell>
          <table:table-cell office:value-type="string" office:string-value="0033-216H-6013" table:formula="of:=CONCATENATE([Consulta_TG.E16];&quot;-&quot;;[Consulta_TG.F16];&quot;-&quot;;[Consulta_TG.G16])" table:style-name="ce29">
            <text:p>0033-216H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6]" table:style-name="ce30">
            <text:p>AJUDA DE CUSTO PARA MORADIA OU AUXILIO-MORADIA A AGENTES PUBLICOS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0" table:formula="of:=[Consulta_TG.K16]" table:style-name="ce30">
            <text:p>1000</text:p>
          </table:table-cell>
          <table:table-cell office:value-type="string" office:string-value="RECURSOS LIVRES DA UNIAO" table:formula="of:=[Consulta_TG.L16]" table:style-name="ce30">
            <text:p>RECURSOS LIVRES DA UNIAO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118000" table:formula="of:=[Consulta_TG.N16]" table:style-name="ce48">
            <text:p>118.000,00</text:p>
          </table:table-cell>
          <table:table-cell office:value-type="float" office:value="0" table:formula="of:=IF([Consulta_TG.P16]&gt;=0;[Consulta_TG.P16]; )+[Consulta_TG.O16]" table:style-name="ce48">
            <text:p>0,00</text:p>
          </table:table-cell>
          <table:table-cell office:value-type="float" office:value="-35400" table:formula="of:=IF([Consulta_TG.P16]&lt;=0;[Consulta_TG.P16]; )" table:style-name="ce48">
            <text:p>-35.400,00</text:p>
          </table:table-cell>
          <table:table-cell office:value-type="float" office:value="82600" table:formula="of:=[.L18]+[.M18]+[.N18]" table:style-name="ce48">
            <text:p>82.600,00</text:p>
          </table:table-cell>
          <table:table-cell table:style-name="ce48"/>
          <table:table-cell office:value-type="float" office:value="0" table:formula="of:=[Consulta_TG.S16]+[Consulta_TG.T16]-[Consulta_TG.R16]-[Consulta_TG.Q16]" table:style-name="ce48">
            <text:p>0,00</text:p>
          </table:table-cell>
          <table:table-cell office:value-type="float" office:value="0" table:formula="of:=[Consulta_TG.R16]" table:style-name="ce48">
            <text:p>0,00</text:p>
          </table:table-cell>
          <table:table-cell office:value-type="float" office:value="82600" table:formula="of:=[.O18]-[.P18]+[.Q18]+[.R18]" table:style-name="ce48">
            <text:p>82.600,00</text:p>
          </table:table-cell>
          <table:table-cell office:value-type="float" office:value="21133.33" table:formula="of:=[Consulta_TG.T16]" table:style-name="ce48">
            <text:p>21.133,33</text:p>
          </table:table-cell>
          <table:table-cell office:value-type="percentage" office:value="0.25585145278450366" table:formula="of:=[.T18]/[.S18]" table:style-name="ce39">
            <text:p>25,59%</text:p>
          </table:table-cell>
          <table:table-cell office:value-type="float" office:value="19333.330000000002" table:formula="of:=[Consulta_TG.U16]" table:style-name="ce48">
            <text:p>19.333,33</text:p>
          </table:table-cell>
          <table:table-cell office:value-type="percentage" office:value="0.23405968523002424" table:formula="of:=[.V18]/[.S18]" table:style-name="ce39">
            <text:p>23,41%</text:p>
          </table:table-cell>
          <table:table-cell office:value-type="float" office:value="19333.330000000002" table:formula="of:=[Consulta_TG.V16]" table:style-name="ce48">
            <text:p>19.333,33</text:p>
          </table:table-cell>
          <table:table-cell office:value-type="percentage" office:value="0.23405968523002424" table:formula="of:=[.X18]/[.S18]" table:style-name="ce41">
            <text:p>23,41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0">
            <text:p>02-122</text:p>
          </table:table-cell>
          <table:table-cell office:value-type="string" office:string-value="0033-219Z-6013" table:formula="of:=CONCATENATE([Consulta_TG.E17];&quot;-&quot;;[Consulta_TG.F17];&quot;-&quot;;[Consulta_TG.G17])" table:style-name="ce29">
            <text:p>0033-219Z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CONSERVACAO E RECUPERACAO DO PATRIMONIO DA UNIAO" table:formula="of:=[Consulta_TG.I17]" table:style-name="ce30">
            <text:p>CONSERVACAO E RECUPERACAO DO PATRIMONIO DA UNIAO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3" table:formula="of:=[Consulta_TG.M17]" table:style-name="ce30">
            <text:p>3</text:p>
          </table:table-cell>
          <table:table-cell office:value-type="float" office:value="1000000" table:formula="of:=[Consulta_TG.N17]" table:style-name="ce48">
            <text:p>1.000.000,00</text:p>
          </table:table-cell>
          <table:table-cell office:value-type="float" office:value="0" table:formula="of:=IF([Consulta_TG.P17]&gt;=0;[Consulta_TG.P17]; )+[Consulta_TG.O17]" table:style-name="ce48">
            <text:p>0,00</text:p>
          </table:table-cell>
          <table:table-cell office:value-type="float" office:value="-1000000" table:formula="of:=IF([Consulta_TG.P17]&lt;=0;[Consulta_TG.P17]; )" table:style-name="ce48">
            <text:p>-1.000.000,00</text:p>
          </table:table-cell>
          <table:table-cell office:value-type="float" office:value="0" table:formula="of:=[.L19]+[.M19]+[.N19]" table:style-name="ce48">
            <text:p>0,00</text:p>
          </table:table-cell>
          <table:table-cell table:style-name="ce48"/>
          <table:table-cell office:value-type="float" office:value="0" table:formula="of:=[Consulta_TG.S17]+[Consulta_TG.T17]-[Consulta_TG.R17]-[Consulta_TG.Q17]" table:style-name="ce48">
            <text:p>0,00</text:p>
          </table:table-cell>
          <table:table-cell office:value-type="float" office:value="0" table:formula="of:=[Consulta_TG.R17]" table:style-name="ce48">
            <text:p>0,00</text:p>
          </table:table-cell>
          <table:table-cell office:value-type="float" office:value="0" table:formula="of:=[.O19]-[.P19]+[.Q19]+[.R19]" table:style-name="ce48">
            <text:p>0,00</text:p>
          </table:table-cell>
          <table:table-cell office:value-type="float" office:value="0" table:formula="of:=[Consulta_TG.T17]" table:style-name="ce48">
            <text:p>0,00</text:p>
          </table:table-cell>
          <table:table-cell office:value-type="percentage" office:value="0" table:formula="of:=[.T19]/[.S19]" table:style-name="ce39">
            <text:p>#DIV/0!</text:p>
          </table:table-cell>
          <table:table-cell office:value-type="float" office:value="0" table:formula="of:=[Consulta_TG.U17]" table:style-name="ce48">
            <text:p>0,00</text:p>
          </table:table-cell>
          <table:table-cell office:value-type="percentage" office:value="0" table:formula="of:=[.V19]/[.S19]" table:style-name="ce39">
            <text:p>#DIV/0!</text:p>
          </table:table-cell>
          <table:table-cell office:value-type="float" office:value="0" table:formula="of:=[Consulta_TG.V17]" table:style-name="ce48">
            <text:p>0,00</text:p>
          </table:table-cell>
          <table:table-cell office:value-type="percentage" office:value="0" table:formula="of:=[.X19]/[.S19]" table:style-name="ce41">
            <text:p>#DIV/0!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0">
            <text:p>02-122</text:p>
          </table:table-cell>
          <table:table-cell office:value-type="string" office:string-value="0033-219Z-6013" table:formula="of:=CONCATENATE([Consulta_TG.E18];&quot;-&quot;;[Consulta_TG.F18];&quot;-&quot;;[Consulta_TG.G18])" table:style-name="ce29">
            <text:p>0033-219Z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CONSERVACAO E RECUPERACAO DO PATRIMONIO DA UNIAO" table:formula="of:=[Consulta_TG.I18]" table:style-name="ce30">
            <text:p>CONSERVACAO E RECUPERACAO DO PATRIMONIO DA UNIAO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000" table:formula="of:=[Consulta_TG.K18]" table:style-name="ce30">
            <text:p>1000</text:p>
          </table:table-cell>
          <table:table-cell office:value-type="string" office:string-value="RECURSOS LIVRES DA UNIAO" table:formula="of:=[Consulta_TG.L18]" table:style-name="ce30">
            <text:p>RECURSOS LIVRES DA UNIAO</text:p>
          </table:table-cell>
          <table:table-cell office:value-type="string" office:string-value="4" table:formula="of:=[Consulta_TG.M18]" table:style-name="ce30">
            <text:p>4</text:p>
          </table:table-cell>
          <table:table-cell office:value-type="float" office:value="6368000" table:formula="of:=[Consulta_TG.N18]" table:style-name="ce48">
            <text:p>6.368.000,00</text:p>
          </table:table-cell>
          <table:table-cell office:value-type="float" office:value="1760000" table:formula="of:=IF([Consulta_TG.P18]&gt;=0;[Consulta_TG.P18]; )+[Consulta_TG.O18]" table:style-name="ce48">
            <text:p>1.760.000,00</text:p>
          </table:table-cell>
          <table:table-cell office:value-type="float" office:value="-1210400" table:formula="of:=IF([Consulta_TG.P18]&lt;=0;[Consulta_TG.P18]; )" table:style-name="ce48">
            <text:p>-1.210.400,00</text:p>
          </table:table-cell>
          <table:table-cell office:value-type="float" office:value="6917600" table:formula="of:=[.L20]+[.M20]+[.N20]" table:style-name="ce48">
            <text:p>6.917.600,00</text:p>
          </table:table-cell>
          <table:table-cell table:style-name="ce48"/>
          <table:table-cell office:value-type="float" office:value="0" table:formula="of:=[Consulta_TG.S18]+[Consulta_TG.T18]-[Consulta_TG.R18]-[Consulta_TG.Q18]" table:style-name="ce48">
            <text:p>0,00</text:p>
          </table:table-cell>
          <table:table-cell office:value-type="float" office:value="0" table:formula="of:=[Consulta_TG.R18]" table:style-name="ce48">
            <text:p>0,00</text:p>
          </table:table-cell>
          <table:table-cell office:value-type="float" office:value="6917600" table:formula="of:=[.O20]-[.P20]+[.Q20]+[.R20]" table:style-name="ce48">
            <text:p>6.917.600,00</text:p>
          </table:table-cell>
          <table:table-cell office:value-type="float" office:value="1332582.6200000001" table:formula="of:=[Consulta_TG.T18]" table:style-name="ce48">
            <text:p>1.332.582,62</text:p>
          </table:table-cell>
          <table:table-cell office:value-type="percentage" office:value="0.19263655313981728" table:formula="of:=[.T20]/[.S20]" table:style-name="ce39">
            <text:p>19,26%</text:p>
          </table:table-cell>
          <table:table-cell office:value-type="float" office:value="111657.85" table:formula="of:=[Consulta_TG.U18]" table:style-name="ce48">
            <text:p>111.657,85</text:p>
          </table:table-cell>
          <table:table-cell office:value-type="percentage" office:value="1.6141125534867583E-2" table:formula="of:=[.V20]/[.S20]" table:style-name="ce39">
            <text:p>1,61%</text:p>
          </table:table-cell>
          <table:table-cell office:value-type="float" office:value="111657.85" table:formula="of:=[Consulta_TG.V18]" table:style-name="ce48">
            <text:p>111.657,85</text:p>
          </table:table-cell>
          <table:table-cell office:value-type="percentage" office:value="1.6141125534867583E-2" table:formula="of:=[.X20]/[.S20]" table:style-name="ce41">
            <text:p>1,61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331" table:formula="of:=CONCATENATE([Consulta_TG.C19];&quot;-&quot;;[Consulta_TG.D19])" table:style-name="ce30">
            <text:p>02-331</text:p>
          </table:table-cell>
          <table:table-cell office:value-type="string" office:string-value="0033-2004-6013" table:formula="of:=CONCATENATE([Consulta_TG.E19];&quot;-&quot;;[Consulta_TG.F19];&quot;-&quot;;[Consulta_TG.G19])" table:style-name="ce29">
            <text:p>0033-2004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9]" table:style-name="ce30">
            <text:p>ASSISTENCIA MEDICA E ODONTOLOGICA AOS SERVIDORES CIVIS, EMPREGADOS, MILITARES E SEUS DEPENDENTES</text:p>
          </table:table-cell>
          <table:table-cell office:value-type="string" office:string-value="1" table:formula="of:=[Consulta_TG.J19]" table:style-name="ce30">
            <text:p>1</text:p>
          </table:table-cell>
          <table:table-cell office:value-type="string" office:string-value="1000" table:formula="of:=[Consulta_TG.K19]" table:style-name="ce30">
            <text:p>1000</text:p>
          </table:table-cell>
          <table:table-cell office:value-type="string" office:string-value="RECURSOS LIVRES DA UNIAO" table:formula="of:=[Consulta_TG.L19]" table:style-name="ce30">
            <text:p>RECURSOS LIVRES DA UNIAO</text:p>
          </table:table-cell>
          <table:table-cell office:value-type="string" office:string-value="3" table:formula="of:=[Consulta_TG.M19]" table:style-name="ce30">
            <text:p>3</text:p>
          </table:table-cell>
          <table:table-cell office:value-type="float" office:value="27438059" table:formula="of:=[Consulta_TG.N19]" table:style-name="ce48">
            <text:p>27.438.059,00</text:p>
          </table:table-cell>
          <table:table-cell office:value-type="float" office:value="9450000" table:formula="of:=IF([Consulta_TG.P19]&gt;=0;[Consulta_TG.P19]; )+[Consulta_TG.O19]" table:style-name="ce48">
            <text:p>9.450.000,00</text:p>
          </table:table-cell>
          <table:table-cell office:value-type="float" office:value="0" table:formula="of:=IF([Consulta_TG.P19]&lt;=0;[Consulta_TG.P19]; )" table:style-name="ce48">
            <text:p>0,00</text:p>
          </table:table-cell>
          <table:table-cell office:value-type="float" office:value="36888059" table:formula="of:=[.L21]+[.M21]+[.N21]" table:style-name="ce48">
            <text:p>36.888.059,00</text:p>
          </table:table-cell>
          <table:table-cell table:style-name="ce48"/>
          <table:table-cell office:value-type="float" office:value="0" table:formula="of:=[Consulta_TG.S19]+[Consulta_TG.T19]-[Consulta_TG.R19]-[Consulta_TG.Q19]" table:style-name="ce48">
            <text:p>0,00</text:p>
          </table:table-cell>
          <table:table-cell office:value-type="float" office:value="0" table:formula="of:=[Consulta_TG.R19]" table:style-name="ce48">
            <text:p>0,00</text:p>
          </table:table-cell>
          <table:table-cell office:value-type="float" office:value="36888059" table:formula="of:=[.O21]-[.P21]+[.Q21]+[.R21]" table:style-name="ce48">
            <text:p>36.888.059,00</text:p>
          </table:table-cell>
          <table:table-cell office:value-type="float" office:value="36707854.5" table:formula="of:=[Consulta_TG.T19]" table:style-name="ce48">
            <text:p>36.707.854,50</text:p>
          </table:table-cell>
          <table:table-cell office:value-type="percentage" office:value="0.99511482835136433" table:formula="of:=[.T21]/[.S21]" table:style-name="ce39">
            <text:p>99,51%</text:p>
          </table:table-cell>
          <table:table-cell office:value-type="float" office:value="36571386.960000001" table:formula="of:=[Consulta_TG.U19]" table:style-name="ce48">
            <text:p>36.571.386,96</text:p>
          </table:table-cell>
          <table:table-cell office:value-type="percentage" office:value="0.9914153238585961" table:formula="of:=[.V21]/[.S21]" table:style-name="ce39">
            <text:p>99,14%</text:p>
          </table:table-cell>
          <table:table-cell office:value-type="float" office:value="35670973.460000001" table:formula="of:=[Consulta_TG.V19]" table:style-name="ce48">
            <text:p>35.670.973,46</text:p>
          </table:table-cell>
          <table:table-cell office:value-type="percentage" office:value="0.96700597502297425" table:formula="of:=[.X21]/[.S21]" table:style-name="ce41">
            <text:p>96,7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331" table:formula="of:=CONCATENATE([Consulta_TG.C20];&quot;-&quot;;[Consulta_TG.D20])" table:style-name="ce30">
            <text:p>02-331</text:p>
          </table:table-cell>
          <table:table-cell office:value-type="string" office:string-value="0033-212B-6013" table:formula="of:=CONCATENATE([Consulta_TG.E20];&quot;-&quot;;[Consulta_TG.F20];&quot;-&quot;;[Consulta_TG.G20])" table:style-name="ce29">
            <text:p>0033-212B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0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00" table:formula="of:=[Consulta_TG.K20]" table:style-name="ce30">
            <text:p>1000</text:p>
          </table:table-cell>
          <table:table-cell office:value-type="string" office:string-value="RECURSOS LIVRES DA UNIAO" table:formula="of:=[Consulta_TG.L20]" table:style-name="ce30">
            <text:p>RECURSOS LIVRES DA UNIAO</text:p>
          </table:table-cell>
          <table:table-cell office:value-type="string" office:string-value="3" table:formula="of:=[Consulta_TG.M20]" table:style-name="ce30">
            <text:p>3</text:p>
          </table:table-cell>
          <table:table-cell office:value-type="float" office:value="25270119" table:formula="of:=[Consulta_TG.N20]" table:style-name="ce48">
            <text:p>25.270.119,00</text:p>
          </table:table-cell>
          <table:table-cell office:value-type="float" office:value="5999928" table:formula="of:=IF([Consulta_TG.P20]&gt;=0;[Consulta_TG.P20]; )+[Consulta_TG.O20]" table:style-name="ce48">
            <text:p>5.999.928,00</text:p>
          </table:table-cell>
          <table:table-cell office:value-type="float" office:value="-220000" table:formula="of:=IF([Consulta_TG.P20]&lt;=0;[Consulta_TG.P20]; )" table:style-name="ce48">
            <text:p>-220.000,00</text:p>
          </table:table-cell>
          <table:table-cell office:value-type="float" office:value="31050047" table:formula="of:=[.L22]+[.M22]+[.N22]" table:style-name="ce48">
            <text:p>31.050.047,00</text:p>
          </table:table-cell>
          <table:table-cell table:style-name="ce48"/>
          <table:table-cell office:value-type="float" office:value="0" table:formula="of:=[Consulta_TG.S20]+[Consulta_TG.T20]-[Consulta_TG.R20]-[Consulta_TG.Q20]" table:style-name="ce48">
            <text:p>0,00</text:p>
          </table:table-cell>
          <table:table-cell office:value-type="float" office:value="0" table:formula="of:=[Consulta_TG.R20]" table:style-name="ce48">
            <text:p>0,00</text:p>
          </table:table-cell>
          <table:table-cell office:value-type="float" office:value="31050047" table:formula="of:=[.O22]-[.P22]+[.Q22]+[.R22]" table:style-name="ce48">
            <text:p>31.050.047,00</text:p>
          </table:table-cell>
          <table:table-cell office:value-type="float" office:value="30801367.280000001" table:formula="of:=[Consulta_TG.T20]" table:style-name="ce48">
            <text:p>30.801.367,28</text:p>
          </table:table-cell>
          <table:table-cell office:value-type="percentage" office:value="0.99199100342746671" table:formula="of:=[.T22]/[.S22]" table:style-name="ce39">
            <text:p>99,20%</text:p>
          </table:table-cell>
          <table:table-cell office:value-type="float" office:value="30691025.16" table:formula="of:=[Consulta_TG.U20]" table:style-name="ce48">
            <text:p>30.691.025,16</text:p>
          </table:table-cell>
          <table:table-cell office:value-type="percentage" office:value="0.98843731734125873" table:formula="of:=[.V22]/[.S22]" table:style-name="ce39">
            <text:p>98,84%</text:p>
          </table:table-cell>
          <table:table-cell office:value-type="float" office:value="30691025.16" table:formula="of:=[Consulta_TG.V20]" table:style-name="ce48">
            <text:p>30.691.025,16</text:p>
          </table:table-cell>
          <table:table-cell office:value-type="percentage" office:value="0.98843731734125873" table:formula="of:=[.X22]/[.S22]" table:style-name="ce41">
            <text:p>98,8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846" table:formula="of:=CONCATENATE([Consulta_TG.C21];&quot;-&quot;;[Consulta_TG.D21])" table:style-name="ce30">
            <text:p>02-846</text:p>
          </table:table-cell>
          <table:table-cell office:value-type="string" office:string-value="0033-09HB-6013" table:formula="of:=CONCATENATE([Consulta_TG.E21];&quot;-&quot;;[Consulta_TG.F21];&quot;-&quot;;[Consulta_TG.G21])" table:style-name="ce29">
            <text:p>0033-09HB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1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1]" table:style-name="ce30">
            <text:p>1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1" table:formula="of:=[Consulta_TG.M21]" table:style-name="ce30">
            <text:p>1</text:p>
          </table:table-cell>
          <table:table-cell office:value-type="float" office:value="58068516" table:formula="of:=[Consulta_TG.N21]" table:style-name="ce48">
            <text:p>58.068.516,00</text:p>
          </table:table-cell>
          <table:table-cell office:value-type="float" office:value="3918665" table:formula="of:=IF([Consulta_TG.P21]&gt;=0;[Consulta_TG.P21]; )+[Consulta_TG.O21]" table:style-name="ce48">
            <text:p>3.918.665,00</text:p>
          </table:table-cell>
          <table:table-cell office:value-type="float" office:value="0" table:formula="of:=IF([Consulta_TG.P21]&lt;=0;[Consulta_TG.P21]; )" table:style-name="ce48">
            <text:p>0,00</text:p>
          </table:table-cell>
          <table:table-cell office:value-type="float" office:value="61987181" table:formula="of:=[.L23]+[.M23]+[.N23]" table:style-name="ce48">
            <text:p>61.987.181,00</text:p>
          </table:table-cell>
          <table:table-cell table:style-name="ce48"/>
          <table:table-cell office:value-type="float" office:value="0" table:formula="of:=[Consulta_TG.S21]+[Consulta_TG.T21]-[Consulta_TG.R21]-[Consulta_TG.Q21]" table:style-name="ce48">
            <text:p>0,00</text:p>
          </table:table-cell>
          <table:table-cell office:value-type="float" office:value="0" table:formula="of:=[Consulta_TG.R21]" table:style-name="ce48">
            <text:p>0,00</text:p>
          </table:table-cell>
          <table:table-cell office:value-type="float" office:value="61987181" table:formula="of:=[.O23]-[.P23]+[.Q23]+[.R23]" table:style-name="ce48">
            <text:p>61.987.181,00</text:p>
          </table:table-cell>
          <table:table-cell office:value-type="float" office:value="60685311.310000002" table:formula="of:=[Consulta_TG.T21]" table:style-name="ce48">
            <text:p>60.685.311,31</text:p>
          </table:table-cell>
          <table:table-cell office:value-type="percentage" office:value="0.97899775939157485" table:formula="of:=[.T23]/[.S23]" table:style-name="ce39">
            <text:p>97,90%</text:p>
          </table:table-cell>
          <table:table-cell office:value-type="float" office:value="60603545.460000001" table:formula="of:=[Consulta_TG.U21]" table:style-name="ce48">
            <text:p>60.603.545,46</text:p>
          </table:table-cell>
          <table:table-cell office:value-type="percentage" office:value="0.97767868262955848" table:formula="of:=[.V23]/[.S23]" table:style-name="ce39">
            <text:p>97,77%</text:p>
          </table:table-cell>
          <table:table-cell office:value-type="float" office:value="60603545.460000001" table:formula="of:=[Consulta_TG.V21]" table:style-name="ce48">
            <text:p>60.603.545,46</text:p>
          </table:table-cell>
          <table:table-cell office:value-type="percentage" office:value="0.97767868262955848" table:formula="of:=[.X23]/[.S23]" table:style-name="ce41">
            <text:p>97,77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9-272" table:formula="of:=CONCATENATE([Consulta_TG.C22];&quot;-&quot;;[Consulta_TG.D22])" table:style-name="ce30">
            <text:p>09-272</text:p>
          </table:table-cell>
          <table:table-cell office:value-type="string" office:string-value="0033-0181-6013" table:formula="of:=CONCATENATE([Consulta_TG.E22];&quot;-&quot;;[Consulta_TG.F22];&quot;-&quot;;[Consulta_TG.G22])" table:style-name="ce29">
            <text:p>0033-0181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2]" table:style-name="ce30">
            <text:p>APOSENTADORIAS E PENSOES CIVIS DA UNIAO</text:p>
          </table:table-cell>
          <table:table-cell office:value-type="string" office:string-value="2" table:formula="of:=[Consulta_TG.J22]" table:style-name="ce30">
            <text:p>2</text:p>
          </table:table-cell>
          <table:table-cell office:value-type="string" office:string-value="1000" table:formula="of:=[Consulta_TG.K22]" table:style-name="ce30">
            <text:p>1000</text:p>
          </table:table-cell>
          <table:table-cell office:value-type="string" office:string-value="RECURSOS LIVRES DA UNIAO" table:formula="of:=[Consulta_TG.L22]" table:style-name="ce30">
            <text:p>RECURSOS LIVRES DA UNIAO</text:p>
          </table:table-cell>
          <table:table-cell office:value-type="string" office:string-value="1" table:formula="of:=[Consulta_TG.M22]" table:style-name="ce30">
            <text:p>1</text:p>
          </table:table-cell>
          <table:table-cell office:value-type="float" office:value="0" table:formula="of:=[Consulta_TG.N22]" table:style-name="ce48">
            <text:p>0,00</text:p>
          </table:table-cell>
          <table:table-cell office:value-type="float" office:value="16077804" table:formula="of:=IF([Consulta_TG.P22]&gt;=0;[Consulta_TG.P22]; )+[Consulta_TG.O22]" table:style-name="ce48">
            <text:p>16.077.804,00</text:p>
          </table:table-cell>
          <table:table-cell office:value-type="float" office:value="0" table:formula="of:=IF([Consulta_TG.P22]&lt;=0;[Consulta_TG.P22]; )" table:style-name="ce48">
            <text:p>0,00</text:p>
          </table:table-cell>
          <table:table-cell office:value-type="float" office:value="16077804" table:formula="of:=[.L24]+[.M24]+[.N24]" table:style-name="ce48">
            <text:p>16.077.804,00</text:p>
          </table:table-cell>
          <table:table-cell table:style-name="ce48"/>
          <table:table-cell office:value-type="float" office:value="0" table:formula="of:=[Consulta_TG.S22]+[Consulta_TG.T22]-[Consulta_TG.R22]-[Consulta_TG.Q22]" table:style-name="ce48">
            <text:p>0,00</text:p>
          </table:table-cell>
          <table:table-cell office:value-type="float" office:value="0" table:formula="of:=[Consulta_TG.R22]" table:style-name="ce48">
            <text:p>0,00</text:p>
          </table:table-cell>
          <table:table-cell office:value-type="float" office:value="16077804" table:formula="of:=[.O24]-[.P24]+[.Q24]+[.R24]" table:style-name="ce48">
            <text:p>16.077.804,00</text:p>
          </table:table-cell>
          <table:table-cell office:value-type="float" office:value="15688258.550000001" table:formula="of:=[Consulta_TG.T22]" table:style-name="ce48">
            <text:p>15.688.258,55</text:p>
          </table:table-cell>
          <table:table-cell office:value-type="percentage" office:value="0.97577122783683645" table:formula="of:=[.T24]/[.S24]" table:style-name="ce39">
            <text:p>97,58%</text:p>
          </table:table-cell>
          <table:table-cell office:value-type="float" office:value="15474872.42" table:formula="of:=[Consulta_TG.U22]" table:style-name="ce48">
            <text:p>15.474.872,42</text:p>
          </table:table-cell>
          <table:table-cell office:value-type="percentage" office:value="0.96249913358814421" table:formula="of:=[.V24]/[.S24]" table:style-name="ce39">
            <text:p>96,25%</text:p>
          </table:table-cell>
          <table:table-cell office:value-type="float" office:value="13955663.34" table:formula="of:=[Consulta_TG.V22]" table:style-name="ce48">
            <text:p>13.955.663,34</text:p>
          </table:table-cell>
          <table:table-cell office:value-type="percentage" office:value="0.868008052592257" table:formula="of:=[.X24]/[.S24]" table:style-name="ce41">
            <text:p>86,8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9-272" table:formula="of:=CONCATENATE([Consulta_TG.C23];&quot;-&quot;;[Consulta_TG.D23])" table:style-name="ce30">
            <text:p>09-272</text:p>
          </table:table-cell>
          <table:table-cell office:value-type="string" office:string-value="0033-0181-6013" table:formula="of:=CONCATENATE([Consulta_TG.E23];&quot;-&quot;;[Consulta_TG.F23];&quot;-&quot;;[Consulta_TG.G23])" table:style-name="ce29">
            <text:p>0033-0181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0">
            <text:p>APOSENTADORIAS E PENSOES CIVIS DA UNIAO</text:p>
          </table:table-cell>
          <table:table-cell office:value-type="string" office:string-value="2" table:formula="of:=[Consulta_TG.J23]" table:style-name="ce30">
            <text:p>2</text:p>
          </table:table-cell>
          <table:table-cell office:value-type="string" office:string-value="1056" table:formula="of:=[Consulta_TG.K23]" table:style-name="ce30">
            <text:p>1056</text:p>
          </table:table-cell>
          <table:table-cell office:value-type="string" office:string-value="BENEFICIOS DO RPPS DA UNIAO" table:formula="of:=[Consulta_TG.L23]" table:style-name="ce30">
            <text:p>BENEFICIOS DO RPPS DA UNIAO</text:p>
          </table:table-cell>
          <table:table-cell office:value-type="string" office:string-value="1" table:formula="of:=[Consulta_TG.M23]" table:style-name="ce30">
            <text:p>1</text:p>
          </table:table-cell>
          <table:table-cell office:value-type="float" office:value="127099904" table:formula="of:=[Consulta_TG.N23]" table:style-name="ce48">
            <text:p>127.099.904,00</text:p>
          </table:table-cell>
          <table:table-cell office:value-type="float" office:value="1000000" table:formula="of:=IF([Consulta_TG.P23]&gt;=0;[Consulta_TG.P23]; )+[Consulta_TG.O23]" table:style-name="ce48">
            <text:p>1.000.000,00</text:p>
          </table:table-cell>
          <table:table-cell office:value-type="float" office:value="0" table:formula="of:=IF([Consulta_TG.P23]&lt;=0;[Consulta_TG.P23]; )" table:style-name="ce48">
            <text:p>0,00</text:p>
          </table:table-cell>
          <table:table-cell office:value-type="float" office:value="128099904" table:formula="of:=[.L25]+[.M25]+[.N25]" table:style-name="ce48">
            <text:p>128.099.904,00</text:p>
          </table:table-cell>
          <table:table-cell table:style-name="ce48"/>
          <table:table-cell office:value-type="float" office:value="0" table:formula="of:=[Consulta_TG.S23]+[Consulta_TG.T23]-[Consulta_TG.R23]-[Consulta_TG.Q23]" table:style-name="ce48">
            <text:p>0,00</text:p>
          </table:table-cell>
          <table:table-cell office:value-type="float" office:value="0" table:formula="of:=[Consulta_TG.R23]" table:style-name="ce48">
            <text:p>0,00</text:p>
          </table:table-cell>
          <table:table-cell office:value-type="float" office:value="128099904" table:formula="of:=[.O25]-[.P25]+[.Q25]+[.R25]" table:style-name="ce48">
            <text:p>128.099.904,00</text:p>
          </table:table-cell>
          <table:table-cell office:value-type="float" office:value="128099904" table:formula="of:=[Consulta_TG.T23]" table:style-name="ce48">
            <text:p>128.099.904,00</text:p>
          </table:table-cell>
          <table:table-cell office:value-type="percentage" office:value="1" table:formula="of:=[.T25]/[.S25]" table:style-name="ce39">
            <text:p>100,00%</text:p>
          </table:table-cell>
          <table:table-cell office:value-type="float" office:value="128099904" table:formula="of:=[Consulta_TG.U23]" table:style-name="ce48">
            <text:p>128.099.904,00</text:p>
          </table:table-cell>
          <table:table-cell office:value-type="percentage" office:value="1" table:formula="of:=[.V25]/[.S25]" table:style-name="ce39">
            <text:p>100,00%</text:p>
          </table:table-cell>
          <table:table-cell office:value-type="float" office:value="128099904" table:formula="of:=[Consulta_TG.V23]" table:style-name="ce48">
            <text:p>128.099.904,00</text:p>
          </table:table-cell>
          <table:table-cell office:value-type="percentage" office:value="1" table:formula="of:=[.X25]/[.S25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28-846" table:formula="of:=CONCATENATE([Consulta_TG.C24];&quot;-&quot;;[Consulta_TG.D24])" table:style-name="ce30">
            <text:p>28-846</text:p>
          </table:table-cell>
          <table:table-cell office:value-type="string" office:string-value="0909-00S6-6013" table:formula="of:=CONCATENATE([Consulta_TG.E24];&quot;-&quot;;[Consulta_TG.F24];&quot;-&quot;;[Consulta_TG.G24])" table:style-name="ce29">
            <text:p>0909-00S6-6013</text:p>
          </table:table-cell>
          <table:table-cell office:value-type="string" office:string-value="OPERACOES ESPECIAIS: OUTROS ENCARGOS ESPECIAIS" table:formula="of:=[Consulta_TG.H24]" table:style-name="ce31">
            <text:p>OPERACOES ESPECIAIS: OUTROS ENCARGOS ESPECIAIS</text:p>
          </table:table-cell>
          <table:table-cell office:value-type="string" office:string-value="BENEFICIO ESPECIAL - LEI N. 12.618, DE 2012" table:formula="of:=[Consulta_TG.I24]" table:style-name="ce30">
            <text:p>BENEFICIO ESPECIAL - LEI N. 12.618, DE 2012</text:p>
          </table:table-cell>
          <table:table-cell office:value-type="string" office:string-value="1" table:formula="of:=[Consulta_TG.J24]" table:style-name="ce30">
            <text:p>1</text:p>
          </table:table-cell>
          <table:table-cell office:value-type="string" office:string-value="1000" table:formula="of:=[Consulta_TG.K24]" table:style-name="ce30">
            <text:p>1000</text:p>
          </table:table-cell>
          <table:table-cell office:value-type="string" office:string-value="RECURSOS LIVRES DA UNIAO" table:formula="of:=[Consulta_TG.L24]" table:style-name="ce30">
            <text:p>RECURSOS LIVRES DA UNIAO</text:p>
          </table:table-cell>
          <table:table-cell office:value-type="string" office:string-value="1" table:formula="of:=[Consulta_TG.M24]" table:style-name="ce30">
            <text:p>1</text:p>
          </table:table-cell>
          <table:table-cell office:value-type="float" office:value="100000" table:formula="of:=[Consulta_TG.N24]" table:style-name="ce48">
            <text:p>100.000,00</text:p>
          </table:table-cell>
          <table:table-cell office:value-type="float" office:value="0" table:formula="of:=IF([Consulta_TG.P24]&gt;=0;[Consulta_TG.P24]; )+[Consulta_TG.O24]" table:style-name="ce48">
            <text:p>0,00</text:p>
          </table:table-cell>
          <table:table-cell office:value-type="float" office:value="0" table:formula="of:=IF([Consulta_TG.P24]&lt;=0;[Consulta_TG.P24]; )" table:style-name="ce48">
            <text:p>0,00</text:p>
          </table:table-cell>
          <table:table-cell office:value-type="float" office:value="100000" table:formula="of:=[.L26]+[.M26]+[.N26]" table:style-name="ce48">
            <text:p>100.000,00</text:p>
          </table:table-cell>
          <table:table-cell table:style-name="ce48"/>
          <table:table-cell office:value-type="float" office:value="0" table:formula="of:=[Consulta_TG.S24]+[Consulta_TG.T24]-[Consulta_TG.R24]-[Consulta_TG.Q24]" table:style-name="ce48">
            <text:p>0,00</text:p>
          </table:table-cell>
          <table:table-cell office:value-type="float" office:value="0" table:formula="of:=[Consulta_TG.R24]" table:style-name="ce48">
            <text:p>0,00</text:p>
          </table:table-cell>
          <table:table-cell office:value-type="float" office:value="100000" table:formula="of:=[.O26]-[.P26]+[.Q26]+[.R26]" table:style-name="ce48">
            <text:p>100.000,00</text:p>
          </table:table-cell>
          <table:table-cell office:value-type="float" office:value="0" table:formula="of:=[Consulta_TG.T24]" table:style-name="ce48">
            <text:p>0,00</text:p>
          </table:table-cell>
          <table:table-cell office:value-type="percentage" office:value="0" table:formula="of:=[.T26]/[.S26]" table:style-name="ce39">
            <text:p>0,00%</text:p>
          </table:table-cell>
          <table:table-cell office:value-type="float" office:value="0" table:formula="of:=[Consulta_TG.U24]" table:style-name="ce48">
            <text:p>0,00</text:p>
          </table:table-cell>
          <table:table-cell office:value-type="percentage" office:value="0" table:formula="of:=[.V26]/[.S26]" table:style-name="ce39">
            <text:p>0,00%</text:p>
          </table:table-cell>
          <table:table-cell office:value-type="float" office:value="0" table:formula="of:=[Consulta_TG.V24]" table:style-name="ce48">
            <text:p>0,00</text:p>
          </table:table-cell>
          <table:table-cell office:value-type="percentage" office:value="0" table:formula="of:=[.X26]/[.S26]" table:style-name="ce41">
            <text:p>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2105" table:formula="of:=[Consulta_TG.A25]" table:style-name="ce28">
            <text:p>12105</text:p>
          </table:table-cell>
          <table:table-cell office:value-type="string" office:string-value="TRIBUNAL REGIONAL FEDERAL DA 4A. REGIAO" table:formula="of:=[Consulta_TG.B25]" table:style-name="ce29">
            <text:p>TRIBUNAL REGIONAL FEDERAL DA 4A. REGIAO</text:p>
          </table:table-cell>
          <table:table-cell office:value-type="string" office:string-value="02-061" table:formula="of:=CONCATENATE([Consulta_TG.C25];&quot;-&quot;;[Consulta_TG.D25])" table:style-name="ce30">
            <text:p>02-061</text:p>
          </table:table-cell>
          <table:table-cell office:value-type="string" office:string-value="0033-4257-6015" table:formula="of:=CONCATENATE([Consulta_TG.E25];&quot;-&quot;;[Consulta_TG.F25];&quot;-&quot;;[Consulta_TG.G25])" table:style-name="ce29">
            <text:p>0033-4257-6015</text:p>
          </table:table-cell>
          <table:table-cell office:value-type="string" office:string-value="PROGRAMA DE GESTAO E MANUTENCAO DO PODER JUDICIARIO" table:formula="of:=[Consulta_TG.H25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25]" table:style-name="ce30">
            <text:p>JULGAMENTO DE CAUSAS NA JUSTICA FEDERAL</text:p>
          </table:table-cell>
          <table:table-cell office:value-type="string" office:string-value="1" table:formula="of:=[Consulta_TG.J25]" table:style-name="ce30">
            <text:p>1</text:p>
          </table:table-cell>
          <table:table-cell office:value-type="string" office:string-value="1000" table:formula="of:=[Consulta_TG.K25]" table:style-name="ce30">
            <text:p>1000</text:p>
          </table:table-cell>
          <table:table-cell office:value-type="string" office:string-value="RECURSOS LIVRES DA UNIAO" table:formula="of:=[Consulta_TG.L25]" table:style-name="ce30">
            <text:p>RECURSOS LIVRES DA UNIAO</text:p>
          </table:table-cell>
          <table:table-cell office:value-type="string" office:string-value="3" table:formula="of:=[Consulta_TG.M25]" table:style-name="ce30">
            <text:p>3</text:p>
          </table:table-cell>
          <table:table-cell office:value-type="float" office:value="0" table:formula="of:=[Consulta_TG.N25]" table:style-name="ce48">
            <text:p>0,00</text:p>
          </table:table-cell>
          <table:table-cell office:value-type="float" office:value="0" table:formula="of:=IF([Consulta_TG.P25]&gt;=0;[Consulta_TG.P25]; )+[Consulta_TG.O25]" table:style-name="ce48">
            <text:p>0,00</text:p>
          </table:table-cell>
          <table:table-cell office:value-type="float" office:value="0" table:formula="of:=IF([Consulta_TG.P25]&lt;=0;[Consulta_TG.P25]; )" table:style-name="ce48">
            <text:p>0,00</text:p>
          </table:table-cell>
          <table:table-cell office:value-type="float" office:value="0" table:formula="of:=[.L27]+[.M27]+[.N27]" table:style-name="ce48">
            <text:p>0,00</text:p>
          </table:table-cell>
          <table:table-cell table:style-name="ce48"/>
          <table:table-cell office:value-type="float" office:value="212.5" table:formula="of:=[Consulta_TG.S25]+[Consulta_TG.T25]-[Consulta_TG.R25]-[Consulta_TG.Q25]" table:style-name="ce48">
            <text:p>212,50</text:p>
          </table:table-cell>
          <table:table-cell office:value-type="float" office:value="0" table:formula="of:=[Consulta_TG.R25]" table:style-name="ce48">
            <text:p>0,00</text:p>
          </table:table-cell>
          <table:table-cell office:value-type="float" office:value="212.5" table:formula="of:=[.O27]-[.P27]+[.Q27]+[.R27]" table:style-name="ce48">
            <text:p>212,50</text:p>
          </table:table-cell>
          <table:table-cell office:value-type="float" office:value="212.5" table:formula="of:=[Consulta_TG.T25]" table:style-name="ce48">
            <text:p>212,50</text:p>
          </table:table-cell>
          <table:table-cell office:value-type="percentage" office:value="1" table:formula="of:=[.T27]/[.S27]" table:style-name="ce39">
            <text:p>100,00%</text:p>
          </table:table-cell>
          <table:table-cell office:value-type="float" office:value="212.5" table:formula="of:=[Consulta_TG.U25]" table:style-name="ce48">
            <text:p>212,50</text:p>
          </table:table-cell>
          <table:table-cell office:value-type="percentage" office:value="1" table:formula="of:=[.V27]/[.S27]" table:style-name="ce39">
            <text:p>100,00%</text:p>
          </table:table-cell>
          <table:table-cell office:value-type="float" office:value="212.5" table:formula="of:=[Consulta_TG.V25]" table:style-name="ce48">
            <text:p>212,50</text:p>
          </table:table-cell>
          <table:table-cell office:value-type="percentage" office:value="1" table:formula="of:=[.X27]/[.S27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14109" table:formula="of:=[Consulta_TG.A26]" table:style-name="ce28">
            <text:p>14109</text:p>
          </table:table-cell>
          <table:table-cell office:value-type="string" office:string-value="TRIBUNAL REGIONAL ELEITORAL DE GOIAS" table:formula="of:=[Consulta_TG.B26]" table:style-name="ce29">
            <text:p>TRIBUNAL REGIONAL ELEITORAL DE GOIAS</text:p>
          </table:table-cell>
          <table:table-cell office:value-type="string" office:string-value="02-122" table:formula="of:=CONCATENATE([Consulta_TG.C26];&quot;-&quot;;[Consulta_TG.D26])" table:style-name="ce30">
            <text:p>02-122</text:p>
          </table:table-cell>
          <table:table-cell office:value-type="string" office:string-value="0033-20GP-0052" table:formula="of:=CONCATENATE([Consulta_TG.E26];&quot;-&quot;;[Consulta_TG.F26];&quot;-&quot;;[Consulta_TG.G26])" table:style-name="ce29">
            <text:p>0033-20GP-0052</text:p>
          </table:table-cell>
          <table:table-cell office:value-type="string" office:string-value="PROGRAMA DE GESTAO E MANUTENCAO DO PODER JUDICIARIO" table:formula="of:=[Consulta_TG.H26]" table:style-name="ce31">
            <text:p>PROGRAMA DE GESTAO E MANUTENCAO DO PODER JUDICIARIO</text:p>
          </table:table-cell>
          <table:table-cell office:value-type="string" office:string-value="JULGAMENTO DE CAUSAS E GESTAO ADMINISTRATIVA NA JUSTICA ELEITORAL" table:formula="of:=[Consulta_TG.I26]" table:style-name="ce30">
            <text:p>JULGAMENTO DE CAUSAS E GESTAO ADMINISTRATIVA NA JUSTICA ELEITORAL</text:p>
          </table:table-cell>
          <table:table-cell office:value-type="string" office:string-value="1" table:formula="of:=[Consulta_TG.J26]" table:style-name="ce30">
            <text:p>1</text:p>
          </table:table-cell>
          <table:table-cell office:value-type="string" office:string-value="1000" table:formula="of:=[Consulta_TG.K26]" table:style-name="ce30">
            <text:p>1000</text:p>
          </table:table-cell>
          <table:table-cell office:value-type="string" office:string-value="RECURSOS LIVRES DA UNIAO" table:formula="of:=[Consulta_TG.L26]" table:style-name="ce30">
            <text:p>RECURSOS LIVRES DA UNIAO</text:p>
          </table:table-cell>
          <table:table-cell office:value-type="string" office:string-value="3" table:formula="of:=[Consulta_TG.M26]" table:style-name="ce30">
            <text:p>3</text:p>
          </table:table-cell>
          <table:table-cell office:value-type="float" office:value="0" table:formula="of:=[Consulta_TG.N26]" table:style-name="ce48">
            <text:p>0,00</text:p>
          </table:table-cell>
          <table:table-cell office:value-type="float" office:value="0" table:formula="of:=IF([Consulta_TG.P26]&gt;=0;[Consulta_TG.P26]; )+[Consulta_TG.O26]" table:style-name="ce48">
            <text:p>0,00</text:p>
          </table:table-cell>
          <table:table-cell office:value-type="float" office:value="0" table:formula="of:=IF([Consulta_TG.P26]&lt;=0;[Consulta_TG.P26]; )" table:style-name="ce48">
            <text:p>0,00</text:p>
          </table:table-cell>
          <table:table-cell office:value-type="float" office:value="0" table:formula="of:=[.L28]+[.M28]+[.N28]" table:style-name="ce48">
            <text:p>0,00</text:p>
          </table:table-cell>
          <table:table-cell table:style-name="ce48"/>
          <table:table-cell office:value-type="float" office:value="0" table:formula="of:=[Consulta_TG.S26]+[Consulta_TG.T26]-[Consulta_TG.R26]-[Consulta_TG.Q26]" table:style-name="ce48">
            <text:p>0,00</text:p>
          </table:table-cell>
          <table:table-cell office:value-type="float" office:value="10713.94" table:formula="of:=[Consulta_TG.R26]" table:style-name="ce48">
            <text:p>10.713,94</text:p>
          </table:table-cell>
          <table:table-cell office:value-type="float" office:value="10713.94" table:formula="of:=[.O28]-[.P28]+[.Q28]+[.R28]" table:style-name="ce48">
            <text:p>10.713,94</text:p>
          </table:table-cell>
          <table:table-cell office:value-type="float" office:value="10713.94" table:formula="of:=[Consulta_TG.T26]" table:style-name="ce48">
            <text:p>10.713,94</text:p>
          </table:table-cell>
          <table:table-cell office:value-type="percentage" office:value="1" table:formula="of:=[.T28]/[.S28]" table:style-name="ce39">
            <text:p>100,00%</text:p>
          </table:table-cell>
          <table:table-cell office:value-type="float" office:value="10713.94" table:formula="of:=[Consulta_TG.U26]" table:style-name="ce48">
            <text:p>10.713,94</text:p>
          </table:table-cell>
          <table:table-cell office:value-type="percentage" office:value="1" table:formula="of:=[.V28]/[.S28]" table:style-name="ce39">
            <text:p>100,00%</text:p>
          </table:table-cell>
          <table:table-cell office:value-type="float" office:value="10713.94" table:formula="of:=[Consulta_TG.V26]" table:style-name="ce48">
            <text:p>10.713,94</text:p>
          </table:table-cell>
          <table:table-cell office:value-type="percentage" office:value="1" table:formula="of:=[.X28]/[.S28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33904" table:formula="of:=[Consulta_TG.A27]" table:style-name="ce28">
            <text:p>33904</text:p>
          </table:table-cell>
          <table:table-cell office:value-type="string" office:string-value="FUNDO DO REGIME GERAL DA PREVIDENCIA SOCIAL" table:formula="of:=[Consulta_TG.B27]" table:style-name="ce29">
            <text:p>FUNDO DO REGIME GERAL DA PREVIDENCIA SOCIAL</text:p>
          </table:table-cell>
          <table:table-cell office:value-type="string" office:string-value="28-846" table:formula="of:=CONCATENATE([Consulta_TG.C27];&quot;-&quot;;[Consulta_TG.D27])" table:style-name="ce30">
            <text:p>28-846</text:p>
          </table:table-cell>
          <table:table-cell office:value-type="string" office:string-value="0901-0005-0001" table:formula="of:=CONCATENATE([Consulta_TG.E27];&quot;-&quot;;[Consulta_TG.F27];&quot;-&quot;;[Consulta_TG.G27])" table:style-name="ce29">
            <text:p>0901-0005-0001</text:p>
          </table:table-cell>
          <table:table-cell office:value-type="string" office:string-value="OPERACOES ESPECIAIS: CUMPRIMENTO DE SENTENCAS JUDICIAIS" table:formula="of:=[Consulta_TG.H2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7]" table:style-name="ce30">
            <text:p>SENTENCAS JUDICIAIS TRANSITADAS EM JULGADO (PRECATORIOS)</text:p>
          </table:table-cell>
          <table:table-cell office:value-type="string" office:string-value="2" table:formula="of:=[Consulta_TG.J27]" table:style-name="ce30">
            <text:p>2</text:p>
          </table:table-cell>
          <table:table-cell office:value-type="string" office:string-value="1000" table:formula="of:=[Consulta_TG.K27]" table:style-name="ce30">
            <text:p>1000</text:p>
          </table:table-cell>
          <table:table-cell office:value-type="string" office:string-value="RECURSOS LIVRES DA UNIAO" table:formula="of:=[Consulta_TG.L27]" table:style-name="ce30">
            <text:p>RECURSOS LIVRES DA UNIAO</text:p>
          </table:table-cell>
          <table:table-cell office:value-type="string" office:string-value="3" table:formula="of:=[Consulta_TG.M27]" table:style-name="ce30">
            <text:p>3</text:p>
          </table:table-cell>
          <table:table-cell office:value-type="float" office:value="0" table:formula="of:=[Consulta_TG.N27]" table:style-name="ce48">
            <text:p>0,00</text:p>
          </table:table-cell>
          <table:table-cell office:value-type="float" office:value="0" table:formula="of:=IF([Consulta_TG.P27]&gt;=0;[Consulta_TG.P27]; )+[Consulta_TG.O27]" table:style-name="ce48">
            <text:p>0,00</text:p>
          </table:table-cell>
          <table:table-cell office:value-type="float" office:value="0" table:formula="of:=IF([Consulta_TG.P27]&lt;=0;[Consulta_TG.P27]; )" table:style-name="ce48">
            <text:p>0,00</text:p>
          </table:table-cell>
          <table:table-cell office:value-type="float" office:value="0" table:formula="of:=[.L29]+[.M29]+[.N29]" table:style-name="ce48">
            <text:p>0,00</text:p>
          </table:table-cell>
          <table:table-cell table:style-name="ce48"/>
          <table:table-cell office:value-type="float" office:value="0" table:formula="of:=[Consulta_TG.S27]+[Consulta_TG.T27]-[Consulta_TG.R27]-[Consulta_TG.Q27]" table:style-name="ce48">
            <text:p>0,00</text:p>
          </table:table-cell>
          <table:table-cell office:value-type="float" office:value="369360683" table:formula="of:=[Consulta_TG.R27]" table:style-name="ce48">
            <text:p>369.360.683,00</text:p>
          </table:table-cell>
          <table:table-cell office:value-type="float" office:value="369360683" table:formula="of:=[.O29]-[.P29]+[.Q29]+[.R29]" table:style-name="ce48">
            <text:p>369.360.683,00</text:p>
          </table:table-cell>
          <table:table-cell office:value-type="float" office:value="369360683" table:formula="of:=[Consulta_TG.T27]" table:style-name="ce48">
            <text:p>369.360.683,00</text:p>
          </table:table-cell>
          <table:table-cell office:value-type="percentage" office:value="1" table:formula="of:=[.T29]/[.S29]" table:style-name="ce39">
            <text:p>100,00%</text:p>
          </table:table-cell>
          <table:table-cell office:value-type="float" office:value="369360683" table:formula="of:=[Consulta_TG.U27]" table:style-name="ce48">
            <text:p>369.360.683,00</text:p>
          </table:table-cell>
          <table:table-cell office:value-type="percentage" office:value="1" table:formula="of:=[.V29]/[.S29]" table:style-name="ce39">
            <text:p>100,00%</text:p>
          </table:table-cell>
          <table:table-cell office:value-type="float" office:value="369360683" table:formula="of:=[Consulta_TG.V27]" table:style-name="ce48">
            <text:p>369.360.683,00</text:p>
          </table:table-cell>
          <table:table-cell office:value-type="percentage" office:value="1" table:formula="of:=[.X29]/[.S29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33904" table:formula="of:=[Consulta_TG.A28]" table:style-name="ce28">
            <text:p>33904</text:p>
          </table:table-cell>
          <table:table-cell office:value-type="string" office:string-value="FUNDO DO REGIME GERAL DA PREVIDENCIA SOCIAL" table:formula="of:=[Consulta_TG.B28]" table:style-name="ce29">
            <text:p>FUNDO DO REGIME GERAL DA PREVIDENCIA SOCIAL</text:p>
          </table:table-cell>
          <table:table-cell office:value-type="string" office:string-value="28-846" table:formula="of:=CONCATENATE([Consulta_TG.C28];&quot;-&quot;;[Consulta_TG.D28])" table:style-name="ce30">
            <text:p>28-846</text:p>
          </table:table-cell>
          <table:table-cell office:value-type="string" office:string-value="0901-00WU-0001" table:formula="of:=CONCATENATE([Consulta_TG.E28];&quot;-&quot;;[Consulta_TG.F28];&quot;-&quot;;[Consulta_TG.G28])" table:style-name="ce29">
            <text:p>0901-00WU-0001</text:p>
          </table:table-cell>
          <table:table-cell office:value-type="string" office:string-value="OPERACOES ESPECIAIS: CUMPRIMENTO DE SENTENCAS JUDICIAIS" table:formula="of:=[Consulta_TG.H28]" table:style-name="ce31">
            <text:p>OPERACOES ESPECIAIS: CUMPRIMENTO DE SENTENCAS JUDICIAIS</text:p>
          </table:table-cell>
          <table:table-cell office:value-type="string" office:string-value="SENTENCAS JUDICIAIS TRANSITADAS EM JULGADO (PRECATORIOS) - EXCEDENTES AO SUBLIMITE" table:formula="of:=[Consulta_TG.I28]" table:style-name="ce30">
            <text:p>SENTENCAS JUDICIAIS TRANSITADAS EM JULGADO (PRECATORIOS) - EXCEDENTES AO SUBLIMITE</text:p>
          </table:table-cell>
          <table:table-cell office:value-type="string" office:string-value="2" table:formula="of:=[Consulta_TG.J28]" table:style-name="ce30">
            <text:p>2</text:p>
          </table:table-cell>
          <table:table-cell office:value-type="string" office:string-value="1000" table:formula="of:=[Consulta_TG.K28]" table:style-name="ce30">
            <text:p>1000</text:p>
          </table:table-cell>
          <table:table-cell office:value-type="string" office:string-value="RECURSOS LIVRES DA UNIAO" table:formula="of:=[Consulta_TG.L28]" table:style-name="ce30">
            <text:p>RECURSOS LIVRES DA UNIAO</text:p>
          </table:table-cell>
          <table:table-cell office:value-type="string" office:string-value="3" table:formula="of:=[Consulta_TG.M28]" table:style-name="ce30">
            <text:p>3</text:p>
          </table:table-cell>
          <table:table-cell office:value-type="float" office:value="0" table:formula="of:=[Consulta_TG.N28]" table:style-name="ce48">
            <text:p>0,00</text:p>
          </table:table-cell>
          <table:table-cell office:value-type="float" office:value="0" table:formula="of:=IF([Consulta_TG.P28]&gt;=0;[Consulta_TG.P28]; )+[Consulta_TG.O28]" table:style-name="ce48">
            <text:p>0,00</text:p>
          </table:table-cell>
          <table:table-cell office:value-type="float" office:value="0" table:formula="of:=IF([Consulta_TG.P28]&lt;=0;[Consulta_TG.P28]; )" table:style-name="ce48">
            <text:p>0,00</text:p>
          </table:table-cell>
          <table:table-cell office:value-type="float" office:value="0" table:formula="of:=[.L30]+[.M30]+[.N30]" table:style-name="ce48">
            <text:p>0,00</text:p>
          </table:table-cell>
          <table:table-cell table:style-name="ce48"/>
          <table:table-cell office:value-type="float" office:value="0" table:formula="of:=[Consulta_TG.S28]+[Consulta_TG.T28]-[Consulta_TG.R28]-[Consulta_TG.Q28]" table:style-name="ce48">
            <text:p>0,00</text:p>
          </table:table-cell>
          <table:table-cell office:value-type="float" office:value="1051087764" table:formula="of:=[Consulta_TG.R28]" table:style-name="ce48">
            <text:p>1.051.087.764,00</text:p>
          </table:table-cell>
          <table:table-cell office:value-type="float" office:value="1051087764" table:formula="of:=[.O30]-[.P30]+[.Q30]+[.R30]" table:style-name="ce48">
            <text:p>1.051.087.764,00</text:p>
          </table:table-cell>
          <table:table-cell office:value-type="float" office:value="1049496244.35" table:formula="of:=[Consulta_TG.T28]" table:style-name="ce48">
            <text:p>1.049.496.244,35</text:p>
          </table:table-cell>
          <table:table-cell office:value-type="percentage" office:value="0.99848583562238102" table:formula="of:=[.T30]/[.S30]" table:style-name="ce39">
            <text:p>99,85%</text:p>
          </table:table-cell>
          <table:table-cell office:value-type="float" office:value="1049496244.35" table:formula="of:=[Consulta_TG.U28]" table:style-name="ce48">
            <text:p>1.049.496.244,35</text:p>
          </table:table-cell>
          <table:table-cell office:value-type="percentage" office:value="0.99848583562238102" table:formula="of:=[.V30]/[.S30]" table:style-name="ce39">
            <text:p>99,85%</text:p>
          </table:table-cell>
          <table:table-cell office:value-type="float" office:value="1049496244.35" table:formula="of:=[Consulta_TG.V28]" table:style-name="ce48">
            <text:p>1.049.496.244,35</text:p>
          </table:table-cell>
          <table:table-cell office:value-type="percentage" office:value="0.99848583562238102" table:formula="of:=[.X30]/[.S30]" table:style-name="ce41">
            <text:p>99,85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33904" table:formula="of:=[Consulta_TG.A29]" table:style-name="ce28">
            <text:p>33904</text:p>
          </table:table-cell>
          <table:table-cell office:value-type="string" office:string-value="FUNDO DO REGIME GERAL DA PREVIDENCIA SOCIAL" table:formula="of:=[Consulta_TG.B29]" table:style-name="ce29">
            <text:p>FUNDO DO REGIME GERAL DA PREVIDENCIA SOCIAL</text:p>
          </table:table-cell>
          <table:table-cell office:value-type="string" office:string-value="28-846" table:formula="of:=CONCATENATE([Consulta_TG.C29];&quot;-&quot;;[Consulta_TG.D29])" table:style-name="ce30">
            <text:p>28-846</text:p>
          </table:table-cell>
          <table:table-cell office:value-type="string" office:string-value="0901-0625-0001" table:formula="of:=CONCATENATE([Consulta_TG.E29];&quot;-&quot;;[Consulta_TG.F29];&quot;-&quot;;[Consulta_TG.G29])" table:style-name="ce29">
            <text:p>0901-0625-0001</text:p>
          </table:table-cell>
          <table:table-cell office:value-type="string" office:string-value="OPERACOES ESPECIAIS: CUMPRIMENTO DE SENTENCAS JUDICIAIS" table:formula="of:=[Consulta_TG.H29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9]" table:style-name="ce30">
            <text:p>SENTENCAS JUDICIAIS TRANSITADAS EM JULGADO DE PEQUENO VALOR</text:p>
          </table:table-cell>
          <table:table-cell office:value-type="string" office:string-value="2" table:formula="of:=[Consulta_TG.J29]" table:style-name="ce30">
            <text:p>2</text:p>
          </table:table-cell>
          <table:table-cell office:value-type="string" office:string-value="1000" table:formula="of:=[Consulta_TG.K29]" table:style-name="ce30">
            <text:p>1000</text:p>
          </table:table-cell>
          <table:table-cell office:value-type="string" office:string-value="RECURSOS LIVRES DA UNIAO" table:formula="of:=[Consulta_TG.L29]" table:style-name="ce30">
            <text:p>RECURSOS LIVRES DA UNIAO</text:p>
          </table:table-cell>
          <table:table-cell office:value-type="string" office:string-value="3" table:formula="of:=[Consulta_TG.M29]" table:style-name="ce30">
            <text:p>3</text:p>
          </table:table-cell>
          <table:table-cell office:value-type="float" office:value="0" table:formula="of:=[Consulta_TG.N29]" table:style-name="ce48">
            <text:p>0,00</text:p>
          </table:table-cell>
          <table:table-cell office:value-type="float" office:value="0" table:formula="of:=IF([Consulta_TG.P29]&gt;=0;[Consulta_TG.P29]; )+[Consulta_TG.O29]" table:style-name="ce48">
            <text:p>0,00</text:p>
          </table:table-cell>
          <table:table-cell office:value-type="float" office:value="0" table:formula="of:=IF([Consulta_TG.P29]&lt;=0;[Consulta_TG.P29]; )" table:style-name="ce48">
            <text:p>0,00</text:p>
          </table:table-cell>
          <table:table-cell office:value-type="float" office:value="0" table:formula="of:=[.L31]+[.M31]+[.N31]" table:style-name="ce48">
            <text:p>0,00</text:p>
          </table:table-cell>
          <table:table-cell table:style-name="ce48"/>
          <table:table-cell office:value-type="float" office:value="1579943163" table:formula="of:=[Consulta_TG.S29]+[Consulta_TG.T29]-[Consulta_TG.R29]-[Consulta_TG.Q29]" table:style-name="ce48">
            <text:p>1.579.943.163,00</text:p>
          </table:table-cell>
          <table:table-cell office:value-type="float" office:value="0" table:formula="of:=[Consulta_TG.R29]" table:style-name="ce48">
            <text:p>0,00</text:p>
          </table:table-cell>
          <table:table-cell office:value-type="float" office:value="1579943163" table:formula="of:=[.O31]-[.P31]+[.Q31]+[.R31]" table:style-name="ce48">
            <text:p>1.579.943.163,00</text:p>
          </table:table-cell>
          <table:table-cell office:value-type="float" office:value="1579943163" table:formula="of:=[Consulta_TG.T29]" table:style-name="ce48">
            <text:p>1.579.943.163,00</text:p>
          </table:table-cell>
          <table:table-cell office:value-type="percentage" office:value="1" table:formula="of:=[.T31]/[.S31]" table:style-name="ce39">
            <text:p>100,00%</text:p>
          </table:table-cell>
          <table:table-cell office:value-type="float" office:value="1462441426.24" table:formula="of:=[Consulta_TG.U29]" table:style-name="ce48">
            <text:p>1.462.441.426,24</text:p>
          </table:table-cell>
          <table:table-cell office:value-type="percentage" office:value="0.92562913685015902" table:formula="of:=[.V31]/[.S31]" table:style-name="ce39">
            <text:p>92,56%</text:p>
          </table:table-cell>
          <table:table-cell office:value-type="float" office:value="1462441426.24" table:formula="of:=[Consulta_TG.V29]" table:style-name="ce48">
            <text:p>1.462.441.426,24</text:p>
          </table:table-cell>
          <table:table-cell office:value-type="percentage" office:value="0.92562913685015902" table:formula="of:=[.X31]/[.S31]" table:style-name="ce41">
            <text:p>92,56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33904" table:formula="of:=[Consulta_TG.A30]" table:style-name="ce28">
            <text:p>33904</text:p>
          </table:table-cell>
          <table:table-cell office:value-type="string" office:string-value="FUNDO DO REGIME GERAL DA PREVIDENCIA SOCIAL" table:formula="of:=[Consulta_TG.B30]" table:style-name="ce29">
            <text:p>FUNDO DO REGIME GERAL DA PREVIDENCIA SOCIAL</text:p>
          </table:table-cell>
          <table:table-cell office:value-type="string" office:string-value="28-846" table:formula="of:=CONCATENATE([Consulta_TG.C30];&quot;-&quot;;[Consulta_TG.D30])" table:style-name="ce30">
            <text:p>28-846</text:p>
          </table:table-cell>
          <table:table-cell office:value-type="string" office:string-value="0901-0625-0001" table:formula="of:=CONCATENATE([Consulta_TG.E30];&quot;-&quot;;[Consulta_TG.F30];&quot;-&quot;;[Consulta_TG.G30])" table:style-name="ce29">
            <text:p>0901-0625-0001</text:p>
          </table:table-cell>
          <table:table-cell office:value-type="string" office:string-value="OPERACOES ESPECIAIS: CUMPRIMENTO DE SENTENCAS JUDICIAIS" table:formula="of:=[Consulta_TG.H30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0]" table:style-name="ce30">
            <text:p>SENTENCAS JUDICIAIS TRANSITADAS EM JULGADO DE PEQUENO VALOR</text:p>
          </table:table-cell>
          <table:table-cell office:value-type="string" office:string-value="2" table:formula="of:=[Consulta_TG.J30]" table:style-name="ce30">
            <text:p>2</text:p>
          </table:table-cell>
          <table:table-cell office:value-type="string" office:string-value="3000" table:formula="of:=[Consulta_TG.K30]" table:style-name="ce30">
            <text:p>3000</text:p>
          </table:table-cell>
          <table:table-cell office:value-type="string" office:string-value="RECURSOS LIVRES DA UNIAO" table:formula="of:=[Consulta_TG.L30]" table:style-name="ce30">
            <text:p>RECURSOS LIVRES DA UNIAO</text:p>
          </table:table-cell>
          <table:table-cell office:value-type="string" office:string-value="3" table:formula="of:=[Consulta_TG.M30]" table:style-name="ce30">
            <text:p>3</text:p>
          </table:table-cell>
          <table:table-cell office:value-type="float" office:value="0" table:formula="of:=[Consulta_TG.N30]" table:style-name="ce48">
            <text:p>0,00</text:p>
          </table:table-cell>
          <table:table-cell office:value-type="float" office:value="0" table:formula="of:=IF([Consulta_TG.P30]&gt;=0;[Consulta_TG.P30]; )+[Consulta_TG.O30]" table:style-name="ce48">
            <text:p>0,00</text:p>
          </table:table-cell>
          <table:table-cell office:value-type="float" office:value="0" table:formula="of:=IF([Consulta_TG.P30]&lt;=0;[Consulta_TG.P30]; )" table:style-name="ce48">
            <text:p>0,00</text:p>
          </table:table-cell>
          <table:table-cell office:value-type="float" office:value="0" table:formula="of:=[.L32]+[.M32]+[.N32]" table:style-name="ce48">
            <text:p>0,00</text:p>
          </table:table-cell>
          <table:table-cell table:style-name="ce48"/>
          <table:table-cell office:value-type="float" office:value="142612798" table:formula="of:=[Consulta_TG.S30]+[Consulta_TG.T30]-[Consulta_TG.R30]-[Consulta_TG.Q30]" table:style-name="ce48">
            <text:p>142.612.798,00</text:p>
          </table:table-cell>
          <table:table-cell office:value-type="float" office:value="0" table:formula="of:=[Consulta_TG.R30]" table:style-name="ce48">
            <text:p>0,00</text:p>
          </table:table-cell>
          <table:table-cell office:value-type="float" office:value="142612798" table:formula="of:=[.O32]-[.P32]+[.Q32]+[.R32]" table:style-name="ce48">
            <text:p>142.612.798,00</text:p>
          </table:table-cell>
          <table:table-cell office:value-type="float" office:value="142612797.08000001" table:formula="of:=[Consulta_TG.T30]" table:style-name="ce48">
            <text:p>142.612.797,08</text:p>
          </table:table-cell>
          <table:table-cell office:value-type="percentage" office:value="0.99999999354896618" table:formula="of:=[.T32]/[.S32]" table:style-name="ce39">
            <text:p>100,00%</text:p>
          </table:table-cell>
          <table:table-cell office:value-type="float" office:value="142612797.08000001" table:formula="of:=[Consulta_TG.U30]" table:style-name="ce48">
            <text:p>142.612.797,08</text:p>
          </table:table-cell>
          <table:table-cell office:value-type="percentage" office:value="0.99999999354896618" table:formula="of:=[.V32]/[.S32]" table:style-name="ce39">
            <text:p>100,00%</text:p>
          </table:table-cell>
          <table:table-cell office:value-type="float" office:value="142612797.08000001" table:formula="of:=[Consulta_TG.V30]" table:style-name="ce48">
            <text:p>142.612.797,08</text:p>
          </table:table-cell>
          <table:table-cell office:value-type="percentage" office:value="0.99999999354896618" table:formula="of:=[.X32]/[.S32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36201" table:formula="of:=[Consulta_TG.A31]" table:style-name="ce28">
            <text:p>36201</text:p>
          </table:table-cell>
          <table:table-cell office:value-type="string" office:string-value="FUNDACAO OSWALDO CRUZ" table:formula="of:=[Consulta_TG.B31]" table:style-name="ce29">
            <text:p>FUNDACAO OSWALDO CRUZ</text:p>
          </table:table-cell>
          <table:table-cell office:value-type="string" office:string-value="28-846" table:formula="of:=CONCATENATE([Consulta_TG.C31];&quot;-&quot;;[Consulta_TG.D31])" table:style-name="ce30">
            <text:p>28-846</text:p>
          </table:table-cell>
          <table:table-cell office:value-type="string" office:string-value="0901-0005-0033" table:formula="of:=CONCATENATE([Consulta_TG.E31];&quot;-&quot;;[Consulta_TG.F31];&quot;-&quot;;[Consulta_TG.G31])" table:style-name="ce29">
            <text:p>0901-0005-0033</text:p>
          </table:table-cell>
          <table:table-cell office:value-type="string" office:string-value="OPERACOES ESPECIAIS: CUMPRIMENTO DE SENTENCAS JUDICIAIS" table:formula="of:=[Consulta_TG.H3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1]" table:style-name="ce30">
            <text:p>SENTENCAS JUDICIAIS TRANSITADAS EM JULGADO (PRECATORIOS)</text:p>
          </table:table-cell>
          <table:table-cell office:value-type="string" office:string-value="2" table:formula="of:=[Consulta_TG.J31]" table:style-name="ce30">
            <text:p>2</text:p>
          </table:table-cell>
          <table:table-cell office:value-type="string" office:string-value="1000" table:formula="of:=[Consulta_TG.K31]" table:style-name="ce30">
            <text:p>1000</text:p>
          </table:table-cell>
          <table:table-cell office:value-type="string" office:string-value="RECURSOS LIVRES DA UNIAO" table:formula="of:=[Consulta_TG.L31]" table:style-name="ce30">
            <text:p>RECURSOS LIVRES DA UNIAO</text:p>
          </table:table-cell>
          <table:table-cell office:value-type="string" office:string-value="1" table:formula="of:=[Consulta_TG.M31]" table:style-name="ce30">
            <text:p>1</text:p>
          </table:table-cell>
          <table:table-cell office:value-type="float" office:value="0" table:formula="of:=[Consulta_TG.N31]" table:style-name="ce48">
            <text:p>0,00</text:p>
          </table:table-cell>
          <table:table-cell office:value-type="float" office:value="0" table:formula="of:=IF([Consulta_TG.P31]&gt;=0;[Consulta_TG.P31]; )+[Consulta_TG.O31]" table:style-name="ce48">
            <text:p>0,00</text:p>
          </table:table-cell>
          <table:table-cell office:value-type="float" office:value="0" table:formula="of:=IF([Consulta_TG.P31]&lt;=0;[Consulta_TG.P31]; )" table:style-name="ce48">
            <text:p>0,00</text:p>
          </table:table-cell>
          <table:table-cell office:value-type="float" office:value="0" table:formula="of:=[.L33]+[.M33]+[.N33]" table:style-name="ce48">
            <text:p>0,00</text:p>
          </table:table-cell>
          <table:table-cell table:style-name="ce48"/>
          <table:table-cell office:value-type="float" office:value="0" table:formula="of:=[Consulta_TG.S31]+[Consulta_TG.T31]-[Consulta_TG.R31]-[Consulta_TG.Q31]" table:style-name="ce48">
            <text:p>0,00</text:p>
          </table:table-cell>
          <table:table-cell office:value-type="float" office:value="988346" table:formula="of:=[Consulta_TG.R31]" table:style-name="ce48">
            <text:p>988.346,00</text:p>
          </table:table-cell>
          <table:table-cell office:value-type="float" office:value="988346" table:formula="of:=[.O33]-[.P33]+[.Q33]+[.R33]" table:style-name="ce48">
            <text:p>988.346,00</text:p>
          </table:table-cell>
          <table:table-cell office:value-type="float" office:value="988345.24" table:formula="of:=[Consulta_TG.T31]" table:style-name="ce48">
            <text:p>988.345,24</text:p>
          </table:table-cell>
          <table:table-cell office:value-type="percentage" office:value="0.99999923103852295" table:formula="of:=[.T33]/[.S33]" table:style-name="ce39">
            <text:p>100,00%</text:p>
          </table:table-cell>
          <table:table-cell office:value-type="float" office:value="988345.24" table:formula="of:=[Consulta_TG.U31]" table:style-name="ce48">
            <text:p>988.345,24</text:p>
          </table:table-cell>
          <table:table-cell office:value-type="percentage" office:value="0.99999923103852295" table:formula="of:=[.V33]/[.S33]" table:style-name="ce39">
            <text:p>100,00%</text:p>
          </table:table-cell>
          <table:table-cell office:value-type="float" office:value="988345.24" table:formula="of:=[Consulta_TG.V31]" table:style-name="ce48">
            <text:p>988.345,24</text:p>
          </table:table-cell>
          <table:table-cell office:value-type="percentage" office:value="0.99999923103852295" table:formula="of:=[.X33]/[.S33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36201" table:formula="of:=[Consulta_TG.A32]" table:style-name="ce28">
            <text:p>36201</text:p>
          </table:table-cell>
          <table:table-cell office:value-type="string" office:string-value="FUNDACAO OSWALDO CRUZ" table:formula="of:=[Consulta_TG.B32]" table:style-name="ce29">
            <text:p>FUNDACAO OSWALDO CRUZ</text:p>
          </table:table-cell>
          <table:table-cell office:value-type="string" office:string-value="28-846" table:formula="of:=CONCATENATE([Consulta_TG.C32];&quot;-&quot;;[Consulta_TG.D32])" table:style-name="ce30">
            <text:p>28-846</text:p>
          </table:table-cell>
          <table:table-cell office:value-type="string" office:string-value="0901-0005-0033" table:formula="of:=CONCATENATE([Consulta_TG.E32];&quot;-&quot;;[Consulta_TG.F32];&quot;-&quot;;[Consulta_TG.G32])" table:style-name="ce29">
            <text:p>0901-0005-0033</text:p>
          </table:table-cell>
          <table:table-cell office:value-type="string" office:string-value="OPERACOES ESPECIAIS: CUMPRIMENTO DE SENTENCAS JUDICIAIS" table:formula="of:=[Consulta_TG.H3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0">
            <text:p>SENTENCAS JUDICIAIS TRANSITADAS EM JULGADO (PRECATORIOS)</text:p>
          </table:table-cell>
          <table:table-cell office:value-type="string" office:string-value="2" table:formula="of:=[Consulta_TG.J32]" table:style-name="ce30">
            <text:p>2</text:p>
          </table:table-cell>
          <table:table-cell office:value-type="string" office:string-value="1000" table:formula="of:=[Consulta_TG.K32]" table:style-name="ce30">
            <text:p>1000</text:p>
          </table:table-cell>
          <table:table-cell office:value-type="string" office:string-value="RECURSOS LIVRES DA UNIAO" table:formula="of:=[Consulta_TG.L32]" table:style-name="ce30">
            <text:p>RECURSOS LIVRES DA UNIAO</text:p>
          </table:table-cell>
          <table:table-cell office:value-type="string" office:string-value="3" table:formula="of:=[Consulta_TG.M32]" table:style-name="ce30">
            <text:p>3</text:p>
          </table:table-cell>
          <table:table-cell office:value-type="float" office:value="0" table:formula="of:=[Consulta_TG.N32]" table:style-name="ce48">
            <text:p>0,00</text:p>
          </table:table-cell>
          <table:table-cell office:value-type="float" office:value="0" table:formula="of:=IF([Consulta_TG.P32]&gt;=0;[Consulta_TG.P32]; )+[Consulta_TG.O32]" table:style-name="ce48">
            <text:p>0,00</text:p>
          </table:table-cell>
          <table:table-cell office:value-type="float" office:value="0" table:formula="of:=IF([Consulta_TG.P32]&lt;=0;[Consulta_TG.P32]; )" table:style-name="ce48">
            <text:p>0,00</text:p>
          </table:table-cell>
          <table:table-cell office:value-type="float" office:value="0" table:formula="of:=[.L34]+[.M34]+[.N34]" table:style-name="ce48">
            <text:p>0,00</text:p>
          </table:table-cell>
          <table:table-cell table:style-name="ce48"/>
          <table:table-cell office:value-type="float" office:value="0" table:formula="of:=[Consulta_TG.S32]+[Consulta_TG.T32]-[Consulta_TG.R32]-[Consulta_TG.Q32]" table:style-name="ce48">
            <text:p>0,00</text:p>
          </table:table-cell>
          <table:table-cell office:value-type="float" office:value="634282" table:formula="of:=[Consulta_TG.R32]" table:style-name="ce48">
            <text:p>634.282,00</text:p>
          </table:table-cell>
          <table:table-cell office:value-type="float" office:value="634282" table:formula="of:=[.O34]-[.P34]+[.Q34]+[.R34]" table:style-name="ce48">
            <text:p>634.282,00</text:p>
          </table:table-cell>
          <table:table-cell office:value-type="float" office:value="634281.14" table:formula="of:=[Consulta_TG.T32]" table:style-name="ce48">
            <text:p>634.281,14</text:p>
          </table:table-cell>
          <table:table-cell office:value-type="percentage" office:value="0.99999864413620443" table:formula="of:=[.T34]/[.S34]" table:style-name="ce39">
            <text:p>100,00%</text:p>
          </table:table-cell>
          <table:table-cell office:value-type="float" office:value="634281.14" table:formula="of:=[Consulta_TG.U32]" table:style-name="ce48">
            <text:p>634.281,14</text:p>
          </table:table-cell>
          <table:table-cell office:value-type="percentage" office:value="0.99999864413620443" table:formula="of:=[.V34]/[.S34]" table:style-name="ce39">
            <text:p>100,00%</text:p>
          </table:table-cell>
          <table:table-cell office:value-type="float" office:value="634281.14" table:formula="of:=[Consulta_TG.V32]" table:style-name="ce48">
            <text:p>634.281,14</text:p>
          </table:table-cell>
          <table:table-cell office:value-type="percentage" office:value="0.99999864413620443" table:formula="of:=[.X34]/[.S34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36212" table:formula="of:=[Consulta_TG.A33]" table:style-name="ce28">
            <text:p>36212</text:p>
          </table:table-cell>
          <table:table-cell office:value-type="string" office:string-value="AGENCIA NACIONAL DE VIGILANCIA SANITARIA" table:formula="of:=[Consulta_TG.B33]" table:style-name="ce29">
            <text:p>AGENCIA NACIONAL DE VIGILANCIA SANITARIA</text:p>
          </table:table-cell>
          <table:table-cell office:value-type="string" office:string-value="28-846" table:formula="of:=CONCATENATE([Consulta_TG.C33];&quot;-&quot;;[Consulta_TG.D33])" table:style-name="ce30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29">
            <text:p>0901-0005-0001</text:p>
          </table:table-cell>
          <table:table-cell office:value-type="string" office:string-value="OPERACOES ESPECIAIS: CUMPRIMENTO DE SENTENCAS JUDICIAIS" table:formula="of:=[Consulta_TG.H3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0">
            <text:p>SENTENCAS JUDICIAIS TRANSITADAS EM JULGADO (PRECATORIOS)</text:p>
          </table:table-cell>
          <table:table-cell office:value-type="string" office:string-value="2" table:formula="of:=[Consulta_TG.J33]" table:style-name="ce30">
            <text:p>2</text:p>
          </table:table-cell>
          <table:table-cell office:value-type="string" office:string-value="1000" table:formula="of:=[Consulta_TG.K33]" table:style-name="ce30">
            <text:p>1000</text:p>
          </table:table-cell>
          <table:table-cell office:value-type="string" office:string-value="RECURSOS LIVRES DA UNIAO" table:formula="of:=[Consulta_TG.L33]" table:style-name="ce30">
            <text:p>RECURSOS LIVRES DA UNIAO</text:p>
          </table:table-cell>
          <table:table-cell office:value-type="string" office:string-value="1" table:formula="of:=[Consulta_TG.M33]" table:style-name="ce30">
            <text:p>1</text:p>
          </table:table-cell>
          <table:table-cell office:value-type="float" office:value="0" table:formula="of:=[Consulta_TG.N33]" table:style-name="ce48">
            <text:p>0,00</text:p>
          </table:table-cell>
          <table:table-cell office:value-type="float" office:value="0" table:formula="of:=IF([Consulta_TG.P33]&gt;=0;[Consulta_TG.P33]; )+[Consulta_TG.O33]" table:style-name="ce48">
            <text:p>0,00</text:p>
          </table:table-cell>
          <table:table-cell office:value-type="float" office:value="0" table:formula="of:=IF([Consulta_TG.P33]&lt;=0;[Consulta_TG.P33]; )" table:style-name="ce48">
            <text:p>0,00</text:p>
          </table:table-cell>
          <table:table-cell office:value-type="float" office:value="0" table:formula="of:=[.L35]+[.M35]+[.N35]" table:style-name="ce48">
            <text:p>0,00</text:p>
          </table:table-cell>
          <table:table-cell table:style-name="ce48"/>
          <table:table-cell office:value-type="float" office:value="0" table:formula="of:=[Consulta_TG.S33]+[Consulta_TG.T33]-[Consulta_TG.R33]-[Consulta_TG.Q33]" table:style-name="ce48">
            <text:p>0,00</text:p>
          </table:table-cell>
          <table:table-cell office:value-type="float" office:value="2135854" table:formula="of:=[Consulta_TG.R33]" table:style-name="ce48">
            <text:p>2.135.854,00</text:p>
          </table:table-cell>
          <table:table-cell office:value-type="float" office:value="2135854" table:formula="of:=[.O35]-[.P35]+[.Q35]+[.R35]" table:style-name="ce48">
            <text:p>2.135.854,00</text:p>
          </table:table-cell>
          <table:table-cell office:value-type="float" office:value="2135853.89" table:formula="of:=[Consulta_TG.T33]" table:style-name="ce48">
            <text:p>2.135.853,89</text:p>
          </table:table-cell>
          <table:table-cell office:value-type="percentage" office:value="0.9999999484983525" table:formula="of:=[.T35]/[.S35]" table:style-name="ce39">
            <text:p>100,00%</text:p>
          </table:table-cell>
          <table:table-cell office:value-type="float" office:value="2135853.89" table:formula="of:=[Consulta_TG.U33]" table:style-name="ce48">
            <text:p>2.135.853,89</text:p>
          </table:table-cell>
          <table:table-cell office:value-type="percentage" office:value="0.9999999484983525" table:formula="of:=[.V35]/[.S35]" table:style-name="ce39">
            <text:p>100,00%</text:p>
          </table:table-cell>
          <table:table-cell office:value-type="float" office:value="2135853.89" table:formula="of:=[Consulta_TG.V33]" table:style-name="ce48">
            <text:p>2.135.853,89</text:p>
          </table:table-cell>
          <table:table-cell office:value-type="percentage" office:value="0.9999999484983525" table:formula="of:=[.X35]/[.S35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36213" table:formula="of:=[Consulta_TG.A34]" table:style-name="ce28">
            <text:p>36213</text:p>
          </table:table-cell>
          <table:table-cell office:value-type="string" office:string-value="AGENCIA NACIONAL DE SAUDE SUPLEMENTAR" table:formula="of:=[Consulta_TG.B34]" table:style-name="ce29">
            <text:p>AGENCIA NACIONAL DE SAUDE SUPLEMENTAR</text:p>
          </table:table-cell>
          <table:table-cell office:value-type="string" office:string-value="28-846" table:formula="of:=CONCATENATE([Consulta_TG.C34];&quot;-&quot;;[Consulta_TG.D34])" table:style-name="ce30">
            <text:p>28-846</text:p>
          </table:table-cell>
          <table:table-cell office:value-type="string" office:string-value="0901-0005-0001" table:formula="of:=CONCATENATE([Consulta_TG.E34];&quot;-&quot;;[Consulta_TG.F34];&quot;-&quot;;[Consulta_TG.G34])" table:style-name="ce29">
            <text:p>0901-0005-0001</text:p>
          </table:table-cell>
          <table:table-cell office:value-type="string" office:string-value="OPERACOES ESPECIAIS: CUMPRIMENTO DE SENTENCAS JUDICIAIS" table:formula="of:=[Consulta_TG.H34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4]" table:style-name="ce30">
            <text:p>SENTENCAS JUDICIAIS TRANSITADAS EM JULGADO (PRECATORIOS)</text:p>
          </table:table-cell>
          <table:table-cell office:value-type="string" office:string-value="2" table:formula="of:=[Consulta_TG.J34]" table:style-name="ce30">
            <text:p>2</text:p>
          </table:table-cell>
          <table:table-cell office:value-type="string" office:string-value="1003" table:formula="of:=[Consulta_TG.K34]" table:style-name="ce30">
            <text:p>1003</text:p>
          </table:table-cell>
          <table:table-cell office:value-type="string" office:string-value="RECURSOS UO APLICACAO SEGURIDADE SOCIAL" table:formula="of:=[Consulta_TG.L34]" table:style-name="ce30">
            <text:p>RECURSOS UO APLICACAO SEGURIDADE SOCIAL</text:p>
          </table:table-cell>
          <table:table-cell office:value-type="string" office:string-value="1" table:formula="of:=[Consulta_TG.M34]" table:style-name="ce30">
            <text:p>1</text:p>
          </table:table-cell>
          <table:table-cell office:value-type="float" office:value="0" table:formula="of:=[Consulta_TG.N34]" table:style-name="ce48">
            <text:p>0,00</text:p>
          </table:table-cell>
          <table:table-cell office:value-type="float" office:value="0" table:formula="of:=IF([Consulta_TG.P34]&gt;=0;[Consulta_TG.P34]; )+[Consulta_TG.O34]" table:style-name="ce48">
            <text:p>0,00</text:p>
          </table:table-cell>
          <table:table-cell office:value-type="float" office:value="0" table:formula="of:=IF([Consulta_TG.P34]&lt;=0;[Consulta_TG.P34]; )" table:style-name="ce48">
            <text:p>0,00</text:p>
          </table:table-cell>
          <table:table-cell office:value-type="float" office:value="0" table:formula="of:=[.L36]+[.M36]+[.N36]" table:style-name="ce48">
            <text:p>0,00</text:p>
          </table:table-cell>
          <table:table-cell table:style-name="ce48"/>
          <table:table-cell office:value-type="float" office:value="0" table:formula="of:=[Consulta_TG.S34]+[Consulta_TG.T34]-[Consulta_TG.R34]-[Consulta_TG.Q34]" table:style-name="ce48">
            <text:p>0,00</text:p>
          </table:table-cell>
          <table:table-cell office:value-type="float" office:value="1280556" table:formula="of:=[Consulta_TG.R34]" table:style-name="ce48">
            <text:p>1.280.556,00</text:p>
          </table:table-cell>
          <table:table-cell office:value-type="float" office:value="1280556" table:formula="of:=[.O36]-[.P36]+[.Q36]+[.R36]" table:style-name="ce48">
            <text:p>1.280.556,00</text:p>
          </table:table-cell>
          <table:table-cell office:value-type="float" office:value="1280555.3899999999" table:formula="of:=[Consulta_TG.T34]" table:style-name="ce48">
            <text:p>1.280.555,39</text:p>
          </table:table-cell>
          <table:table-cell office:value-type="percentage" office:value="0.99999952364441691" table:formula="of:=[.T36]/[.S36]" table:style-name="ce39">
            <text:p>100,00%</text:p>
          </table:table-cell>
          <table:table-cell office:value-type="float" office:value="1280555.3899999999" table:formula="of:=[Consulta_TG.U34]" table:style-name="ce48">
            <text:p>1.280.555,39</text:p>
          </table:table-cell>
          <table:table-cell office:value-type="percentage" office:value="0.99999952364441691" table:formula="of:=[.V36]/[.S36]" table:style-name="ce39">
            <text:p>100,00%</text:p>
          </table:table-cell>
          <table:table-cell office:value-type="float" office:value="1280555.3899999999" table:formula="of:=[Consulta_TG.V34]" table:style-name="ce48">
            <text:p>1.280.555,39</text:p>
          </table:table-cell>
          <table:table-cell office:value-type="percentage" office:value="0.99999952364441691" table:formula="of:=[.X36]/[.S36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36213" table:formula="of:=[Consulta_TG.A35]" table:style-name="ce28">
            <text:p>36213</text:p>
          </table:table-cell>
          <table:table-cell office:value-type="string" office:string-value="AGENCIA NACIONAL DE SAUDE SUPLEMENTAR" table:formula="of:=[Consulta_TG.B35]" table:style-name="ce29">
            <text:p>AGENCIA NACIONAL DE SAUDE SUPLEMENTAR</text:p>
          </table:table-cell>
          <table:table-cell office:value-type="string" office:string-value="28-846" table:formula="of:=CONCATENATE([Consulta_TG.C35];&quot;-&quot;;[Consulta_TG.D35])" table:style-name="ce30">
            <text:p>28-846</text:p>
          </table:table-cell>
          <table:table-cell office:value-type="string" office:string-value="0901-0005-0001" table:formula="of:=CONCATENATE([Consulta_TG.E35];&quot;-&quot;;[Consulta_TG.F35];&quot;-&quot;;[Consulta_TG.G35])" table:style-name="ce29">
            <text:p>0901-0005-0001</text:p>
          </table:table-cell>
          <table:table-cell office:value-type="string" office:string-value="OPERACOES ESPECIAIS: CUMPRIMENTO DE SENTENCAS JUDICIAIS" table:formula="of:=[Consulta_TG.H35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0">
            <text:p>SENTENCAS JUDICIAIS TRANSITADAS EM JULGADO (PRECATORIOS)</text:p>
          </table:table-cell>
          <table:table-cell office:value-type="string" office:string-value="2" table:formula="of:=[Consulta_TG.J35]" table:style-name="ce30">
            <text:p>2</text:p>
          </table:table-cell>
          <table:table-cell office:value-type="string" office:string-value="1003" table:formula="of:=[Consulta_TG.K35]" table:style-name="ce30">
            <text:p>1003</text:p>
          </table:table-cell>
          <table:table-cell office:value-type="string" office:string-value="RECURSOS UO APLICACAO SEGURIDADE SOCIAL" table:formula="of:=[Consulta_TG.L35]" table:style-name="ce30">
            <text:p>RECURSOS UO APLICACAO SEGURIDADE SOCIAL</text:p>
          </table:table-cell>
          <table:table-cell office:value-type="string" office:string-value="3" table:formula="of:=[Consulta_TG.M35]" table:style-name="ce30">
            <text:p>3</text:p>
          </table:table-cell>
          <table:table-cell office:value-type="float" office:value="0" table:formula="of:=[Consulta_TG.N35]" table:style-name="ce48">
            <text:p>0,00</text:p>
          </table:table-cell>
          <table:table-cell office:value-type="float" office:value="0" table:formula="of:=IF([Consulta_TG.P35]&gt;=0;[Consulta_TG.P35]; )+[Consulta_TG.O35]" table:style-name="ce48">
            <text:p>0,00</text:p>
          </table:table-cell>
          <table:table-cell office:value-type="float" office:value="0" table:formula="of:=IF([Consulta_TG.P35]&lt;=0;[Consulta_TG.P35]; )" table:style-name="ce48">
            <text:p>0,00</text:p>
          </table:table-cell>
          <table:table-cell office:value-type="float" office:value="0" table:formula="of:=[.L37]+[.M37]+[.N37]" table:style-name="ce48">
            <text:p>0,00</text:p>
          </table:table-cell>
          <table:table-cell table:style-name="ce48"/>
          <table:table-cell office:value-type="float" office:value="0" table:formula="of:=[Consulta_TG.S35]+[Consulta_TG.T35]-[Consulta_TG.R35]-[Consulta_TG.Q35]" table:style-name="ce48">
            <text:p>0,00</text:p>
          </table:table-cell>
          <table:table-cell office:value-type="float" office:value="34513663" table:formula="of:=[Consulta_TG.R35]" table:style-name="ce48">
            <text:p>34.513.663,00</text:p>
          </table:table-cell>
          <table:table-cell office:value-type="float" office:value="34513663" table:formula="of:=[.O37]-[.P37]+[.Q37]+[.R37]" table:style-name="ce48">
            <text:p>34.513.663,00</text:p>
          </table:table-cell>
          <table:table-cell office:value-type="float" office:value="34513662.670000002" table:formula="of:=[Consulta_TG.T35]" table:style-name="ce48">
            <text:p>34.513.662,67</text:p>
          </table:table-cell>
          <table:table-cell office:value-type="percentage" office:value="0.99999999043856924" table:formula="of:=[.T37]/[.S37]" table:style-name="ce39">
            <text:p>100,00%</text:p>
          </table:table-cell>
          <table:table-cell office:value-type="float" office:value="34513662.670000002" table:formula="of:=[Consulta_TG.U35]" table:style-name="ce48">
            <text:p>34.513.662,67</text:p>
          </table:table-cell>
          <table:table-cell office:value-type="percentage" office:value="0.99999999043856924" table:formula="of:=[.V37]/[.S37]" table:style-name="ce39">
            <text:p>100,00%</text:p>
          </table:table-cell>
          <table:table-cell office:value-type="float" office:value="34513662.670000002" table:formula="of:=[Consulta_TG.V35]" table:style-name="ce48">
            <text:p>34.513.662,67</text:p>
          </table:table-cell>
          <table:table-cell office:value-type="percentage" office:value="0.99999999043856924" table:formula="of:=[.X37]/[.S37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47101" table:formula="of:=[Consulta_TG.A36]" table:style-name="ce28">
            <text:p>47101</text:p>
          </table:table-cell>
          <table:table-cell office:value-type="string" office:string-value="MINISTERIO DO PLANEJAMENTO E ORCAMENTO" table:formula="of:=[Consulta_TG.B36]" table:style-name="ce29">
            <text:p>MINISTERIO DO PLANEJAMENTO E ORCAMENTO</text:p>
          </table:table-cell>
          <table:table-cell office:value-type="string" office:string-value="04-122" table:formula="of:=CONCATENATE([Consulta_TG.C36];&quot;-&quot;;[Consulta_TG.D36])" table:style-name="ce30">
            <text:p>04-122</text:p>
          </table:table-cell>
          <table:table-cell office:value-type="string" office:string-value="0032-2000-0001" table:formula="of:=CONCATENATE([Consulta_TG.E36];&quot;-&quot;;[Consulta_TG.F36];&quot;-&quot;;[Consulta_TG.G36])" table:style-name="ce29">
            <text:p>0032-2000-0001</text:p>
          </table:table-cell>
          <table:table-cell office:value-type="string" office:string-value="PROGRAMA DE GESTAO E MANUTENCAO DO PODER EXECUTIVO" table:formula="of:=[Consulta_TG.H36]" table:style-name="ce31">
            <text:p>PROGRAMA DE GESTAO E MANUTENCAO DO PODER EXECUTIVO</text:p>
          </table:table-cell>
          <table:table-cell office:value-type="string" office:string-value="ADMINISTRACAO DA UNIDADE" table:formula="of:=[Consulta_TG.I36]" table:style-name="ce30">
            <text:p>ADMINISTRACAO DA UNIDADE</text:p>
          </table:table-cell>
          <table:table-cell office:value-type="string" office:string-value="1" table:formula="of:=[Consulta_TG.J36]" table:style-name="ce30">
            <text:p>1</text:p>
          </table:table-cell>
          <table:table-cell office:value-type="string" office:string-value="1000" table:formula="of:=[Consulta_TG.K36]" table:style-name="ce30">
            <text:p>1000</text:p>
          </table:table-cell>
          <table:table-cell office:value-type="string" office:string-value="RECURSOS LIVRES DA UNIAO" table:formula="of:=[Consulta_TG.L36]" table:style-name="ce30">
            <text:p>RECURSOS LIVRES DA UNIAO</text:p>
          </table:table-cell>
          <table:table-cell office:value-type="string" office:string-value="3" table:formula="of:=[Consulta_TG.M36]" table:style-name="ce30">
            <text:p>3</text:p>
          </table:table-cell>
          <table:table-cell office:value-type="float" office:value="0" table:formula="of:=[Consulta_TG.N36]" table:style-name="ce48">
            <text:p>0,00</text:p>
          </table:table-cell>
          <table:table-cell office:value-type="float" office:value="0" table:formula="of:=IF([Consulta_TG.P36]&gt;=0;[Consulta_TG.P36]; )+[Consulta_TG.O36]" table:style-name="ce48">
            <text:p>0,00</text:p>
          </table:table-cell>
          <table:table-cell office:value-type="float" office:value="0" table:formula="of:=IF([Consulta_TG.P36]&lt;=0;[Consulta_TG.P36]; )" table:style-name="ce48">
            <text:p>0,00</text:p>
          </table:table-cell>
          <table:table-cell office:value-type="float" office:value="0" table:formula="of:=[.L38]+[.M38]+[.N38]" table:style-name="ce48">
            <text:p>0,00</text:p>
          </table:table-cell>
          <table:table-cell table:style-name="ce48"/>
          <table:table-cell office:value-type="float" office:value="0" table:formula="of:=[Consulta_TG.S36]+[Consulta_TG.T36]-[Consulta_TG.R36]-[Consulta_TG.Q36]" table:style-name="ce48">
            <text:p>0,00</text:p>
          </table:table-cell>
          <table:table-cell office:value-type="float" office:value="6339.05" table:formula="of:=[Consulta_TG.R36]" table:style-name="ce48">
            <text:p>6.339,05</text:p>
          </table:table-cell>
          <table:table-cell office:value-type="float" office:value="6339.05" table:formula="of:=[.O38]-[.P38]+[.Q38]+[.R38]" table:style-name="ce48">
            <text:p>6.339,05</text:p>
          </table:table-cell>
          <table:table-cell office:value-type="float" office:value="6339.05" table:formula="of:=[Consulta_TG.T36]" table:style-name="ce48">
            <text:p>6.339,05</text:p>
          </table:table-cell>
          <table:table-cell office:value-type="percentage" office:value="1" table:formula="of:=[.T38]/[.S38]" table:style-name="ce39">
            <text:p>100,00%</text:p>
          </table:table-cell>
          <table:table-cell office:value-type="float" office:value="6339.05" table:formula="of:=[Consulta_TG.U36]" table:style-name="ce48">
            <text:p>6.339,05</text:p>
          </table:table-cell>
          <table:table-cell office:value-type="percentage" office:value="1" table:formula="of:=[.V38]/[.S38]" table:style-name="ce39">
            <text:p>100,00%</text:p>
          </table:table-cell>
          <table:table-cell office:value-type="float" office:value="6339.05" table:formula="of:=[Consulta_TG.V36]" table:style-name="ce48">
            <text:p>6.339,05</text:p>
          </table:table-cell>
          <table:table-cell office:value-type="percentage" office:value="1" table:formula="of:=[.X38]/[.S38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55901" table:formula="of:=[Consulta_TG.A37]" table:style-name="ce28">
            <text:p>55901</text:p>
          </table:table-cell>
          <table:table-cell office:value-type="string" office:string-value="FUNDO NACIONAL DE ASSISTENCIA SOCIAL" table:formula="of:=[Consulta_TG.B37]" table:style-name="ce29">
            <text:p>FUNDO NACIONAL DE ASSISTENCIA SOCIAL</text:p>
          </table:table-cell>
          <table:table-cell office:value-type="string" office:string-value="28-846" table:formula="of:=CONCATENATE([Consulta_TG.C37];&quot;-&quot;;[Consulta_TG.D37])" table:style-name="ce30">
            <text:p>28-846</text:p>
          </table:table-cell>
          <table:table-cell office:value-type="string" office:string-value="0901-0005-0001" table:formula="of:=CONCATENATE([Consulta_TG.E37];&quot;-&quot;;[Consulta_TG.F37];&quot;-&quot;;[Consulta_TG.G37])" table:style-name="ce29">
            <text:p>0901-0005-0001</text:p>
          </table:table-cell>
          <table:table-cell office:value-type="string" office:string-value="OPERACOES ESPECIAIS: CUMPRIMENTO DE SENTENCAS JUDICIAIS" table:formula="of:=[Consulta_TG.H37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0">
            <text:p>SENTENCAS JUDICIAIS TRANSITADAS EM JULGADO (PRECATORIOS)</text:p>
          </table:table-cell>
          <table:table-cell office:value-type="string" office:string-value="2" table:formula="of:=[Consulta_TG.J37]" table:style-name="ce30">
            <text:p>2</text:p>
          </table:table-cell>
          <table:table-cell office:value-type="string" office:string-value="1000" table:formula="of:=[Consulta_TG.K37]" table:style-name="ce30">
            <text:p>1000</text:p>
          </table:table-cell>
          <table:table-cell office:value-type="string" office:string-value="RECURSOS LIVRES DA UNIAO" table:formula="of:=[Consulta_TG.L37]" table:style-name="ce30">
            <text:p>RECURSOS LIVRES DA UNIAO</text:p>
          </table:table-cell>
          <table:table-cell office:value-type="string" office:string-value="3" table:formula="of:=[Consulta_TG.M37]" table:style-name="ce30">
            <text:p>3</text:p>
          </table:table-cell>
          <table:table-cell office:value-type="float" office:value="0" table:formula="of:=[Consulta_TG.N37]" table:style-name="ce48">
            <text:p>0,00</text:p>
          </table:table-cell>
          <table:table-cell office:value-type="float" office:value="0" table:formula="of:=IF([Consulta_TG.P37]&gt;=0;[Consulta_TG.P37]; )+[Consulta_TG.O37]" table:style-name="ce48">
            <text:p>0,00</text:p>
          </table:table-cell>
          <table:table-cell office:value-type="float" office:value="0" table:formula="of:=IF([Consulta_TG.P37]&lt;=0;[Consulta_TG.P37]; )" table:style-name="ce48">
            <text:p>0,00</text:p>
          </table:table-cell>
          <table:table-cell office:value-type="float" office:value="0" table:formula="of:=[.L39]+[.M39]+[.N39]" table:style-name="ce48">
            <text:p>0,00</text:p>
          </table:table-cell>
          <table:table-cell table:style-name="ce48"/>
          <table:table-cell office:value-type="float" office:value="0" table:formula="of:=[Consulta_TG.S37]+[Consulta_TG.T37]-[Consulta_TG.R37]-[Consulta_TG.Q37]" table:style-name="ce48">
            <text:p>0,00</text:p>
          </table:table-cell>
          <table:table-cell office:value-type="float" office:value="5137190" table:formula="of:=[Consulta_TG.R37]" table:style-name="ce48">
            <text:p>5.137.190,00</text:p>
          </table:table-cell>
          <table:table-cell office:value-type="float" office:value="5137190" table:formula="of:=[.O39]-[.P39]+[.Q39]+[.R39]" table:style-name="ce48">
            <text:p>5.137.190,00</text:p>
          </table:table-cell>
          <table:table-cell office:value-type="float" office:value="5137190" table:formula="of:=[Consulta_TG.T37]" table:style-name="ce48">
            <text:p>5.137.190,00</text:p>
          </table:table-cell>
          <table:table-cell office:value-type="percentage" office:value="1" table:formula="of:=[.T39]/[.S39]" table:style-name="ce39">
            <text:p>100,00%</text:p>
          </table:table-cell>
          <table:table-cell office:value-type="float" office:value="5137190" table:formula="of:=[Consulta_TG.U37]" table:style-name="ce48">
            <text:p>5.137.190,00</text:p>
          </table:table-cell>
          <table:table-cell office:value-type="percentage" office:value="1" table:formula="of:=[.V39]/[.S39]" table:style-name="ce39">
            <text:p>100,00%</text:p>
          </table:table-cell>
          <table:table-cell office:value-type="float" office:value="5137190" table:formula="of:=[Consulta_TG.V37]" table:style-name="ce48">
            <text:p>5.137.190,00</text:p>
          </table:table-cell>
          <table:table-cell office:value-type="percentage" office:value="1" table:formula="of:=[.X39]/[.S39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55901" table:formula="of:=[Consulta_TG.A38]" table:style-name="ce28">
            <text:p>55901</text:p>
          </table:table-cell>
          <table:table-cell office:value-type="string" office:string-value="FUNDO NACIONAL DE ASSISTENCIA SOCIAL" table:formula="of:=[Consulta_TG.B38]" table:style-name="ce29">
            <text:p>FUNDO NACIONAL DE ASSISTENCIA SOCIAL</text:p>
          </table:table-cell>
          <table:table-cell office:value-type="string" office:string-value="28-846" table:formula="of:=CONCATENATE([Consulta_TG.C38];&quot;-&quot;;[Consulta_TG.D38])" table:style-name="ce30">
            <text:p>28-846</text:p>
          </table:table-cell>
          <table:table-cell office:value-type="string" office:string-value="0901-00WU-0001" table:formula="of:=CONCATENATE([Consulta_TG.E38];&quot;-&quot;;[Consulta_TG.F38];&quot;-&quot;;[Consulta_TG.G38])" table:style-name="ce29">
            <text:p>0901-00WU-0001</text:p>
          </table:table-cell>
          <table:table-cell office:value-type="string" office:string-value="OPERACOES ESPECIAIS: CUMPRIMENTO DE SENTENCAS JUDICIAIS" table:formula="of:=[Consulta_TG.H38]" table:style-name="ce31">
            <text:p>OPERACOES ESPECIAIS: CUMPRIMENTO DE SENTENCAS JUDICIAIS</text:p>
          </table:table-cell>
          <table:table-cell office:value-type="string" office:string-value="SENTENCAS JUDICIAIS TRANSITADAS EM JULGADO (PRECATORIOS) - EXCEDENTES AO SUBLIMITE" table:formula="of:=[Consulta_TG.I38]" table:style-name="ce30">
            <text:p>SENTENCAS JUDICIAIS TRANSITADAS EM JULGADO (PRECATORIOS) - EXCEDENTES AO SUBLIMITE</text:p>
          </table:table-cell>
          <table:table-cell office:value-type="string" office:string-value="2" table:formula="of:=[Consulta_TG.J38]" table:style-name="ce30">
            <text:p>2</text:p>
          </table:table-cell>
          <table:table-cell office:value-type="string" office:string-value="1000" table:formula="of:=[Consulta_TG.K38]" table:style-name="ce30">
            <text:p>1000</text:p>
          </table:table-cell>
          <table:table-cell office:value-type="string" office:string-value="RECURSOS LIVRES DA UNIAO" table:formula="of:=[Consulta_TG.L38]" table:style-name="ce30">
            <text:p>RECURSOS LIVRES DA UNIAO</text:p>
          </table:table-cell>
          <table:table-cell office:value-type="string" office:string-value="3" table:formula="of:=[Consulta_TG.M38]" table:style-name="ce30">
            <text:p>3</text:p>
          </table:table-cell>
          <table:table-cell office:value-type="float" office:value="0" table:formula="of:=[Consulta_TG.N38]" table:style-name="ce48">
            <text:p>0,00</text:p>
          </table:table-cell>
          <table:table-cell office:value-type="float" office:value="0" table:formula="of:=IF([Consulta_TG.P38]&gt;=0;[Consulta_TG.P38]; )+[Consulta_TG.O38]" table:style-name="ce48">
            <text:p>0,00</text:p>
          </table:table-cell>
          <table:table-cell office:value-type="float" office:value="0" table:formula="of:=IF([Consulta_TG.P38]&lt;=0;[Consulta_TG.P38]; )" table:style-name="ce48">
            <text:p>0,00</text:p>
          </table:table-cell>
          <table:table-cell office:value-type="float" office:value="0" table:formula="of:=[.L40]+[.M40]+[.N40]" table:style-name="ce48">
            <text:p>0,00</text:p>
          </table:table-cell>
          <table:table-cell table:style-name="ce48"/>
          <table:table-cell office:value-type="float" office:value="0" table:formula="of:=[Consulta_TG.S38]+[Consulta_TG.T38]-[Consulta_TG.R38]-[Consulta_TG.Q38]" table:style-name="ce48">
            <text:p>0,00</text:p>
          </table:table-cell>
          <table:table-cell office:value-type="float" office:value="16009152" table:formula="of:=[Consulta_TG.R38]" table:style-name="ce48">
            <text:p>16.009.152,00</text:p>
          </table:table-cell>
          <table:table-cell office:value-type="float" office:value="16009152" table:formula="of:=[.O40]-[.P40]+[.Q40]+[.R40]" table:style-name="ce48">
            <text:p>16.009.152,00</text:p>
          </table:table-cell>
          <table:table-cell office:value-type="float" office:value="16009151.550000001" table:formula="of:=[Consulta_TG.T38]" table:style-name="ce48">
            <text:p>16.009.151,55</text:p>
          </table:table-cell>
          <table:table-cell office:value-type="percentage" office:value="0.99999997189107837" table:formula="of:=[.T40]/[.S40]" table:style-name="ce39">
            <text:p>100,00%</text:p>
          </table:table-cell>
          <table:table-cell office:value-type="float" office:value="16009151.550000001" table:formula="of:=[Consulta_TG.U38]" table:style-name="ce48">
            <text:p>16.009.151,55</text:p>
          </table:table-cell>
          <table:table-cell office:value-type="percentage" office:value="0.99999997189107837" table:formula="of:=[.V40]/[.S40]" table:style-name="ce39">
            <text:p>100,00%</text:p>
          </table:table-cell>
          <table:table-cell office:value-type="float" office:value="16009151.550000001" table:formula="of:=[Consulta_TG.V38]" table:style-name="ce48">
            <text:p>16.009.151,55</text:p>
          </table:table-cell>
          <table:table-cell office:value-type="percentage" office:value="0.99999997189107837" table:formula="of:=[.X40]/[.S40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55901" table:formula="of:=[Consulta_TG.A39]" table:style-name="ce28">
            <text:p>55901</text:p>
          </table:table-cell>
          <table:table-cell office:value-type="string" office:string-value="FUNDO NACIONAL DE ASSISTENCIA SOCIAL" table:formula="of:=[Consulta_TG.B39]" table:style-name="ce29">
            <text:p>FUNDO NACIONAL DE ASSISTENCIA SOCIAL</text:p>
          </table:table-cell>
          <table:table-cell office:value-type="string" office:string-value="28-846" table:formula="of:=CONCATENATE([Consulta_TG.C39];&quot;-&quot;;[Consulta_TG.D39])" table:style-name="ce30">
            <text:p>28-846</text:p>
          </table:table-cell>
          <table:table-cell office:value-type="string" office:string-value="0901-0625-0001" table:formula="of:=CONCATENATE([Consulta_TG.E39];&quot;-&quot;;[Consulta_TG.F39];&quot;-&quot;;[Consulta_TG.G39])" table:style-name="ce29">
            <text:p>0901-0625-0001</text:p>
          </table:table-cell>
          <table:table-cell office:value-type="string" office:string-value="OPERACOES ESPECIAIS: CUMPRIMENTO DE SENTENCAS JUDICIAIS" table:formula="of:=[Consulta_TG.H39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9]" table:style-name="ce30">
            <text:p>SENTENCAS JUDICIAIS TRANSITADAS EM JULGADO DE PEQUENO VALOR</text:p>
          </table:table-cell>
          <table:table-cell office:value-type="string" office:string-value="2" table:formula="of:=[Consulta_TG.J39]" table:style-name="ce30">
            <text:p>2</text:p>
          </table:table-cell>
          <table:table-cell office:value-type="string" office:string-value="1000" table:formula="of:=[Consulta_TG.K39]" table:style-name="ce30">
            <text:p>1000</text:p>
          </table:table-cell>
          <table:table-cell office:value-type="string" office:string-value="RECURSOS LIVRES DA UNIAO" table:formula="of:=[Consulta_TG.L39]" table:style-name="ce30">
            <text:p>RECURSOS LIVRES DA UNIAO</text:p>
          </table:table-cell>
          <table:table-cell office:value-type="string" office:string-value="3" table:formula="of:=[Consulta_TG.M39]" table:style-name="ce30">
            <text:p>3</text:p>
          </table:table-cell>
          <table:table-cell office:value-type="float" office:value="0" table:formula="of:=[Consulta_TG.N39]" table:style-name="ce48">
            <text:p>0,00</text:p>
          </table:table-cell>
          <table:table-cell office:value-type="float" office:value="0" table:formula="of:=IF([Consulta_TG.P39]&gt;=0;[Consulta_TG.P39]; )+[Consulta_TG.O39]" table:style-name="ce48">
            <text:p>0,00</text:p>
          </table:table-cell>
          <table:table-cell office:value-type="float" office:value="0" table:formula="of:=IF([Consulta_TG.P39]&lt;=0;[Consulta_TG.P39]; )" table:style-name="ce48">
            <text:p>0,00</text:p>
          </table:table-cell>
          <table:table-cell office:value-type="float" office:value="0" table:formula="of:=[.L41]+[.M41]+[.N41]" table:style-name="ce48">
            <text:p>0,00</text:p>
          </table:table-cell>
          <table:table-cell table:style-name="ce48"/>
          <table:table-cell office:value-type="float" office:value="325379499" table:formula="of:=[Consulta_TG.S39]+[Consulta_TG.T39]-[Consulta_TG.R39]-[Consulta_TG.Q39]" table:style-name="ce48">
            <text:p>325.379.499,00</text:p>
          </table:table-cell>
          <table:table-cell office:value-type="float" office:value="0" table:formula="of:=[Consulta_TG.R39]" table:style-name="ce48">
            <text:p>0,00</text:p>
          </table:table-cell>
          <table:table-cell office:value-type="float" office:value="325379499" table:formula="of:=[.O41]-[.P41]+[.Q41]+[.R41]" table:style-name="ce48">
            <text:p>325.379.499,00</text:p>
          </table:table-cell>
          <table:table-cell office:value-type="float" office:value="325379499" table:formula="of:=[Consulta_TG.T39]" table:style-name="ce48">
            <text:p>325.379.499,00</text:p>
          </table:table-cell>
          <table:table-cell office:value-type="percentage" office:value="1" table:formula="of:=[.T41]/[.S41]" table:style-name="ce39">
            <text:p>100,00%</text:p>
          </table:table-cell>
          <table:table-cell office:value-type="float" office:value="325333834.44999999" table:formula="of:=[Consulta_TG.U39]" table:style-name="ce48">
            <text:p>325.333.834,45</text:p>
          </table:table-cell>
          <table:table-cell office:value-type="percentage" office:value="0.99985965756865336" table:formula="of:=[.V41]/[.S41]" table:style-name="ce39">
            <text:p>99,99%</text:p>
          </table:table-cell>
          <table:table-cell office:value-type="float" office:value="325333834.44999999" table:formula="of:=[Consulta_TG.V39]" table:style-name="ce48">
            <text:p>325.333.834,45</text:p>
          </table:table-cell>
          <table:table-cell office:value-type="percentage" office:value="0.99985965756865336" table:formula="of:=[.X41]/[.S41]" table:style-name="ce41">
            <text:p>99,99%</text:p>
          </table:table-cell>
          <table:table-cell table:number-columns-repeated="16359" table:style-name="ce5"/>
        </table:table-row>
        <table:table-row table:style-name="ro4">
          <table:table-cell table:style-name="ce2"/>
          <table:table-cell office:value-type="string" office:string-value="55901" table:formula="of:=[Consulta_TG.A40]" table:style-name="ce28">
            <text:p>55901</text:p>
          </table:table-cell>
          <table:table-cell office:value-type="string" office:string-value="FUNDO NACIONAL DE ASSISTENCIA SOCIAL" table:formula="of:=[Consulta_TG.B40]" table:style-name="ce29">
            <text:p>FUNDO NACIONAL DE ASSISTENCIA SOCIAL</text:p>
          </table:table-cell>
          <table:table-cell office:value-type="string" office:string-value="28-846" table:formula="of:=CONCATENATE([Consulta_TG.C40];&quot;-&quot;;[Consulta_TG.D40])" table:style-name="ce30">
            <text:p>28-846</text:p>
          </table:table-cell>
          <table:table-cell office:value-type="string" office:string-value="0901-0625-0001" table:formula="of:=CONCATENATE([Consulta_TG.E40];&quot;-&quot;;[Consulta_TG.F40];&quot;-&quot;;[Consulta_TG.G40])" table:style-name="ce29">
            <text:p>0901-0625-0001</text:p>
          </table:table-cell>
          <table:table-cell office:value-type="string" office:string-value="OPERACOES ESPECIAIS: CUMPRIMENTO DE SENTENCAS JUDICIAIS" table:formula="of:=[Consulta_TG.H40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0]" table:style-name="ce30">
            <text:p>SENTENCAS JUDICIAIS TRANSITADAS EM JULGADO DE PEQUENO VALOR</text:p>
          </table:table-cell>
          <table:table-cell office:value-type="string" office:string-value="2" table:formula="of:=[Consulta_TG.J40]" table:style-name="ce30">
            <text:p>2</text:p>
          </table:table-cell>
          <table:table-cell office:value-type="string" office:string-value="3000" table:formula="of:=[Consulta_TG.K40]" table:style-name="ce30">
            <text:p>3000</text:p>
          </table:table-cell>
          <table:table-cell office:value-type="string" office:string-value="RECURSOS LIVRES DA UNIAO" table:formula="of:=[Consulta_TG.L40]" table:style-name="ce30">
            <text:p>RECURSOS LIVRES DA UNIAO</text:p>
          </table:table-cell>
          <table:table-cell office:value-type="string" office:string-value="3" table:formula="of:=[Consulta_TG.M40]" table:style-name="ce30">
            <text:p>3</text:p>
          </table:table-cell>
          <table:table-cell office:value-type="float" office:value="0" table:formula="of:=[Consulta_TG.N40]" table:style-name="ce48">
            <text:p>0,00</text:p>
          </table:table-cell>
          <table:table-cell office:value-type="float" office:value="0" table:formula="of:=IF([Consulta_TG.P40]&gt;=0;[Consulta_TG.P40]; )+[Consulta_TG.O40]" table:style-name="ce48">
            <text:p>0,00</text:p>
          </table:table-cell>
          <table:table-cell office:value-type="float" office:value="0" table:formula="of:=IF([Consulta_TG.P40]&lt;=0;[Consulta_TG.P40]; )" table:style-name="ce48">
            <text:p>0,00</text:p>
          </table:table-cell>
          <table:table-cell office:value-type="float" office:value="0" table:formula="of:=[.L42]+[.M42]+[.N42]" table:style-name="ce48">
            <text:p>0,00</text:p>
          </table:table-cell>
          <table:table-cell table:style-name="ce48"/>
          <table:table-cell office:value-type="float" office:value="166371823" table:formula="of:=[Consulta_TG.S40]+[Consulta_TG.T40]-[Consulta_TG.R40]-[Consulta_TG.Q40]" table:style-name="ce48">
            <text:p>166.371.823,00</text:p>
          </table:table-cell>
          <table:table-cell office:value-type="float" office:value="0" table:formula="of:=[Consulta_TG.R40]" table:style-name="ce48">
            <text:p>0,00</text:p>
          </table:table-cell>
          <table:table-cell office:value-type="float" office:value="166371823" table:formula="of:=[.O42]-[.P42]+[.Q42]+[.R42]" table:style-name="ce48">
            <text:p>166.371.823,00</text:p>
          </table:table-cell>
          <table:table-cell office:value-type="float" office:value="166371823" table:formula="of:=[Consulta_TG.T40]" table:style-name="ce48">
            <text:p>166.371.823,00</text:p>
          </table:table-cell>
          <table:table-cell office:value-type="percentage" office:value="1" table:formula="of:=[.T42]/[.S42]" table:style-name="ce39">
            <text:p>100,00%</text:p>
          </table:table-cell>
          <table:table-cell office:value-type="float" office:value="132004594.16" table:formula="of:=[Consulta_TG.U40]" table:style-name="ce48">
            <text:p>132.004.594,16</text:p>
          </table:table-cell>
          <table:table-cell office:value-type="percentage" office:value="0.79343119393480466" table:formula="of:=[.V42]/[.S42]" table:style-name="ce39">
            <text:p>79,34%</text:p>
          </table:table-cell>
          <table:table-cell office:value-type="float" office:value="132004594.16" table:formula="of:=[Consulta_TG.V40]" table:style-name="ce48">
            <text:p>132.004.594,16</text:p>
          </table:table-cell>
          <table:table-cell office:value-type="percentage" office:value="0.79343119393480466" table:formula="of:=[.X42]/[.S42]" table:style-name="ce41">
            <text:p>79,3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41]" table:style-name="ce28">
            <text:p>71103</text:p>
          </table:table-cell>
          <table:table-cell office:value-type="string" office:string-value="ENCARGOS FINANC.DA UNIAO-SENTENCAS JUDICIAIS" table:formula="of:=[Consulta_TG.B41]" table:style-name="ce29">
            <text:p>ENCARGOS FINANC.DA UNIAO-SENTENCAS JUDICIAIS</text:p>
          </table:table-cell>
          <table:table-cell office:value-type="string" office:string-value="28-846" table:formula="of:=CONCATENATE([Consulta_TG.C41];&quot;-&quot;;[Consulta_TG.D41])" table:style-name="ce30">
            <text:p>28-846</text:p>
          </table:table-cell>
          <table:table-cell office:value-type="string" office:string-value="0901-0005-0001" table:formula="of:=CONCATENATE([Consulta_TG.E41];&quot;-&quot;;[Consulta_TG.F41];&quot;-&quot;;[Consulta_TG.G41])" table:style-name="ce29">
            <text:p>0901-0005-0001</text:p>
          </table:table-cell>
          <table:table-cell office:value-type="string" office:string-value="OPERACOES ESPECIAIS: CUMPRIMENTO DE SENTENCAS JUDICIAIS" table:formula="of:=[Consulta_TG.H41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0">
            <text:p>SENTENCAS JUDICIAIS TRANSITADAS EM JULGADO (PRECATORIOS)</text:p>
          </table:table-cell>
          <table:table-cell office:value-type="string" office:string-value="1" table:formula="of:=[Consulta_TG.J41]" table:style-name="ce30">
            <text:p>1</text:p>
          </table:table-cell>
          <table:table-cell office:value-type="string" office:string-value="1000" table:formula="of:=[Consulta_TG.K41]" table:style-name="ce30">
            <text:p>1000</text:p>
          </table:table-cell>
          <table:table-cell office:value-type="string" office:string-value="RECURSOS LIVRES DA UNIAO" table:formula="of:=[Consulta_TG.L41]" table:style-name="ce30">
            <text:p>RECURSOS LIVRES DA UNIAO</text:p>
          </table:table-cell>
          <table:table-cell office:value-type="string" office:string-value="1" table:formula="of:=[Consulta_TG.M41]" table:style-name="ce30">
            <text:p>1</text:p>
          </table:table-cell>
          <table:table-cell office:value-type="float" office:value="0" table:formula="of:=[Consulta_TG.N41]" table:style-name="ce48">
            <text:p>0,00</text:p>
          </table:table-cell>
          <table:table-cell office:value-type="float" office:value="0" table:formula="of:=IF([Consulta_TG.P41]&gt;=0;[Consulta_TG.P41]; )+[Consulta_TG.O41]" table:style-name="ce48">
            <text:p>0,00</text:p>
          </table:table-cell>
          <table:table-cell office:value-type="float" office:value="0" table:formula="of:=IF([Consulta_TG.P41]&lt;=0;[Consulta_TG.P41]; )" table:style-name="ce48">
            <text:p>0,00</text:p>
          </table:table-cell>
          <table:table-cell office:value-type="float" office:value="0" table:formula="of:=[.L43]+[.M43]+[.N43]" table:style-name="ce48">
            <text:p>0,00</text:p>
          </table:table-cell>
          <table:table-cell table:style-name="ce48"/>
          <table:table-cell office:value-type="float" office:value="0" table:formula="of:=[Consulta_TG.S41]+[Consulta_TG.T41]-[Consulta_TG.R41]-[Consulta_TG.Q41]" table:style-name="ce48">
            <text:p>0,00</text:p>
          </table:table-cell>
          <table:table-cell office:value-type="float" office:value="216885256" table:formula="of:=[Consulta_TG.R41]" table:style-name="ce48">
            <text:p>216.885.256,00</text:p>
          </table:table-cell>
          <table:table-cell office:value-type="float" office:value="216885256" table:formula="of:=[.O43]-[.P43]+[.Q43]+[.R43]" table:style-name="ce48">
            <text:p>216.885.256,00</text:p>
          </table:table-cell>
          <table:table-cell office:value-type="float" office:value="216885256" table:formula="of:=[Consulta_TG.T41]" table:style-name="ce48">
            <text:p>216.885.256,00</text:p>
          </table:table-cell>
          <table:table-cell office:value-type="percentage" office:value="1" table:formula="of:=[.T43]/[.S43]" table:style-name="ce39">
            <text:p>100,00%</text:p>
          </table:table-cell>
          <table:table-cell office:value-type="float" office:value="216885256" table:formula="of:=[Consulta_TG.U41]" table:style-name="ce48">
            <text:p>216.885.256,00</text:p>
          </table:table-cell>
          <table:table-cell office:value-type="percentage" office:value="1" table:formula="of:=[.V43]/[.S43]" table:style-name="ce39">
            <text:p>100,00%</text:p>
          </table:table-cell>
          <table:table-cell office:value-type="float" office:value="216885256" table:formula="of:=[Consulta_TG.V41]" table:style-name="ce48">
            <text:p>216.885.256,00</text:p>
          </table:table-cell>
          <table:table-cell office:value-type="percentage" office:value="1" table:formula="of:=[.X43]/[.S43]" table:style-name="ce41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42]" table:style-name="ce28">
            <text:p>71103</text:p>
          </table:table-cell>
          <table:table-cell office:value-type="string" office:string-value="ENCARGOS FINANC.DA UNIAO-SENTENCAS JUDICIAIS" table:formula="of:=[Consulta_TG.B42]" table:style-name="ce29">
            <text:p>ENCARGOS FINANC.DA UNIAO-SENTENCAS JUDICIAIS</text:p>
          </table:table-cell>
          <table:table-cell office:value-type="string" office:string-value="28-846" table:formula="of:=CONCATENATE([Consulta_TG.C42];&quot;-&quot;;[Consulta_TG.D42])" table:style-name="ce30">
            <text:p>28-846</text:p>
          </table:table-cell>
          <table:table-cell office:value-type="string" office:string-value="0901-0005-0001" table:formula="of:=CONCATENATE([Consulta_TG.E42];&quot;-&quot;;[Consulta_TG.F42];&quot;-&quot;;[Consulta_TG.G42])" table:style-name="ce29">
            <text:p>0901-0005-0001</text:p>
          </table:table-cell>
          <table:table-cell office:value-type="string" office:string-value="OPERACOES ESPECIAIS: CUMPRIMENTO DE SENTENCAS JUDICIAIS" table:formula="of:=[Consulta_TG.H42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2]" table:style-name="ce30">
            <text:p>SENTENCAS JUDICIAIS TRANSITADAS EM JULGADO (PRECATORIOS)</text:p>
          </table:table-cell>
          <table:table-cell office:value-type="string" office:string-value="1" table:formula="of:=[Consulta_TG.J42]" table:style-name="ce30">
            <text:p>1</text:p>
          </table:table-cell>
          <table:table-cell office:value-type="string" office:string-value="1000" table:formula="of:=[Consulta_TG.K42]" table:style-name="ce30">
            <text:p>1000</text:p>
          </table:table-cell>
          <table:table-cell office:value-type="string" office:string-value="RECURSOS LIVRES DA UNIAO" table:formula="of:=[Consulta_TG.L42]" table:style-name="ce30">
            <text:p>RECURSOS LIVRES DA UNIAO</text:p>
          </table:table-cell>
          <table:table-cell office:value-type="string" office:string-value="3" table:formula="of:=[Consulta_TG.M42]" table:style-name="ce30">
            <text:p>3</text:p>
          </table:table-cell>
          <table:table-cell office:value-type="float" office:value="0" table:formula="of:=[Consulta_TG.N42]" table:style-name="ce48">
            <text:p>0,00</text:p>
          </table:table-cell>
          <table:table-cell office:value-type="float" office:value="0" table:formula="of:=IF([Consulta_TG.P42]&gt;=0;[Consulta_TG.P42]; )+[Consulta_TG.O42]" table:style-name="ce48">
            <text:p>0,00</text:p>
          </table:table-cell>
          <table:table-cell office:value-type="float" office:value="0" table:formula="of:=IF([Consulta_TG.P42]&lt;=0;[Consulta_TG.P42]; )" table:style-name="ce48">
            <text:p>0,00</text:p>
          </table:table-cell>
          <table:table-cell office:value-type="float" office:value="0" table:formula="of:=[.L44]+[.M44]+[.N44]" table:style-name="ce48">
            <text:p>0,00</text:p>
          </table:table-cell>
          <table:table-cell table:style-name="ce48"/>
          <table:table-cell office:value-type="float" office:value="0" table:formula="of:=[Consulta_TG.S42]+[Consulta_TG.T42]-[Consulta_TG.R42]-[Consulta_TG.Q42]" table:style-name="ce48">
            <text:p>0,00</text:p>
          </table:table-cell>
          <table:table-cell office:value-type="float" office:value="760754180" table:formula="of:=[Consulta_TG.R42]" table:style-name="ce48">
            <text:p>760.754.180,00</text:p>
          </table:table-cell>
          <table:table-cell office:value-type="float" office:value="760754180" table:formula="of:=[.O44]-[.P44]+[.Q44]+[.R44]" table:style-name="ce48">
            <text:p>760.754.180,00</text:p>
          </table:table-cell>
          <table:table-cell office:value-type="float" office:value="760754180" table:formula="of:=[Consulta_TG.T42]" table:style-name="ce48">
            <text:p>760.754.180,00</text:p>
          </table:table-cell>
          <table:table-cell office:value-type="percentage" office:value="1" table:formula="of:=[.T44]/[.S44]" table:style-name="ce39">
            <text:p>100,00%</text:p>
          </table:table-cell>
          <table:table-cell office:value-type="float" office:value="760754180" table:formula="of:=[Consulta_TG.U42]" table:style-name="ce48">
            <text:p>760.754.180,00</text:p>
          </table:table-cell>
          <table:table-cell office:value-type="percentage" office:value="1" table:formula="of:=[.V44]/[.S44]" table:style-name="ce39">
            <text:p>100,00%</text:p>
          </table:table-cell>
          <table:table-cell office:value-type="float" office:value="760754180" table:formula="of:=[Consulta_TG.V42]" table:style-name="ce48">
            <text:p>760.754.180,00</text:p>
          </table:table-cell>
          <table:table-cell office:value-type="percentage" office:value="1" table:formula="of:=[.X44]/[.S44]" table:style-name="ce41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71103" table:formula="of:=[Consulta_TG.A43]" table:style-name="ce28">
            <text:p>71103</text:p>
          </table:table-cell>
          <table:table-cell office:value-type="string" office:string-value="ENCARGOS FINANC.DA UNIAO-SENTENCAS JUDICIAIS" table:formula="of:=[Consulta_TG.B43]" table:style-name="ce29">
            <text:p>ENCARGOS FINANC.DA UNIAO-SENTENCAS JUDICIAIS</text:p>
          </table:table-cell>
          <table:table-cell office:value-type="string" office:string-value="28-846" table:formula="of:=CONCATENATE([Consulta_TG.C43];&quot;-&quot;;[Consulta_TG.D43])" table:style-name="ce30">
            <text:p>28-846</text:p>
          </table:table-cell>
          <table:table-cell office:value-type="string" office:string-value="0901-0005-0001" table:formula="of:=CONCATENATE([Consulta_TG.E43];&quot;-&quot;;[Consulta_TG.F43];&quot;-&quot;;[Consulta_TG.G43])" table:style-name="ce29">
            <text:p>0901-0005-0001</text:p>
          </table:table-cell>
          <table:table-cell office:value-type="string" office:string-value="OPERACOES ESPECIAIS: CUMPRIMENTO DE SENTENCAS JUDICIAIS" table:formula="of:=[Consulta_TG.H43]" table:style-name="ce31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3]" table:style-name="ce30">
            <text:p>SENTENCAS JUDICIAIS TRANSITADAS EM JULGADO (PRECATORIOS)</text:p>
          </table:table-cell>
          <table:table-cell office:value-type="string" office:string-value="1" table:formula="of:=[Consulta_TG.J43]" table:style-name="ce30">
            <text:p>1</text:p>
          </table:table-cell>
          <table:table-cell office:value-type="string" office:string-value="1000" table:formula="of:=[Consulta_TG.K43]" table:style-name="ce30">
            <text:p>1000</text:p>
          </table:table-cell>
          <table:table-cell office:value-type="string" office:string-value="RECURSOS LIVRES DA UNIAO" table:formula="of:=[Consulta_TG.L43]" table:style-name="ce30">
            <text:p>RECURSOS LIVRES DA UNIAO</text:p>
          </table:table-cell>
          <table:table-cell office:value-type="string" office:string-value="5" table:formula="of:=[Consulta_TG.M43]" table:style-name="ce30">
            <text:p>5</text:p>
          </table:table-cell>
          <table:table-cell office:value-type="float" office:value="0" table:formula="of:=[Consulta_TG.N43]" table:style-name="ce48">
            <text:p>0,00</text:p>
          </table:table-cell>
          <table:table-cell office:value-type="float" office:value="0" table:formula="of:=IF([Consulta_TG.P43]&gt;=0;[Consulta_TG.P43]; )+[Consulta_TG.O43]" table:style-name="ce48">
            <text:p>0,00</text:p>
          </table:table-cell>
          <table:table-cell office:value-type="float" office:value="0" table:formula="of:=IF([Consulta_TG.P43]&lt;=0;[Consulta_TG.P43]; )" table:style-name="ce48">
            <text:p>0,00</text:p>
          </table:table-cell>
          <table:table-cell office:value-type="float" office:value="0" table:formula="of:=[.L45]+[.M45]+[.N45]" table:style-name="ce48">
            <text:p>0,00</text:p>
          </table:table-cell>
          <table:table-cell table:style-name="ce48"/>
          <table:table-cell office:value-type="float" office:value="0" table:formula="of:=[Consulta_TG.S43]+[Consulta_TG.T43]-[Consulta_TG.R43]-[Consulta_TG.Q43]" table:style-name="ce48">
            <text:p>0,00</text:p>
          </table:table-cell>
          <table:table-cell office:value-type="float" office:value="64623969" table:formula="of:=[Consulta_TG.R43]" table:style-name="ce48">
            <text:p>64.623.969,00</text:p>
          </table:table-cell>
          <table:table-cell office:value-type="float" office:value="64623969" table:formula="of:=[.O45]-[.P45]+[.Q45]+[.R45]" table:style-name="ce48">
            <text:p>64.623.969,00</text:p>
          </table:table-cell>
          <table:table-cell office:value-type="float" office:value="64623969" table:formula="of:=[Consulta_TG.T43]" table:style-name="ce48">
            <text:p>64.623.969,00</text:p>
          </table:table-cell>
          <table:table-cell office:value-type="percentage" office:value="1" table:formula="of:=[.T45]/[.S45]" table:style-name="ce39">
            <text:p>100,00%</text:p>
          </table:table-cell>
          <table:table-cell office:value-type="float" office:value="64623969" table:formula="of:=[Consulta_TG.U43]" table:style-name="ce48">
            <text:p>64.623.969,00</text:p>
          </table:table-cell>
          <table:table-cell office:value-type="percentage" office:value="1" table:formula="of:=[.V45]/[.S45]" table:style-name="ce39">
            <text:p>100,00%</text:p>
          </table:table-cell>
          <table:table-cell office:value-type="float" office:value="64623969" table:formula="of:=[Consulta_TG.V43]" table:style-name="ce48">
            <text:p>64.623.969,00</text:p>
          </table:table-cell>
          <table:table-cell office:value-type="percentage" office:value="1" table:formula="of:=[.X45]/[.S45]" table:style-name="ce41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44]" table:style-name="ce28">
            <text:p>71103</text:p>
          </table:table-cell>
          <table:table-cell office:value-type="string" office:string-value="ENCARGOS FINANC.DA UNIAO-SENTENCAS JUDICIAIS" table:formula="of:=[Consulta_TG.B44]" table:style-name="ce29">
            <text:p>ENCARGOS FINANC.DA UNIAO-SENTENCAS JUDICIAIS</text:p>
          </table:table-cell>
          <table:table-cell office:value-type="string" office:string-value="28-846" table:formula="of:=CONCATENATE([Consulta_TG.C44];&quot;-&quot;;[Consulta_TG.D44])" table:style-name="ce30">
            <text:p>28-846</text:p>
          </table:table-cell>
          <table:table-cell office:value-type="string" office:string-value="0901-00G5-0001" table:formula="of:=CONCATENATE([Consulta_TG.E44];&quot;-&quot;;[Consulta_TG.F44];&quot;-&quot;;[Consulta_TG.G44])" table:style-name="ce29">
            <text:p>0901-00G5-0001</text:p>
          </table:table-cell>
          <table:table-cell office:value-type="string" office:string-value="OPERACOES ESPECIAIS: CUMPRIMENTO DE SENTENCAS JUDICIAIS" table:formula="of:=[Consulta_TG.H44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44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44]" table:style-name="ce30">
            <text:p>1</text:p>
          </table:table-cell>
          <table:table-cell office:value-type="string" office:string-value="1000" table:formula="of:=[Consulta_TG.K44]" table:style-name="ce30">
            <text:p>1000</text:p>
          </table:table-cell>
          <table:table-cell office:value-type="string" office:string-value="RECURSOS LIVRES DA UNIAO" table:formula="of:=[Consulta_TG.L44]" table:style-name="ce30">
            <text:p>RECURSOS LIVRES DA UNIAO</text:p>
          </table:table-cell>
          <table:table-cell office:value-type="string" office:string-value="1" table:formula="of:=[Consulta_TG.M44]" table:style-name="ce30">
            <text:p>1</text:p>
          </table:table-cell>
          <table:table-cell office:value-type="float" office:value="0" table:formula="of:=[Consulta_TG.N44]" table:style-name="ce48">
            <text:p>0,00</text:p>
          </table:table-cell>
          <table:table-cell office:value-type="float" office:value="0" table:formula="of:=IF([Consulta_TG.P44]&gt;=0;[Consulta_TG.P44]; )+[Consulta_TG.O44]" table:style-name="ce48">
            <text:p>0,00</text:p>
          </table:table-cell>
          <table:table-cell office:value-type="float" office:value="0" table:formula="of:=IF([Consulta_TG.P44]&lt;=0;[Consulta_TG.P44]; )" table:style-name="ce48">
            <text:p>0,00</text:p>
          </table:table-cell>
          <table:table-cell office:value-type="float" office:value="0" table:formula="of:=[.L46]+[.M46]+[.N46]" table:style-name="ce48">
            <text:p>0,00</text:p>
          </table:table-cell>
          <table:table-cell table:style-name="ce48"/>
          <table:table-cell office:value-type="float" office:value="20341242" table:formula="of:=[Consulta_TG.S44]+[Consulta_TG.T44]-[Consulta_TG.R44]-[Consulta_TG.Q44]" table:style-name="ce48">
            <text:p>20.341.242,00</text:p>
          </table:table-cell>
          <table:table-cell office:value-type="float" office:value="0" table:formula="of:=[Consulta_TG.R44]" table:style-name="ce48">
            <text:p>0,00</text:p>
          </table:table-cell>
          <table:table-cell office:value-type="float" office:value="20341242" table:formula="of:=[.O46]-[.P46]+[.Q46]+[.R46]" table:style-name="ce48">
            <text:p>20.341.242,00</text:p>
          </table:table-cell>
          <table:table-cell office:value-type="float" office:value="20341229.66" table:formula="of:=[Consulta_TG.T44]" table:style-name="ce48">
            <text:p>20.341.229,66</text:p>
          </table:table-cell>
          <table:table-cell office:value-type="percentage" office:value="0.99999939335071086" table:formula="of:=[.T46]/[.S46]" table:style-name="ce39">
            <text:p>100,00%</text:p>
          </table:table-cell>
          <table:table-cell office:value-type="float" office:value="20341229.66" table:formula="of:=[Consulta_TG.U44]" table:style-name="ce48">
            <text:p>20.341.229,66</text:p>
          </table:table-cell>
          <table:table-cell office:value-type="percentage" office:value="0.99999939335071086" table:formula="of:=[.V46]/[.S46]" table:style-name="ce39">
            <text:p>100,00%</text:p>
          </table:table-cell>
          <table:table-cell office:value-type="float" office:value="20341229.66" table:formula="of:=[Consulta_TG.V44]" table:style-name="ce48">
            <text:p>20.341.229,66</text:p>
          </table:table-cell>
          <table:table-cell office:value-type="percentage" office:value="0.99999939335071086" table:formula="of:=[.X46]/[.S46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45]" table:style-name="ce28">
            <text:p>71103</text:p>
          </table:table-cell>
          <table:table-cell office:value-type="string" office:string-value="ENCARGOS FINANC.DA UNIAO-SENTENCAS JUDICIAIS" table:formula="of:=[Consulta_TG.B45]" table:style-name="ce29">
            <text:p>ENCARGOS FINANC.DA UNIAO-SENTENCAS JUDICIAIS</text:p>
          </table:table-cell>
          <table:table-cell office:value-type="string" office:string-value="28-846" table:formula="of:=CONCATENATE([Consulta_TG.C45];&quot;-&quot;;[Consulta_TG.D45])" table:style-name="ce30">
            <text:p>28-846</text:p>
          </table:table-cell>
          <table:table-cell office:value-type="string" office:string-value="0901-00WU-0001" table:formula="of:=CONCATENATE([Consulta_TG.E45];&quot;-&quot;;[Consulta_TG.F45];&quot;-&quot;;[Consulta_TG.G45])" table:style-name="ce29">
            <text:p>0901-00WU-0001</text:p>
          </table:table-cell>
          <table:table-cell office:value-type="string" office:string-value="OPERACOES ESPECIAIS: CUMPRIMENTO DE SENTENCAS JUDICIAIS" table:formula="of:=[Consulta_TG.H45]" table:style-name="ce31">
            <text:p>OPERACOES ESPECIAIS: CUMPRIMENTO DE SENTENCAS JUDICIAIS</text:p>
          </table:table-cell>
          <table:table-cell office:value-type="string" office:string-value="SENTENCAS JUDICIAIS TRANSITADAS EM JULGADO (PRECATORIOS) - EXCEDENTES AO SUBLIMITE" table:formula="of:=[Consulta_TG.I45]" table:style-name="ce30">
            <text:p>SENTENCAS JUDICIAIS TRANSITADAS EM JULGADO (PRECATORIOS) - EXCEDENTES AO SUBLIMITE</text:p>
          </table:table-cell>
          <table:table-cell office:value-type="string" office:string-value="1" table:formula="of:=[Consulta_TG.J45]" table:style-name="ce30">
            <text:p>1</text:p>
          </table:table-cell>
          <table:table-cell office:value-type="string" office:string-value="1000" table:formula="of:=[Consulta_TG.K45]" table:style-name="ce30">
            <text:p>1000</text:p>
          </table:table-cell>
          <table:table-cell office:value-type="string" office:string-value="RECURSOS LIVRES DA UNIAO" table:formula="of:=[Consulta_TG.L45]" table:style-name="ce30">
            <text:p>RECURSOS LIVRES DA UNIAO</text:p>
          </table:table-cell>
          <table:table-cell office:value-type="string" office:string-value="1" table:formula="of:=[Consulta_TG.M45]" table:style-name="ce30">
            <text:p>1</text:p>
          </table:table-cell>
          <table:table-cell office:value-type="float" office:value="0" table:formula="of:=[Consulta_TG.N45]" table:style-name="ce48">
            <text:p>0,00</text:p>
          </table:table-cell>
          <table:table-cell office:value-type="float" office:value="0" table:formula="of:=IF([Consulta_TG.P45]&gt;=0;[Consulta_TG.P45]; )+[Consulta_TG.O45]" table:style-name="ce48">
            <text:p>0,00</text:p>
          </table:table-cell>
          <table:table-cell office:value-type="float" office:value="0" table:formula="of:=IF([Consulta_TG.P45]&lt;=0;[Consulta_TG.P45]; )" table:style-name="ce48">
            <text:p>0,00</text:p>
          </table:table-cell>
          <table:table-cell office:value-type="float" office:value="0" table:formula="of:=[.L47]+[.M47]+[.N47]" table:style-name="ce48">
            <text:p>0,00</text:p>
          </table:table-cell>
          <table:table-cell table:style-name="ce48"/>
          <table:table-cell office:value-type="float" office:value="0" table:formula="of:=[Consulta_TG.S45]+[Consulta_TG.T45]-[Consulta_TG.R45]-[Consulta_TG.Q45]" table:style-name="ce48">
            <text:p>0,00</text:p>
          </table:table-cell>
          <table:table-cell office:value-type="float" office:value="231401420" table:formula="of:=[Consulta_TG.R45]" table:style-name="ce48">
            <text:p>231.401.420,00</text:p>
          </table:table-cell>
          <table:table-cell office:value-type="float" office:value="231401420" table:formula="of:=[.O47]-[.P47]+[.Q47]+[.R47]" table:style-name="ce48">
            <text:p>231.401.420,00</text:p>
          </table:table-cell>
          <table:table-cell office:value-type="float" office:value="231401420" table:formula="of:=[Consulta_TG.T45]" table:style-name="ce48">
            <text:p>231.401.420,00</text:p>
          </table:table-cell>
          <table:table-cell office:value-type="percentage" office:value="1" table:formula="of:=[.T47]/[.S47]" table:style-name="ce39">
            <text:p>100,00%</text:p>
          </table:table-cell>
          <table:table-cell office:value-type="float" office:value="231401420" table:formula="of:=[Consulta_TG.U45]" table:style-name="ce48">
            <text:p>231.401.420,00</text:p>
          </table:table-cell>
          <table:table-cell office:value-type="percentage" office:value="1" table:formula="of:=[.V47]/[.S47]" table:style-name="ce39">
            <text:p>100,00%</text:p>
          </table:table-cell>
          <table:table-cell office:value-type="float" office:value="231401420" table:formula="of:=[Consulta_TG.V45]" table:style-name="ce48">
            <text:p>231.401.420,00</text:p>
          </table:table-cell>
          <table:table-cell office:value-type="percentage" office:value="1" table:formula="of:=[.X47]/[.S47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46]" table:style-name="ce28">
            <text:p>71103</text:p>
          </table:table-cell>
          <table:table-cell office:value-type="string" office:string-value="ENCARGOS FINANC.DA UNIAO-SENTENCAS JUDICIAIS" table:formula="of:=[Consulta_TG.B46]" table:style-name="ce29">
            <text:p>ENCARGOS FINANC.DA UNIAO-SENTENCAS JUDICIAIS</text:p>
          </table:table-cell>
          <table:table-cell office:value-type="string" office:string-value="28-846" table:formula="of:=CONCATENATE([Consulta_TG.C46];&quot;-&quot;;[Consulta_TG.D46])" table:style-name="ce30">
            <text:p>28-846</text:p>
          </table:table-cell>
          <table:table-cell office:value-type="string" office:string-value="0901-00WU-0001" table:formula="of:=CONCATENATE([Consulta_TG.E46];&quot;-&quot;;[Consulta_TG.F46];&quot;-&quot;;[Consulta_TG.G46])" table:style-name="ce29">
            <text:p>0901-00WU-0001</text:p>
          </table:table-cell>
          <table:table-cell office:value-type="string" office:string-value="OPERACOES ESPECIAIS: CUMPRIMENTO DE SENTENCAS JUDICIAIS" table:formula="of:=[Consulta_TG.H46]" table:style-name="ce31">
            <text:p>OPERACOES ESPECIAIS: CUMPRIMENTO DE SENTENCAS JUDICIAIS</text:p>
          </table:table-cell>
          <table:table-cell office:value-type="string" office:string-value="SENTENCAS JUDICIAIS TRANSITADAS EM JULGADO (PRECATORIOS) - EXCEDENTES AO SUBLIMITE" table:formula="of:=[Consulta_TG.I46]" table:style-name="ce30">
            <text:p>SENTENCAS JUDICIAIS TRANSITADAS EM JULGADO (PRECATORIOS) - EXCEDENTES AO SUBLIMITE</text:p>
          </table:table-cell>
          <table:table-cell office:value-type="string" office:string-value="1" table:formula="of:=[Consulta_TG.J46]" table:style-name="ce30">
            <text:p>1</text:p>
          </table:table-cell>
          <table:table-cell office:value-type="string" office:string-value="1000" table:formula="of:=[Consulta_TG.K46]" table:style-name="ce30">
            <text:p>1000</text:p>
          </table:table-cell>
          <table:table-cell office:value-type="string" office:string-value="RECURSOS LIVRES DA UNIAO" table:formula="of:=[Consulta_TG.L46]" table:style-name="ce30">
            <text:p>RECURSOS LIVRES DA UNIAO</text:p>
          </table:table-cell>
          <table:table-cell office:value-type="string" office:string-value="5" table:formula="of:=[Consulta_TG.M46]" table:style-name="ce30">
            <text:p>5</text:p>
          </table:table-cell>
          <table:table-cell office:value-type="float" office:value="0" table:formula="of:=[Consulta_TG.N46]" table:style-name="ce48">
            <text:p>0,00</text:p>
          </table:table-cell>
          <table:table-cell office:value-type="float" office:value="0" table:formula="of:=IF([Consulta_TG.P46]&gt;=0;[Consulta_TG.P46]; )+[Consulta_TG.O46]" table:style-name="ce48">
            <text:p>0,00</text:p>
          </table:table-cell>
          <table:table-cell office:value-type="float" office:value="0" table:formula="of:=IF([Consulta_TG.P46]&lt;=0;[Consulta_TG.P46]; )" table:style-name="ce48">
            <text:p>0,00</text:p>
          </table:table-cell>
          <table:table-cell office:value-type="float" office:value="0" table:formula="of:=[.L48]+[.M48]+[.N48]" table:style-name="ce48">
            <text:p>0,00</text:p>
          </table:table-cell>
          <table:table-cell table:style-name="ce48"/>
          <table:table-cell office:value-type="float" office:value="0" table:formula="of:=[Consulta_TG.S46]+[Consulta_TG.T46]-[Consulta_TG.R46]-[Consulta_TG.Q46]" table:style-name="ce48">
            <text:p>0,00</text:p>
          </table:table-cell>
          <table:table-cell office:value-type="float" office:value="114332947" table:formula="of:=[Consulta_TG.R46]" table:style-name="ce48">
            <text:p>114.332.947,00</text:p>
          </table:table-cell>
          <table:table-cell office:value-type="float" office:value="114332947" table:formula="of:=[.O48]-[.P48]+[.Q48]+[.R48]" table:style-name="ce48">
            <text:p>114.332.947,00</text:p>
          </table:table-cell>
          <table:table-cell office:value-type="float" office:value="114332946.94" table:formula="of:=[Consulta_TG.T46]" table:style-name="ce48">
            <text:p>114.332.946,94</text:p>
          </table:table-cell>
          <table:table-cell office:value-type="percentage" office:value="0.99999999947521689" table:formula="of:=[.T48]/[.S48]" table:style-name="ce39">
            <text:p>100,00%</text:p>
          </table:table-cell>
          <table:table-cell office:value-type="float" office:value="114332946.94" table:formula="of:=[Consulta_TG.U46]" table:style-name="ce48">
            <text:p>114.332.946,94</text:p>
          </table:table-cell>
          <table:table-cell office:value-type="percentage" office:value="0.99999999947521689" table:formula="of:=[.V48]/[.S48]" table:style-name="ce39">
            <text:p>100,00%</text:p>
          </table:table-cell>
          <table:table-cell office:value-type="float" office:value="114332946.94" table:formula="of:=[Consulta_TG.V46]" table:style-name="ce48">
            <text:p>114.332.946,94</text:p>
          </table:table-cell>
          <table:table-cell office:value-type="percentage" office:value="0.99999999947521689" table:formula="of:=[.X48]/[.S48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47]" table:style-name="ce28">
            <text:p>71103</text:p>
          </table:table-cell>
          <table:table-cell office:value-type="string" office:string-value="ENCARGOS FINANC.DA UNIAO-SENTENCAS JUDICIAIS" table:formula="of:=[Consulta_TG.B47]" table:style-name="ce29">
            <text:p>ENCARGOS FINANC.DA UNIAO-SENTENCAS JUDICIAIS</text:p>
          </table:table-cell>
          <table:table-cell office:value-type="string" office:string-value="28-846" table:formula="of:=CONCATENATE([Consulta_TG.C47];&quot;-&quot;;[Consulta_TG.D47])" table:style-name="ce30">
            <text:p>28-846</text:p>
          </table:table-cell>
          <table:table-cell office:value-type="string" office:string-value="0901-00WU-0001" table:formula="of:=CONCATENATE([Consulta_TG.E47];&quot;-&quot;;[Consulta_TG.F47];&quot;-&quot;;[Consulta_TG.G47])" table:style-name="ce29">
            <text:p>0901-00WU-0001</text:p>
          </table:table-cell>
          <table:table-cell office:value-type="string" office:string-value="OPERACOES ESPECIAIS: CUMPRIMENTO DE SENTENCAS JUDICIAIS" table:formula="of:=[Consulta_TG.H47]" table:style-name="ce31">
            <text:p>OPERACOES ESPECIAIS: CUMPRIMENTO DE SENTENCAS JUDICIAIS</text:p>
          </table:table-cell>
          <table:table-cell office:value-type="string" office:string-value="SENTENCAS JUDICIAIS TRANSITADAS EM JULGADO (PRECATORIOS) - EXCEDENTES AO SUBLIMITE" table:formula="of:=[Consulta_TG.I47]" table:style-name="ce30">
            <text:p>SENTENCAS JUDICIAIS TRANSITADAS EM JULGADO (PRECATORIOS) - EXCEDENTES AO SUBLIMITE</text:p>
          </table:table-cell>
          <table:table-cell office:value-type="string" office:string-value="1" table:formula="of:=[Consulta_TG.J47]" table:style-name="ce30">
            <text:p>1</text:p>
          </table:table-cell>
          <table:table-cell office:value-type="string" office:string-value="3000" table:formula="of:=[Consulta_TG.K47]" table:style-name="ce30">
            <text:p>3000</text:p>
          </table:table-cell>
          <table:table-cell office:value-type="string" office:string-value="RECURSOS LIVRES DA UNIAO" table:formula="of:=[Consulta_TG.L47]" table:style-name="ce30">
            <text:p>RECURSOS LIVRES DA UNIAO</text:p>
          </table:table-cell>
          <table:table-cell office:value-type="string" office:string-value="1" table:formula="of:=[Consulta_TG.M47]" table:style-name="ce30">
            <text:p>1</text:p>
          </table:table-cell>
          <table:table-cell office:value-type="float" office:value="0" table:formula="of:=[Consulta_TG.N47]" table:style-name="ce48">
            <text:p>0,00</text:p>
          </table:table-cell>
          <table:table-cell office:value-type="float" office:value="0" table:formula="of:=IF([Consulta_TG.P47]&gt;=0;[Consulta_TG.P47]; )+[Consulta_TG.O47]" table:style-name="ce48">
            <text:p>0,00</text:p>
          </table:table-cell>
          <table:table-cell office:value-type="float" office:value="0" table:formula="of:=IF([Consulta_TG.P47]&lt;=0;[Consulta_TG.P47]; )" table:style-name="ce48">
            <text:p>0,00</text:p>
          </table:table-cell>
          <table:table-cell office:value-type="float" office:value="0" table:formula="of:=[.L49]+[.M49]+[.N49]" table:style-name="ce48">
            <text:p>0,00</text:p>
          </table:table-cell>
          <table:table-cell table:style-name="ce48"/>
          <table:table-cell office:value-type="float" office:value="0" table:formula="of:=[Consulta_TG.S47]+[Consulta_TG.T47]-[Consulta_TG.R47]-[Consulta_TG.Q47]" table:style-name="ce48">
            <text:p>0,00</text:p>
          </table:table-cell>
          <table:table-cell office:value-type="float" office:value="448928199" table:formula="of:=[Consulta_TG.R47]" table:style-name="ce48">
            <text:p>448.928.199,00</text:p>
          </table:table-cell>
          <table:table-cell office:value-type="float" office:value="448928199" table:formula="of:=[.O49]-[.P49]+[.Q49]+[.R49]" table:style-name="ce48">
            <text:p>448.928.199,00</text:p>
          </table:table-cell>
          <table:table-cell office:value-type="float" office:value="448928198.44999999" table:formula="of:=[Consulta_TG.T47]" table:style-name="ce48">
            <text:p>448.928.198,45</text:p>
          </table:table-cell>
          <table:table-cell office:value-type="percentage" office:value="0.99999999877485979" table:formula="of:=[.T49]/[.S49]" table:style-name="ce39">
            <text:p>100,00%</text:p>
          </table:table-cell>
          <table:table-cell office:value-type="float" office:value="448928198.44999999" table:formula="of:=[Consulta_TG.U47]" table:style-name="ce48">
            <text:p>448.928.198,45</text:p>
          </table:table-cell>
          <table:table-cell office:value-type="percentage" office:value="0.99999999877485979" table:formula="of:=[.V49]/[.S49]" table:style-name="ce39">
            <text:p>100,00%</text:p>
          </table:table-cell>
          <table:table-cell office:value-type="float" office:value="448928198.44999999" table:formula="of:=[Consulta_TG.V47]" table:style-name="ce48">
            <text:p>448.928.198,45</text:p>
          </table:table-cell>
          <table:table-cell office:value-type="percentage" office:value="0.99999999877485979" table:formula="of:=[.X49]/[.S49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48]" table:style-name="ce28">
            <text:p>71103</text:p>
          </table:table-cell>
          <table:table-cell office:value-type="string" office:string-value="ENCARGOS FINANC.DA UNIAO-SENTENCAS JUDICIAIS" table:formula="of:=[Consulta_TG.B48]" table:style-name="ce29">
            <text:p>ENCARGOS FINANC.DA UNIAO-SENTENCAS JUDICIAIS</text:p>
          </table:table-cell>
          <table:table-cell office:value-type="string" office:string-value="28-846" table:formula="of:=CONCATENATE([Consulta_TG.C48];&quot;-&quot;;[Consulta_TG.D48])" table:style-name="ce30">
            <text:p>28-846</text:p>
          </table:table-cell>
          <table:table-cell office:value-type="string" office:string-value="0901-00WU-0001" table:formula="of:=CONCATENATE([Consulta_TG.E48];&quot;-&quot;;[Consulta_TG.F48];&quot;-&quot;;[Consulta_TG.G48])" table:style-name="ce29">
            <text:p>0901-00WU-0001</text:p>
          </table:table-cell>
          <table:table-cell office:value-type="string" office:string-value="OPERACOES ESPECIAIS: CUMPRIMENTO DE SENTENCAS JUDICIAIS" table:formula="of:=[Consulta_TG.H48]" table:style-name="ce31">
            <text:p>OPERACOES ESPECIAIS: CUMPRIMENTO DE SENTENCAS JUDICIAIS</text:p>
          </table:table-cell>
          <table:table-cell office:value-type="string" office:string-value="SENTENCAS JUDICIAIS TRANSITADAS EM JULGADO (PRECATORIOS) - EXCEDENTES AO SUBLIMITE" table:formula="of:=[Consulta_TG.I48]" table:style-name="ce30">
            <text:p>SENTENCAS JUDICIAIS TRANSITADAS EM JULGADO (PRECATORIOS) - EXCEDENTES AO SUBLIMITE</text:p>
          </table:table-cell>
          <table:table-cell office:value-type="string" office:string-value="1" table:formula="of:=[Consulta_TG.J48]" table:style-name="ce30">
            <text:p>1</text:p>
          </table:table-cell>
          <table:table-cell office:value-type="string" office:string-value="3000" table:formula="of:=[Consulta_TG.K48]" table:style-name="ce30">
            <text:p>3000</text:p>
          </table:table-cell>
          <table:table-cell office:value-type="string" office:string-value="RECURSOS LIVRES DA UNIAO" table:formula="of:=[Consulta_TG.L48]" table:style-name="ce30">
            <text:p>RECURSOS LIVRES DA UNIAO</text:p>
          </table:table-cell>
          <table:table-cell office:value-type="string" office:string-value="3" table:formula="of:=[Consulta_TG.M48]" table:style-name="ce30">
            <text:p>3</text:p>
          </table:table-cell>
          <table:table-cell office:value-type="float" office:value="0" table:formula="of:=[Consulta_TG.N48]" table:style-name="ce48">
            <text:p>0,00</text:p>
          </table:table-cell>
          <table:table-cell office:value-type="float" office:value="0" table:formula="of:=IF([Consulta_TG.P48]&gt;=0;[Consulta_TG.P48]; )+[Consulta_TG.O48]" table:style-name="ce48">
            <text:p>0,00</text:p>
          </table:table-cell>
          <table:table-cell office:value-type="float" office:value="0" table:formula="of:=IF([Consulta_TG.P48]&lt;=0;[Consulta_TG.P48]; )" table:style-name="ce48">
            <text:p>0,00</text:p>
          </table:table-cell>
          <table:table-cell office:value-type="float" office:value="0" table:formula="of:=[.L50]+[.M50]+[.N50]" table:style-name="ce48">
            <text:p>0,00</text:p>
          </table:table-cell>
          <table:table-cell table:style-name="ce48"/>
          <table:table-cell office:value-type="float" office:value="0" table:formula="of:=[Consulta_TG.S48]+[Consulta_TG.T48]-[Consulta_TG.R48]-[Consulta_TG.Q48]" table:style-name="ce48">
            <text:p>0,00</text:p>
          </table:table-cell>
          <table:table-cell office:value-type="float" office:value="2548448769" table:formula="of:=[Consulta_TG.R48]" table:style-name="ce48">
            <text:p>2.548.448.769,00</text:p>
          </table:table-cell>
          <table:table-cell office:value-type="float" office:value="2548448769" table:formula="of:=[.O50]-[.P50]+[.Q50]+[.R50]" table:style-name="ce48">
            <text:p>2.548.448.769,00</text:p>
          </table:table-cell>
          <table:table-cell office:value-type="float" office:value="2548448768.8699999" table:formula="of:=[Consulta_TG.T48]" table:style-name="ce48">
            <text:p>2.548.448.768,87</text:p>
          </table:table-cell>
          <table:table-cell office:value-type="percentage" office:value="0.99999999994898858" table:formula="of:=[.T50]/[.S50]" table:style-name="ce39">
            <text:p>100,00%</text:p>
          </table:table-cell>
          <table:table-cell office:value-type="float" office:value="2548448768.8699999" table:formula="of:=[Consulta_TG.U48]" table:style-name="ce48">
            <text:p>2.548.448.768,87</text:p>
          </table:table-cell>
          <table:table-cell office:value-type="percentage" office:value="0.99999999994898858" table:formula="of:=[.V50]/[.S50]" table:style-name="ce39">
            <text:p>100,00%</text:p>
          </table:table-cell>
          <table:table-cell office:value-type="float" office:value="2548448768.8699999" table:formula="of:=[Consulta_TG.V48]" table:style-name="ce48">
            <text:p>2.548.448.768,87</text:p>
          </table:table-cell>
          <table:table-cell office:value-type="percentage" office:value="0.99999999994898858" table:formula="of:=[.X50]/[.S50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49]" table:style-name="ce28">
            <text:p>71103</text:p>
          </table:table-cell>
          <table:table-cell office:value-type="string" office:string-value="ENCARGOS FINANC.DA UNIAO-SENTENCAS JUDICIAIS" table:formula="of:=[Consulta_TG.B49]" table:style-name="ce29">
            <text:p>ENCARGOS FINANC.DA UNIAO-SENTENCAS JUDICIAIS</text:p>
          </table:table-cell>
          <table:table-cell office:value-type="string" office:string-value="28-846" table:formula="of:=CONCATENATE([Consulta_TG.C49];&quot;-&quot;;[Consulta_TG.D49])" table:style-name="ce30">
            <text:p>28-846</text:p>
          </table:table-cell>
          <table:table-cell office:value-type="string" office:string-value="0901-0625-0001" table:formula="of:=CONCATENATE([Consulta_TG.E49];&quot;-&quot;;[Consulta_TG.F49];&quot;-&quot;;[Consulta_TG.G49])" table:style-name="ce29">
            <text:p>0901-0625-0001</text:p>
          </table:table-cell>
          <table:table-cell office:value-type="string" office:string-value="OPERACOES ESPECIAIS: CUMPRIMENTO DE SENTENCAS JUDICIAIS" table:formula="of:=[Consulta_TG.H49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9]" table:style-name="ce30">
            <text:p>SENTENCAS JUDICIAIS TRANSITADAS EM JULGADO DE PEQUENO VALOR</text:p>
          </table:table-cell>
          <table:table-cell office:value-type="string" office:string-value="1" table:formula="of:=[Consulta_TG.J49]" table:style-name="ce30">
            <text:p>1</text:p>
          </table:table-cell>
          <table:table-cell office:value-type="string" office:string-value="1000" table:formula="of:=[Consulta_TG.K49]" table:style-name="ce30">
            <text:p>1000</text:p>
          </table:table-cell>
          <table:table-cell office:value-type="string" office:string-value="RECURSOS LIVRES DA UNIAO" table:formula="of:=[Consulta_TG.L49]" table:style-name="ce30">
            <text:p>RECURSOS LIVRES DA UNIAO</text:p>
          </table:table-cell>
          <table:table-cell office:value-type="string" office:string-value="1" table:formula="of:=[Consulta_TG.M49]" table:style-name="ce30">
            <text:p>1</text:p>
          </table:table-cell>
          <table:table-cell office:value-type="float" office:value="0" table:formula="of:=[Consulta_TG.N49]" table:style-name="ce48">
            <text:p>0,00</text:p>
          </table:table-cell>
          <table:table-cell office:value-type="float" office:value="0" table:formula="of:=IF([Consulta_TG.P49]&gt;=0;[Consulta_TG.P49]; )+[Consulta_TG.O49]" table:style-name="ce48">
            <text:p>0,00</text:p>
          </table:table-cell>
          <table:table-cell office:value-type="float" office:value="0" table:formula="of:=IF([Consulta_TG.P49]&lt;=0;[Consulta_TG.P49]; )" table:style-name="ce48">
            <text:p>0,00</text:p>
          </table:table-cell>
          <table:table-cell office:value-type="float" office:value="0" table:formula="of:=[.L51]+[.M51]+[.N51]" table:style-name="ce48">
            <text:p>0,00</text:p>
          </table:table-cell>
          <table:table-cell table:style-name="ce48"/>
          <table:table-cell office:value-type="float" office:value="204706163" table:formula="of:=[Consulta_TG.S49]+[Consulta_TG.T49]-[Consulta_TG.R49]-[Consulta_TG.Q49]" table:style-name="ce48">
            <text:p>204.706.163,00</text:p>
          </table:table-cell>
          <table:table-cell office:value-type="float" office:value="0" table:formula="of:=[Consulta_TG.R49]" table:style-name="ce48">
            <text:p>0,00</text:p>
          </table:table-cell>
          <table:table-cell office:value-type="float" office:value="204706163" table:formula="of:=[.O51]-[.P51]+[.Q51]+[.R51]" table:style-name="ce48">
            <text:p>204.706.163,00</text:p>
          </table:table-cell>
          <table:table-cell office:value-type="float" office:value="204706163" table:formula="of:=[Consulta_TG.T49]" table:style-name="ce48">
            <text:p>204.706.163,00</text:p>
          </table:table-cell>
          <table:table-cell office:value-type="percentage" office:value="1" table:formula="of:=[.T51]/[.S51]" table:style-name="ce39">
            <text:p>100,00%</text:p>
          </table:table-cell>
          <table:table-cell office:value-type="float" office:value="188881801.19999999" table:formula="of:=[Consulta_TG.U49]" table:style-name="ce48">
            <text:p>188.881.801,20</text:p>
          </table:table-cell>
          <table:table-cell office:value-type="percentage" office:value="0.92269718914129606" table:formula="of:=[.V51]/[.S51]" table:style-name="ce39">
            <text:p>92,27%</text:p>
          </table:table-cell>
          <table:table-cell office:value-type="float" office:value="188881801.19999999" table:formula="of:=[Consulta_TG.V49]" table:style-name="ce48">
            <text:p>188.881.801,20</text:p>
          </table:table-cell>
          <table:table-cell office:value-type="percentage" office:value="0.92269718914129606" table:formula="of:=[.X51]/[.S51]" table:style-name="ce41">
            <text:p>92,2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50]" table:style-name="ce28">
            <text:p>71103</text:p>
          </table:table-cell>
          <table:table-cell office:value-type="string" office:string-value="ENCARGOS FINANC.DA UNIAO-SENTENCAS JUDICIAIS" table:formula="of:=[Consulta_TG.B50]" table:style-name="ce29">
            <text:p>ENCARGOS FINANC.DA UNIAO-SENTENCAS JUDICIAIS</text:p>
          </table:table-cell>
          <table:table-cell office:value-type="string" office:string-value="28-846" table:formula="of:=CONCATENATE([Consulta_TG.C50];&quot;-&quot;;[Consulta_TG.D50])" table:style-name="ce30">
            <text:p>28-846</text:p>
          </table:table-cell>
          <table:table-cell office:value-type="string" office:string-value="0901-0625-0001" table:formula="of:=CONCATENATE([Consulta_TG.E50];&quot;-&quot;;[Consulta_TG.F50];&quot;-&quot;;[Consulta_TG.G50])" table:style-name="ce29">
            <text:p>0901-0625-0001</text:p>
          </table:table-cell>
          <table:table-cell office:value-type="string" office:string-value="OPERACOES ESPECIAIS: CUMPRIMENTO DE SENTENCAS JUDICIAIS" table:formula="of:=[Consulta_TG.H50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50]" table:style-name="ce30">
            <text:p>SENTENCAS JUDICIAIS TRANSITADAS EM JULGADO DE PEQUENO VALOR</text:p>
          </table:table-cell>
          <table:table-cell office:value-type="string" office:string-value="1" table:formula="of:=[Consulta_TG.J50]" table:style-name="ce30">
            <text:p>1</text:p>
          </table:table-cell>
          <table:table-cell office:value-type="string" office:string-value="1000" table:formula="of:=[Consulta_TG.K50]" table:style-name="ce30">
            <text:p>1000</text:p>
          </table:table-cell>
          <table:table-cell office:value-type="string" office:string-value="RECURSOS LIVRES DA UNIAO" table:formula="of:=[Consulta_TG.L50]" table:style-name="ce30">
            <text:p>RECURSOS LIVRES DA UNIAO</text:p>
          </table:table-cell>
          <table:table-cell office:value-type="string" office:string-value="3" table:formula="of:=[Consulta_TG.M50]" table:style-name="ce30">
            <text:p>3</text:p>
          </table:table-cell>
          <table:table-cell office:value-type="float" office:value="0" table:formula="of:=[Consulta_TG.N50]" table:style-name="ce48">
            <text:p>0,00</text:p>
          </table:table-cell>
          <table:table-cell office:value-type="float" office:value="0" table:formula="of:=IF([Consulta_TG.P50]&gt;=0;[Consulta_TG.P50]; )+[Consulta_TG.O50]" table:style-name="ce48">
            <text:p>0,00</text:p>
          </table:table-cell>
          <table:table-cell office:value-type="float" office:value="0" table:formula="of:=IF([Consulta_TG.P50]&lt;=0;[Consulta_TG.P50]; )" table:style-name="ce48">
            <text:p>0,00</text:p>
          </table:table-cell>
          <table:table-cell office:value-type="float" office:value="0" table:formula="of:=[.L52]+[.M52]+[.N52]" table:style-name="ce48">
            <text:p>0,00</text:p>
          </table:table-cell>
          <table:table-cell table:style-name="ce48"/>
          <table:table-cell office:value-type="float" office:value="234654718" table:formula="of:=[Consulta_TG.S50]+[Consulta_TG.T50]-[Consulta_TG.R50]-[Consulta_TG.Q50]" table:style-name="ce48">
            <text:p>234.654.718,00</text:p>
          </table:table-cell>
          <table:table-cell office:value-type="float" office:value="0" table:formula="of:=[Consulta_TG.R50]" table:style-name="ce48">
            <text:p>0,00</text:p>
          </table:table-cell>
          <table:table-cell office:value-type="float" office:value="234654718" table:formula="of:=[.O52]-[.P52]+[.Q52]+[.R52]" table:style-name="ce48">
            <text:p>234.654.718,00</text:p>
          </table:table-cell>
          <table:table-cell office:value-type="float" office:value="234654715.74000001" table:formula="of:=[Consulta_TG.T50]" table:style-name="ce48">
            <text:p>234.654.715,74</text:p>
          </table:table-cell>
          <table:table-cell office:value-type="percentage" office:value="0.99999999036882781" table:formula="of:=[.T52]/[.S52]" table:style-name="ce39">
            <text:p>100,00%</text:p>
          </table:table-cell>
          <table:table-cell office:value-type="float" office:value="234654715.74000001" table:formula="of:=[Consulta_TG.U50]" table:style-name="ce48">
            <text:p>234.654.715,74</text:p>
          </table:table-cell>
          <table:table-cell office:value-type="percentage" office:value="0.99999999036882781" table:formula="of:=[.V52]/[.S52]" table:style-name="ce39">
            <text:p>100,00%</text:p>
          </table:table-cell>
          <table:table-cell office:value-type="float" office:value="234654715.74000001" table:formula="of:=[Consulta_TG.V50]" table:style-name="ce48">
            <text:p>234.654.715,74</text:p>
          </table:table-cell>
          <table:table-cell office:value-type="percentage" office:value="0.99999999036882781" table:formula="of:=[.X52]/[.S52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51]" table:style-name="ce28">
            <text:p>71103</text:p>
          </table:table-cell>
          <table:table-cell office:value-type="string" office:string-value="ENCARGOS FINANC.DA UNIAO-SENTENCAS JUDICIAIS" table:formula="of:=[Consulta_TG.B51]" table:style-name="ce29">
            <text:p>ENCARGOS FINANC.DA UNIAO-SENTENCAS JUDICIAIS</text:p>
          </table:table-cell>
          <table:table-cell office:value-type="string" office:string-value="28-846" table:formula="of:=CONCATENATE([Consulta_TG.C51];&quot;-&quot;;[Consulta_TG.D51])" table:style-name="ce30">
            <text:p>28-846</text:p>
          </table:table-cell>
          <table:table-cell office:value-type="string" office:string-value="0901-0625-0001" table:formula="of:=CONCATENATE([Consulta_TG.E51];&quot;-&quot;;[Consulta_TG.F51];&quot;-&quot;;[Consulta_TG.G51])" table:style-name="ce29">
            <text:p>0901-0625-0001</text:p>
          </table:table-cell>
          <table:table-cell office:value-type="string" office:string-value="OPERACOES ESPECIAIS: CUMPRIMENTO DE SENTENCAS JUDICIAIS" table:formula="of:=[Consulta_TG.H51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51]" table:style-name="ce30">
            <text:p>SENTENCAS JUDICIAIS TRANSITADAS EM JULGADO DE PEQUENO VALOR</text:p>
          </table:table-cell>
          <table:table-cell office:value-type="string" office:string-value="1" table:formula="of:=[Consulta_TG.J51]" table:style-name="ce30">
            <text:p>1</text:p>
          </table:table-cell>
          <table:table-cell office:value-type="string" office:string-value="1000" table:formula="of:=[Consulta_TG.K51]" table:style-name="ce30">
            <text:p>1000</text:p>
          </table:table-cell>
          <table:table-cell office:value-type="string" office:string-value="RECURSOS LIVRES DA UNIAO" table:formula="of:=[Consulta_TG.L51]" table:style-name="ce30">
            <text:p>RECURSOS LIVRES DA UNIAO</text:p>
          </table:table-cell>
          <table:table-cell office:value-type="string" office:string-value="5" table:formula="of:=[Consulta_TG.M51]" table:style-name="ce30">
            <text:p>5</text:p>
          </table:table-cell>
          <table:table-cell office:value-type="float" office:value="0" table:formula="of:=[Consulta_TG.N51]" table:style-name="ce48">
            <text:p>0,00</text:p>
          </table:table-cell>
          <table:table-cell office:value-type="float" office:value="0" table:formula="of:=IF([Consulta_TG.P51]&gt;=0;[Consulta_TG.P51]; )+[Consulta_TG.O51]" table:style-name="ce48">
            <text:p>0,00</text:p>
          </table:table-cell>
          <table:table-cell office:value-type="float" office:value="0" table:formula="of:=IF([Consulta_TG.P51]&lt;=0;[Consulta_TG.P51]; )" table:style-name="ce48">
            <text:p>0,00</text:p>
          </table:table-cell>
          <table:table-cell office:value-type="float" office:value="0" table:formula="of:=[.L53]+[.M53]+[.N53]" table:style-name="ce48">
            <text:p>0,00</text:p>
          </table:table-cell>
          <table:table-cell table:style-name="ce48"/>
          <table:table-cell office:value-type="float" office:value="290847" table:formula="of:=[Consulta_TG.S51]+[Consulta_TG.T51]-[Consulta_TG.R51]-[Consulta_TG.Q51]" table:style-name="ce48">
            <text:p>290.847,00</text:p>
          </table:table-cell>
          <table:table-cell office:value-type="float" office:value="0" table:formula="of:=[Consulta_TG.R51]" table:style-name="ce48">
            <text:p>0,00</text:p>
          </table:table-cell>
          <table:table-cell office:value-type="float" office:value="290847" table:formula="of:=[.O53]-[.P53]+[.Q53]+[.R53]" table:style-name="ce48">
            <text:p>290.847,00</text:p>
          </table:table-cell>
          <table:table-cell office:value-type="float" office:value="290847" table:formula="of:=[Consulta_TG.T51]" table:style-name="ce48">
            <text:p>290.847,00</text:p>
          </table:table-cell>
          <table:table-cell office:value-type="percentage" office:value="1" table:formula="of:=[.T53]/[.S53]" table:style-name="ce39">
            <text:p>100,00%</text:p>
          </table:table-cell>
          <table:table-cell office:value-type="float" office:value="262727.24" table:formula="of:=[Consulta_TG.U51]" table:style-name="ce48">
            <text:p>262.727,24</text:p>
          </table:table-cell>
          <table:table-cell office:value-type="percentage" office:value="0.90331768936932477" table:formula="of:=[.V53]/[.S53]" table:style-name="ce39">
            <text:p>90,33%</text:p>
          </table:table-cell>
          <table:table-cell office:value-type="float" office:value="262727.24" table:formula="of:=[Consulta_TG.V51]" table:style-name="ce48">
            <text:p>262.727,24</text:p>
          </table:table-cell>
          <table:table-cell office:value-type="percentage" office:value="0.90331768936932477" table:formula="of:=[.X53]/[.S53]" table:style-name="ce41">
            <text:p>90,3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52]" table:style-name="ce28">
            <text:p>71103</text:p>
          </table:table-cell>
          <table:table-cell office:value-type="string" office:string-value="ENCARGOS FINANC.DA UNIAO-SENTENCAS JUDICIAIS" table:formula="of:=[Consulta_TG.B52]" table:style-name="ce29">
            <text:p>ENCARGOS FINANC.DA UNIAO-SENTENCAS JUDICIAIS</text:p>
          </table:table-cell>
          <table:table-cell office:value-type="string" office:string-value="28-846" table:formula="of:=CONCATENATE([Consulta_TG.C52];&quot;-&quot;;[Consulta_TG.D52])" table:style-name="ce30">
            <text:p>28-846</text:p>
          </table:table-cell>
          <table:table-cell office:value-type="string" office:string-value="0901-0625-0001" table:formula="of:=CONCATENATE([Consulta_TG.E52];&quot;-&quot;;[Consulta_TG.F52];&quot;-&quot;;[Consulta_TG.G52])" table:style-name="ce29">
            <text:p>0901-0625-0001</text:p>
          </table:table-cell>
          <table:table-cell office:value-type="string" office:string-value="OPERACOES ESPECIAIS: CUMPRIMENTO DE SENTENCAS JUDICIAIS" table:formula="of:=[Consulta_TG.H52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52]" table:style-name="ce30">
            <text:p>SENTENCAS JUDICIAIS TRANSITADAS EM JULGADO DE PEQUENO VALOR</text:p>
          </table:table-cell>
          <table:table-cell office:value-type="string" office:string-value="1" table:formula="of:=[Consulta_TG.J52]" table:style-name="ce30">
            <text:p>1</text:p>
          </table:table-cell>
          <table:table-cell office:value-type="string" office:string-value="3000" table:formula="of:=[Consulta_TG.K52]" table:style-name="ce30">
            <text:p>3000</text:p>
          </table:table-cell>
          <table:table-cell office:value-type="string" office:string-value="RECURSOS LIVRES DA UNIAO" table:formula="of:=[Consulta_TG.L52]" table:style-name="ce30">
            <text:p>RECURSOS LIVRES DA UNIAO</text:p>
          </table:table-cell>
          <table:table-cell office:value-type="string" office:string-value="1" table:formula="of:=[Consulta_TG.M52]" table:style-name="ce30">
            <text:p>1</text:p>
          </table:table-cell>
          <table:table-cell office:value-type="float" office:value="0" table:formula="of:=[Consulta_TG.N52]" table:style-name="ce48">
            <text:p>0,00</text:p>
          </table:table-cell>
          <table:table-cell office:value-type="float" office:value="0" table:formula="of:=IF([Consulta_TG.P52]&gt;=0;[Consulta_TG.P52]; )+[Consulta_TG.O52]" table:style-name="ce48">
            <text:p>0,00</text:p>
          </table:table-cell>
          <table:table-cell office:value-type="float" office:value="0" table:formula="of:=IF([Consulta_TG.P52]&lt;=0;[Consulta_TG.P52]; )" table:style-name="ce48">
            <text:p>0,00</text:p>
          </table:table-cell>
          <table:table-cell office:value-type="float" office:value="0" table:formula="of:=[.L54]+[.M54]+[.N54]" table:style-name="ce48">
            <text:p>0,00</text:p>
          </table:table-cell>
          <table:table-cell table:style-name="ce48"/>
          <table:table-cell office:value-type="float" office:value="44606522" table:formula="of:=[Consulta_TG.S52]+[Consulta_TG.T52]-[Consulta_TG.R52]-[Consulta_TG.Q52]" table:style-name="ce48">
            <text:p>44.606.522,00</text:p>
          </table:table-cell>
          <table:table-cell office:value-type="float" office:value="0" table:formula="of:=[Consulta_TG.R52]" table:style-name="ce48">
            <text:p>0,00</text:p>
          </table:table-cell>
          <table:table-cell office:value-type="float" office:value="44606522" table:formula="of:=[.O54]-[.P54]+[.Q54]+[.R54]" table:style-name="ce48">
            <text:p>44.606.522,00</text:p>
          </table:table-cell>
          <table:table-cell office:value-type="float" office:value="44606520.770000003" table:formula="of:=[Consulta_TG.T52]" table:style-name="ce48">
            <text:p>44.606.520,77</text:p>
          </table:table-cell>
          <table:table-cell office:value-type="percentage" office:value="0.99999997242555705" table:formula="of:=[.T54]/[.S54]" table:style-name="ce39">
            <text:p>100,00%</text:p>
          </table:table-cell>
          <table:table-cell office:value-type="float" office:value="44606520.770000003" table:formula="of:=[Consulta_TG.U52]" table:style-name="ce48">
            <text:p>44.606.520,77</text:p>
          </table:table-cell>
          <table:table-cell office:value-type="percentage" office:value="0.99999997242555705" table:formula="of:=[.V54]/[.S54]" table:style-name="ce39">
            <text:p>100,00%</text:p>
          </table:table-cell>
          <table:table-cell office:value-type="float" office:value="44606520.770000003" table:formula="of:=[Consulta_TG.V52]" table:style-name="ce48">
            <text:p>44.606.520,77</text:p>
          </table:table-cell>
          <table:table-cell office:value-type="percentage" office:value="0.99999997242555705" table:formula="of:=[.X54]/[.S5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53]" table:style-name="ce28">
            <text:p>71103</text:p>
          </table:table-cell>
          <table:table-cell office:value-type="string" office:string-value="ENCARGOS FINANC.DA UNIAO-SENTENCAS JUDICIAIS" table:formula="of:=[Consulta_TG.B53]" table:style-name="ce29">
            <text:p>ENCARGOS FINANC.DA UNIAO-SENTENCAS JUDICIAIS</text:p>
          </table:table-cell>
          <table:table-cell office:value-type="string" office:string-value="28-846" table:formula="of:=CONCATENATE([Consulta_TG.C53];&quot;-&quot;;[Consulta_TG.D53])" table:style-name="ce30">
            <text:p>28-846</text:p>
          </table:table-cell>
          <table:table-cell office:value-type="string" office:string-value="0901-0625-0001" table:formula="of:=CONCATENATE([Consulta_TG.E53];&quot;-&quot;;[Consulta_TG.F53];&quot;-&quot;;[Consulta_TG.G53])" table:style-name="ce29">
            <text:p>0901-0625-0001</text:p>
          </table:table-cell>
          <table:table-cell office:value-type="string" office:string-value="OPERACOES ESPECIAIS: CUMPRIMENTO DE SENTENCAS JUDICIAIS" table:formula="of:=[Consulta_TG.H53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53]" table:style-name="ce30">
            <text:p>SENTENCAS JUDICIAIS TRANSITADAS EM JULGADO DE PEQUENO VALOR</text:p>
          </table:table-cell>
          <table:table-cell office:value-type="string" office:string-value="1" table:formula="of:=[Consulta_TG.J53]" table:style-name="ce30">
            <text:p>1</text:p>
          </table:table-cell>
          <table:table-cell office:value-type="string" office:string-value="3000" table:formula="of:=[Consulta_TG.K53]" table:style-name="ce30">
            <text:p>3000</text:p>
          </table:table-cell>
          <table:table-cell office:value-type="string" office:string-value="RECURSOS LIVRES DA UNIAO" table:formula="of:=[Consulta_TG.L53]" table:style-name="ce30">
            <text:p>RECURSOS LIVRES DA UNIAO</text:p>
          </table:table-cell>
          <table:table-cell office:value-type="string" office:string-value="3" table:formula="of:=[Consulta_TG.M53]" table:style-name="ce30">
            <text:p>3</text:p>
          </table:table-cell>
          <table:table-cell office:value-type="float" office:value="0" table:formula="of:=[Consulta_TG.N53]" table:style-name="ce48">
            <text:p>0,00</text:p>
          </table:table-cell>
          <table:table-cell office:value-type="float" office:value="0" table:formula="of:=IF([Consulta_TG.P53]&gt;=0;[Consulta_TG.P53]; )+[Consulta_TG.O53]" table:style-name="ce48">
            <text:p>0,00</text:p>
          </table:table-cell>
          <table:table-cell office:value-type="float" office:value="0" table:formula="of:=IF([Consulta_TG.P53]&lt;=0;[Consulta_TG.P53]; )" table:style-name="ce48">
            <text:p>0,00</text:p>
          </table:table-cell>
          <table:table-cell office:value-type="float" office:value="0" table:formula="of:=[.L55]+[.M55]+[.N55]" table:style-name="ce48">
            <text:p>0,00</text:p>
          </table:table-cell>
          <table:table-cell table:style-name="ce48"/>
          <table:table-cell office:value-type="float" office:value="221357292" table:formula="of:=[Consulta_TG.S53]+[Consulta_TG.T53]-[Consulta_TG.R53]-[Consulta_TG.Q53]" table:style-name="ce48">
            <text:p>221.357.292,00</text:p>
          </table:table-cell>
          <table:table-cell office:value-type="float" office:value="0" table:formula="of:=[Consulta_TG.R53]" table:style-name="ce48">
            <text:p>0,00</text:p>
          </table:table-cell>
          <table:table-cell office:value-type="float" office:value="221357292" table:formula="of:=[.O55]-[.P55]+[.Q55]+[.R55]" table:style-name="ce48">
            <text:p>221.357.292,00</text:p>
          </table:table-cell>
          <table:table-cell office:value-type="float" office:value="221357292" table:formula="of:=[Consulta_TG.T53]" table:style-name="ce48">
            <text:p>221.357.292,00</text:p>
          </table:table-cell>
          <table:table-cell office:value-type="percentage" office:value="1" table:formula="of:=[.T55]/[.S55]" table:style-name="ce39">
            <text:p>100,00%</text:p>
          </table:table-cell>
          <table:table-cell office:value-type="float" office:value="190360296.99000001" table:formula="of:=[Consulta_TG.U53]" table:style-name="ce48">
            <text:p>190.360.296,99</text:p>
          </table:table-cell>
          <table:table-cell office:value-type="percentage" office:value="0.85996849378695872" table:formula="of:=[.V55]/[.S55]" table:style-name="ce39">
            <text:p>86,00%</text:p>
          </table:table-cell>
          <table:table-cell office:value-type="float" office:value="190360296.99000001" table:formula="of:=[Consulta_TG.V53]" table:style-name="ce48">
            <text:p>190.360.296,99</text:p>
          </table:table-cell>
          <table:table-cell office:value-type="percentage" office:value="0.85996849378695872" table:formula="of:=[.X55]/[.S55]" table:style-name="ce41">
            <text:p>86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674708264" table:formula="of:=SUM([.L9:.L55])" table:style-name="ce47">
            <text:p>674.708.264</text:p>
          </table:table-cell>
          <table:table-cell office:value-type="float" office:value="64385739" table:formula="of:=SUM([.M9:.M55])" table:style-name="ce47">
            <text:p>64.385.739</text:p>
          </table:table-cell>
          <table:table-cell office:value-type="float" office:value="-23457441" table:formula="of:=SUM([.N9:.N55])" table:style-name="ce47">
            <text:p>-23.457.441</text:p>
          </table:table-cell>
          <table:table-cell office:value-type="float" office:value="715636562" table:formula="of:=SUM([.O9:.O55])" table:style-name="ce47">
            <text:p>715.636.562</text:p>
          </table:table-cell>
          <table:table-cell office:value-type="float" office:value="0" table:formula="of:=SUM([.P9:.P55])" table:style-name="ce47">
            <text:p>0</text:p>
          </table:table-cell>
          <table:table-cell office:value-type="float" office:value="3006981577.3099999" table:formula="of:=SUM([.Q9:.Q55])" table:style-name="ce47">
            <text:p>3.006.981.577</text:p>
          </table:table-cell>
          <table:table-cell office:value-type="float" office:value="5866539282.9899998" table:formula="of:=SUM([.R9:.R55])" table:style-name="ce47">
            <text:p>5.866.539.283</text:p>
          </table:table-cell>
          <table:table-cell office:value-type="float" office:value="9589157422.2999992" table:formula="of:=SUM([.S9:.S55])" table:style-name="ce47">
            <text:p>9.589.157.422</text:p>
          </table:table-cell>
          <table:table-cell office:value-type="float" office:value="9577136119.0799999" table:formula="of:=SUM([.T9:.T55])" table:style-name="ce47">
            <text:p>9.577.136.119</text:p>
          </table:table-cell>
          <table:table-cell office:value-type="percentage" office:value="0.99874636501513225" table:formula="of:=[.T56]/[.S56]" table:style-name="ce36">
            <text:p>99,9%</text:p>
          </table:table-cell>
          <table:table-cell office:value-type="float" office:value="9361667825.8199997" table:formula="of:=SUM([.V9:.V55])" table:style-name="ce47">
            <text:p>9.361.667.826</text:p>
          </table:table-cell>
          <table:table-cell office:value-type="percentage" office:value="0.97627637273417134" table:formula="of:=[.V56]/[.S56]" table:style-name="ce36">
            <text:p>97,6%</text:p>
          </table:table-cell>
          <table:table-cell office:value-type="float" office:value="9353179230.1900005" table:formula="of:=SUM([.X9:.X55])" table:style-name="ce47">
            <text:p>9.353.179.230</text:p>
          </table:table-cell>
          <table:table-cell office:value-type="percentage" office:value="0.97539114421448325" table:formula="of:=[.X56]/[.S56]" table:style-name="ce37">
            <text:p>97,5%</text:p>
          </table:table-cell>
          <table:table-cell table:number-columns-repeated="16359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4"/>
          <table:table-cell table:number-columns-repeated="5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3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4"/>
          <table:table-cell table:style-name="ce2"/>
          <table:table-cell table:number-columns-repeated="2" table:style-name="ce44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3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4"/>
          <table:table-cell table:style-name="ce2"/>
          <table:table-cell table:style-name="ce44"/>
          <table:table-cell table:number-columns-repeated="6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3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number-columns-repeated="2" table:style-name="ce44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3">
          <table:table-cell table:number-columns-repeated="7" table:style-name="ce2"/>
          <table:table-cell table:number-columns-repeated="4" table:style-name="ce5"/>
          <table:table-cell table:style-name="ce42"/>
          <table:table-cell table:number-columns-repeated="7" table:style-name="ce43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Planilha_com_Fórmula.$A$1:Planilha_com_Fórmula.$Y$56" table:base-cell-address="Planilha_com_Fórmula.$A$1"/>
        </table:named-expressions>
      </table:table>
      <table:table table:name="Consulta_TG" table:style-name="ta2"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28" table:number-columns-repeated="9" table:default-cell-style-name="ce1"/>
        <table:table-column table:style-name="co30" table:number-columns-repeated="16362" table:default-cell-style-name="ce1"/>
        <table:table-row table:style-name="ro9">
          <table:table-cell office:value-type="string" table:number-columns-spanned="22" table:number-rows-spanned="1" table:style-name="ce74">
            <text:p>Páginas: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75">
            <text:p>Mês Lançamento: DEZ/2025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75">
            <text:p>UG Executora: TRIBUNAL REGIONAL FEDERAL DA 2ª REGIÃ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Governo</text:p>
          </table:table-cell>
          <table:table-cell office:value-type="string" table:number-columns-spanned="1" table:number-rows-spanned="2" table:style-name="ce82">
            <text:p>Subfunção Governo</text:p>
          </table:table-cell>
          <table:table-cell office:value-type="string" table:number-columns-spanned="3" table:number-rows-spanned="2" table:style-name="ce82">
            <text:p>PT</text:p>
          </table:table-cell>
          <table:covered-table-cell table:number-columns-repeated="2"/>
          <table:table-cell office:value-type="string" table:number-columns-spanned="1" table:number-rows-spanned="2" table:style-name="ce82">
            <text:p>Programa Governo</text:p>
          </table:table-cell>
          <table:table-cell office:value-type="string" table:number-columns-spanned="1" table:number-rows-spanned="2" table:style-name="ce82">
            <text:p>Ação Governo</text:p>
          </table:table-cell>
          <table:table-cell office:value-type="string" table:number-columns-spanned="1" table:number-rows-spanned="2" table:style-name="ce82">
            <text:p>Esfera Orçamentária</text:p>
          </table:table-cell>
          <table:table-cell office:value-type="string" table:number-columns-spanned="1" table:number-rows-spanned="2" table:style-name="ce82">
            <text:p>Fonte SOF</text:p>
          </table:table-cell>
          <table:table-cell office:value-type="string" table:number-columns-spanned="1" table:number-rows-spanned="2" table:style-name="ce82">
            <text:p>Fonte Recursos</text:p>
          </table:table-cell>
          <table:table-cell office:value-type="string" table:style-name="ce62">
            <text:p>Item Informação</text:p>
          </table:table-cell>
          <table:table-cell office:value-type="string" table:style-name="ce49">
            <text:p>DOTACAO INICIAL</text:p>
          </table:table-cell>
          <table:table-cell office:value-type="string" table:style-name="ce49">
            <text:p>DOTACAO SUPLEMENTAR</text:p>
          </table:table-cell>
          <table:table-cell office:value-type="string" table:style-name="ce49">
            <text:p>DOTACAO CANCELADA E REMANEJADA</text:p>
          </table:table-cell>
          <table:table-cell office:value-type="string" table:style-name="ce49">
            <text:p>DOTACAO ATUALIZADA</text:p>
          </table:table-cell>
          <table:table-cell office:value-type="string" table:style-name="ce49">
            <text:p>DESTAQUE RECEBID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2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5" table:style-name="ce55"/>
          <table:table-cell office:value-type="float" office:value="10461.870000000001" table:style-name="ce55">
            <text:p>10.461,87<text:s/></text:p>
          </table:table-cell>
          <table:table-cell office:value-type="float" office:value="4433642.78" table:style-name="ce55">
            <text:p>4.433.642,78<text:s/></text:p>
          </table:table-cell>
          <table:table-cell office:value-type="float" office:value="4268401.63" table:style-name="ce55">
            <text:p>4.268.401,63<text:s/></text:p>
          </table:table-cell>
          <table:table-cell office:value-type="float" office:value="4268401.63" table:style-name="ce56">
            <text:p>4.268.401,63<text:s/></text:p>
          </table:table-cell>
          <table:table-cell table:number-columns-repeated="16362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table:number-columns-repeated="5" table:style-name="ce55"/>
          <table:table-cell office:value-type="float" office:value="3720" table:style-name="ce55">
            <text:p>3.720,00<text:s/></text:p>
          </table:table-cell>
          <table:table-cell table:number-columns-repeated="2" table:style-name="ce55"/>
          <table:table-cell table:style-name="ce56"/>
          <table:table-cell table:number-columns-repeated="16362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5" table:style-name="ce55"/>
          <table:table-cell office:value-type="float" office:value="328021.90000000002" table:style-name="ce55">
            <text:p>328.021,90<text:s/></text:p>
          </table:table-cell>
          <table:table-cell office:value-type="float" office:value="62574700.100000001" table:style-name="ce55">
            <text:p>62.574.700,10<text:s/></text:p>
          </table:table-cell>
          <table:table-cell office:value-type="float" office:value="62280106.280000001" table:style-name="ce55">
            <text:p>62.280.106,28<text:s/></text:p>
          </table:table-cell>
          <table:table-cell office:value-type="float" office:value="62264572.539999999" table:style-name="ce56">
            <text:p>62.264.572,54<text:s/></text:p>
          </table:table-cell>
          <table:table-cell table:number-columns-repeated="16362"/>
        </table:table-row>
        <table:table-row table:style-name="ro1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24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JURIDICA A PESSOAS CAR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5000" table:style-name="ce55">
            <text:p>15.000,00<text:s/></text:p>
          </table:table-cell>
          <table:table-cell table:number-columns-repeated="2" table:style-name="ce55"/>
          <table:table-cell office:value-type="float" office:value="15000" table:style-name="ce55">
            <text:p>15.000,00<text:s/></text:p>
          </table:table-cell>
          <table:table-cell table:style-name="ce55"/>
          <table:table-cell office:value-type="float" office:value="15000" table:style-name="ce55">
            <text:p>15.000,00<text:s/></text:p>
          </table:table-cell>
          <table:table-cell table:number-columns-repeated="2" table:style-name="ce55"/>
          <table:table-cell table:style-name="ce56"/>
          <table:table-cell table:number-columns-repeated="16362"/>
        </table:table-row>
        <table:table-row table:style-name="ro1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61358356" table:style-name="ce55">
            <text:p>61.358.356,00<text:s/></text:p>
          </table:table-cell>
          <table:table-cell office:value-type="float" office:value="236471" table:style-name="ce55">
            <text:p>236.471,00<text:s/></text:p>
          </table:table-cell>
          <table:table-cell office:value-type="float" office:value="-17036041" table:style-name="ce55">
            <text:p>(17.036.041,00)</text:p>
          </table:table-cell>
          <table:table-cell office:value-type="float" office:value="44558786" table:style-name="ce55">
            <text:p>44.558.786,00<text:s/></text:p>
          </table:table-cell>
          <table:table-cell table:style-name="ce55"/>
          <table:table-cell office:value-type="float" office:value="1505504.41" table:style-name="ce55">
            <text:p>1.505.504,41<text:s/></text:p>
          </table:table-cell>
          <table:table-cell office:value-type="float" office:value="42420032.75" table:style-name="ce55">
            <text:p>42.420.032,75<text:s/></text:p>
          </table:table-cell>
          <table:table-cell office:value-type="float" office:value="36783261.579999998" table:style-name="ce55">
            <text:p>36.783.261,58<text:s/></text:p>
          </table:table-cell>
          <table:table-cell office:value-type="float" office:value="35953787.049999997" table:style-name="ce56">
            <text:p>35.953.787,05<text:s/></text:p>
          </table:table-cell>
          <table:table-cell table:number-columns-repeated="16362"/>
        </table:table-row>
        <table:table-row table:style-name="ro1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office:value-type="float" office:value="20102464" table:style-name="ce55">
            <text:p>20.102.464,00<text:s/></text:p>
          </table:table-cell>
          <table:table-cell table:style-name="ce55"/>
          <table:table-cell office:value-type="float" office:value="-3955600" table:style-name="ce55">
            <text:p>(3.955.600,00)</text:p>
          </table:table-cell>
          <table:table-cell office:value-type="float" office:value="16146864" table:style-name="ce55">
            <text:p>16.146.864,00<text:s/></text:p>
          </table:table-cell>
          <table:table-cell table:style-name="ce55"/>
          <table:table-cell office:value-type="float" office:value="681075.63" table:style-name="ce55">
            <text:p>681.075,63<text:s/></text:p>
          </table:table-cell>
          <table:table-cell office:value-type="float" office:value="15465788.369999999" table:style-name="ce55">
            <text:p>15.465.788,37<text:s/></text:p>
          </table:table-cell>
          <table:table-cell office:value-type="float" office:value="12331979.49" table:style-name="ce55">
            <text:p>12.331.979,49<text:s/></text:p>
          </table:table-cell>
          <table:table-cell office:value-type="float" office:value="12189635.58" table:style-name="ce56">
            <text:p>12.189.635,58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27</text:p>
          </table:table-cell>
          <table:table-cell office:value-type="string" table:style-name="ce54">
            <text:p>SERV.AFETOS AS ATIVID.ESPECIFICAS DA JUSTICA</text:p>
          </table:table-cell>
          <table:table-cell office:value-type="string" table:style-name="ce54">
            <text:p>3</text:p>
          </table:table-cell>
          <table:table-cell office:value-type="float" office:value="18111208" table:style-name="ce55">
            <text:p>18.111.208,00<text:s/></text:p>
          </table:table-cell>
          <table:table-cell table:number-columns-repeated="2" table:style-name="ce55"/>
          <table:table-cell office:value-type="float" office:value="18111208" table:style-name="ce55">
            <text:p>18.111.208,00<text:s/></text:p>
          </table:table-cell>
          <table:table-cell table:number-columns-repeated="2" table:style-name="ce55"/>
          <table:table-cell office:value-type="float" office:value="18111208" table:style-name="ce55">
            <text:p>18.111.208,00<text:s/></text:p>
          </table:table-cell>
          <table:table-cell office:value-type="float" office:value="16396384.060000001" table:style-name="ce55">
            <text:p>16.396.384,06<text:s/></text:p>
          </table:table-cell>
          <table:table-cell office:value-type="float" office:value="16324422.630000001" table:style-name="ce56">
            <text:p>16.324.422,63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50</text:p>
          </table:table-cell>
          <table:table-cell office:value-type="string" table:style-name="ce54">
            <text:p>RECURSOS PROPRIOS LIVRES DA UO</text:p>
          </table:table-cell>
          <table:table-cell office:value-type="string" table:style-name="ce54">
            <text:p>3</text:p>
          </table:table-cell>
          <table:table-cell table:style-name="ce55"/>
          <table:table-cell office:value-type="float" office:value="46922" table:style-name="ce55">
            <text:p>46.922,00<text:s/></text:p>
          </table:table-cell>
          <table:table-cell table:style-name="ce55"/>
          <table:table-cell office:value-type="float" office:value="46922" table:style-name="ce55">
            <text:p>46.922,00<text:s/></text:p>
          </table:table-cell>
          <table:table-cell table:style-name="ce55"/>
          <table:table-cell office:value-type="float" office:value="18767.68" table:style-name="ce55">
            <text:p>18.767,68<text:s/></text:p>
          </table:table-cell>
          <table:table-cell office:value-type="float" office:value="28154.32" table:style-name="ce55">
            <text:p>28.154,32<text:s/></text:p>
          </table:table-cell>
          <table:table-cell table:style-name="ce55"/>
          <table:table-cell table:style-name="ce56"/>
          <table:table-cell table:number-columns-repeated="16362"/>
        </table:table-row>
        <table:table-row table:style-name="ro1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TP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TIVOS CIVIS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329658638" table:style-name="ce55">
            <text:p>329.658.638,00<text:s/></text:p>
          </table:table-cell>
          <table:table-cell office:value-type="float" office:value="25895949" table:style-name="ce55">
            <text:p>25.895.949,00<text:s/></text:p>
          </table:table-cell>
          <table:table-cell table:style-name="ce55"/>
          <table:table-cell office:value-type="float" office:value="355554587" table:style-name="ce55">
            <text:p>355.554.587,00<text:s/></text:p>
          </table:table-cell>
          <table:table-cell table:style-name="ce55"/>
          <table:table-cell office:value-type="float" office:value="428.06" table:style-name="ce55">
            <text:p>428,06<text:s/></text:p>
          </table:table-cell>
          <table:table-cell office:value-type="float" office:value="355554158.94" table:style-name="ce55">
            <text:p>355.554.158,94<text:s/></text:p>
          </table:table-cell>
          <table:table-cell office:value-type="float" office:value="351588052.08999997" table:style-name="ce55">
            <text:p>351.588.052,09<text:s/></text:p>
          </table:table-cell>
          <table:table-cell office:value-type="float" office:value="346578392.64999998" table:style-name="ce56">
            <text:p>346.578.392,65<text:s/></text:p>
          </table:table-cell>
          <table:table-cell table:number-columns-repeated="16362"/>
        </table:table-row>
        <table:table-row table:style-name="ro1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6H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JUDA DE CUSTO PARA MORADIA OU AUXILIO-MORADIA A AGENTES PUBLIC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18000" table:style-name="ce55">
            <text:p>118.000,00<text:s/></text:p>
          </table:table-cell>
          <table:table-cell table:style-name="ce55"/>
          <table:table-cell office:value-type="float" office:value="-35400" table:style-name="ce55">
            <text:p>(35.400,00)</text:p>
          </table:table-cell>
          <table:table-cell office:value-type="float" office:value="82600" table:style-name="ce55">
            <text:p>82.600,00<text:s/></text:p>
          </table:table-cell>
          <table:table-cell table:style-name="ce55"/>
          <table:table-cell office:value-type="float" office:value="61466.67" table:style-name="ce55">
            <text:p>61.466,67<text:s/></text:p>
          </table:table-cell>
          <table:table-cell office:value-type="float" office:value="21133.33" table:style-name="ce55">
            <text:p>21.133,33<text:s/></text:p>
          </table:table-cell>
          <table:table-cell office:value-type="float" office:value="19333.330000000002" table:style-name="ce55">
            <text:p>19.333,33<text:s/></text:p>
          </table:table-cell>
          <table:table-cell office:value-type="float" office:value="19333.330000000002" table:style-name="ce56">
            <text:p>19.333,33<text:s/></text:p>
          </table:table-cell>
          <table:table-cell table:number-columns-repeated="16362"/>
        </table:table-row>
        <table:table-row table:style-name="ro1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O PATRIMONIO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000000" table:style-name="ce55">
            <text:p>1.000.000,00<text:s/></text:p>
          </table:table-cell>
          <table:table-cell table:style-name="ce55"/>
          <table:table-cell office:value-type="float" office:value="-1000000" table:style-name="ce55">
            <text:p>(1.000.000,00)</text:p>
          </table:table-cell>
          <table:table-cell table:number-columns-repeated="5" table:style-name="ce55"/>
          <table:table-cell table:style-name="ce56"/>
          <table:table-cell table:number-columns-repeated="16362"/>
        </table:table-row>
        <table:table-row table:style-name="ro1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9Z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SERVACAO E RECUPERACAO DO PATRIMONIO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4</text:p>
          </table:table-cell>
          <table:table-cell office:value-type="float" office:value="6368000" table:style-name="ce55">
            <text:p>6.368.000,00<text:s/></text:p>
          </table:table-cell>
          <table:table-cell office:value-type="float" office:value="1760000" table:style-name="ce55">
            <text:p>1.760.000,00<text:s/></text:p>
          </table:table-cell>
          <table:table-cell office:value-type="float" office:value="-1210400" table:style-name="ce55">
            <text:p>(1.210.400,00)</text:p>
          </table:table-cell>
          <table:table-cell office:value-type="float" office:value="6917600" table:style-name="ce55">
            <text:p>6.917.600,00<text:s/></text:p>
          </table:table-cell>
          <table:table-cell table:style-name="ce55"/>
          <table:table-cell office:value-type="float" office:value="5585017.3799999999" table:style-name="ce55">
            <text:p>5.585.017,38<text:s/></text:p>
          </table:table-cell>
          <table:table-cell office:value-type="float" office:value="1332582.6200000001" table:style-name="ce55">
            <text:p>1.332.582,62<text:s/></text:p>
          </table:table-cell>
          <table:table-cell office:value-type="float" office:value="111657.85" table:style-name="ce55">
            <text:p>111.657,85<text:s/></text:p>
          </table:table-cell>
          <table:table-cell office:value-type="float" office:value="111657.85" table:style-name="ce56">
            <text:p>111.657,85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27438059" table:style-name="ce55">
            <text:p>27.438.059,00<text:s/></text:p>
          </table:table-cell>
          <table:table-cell office:value-type="float" office:value="9450000" table:style-name="ce55">
            <text:p>9.450.000,00<text:s/></text:p>
          </table:table-cell>
          <table:table-cell table:style-name="ce55"/>
          <table:table-cell office:value-type="float" office:value="36888059" table:style-name="ce55">
            <text:p>36.888.059,00<text:s/></text:p>
          </table:table-cell>
          <table:table-cell table:style-name="ce55"/>
          <table:table-cell office:value-type="float" office:value="180204.5" table:style-name="ce55">
            <text:p>180.204,50<text:s/></text:p>
          </table:table-cell>
          <table:table-cell office:value-type="float" office:value="36707854.5" table:style-name="ce55">
            <text:p>36.707.854,50<text:s/></text:p>
          </table:table-cell>
          <table:table-cell office:value-type="float" office:value="36571386.960000001" table:style-name="ce55">
            <text:p>36.571.386,96<text:s/></text:p>
          </table:table-cell>
          <table:table-cell office:value-type="float" office:value="35670973.460000001" table:style-name="ce56">
            <text:p>35.670.973,46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2B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BENEFICIOS OBRIGATORIOS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25270119" table:style-name="ce55">
            <text:p>25.270.119,00<text:s/></text:p>
          </table:table-cell>
          <table:table-cell office:value-type="float" office:value="5999928" table:style-name="ce55">
            <text:p>5.999.928,00<text:s/></text:p>
          </table:table-cell>
          <table:table-cell office:value-type="float" office:value="-220000" table:style-name="ce55">
            <text:p>(220.000,00)</text:p>
          </table:table-cell>
          <table:table-cell office:value-type="float" office:value="31050047" table:style-name="ce55">
            <text:p>31.050.047,00<text:s/></text:p>
          </table:table-cell>
          <table:table-cell table:style-name="ce55"/>
          <table:table-cell office:value-type="float" office:value="248679.72" table:style-name="ce55">
            <text:p>248.679,72<text:s/></text:p>
          </table:table-cell>
          <table:table-cell office:value-type="float" office:value="30801367.280000001" table:style-name="ce55">
            <text:p>30.801.367,28<text:s/></text:p>
          </table:table-cell>
          <table:table-cell office:value-type="float" office:value="30691025.16" table:style-name="ce55">
            <text:p>30.691.025,16<text:s/></text:p>
          </table:table-cell>
          <table:table-cell office:value-type="float" office:value="30691025.16" table:style-name="ce56">
            <text:p>30.691.025,16<text:s/>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9HB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TRIBUICAO DA UNIAO, DE SUAS AUTARQUIAS E FUNDACOES PARA O CUSTEIO DO REGIME DE PREVIDENCIA DOS SERVIDORES PUBLICOS FEDERAI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58068516" table:style-name="ce55">
            <text:p>58.068.516,00<text:s/></text:p>
          </table:table-cell>
          <table:table-cell office:value-type="float" office:value="3918665" table:style-name="ce55">
            <text:p>3.918.665,00<text:s/></text:p>
          </table:table-cell>
          <table:table-cell table:style-name="ce55"/>
          <table:table-cell office:value-type="float" office:value="61987181" table:style-name="ce55">
            <text:p>61.987.181,00<text:s/></text:p>
          </table:table-cell>
          <table:table-cell table:style-name="ce55"/>
          <table:table-cell office:value-type="float" office:value="1301869.69" table:style-name="ce55">
            <text:p>1.301.869,69<text:s/></text:p>
          </table:table-cell>
          <table:table-cell office:value-type="float" office:value="60685311.310000002" table:style-name="ce55">
            <text:p>60.685.311,31<text:s/></text:p>
          </table:table-cell>
          <table:table-cell office:value-type="float" office:value="60603545.460000001" table:style-name="ce55">
            <text:p>60.603.545,46<text:s/></text:p>
          </table:table-cell>
          <table:table-cell office:value-type="float" office:value="60603545.460000001" table:style-name="ce56">
            <text:p>60.603.545,46<text:s/></text:p>
          </table:table-cell>
          <table:table-cell table:number-columns-repeated="16362"/>
        </table:table-row>
        <table:table-row table:style-name="ro1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style-name="ce55"/>
          <table:table-cell office:value-type="float" office:value="16077804" table:style-name="ce55">
            <text:p>16.077.804,00<text:s/></text:p>
          </table:table-cell>
          <table:table-cell table:style-name="ce55"/>
          <table:table-cell office:value-type="float" office:value="16077804" table:style-name="ce55">
            <text:p>16.077.804,00<text:s/></text:p>
          </table:table-cell>
          <table:table-cell table:style-name="ce55"/>
          <table:table-cell office:value-type="float" office:value="389545.45" table:style-name="ce55">
            <text:p>389.545,45<text:s/></text:p>
          </table:table-cell>
          <table:table-cell office:value-type="float" office:value="15688258.550000001" table:style-name="ce55">
            <text:p>15.688.258,55<text:s/></text:p>
          </table:table-cell>
          <table:table-cell office:value-type="float" office:value="15474872.42" table:style-name="ce55">
            <text:p>15.474.872,42<text:s/></text:p>
          </table:table-cell>
          <table:table-cell office:value-type="float" office:value="13955663.34" table:style-name="ce56">
            <text:p>13.955.663,34<text:s/></text:p>
          </table:table-cell>
          <table:table-cell table:number-columns-repeated="16362"/>
        </table:table-row>
        <table:table-row table:style-name="ro1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56</text:p>
          </table:table-cell>
          <table:table-cell office:value-type="string" table:style-name="ce54">
            <text:p>BENEFICIOS DO RPPS DA UNIAO</text:p>
          </table:table-cell>
          <table:table-cell office:value-type="string" table:style-name="ce54">
            <text:p>1</text:p>
          </table:table-cell>
          <table:table-cell office:value-type="float" office:value="127099904" table:style-name="ce55">
            <text:p>127.099.904,00<text:s/></text:p>
          </table:table-cell>
          <table:table-cell office:value-type="float" office:value="1000000" table:style-name="ce55">
            <text:p>1.000.000,00<text:s/></text:p>
          </table:table-cell>
          <table:table-cell table:style-name="ce55"/>
          <table:table-cell office:value-type="float" office:value="128099904" table:style-name="ce55">
            <text:p>128.099.904,00<text:s/></text:p>
          </table:table-cell>
          <table:table-cell table:number-columns-repeated="2" table:style-name="ce55"/>
          <table:table-cell office:value-type="float" office:value="128099904" table:style-name="ce55">
            <text:p>128.099.904,00<text:s/></text:p>
          </table:table-cell>
          <table:table-cell office:value-type="float" office:value="128099904" table:style-name="ce55">
            <text:p>128.099.904,00<text:s/></text:p>
          </table:table-cell>
          <table:table-cell office:value-type="float" office:value="128099904" table:style-name="ce56">
            <text:p>128.099.904,00<text:s/></text:p>
          </table:table-cell>
          <table:table-cell table:number-columns-repeated="16362"/>
        </table:table-row>
        <table:table-row table:style-name="ro12">
          <table:table-cell office:value-type="string" table:style-name="ce54">
            <text:p>12103</text:p>
          </table:table-cell>
          <table:table-cell office:value-type="string" table:style-name="ce54">
            <text:p>TRIBUNAL REGIONAL FEDERAL DA 2A. REGIAO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9</text:p>
          </table:table-cell>
          <table:table-cell office:value-type="string" table:style-name="ce54">
            <text:p>00S6</text:p>
          </table:table-cell>
          <table:table-cell office:value-type="string" table:style-name="ce54">
            <text:p>6013</text:p>
          </table:table-cell>
          <table:table-cell office:value-type="string" table:style-name="ce54">
            <text:p>OPERACOES ESPECIAIS: OUTROS ENCARGOS ESPECIAIS</text:p>
          </table:table-cell>
          <table:table-cell office:value-type="string" table:style-name="ce54">
            <text:p>BENEFICIO ESPECIAL - LEI N. 12.618, DE 201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100000" table:style-name="ce55">
            <text:p>100.000,00<text:s/></text:p>
          </table:table-cell>
          <table:table-cell table:number-columns-repeated="2" table:style-name="ce55"/>
          <table:table-cell office:value-type="float" office:value="100000" table:style-name="ce55">
            <text:p>100.000,00<text:s/></text:p>
          </table:table-cell>
          <table:table-cell table:style-name="ce55"/>
          <table:table-cell office:value-type="float" office:value="100000" table:style-name="ce55">
            <text:p>100.000,00<text:s/></text:p>
          </table:table-cell>
          <table:table-cell table:number-columns-repeated="2" table:style-name="ce55"/>
          <table:table-cell table:style-name="ce56"/>
          <table:table-cell table:number-columns-repeated="16362"/>
        </table:table-row>
        <table:table-row table:style-name="ro12">
          <table:table-cell office:value-type="string" table:style-name="ce54">
            <text:p>12105</text:p>
          </table:table-cell>
          <table:table-cell office:value-type="string" table:style-name="ce54">
            <text:p>TRIBUNAL REGIONAL FEDERAL DA 4A. REGIAO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6015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6" table:style-name="ce55"/>
          <table:table-cell office:value-type="float" office:value="212.5" table:style-name="ce55">
            <text:p>212,50<text:s/></text:p>
          </table:table-cell>
          <table:table-cell office:value-type="float" office:value="212.5" table:style-name="ce55">
            <text:p>212,50<text:s/></text:p>
          </table:table-cell>
          <table:table-cell office:value-type="float" office:value="212.5" table:style-name="ce56">
            <text:p>212,50<text:s/></text:p>
          </table:table-cell>
          <table:table-cell table:number-columns-repeated="16362"/>
        </table:table-row>
        <table:table-row table:style-name="ro12">
          <table:table-cell office:value-type="string" table:style-name="ce54">
            <text:p>14109</text:p>
          </table:table-cell>
          <table:table-cell office:value-type="string" table:style-name="ce54">
            <text:p>TRIBUNAL REGIONAL ELEITORAL DE GOIAS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GP</text:p>
          </table:table-cell>
          <table:table-cell office:value-type="string" table:style-name="ce54">
            <text:p>0052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E GESTAO ADMINISTRATIVA NA JUSTICA ELEITO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10713.94" table:style-name="ce55">
            <text:p>10.713,94<text:s/></text:p>
          </table:table-cell>
          <table:table-cell table:style-name="ce55"/>
          <table:table-cell office:value-type="float" office:value="10713.94" table:style-name="ce55">
            <text:p>10.713,94<text:s/></text:p>
          </table:table-cell>
          <table:table-cell office:value-type="float" office:value="10713.94" table:style-name="ce55">
            <text:p>10.713,94<text:s/></text:p>
          </table:table-cell>
          <table:table-cell office:value-type="float" office:value="10713.94" table:style-name="ce56">
            <text:p>10.713,94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33904</text:p>
          </table:table-cell>
          <table:table-cell office:value-type="string" table:style-name="ce54">
            <text:p>FUNDO DO REGIME GERAL DA PREVID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369360683" table:style-name="ce55">
            <text:p>369.360.683,00<text:s/></text:p>
          </table:table-cell>
          <table:table-cell table:style-name="ce55"/>
          <table:table-cell office:value-type="float" office:value="369360683" table:style-name="ce55">
            <text:p>369.360.683,00<text:s/></text:p>
          </table:table-cell>
          <table:table-cell office:value-type="float" office:value="369360683" table:style-name="ce55">
            <text:p>369.360.683,00<text:s/></text:p>
          </table:table-cell>
          <table:table-cell office:value-type="float" office:value="369360683" table:style-name="ce56">
            <text:p>369.360.683,00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33904</text:p>
          </table:table-cell>
          <table:table-cell office:value-type="string" table:style-name="ce54">
            <text:p>FUNDO DO REGIME GERAL DA PREVID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WU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 - EXCEDENTES AO SUBLIMITE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1051087764" table:style-name="ce55">
            <text:p>1.051.087.764,00<text:s/></text:p>
          </table:table-cell>
          <table:table-cell office:value-type="float" office:value="1591519.65" table:style-name="ce55">
            <text:p>1.591.519,65<text:s/></text:p>
          </table:table-cell>
          <table:table-cell office:value-type="float" office:value="1049496244.35" table:style-name="ce55">
            <text:p>1.049.496.244,35<text:s/></text:p>
          </table:table-cell>
          <table:table-cell office:value-type="float" office:value="1049496244.35" table:style-name="ce55">
            <text:p>1.049.496.244,35<text:s/></text:p>
          </table:table-cell>
          <table:table-cell office:value-type="float" office:value="1049496244.35" table:style-name="ce56">
            <text:p>1.049.496.244,35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33904</text:p>
          </table:table-cell>
          <table:table-cell office:value-type="string" table:style-name="ce54">
            <text:p>FUNDO DO REGIME GERAL DA PREVID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6" table:style-name="ce55"/>
          <table:table-cell office:value-type="float" office:value="1579943163" table:style-name="ce55">
            <text:p>1.579.943.163,00<text:s/></text:p>
          </table:table-cell>
          <table:table-cell office:value-type="float" office:value="1462441426.24" table:style-name="ce55">
            <text:p>1.462.441.426,24<text:s/></text:p>
          </table:table-cell>
          <table:table-cell office:value-type="float" office:value="1462441426.24" table:style-name="ce56">
            <text:p>1.462.441.426,24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33904</text:p>
          </table:table-cell>
          <table:table-cell office:value-type="string" table:style-name="ce54">
            <text:p>FUNDO DO REGIME GERAL DA PREVID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3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5" table:style-name="ce55"/>
          <table:table-cell office:value-type="float" office:value="0.92" table:style-name="ce55">
            <text:p>0,92<text:s/></text:p>
          </table:table-cell>
          <table:table-cell office:value-type="float" office:value="142612797.08000001" table:style-name="ce55">
            <text:p>142.612.797,08<text:s/></text:p>
          </table:table-cell>
          <table:table-cell office:value-type="float" office:value="142612797.08000001" table:style-name="ce55">
            <text:p>142.612.797,08<text:s/></text:p>
          </table:table-cell>
          <table:table-cell office:value-type="float" office:value="142612797.08000001" table:style-name="ce56">
            <text:p>142.612.797,08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36201</text:p>
          </table:table-cell>
          <table:table-cell office:value-type="string" table:style-name="ce54">
            <text:p>FUNDACAO OSWALDO CRUZ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4" table:style-name="ce55"/>
          <table:table-cell office:value-type="float" office:value="988346" table:style-name="ce55">
            <text:p>988.346,00<text:s/></text:p>
          </table:table-cell>
          <table:table-cell office:value-type="float" office:value="0.76" table:style-name="ce55">
            <text:p>0,76<text:s/></text:p>
          </table:table-cell>
          <table:table-cell office:value-type="float" office:value="988345.24" table:style-name="ce55">
            <text:p>988.345,24<text:s/></text:p>
          </table:table-cell>
          <table:table-cell office:value-type="float" office:value="988345.24" table:style-name="ce55">
            <text:p>988.345,24<text:s/></text:p>
          </table:table-cell>
          <table:table-cell office:value-type="float" office:value="988345.24" table:style-name="ce56">
            <text:p>988.345,24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36201</text:p>
          </table:table-cell>
          <table:table-cell office:value-type="string" table:style-name="ce54">
            <text:p>FUNDACAO OSWALDO CRUZ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634282" table:style-name="ce55">
            <text:p>634.282,00<text:s/></text:p>
          </table:table-cell>
          <table:table-cell office:value-type="float" office:value="0.86" table:style-name="ce55">
            <text:p>0,86<text:s/></text:p>
          </table:table-cell>
          <table:table-cell office:value-type="float" office:value="634281.14" table:style-name="ce55">
            <text:p>634.281,14<text:s/></text:p>
          </table:table-cell>
          <table:table-cell office:value-type="float" office:value="634281.14" table:style-name="ce55">
            <text:p>634.281,14<text:s/></text:p>
          </table:table-cell>
          <table:table-cell office:value-type="float" office:value="634281.14" table:style-name="ce56">
            <text:p>634.281,14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36212</text:p>
          </table:table-cell>
          <table:table-cell office:value-type="string" table:style-name="ce54">
            <text:p>AGENCIA NACIONAL DE VIGILANCIA SANITARIA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4" table:style-name="ce55"/>
          <table:table-cell office:value-type="float" office:value="2135854" table:style-name="ce55">
            <text:p>2.135.854,00<text:s/></text:p>
          </table:table-cell>
          <table:table-cell office:value-type="float" office:value="0.11" table:style-name="ce55">
            <text:p>0,11<text:s/></text:p>
          </table:table-cell>
          <table:table-cell office:value-type="float" office:value="2135853.89" table:style-name="ce55">
            <text:p>2.135.853,89<text:s/></text:p>
          </table:table-cell>
          <table:table-cell office:value-type="float" office:value="2135853.89" table:style-name="ce55">
            <text:p>2.135.853,89<text:s/></text:p>
          </table:table-cell>
          <table:table-cell office:value-type="float" office:value="2135853.89" table:style-name="ce56">
            <text:p>2.135.853,89<text:s/>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36213</text:p>
          </table:table-cell>
          <table:table-cell office:value-type="string" table:style-name="ce54">
            <text:p>AGENCIA NACIONAL DE SAUDE SUPLEMENTAR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3</text:p>
          </table:table-cell>
          <table:table-cell office:value-type="string" table:style-name="ce54">
            <text:p>RECURSOS UO APLICACAO SEGURIDADE SOCIAL</text:p>
          </table:table-cell>
          <table:table-cell office:value-type="string" table:style-name="ce54">
            <text:p>1</text:p>
          </table:table-cell>
          <table:table-cell table:number-columns-repeated="4" table:style-name="ce55"/>
          <table:table-cell office:value-type="float" office:value="1280556" table:style-name="ce55">
            <text:p>1.280.556,00<text:s/></text:p>
          </table:table-cell>
          <table:table-cell office:value-type="float" office:value="0.61" table:style-name="ce55">
            <text:p>0,61<text:s/></text:p>
          </table:table-cell>
          <table:table-cell office:value-type="float" office:value="1280555.3899999999" table:style-name="ce55">
            <text:p>1.280.555,39<text:s/></text:p>
          </table:table-cell>
          <table:table-cell office:value-type="float" office:value="1280555.3899999999" table:style-name="ce55">
            <text:p>1.280.555,39<text:s/></text:p>
          </table:table-cell>
          <table:table-cell office:value-type="float" office:value="1280555.3899999999" table:style-name="ce56">
            <text:p>1.280.555,39<text:s/></text:p>
          </table:table-cell>
          <table:table-cell table:number-columns-repeated="16362"/>
        </table:table-row>
        <table:table-row table:style-name="ro10">
          <table:table-cell office:value-type="string" table:style-name="ce54">
            <text:p>36213</text:p>
          </table:table-cell>
          <table:table-cell office:value-type="string" table:style-name="ce54">
            <text:p>AGENCIA NACIONAL DE SAUDE SUPLEMENTAR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3</text:p>
          </table:table-cell>
          <table:table-cell office:value-type="string" table:style-name="ce54">
            <text:p>RECURSOS UO APLICACAO SEGURIDADE SOCIAL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34513663" table:style-name="ce55">
            <text:p>34.513.663,00<text:s/></text:p>
          </table:table-cell>
          <table:table-cell office:value-type="float" office:value="0.33" table:style-name="ce55">
            <text:p>0,33<text:s/></text:p>
          </table:table-cell>
          <table:table-cell office:value-type="float" office:value="34513662.670000002" table:style-name="ce55">
            <text:p>34.513.662,67<text:s/></text:p>
          </table:table-cell>
          <table:table-cell office:value-type="float" office:value="34513662.670000002" table:style-name="ce55">
            <text:p>34.513.662,67<text:s/></text:p>
          </table:table-cell>
          <table:table-cell office:value-type="float" office:value="34513662.670000002" table:style-name="ce56">
            <text:p>34.513.662,67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47101</text:p>
          </table:table-cell>
          <table:table-cell office:value-type="string" table:style-name="ce54">
            <text:p>MINISTERIO DO PLANEJAMENTO E ORCAMENTO</text:p>
          </table:table-cell>
          <table:table-cell office:value-type="string" table:style-name="ce54">
            <text:p>04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2</text:p>
          </table:table-cell>
          <table:table-cell office:value-type="string" table:style-name="ce54">
            <text:p>2000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EXECUTIVO</text:p>
          </table:table-cell>
          <table:table-cell office:value-type="string" table:style-name="ce54">
            <text:p>ADMINISTRACAO DA UNIDADE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6339.05" table:style-name="ce55">
            <text:p>6.339,05<text:s/></text:p>
          </table:table-cell>
          <table:table-cell table:style-name="ce55"/>
          <table:table-cell office:value-type="float" office:value="6339.05" table:style-name="ce55">
            <text:p>6.339,05<text:s/></text:p>
          </table:table-cell>
          <table:table-cell office:value-type="float" office:value="6339.05" table:style-name="ce55">
            <text:p>6.339,05<text:s/></text:p>
          </table:table-cell>
          <table:table-cell office:value-type="float" office:value="6339.05" table:style-name="ce56">
            <text:p>6.339,05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55901</text:p>
          </table:table-cell>
          <table:table-cell office:value-type="string" table:style-name="ce54">
            <text:p>FUNDO NACIONAL DE ASSIST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5137190" table:style-name="ce55">
            <text:p>5.137.190,00<text:s/></text:p>
          </table:table-cell>
          <table:table-cell table:style-name="ce55"/>
          <table:table-cell office:value-type="float" office:value="5137190" table:style-name="ce55">
            <text:p>5.137.190,00<text:s/></text:p>
          </table:table-cell>
          <table:table-cell office:value-type="float" office:value="5137190" table:style-name="ce55">
            <text:p>5.137.190,00<text:s/></text:p>
          </table:table-cell>
          <table:table-cell office:value-type="float" office:value="5137190" table:style-name="ce56">
            <text:p>5.137.190,00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55901</text:p>
          </table:table-cell>
          <table:table-cell office:value-type="string" table:style-name="ce54">
            <text:p>FUNDO NACIONAL DE ASSIST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WU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 - EXCEDENTES AO SUBLIMITE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16009152" table:style-name="ce55">
            <text:p>16.009.152,00<text:s/></text:p>
          </table:table-cell>
          <table:table-cell office:value-type="float" office:value="0.45" table:style-name="ce55">
            <text:p>0,45<text:s/></text:p>
          </table:table-cell>
          <table:table-cell office:value-type="float" office:value="16009151.550000001" table:style-name="ce55">
            <text:p>16.009.151,55<text:s/></text:p>
          </table:table-cell>
          <table:table-cell office:value-type="float" office:value="16009151.550000001" table:style-name="ce55">
            <text:p>16.009.151,55<text:s/></text:p>
          </table:table-cell>
          <table:table-cell office:value-type="float" office:value="16009151.550000001" table:style-name="ce56">
            <text:p>16.009.151,55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55901</text:p>
          </table:table-cell>
          <table:table-cell office:value-type="string" table:style-name="ce54">
            <text:p>FUNDO NACIONAL DE ASSIST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6" table:style-name="ce55"/>
          <table:table-cell office:value-type="float" office:value="325379499" table:style-name="ce55">
            <text:p>325.379.499,00<text:s/></text:p>
          </table:table-cell>
          <table:table-cell office:value-type="float" office:value="325333834.44999999" table:style-name="ce55">
            <text:p>325.333.834,45<text:s/></text:p>
          </table:table-cell>
          <table:table-cell office:value-type="float" office:value="325333834.44999999" table:style-name="ce56">
            <text:p>325.333.834,45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55901</text:p>
          </table:table-cell>
          <table:table-cell office:value-type="string" table:style-name="ce54">
            <text:p>FUNDO NACIONAL DE ASSISTENCIA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3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6" table:style-name="ce55"/>
          <table:table-cell office:value-type="float" office:value="166371823" table:style-name="ce55">
            <text:p>166.371.823,00<text:s/></text:p>
          </table:table-cell>
          <table:table-cell office:value-type="float" office:value="132004594.16" table:style-name="ce55">
            <text:p>132.004.594,16<text:s/></text:p>
          </table:table-cell>
          <table:table-cell office:value-type="float" office:value="132004594.16" table:style-name="ce56">
            <text:p>132.004.594,16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4" table:style-name="ce55"/>
          <table:table-cell office:value-type="float" office:value="216885256" table:style-name="ce55">
            <text:p>216.885.256,00<text:s/></text:p>
          </table:table-cell>
          <table:table-cell table:style-name="ce55"/>
          <table:table-cell office:value-type="float" office:value="216885256" table:style-name="ce55">
            <text:p>216.885.256,00<text:s/></text:p>
          </table:table-cell>
          <table:table-cell office:value-type="float" office:value="216885256" table:style-name="ce55">
            <text:p>216.885.256,00<text:s/></text:p>
          </table:table-cell>
          <table:table-cell office:value-type="float" office:value="216885256" table:style-name="ce56">
            <text:p>216.885.256,00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760754180" table:style-name="ce55">
            <text:p>760.754.180,00<text:s/></text:p>
          </table:table-cell>
          <table:table-cell table:style-name="ce55"/>
          <table:table-cell office:value-type="float" office:value="760754180" table:style-name="ce55">
            <text:p>760.754.180,00<text:s/></text:p>
          </table:table-cell>
          <table:table-cell office:value-type="float" office:value="760754180" table:style-name="ce55">
            <text:p>760.754.180,00<text:s/></text:p>
          </table:table-cell>
          <table:table-cell office:value-type="float" office:value="760754180" table:style-name="ce56">
            <text:p>760.754.180,00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0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5</text:p>
          </table:table-cell>
          <table:table-cell table:number-columns-repeated="4" table:style-name="ce55"/>
          <table:table-cell office:value-type="float" office:value="64623969" table:style-name="ce55">
            <text:p>64.623.969,00<text:s/></text:p>
          </table:table-cell>
          <table:table-cell table:style-name="ce55"/>
          <table:table-cell office:value-type="float" office:value="64623969" table:style-name="ce55">
            <text:p>64.623.969,00<text:s/></text:p>
          </table:table-cell>
          <table:table-cell office:value-type="float" office:value="64623969" table:style-name="ce55">
            <text:p>64.623.969,00<text:s/></text:p>
          </table:table-cell>
          <table:table-cell office:value-type="float" office:value="64623969" table:style-name="ce56">
            <text:p>64.623.969,00<text:s/></text:p>
          </table:table-cell>
          <table:table-cell table:number-columns-repeated="16362"/>
        </table:table-row>
        <table:table-row table:style-name="ro13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G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5" table:style-name="ce55"/>
          <table:table-cell office:value-type="float" office:value="12.34" table:style-name="ce55">
            <text:p>12,34<text:s/></text:p>
          </table:table-cell>
          <table:table-cell office:value-type="float" office:value="20341229.66" table:style-name="ce55">
            <text:p>20.341.229,66<text:s/></text:p>
          </table:table-cell>
          <table:table-cell office:value-type="float" office:value="20341229.66" table:style-name="ce55">
            <text:p>20.341.229,66<text:s/></text:p>
          </table:table-cell>
          <table:table-cell office:value-type="float" office:value="20341229.66" table:style-name="ce56">
            <text:p>20.341.229,66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WU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 - EXCEDENTES AO SUBLIMITE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4" table:style-name="ce55"/>
          <table:table-cell office:value-type="float" office:value="231401420" table:style-name="ce55">
            <text:p>231.401.420,00<text:s/></text:p>
          </table:table-cell>
          <table:table-cell table:style-name="ce55"/>
          <table:table-cell office:value-type="float" office:value="231401420" table:style-name="ce55">
            <text:p>231.401.420,00<text:s/></text:p>
          </table:table-cell>
          <table:table-cell office:value-type="float" office:value="231401420" table:style-name="ce55">
            <text:p>231.401.420,00<text:s/></text:p>
          </table:table-cell>
          <table:table-cell office:value-type="float" office:value="231401420" table:style-name="ce56">
            <text:p>231.401.420,00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WU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 - EXCEDENTES AO SUBLIMITE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5</text:p>
          </table:table-cell>
          <table:table-cell table:number-columns-repeated="4" table:style-name="ce55"/>
          <table:table-cell office:value-type="float" office:value="114332947" table:style-name="ce55">
            <text:p>114.332.947,00<text:s/></text:p>
          </table:table-cell>
          <table:table-cell office:value-type="float" office:value="0.06" table:style-name="ce55">
            <text:p>0,06<text:s/></text:p>
          </table:table-cell>
          <table:table-cell office:value-type="float" office:value="114332946.94" table:style-name="ce55">
            <text:p>114.332.946,94<text:s/></text:p>
          </table:table-cell>
          <table:table-cell office:value-type="float" office:value="114332946.94" table:style-name="ce55">
            <text:p>114.332.946,94<text:s/></text:p>
          </table:table-cell>
          <table:table-cell office:value-type="float" office:value="114332946.94" table:style-name="ce56">
            <text:p>114.332.946,94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WU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 - EXCEDENTES AO SUBLIMITE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3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4" table:style-name="ce55"/>
          <table:table-cell office:value-type="float" office:value="448928199" table:style-name="ce55">
            <text:p>448.928.199,00<text:s/></text:p>
          </table:table-cell>
          <table:table-cell office:value-type="float" office:value="0.55000000000000004" table:style-name="ce55">
            <text:p>0,55<text:s/></text:p>
          </table:table-cell>
          <table:table-cell office:value-type="float" office:value="448928198.44999999" table:style-name="ce55">
            <text:p>448.928.198,45<text:s/></text:p>
          </table:table-cell>
          <table:table-cell office:value-type="float" office:value="448928198.44999999" table:style-name="ce55">
            <text:p>448.928.198,45<text:s/></text:p>
          </table:table-cell>
          <table:table-cell office:value-type="float" office:value="448928198.44999999" table:style-name="ce56">
            <text:p>448.928.198,45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WU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(PRECATORIOS) - EXCEDENTES AO SUBLIMITE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3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4" table:style-name="ce55"/>
          <table:table-cell office:value-type="float" office:value="2548448769" table:style-name="ce55">
            <text:p>2.548.448.769,00<text:s/></text:p>
          </table:table-cell>
          <table:table-cell office:value-type="float" office:value="0.13" table:style-name="ce55">
            <text:p>0,13<text:s/></text:p>
          </table:table-cell>
          <table:table-cell office:value-type="float" office:value="2548448768.8699999" table:style-name="ce55">
            <text:p>2.548.448.768,87<text:s/></text:p>
          </table:table-cell>
          <table:table-cell office:value-type="float" office:value="2548448768.8699999" table:style-name="ce55">
            <text:p>2.548.448.768,87<text:s/></text:p>
          </table:table-cell>
          <table:table-cell office:value-type="float" office:value="2548448768.8699999" table:style-name="ce56">
            <text:p>2.548.448.768,87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6" table:style-name="ce55"/>
          <table:table-cell office:value-type="float" office:value="204706163" table:style-name="ce55">
            <text:p>204.706.163,00<text:s/></text:p>
          </table:table-cell>
          <table:table-cell office:value-type="float" office:value="188881801.19999999" table:style-name="ce55">
            <text:p>188.881.801,20<text:s/></text:p>
          </table:table-cell>
          <table:table-cell office:value-type="float" office:value="188881801.19999999" table:style-name="ce56">
            <text:p>188.881.801,20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5" table:style-name="ce55"/>
          <table:table-cell office:value-type="float" office:value="2.2599999999999998" table:style-name="ce55">
            <text:p>2,26<text:s/></text:p>
          </table:table-cell>
          <table:table-cell office:value-type="float" office:value="234654715.74000001" table:style-name="ce55">
            <text:p>234.654.715,74<text:s/></text:p>
          </table:table-cell>
          <table:table-cell office:value-type="float" office:value="234654715.74000001" table:style-name="ce55">
            <text:p>234.654.715,74<text:s/></text:p>
          </table:table-cell>
          <table:table-cell office:value-type="float" office:value="234654715.74000001" table:style-name="ce56">
            <text:p>234.654.715,74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5</text:p>
          </table:table-cell>
          <table:table-cell table:number-columns-repeated="6" table:style-name="ce55"/>
          <table:table-cell office:value-type="float" office:value="290847" table:style-name="ce55">
            <text:p>290.847,00<text:s/></text:p>
          </table:table-cell>
          <table:table-cell office:value-type="float" office:value="262727.24" table:style-name="ce55">
            <text:p>262.727,24<text:s/></text:p>
          </table:table-cell>
          <table:table-cell office:value-type="float" office:value="262727.24" table:style-name="ce56">
            <text:p>262.727,24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3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table:number-columns-repeated="5" table:style-name="ce55"/>
          <table:table-cell office:value-type="float" office:value="1.23" table:style-name="ce55">
            <text:p>1,23<text:s/></text:p>
          </table:table-cell>
          <table:table-cell office:value-type="float" office:value="44606520.770000003" table:style-name="ce55">
            <text:p>44.606.520,77<text:s/></text:p>
          </table:table-cell>
          <table:table-cell office:value-type="float" office:value="44606520.770000003" table:style-name="ce55">
            <text:p>44.606.520,77<text:s/></text:p>
          </table:table-cell>
          <table:table-cell office:value-type="float" office:value="44606520.770000003" table:style-name="ce56">
            <text:p>44.606.520,77<text:s/></text:p>
          </table:table-cell>
          <table:table-cell table:number-columns-repeated="16362"/>
        </table:table-row>
        <table:table-row table:style-name="ro11">
          <table:table-cell office:value-type="string" table:style-name="ce54">
            <text:p>71103</text:p>
          </table:table-cell>
          <table:table-cell office:value-type="string" table:style-name="ce54">
            <text:p>ENCARGOS FINANC.DA UNIAO-SENTENCAS JUDICIAIS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625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SENTENCAS JUDICIAIS TRANSITADAS EM JULGADO DE PEQUENO VALOR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3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table:number-columns-repeated="6" table:style-name="ce55"/>
          <table:table-cell office:value-type="float" office:value="221357292" table:style-name="ce55">
            <text:p>221.357.292,00<text:s/></text:p>
          </table:table-cell>
          <table:table-cell office:value-type="float" office:value="190360296.99000001" table:style-name="ce55">
            <text:p>190.360.296,99<text:s/></text:p>
          </table:table-cell>
          <table:table-cell office:value-type="float" office:value="190360296.99000001" table:style-name="ce56">
            <text:p>190.360.296,99<text:s/></text:p>
          </table:table-cell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81">
            <text:p>Total</text:p>
          </table:table-cell>
          <table:covered-table-cell/>
          <table:table-cell table:number-columns-repeated="2" table:style-name="ce61"/>
          <table:table-cell table:number-columns-spanned="3" table:number-rows-spanned="1" table:style-name="ce81"/>
          <table:covered-table-cell table:number-columns-repeated="2"/>
          <table:table-cell table:number-columns-repeated="6" table:style-name="ce61"/>
          <table:table-cell office:value-type="float" office:value="674708264" table:style-name="ce57">
            <text:p>674.708.264,00<text:s/></text:p>
          </table:table-cell>
          <table:table-cell office:value-type="float" office:value="64385739" table:style-name="ce57">
            <text:p>64.385.739,00<text:s/></text:p>
          </table:table-cell>
          <table:table-cell office:value-type="float" office:value="-23457441" table:style-name="ce57">
            <text:p>(23.457.441,00)</text:p>
          </table:table-cell>
          <table:table-cell office:value-type="float" office:value="715636562" table:style-name="ce57">
            <text:p>715.636.562,00<text:s/></text:p>
          </table:table-cell>
          <table:table-cell office:value-type="float" office:value="5866539282.9899998" table:style-name="ce57">
            <text:p>5.866.539.282,99<text:s/></text:p>
          </table:table-cell>
          <table:table-cell office:value-type="float" office:value="12021303.220000001" table:style-name="ce57">
            <text:p>12.021.303,22<text:s/></text:p>
          </table:table-cell>
          <table:table-cell office:value-type="float" office:value="9577136119.0799999" table:style-name="ce57">
            <text:p>9.577.136.119,08<text:s/></text:p>
          </table:table-cell>
          <table:table-cell office:value-type="float" office:value="9361667825.8199997" table:style-name="ce57">
            <text:p>9.361.667.825,82<text:s/></text:p>
          </table:table-cell>
          <table:table-cell office:value-type="float" office:value="9353179230.1900005" table:style-name="ce58">
            <text:p>9.353.179.230,19<text:s/></text:p>
          </table:table-cell>
          <table:table-cell table:number-columns-repeated="16362"/>
        </table:table-row>
        <table:table-row table:number-rows-repeated="1048522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6-01-11T22:10:56Z</dc:date>
    <meta:print-date>2026-01-11T22:10:26Z</meta:print-date>
  </office:meta>
</office:document-meta>
</file>