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6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01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6-02-12T00:00:00" table:style-name="ce38">
            <text:p>12/02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7">
            <text:p>despesas com pessoal ativo</text:p>
          </table:table-cell>
          <table:covered-table-cell/>
          <table:table-cell office:value-type="float" office:value="41300980.350000001" table:style-name="ce32">
            <text:p>41.300.980,35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despesas com pessoal inativo</text:p>
          </table:table-cell>
          <table:covered-table-cell/>
          <table:table-cell office:value-type="float" office:value="16708205.01" table:style-name="ce32">
            <text:p>16.708.205,01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888939.3499999996" table:style-name="ce32">
            <text:p>4.888.939,35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4981.71" table:style-name="ce32">
            <text:p>24.981,71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62923106.420000002" table:formula="of:=SUM([.D13:.D16])" table:style-name="ce22">
            <text:p>62.923.106,4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4">
            <text:p>benefícios a servidores e empregados - auxílio-transporte</text:p>
          </table:table-cell>
          <table:covered-table-cell/>
          <table:table-cell office:value-type="float" office:value="225558.54" table:style-name="ce32">
            <text:p>225.558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4">
            <text:p>benefícios a servidores e empregados - auxílio-alimentação</text:p>
          </table:table-cell>
          <table:covered-table-cell/>
          <table:table-cell office:value-type="float" office:value="2284057.6000000001" table:style-name="ce32">
            <text:p>2.284.057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206373.59" table:style-name="ce32">
            <text:p>206.373,5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3">
            <text:p>benefícios a servidores e empregados - assistência médica e odontológica</text:p>
          </table:table-cell>
          <table:covered-table-cell/>
          <table:table-cell office:value-type="float" office:value="7945046.2599999998" table:style-name="ce32">
            <text:p>7.945.046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47697.88" table:style-name="ce32">
            <text:p>47.697,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1933.72" table:style-name="ce32">
            <text:p>11.933,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/text:p>
          </table:table-cell>
          <table:table-cell office:value-type="string" table:number-columns-spanned="2" table:number-rows-spanned="1" table:style-name="ce9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070.400000000001" table:style-name="ce32">
            <text:p>24.070,4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3">
            <text:p>locação de mão de obra e postos de trabalho, ressalvando o apropriado nas alíneas "n" e "o"</text:p>
          </table:table-cell>
          <table:covered-table-cell/>
          <table:table-cell office:value-type="float" office:value="7236.64" table:style-name="ce32">
            <text:p>7.236,64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152.54" table:style-name="ce32">
            <text:p>152,54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176" table:style-name="ce32">
            <text:p>176,00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3">
            <text:p>aquisição de material de consumo, ressalvando o apropriado nas alíneas "s" a "w"</text:p>
          </table:table-cell>
          <table:covered-table-cell/>
          <table:table-cell office:value-type="float" office:value="2758.46" table:style-name="ce32">
            <text:p>2.758,46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4">
            <text:p>serviços médicos e hospitalares, odontológicos e laborator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/text:p>
          </table:table-cell>
          <table:table-cell office:value-type="string" table:number-columns-spanned="2" table:number-rows-spanned="1" table:style-name="ce95">
            <text:p>demais despesas de custeio</text:p>
          </table:table-cell>
          <table:covered-table-cell/>
          <table:table-cell office:value-type="float" office:value="10260.65" table:style-name="ce32">
            <text:p>10.260,65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0765322.280000003" table:formula="of:=SUM([.D21:.D46])" table:style-name="ce23">
            <text:p>10.765.322,28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3">
            <text:p><text:span text:style-name="T3">(*1)</text:span><text:s text:c="2"/>Deste valor, R$ 4.743.768,70 referem-se ao Plano de Saúde da Seção Judiciária do Rio de Janeiro e R$ 358.062,57 ao Plano de Saúde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7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2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1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51:.D55])" table:style-name="ce23">
            <text:p>0,00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7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1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0:.D61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7">
            <text:p>Pessoal e Encargos</text:p>
          </table:table-cell>
          <table:covered-table-cell/>
          <table:table-cell office:value-type="float" office:value="58090441.780000001" table:formula="of:=58007442.79+58017.28+24981.71" table:style-name="ce53">
            <text:p>58.090.441,78</text:p>
          </table:table-cell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Custeio</text:p>
          </table:table-cell>
          <table:covered-table-cell/>
          <table:table-cell office:value-type="float" office:value="13713358.720000001" table:style-name="ce32">
            <text:p>13.713.358,72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Investimento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9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71803800.5" table:formula="of:=SUM([.D67:.D70])" table:style-name="ce23">
            <text:p>71.803.800,50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8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87">
            <text:p><text:span text:style-name="T3">(*2)</text:span><text:s/>Neste montante, constam sub-repasses recebidos destinados ao pagamento de sentenças judiciais transitadas em julgado: R$ 24.981,71 do Tribunal Regional Federal - 2ª Região e R$ 58.017,28 da Seção Judiciária do Rio de Janeir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Inciso VI – Receitas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2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4"/>
          <table:table-cell table:number-columns-repeated="16379" table:style-name="ce1"/>
        </table:table-row>
        <table:table-row table:style-name="ro13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7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0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9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76:.D79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6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4">
          <table:table-cell table:number-columns-spanned="4" table:number-rows-spanned="3" table:style-name="ce88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5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6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2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6-02-12T16:34:19Z</dc:date>
    <meta:print-date>2026-01-08T19:44:44Z</meta:print-date>
  </office:meta>
</office:document-meta>
</file>