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67770833333333cm" style:use-optimal-column-width="true"/>
    </style:style>
    <style:style style:name="co20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5"/>
        <table:table-column table:style-name="co20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MÊS DE REFERÊNCIA: <text:s text:c="2"/>FEVEREIRO/2026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9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2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1719685.300000001" table:style-name="ce45">
            <text:p>21.719.685,30</text:p>
          </table:table-cell>
          <table:table-cell table:style-name="ce45"/>
          <table:table-cell office:value-type="float" office:value="21719685.300000001" table:style-name="ce45">
            <text:p>21.719.685,30</text:p>
          </table:table-cell>
          <table:table-cell office:value-type="float" office:value="1281112" table:style-name="ce45">
            <text:p>1.281.112,00</text:p>
          </table:table-cell>
          <table:table-cell office:value-type="percentage" office:value="5.8983911705203201E-2" table:style-name="ce38">
            <text:p>5,90%</text:p>
          </table:table-cell>
          <table:table-cell office:value-type="float" office:value="66877.95" table:style-name="ce45">
            <text:p>66.877,95</text:p>
          </table:table-cell>
          <table:table-cell office:value-type="percentage" office:value="3.0791399173725597E-3" table:style-name="ce38">
            <text:p>0,31%</text:p>
          </table:table-cell>
          <table:table-cell office:value-type="float" office:value="44656.29" table:style-name="ce45">
            <text:p>44.656,29</text:p>
          </table:table-cell>
          <table:table-cell office:value-type="percentage" office:value="2.0560284084779074E-3" table:style-name="ce40">
            <text:p>0,21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O PATRIMONIO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52000" table:style-name="ce45">
            <text:p>152.000,00</text:p>
          </table:table-cell>
          <table:table-cell table:style-name="ce45"/>
          <table:table-cell office:value-type="float" office:value="152000" table:style-name="ce45">
            <text:p>152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2600000" table:style-name="ce45">
            <text:p>62.600.000,00</text:p>
          </table:table-cell>
          <table:table-cell table:style-name="ce45"/>
          <table:table-cell office:value-type="float" office:value="62600000" table:style-name="ce45">
            <text:p>62.600.000,00</text:p>
          </table:table-cell>
          <table:table-cell office:value-type="float" office:value="62000000" table:style-name="ce45">
            <text:p>62.000.000,00</text:p>
          </table:table-cell>
          <table:table-cell office:value-type="percentage" office:value="0.99041533546325877" table:style-name="ce38">
            <text:p>99,04%</text:p>
          </table:table-cell>
          <table:table-cell office:value-type="float" office:value="10216001.539999999" table:style-name="ce45">
            <text:p>10.216.001,54</text:p>
          </table:table-cell>
          <table:table-cell office:value-type="percentage" office:value="0.1631949127795527" table:style-name="ce38">
            <text:p>16,32%</text:p>
          </table:table-cell>
          <table:table-cell office:value-type="float" office:value="10216001.539999999" table:style-name="ce45">
            <text:p>10.216.001,54</text:p>
          </table:table-cell>
          <table:table-cell office:value-type="percentage" office:value="0.1631949127795527" table:style-name="ce40">
            <text:p>16,3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5000" table:style-name="ce45">
            <text:p>15.000,00</text:p>
          </table:table-cell>
          <table:table-cell table:number-columns-repeated="2" table:style-name="ce45"/>
          <table:table-cell office:value-type="float" office:value="15000" table:style-name="ce45">
            <text:p>1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5000" table:style-name="ce45">
            <text:p>15.000,00</text:p>
          </table:table-cell>
          <table:table-cell office:value-type="float" office:value="15000" table:style-name="ce45">
            <text:p>15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85690112" table:style-name="ce45">
            <text:p>85.690.112,00</text:p>
          </table:table-cell>
          <table:table-cell table:number-columns-repeated="2" table:style-name="ce45"/>
          <table:table-cell office:value-type="float" office:value="85690112" table:style-name="ce45">
            <text:p>85.690.112,00</text:p>
          </table:table-cell>
          <table:table-cell table:style-name="ce45"/>
          <table:table-cell office:value-type="float" office:value="-88529.04999999702" table:style-name="ce45">
            <text:p>-88.529,05</text:p>
          </table:table-cell>
          <table:table-cell table:style-name="ce45"/>
          <table:table-cell office:value-type="float" office:value="85601582.950000003" table:style-name="ce45">
            <text:p>85.601.582,95</text:p>
          </table:table-cell>
          <table:table-cell office:value-type="float" office:value="43706758.530000001" table:style-name="ce45">
            <text:p>43.706.758,53</text:p>
          </table:table-cell>
          <table:table-cell office:value-type="percentage" office:value="0.51058353156306902" table:style-name="ce38">
            <text:p>51,06%</text:p>
          </table:table-cell>
          <table:table-cell office:value-type="float" office:value="3067533.78" table:style-name="ce45">
            <text:p>3.067.533,78</text:p>
          </table:table-cell>
          <table:table-cell office:value-type="percentage" office:value="3.5835012324383651E-2" table:style-name="ce38">
            <text:p>3,58%</text:p>
          </table:table-cell>
          <table:table-cell office:value-type="float" office:value="2108921.77" table:style-name="ce45">
            <text:p>2.108.921,77</text:p>
          </table:table-cell>
          <table:table-cell office:value-type="percentage" office:value="2.4636480977598556E-2" table:style-name="ce40">
            <text:p>2,46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20988896" table:style-name="ce45">
            <text:p>20.988.896,00</text:p>
          </table:table-cell>
          <table:table-cell table:number-columns-repeated="2" table:style-name="ce45"/>
          <table:table-cell office:value-type="float" office:value="20988896" table:style-name="ce45">
            <text:p>20.988.896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0988896" table:style-name="ce45">
            <text:p>20.988.896,00</text:p>
          </table:table-cell>
          <table:table-cell office:value-type="float" office:value="43598.67" table:style-name="ce45">
            <text:p>43.598,67</text:p>
          </table:table-cell>
          <table:table-cell office:value-type="percentage" office:value="2.0772255005694438E-3" table:style-name="ce38">
            <text:p>0,21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50</text:p>
          </table:table-cell>
          <table:table-cell office:value-type="string" table:style-name="ce29">
            <text:p>RECURSOS PROPRIOS LIVRES DA UO</text:p>
          </table:table-cell>
          <table:table-cell office:value-type="string" table:style-name="ce29">
            <text:p>3</text:p>
          </table:table-cell>
          <table:table-cell office:value-type="float" office:value="1534700" table:style-name="ce45">
            <text:p>1.534.700,00</text:p>
          </table:table-cell>
          <table:table-cell table:number-columns-repeated="2" table:style-name="ce45"/>
          <table:table-cell office:value-type="float" office:value="1534700" table:style-name="ce45">
            <text:p>1.534.7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534700" table:style-name="ce45">
            <text:p>1.534.7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138</text:p>
          </table:table-cell>
          <table:table-cell office:value-type="string" table:style-name="ce29">
            <text:p>MELHORIA DA PRESTACAO JURISDICIONAL</text:p>
          </table:table-cell>
          <table:table-cell office:value-type="string" table:style-name="ce29">
            <text:p>4</text:p>
          </table:table-cell>
          <table:table-cell office:value-type="float" office:value="305000" table:style-name="ce45">
            <text:p>305.000,00</text:p>
          </table:table-cell>
          <table:table-cell table:number-columns-repeated="2" table:style-name="ce45"/>
          <table:table-cell office:value-type="float" office:value="305000" table:style-name="ce45">
            <text:p>30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05000" table:style-name="ce45">
            <text:p>305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56816939" table:style-name="ce45">
            <text:p>356.816.939,00</text:p>
          </table:table-cell>
          <table:table-cell table:number-columns-repeated="2" table:style-name="ce45"/>
          <table:table-cell office:value-type="float" office:value="356816939" table:style-name="ce45">
            <text:p>356.816.93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56816939" table:style-name="ce45">
            <text:p>356.816.939,00</text:p>
          </table:table-cell>
          <table:table-cell office:value-type="float" office:value="355441217.81999999" table:style-name="ce45">
            <text:p>355.441.217,82</text:p>
          </table:table-cell>
          <table:table-cell office:value-type="percentage" office:value="0.99614446224482633" table:style-name="ce38">
            <text:p>99,61%</text:p>
          </table:table-cell>
          <table:table-cell office:value-type="float" office:value="70134668.099999994" table:style-name="ce45">
            <text:p>70.134.668,10</text:p>
          </table:table-cell>
          <table:table-cell office:value-type="percentage" office:value="0.19655644234984032" table:style-name="ce38">
            <text:p>19,66%</text:p>
          </table:table-cell>
          <table:table-cell office:value-type="float" office:value="64992457.829999998" table:style-name="ce45">
            <text:p>64.992.457,83</text:p>
          </table:table-cell>
          <table:table-cell office:value-type="percentage" office:value="0.18214510222565414" table:style-name="ce40">
            <text:p>18,21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8000" table:style-name="ce45">
            <text:p>118.000,00</text:p>
          </table:table-cell>
          <table:table-cell table:number-columns-repeated="2" table:style-name="ce45"/>
          <table:table-cell office:value-type="float" office:value="118000" table:style-name="ce45">
            <text:p>118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18000" table:style-name="ce45">
            <text:p>118.000,00</text:p>
          </table:table-cell>
          <table:table-cell office:value-type="float" office:value="118000" table:style-name="ce45">
            <text:p>118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800" table:style-name="ce45">
            <text:p>1.800,00</text:p>
          </table:table-cell>
          <table:table-cell office:value-type="percentage" office:value="1.5254237288135594E-2" table:style-name="ce38">
            <text:p>1,53%</text:p>
          </table:table-cell>
          <table:table-cell office:value-type="float" office:value="1800" table:style-name="ce45">
            <text:p>1.800,00</text:p>
          </table:table-cell>
          <table:table-cell office:value-type="percentage" office:value="1.5254237288135594E-2" table:style-name="ce40">
            <text:p>1,53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O PATRIMONIO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35000" table:style-name="ce45">
            <text:p>235.000,00</text:p>
          </table:table-cell>
          <table:table-cell table:number-columns-repeated="2" table:style-name="ce45"/>
          <table:table-cell office:value-type="float" office:value="235000" table:style-name="ce45">
            <text:p>23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35000" table:style-name="ce45">
            <text:p>235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O PATRIMONIO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6655000" table:style-name="ce45">
            <text:p>6.655.000,00</text:p>
          </table:table-cell>
          <table:table-cell table:number-columns-repeated="2" table:style-name="ce45"/>
          <table:table-cell office:value-type="float" office:value="6655000" table:style-name="ce45">
            <text:p>6.65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655000" table:style-name="ce45">
            <text:p>6.655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31823609" table:style-name="ce45">
            <text:p>31.823.609,00</text:p>
          </table:table-cell>
          <table:table-cell table:number-columns-repeated="2" table:style-name="ce45"/>
          <table:table-cell office:value-type="float" office:value="31823609" table:style-name="ce45">
            <text:p>31.823.60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1823609" table:style-name="ce45">
            <text:p>31.823.609,00</text:p>
          </table:table-cell>
          <table:table-cell office:value-type="float" office:value="31505309" table:style-name="ce45">
            <text:p>31.505.309,00</text:p>
          </table:table-cell>
          <table:table-cell office:value-type="percentage" office:value="0.98999799174254566" table:style-name="ce38">
            <text:p>99,00%</text:p>
          </table:table-cell>
          <table:table-cell office:value-type="float" office:value="5715569.0999999996" table:style-name="ce45">
            <text:p>5.715.569,10</text:p>
          </table:table-cell>
          <table:table-cell office:value-type="percentage" office:value="0.17960153733663581" table:style-name="ce38">
            <text:p>17,96%</text:p>
          </table:table-cell>
          <table:table-cell office:value-type="float" office:value="4806029.58" table:style-name="ce45">
            <text:p>4.806.029,58</text:p>
          </table:table-cell>
          <table:table-cell office:value-type="percentage" office:value="0.15102088452632761" table:style-name="ce40">
            <text:p>15,1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31701792" table:style-name="ce45">
            <text:p>31.701.792,00</text:p>
          </table:table-cell>
          <table:table-cell table:number-columns-repeated="2" table:style-name="ce45"/>
          <table:table-cell office:value-type="float" office:value="31701792" table:style-name="ce45">
            <text:p>31.701.792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1701792" table:style-name="ce45">
            <text:p>31.701.792,00</text:p>
          </table:table-cell>
          <table:table-cell office:value-type="float" office:value="31410087.5" table:style-name="ce45">
            <text:p>31.410.087,50</text:p>
          </table:table-cell>
          <table:table-cell office:value-type="percentage" office:value="0.99079848546101112" table:style-name="ce38">
            <text:p>99,08%</text:p>
          </table:table-cell>
          <table:table-cell office:value-type="float" office:value="5596489.3799999999" table:style-name="ce45">
            <text:p>5.596.489,38</text:p>
          </table:table-cell>
          <table:table-cell office:value-type="percentage" office:value="0.17653542676704206" table:style-name="ce38">
            <text:p>17,65%</text:p>
          </table:table-cell>
          <table:table-cell office:value-type="float" office:value="5596489.3799999999" table:style-name="ce45">
            <text:p>5.596.489,38</text:p>
          </table:table-cell>
          <table:table-cell office:value-type="percentage" office:value="0.17653542676704206" table:style-name="ce40">
            <text:p>17,6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60975629" table:style-name="ce45">
            <text:p>60.975.629,00</text:p>
          </table:table-cell>
          <table:table-cell table:number-columns-repeated="2" table:style-name="ce45"/>
          <table:table-cell office:value-type="float" office:value="60975629" table:style-name="ce45">
            <text:p>60.975.62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0975629" table:style-name="ce45">
            <text:p>60.975.629,00</text:p>
          </table:table-cell>
          <table:table-cell office:value-type="float" office:value="60005857.979999997" table:style-name="ce45">
            <text:p>60.005.857,98</text:p>
          </table:table-cell>
          <table:table-cell office:value-type="percentage" office:value="0.98409576029137802" table:style-name="ce38">
            <text:p>98,41%</text:p>
          </table:table-cell>
          <table:table-cell office:value-type="float" office:value="9548082.8000000007" table:style-name="ce45">
            <text:p>9.548.082,80</text:p>
          </table:table-cell>
          <table:table-cell office:value-type="percentage" office:value="0.15658850850066672" table:style-name="ce38">
            <text:p>15,66%</text:p>
          </table:table-cell>
          <table:table-cell office:value-type="float" office:value="9548082.8000000007" table:style-name="ce45">
            <text:p>9.548.082,80</text:p>
          </table:table-cell>
          <table:table-cell office:value-type="percentage" office:value="0.15658850850066672" table:style-name="ce40">
            <text:p>15,66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42323302" table:style-name="ce45">
            <text:p>142.323.302,00</text:p>
          </table:table-cell>
          <table:table-cell table:number-columns-repeated="2" table:style-name="ce45"/>
          <table:table-cell office:value-type="float" office:value="142323302" table:style-name="ce45">
            <text:p>142.323.302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42323302" table:style-name="ce45">
            <text:p>142.323.302,00</text:p>
          </table:table-cell>
          <table:table-cell office:value-type="float" office:value="141733767.75999999" table:style-name="ce45">
            <text:p>141.733.767,76</text:p>
          </table:table-cell>
          <table:table-cell office:value-type="percentage" office:value="0.99585778132100944" table:style-name="ce38">
            <text:p>99,59%</text:p>
          </table:table-cell>
          <table:table-cell office:value-type="float" office:value="27952212.239999998" table:style-name="ce45">
            <text:p>27.952.212,24</text:p>
          </table:table-cell>
          <table:table-cell office:value-type="percentage" office:value="0.19639940787770649" table:style-name="ce38">
            <text:p>19,64%</text:p>
          </table:table-cell>
          <table:table-cell office:value-type="float" office:value="26371428.32" table:style-name="ce45">
            <text:p>26.371.428,32</text:p>
          </table:table-cell>
          <table:table-cell office:value-type="percentage" office:value="0.18529241487103779" table:style-name="ce40">
            <text:p>18,53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00000" table:style-name="ce45">
            <text:p>100.000,00</text:p>
          </table:table-cell>
          <table:table-cell table:number-columns-repeated="2" table:style-name="ce45"/>
          <table:table-cell office:value-type="float" office:value="100000" table:style-name="ce45">
            <text:p>100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00000" table:style-name="ce45">
            <text:p>10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X3-0001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COMPENSACAO FINANCEIRA ENTRE O RPPSU E OS DEMAIS RPPS DOS ENTES FEDERADO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0000" table:style-name="ce45">
            <text:p>30.000,00</text:p>
          </table:table-cell>
          <table:table-cell table:number-columns-repeated="2" table:style-name="ce45"/>
          <table:table-cell office:value-type="float" office:value="30000" table:style-name="ce45">
            <text:p>30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0000" table:style-name="ce45">
            <text:p>3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2</text:p>
          </table:table-cell>
          <table:table-cell office:value-type="string" table:style-name="ce29">
            <text:p>ATIVIDADES-FIM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81868435" table:style-name="ce45">
            <text:p>81.868.435,00</text:p>
          </table:table-cell>
          <table:table-cell table:style-name="ce45"/>
          <table:table-cell office:value-type="float" office:value="81868435" table:style-name="ce45">
            <text:p>81.868.435,00</text:p>
          </table:table-cell>
          <table:table-cell office:value-type="float" office:value="81868434.150000006" table:style-name="ce45">
            <text:p>81.868.434,15</text:p>
          </table:table-cell>
          <table:table-cell office:value-type="percentage" office:value="0.99999998961748815" table:style-name="ce38">
            <text:p>100,00%</text:p>
          </table:table-cell>
          <table:table-cell office:value-type="float" office:value="81868433.459999993" table:style-name="ce45">
            <text:p>81.868.433,46</text:p>
          </table:table-cell>
          <table:table-cell office:value-type="percentage" office:value="0.99999998118933131" table:style-name="ce38">
            <text:p>100,00%</text:p>
          </table:table-cell>
          <table:table-cell office:value-type="float" office:value="81868433.459999993" table:style-name="ce45">
            <text:p>81.868.433,46</text:p>
          </table:table-cell>
          <table:table-cell office:value-type="percentage" office:value="0.99999998118933131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2</text:p>
          </table:table-cell>
          <table:table-cell office:value-type="string" table:style-name="ce29">
            <text:p>ATIVIDADES-FIM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2999741" table:style-name="ce45">
            <text:p>12.999.741,00</text:p>
          </table:table-cell>
          <table:table-cell table:style-name="ce45"/>
          <table:table-cell office:value-type="float" office:value="12999741" table:style-name="ce45">
            <text:p>12.999.741,00</text:p>
          </table:table-cell>
          <table:table-cell office:value-type="float" office:value="12999741" table:style-name="ce45">
            <text:p>12.999.74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2999740.380000001" table:style-name="ce45">
            <text:p>12.999.740,38</text:p>
          </table:table-cell>
          <table:table-cell office:value-type="percentage" office:value="0.99999995230674221" table:style-name="ce38">
            <text:p>100,00%</text:p>
          </table:table-cell>
          <table:table-cell office:value-type="float" office:value="12999740.380000001" table:style-name="ce45">
            <text:p>12.999.740,38</text:p>
          </table:table-cell>
          <table:table-cell office:value-type="percentage" office:value="0.99999995230674221" table:style-name="ce40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884240" table:style-name="ce45">
            <text:p>884.240,00</text:p>
          </table:table-cell>
          <table:table-cell table:style-name="ce45"/>
          <table:table-cell office:value-type="float" office:value="884240" table:style-name="ce45">
            <text:p>884.240,00</text:p>
          </table:table-cell>
          <table:table-cell office:value-type="float" office:value="884240" table:style-name="ce45">
            <text:p>884.24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884237.94" table:style-name="ce45">
            <text:p>884.237,94</text:p>
          </table:table-cell>
          <table:table-cell office:value-type="percentage" office:value="0.99999767031575126" table:style-name="ce38">
            <text:p>100,00%</text:p>
          </table:table-cell>
          <table:table-cell office:value-type="float" office:value="884237.94" table:style-name="ce45">
            <text:p>884.237,94</text:p>
          </table:table-cell>
          <table:table-cell office:value-type="percentage" office:value="0.99999767031575126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4450957" table:style-name="ce45">
            <text:p>34.450.957,00</text:p>
          </table:table-cell>
          <table:table-cell table:style-name="ce45"/>
          <table:table-cell office:value-type="float" office:value="34450957" table:style-name="ce45">
            <text:p>34.450.957,00</text:p>
          </table:table-cell>
          <table:table-cell office:value-type="float" office:value="34450955.68" table:style-name="ce45">
            <text:p>34.450.955,68</text:p>
          </table:table-cell>
          <table:table-cell office:value-type="percentage" office:value="0.99999996168466376" table:style-name="ce38">
            <text:p>100,00%</text:p>
          </table:table-cell>
          <table:table-cell office:value-type="float" office:value="34450955.140000001" table:style-name="ce45">
            <text:p>34.450.955,14</text:p>
          </table:table-cell>
          <table:table-cell office:value-type="percentage" office:value="0.99999994601020814" table:style-name="ce38">
            <text:p>100,00%</text:p>
          </table:table-cell>
          <table:table-cell office:value-type="float" office:value="34450955.140000001" table:style-name="ce45">
            <text:p>34.450.955,14</text:p>
          </table:table-cell>
          <table:table-cell office:value-type="percentage" office:value="0.99999994601020814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59537795" table:style-name="ce45">
            <text:p>59.537.795,00</text:p>
          </table:table-cell>
          <table:table-cell table:style-name="ce45"/>
          <table:table-cell office:value-type="float" office:value="59537795" table:style-name="ce45">
            <text:p>59.537.795,00</text:p>
          </table:table-cell>
          <table:table-cell office:value-type="float" office:value="59537794.880000003" table:style-name="ce45">
            <text:p>59.537.794,88</text:p>
          </table:table-cell>
          <table:table-cell office:value-type="percentage" office:value="0.99999999798447359" table:style-name="ce38">
            <text:p>100,00%</text:p>
          </table:table-cell>
          <table:table-cell office:value-type="float" office:value="59537794.009999998" table:style-name="ce45">
            <text:p>59.537.794,01</text:p>
          </table:table-cell>
          <table:table-cell office:value-type="percentage" office:value="0.99999998337190688" table:style-name="ce38">
            <text:p>100,00%</text:p>
          </table:table-cell>
          <table:table-cell office:value-type="float" office:value="59537794.009999998" table:style-name="ce45">
            <text:p>59.537.794,01</text:p>
          </table:table-cell>
          <table:table-cell office:value-type="percentage" office:value="0.99999998337190688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62642" table:style-name="ce45">
            <text:p>262.642,00</text:p>
          </table:table-cell>
          <table:table-cell table:style-name="ce45"/>
          <table:table-cell office:value-type="float" office:value="262642" table:style-name="ce45">
            <text:p>262.642,00</text:p>
          </table:table-cell>
          <table:table-cell office:value-type="float" office:value="262642" table:style-name="ce45">
            <text:p>262.642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62641.93" table:style-name="ce45">
            <text:p>262.641,93</text:p>
          </table:table-cell>
          <table:table-cell office:value-type="percentage" office:value="0.99999973347750926" table:style-name="ce38">
            <text:p>100,00%</text:p>
          </table:table-cell>
          <table:table-cell office:value-type="float" office:value="262641.93" table:style-name="ce45">
            <text:p>262.641,93</text:p>
          </table:table-cell>
          <table:table-cell office:value-type="percentage" office:value="0.99999973347750926" table:style-name="ce40">
            <text:p>100,00%</text:p>
          </table:table-cell>
          <table:table-cell table:number-columns-repeated="16359" table:style-name="ce4"/>
        </table:table-row>
        <table:table-row table:style-name="ro2">
          <table:table-cell/>
          <table:table-cell table:style-name="ce31"/>
          <table:table-cell table:number-columns-repeated="4" table:style-name="ce32"/>
          <table:table-cell office:value-type="string" table:style-name="ce33">
            <text:p>TOTAL</text:p>
          </table:table-cell>
          <table:table-cell table:number-columns-repeated="3" table:style-name="ce32"/>
          <table:table-cell table:style-name="ce34"/>
          <table:table-cell office:value-type="float" office:value="739312979" table:style-name="ce44">
            <text:p>739.312.97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39312979" table:style-name="ce44">
            <text:p>739.312.979</text:p>
          </table:table-cell>
          <table:table-cell office:value-type="float" office:value="0" table:style-name="ce44">
            <text:p>0</text:p>
          </table:table-cell>
          <table:table-cell office:value-type="float" office:value="274386966.25" table:style-name="ce44">
            <text:p>274.386.966</text:p>
          </table:table-cell>
          <table:table-cell office:value-type="float" office:value="0" table:style-name="ce44">
            <text:p>0</text:p>
          </table:table-cell>
          <table:table-cell office:value-type="float" office:value="1013699945.25" table:style-name="ce44">
            <text:p>1.013.699.945</text:p>
          </table:table-cell>
          <table:table-cell office:value-type="float" office:value="917264516.96999991" table:style-name="ce44">
            <text:p>917.264.517</text:p>
          </table:table-cell>
          <table:table-cell office:value-type="percentage" office:value="0.9048678766020678" table:style-name="ce35">
            <text:p>90,5%</text:p>
          </table:table-cell>
          <table:table-cell office:value-type="float" office:value="322303037.74999994" table:style-name="ce44">
            <text:p>322.303.038</text:p>
          </table:table-cell>
          <table:table-cell office:value-type="percentage" office:value="0.31794717880793921" table:style-name="ce35">
            <text:p>31,8%</text:p>
          </table:table-cell>
          <table:table-cell office:value-type="float" office:value="313689670.36999995" table:style-name="ce44">
            <text:p>313.689.670</text:p>
          </table:table-cell>
          <table:table-cell office:value-type="percentage" office:value="0.30945021930788147" table:style-name="ce36">
            <text:p>30,9%</text:p>
          </table:table-cell>
          <table:table-cell table:number-columns-repeated="16359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number-columns-repeated="5" table:style-name="ce4"/>
          <table:table-cell table:number-columns-repeated="4" table:style-name="ce1"/>
          <table:table-cell table:number-columns-repeated="2" table:style-name="ce43"/>
          <table:table-cell table:number-columns-repeated="5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/>
          <table:table-cell table:number-columns-repeated="6" table:style-name="ce1"/>
          <table:table-cell table:number-columns-repeated="5" table:style-name="ce4"/>
          <table:table-cell table:number-columns-repeated="4" table:style-name="ce1"/>
          <table:table-cell table:style-name="ce43"/>
          <table:table-cell table:style-name="ce1"/>
          <table:table-cell table:number-columns-repeated="2" table:style-name="ce4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/>
          <table:table-cell table:number-columns-repeated="6" table:style-name="ce1"/>
          <table:table-cell table:number-columns-repeated="5" table:style-name="ce4"/>
          <table:table-cell table:number-columns-repeated="2" table:style-name="ce1"/>
          <table:table-cell table:style-name="ce43"/>
          <table:table-cell table:style-name="ce1"/>
          <table:table-cell table:style-name="ce43"/>
          <table:table-cell table:number-columns-repeated="6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/>
          <table:table-cell table:number-columns-repeated="6" table:style-name="ce1"/>
          <table:table-cell table:number-columns-repeated="5" table:style-name="ce4"/>
          <table:table-cell table:number-columns-repeated="6" table:style-name="ce1"/>
          <table:table-cell table:number-columns-repeated="2" table:style-name="ce4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/>
          <table:table-cell table:number-columns-repeated="6" table:style-name="ce1"/>
          <table:table-cell table:number-columns-repeated="4" table:style-name="ce4"/>
          <table:table-cell table:style-name="ce41"/>
          <table:table-cell table:number-columns-repeated="7" table:style-name="ce42"/>
          <table:table-cell table:number-columns-repeated="4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33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6-03-11T19:56:37Z</dc:date>
    <meta:print-date>2026-03-11T19:56:25Z</meta:print-date>
  </office:meta>
</office:document-meta>
</file>