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MARÇO/2026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7056228.140000001" table:style-name="ce45">
            <text:p>17.056.228,14</text:p>
          </table:table-cell>
          <table:table-cell office:value-type="float" office:value="0" table:style-name="ce45">
            <text:p>0,00</text:p>
          </table:table-cell>
          <table:table-cell office:value-type="float" office:value="17056228.140000001" table:style-name="ce45">
            <text:p>17.056.228,14</text:p>
          </table:table-cell>
          <table:table-cell office:value-type="float" office:value="1359495" table:style-name="ce45">
            <text:p>1.359.495,00</text:p>
          </table:table-cell>
          <table:table-cell office:value-type="percentage" office:value="7.9706661334561626E-2" table:style-name="ce38">
            <text:p>7,97%</text:p>
          </table:table-cell>
          <table:table-cell office:value-type="float" office:value="319108.38" table:style-name="ce45">
            <text:p>319.108,38</text:p>
          </table:table-cell>
          <table:table-cell office:value-type="percentage" office:value="1.8709199793806228E-2" table:style-name="ce38">
            <text:p>1,87%</text:p>
          </table:table-cell>
          <table:table-cell office:value-type="float" office:value="255870.5" table:style-name="ce45">
            <text:p>255.870,50</text:p>
          </table:table-cell>
          <table:table-cell office:value-type="percentage" office:value="1.5001587566710396E-2" table:style-name="ce40">
            <text:p>1,5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2840000" table:style-name="ce45">
            <text:p>62.840.000,00</text:p>
          </table:table-cell>
          <table:table-cell office:value-type="float" office:value="0" table:style-name="ce45">
            <text:p>0,00</text:p>
          </table:table-cell>
          <table:table-cell office:value-type="float" office:value="62840000" table:style-name="ce45">
            <text:p>62.840.000,00</text:p>
          </table:table-cell>
          <table:table-cell office:value-type="float" office:value="62000000" table:style-name="ce45">
            <text:p>62.000.000,00</text:p>
          </table:table-cell>
          <table:table-cell office:value-type="percentage" office:value="0.98663271801400387" table:style-name="ce38">
            <text:p>98,66%</text:p>
          </table:table-cell>
          <table:table-cell office:value-type="float" office:value="15700923.699999999" table:style-name="ce45">
            <text:p>15.700.923,70</text:p>
          </table:table-cell>
          <table:table-cell office:value-type="percentage" office:value="0.2498555649267982" table:style-name="ce38">
            <text:p>24,99%</text:p>
          </table:table-cell>
          <table:table-cell office:value-type="float" office:value="15700923.699999999" table:style-name="ce45">
            <text:p>15.700.923,70</text:p>
          </table:table-cell>
          <table:table-cell office:value-type="percentage" office:value="0.2498555649267982" table:style-name="ce40">
            <text:p>24,9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5">
            <text:p>15.000,00</text:p>
          </table:table-cell>
          <table:table-cell table:number-columns-repeated="2" table:style-name="ce45"/>
          <table:table-cell office:value-type="float" office:value="15000" table:style-name="ce45">
            <text:p>1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45">
            <text:p>1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85690112" table:style-name="ce45">
            <text:p>85.690.112,00</text:p>
          </table:table-cell>
          <table:table-cell table:number-columns-repeated="2" table:style-name="ce45"/>
          <table:table-cell office:value-type="float" office:value="85690112" table:style-name="ce45">
            <text:p>85.690.112,00</text:p>
          </table:table-cell>
          <table:table-cell table:style-name="ce45"/>
          <table:table-cell office:value-type="float" office:value="-97512.04999999702" table:style-name="ce45">
            <text:p>-97.512,05</text:p>
          </table:table-cell>
          <table:table-cell office:value-type="float" office:value="0" table:style-name="ce45">
            <text:p>0,00</text:p>
          </table:table-cell>
          <table:table-cell office:value-type="float" office:value="85592599.950000003" table:style-name="ce45">
            <text:p>85.592.599,95</text:p>
          </table:table-cell>
          <table:table-cell office:value-type="float" office:value="51091800.740000002" table:style-name="ce45">
            <text:p>51.091.800,74</text:p>
          </table:table-cell>
          <table:table-cell office:value-type="percentage" office:value="0.59691843418526747" table:style-name="ce38">
            <text:p>59,69%</text:p>
          </table:table-cell>
          <table:table-cell office:value-type="float" office:value="8689159.8000000007" table:style-name="ce45">
            <text:p>8.689.159,80</text:p>
          </table:table-cell>
          <table:table-cell office:value-type="percentage" office:value="0.10151765228624768" table:style-name="ce38">
            <text:p>10,15%</text:p>
          </table:table-cell>
          <table:table-cell office:value-type="float" office:value="7498154.6900000004" table:style-name="ce45">
            <text:p>7.498.154,69</text:p>
          </table:table-cell>
          <table:table-cell office:value-type="percentage" office:value="8.7602838263823535E-2" table:style-name="ce40">
            <text:p>8,7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988896" table:style-name="ce45">
            <text:p>20.988.896,00</text:p>
          </table:table-cell>
          <table:table-cell table:number-columns-repeated="2" table:style-name="ce45"/>
          <table:table-cell office:value-type="float" office:value="20988896" table:style-name="ce45">
            <text:p>20.988.896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0988896" table:style-name="ce45">
            <text:p>20.988.896,00</text:p>
          </table:table-cell>
          <table:table-cell office:value-type="float" office:value="351401.41" table:style-name="ce45">
            <text:p>351.401,41</text:p>
          </table:table-cell>
          <table:table-cell office:value-type="percentage" office:value="1.6742253141851765E-2" table:style-name="ce38">
            <text:p>1,67%</text:p>
          </table:table-cell>
          <table:table-cell office:value-type="float" office:value="43598.67" table:style-name="ce45">
            <text:p>43.598,67</text:p>
          </table:table-cell>
          <table:table-cell office:value-type="percentage" office:value="2.0772255005694438E-3" table:style-name="ce38">
            <text:p>0,21%</text:p>
          </table:table-cell>
          <table:table-cell office:value-type="float" office:value="41507.94" table:style-name="ce45">
            <text:p>41.507,94</text:p>
          </table:table-cell>
          <table:table-cell office:value-type="percentage" office:value="1.9776142585107861E-3" table:style-name="ce40">
            <text:p>0,2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50</text:p>
          </table:table-cell>
          <table:table-cell office:value-type="string" table:style-name="ce29">
            <text:p>RECURSOS PROPRIOS LIVRES DA UO</text:p>
          </table:table-cell>
          <table:table-cell office:value-type="string" table:style-name="ce29">
            <text:p>3</text:p>
          </table:table-cell>
          <table:table-cell office:value-type="float" office:value="1534700" table:style-name="ce45">
            <text:p>1.534.700,00</text:p>
          </table:table-cell>
          <table:table-cell table:number-columns-repeated="2" table:style-name="ce45"/>
          <table:table-cell office:value-type="float" office:value="1534700" table:style-name="ce45">
            <text:p>1.534.7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34700" table:style-name="ce45">
            <text:p>1.534.7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138</text:p>
          </table:table-cell>
          <table:table-cell office:value-type="string" table:style-name="ce29">
            <text:p>MELHORIA DA PRESTACAO JURISDICIONAL</text:p>
          </table:table-cell>
          <table:table-cell office:value-type="string" table:style-name="ce29">
            <text:p>4</text:p>
          </table:table-cell>
          <table:table-cell office:value-type="float" office:value="305000" table:style-name="ce45">
            <text:p>305.000,00</text:p>
          </table:table-cell>
          <table:table-cell table:number-columns-repeated="2" table:style-name="ce45"/>
          <table:table-cell office:value-type="float" office:value="305000" table:style-name="ce45">
            <text:p>30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5000" table:style-name="ce45">
            <text:p>30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56816939" table:style-name="ce45">
            <text:p>356.816.939,00</text:p>
          </table:table-cell>
          <table:table-cell table:number-columns-repeated="2" table:style-name="ce45"/>
          <table:table-cell office:value-type="float" office:value="356816939" table:style-name="ce45">
            <text:p>356.816.93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56816939" table:style-name="ce45">
            <text:p>356.816.939,00</text:p>
          </table:table-cell>
          <table:table-cell office:value-type="float" office:value="355689664.23000002" table:style-name="ce45">
            <text:p>355.689.664,23</text:p>
          </table:table-cell>
          <table:table-cell office:value-type="percentage" office:value="0.99684074760251229" table:style-name="ce38">
            <text:p>99,68%</text:p>
          </table:table-cell>
          <table:table-cell office:value-type="float" office:value="98924042.180000007" table:style-name="ce45">
            <text:p>98.924.042,18</text:p>
          </table:table-cell>
          <table:table-cell office:value-type="percentage" office:value="0.27724031952418043" table:style-name="ce38">
            <text:p>27,72%</text:p>
          </table:table-cell>
          <table:table-cell office:value-type="float" office:value="93923972.170000002" table:style-name="ce45">
            <text:p>93.923.972,17</text:p>
          </table:table-cell>
          <table:table-cell office:value-type="percentage" office:value="0.2632273356562817" table:style-name="ce40">
            <text:p>26,3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5">
            <text:p>118.000,00</text:p>
          </table:table-cell>
          <table:table-cell table:number-columns-repeated="2" table:style-name="ce45"/>
          <table:table-cell office:value-type="float" office:value="118000" table:style-name="ce45">
            <text:p>11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000" table:style-name="ce45">
            <text:p>118.000,00</text:p>
          </table:table-cell>
          <table:table-cell office:value-type="float" office:value="118000" table:style-name="ce45">
            <text:p>118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600" table:style-name="ce45">
            <text:p>3.600,00</text:p>
          </table:table-cell>
          <table:table-cell office:value-type="percentage" office:value="3.0508474576271188E-2" table:style-name="ce38">
            <text:p>3,05%</text:p>
          </table:table-cell>
          <table:table-cell office:value-type="float" office:value="3600" table:style-name="ce45">
            <text:p>3.600,00</text:p>
          </table:table-cell>
          <table:table-cell office:value-type="percentage" office:value="3.0508474576271188E-2" table:style-name="ce40">
            <text:p>3,0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35000" table:style-name="ce45">
            <text:p>235.000,00</text:p>
          </table:table-cell>
          <table:table-cell table:number-columns-repeated="2" table:style-name="ce45"/>
          <table:table-cell office:value-type="float" office:value="235000" table:style-name="ce45">
            <text:p>23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35000" table:style-name="ce45">
            <text:p>23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O PATRIMONIO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655000" table:style-name="ce45">
            <text:p>6.655.000,00</text:p>
          </table:table-cell>
          <table:table-cell table:number-columns-repeated="2" table:style-name="ce45"/>
          <table:table-cell office:value-type="float" office:value="6655000" table:style-name="ce45">
            <text:p>6.65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655000" table:style-name="ce45">
            <text:p>6.65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823609" table:style-name="ce45">
            <text:p>31.823.609,00</text:p>
          </table:table-cell>
          <table:table-cell table:number-columns-repeated="2" table:style-name="ce45"/>
          <table:table-cell office:value-type="float" office:value="31823609" table:style-name="ce45">
            <text:p>31.823.60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823609" table:style-name="ce45">
            <text:p>31.823.609,00</text:p>
          </table:table-cell>
          <table:table-cell office:value-type="float" office:value="31505429" table:style-name="ce45">
            <text:p>31.505.429,00</text:p>
          </table:table-cell>
          <table:table-cell office:value-type="percentage" office:value="0.99000176252793959" table:style-name="ce38">
            <text:p>99,00%</text:p>
          </table:table-cell>
          <table:table-cell office:value-type="float" office:value="8739405.0500000007" table:style-name="ce45">
            <text:p>8.739.405,05</text:p>
          </table:table-cell>
          <table:table-cell office:value-type="percentage" office:value="0.2746201742863294" table:style-name="ce38">
            <text:p>27,46%</text:p>
          </table:table-cell>
          <table:table-cell office:value-type="float" office:value="7781329.7199999997" table:style-name="ce45">
            <text:p>7.781.329,72</text:p>
          </table:table-cell>
          <table:table-cell office:value-type="percentage" office:value="0.24451437044742474" table:style-name="ce40">
            <text:p>24,4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31701792" table:style-name="ce45">
            <text:p>31.701.792,00</text:p>
          </table:table-cell>
          <table:table-cell table:number-columns-repeated="2" table:style-name="ce45"/>
          <table:table-cell office:value-type="float" office:value="31701792" table:style-name="ce45">
            <text:p>31.701.79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701792" table:style-name="ce45">
            <text:p>31.701.792,00</text:p>
          </table:table-cell>
          <table:table-cell office:value-type="float" office:value="31413175.760000002" table:style-name="ce45">
            <text:p>31.413.175,76</text:p>
          </table:table-cell>
          <table:table-cell office:value-type="percentage" office:value="0.99089590140519501" table:style-name="ce38">
            <text:p>99,09%</text:p>
          </table:table-cell>
          <table:table-cell office:value-type="float" office:value="8396794.5500000007" table:style-name="ce45">
            <text:p>8.396.794,55</text:p>
          </table:table-cell>
          <table:table-cell office:value-type="percentage" office:value="0.26486813584544372" table:style-name="ce38">
            <text:p>26,49%</text:p>
          </table:table-cell>
          <table:table-cell office:value-type="float" office:value="8396794.5500000007" table:style-name="ce45">
            <text:p>8.396.794,55</text:p>
          </table:table-cell>
          <table:table-cell office:value-type="percentage" office:value="0.26486813584544372" table:style-name="ce40">
            <text:p>26,4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60975629" table:style-name="ce45">
            <text:p>60.975.629,00</text:p>
          </table:table-cell>
          <table:table-cell table:number-columns-repeated="2" table:style-name="ce45"/>
          <table:table-cell office:value-type="float" office:value="60975629" table:style-name="ce45">
            <text:p>60.975.62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0975629" table:style-name="ce45">
            <text:p>60.975.629,00</text:p>
          </table:table-cell>
          <table:table-cell office:value-type="float" office:value="60005857.979999997" table:style-name="ce45">
            <text:p>60.005.857,98</text:p>
          </table:table-cell>
          <table:table-cell office:value-type="percentage" office:value="0.98409576029137802" table:style-name="ce38">
            <text:p>98,41%</text:p>
          </table:table-cell>
          <table:table-cell office:value-type="float" office:value="14293541.960000001" table:style-name="ce45">
            <text:p>14.293.541,96</text:p>
          </table:table-cell>
          <table:table-cell office:value-type="percentage" office:value="0.23441401416293714" table:style-name="ce38">
            <text:p>23,44%</text:p>
          </table:table-cell>
          <table:table-cell office:value-type="float" office:value="14293541.960000001" table:style-name="ce45">
            <text:p>14.293.541,96</text:p>
          </table:table-cell>
          <table:table-cell office:value-type="percentage" office:value="0.23441401416293714" table:style-name="ce40">
            <text:p>23,44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42323302" table:style-name="ce45">
            <text:p>142.323.302,00</text:p>
          </table:table-cell>
          <table:table-cell table:number-columns-repeated="2" table:style-name="ce45"/>
          <table:table-cell office:value-type="float" office:value="142323302" table:style-name="ce45">
            <text:p>142.323.30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42323302" table:style-name="ce45">
            <text:p>142.323.302,00</text:p>
          </table:table-cell>
          <table:table-cell office:value-type="float" office:value="141792809.16" table:style-name="ce45">
            <text:p>141.792.809,16</text:p>
          </table:table-cell>
          <table:table-cell office:value-type="percentage" office:value="0.9962726213308345" table:style-name="ce38">
            <text:p>99,63%</text:p>
          </table:table-cell>
          <table:table-cell office:value-type="float" office:value="40150417.359999999" table:style-name="ce45">
            <text:p>40.150.417,36</text:p>
          </table:table-cell>
          <table:table-cell office:value-type="percentage" office:value="0.28210712368098373" table:style-name="ce38">
            <text:p>28,21%</text:p>
          </table:table-cell>
          <table:table-cell office:value-type="float" office:value="38568593" table:style-name="ce45">
            <text:p>38.568.593,00</text:p>
          </table:table-cell>
          <table:table-cell office:value-type="percentage" office:value="0.27099282027619059" table:style-name="ce40">
            <text:p>27,1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5">
            <text:p>100.000,00</text:p>
          </table:table-cell>
          <table:table-cell table:number-columns-repeated="2" table:style-name="ce45"/>
          <table:table-cell office:value-type="float" office:value="100000" table:style-name="ce45">
            <text:p>10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X3-0001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COMPENSACAO FINANCEIRA ENTRE O RPPSU E OS DEMAIS RPPS DOS ENTES FEDERADOS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000" table:style-name="ce45">
            <text:p>30.000,00</text:p>
          </table:table-cell>
          <table:table-cell table:number-columns-repeated="2" table:style-name="ce45"/>
          <table:table-cell office:value-type="float" office:value="30000" table:style-name="ce45">
            <text:p>3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000" table:style-name="ce45">
            <text:p>3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789496401" table:style-name="ce45">
            <text:p>1.789.496.401,00</text:p>
          </table:table-cell>
          <table:table-cell office:value-type="float" office:value="1789496401" table:style-name="ce45">
            <text:p>1.789.496.401,00</text:p>
          </table:table-cell>
          <table:table-cell office:value-type="float" office:value="1783892020.9000001" table:style-name="ce45">
            <text:p>1.783.892.020,90</text:p>
          </table:table-cell>
          <table:table-cell office:value-type="percentage" office:value="0.99686818028979096" table:style-name="ce38">
            <text:p>99,69%</text:p>
          </table:table-cell>
          <table:table-cell office:value-type="float" office:value="1783892020.9000001" table:style-name="ce45">
            <text:p>1.783.892.020,90</text:p>
          </table:table-cell>
          <table:table-cell office:value-type="percentage" office:value="0.99686818028979096" table:style-name="ce38">
            <text:p>99,69%</text:p>
          </table:table-cell>
          <table:table-cell office:value-type="float" office:value="1783892020.9000001" table:style-name="ce45">
            <text:p>1.783.892.020,90</text:p>
          </table:table-cell>
          <table:table-cell office:value-type="percentage" office:value="0.99686818028979096" table:style-name="ce40">
            <text:p>99,6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68975413" table:style-name="ce45">
            <text:p>268.975.413,00</text:p>
          </table:table-cell>
          <table:table-cell office:value-type="float" office:value="0" table:style-name="ce45">
            <text:p>0,00</text:p>
          </table:table-cell>
          <table:table-cell office:value-type="float" office:value="268975413" table:style-name="ce45">
            <text:p>268.975.413,00</text:p>
          </table:table-cell>
          <table:table-cell office:value-type="float" office:value="268975413" table:style-name="ce45">
            <text:p>268.975.41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68975410.80000001" table:style-name="ce45">
            <text:p>268.975.410,80</text:p>
          </table:table-cell>
          <table:table-cell office:value-type="percentage" office:value="0.99999999182081378" table:style-name="ce38">
            <text:p>100,00%</text:p>
          </table:table-cell>
          <table:table-cell office:value-type="float" office:value="268975410.80000001" table:style-name="ce45">
            <text:p>268.975.410,80</text:p>
          </table:table-cell>
          <table:table-cell office:value-type="percentage" office:value="0.99999999182081378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123785" table:style-name="ce45">
            <text:p>3.123.785,00</text:p>
          </table:table-cell>
          <table:table-cell office:value-type="float" office:value="3123785" table:style-name="ce45">
            <text:p>3.123.785,00</text:p>
          </table:table-cell>
          <table:table-cell office:value-type="float" office:value="3113581.6" table:style-name="ce45">
            <text:p>3.113.581,60</text:p>
          </table:table-cell>
          <table:table-cell office:value-type="percentage" office:value="0.99673364204002524" table:style-name="ce38">
            <text:p>99,67%</text:p>
          </table:table-cell>
          <table:table-cell office:value-type="float" office:value="3113581.6" table:style-name="ce45">
            <text:p>3.113.581,60</text:p>
          </table:table-cell>
          <table:table-cell office:value-type="percentage" office:value="0.99673364204002524" table:style-name="ce38">
            <text:p>99,67%</text:p>
          </table:table-cell>
          <table:table-cell office:value-type="float" office:value="3113581.6" table:style-name="ce45">
            <text:p>3.113.581,60</text:p>
          </table:table-cell>
          <table:table-cell office:value-type="percentage" office:value="0.99673364204002524" table:style-name="ce40">
            <text:p>99,6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357680" table:style-name="ce45">
            <text:p>21.357.680,00</text:p>
          </table:table-cell>
          <table:table-cell office:value-type="float" office:value="21357680" table:style-name="ce45">
            <text:p>21.357.680,00</text:p>
          </table:table-cell>
          <table:table-cell office:value-type="float" office:value="21287974.300000001" table:style-name="ce45">
            <text:p>21.287.974,30</text:p>
          </table:table-cell>
          <table:table-cell office:value-type="percentage" office:value="0.99673627004431198" table:style-name="ce38">
            <text:p>99,67%</text:p>
          </table:table-cell>
          <table:table-cell office:value-type="float" office:value="21287974.300000001" table:style-name="ce45">
            <text:p>21.287.974,30</text:p>
          </table:table-cell>
          <table:table-cell office:value-type="percentage" office:value="0.99673627004431198" table:style-name="ce38">
            <text:p>99,67%</text:p>
          </table:table-cell>
          <table:table-cell office:value-type="float" office:value="21287974.300000001" table:style-name="ce45">
            <text:p>21.287.974,30</text:p>
          </table:table-cell>
          <table:table-cell office:value-type="percentage" office:value="0.99673627004431198" table:style-name="ce40">
            <text:p>99,6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4332951" table:style-name="ce45">
            <text:p>4.332.951,00</text:p>
          </table:table-cell>
          <table:table-cell office:value-type="float" office:value="4332951" table:style-name="ce45">
            <text:p>4.332.951,00</text:p>
          </table:table-cell>
          <table:table-cell office:value-type="float" office:value="4318797.1399999997" table:style-name="ce45">
            <text:p>4.318.797,14</text:p>
          </table:table-cell>
          <table:table-cell office:value-type="percentage" office:value="0.99673343640396572" table:style-name="ce38">
            <text:p>99,67%</text:p>
          </table:table-cell>
          <table:table-cell office:value-type="float" office:value="4318797.1399999997" table:style-name="ce45">
            <text:p>4.318.797,14</text:p>
          </table:table-cell>
          <table:table-cell office:value-type="percentage" office:value="0.99673343640396572" table:style-name="ce38">
            <text:p>99,67%</text:p>
          </table:table-cell>
          <table:table-cell office:value-type="float" office:value="4318797.1399999997" table:style-name="ce45">
            <text:p>4.318.797,14</text:p>
          </table:table-cell>
          <table:table-cell office:value-type="percentage" office:value="0.99673343640396572" table:style-name="ce40">
            <text:p>99,6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1</text:p>
          </table:table-cell>
          <table:table-cell office:value-type="string" table:style-name="ce28">
            <text:p>FUNDACA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791696" table:style-name="ce45">
            <text:p>1.791.696,00</text:p>
          </table:table-cell>
          <table:table-cell office:value-type="float" office:value="1791696" table:style-name="ce45">
            <text:p>1.791.696,00</text:p>
          </table:table-cell>
          <table:table-cell office:value-type="float" office:value="1785843.31" table:style-name="ce45">
            <text:p>1.785.843,31</text:p>
          </table:table-cell>
          <table:table-cell office:value-type="percentage" office:value="0.99673343580607432" table:style-name="ce38">
            <text:p>99,67%</text:p>
          </table:table-cell>
          <table:table-cell office:value-type="float" office:value="1785843.31" table:style-name="ce45">
            <text:p>1.785.843,31</text:p>
          </table:table-cell>
          <table:table-cell office:value-type="percentage" office:value="0.99673343580607432" table:style-name="ce38">
            <text:p>99,67%</text:p>
          </table:table-cell>
          <table:table-cell office:value-type="float" office:value="1785843.31" table:style-name="ce45">
            <text:p>1.785.843,31</text:p>
          </table:table-cell>
          <table:table-cell office:value-type="percentage" office:value="0.99673343580607432" table:style-name="ce40">
            <text:p>99,6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39097" table:style-name="ce45">
            <text:p>139.097,00</text:p>
          </table:table-cell>
          <table:table-cell office:value-type="float" office:value="139097" table:style-name="ce45">
            <text:p>139.097,00</text:p>
          </table:table-cell>
          <table:table-cell office:value-type="float" office:value="138642.38" table:style-name="ce45">
            <text:p>138.642,38</text:p>
          </table:table-cell>
          <table:table-cell office:value-type="percentage" office:value="0.99673163332063242" table:style-name="ce38">
            <text:p>99,67%</text:p>
          </table:table-cell>
          <table:table-cell office:value-type="float" office:value="138642.38" table:style-name="ce45">
            <text:p>138.642,38</text:p>
          </table:table-cell>
          <table:table-cell office:value-type="percentage" office:value="0.99673163332063242" table:style-name="ce38">
            <text:p>99,67%</text:p>
          </table:table-cell>
          <table:table-cell office:value-type="float" office:value="138642.38" table:style-name="ce45">
            <text:p>138.642,38</text:p>
          </table:table-cell>
          <table:table-cell office:value-type="percentage" office:value="0.99673163332063242" table:style-name="ce40">
            <text:p>99,6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3</text:p>
          </table:table-cell>
          <table:table-cell office:value-type="string" table:style-name="ce29">
            <text:p>RECURSOS UO APLICACAO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43269309" table:style-name="ce45">
            <text:p>43.269.309,00</text:p>
          </table:table-cell>
          <table:table-cell office:value-type="float" office:value="43269309" table:style-name="ce45">
            <text:p>43.269.309,00</text:p>
          </table:table-cell>
          <table:table-cell office:value-type="float" office:value="43076247.880000003" table:style-name="ce45">
            <text:p>43.076.247,88</text:p>
          </table:table-cell>
          <table:table-cell office:value-type="percentage" office:value="0.99553815107146737" table:style-name="ce38">
            <text:p>99,55%</text:p>
          </table:table-cell>
          <table:table-cell office:value-type="float" office:value="43076247.880000003" table:style-name="ce45">
            <text:p>43.076.247,88</text:p>
          </table:table-cell>
          <table:table-cell office:value-type="percentage" office:value="0.99553815107146737" table:style-name="ce38">
            <text:p>99,55%</text:p>
          </table:table-cell>
          <table:table-cell office:value-type="float" office:value="43076247.880000003" table:style-name="ce45">
            <text:p>43.076.247,88</text:p>
          </table:table-cell>
          <table:table-cell office:value-type="percentage" office:value="0.99553815107146737" table:style-name="ce40">
            <text:p>99,5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901</text:p>
          </table:table-cell>
          <table:table-cell office:value-type="string" table:style-name="ce28">
            <text:p>FUNDO NACIONAL DE SAUDE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72663937" table:style-name="ce45">
            <text:p>172.663.937,00</text:p>
          </table:table-cell>
          <table:table-cell office:value-type="float" office:value="172663937" table:style-name="ce45">
            <text:p>172.663.937,00</text:p>
          </table:table-cell>
          <table:table-cell office:value-type="float" office:value="169973739.09" table:style-name="ce45">
            <text:p>169.973.739,09</text:p>
          </table:table-cell>
          <table:table-cell office:value-type="percentage" office:value="0.98441945691299748" table:style-name="ce38">
            <text:p>98,44%</text:p>
          </table:table-cell>
          <table:table-cell office:value-type="float" office:value="169973739.09" table:style-name="ce45">
            <text:p>169.973.739,09</text:p>
          </table:table-cell>
          <table:table-cell office:value-type="percentage" office:value="0.98441945691299748" table:style-name="ce38">
            <text:p>98,44%</text:p>
          </table:table-cell>
          <table:table-cell office:value-type="float" office:value="169973739.09" table:style-name="ce45">
            <text:p>169.973.739,09</text:p>
          </table:table-cell>
          <table:table-cell office:value-type="percentage" office:value="0.98441945691299748" table:style-name="ce40">
            <text:p>98,44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0061137" table:style-name="ce45">
            <text:p>30.061.137,00</text:p>
          </table:table-cell>
          <table:table-cell office:value-type="float" office:value="30061137" table:style-name="ce45">
            <text:p>30.061.137,00</text:p>
          </table:table-cell>
          <table:table-cell office:value-type="float" office:value="29866008.77" table:style-name="ce45">
            <text:p>29.866.008,77</text:p>
          </table:table-cell>
          <table:table-cell office:value-type="percentage" office:value="0.99350895376977921" table:style-name="ce38">
            <text:p>99,35%</text:p>
          </table:table-cell>
          <table:table-cell office:value-type="float" office:value="29866008.77" table:style-name="ce45">
            <text:p>29.866.008,77</text:p>
          </table:table-cell>
          <table:table-cell office:value-type="percentage" office:value="0.99350895376977921" table:style-name="ce38">
            <text:p>99,35%</text:p>
          </table:table-cell>
          <table:table-cell office:value-type="float" office:value="29866008.77" table:style-name="ce45">
            <text:p>29.866.008,77</text:p>
          </table:table-cell>
          <table:table-cell office:value-type="percentage" office:value="0.99350895376977921" table:style-name="ce40">
            <text:p>99,3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2</text:p>
          </table:table-cell>
          <table:table-cell office:value-type="string" table:style-name="ce29">
            <text:p>ATIVIDADES-FIM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6741727" table:style-name="ce45">
            <text:p>56.741.727,00</text:p>
          </table:table-cell>
          <table:table-cell office:value-type="float" office:value="0" table:style-name="ce45">
            <text:p>0,00</text:p>
          </table:table-cell>
          <table:table-cell office:value-type="float" office:value="56741727" table:style-name="ce45">
            <text:p>56.741.727,00</text:p>
          </table:table-cell>
          <table:table-cell office:value-type="float" office:value="56741727" table:style-name="ce45">
            <text:p>56.741.72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6741726.299999997" table:style-name="ce45">
            <text:p>56.741.726,30</text:p>
          </table:table-cell>
          <table:table-cell office:value-type="percentage" office:value="0.99999998766339981" table:style-name="ce38">
            <text:p>100,00%</text:p>
          </table:table-cell>
          <table:table-cell office:value-type="float" office:value="56741726.299999997" table:style-name="ce45">
            <text:p>56.741.726,30</text:p>
          </table:table-cell>
          <table:table-cell office:value-type="percentage" office:value="0.99999998766339981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65402" table:style-name="ce45">
            <text:p>1.365.402,00</text:p>
          </table:table-cell>
          <table:table-cell office:value-type="float" office:value="0" table:style-name="ce45">
            <text:p>0,00</text:p>
          </table:table-cell>
          <table:table-cell office:value-type="float" office:value="1365402" table:style-name="ce45">
            <text:p>1.365.402,00</text:p>
          </table:table-cell>
          <table:table-cell office:value-type="float" office:value="1365402" table:style-name="ce45">
            <text:p>1.365.40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65399.08" table:style-name="ce45">
            <text:p>1.365.399,08</text:p>
          </table:table-cell>
          <table:table-cell office:value-type="percentage" office:value="0.99999786143567981" table:style-name="ce38">
            <text:p>100,00%</text:p>
          </table:table-cell>
          <table:table-cell office:value-type="float" office:value="1365399.08" table:style-name="ce45">
            <text:p>1.365.399,08</text:p>
          </table:table-cell>
          <table:table-cell office:value-type="percentage" office:value="0.9999978614356798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198047865" table:style-name="ce45">
            <text:p>1.198.047.865,00</text:p>
          </table:table-cell>
          <table:table-cell office:value-type="float" office:value="1198047865" table:style-name="ce45">
            <text:p>1.198.047.865,00</text:p>
          </table:table-cell>
          <table:table-cell office:value-type="float" office:value="1194134613.74" table:style-name="ce45">
            <text:p>1.194.134.613,74</text:p>
          </table:table-cell>
          <table:table-cell office:value-type="percentage" office:value="0.99673364364286066" table:style-name="ce38">
            <text:p>99,67%</text:p>
          </table:table-cell>
          <table:table-cell office:value-type="float" office:value="1194134613.74" table:style-name="ce45">
            <text:p>1.194.134.613,74</text:p>
          </table:table-cell>
          <table:table-cell office:value-type="percentage" office:value="0.99673364364286066" table:style-name="ce38">
            <text:p>99,67%</text:p>
          </table:table-cell>
          <table:table-cell office:value-type="float" office:value="1194134613.74" table:style-name="ce45">
            <text:p>1.194.134.613,74</text:p>
          </table:table-cell>
          <table:table-cell office:value-type="percentage" office:value="0.99673364364286066" table:style-name="ce40">
            <text:p>99,6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036719772" table:style-name="ce45">
            <text:p>3.036.719.772,00</text:p>
          </table:table-cell>
          <table:table-cell office:value-type="float" office:value="3036719772" table:style-name="ce45">
            <text:p>3.036.719.772,00</text:p>
          </table:table-cell>
          <table:table-cell office:value-type="float" office:value="2968687251.9299998" table:style-name="ce45">
            <text:p>2.968.687.251,93</text:p>
          </table:table-cell>
          <table:table-cell office:value-type="percentage" office:value="0.97759670790262165" table:style-name="ce38">
            <text:p>97,76%</text:p>
          </table:table-cell>
          <table:table-cell office:value-type="float" office:value="2968687251.9299998" table:style-name="ce45">
            <text:p>2.968.687.251,93</text:p>
          </table:table-cell>
          <table:table-cell office:value-type="percentage" office:value="0.97759670790262165" table:style-name="ce38">
            <text:p>97,76%</text:p>
          </table:table-cell>
          <table:table-cell office:value-type="float" office:value="2968687251.9299998" table:style-name="ce45">
            <text:p>2.968.687.251,93</text:p>
          </table:table-cell>
          <table:table-cell office:value-type="percentage" office:value="0.97759670790262165" table:style-name="ce40">
            <text:p>97,7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3700793" table:style-name="ce45">
            <text:p>213.700.793,00</text:p>
          </table:table-cell>
          <table:table-cell office:value-type="float" office:value="213700793" table:style-name="ce45">
            <text:p>213.700.793,00</text:p>
          </table:table-cell>
          <table:table-cell office:value-type="float" office:value="193667766.31999999" table:style-name="ce45">
            <text:p>193.667.766,32</text:p>
          </table:table-cell>
          <table:table-cell office:value-type="percentage" office:value="0.90625665726939997" table:style-name="ce38">
            <text:p>90,63%</text:p>
          </table:table-cell>
          <table:table-cell office:value-type="float" office:value="193667766.31999999" table:style-name="ce45">
            <text:p>193.667.766,32</text:p>
          </table:table-cell>
          <table:table-cell office:value-type="percentage" office:value="0.90625665726939997" table:style-name="ce38">
            <text:p>90,63%</text:p>
          </table:table-cell>
          <table:table-cell office:value-type="float" office:value="193667766.31999999" table:style-name="ce45">
            <text:p>193.667.766,32</text:p>
          </table:table-cell>
          <table:table-cell office:value-type="percentage" office:value="0.90625665726939997" table:style-name="ce40">
            <text:p>90,63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1573027" table:style-name="ce45">
            <text:p>51.573.027,00</text:p>
          </table:table-cell>
          <table:table-cell office:value-type="float" office:value="0" table:style-name="ce45">
            <text:p>0,00</text:p>
          </table:table-cell>
          <table:table-cell office:value-type="float" office:value="51573027" table:style-name="ce45">
            <text:p>51.573.027,00</text:p>
          </table:table-cell>
          <table:table-cell office:value-type="float" office:value="51573027" table:style-name="ce45">
            <text:p>51.573.02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1573024.670000002" table:style-name="ce45">
            <text:p>51.573.024,67</text:p>
          </table:table-cell>
          <table:table-cell office:value-type="percentage" office:value="0.99999995482134496" table:style-name="ce38">
            <text:p>100,00%</text:p>
          </table:table-cell>
          <table:table-cell office:value-type="float" office:value="51573024.670000002" table:style-name="ce45">
            <text:p>51.573.024,67</text:p>
          </table:table-cell>
          <table:table-cell office:value-type="percentage" office:value="0.9999999548213449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09947111" table:style-name="ce45">
            <text:p>109.947.111,00</text:p>
          </table:table-cell>
          <table:table-cell office:value-type="float" office:value="0" table:style-name="ce45">
            <text:p>0,00</text:p>
          </table:table-cell>
          <table:table-cell office:value-type="float" office:value="109947111" table:style-name="ce45">
            <text:p>109.947.111,00</text:p>
          </table:table-cell>
          <table:table-cell office:value-type="float" office:value="109947111" table:style-name="ce45">
            <text:p>109.947.11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9947109.95999999" table:style-name="ce45">
            <text:p>109.947.109,96</text:p>
          </table:table-cell>
          <table:table-cell office:value-type="percentage" office:value="0.99999999054090649" table:style-name="ce38">
            <text:p>100,00%</text:p>
          </table:table-cell>
          <table:table-cell office:value-type="float" office:value="109947109.95999999" table:style-name="ce45">
            <text:p>109.947.109,96</text:p>
          </table:table-cell>
          <table:table-cell office:value-type="percentage" office:value="0.99999999054090649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21801" table:style-name="ce45">
            <text:p>321.801,00</text:p>
          </table:table-cell>
          <table:table-cell office:value-type="float" office:value="0" table:style-name="ce45">
            <text:p>0,00</text:p>
          </table:table-cell>
          <table:table-cell office:value-type="float" office:value="321801" table:style-name="ce45">
            <text:p>321.801,00</text:p>
          </table:table-cell>
          <table:table-cell office:value-type="float" office:value="321801" table:style-name="ce45">
            <text:p>321.80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21800.63" table:style-name="ce45">
            <text:p>321.800,63</text:p>
          </table:table-cell>
          <table:table-cell office:value-type="percentage" office:value="0.99999885022109936" table:style-name="ce38">
            <text:p>100,00%</text:p>
          </table:table-cell>
          <table:table-cell office:value-type="float" office:value="321800.63" table:style-name="ce45">
            <text:p>321.800,63</text:p>
          </table:table-cell>
          <table:table-cell office:value-type="percentage" office:value="0.99999885022109936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39312979" table:style-name="ce44">
            <text:p>739.312.979</text:p>
          </table:table-cell>
          <table:table-cell office:value-type="float" office:value="0" table:style-name="ce44">
            <text:p>0</text:p>
          </table:table-cell>
          <table:table-cell office:value-type="float" office:value="568723197.09000003" table:style-name="ce44">
            <text:p>568.723.197</text:p>
          </table:table-cell>
          <table:table-cell office:value-type="float" office:value="6514704423" table:style-name="ce44">
            <text:p>6.514.704.423</text:p>
          </table:table-cell>
          <table:table-cell office:value-type="float" office:value="7822740599.0900002" table:style-name="ce44">
            <text:p>7.822.740.599</text:p>
          </table:table-cell>
          <table:table-cell office:value-type="float" office:value="7638209601.6399994" table:style-name="ce44">
            <text:p>7.638.209.602</text:p>
          </table:table-cell>
          <table:table-cell office:value-type="percentage" office:value="0.97641095277127476" table:style-name="ce35">
            <text:p>97,6%</text:p>
          </table:table-cell>
          <table:table-cell office:value-type="float" office:value="7098127550.4500008" table:style-name="ce44">
            <text:p>7.098.127.550</text:p>
          </table:table-cell>
          <table:table-cell office:value-type="percentage" office:value="0.90737094762872594" table:style-name="ce35">
            <text:p>90,7%</text:p>
          </table:table-cell>
          <table:table-cell office:value-type="float" office:value="7089009446.4000006" table:style-name="ce44">
            <text:p>7.089.009.446</text:p>
          </table:table-cell>
          <table:table-cell office:value-type="percentage" office:value="0.90620535816113434" table:style-name="ce36">
            <text:p>90,6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11"/>
          <table:table-cell table:style-name="ce4"/>
          <table:table-cell table:number-columns-repeated="6" table:style-name="ce1"/>
          <table:table-cell table:number-columns-repeated="2" table:style-name="ce43"/>
          <table:table-cell table:number-columns-repeated="16364"/>
        </table:table-row>
        <table:table-row table:style-name="ro3">
          <table:table-cell table:number-columns-repeated="11"/>
          <table:table-cell table:style-name="ce41"/>
          <table:table-cell table:number-columns-repeated="7" table:style-name="ce42"/>
          <table:table-cell table:number-columns-repeated="4" table:style-name="ce1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44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6-04-13T18:52:17Z</dc:date>
    <meta:print-date>2026-04-13T18:52:00Z</meta:print-date>
  </office:meta>
</office:document-meta>
</file>