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orcentagem_32_2" style:data-style-name="N37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Moed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Moeda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_32_2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7770833333333cm" style:use-optimal-column-width="true"/>
    </style:style>
    <style:style style:name="co19" style:family="table-column">
      <style:table-column-properties fo:break-before="auto" style:column-width="4.12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5"/>
        <table:table-column table:style-name="co19" table:default-cell-style-name="ce1"/>
        <table:table-column table:style-name="co2" table:default-cell-style-name="ce1"/>
        <table:table-column table:style-name="co2" table:default-cell-style-name="ce6"/>
        <table:table-column table:style-name="co2" table:number-columns-repeated="16358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8"/>
        </table:table-row>
        <table:table-row table:style-name="ro1">
          <table:table-cell office:value-type="string" table:style-name="ce33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8"/>
        </table:table-row>
        <table:table-row table:style-name="ro1">
          <table:table-cell office:value-type="string" table:style-name="ce33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8"/>
        </table:table-row>
        <table:table-row table:style-name="ro1">
          <table:table-cell office:value-type="string" table:style-name="ce33">
            <text:p>MÊS DE REFERÊNCIA: <text:s text:c="2"/>MAIO/2026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8"/>
        </table:table-row>
        <table:table-row table:style-name="ro2">
          <table:table-cell table:number-columns-repeated="3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8"/>
        </table:table-row>
        <table:table-row table:style-name="ro3"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58">
            <text:p>Execução</text:p>
          </table:table-cell>
          <table:covered-table-cell table:number-columns-repeated="5"/>
          <table:table-cell table:number-columns-repeated="16360" table:style-name="ce4"/>
        </table:table-row>
        <table:table-row table:style-name="ro3"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0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4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0">
            <text:p>%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11346228.140000001" table:style-name="ce43">
            <text:p><text:s/>11.346.22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346228.140000001" table:style-name="ce43">
            <text:p><text:s/>11.346.228<text:s/></text:p>
          </table:table-cell>
          <table:table-cell office:value-type="float" office:value="2303102" table:style-name="ce43">
            <text:p><text:s/>2.303.102<text:s/></text:p>
          </table:table-cell>
          <table:table-cell office:value-type="percentage" office:value="0.20298393189192473" table:style-name="ce44">
            <text:p>20,30%</text:p>
          </table:table-cell>
          <table:table-cell office:value-type="float" office:value="671565.51" table:style-name="ce43">
            <text:p><text:s/>671.566<text:s/></text:p>
          </table:table-cell>
          <table:table-cell office:value-type="percentage" office:value="5.9188437048296474E-2" table:style-name="ce44">
            <text:p>5,92%</text:p>
          </table:table-cell>
          <table:table-cell office:value-type="float" office:value="649343.85" table:style-name="ce43">
            <text:p><text:s/>649.344<text:s/></text:p>
          </table:table-cell>
          <table:table-cell office:value-type="percentage" office:value="5.7229930686022674E-2" table:style-name="ce45">
            <text:p>5,72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00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MEDICA E ODONTOLOGICA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62840000" table:style-name="ce43">
            <text:p><text:s/>62.84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840000" table:style-name="ce43">
            <text:p><text:s/>62.840.000<text:s/></text:p>
          </table:table-cell>
          <table:table-cell office:value-type="float" office:value="62000000" table:style-name="ce43">
            <text:p><text:s/>62.000.000<text:s/></text:p>
          </table:table-cell>
          <table:table-cell office:value-type="percentage" office:value="0.98663271801400387" table:style-name="ce44">
            <text:p>98,66%</text:p>
          </table:table-cell>
          <table:table-cell office:value-type="float" office:value="26741928.699999999" table:style-name="ce43">
            <text:p><text:s/>26.741.929<text:s/></text:p>
          </table:table-cell>
          <table:table-cell office:value-type="percentage" office:value="0.4255558354551241" table:style-name="ce44">
            <text:p>42,56%</text:p>
          </table:table-cell>
          <table:table-cell office:value-type="float" office:value="26741928.699999999" table:style-name="ce43">
            <text:p><text:s/>26.741.929<text:s/></text:p>
          </table:table-cell>
          <table:table-cell office:value-type="percentage" office:value="0.4255558354551241" table:style-name="ce45">
            <text:p>42,56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24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JURIDICA A PESSOAS CAR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15000" table:style-name="ce43">
            <text:p><text:s/>15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" table:style-name="ce43">
            <text:p><text:s/>15.0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" table:style-name="ce43">
            <text:p><text:s/>15.000<text:s/></text:p>
          </table:table-cell>
          <table:table-cell office:value-type="float" office:value="15000" table:style-name="ce43">
            <text:p><text:s/>15.000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85690112" table:style-name="ce43">
            <text:p><text:s/>85.690.11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5690112" table:style-name="ce43">
            <text:p><text:s/>85.690.112<text:s/></text:p>
          </table:table-cell>
          <table:table-cell table:style-name="ce43"/>
          <table:table-cell office:value-type="float" office:value="-158655.01999999583" table:style-name="ce43">
            <text:p><text:s/>(158.655)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5531456.980000004" table:style-name="ce43">
            <text:p><text:s/>85.531.457<text:s/></text:p>
          </table:table-cell>
          <table:table-cell office:value-type="float" office:value="57660015.590000004" table:style-name="ce43">
            <text:p><text:s/>57.660.016<text:s/></text:p>
          </table:table-cell>
          <table:table-cell office:value-type="percentage" office:value="0.67413811977367299" table:style-name="ce44">
            <text:p>67,41%</text:p>
          </table:table-cell>
          <table:table-cell office:value-type="float" office:value="17144956.93" table:style-name="ce43">
            <text:p><text:s/>17.144.957<text:s/></text:p>
          </table:table-cell>
          <table:table-cell office:value-type="percentage" office:value="0.20045206214608316" table:style-name="ce44">
            <text:p>20,05%</text:p>
          </table:table-cell>
          <table:table-cell office:value-type="float" office:value="16934672.719999999" table:style-name="ce43">
            <text:p><text:s/>16.934.673<text:s/></text:p>
          </table:table-cell>
          <table:table-cell office:value-type="percentage" office:value="0.19799350224981982" table:style-name="ce45">
            <text:p>19,8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office:value-type="float" office:value="20988896" table:style-name="ce43">
            <text:p><text:s/>20.988.896<text:s/></text:p>
          </table:table-cell>
          <table:table-cell office:value-type="float" office:value="5000000" table:style-name="ce43">
            <text:p><text:s/>5.00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988896" table:style-name="ce43">
            <text:p><text:s/>25.988.896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988896" table:style-name="ce43">
            <text:p><text:s/>25.988.896<text:s/></text:p>
          </table:table-cell>
          <table:table-cell office:value-type="float" office:value="658998.76" table:style-name="ce43">
            <text:p><text:s/>658.999<text:s/></text:p>
          </table:table-cell>
          <table:table-cell office:value-type="percentage" office:value="2.5356935515844923E-2" table:style-name="ce44">
            <text:p>2,54%</text:p>
          </table:table-cell>
          <table:table-cell office:value-type="float" office:value="116075.94" table:style-name="ce43">
            <text:p><text:s/>116.076<text:s/></text:p>
          </table:table-cell>
          <table:table-cell office:value-type="percentage" office:value="4.4663667129223187E-3" table:style-name="ce44">
            <text:p>0,45%</text:p>
          </table:table-cell>
          <table:table-cell office:value-type="float" office:value="98075.94" table:style-name="ce43">
            <text:p><text:s/>98.076<text:s/></text:p>
          </table:table-cell>
          <table:table-cell office:value-type="percentage" office:value="3.7737632256483692E-3" table:style-name="ce45">
            <text:p>0,38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0</text:p>
          </table:table-cell>
          <table:table-cell office:value-type="string" table:style-name="ce41">
            <text:p>RECURSOS PROPRIOS LIVRES DA UO</text:p>
          </table:table-cell>
          <table:table-cell office:value-type="string" table:style-name="ce41">
            <text:p>3</text:p>
          </table:table-cell>
          <table:table-cell office:value-type="float" office:value="1534700" table:style-name="ce43">
            <text:p><text:s/>1.534.7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4700" table:style-name="ce43">
            <text:p><text:s/>1.534.7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4700" table:style-name="ce43">
            <text:p><text:s/>1.534.7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138</text:p>
          </table:table-cell>
          <table:table-cell office:value-type="string" table:style-name="ce41">
            <text:p>MELHORIA DA PRESTACAO JURISDICIONAL</text:p>
          </table:table-cell>
          <table:table-cell office:value-type="string" table:style-name="ce41">
            <text:p>4</text:p>
          </table:table-cell>
          <table:table-cell office:value-type="float" office:value="305000" table:style-name="ce43">
            <text:p><text:s/>305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5000" table:style-name="ce43">
            <text:p><text:s/>305.0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5000" table:style-name="ce43">
            <text:p><text:s/>305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office:value-type="float" office:value="356816939" table:style-name="ce43">
            <text:p><text:s/>356.816.93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6816939" table:style-name="ce43">
            <text:p><text:s/>356.816.939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6816939" table:style-name="ce43">
            <text:p><text:s/>356.816.939<text:s/></text:p>
          </table:table-cell>
          <table:table-cell office:value-type="float" office:value="355959343.61000001" table:style-name="ce43">
            <text:p><text:s/>355.959.344<text:s/></text:p>
          </table:table-cell>
          <table:table-cell office:value-type="percentage" office:value="0.997596539580202" table:style-name="ce44">
            <text:p>99,76%</text:p>
          </table:table-cell>
          <table:table-cell office:value-type="float" office:value="160950303.00999999" table:style-name="ce43">
            <text:p><text:s/>160.950.303<text:s/></text:p>
          </table:table-cell>
          <table:table-cell office:value-type="percentage" office:value="0.45107248400558692" table:style-name="ce44">
            <text:p>45,11%</text:p>
          </table:table-cell>
          <table:table-cell office:value-type="float" office:value="155290099.38" table:style-name="ce43">
            <text:p><text:s/>155.290.099<text:s/></text:p>
          </table:table-cell>
          <table:table-cell office:value-type="percentage" office:value="0.43520943768871911" table:style-name="ce45">
            <text:p>43,52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6H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JUDA DE CUSTO PARA MORADIA OU AUXILIO-MORADIA A AGENTES PUBLIC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118000" table:style-name="ce43">
            <text:p><text:s/>118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8000" table:style-name="ce43">
            <text:p><text:s/>118.0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8000" table:style-name="ce43">
            <text:p><text:s/>118.000<text:s/></text:p>
          </table:table-cell>
          <table:table-cell office:value-type="float" office:value="118000" table:style-name="ce43">
            <text:p><text:s/>118.000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7200" table:style-name="ce43">
            <text:p><text:s/>7.200<text:s/></text:p>
          </table:table-cell>
          <table:table-cell office:value-type="percentage" office:value="6.1016949152542375E-2" table:style-name="ce44">
            <text:p>6,10%</text:p>
          </table:table-cell>
          <table:table-cell office:value-type="float" office:value="7200" table:style-name="ce43">
            <text:p><text:s/>7.200<text:s/></text:p>
          </table:table-cell>
          <table:table-cell office:value-type="percentage" office:value="6.1016949152542375E-2" table:style-name="ce45">
            <text:p>6,1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O PATRIMONIO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235000" table:style-name="ce43">
            <text:p><text:s/>235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-75000" table:style-name="ce43">
            <text:p><text:s/>(75.000)</text:p>
          </table:table-cell>
          <table:table-cell office:value-type="float" office:value="160000" table:style-name="ce43">
            <text:p><text:s/>160.0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0000" table:style-name="ce43">
            <text:p><text:s/>16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O PATRIMONIO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office:value-type="float" office:value="6655000" table:style-name="ce43">
            <text:p><text:s/>6.655.000<text:s/></text:p>
          </table:table-cell>
          <table:table-cell office:value-type="float" office:value="75000" table:style-name="ce43">
            <text:p><text:s/>75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30000" table:style-name="ce43">
            <text:p><text:s/>6.730.0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30000" table:style-name="ce43">
            <text:p><text:s/>6.73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004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MEDICA E ODONTOLOGICA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31823609" table:style-name="ce43">
            <text:p><text:s/>31.823.60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823609" table:style-name="ce43">
            <text:p><text:s/>31.823.609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823609" table:style-name="ce43">
            <text:p><text:s/>31.823.609<text:s/></text:p>
          </table:table-cell>
          <table:table-cell office:value-type="float" office:value="31505429" table:style-name="ce43">
            <text:p><text:s/>31.505.429<text:s/></text:p>
          </table:table-cell>
          <table:table-cell office:value-type="percentage" office:value="0.99000176252793959" table:style-name="ce44">
            <text:p>99,00%</text:p>
          </table:table-cell>
          <table:table-cell office:value-type="float" office:value="14811425.76" table:style-name="ce43">
            <text:p><text:s/>14.811.426<text:s/></text:p>
          </table:table-cell>
          <table:table-cell office:value-type="percentage" office:value="0.46542256599495047" table:style-name="ce44">
            <text:p>46,54%</text:p>
          </table:table-cell>
          <table:table-cell office:value-type="float" office:value="14811425.76" table:style-name="ce43">
            <text:p><text:s/>14.811.426<text:s/></text:p>
          </table:table-cell>
          <table:table-cell office:value-type="percentage" office:value="0.46542256599495047" table:style-name="ce45">
            <text:p>46,54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12B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BENEFICIOS OBRIGATORIOS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31701792" table:style-name="ce43">
            <text:p><text:s/>31.701.79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701792" table:style-name="ce43">
            <text:p><text:s/>31.701.792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701792" table:style-name="ce43">
            <text:p><text:s/>31.701.792<text:s/></text:p>
          </table:table-cell>
          <table:table-cell office:value-type="float" office:value="31421768.649999999" table:style-name="ce43">
            <text:p><text:s/>31.421.769<text:s/></text:p>
          </table:table-cell>
          <table:table-cell office:value-type="percentage" office:value="0.99116695516770781" table:style-name="ce44">
            <text:p>99,12%</text:p>
          </table:table-cell>
          <table:table-cell office:value-type="float" office:value="13895082.25" table:style-name="ce43">
            <text:p><text:s/>13.895.082<text:s/></text:p>
          </table:table-cell>
          <table:table-cell office:value-type="percentage" office:value="0.43830589292870259" table:style-name="ce44">
            <text:p>43,83%</text:p>
          </table:table-cell>
          <table:table-cell office:value-type="float" office:value="13895082.25" table:style-name="ce43">
            <text:p><text:s/>13.895.082<text:s/></text:p>
          </table:table-cell>
          <table:table-cell office:value-type="percentage" office:value="0.43830589292870259" table:style-name="ce45">
            <text:p>43,83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846</text:p>
          </table:table-cell>
          <table:table-cell office:value-type="string" table:style-name="ce40">
            <text:p>0033-09HB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TRIBUICAO DA UNIAO, DE SUAS AUTARQUIAS E FUNDACOES PARA O CUSTEIO DO REGIME DE PREVIDENCIA DOS SERVIDORES PUBLICOS FEDERAI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office:value-type="float" office:value="60975629" table:style-name="ce43">
            <text:p><text:s/>60.975.62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75629" table:style-name="ce43">
            <text:p><text:s/>60.975.629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75629" table:style-name="ce43">
            <text:p><text:s/>60.975.629<text:s/></text:p>
          </table:table-cell>
          <table:table-cell office:value-type="float" office:value="60006899" table:style-name="ce43">
            <text:p><text:s/>60.006.899<text:s/></text:p>
          </table:table-cell>
          <table:table-cell office:value-type="percentage" office:value="0.98411283301398988" table:style-name="ce44">
            <text:p>98,41%</text:p>
          </table:table-cell>
          <table:table-cell office:value-type="float" office:value="24322385.68" table:style-name="ce43">
            <text:p><text:s/>24.322.386<text:s/></text:p>
          </table:table-cell>
          <table:table-cell office:value-type="percentage" office:value="0.39888699926326304" table:style-name="ce44">
            <text:p>39,89%</text:p>
          </table:table-cell>
          <table:table-cell office:value-type="float" office:value="19476830.32" table:style-name="ce43">
            <text:p><text:s/>19.476.830<text:s/></text:p>
          </table:table-cell>
          <table:table-cell office:value-type="percentage" office:value="0.31941991643907436" table:style-name="ce45">
            <text:p>31,94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56</text:p>
          </table:table-cell>
          <table:table-cell office:value-type="string" table:style-name="ce41">
            <text:p>BENEFICIOS DO RPPS DA UNIAO</text:p>
          </table:table-cell>
          <table:table-cell office:value-type="string" table:style-name="ce41">
            <text:p>1</text:p>
          </table:table-cell>
          <table:table-cell office:value-type="float" office:value="142323302" table:style-name="ce43">
            <text:p><text:s/>142.323.30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2323302" table:style-name="ce43">
            <text:p><text:s/>142.323.302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2323302" table:style-name="ce43">
            <text:p><text:s/>142.323.302<text:s/></text:p>
          </table:table-cell>
          <table:table-cell office:value-type="float" office:value="142068891.96000001" table:style-name="ce43">
            <text:p><text:s/>142.068.892<text:s/></text:p>
          </table:table-cell>
          <table:table-cell office:value-type="percentage" office:value="0.99821244984886603" table:style-name="ce44">
            <text:p>99,82%</text:p>
          </table:table-cell>
          <table:table-cell office:value-type="float" office:value="63764525.350000001" table:style-name="ce43">
            <text:p><text:s/>63.764.525<text:s/></text:p>
          </table:table-cell>
          <table:table-cell office:value-type="percentage" office:value="0.44802589916020918" table:style-name="ce44">
            <text:p>44,80%</text:p>
          </table:table-cell>
          <table:table-cell office:value-type="float" office:value="62048201.57" table:style-name="ce43">
            <text:p><text:s/>62.048.202<text:s/></text:p>
          </table:table-cell>
          <table:table-cell office:value-type="percentage" office:value="0.43596656835575665" table:style-name="ce45">
            <text:p>43,6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9-00S6-6013</text:p>
          </table:table-cell>
          <table:table-cell office:value-type="string" table:style-name="ce42">
            <text:p>OPERACOES ESPECIAIS: OUTROS ENCARGOS ESPECIAIS</text:p>
          </table:table-cell>
          <table:table-cell office:value-type="string" table:style-name="ce41">
            <text:p>BENEFICIO ESPECIAL - LEI N. 12.618, DE 201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office:value-type="float" office:value="100000" table:style-name="ce43">
            <text:p><text:s/>10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9-00X3-0001</text:p>
          </table:table-cell>
          <table:table-cell office:value-type="string" table:style-name="ce42">
            <text:p>OPERACOES ESPECIAIS: OUTROS ENCARGOS ESPECIAIS</text:p>
          </table:table-cell>
          <table:table-cell office:value-type="string" table:style-name="ce41">
            <text:p>COMPENSACAO FINANCEIRA ENTRE O RPPSU E OS DEMAIS RPPS DOS ENTES FEDERADOS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office:value-type="float" office:value="30000" table:style-name="ce43">
            <text:p><text:s/>3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0" table:style-name="ce43">
            <text:p><text:s/>30.0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0" table:style-name="ce43">
            <text:p><text:s/>30.0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14126</text:p>
          </table:table-cell>
          <table:table-cell office:value-type="string" table:style-name="ce40">
            <text:p>TRIBUNAL REGIONAL ELEITORAL DE TOCANTINS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GP-0017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E GESTAO ADMINISTRATIVA NA JUSTICA ELEITO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8571.2000000000007" table:style-name="ce43">
            <text:p><text:s/>8.571<text:s/></text:p>
          </table:table-cell>
          <table:table-cell office:value-type="float" office:value="8571.2000000000007" table:style-name="ce43">
            <text:p><text:s/>8.57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3904</text:p>
          </table:table-cell>
          <table:table-cell office:value-type="string" table:style-name="ce40">
            <text:p>FUNDO DO REGIME GERAL DA PREVIDENCIA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2</text:p>
          </table:table-cell>
          <table:table-cell office:value-type="string" table:style-name="ce41">
            <text:p>ATIVIDADES-FIM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1783892021" table:style-name="ce43">
            <text:p><text:s/>1.783.892.021<text:s/></text:p>
          </table:table-cell>
          <table:table-cell office:value-type="float" office:value="1783892021" table:style-name="ce43">
            <text:p><text:s/>1.783.892.021<text:s/></text:p>
          </table:table-cell>
          <table:table-cell office:value-type="float" office:value="1783892020.9000001" table:style-name="ce43">
            <text:p><text:s/>1.783.892.021<text:s/></text:p>
          </table:table-cell>
          <table:table-cell office:value-type="percentage" office:value="0.99999999994394284" table:style-name="ce44">
            <text:p>100,00%</text:p>
          </table:table-cell>
          <table:table-cell office:value-type="float" office:value="1783892020.9000001" table:style-name="ce43">
            <text:p><text:s/>1.783.892.021<text:s/></text:p>
          </table:table-cell>
          <table:table-cell office:value-type="percentage" office:value="0.99999999994394284" table:style-name="ce44">
            <text:p>100,00%</text:p>
          </table:table-cell>
          <table:table-cell office:value-type="float" office:value="1783892020.9000001" table:style-name="ce43">
            <text:p><text:s/>1.783.892.021<text:s/></text:p>
          </table:table-cell>
          <table:table-cell office:value-type="percentage" office:value="0.99999999994394284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3904</text:p>
          </table:table-cell>
          <table:table-cell office:value-type="string" table:style-name="ce40">
            <text:p>FUNDO DO REGIME GERAL DA PREVIDENCIA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625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DE PEQUENO VALOR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2</text:p>
          </table:table-cell>
          <table:table-cell office:value-type="string" table:style-name="ce41">
            <text:p>ATIVIDADES-FIM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578831665" table:style-name="ce43">
            <text:p><text:s/>578.831.66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8831665" table:style-name="ce43">
            <text:p><text:s/>578.831.665<text:s/></text:p>
          </table:table-cell>
          <table:table-cell office:value-type="float" office:value="578831665" table:style-name="ce43">
            <text:p><text:s/>578.831.665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578831661.25" table:style-name="ce43">
            <text:p><text:s/>578.831.661<text:s/></text:p>
          </table:table-cell>
          <table:table-cell office:value-type="percentage" office:value="0.99999999352143254" table:style-name="ce44">
            <text:p>100,00%</text:p>
          </table:table-cell>
          <table:table-cell office:value-type="float" office:value="578831661.25" table:style-name="ce43">
            <text:p><text:s/>578.831.661<text:s/></text:p>
          </table:table-cell>
          <table:table-cell office:value-type="percentage" office:value="0.99999999352143254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201</text:p>
          </table:table-cell>
          <table:table-cell office:value-type="string" table:style-name="ce40">
            <text:p>FUNDACAO OSWALDO CRUZ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33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1</text:p>
          </table:table-cell>
          <table:table-cell office:value-type="string" table:style-name="ce41">
            <text:p>RECURSOS LIVRES DA SEGURIDADE SOCIAL</text:p>
          </table:table-cell>
          <table:table-cell office:value-type="string" table:style-name="ce41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3113582" table:style-name="ce43">
            <text:p><text:s/>3.113.582<text:s/></text:p>
          </table:table-cell>
          <table:table-cell office:value-type="float" office:value="3113582" table:style-name="ce43">
            <text:p><text:s/>3.113.582<text:s/></text:p>
          </table:table-cell>
          <table:table-cell office:value-type="float" office:value="3113581.6" table:style-name="ce43">
            <text:p><text:s/>3.113.582<text:s/></text:p>
          </table:table-cell>
          <table:table-cell office:value-type="percentage" office:value="0.99999987153060366" table:style-name="ce44">
            <text:p>100,00%</text:p>
          </table:table-cell>
          <table:table-cell office:value-type="float" office:value="3113581.6" table:style-name="ce43">
            <text:p><text:s/>3.113.582<text:s/></text:p>
          </table:table-cell>
          <table:table-cell office:value-type="percentage" office:value="0.99999987153060366" table:style-name="ce44">
            <text:p>100,00%</text:p>
          </table:table-cell>
          <table:table-cell office:value-type="float" office:value="3113581.6" table:style-name="ce43">
            <text:p><text:s/>3.113.582<text:s/></text:p>
          </table:table-cell>
          <table:table-cell office:value-type="percentage" office:value="0.99999987153060366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201</text:p>
          </table:table-cell>
          <table:table-cell office:value-type="string" table:style-name="ce40">
            <text:p>FUNDACAO OSWALDO CRUZ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33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1</text:p>
          </table:table-cell>
          <table:table-cell office:value-type="string" table:style-name="ce41">
            <text:p>RECURSOS LIVRES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21287975" table:style-name="ce43">
            <text:p><text:s/>21.287.975<text:s/></text:p>
          </table:table-cell>
          <table:table-cell office:value-type="float" office:value="21287975" table:style-name="ce43">
            <text:p><text:s/>21.287.975<text:s/></text:p>
          </table:table-cell>
          <table:table-cell office:value-type="float" office:value="21287974.300000001" table:style-name="ce43">
            <text:p><text:s/>21.287.974<text:s/></text:p>
          </table:table-cell>
          <table:table-cell office:value-type="percentage" office:value="0.99999996711758632" table:style-name="ce44">
            <text:p>100,00%</text:p>
          </table:table-cell>
          <table:table-cell office:value-type="float" office:value="21287974.300000001" table:style-name="ce43">
            <text:p><text:s/>21.287.974<text:s/></text:p>
          </table:table-cell>
          <table:table-cell office:value-type="percentage" office:value="0.99999996711758632" table:style-name="ce44">
            <text:p>100,00%</text:p>
          </table:table-cell>
          <table:table-cell office:value-type="float" office:value="21287974.300000001" table:style-name="ce43">
            <text:p><text:s/>21.287.974<text:s/></text:p>
          </table:table-cell>
          <table:table-cell office:value-type="percentage" office:value="0.99999996711758632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211</text:p>
          </table:table-cell>
          <table:table-cell office:value-type="string" table:style-name="ce40">
            <text:p>FUNDACAO NACIONAL DE SAUDE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1</text:p>
          </table:table-cell>
          <table:table-cell office:value-type="string" table:style-name="ce41">
            <text:p>RECURSOS LIVRES DA SEGURIDADE SOCIAL</text:p>
          </table:table-cell>
          <table:table-cell office:value-type="string" table:style-name="ce41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4318798" table:style-name="ce43">
            <text:p><text:s/>4.318.798<text:s/></text:p>
          </table:table-cell>
          <table:table-cell office:value-type="float" office:value="4318798" table:style-name="ce43">
            <text:p><text:s/>4.318.798<text:s/></text:p>
          </table:table-cell>
          <table:table-cell office:value-type="float" office:value="4318797.1399999997" table:style-name="ce43">
            <text:p><text:s/>4.318.797<text:s/></text:p>
          </table:table-cell>
          <table:table-cell office:value-type="percentage" office:value="0.99999980087051987" table:style-name="ce44">
            <text:p>100,00%</text:p>
          </table:table-cell>
          <table:table-cell office:value-type="float" office:value="4318797.1399999997" table:style-name="ce43">
            <text:p><text:s/>4.318.797<text:s/></text:p>
          </table:table-cell>
          <table:table-cell office:value-type="percentage" office:value="0.99999980087051987" table:style-name="ce44">
            <text:p>100,00%</text:p>
          </table:table-cell>
          <table:table-cell office:value-type="float" office:value="4318797.1399999997" table:style-name="ce43">
            <text:p><text:s/>4.318.797<text:s/></text:p>
          </table:table-cell>
          <table:table-cell office:value-type="percentage" office:value="0.99999980087051987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211</text:p>
          </table:table-cell>
          <table:table-cell office:value-type="string" table:style-name="ce40">
            <text:p>FUNDACAO NACIONAL DE SAUDE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1</text:p>
          </table:table-cell>
          <table:table-cell office:value-type="string" table:style-name="ce41">
            <text:p>RECURSOS LIVRES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1785844" table:style-name="ce43">
            <text:p><text:s/>1.785.844<text:s/></text:p>
          </table:table-cell>
          <table:table-cell office:value-type="float" office:value="1785844" table:style-name="ce43">
            <text:p><text:s/>1.785.844<text:s/></text:p>
          </table:table-cell>
          <table:table-cell office:value-type="float" office:value="1785843.31" table:style-name="ce43">
            <text:p><text:s/>1.785.843<text:s/></text:p>
          </table:table-cell>
          <table:table-cell office:value-type="percentage" office:value="0.99999961362806611" table:style-name="ce44">
            <text:p>100,00%</text:p>
          </table:table-cell>
          <table:table-cell office:value-type="float" office:value="1785843.31" table:style-name="ce43">
            <text:p><text:s/>1.785.843<text:s/></text:p>
          </table:table-cell>
          <table:table-cell office:value-type="percentage" office:value="0.99999961362806611" table:style-name="ce44">
            <text:p>100,00%</text:p>
          </table:table-cell>
          <table:table-cell office:value-type="float" office:value="1785843.31" table:style-name="ce43">
            <text:p><text:s/>1.785.843<text:s/></text:p>
          </table:table-cell>
          <table:table-cell office:value-type="percentage" office:value="0.99999961362806611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212</text:p>
          </table:table-cell>
          <table:table-cell office:value-type="string" table:style-name="ce40">
            <text:p>AGENCIA NACIONAL DE VIGILANCIA SANITARIA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1</text:p>
          </table:table-cell>
          <table:table-cell office:value-type="string" table:style-name="ce41">
            <text:p>RECURSOS LIVRES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138643" table:style-name="ce43">
            <text:p><text:s/>138.643<text:s/></text:p>
          </table:table-cell>
          <table:table-cell office:value-type="float" office:value="138643" table:style-name="ce43">
            <text:p><text:s/>138.643<text:s/></text:p>
          </table:table-cell>
          <table:table-cell office:value-type="float" office:value="138642.38" table:style-name="ce43">
            <text:p><text:s/>138.642<text:s/></text:p>
          </table:table-cell>
          <table:table-cell office:value-type="percentage" office:value="0.99999552808291803" table:style-name="ce44">
            <text:p>100,00%</text:p>
          </table:table-cell>
          <table:table-cell office:value-type="float" office:value="138642.38" table:style-name="ce43">
            <text:p><text:s/>138.642<text:s/></text:p>
          </table:table-cell>
          <table:table-cell office:value-type="percentage" office:value="0.99999552808291803" table:style-name="ce44">
            <text:p>100,00%</text:p>
          </table:table-cell>
          <table:table-cell office:value-type="float" office:value="138642.38" table:style-name="ce43">
            <text:p><text:s/>138.642<text:s/></text:p>
          </table:table-cell>
          <table:table-cell office:value-type="percentage" office:value="0.99999552808291803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213</text:p>
          </table:table-cell>
          <table:table-cell office:value-type="string" table:style-name="ce40">
            <text:p>AGENCIA NACIONAL DE SAUDE SUPLEMENTAR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3</text:p>
          </table:table-cell>
          <table:table-cell office:value-type="string" table:style-name="ce41">
            <text:p>RECURSOS UO APLICACAO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43076248" table:style-name="ce43">
            <text:p><text:s/>43.076.248<text:s/></text:p>
          </table:table-cell>
          <table:table-cell office:value-type="float" office:value="43076248" table:style-name="ce43">
            <text:p><text:s/>43.076.248<text:s/></text:p>
          </table:table-cell>
          <table:table-cell office:value-type="float" office:value="43076247.880000003" table:style-name="ce43">
            <text:p><text:s/>43.076.248<text:s/></text:p>
          </table:table-cell>
          <table:table-cell office:value-type="percentage" office:value="0.99999999721424215" table:style-name="ce44">
            <text:p>100,00%</text:p>
          </table:table-cell>
          <table:table-cell office:value-type="float" office:value="43076247.880000003" table:style-name="ce43">
            <text:p><text:s/>43.076.248<text:s/></text:p>
          </table:table-cell>
          <table:table-cell office:value-type="percentage" office:value="0.99999999721424215" table:style-name="ce44">
            <text:p>100,00%</text:p>
          </table:table-cell>
          <table:table-cell office:value-type="float" office:value="43076247.880000003" table:style-name="ce43">
            <text:p><text:s/>43.076.248<text:s/></text:p>
          </table:table-cell>
          <table:table-cell office:value-type="percentage" office:value="0.99999999721424215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901</text:p>
          </table:table-cell>
          <table:table-cell office:value-type="string" table:style-name="ce40">
            <text:p>FUNDO NACIONAL DE SAUDE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1</text:p>
          </table:table-cell>
          <table:table-cell office:value-type="string" table:style-name="ce41">
            <text:p>RECURSOS LIVRES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169973740" table:style-name="ce43">
            <text:p><text:s/>169.973.740<text:s/></text:p>
          </table:table-cell>
          <table:table-cell office:value-type="float" office:value="169973740" table:style-name="ce43">
            <text:p><text:s/>169.973.740<text:s/></text:p>
          </table:table-cell>
          <table:table-cell office:value-type="float" office:value="169973739.09" table:style-name="ce43">
            <text:p><text:s/>169.973.739<text:s/></text:p>
          </table:table-cell>
          <table:table-cell office:value-type="percentage" office:value="0.99999999464623179" table:style-name="ce44">
            <text:p>100,00%</text:p>
          </table:table-cell>
          <table:table-cell office:value-type="float" office:value="169973739.09" table:style-name="ce43">
            <text:p><text:s/>169.973.739<text:s/></text:p>
          </table:table-cell>
          <table:table-cell office:value-type="percentage" office:value="0.99999999464623179" table:style-name="ce44">
            <text:p>100,00%</text:p>
          </table:table-cell>
          <table:table-cell office:value-type="float" office:value="169973739.09" table:style-name="ce43">
            <text:p><text:s/>169.973.739<text:s/></text:p>
          </table:table-cell>
          <table:table-cell office:value-type="percentage" office:value="0.99999999464623179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36901</text:p>
          </table:table-cell>
          <table:table-cell office:value-type="string" table:style-name="ce40">
            <text:p>FUNDO NACIONAL DE SAUDE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625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DE PEQUENO VALOR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26244" table:style-name="ce43">
            <text:p><text:s/>26.24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244" table:style-name="ce43">
            <text:p><text:s/>26.244<text:s/></text:p>
          </table:table-cell>
          <table:table-cell office:value-type="float" office:value="26244" table:style-name="ce43">
            <text:p><text:s/>26.244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26243.02" table:style-name="ce43">
            <text:p><text:s/>26.243<text:s/></text:p>
          </table:table-cell>
          <table:table-cell office:value-type="percentage" office:value="0.99996265813138241" table:style-name="ce44">
            <text:p>100,00%</text:p>
          </table:table-cell>
          <table:table-cell office:value-type="float" office:value="26243.02" table:style-name="ce43">
            <text:p><text:s/>26.243<text:s/></text:p>
          </table:table-cell>
          <table:table-cell office:value-type="percentage" office:value="0.99996265813138241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55901</text:p>
          </table:table-cell>
          <table:table-cell office:value-type="string" table:style-name="ce40">
            <text:p>FUNDO NACIONAL DE ASSISTENCIA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2</text:p>
          </table:table-cell>
          <table:table-cell office:value-type="string" table:style-name="ce41">
            <text:p>ATIVIDADES-FIM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29866009" table:style-name="ce43">
            <text:p><text:s/>29.866.009<text:s/></text:p>
          </table:table-cell>
          <table:table-cell office:value-type="float" office:value="29866009" table:style-name="ce43">
            <text:p><text:s/>29.866.009<text:s/></text:p>
          </table:table-cell>
          <table:table-cell office:value-type="float" office:value="29866008.77" table:style-name="ce43">
            <text:p><text:s/>29.866.009<text:s/></text:p>
          </table:table-cell>
          <table:table-cell office:value-type="percentage" office:value="0.99999999229893755" table:style-name="ce44">
            <text:p>100,00%</text:p>
          </table:table-cell>
          <table:table-cell office:value-type="float" office:value="29866008.77" table:style-name="ce43">
            <text:p><text:s/>29.866.009<text:s/></text:p>
          </table:table-cell>
          <table:table-cell office:value-type="percentage" office:value="0.99999999229893755" table:style-name="ce44">
            <text:p>100,00%</text:p>
          </table:table-cell>
          <table:table-cell office:value-type="float" office:value="29866008.77" table:style-name="ce43">
            <text:p><text:s/>29.866.009<text:s/></text:p>
          </table:table-cell>
          <table:table-cell office:value-type="percentage" office:value="0.99999999229893755" table:style-name="ce45">
            <text:p>100,00%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39">
            <text:p>55901</text:p>
          </table:table-cell>
          <table:table-cell office:value-type="string" table:style-name="ce40">
            <text:p>FUNDO NACIONAL DE ASSISTENCIA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625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DE PEQUENO VALOR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2</text:p>
          </table:table-cell>
          <table:table-cell office:value-type="string" table:style-name="ce41">
            <text:p>ATIVIDADES-FIM DA SEGURIDADE SOCIAL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126928544" table:style-name="ce43">
            <text:p><text:s/>126.928.54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6928544" table:style-name="ce43">
            <text:p><text:s/>126.928.544<text:s/></text:p>
          </table:table-cell>
          <table:table-cell office:value-type="float" office:value="126928544" table:style-name="ce43">
            <text:p><text:s/>126.928.544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126928541.73" table:style-name="ce43">
            <text:p><text:s/>126.928.542<text:s/></text:p>
          </table:table-cell>
          <table:table-cell office:value-type="percentage" office:value="0.99999998211592189" table:style-name="ce44">
            <text:p>100,00%</text:p>
          </table:table-cell>
          <table:table-cell office:value-type="float" office:value="126928541.73" table:style-name="ce43">
            <text:p><text:s/>126.928.542<text:s/></text:p>
          </table:table-cell>
          <table:table-cell office:value-type="percentage" office:value="0.99999998211592189" table:style-name="ce45">
            <text:p>100,00%</text:p>
          </table:table-cell>
          <table:table-cell table:number-columns-repeated="16360" table:style-name="ce4"/>
        </table:table-row>
        <table:table-row table:style-name="ro6">
          <table:table-cell office:value-type="string" table:style-name="ce39">
            <text:p>71103</text:p>
          </table:table-cell>
          <table:table-cell office:value-type="string" table:style-name="ce40">
            <text:p>ENCARGOS FINANC.DA UNIAO-SENTENCAS JUDICIAIS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G5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13106936" table:style-name="ce43">
            <text:p><text:s/>13.106.93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106936" table:style-name="ce43">
            <text:p><text:s/>13.106.936<text:s/></text:p>
          </table:table-cell>
          <table:table-cell office:value-type="float" office:value="13106936" table:style-name="ce43">
            <text:p><text:s/>13.106.936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13106931.279999999" table:style-name="ce43">
            <text:p><text:s/>13.106.931<text:s/></text:p>
          </table:table-cell>
          <table:table-cell office:value-type="percentage" office:value="0.99999963988532481" table:style-name="ce44">
            <text:p>100,00%</text:p>
          </table:table-cell>
          <table:table-cell office:value-type="float" office:value="13106931.279999999" table:style-name="ce43">
            <text:p><text:s/>13.106.931<text:s/></text:p>
          </table:table-cell>
          <table:table-cell office:value-type="percentage" office:value="0.99999963988532481" table:style-name="ce45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9">
            <text:p>71103</text:p>
          </table:table-cell>
          <table:table-cell office:value-type="string" table:style-name="ce40">
            <text:p>ENCARGOS FINANC.DA UNIAO-SENTENCAS JUDICIAIS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1194134614" table:style-name="ce43">
            <text:p><text:s/>1.194.134.614<text:s/></text:p>
          </table:table-cell>
          <table:table-cell office:value-type="float" office:value="1194134614" table:style-name="ce43">
            <text:p><text:s/>1.194.134.614<text:s/></text:p>
          </table:table-cell>
          <table:table-cell office:value-type="float" office:value="1194134613.74" table:style-name="ce43">
            <text:p><text:s/>1.194.134.614<text:s/></text:p>
          </table:table-cell>
          <table:table-cell office:value-type="percentage" office:value="0.99999999978226917" table:style-name="ce44">
            <text:p>100,00%</text:p>
          </table:table-cell>
          <table:table-cell office:value-type="float" office:value="1194134613.74" table:style-name="ce43">
            <text:p><text:s/>1.194.134.614<text:s/></text:p>
          </table:table-cell>
          <table:table-cell office:value-type="percentage" office:value="0.99999999978226917" table:style-name="ce44">
            <text:p>100,00%</text:p>
          </table:table-cell>
          <table:table-cell office:value-type="float" office:value="1194134613.74" table:style-name="ce43">
            <text:p><text:s/>1.194.134.614<text:s/></text:p>
          </table:table-cell>
          <table:table-cell office:value-type="percentage" office:value="0.99999999978226917" table:style-name="ce45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9">
            <text:p>71103</text:p>
          </table:table-cell>
          <table:table-cell office:value-type="string" table:style-name="ce40">
            <text:p>ENCARGOS FINANC.DA UNIAO-SENTENCAS JUDICIAIS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2968687252" table:style-name="ce43">
            <text:p><text:s/>2.968.687.252<text:s/></text:p>
          </table:table-cell>
          <table:table-cell office:value-type="float" office:value="2968687252" table:style-name="ce43">
            <text:p><text:s/>2.968.687.252<text:s/></text:p>
          </table:table-cell>
          <table:table-cell office:value-type="float" office:value="2968687251.9299998" table:style-name="ce43">
            <text:p><text:s/>2.968.687.252<text:s/></text:p>
          </table:table-cell>
          <table:table-cell office:value-type="percentage" office:value="0.99999999997642053" table:style-name="ce44">
            <text:p>100,00%</text:p>
          </table:table-cell>
          <table:table-cell office:value-type="float" office:value="2968687251.9299998" table:style-name="ce43">
            <text:p><text:s/>2.968.687.252<text:s/></text:p>
          </table:table-cell>
          <table:table-cell office:value-type="percentage" office:value="0.99999999997642053" table:style-name="ce44">
            <text:p>100,00%</text:p>
          </table:table-cell>
          <table:table-cell office:value-type="float" office:value="2968687251.9299998" table:style-name="ce43">
            <text:p><text:s/>2.968.687.252<text:s/></text:p>
          </table:table-cell>
          <table:table-cell office:value-type="percentage" office:value="0.99999999997642053" table:style-name="ce45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9">
            <text:p>71103</text:p>
          </table:table-cell>
          <table:table-cell office:value-type="string" table:style-name="ce40">
            <text:p>ENCARGOS FINANC.DA UNIAO-SENTENCAS JUDICIAIS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WU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(PRECATORIOS) - EXCEDENTES AO SUBLIMITE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5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193667767" table:style-name="ce43">
            <text:p><text:s/>193.667.767<text:s/></text:p>
          </table:table-cell>
          <table:table-cell office:value-type="float" office:value="193667767" table:style-name="ce43">
            <text:p><text:s/>193.667.767<text:s/></text:p>
          </table:table-cell>
          <table:table-cell office:value-type="float" office:value="193667766.31999999" table:style-name="ce43">
            <text:p><text:s/>193.667.766<text:s/></text:p>
          </table:table-cell>
          <table:table-cell office:value-type="percentage" office:value="0.99999999648883231" table:style-name="ce44">
            <text:p>100,00%</text:p>
          </table:table-cell>
          <table:table-cell office:value-type="float" office:value="193667766.31999999" table:style-name="ce43">
            <text:p><text:s/>193.667.766<text:s/></text:p>
          </table:table-cell>
          <table:table-cell office:value-type="percentage" office:value="0.99999999648883231" table:style-name="ce44">
            <text:p>100,00%</text:p>
          </table:table-cell>
          <table:table-cell office:value-type="float" office:value="193667766.31999999" table:style-name="ce43">
            <text:p><text:s/>193.667.766<text:s/></text:p>
          </table:table-cell>
          <table:table-cell office:value-type="percentage" office:value="0.99999999648883231" table:style-name="ce45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9">
            <text:p>71103</text:p>
          </table:table-cell>
          <table:table-cell office:value-type="string" table:style-name="ce40">
            <text:p>ENCARGOS FINANC.DA UNIAO-SENTENCAS JUDICIAIS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625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DE PEQUENO VALOR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92609564" table:style-name="ce43">
            <text:p><text:s/>92.609.56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2609564" table:style-name="ce43">
            <text:p><text:s/>92.609.564<text:s/></text:p>
          </table:table-cell>
          <table:table-cell office:value-type="float" office:value="92609564" table:style-name="ce43">
            <text:p><text:s/>92.609.564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92609561.450000003" table:style-name="ce43">
            <text:p><text:s/>92.609.561<text:s/></text:p>
          </table:table-cell>
          <table:table-cell office:value-type="percentage" office:value="0.9999999724650469" table:style-name="ce44">
            <text:p>100,00%</text:p>
          </table:table-cell>
          <table:table-cell office:value-type="float" office:value="92609561.450000003" table:style-name="ce43">
            <text:p><text:s/>92.609.561<text:s/></text:p>
          </table:table-cell>
          <table:table-cell office:value-type="percentage" office:value="0.9999999724650469" table:style-name="ce45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9">
            <text:p>71103</text:p>
          </table:table-cell>
          <table:table-cell office:value-type="string" table:style-name="ce40">
            <text:p>ENCARGOS FINANC.DA UNIAO-SENTENCAS JUDICIAIS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625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DE PEQUENO VALOR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204308910" table:style-name="ce43">
            <text:p><text:s/>204.308.91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4308910" table:style-name="ce43">
            <text:p><text:s/>204.308.910<text:s/></text:p>
          </table:table-cell>
          <table:table-cell office:value-type="float" office:value="204308910" table:style-name="ce43">
            <text:p><text:s/>204.308.910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204308908.75" table:style-name="ce43">
            <text:p><text:s/>204.308.909<text:s/></text:p>
          </table:table-cell>
          <table:table-cell office:value-type="percentage" office:value="0.9999999938818136" table:style-name="ce44">
            <text:p>100,00%</text:p>
          </table:table-cell>
          <table:table-cell office:value-type="float" office:value="204308908.75" table:style-name="ce43">
            <text:p><text:s/>204.308.909<text:s/></text:p>
          </table:table-cell>
          <table:table-cell office:value-type="percentage" office:value="0.9999999938818136" table:style-name="ce45">
            <text:p>100,00%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9">
            <text:p>71103</text:p>
          </table:table-cell>
          <table:table-cell office:value-type="string" table:style-name="ce40">
            <text:p>ENCARGOS FINANC.DA UNIAO-SENTENCAS JUDICIAIS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625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SENTENCAS JUDICIAIS TRANSITADAS EM JULGADO DE PEQUENO VALOR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5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348196" table:style-name="ce43">
            <text:p><text:s/>348.19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8196" table:style-name="ce43">
            <text:p><text:s/>348.196<text:s/></text:p>
          </table:table-cell>
          <table:table-cell office:value-type="float" office:value="348196" table:style-name="ce43">
            <text:p><text:s/>348.196<text:s/></text:p>
          </table:table-cell>
          <table:table-cell office:value-type="percentage" office:value="1" table:style-name="ce44">
            <text:p>100,00%</text:p>
          </table:table-cell>
          <table:table-cell office:value-type="float" office:value="348195.31" table:style-name="ce43">
            <text:p><text:s/>348.195<text:s/></text:p>
          </table:table-cell>
          <table:table-cell office:value-type="percentage" office:value="0.99999801835747681" table:style-name="ce44">
            <text:p>100,00%</text:p>
          </table:table-cell>
          <table:table-cell office:value-type="float" office:value="348195.31" table:style-name="ce43">
            <text:p><text:s/>348.195<text:s/></text:p>
          </table:table-cell>
          <table:table-cell office:value-type="percentage" office:value="0.99999801835747681" table:style-name="ce45">
            <text:p>100,00%</text:p>
          </table:table-cell>
          <table:table-cell table:number-columns-repeated="16360" table:style-name="ce4"/>
        </table:table-row>
        <table:table-row table:style-name="ro2">
          <table:table-cell table:style-name="ce27"/>
          <table:table-cell table:number-columns-repeated="4" table:style-name="ce28"/>
          <table:table-cell office:value-type="string" table:style-name="ce29">
            <text:p>TOTAL</text:p>
          </table:table-cell>
          <table:table-cell table:number-columns-repeated="3" table:style-name="ce28"/>
          <table:table-cell table:style-name="ce30"/>
          <table:table-cell office:value-type="float" office:value="739312979" table:style-name="ce38">
            <text:p>739.312.979</text:p>
          </table:table-cell>
          <table:table-cell office:value-type="float" office:value="5075000" table:style-name="ce38">
            <text:p>5.075.000</text:p>
          </table:table-cell>
          <table:table-cell office:value-type="float" office:value="-75000" table:style-name="ce38">
            <text:p>-75.000</text:p>
          </table:table-cell>
          <table:table-cell office:value-type="float" office:value="744312979" table:style-name="ce38">
            <text:p>744.312.979</text:p>
          </table:table-cell>
          <table:table-cell office:value-type="float" office:value="0" table:style-name="ce38">
            <text:p>0</text:p>
          </table:table-cell>
          <table:table-cell office:value-type="float" office:value="1090187632.1199999" table:style-name="ce38">
            <text:p>1.090.187.632</text:p>
          </table:table-cell>
          <table:table-cell office:value-type="float" office:value="6413951064.1999998" table:style-name="ce38">
            <text:p>6.413.951.064</text:p>
          </table:table-cell>
          <table:table-cell office:value-type="float" office:value="8248451675.3199997" table:style-name="ce38">
            <text:p>8.248.451.675</text:p>
          </table:table-cell>
          <table:table-cell office:value-type="float" office:value="8173819994.9300003" table:style-name="ce38">
            <text:p>8.173.819.995</text:p>
          </table:table-cell>
          <table:table-cell office:value-type="percentage" office:value="0.99095203762746131" table:style-name="ce31">
            <text:p>99,1%</text:p>
          </table:table-cell>
          <table:table-cell office:value-type="float" office:value="7752527979.2800007" table:style-name="ce38">
            <text:p>7.752.527.979</text:p>
          </table:table-cell>
          <table:table-cell office:value-type="percentage" office:value="0.9398767531700718" table:style-name="ce31">
            <text:p>94,0%</text:p>
          </table:table-cell>
          <table:table-cell office:value-type="float" office:value="7740055390.6400013" table:style-name="ce38">
            <text:p>7.740.055.391</text:p>
          </table:table-cell>
          <table:table-cell office:value-type="percentage" office:value="0.93836464045717105" table:style-name="ce32">
            <text:p>93,8%</text:p>
          </table:table-cell>
          <table:table-cell table:number-columns-repeated="1636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number-columns-repeated="5" table:style-name="ce4"/>
          <table:table-cell table:number-columns-repeated="4" table:style-name="ce1"/>
          <table:table-cell table:number-columns-repeated="2" table:style-name="ce37"/>
          <table:table-cell table:number-columns-repeated="5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8"/>
        </table:table-row>
        <table:table-row table:style-name="ro3">
          <table:table-cell table:number-columns-repeated="10"/>
          <table:table-cell table:style-name="ce4"/>
          <table:table-cell table:number-columns-repeated="4" table:style-name="ce1"/>
          <table:table-cell table:style-name="ce37"/>
          <table:table-cell table:style-name="ce1"/>
          <table:table-cell table:number-columns-repeated="2" table:style-name="ce37"/>
          <table:table-cell table:number-columns-repeated="16365"/>
        </table:table-row>
        <table:table-row table:style-name="ro3">
          <table:table-cell table:number-columns-repeated="10"/>
          <table:table-cell table:style-name="ce4"/>
          <table:table-cell table:number-columns-repeated="2" table:style-name="ce1"/>
          <table:table-cell table:style-name="ce37"/>
          <table:table-cell table:style-name="ce1"/>
          <table:table-cell table:style-name="ce37"/>
          <table:table-cell table:number-columns-repeated="6" table:style-name="ce1"/>
          <table:table-cell table:number-columns-repeated="16362"/>
        </table:table-row>
        <table:table-row table:style-name="ro3">
          <table:table-cell table:number-columns-repeated="10"/>
          <table:table-cell table:style-name="ce4"/>
          <table:table-cell table:number-columns-repeated="6" table:style-name="ce1"/>
          <table:table-cell table:number-columns-repeated="2" table:style-name="ce37"/>
          <table:table-cell table:number-columns-repeated="16365"/>
        </table:table-row>
        <table:table-row table:style-name="ro3">
          <table:table-cell table:number-columns-repeated="10"/>
          <table:table-cell table:style-name="ce35"/>
          <table:table-cell table:number-columns-repeated="7" table:style-name="ce36"/>
          <table:table-cell table:number-columns-repeated="4" table:style-name="ce1"/>
          <table:table-cell table:number-columns-repeated="16362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TRF2.$A$1:TRF2.$X$46" table:base-cell-address="TRF2.$A$1"/>
          <table:named-expression table:name="Planilha_1ÁreaTotal" table:expression="of:=[.#REF!]~[.#REF!]" table:base-cell-address="TRF2.$A$1"/>
          <table:named-expression table:name="Planilha_1CabGráfico" table:expression="of:=[.#REF!]" table:base-cell-address="TRF2.$A$1"/>
          <table:named-expression table:name="Planilha_1TítCols" table:expression="of:=[.#REF!]~[.#REF!]" table:base-cell-address="TRF2.$A$1"/>
          <table:named-expression table:name="Planilha_1TítLins" table:expression="of:=[.#REF!]" table:base-cell-address="TRF2.$A$1"/>
          <table:named-expression table:name="Planilha_2ÁreaTotal" table:expression="of:=[.#REF!]~[.#REF!]" table:base-cell-address="TRF2.$A$1"/>
          <table:named-expression table:name="Planilha_2CabGráfico" table:expression="of:=[.#REF!]" table:base-cell-address="TRF2.$A$1"/>
          <table:named-expression table:name="Planilha_2TítCols" table:expression="of:=[.#REF!]~[.#REF!]" table:base-cell-address="TRF2.$A$1"/>
          <table:named-expression table:name="Planilha_2TítLins" table:expression="of:=[.#REF!]" table:base-cell-address="TRF2.$A$1"/>
          <table:named-expression table:name="Planilha_3ÁreaTotal" table:expression="of:=[.#REF!]~[.#REF!]" table:base-cell-address="TRF2.$A$1"/>
          <table:named-expression table:name="Planilha_3CabGráfico" table:expression="of:=[.#REF!]" table:base-cell-address="TRF2.$A$1"/>
          <table:named-expression table:name="Planilha_3TítCols" table:expression="of:=[.#REF!]~[.#REF!]" table:base-cell-address="TRF2.$A$1"/>
          <table:named-expression table:name="Planilha_3TítLins" table:expression="of:=[.#REF!]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JF2R</dc:creator>
    <meta:creation-date>2020-09-14T19:10:19Z</meta:creation-date>
    <dc:date>2026-06-11T16:11:28Z</dc:date>
    <meta:print-date>2023-11-17T21:30:55Z</meta:print-date>
  </office:meta>
</office:document-meta>
</file>