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1"/>
        <table:table-column table:style-name="co2" table:default-cell-style-name="ce1"/>
        <table:table-column table:style-name="co2" table:default-cell-style-name="ce6"/>
        <table:table-column table:style-name="co2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MÊS DE REFERÊNCIA: <text:s text:c="2"/>JUNHO/2026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8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8"/>
        </table:table-row>
        <table:table-row table:style-name="ro3"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60" table:style-name="ce4"/>
        </table:table-row>
        <table:table-row table:style-name="ro3"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4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1344184.99" table:style-name="ce43">
            <text:p><text:s/>11.344.18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344184.99" table:style-name="ce43">
            <text:p><text:s/>11.344.185<text:s/></text:p>
          </table:table-cell>
          <table:table-cell office:value-type="float" office:value="2313696.69" table:style-name="ce43">
            <text:p><text:s/>2.313.697<text:s/></text:p>
          </table:table-cell>
          <table:table-cell office:value-type="percentage" office:value="0.20395442176229883" table:style-name="ce44">
            <text:p>20,40%</text:p>
          </table:table-cell>
          <table:table-cell office:value-type="float" office:value="885533.21" table:style-name="ce43">
            <text:p><text:s/>885.533<text:s/></text:p>
          </table:table-cell>
          <table:table-cell office:value-type="percentage" office:value="7.8060540336798573E-2" table:style-name="ce44">
            <text:p>7,81%</text:p>
          </table:table-cell>
          <table:table-cell office:value-type="float" office:value="874048.94" table:style-name="ce43">
            <text:p><text:s/>874.049<text:s/></text:p>
          </table:table-cell>
          <table:table-cell office:value-type="percentage" office:value="7.7048191718530848E-2" table:style-name="ce45">
            <text:p>7,7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62840000" table:style-name="ce43">
            <text:p><text:s/>62.84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840000" table:style-name="ce43">
            <text:p><text:s/>62.840.000<text:s/></text:p>
          </table:table-cell>
          <table:table-cell office:value-type="float" office:value="62833880.740000002" table:style-name="ce43">
            <text:p><text:s/>62.833.881<text:s/></text:p>
          </table:table-cell>
          <table:table-cell office:value-type="percentage" office:value="0.99990262157861243" table:style-name="ce44">
            <text:p>99,99%</text:p>
          </table:table-cell>
          <table:table-cell office:value-type="float" office:value="32275121.550000001" table:style-name="ce43">
            <text:p><text:s/>32.275.122<text:s/></text:p>
          </table:table-cell>
          <table:table-cell office:value-type="percentage" office:value="0.51360791772756209" table:style-name="ce44">
            <text:p>51,36%</text:p>
          </table:table-cell>
          <table:table-cell office:value-type="float" office:value="32275121.550000001" table:style-name="ce43">
            <text:p><text:s/>32.275.122<text:s/></text:p>
          </table:table-cell>
          <table:table-cell office:value-type="percentage" office:value="0.51360791772756209" table:style-name="ce45">
            <text:p>51,36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600000" table:style-name="ce43">
            <text:p><text:s/>6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0" table:style-name="ce43">
            <text:p><text:s/>6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790000" table:style-name="ce43">
            <text:p><text:s/>79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" table:style-name="ce43">
            <text:p><text:s/>79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15000" table:style-name="ce43">
            <text:p><text:s/>1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" table:style-name="ce43">
            <text:p><text:s/>15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" table:style-name="ce43">
            <text:p><text:s/>15.000<text:s/></text:p>
          </table:table-cell>
          <table:table-cell office:value-type="float" office:value="15000" table:style-name="ce43">
            <text:p><text:s/>15.000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85690112" table:style-name="ce43">
            <text:p><text:s/>85.690.112<text:s/></text:p>
          </table:table-cell>
          <table:table-cell office:value-type="float" office:value="12127" table:style-name="ce43">
            <text:p><text:s/>12.1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702239" table:style-name="ce43">
            <text:p><text:s/>85.702.239<text:s/></text:p>
          </table:table-cell>
          <table:table-cell table:style-name="ce43"/>
          <table:table-cell office:value-type="float" office:value="-196824.96999999881" table:style-name="ce43">
            <text:p><text:s/>(196.825)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505414.030000001" table:style-name="ce43">
            <text:p><text:s/>85.505.414<text:s/></text:p>
          </table:table-cell>
          <table:table-cell office:value-type="float" office:value="58727055.170000002" table:style-name="ce43">
            <text:p><text:s/>58.727.055<text:s/></text:p>
          </table:table-cell>
          <table:table-cell office:value-type="percentage" office:value="0.68682265136328469" table:style-name="ce44">
            <text:p>68,68%</text:p>
          </table:table-cell>
          <table:table-cell office:value-type="float" office:value="21951542.149999999" table:style-name="ce43">
            <text:p><text:s/>21.951.542<text:s/></text:p>
          </table:table-cell>
          <table:table-cell office:value-type="percentage" office:value="0.25672692658149332" table:style-name="ce44">
            <text:p>25,67%</text:p>
          </table:table-cell>
          <table:table-cell office:value-type="float" office:value="21452822.550000001" table:style-name="ce43">
            <text:p><text:s/>21.452.823<text:s/></text:p>
          </table:table-cell>
          <table:table-cell office:value-type="percentage" office:value="0.25089431813607932" table:style-name="ce45">
            <text:p>25,09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office:value-type="float" office:value="20988896" table:style-name="ce43">
            <text:p><text:s/>20.988.896<text:s/></text:p>
          </table:table-cell>
          <table:table-cell office:value-type="float" office:value="5000000" table:style-name="ce43">
            <text:p><text:s/>5.0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988896" table:style-name="ce43">
            <text:p><text:s/>25.988.896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988896" table:style-name="ce43">
            <text:p><text:s/>25.988.896<text:s/></text:p>
          </table:table-cell>
          <table:table-cell office:value-type="float" office:value="2702949.76" table:style-name="ce43">
            <text:p><text:s/>2.702.950<text:s/></text:p>
          </table:table-cell>
          <table:table-cell office:value-type="percentage" office:value="0.10400402387234917" table:style-name="ce44">
            <text:p>10,40%</text:p>
          </table:table-cell>
          <table:table-cell office:value-type="float" office:value="124726.41" table:style-name="ce43">
            <text:p><text:s/>124.726<text:s/></text:p>
          </table:table-cell>
          <table:table-cell office:value-type="percentage" office:value="4.799219251175579E-3" table:style-name="ce44">
            <text:p>0,48%</text:p>
          </table:table-cell>
          <table:table-cell office:value-type="float" office:value="124726.41" table:style-name="ce43">
            <text:p><text:s/>124.726<text:s/></text:p>
          </table:table-cell>
          <table:table-cell office:value-type="percentage" office:value="4.799219251175579E-3" table:style-name="ce45">
            <text:p>0,48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0</text:p>
          </table:table-cell>
          <table:table-cell office:value-type="string" table:style-name="ce41">
            <text:p>RECURSOS PROPRIOS LIVRES DA UO</text:p>
          </table:table-cell>
          <table:table-cell office:value-type="string" table:style-name="ce41">
            <text:p>3</text:p>
          </table:table-cell>
          <table:table-cell office:value-type="float" office:value="1534700" table:style-name="ce43">
            <text:p><text:s/>1.534.7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4700" table:style-name="ce43">
            <text:p><text:s/>1.534.7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4700" table:style-name="ce43">
            <text:p><text:s/>1.534.7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138</text:p>
          </table:table-cell>
          <table:table-cell office:value-type="string" table:style-name="ce41">
            <text:p>MELHORIA DA PRESTACAO JURISDICIONAL</text:p>
          </table:table-cell>
          <table:table-cell office:value-type="string" table:style-name="ce41">
            <text:p>4</text:p>
          </table:table-cell>
          <table:table-cell office:value-type="float" office:value="305000" table:style-name="ce43">
            <text:p><text:s/>30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5000" table:style-name="ce43">
            <text:p><text:s/>305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5000" table:style-name="ce43">
            <text:p><text:s/>30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356816939" table:style-name="ce43">
            <text:p><text:s/>356.816.9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6816939" table:style-name="ce43">
            <text:p><text:s/>356.816.939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6816939" table:style-name="ce43">
            <text:p><text:s/>356.816.939<text:s/></text:p>
          </table:table-cell>
          <table:table-cell office:value-type="float" office:value="356520793.17000002" table:style-name="ce43">
            <text:p><text:s/>356.520.793<text:s/></text:p>
          </table:table-cell>
          <table:table-cell office:value-type="percentage" office:value="0.99917003427351303" table:style-name="ce44">
            <text:p>99,92%</text:p>
          </table:table-cell>
          <table:table-cell office:value-type="float" office:value="189696735.83000001" table:style-name="ce43">
            <text:p><text:s/>189.696.736<text:s/></text:p>
          </table:table-cell>
          <table:table-cell office:value-type="percentage" office:value="0.53163601582827325" table:style-name="ce44">
            <text:p>53,16%</text:p>
          </table:table-cell>
          <table:table-cell office:value-type="float" office:value="182084284.00999999" table:style-name="ce43">
            <text:p><text:s/>182.084.284<text:s/></text:p>
          </table:table-cell>
          <table:table-cell office:value-type="percentage" office:value="0.51030168164185719" table:style-name="ce45">
            <text:p>51,03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118000" table:style-name="ce43">
            <text:p><text:s/>118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8000" table:style-name="ce43">
            <text:p><text:s/>118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8000" table:style-name="ce43">
            <text:p><text:s/>118.000<text:s/></text:p>
          </table:table-cell>
          <table:table-cell office:value-type="float" office:value="118000" table:style-name="ce43">
            <text:p><text:s/>118.000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9000" table:style-name="ce43">
            <text:p><text:s/>9.000<text:s/></text:p>
          </table:table-cell>
          <table:table-cell office:value-type="percentage" office:value="7.6271186440677971E-2" table:style-name="ce44">
            <text:p>7,63%</text:p>
          </table:table-cell>
          <table:table-cell office:value-type="float" office:value="9000" table:style-name="ce43">
            <text:p><text:s/>9.000<text:s/></text:p>
          </table:table-cell>
          <table:table-cell office:value-type="percentage" office:value="7.6271186440677971E-2" table:style-name="ce45">
            <text:p>7,63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O PATRIMONIO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235000" table:style-name="ce43">
            <text:p><text:s/>23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-75000" table:style-name="ce43">
            <text:p><text:s/>(75.000)</text:p>
          </table:table-cell>
          <table:table-cell office:value-type="float" office:value="160000" table:style-name="ce43">
            <text:p><text:s/>16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0000" table:style-name="ce43">
            <text:p><text:s/>16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O PATRIMONIO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office:value-type="float" office:value="6655000" table:style-name="ce43">
            <text:p><text:s/>6.655.000<text:s/></text:p>
          </table:table-cell>
          <table:table-cell office:value-type="float" office:value="75000" table:style-name="ce43">
            <text:p><text:s/>7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0000" table:style-name="ce43">
            <text:p><text:s/>6.73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0000" table:style-name="ce43">
            <text:p><text:s/>6.73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31823609" table:style-name="ce43">
            <text:p><text:s/>31.823.6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823609" table:style-name="ce43">
            <text:p><text:s/>31.823.609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823609" table:style-name="ce43">
            <text:p><text:s/>31.823.609<text:s/></text:p>
          </table:table-cell>
          <table:table-cell office:value-type="float" office:value="31694947.350000001" table:style-name="ce43">
            <text:p><text:s/>31.694.947<text:s/></text:p>
          </table:table-cell>
          <table:table-cell office:value-type="percentage" office:value="0.99595703774515332" table:style-name="ce44">
            <text:p>99,60%</text:p>
          </table:table-cell>
          <table:table-cell office:value-type="float" office:value="17843495.98" table:style-name="ce43">
            <text:p><text:s/>17.843.496<text:s/></text:p>
          </table:table-cell>
          <table:table-cell office:value-type="percentage" office:value="0.56069995015335938" table:style-name="ce44">
            <text:p>56,07%</text:p>
          </table:table-cell>
          <table:table-cell office:value-type="float" office:value="16879132.530000001" table:style-name="ce43">
            <text:p><text:s/>16.879.133<text:s/></text:p>
          </table:table-cell>
          <table:table-cell office:value-type="percentage" office:value="0.53039655338902636" table:style-name="ce45">
            <text:p>53,04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31701792" table:style-name="ce43">
            <text:p><text:s/>31.701.79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701792" table:style-name="ce43">
            <text:p><text:s/>31.701.792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701792" table:style-name="ce43">
            <text:p><text:s/>31.701.792<text:s/></text:p>
          </table:table-cell>
          <table:table-cell office:value-type="float" office:value="31516848.129999999" table:style-name="ce43">
            <text:p><text:s/>31.516.848<text:s/></text:p>
          </table:table-cell>
          <table:table-cell office:value-type="percentage" office:value="0.99416613830536771" table:style-name="ce44">
            <text:p>99,42%</text:p>
          </table:table-cell>
          <table:table-cell office:value-type="float" office:value="16646235" table:style-name="ce43">
            <text:p><text:s/>16.646.235<text:s/></text:p>
          </table:table-cell>
          <table:table-cell office:value-type="percentage" office:value="0.52508814012785143" table:style-name="ce44">
            <text:p>52,51%</text:p>
          </table:table-cell>
          <table:table-cell office:value-type="float" office:value="16646235" table:style-name="ce43">
            <text:p><text:s/>16.646.235<text:s/></text:p>
          </table:table-cell>
          <table:table-cell office:value-type="percentage" office:value="0.52508814012785143" table:style-name="ce45">
            <text:p>52,51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60975629" table:style-name="ce43">
            <text:p><text:s/>60.975.6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75629" table:style-name="ce43">
            <text:p><text:s/>60.975.629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75629" table:style-name="ce43">
            <text:p><text:s/>60.975.629<text:s/></text:p>
          </table:table-cell>
          <table:table-cell office:value-type="float" office:value="60006899" table:style-name="ce43">
            <text:p><text:s/>60.006.899<text:s/></text:p>
          </table:table-cell>
          <table:table-cell office:value-type="percentage" office:value="0.98411283301398988" table:style-name="ce44">
            <text:p>98,41%</text:p>
          </table:table-cell>
          <table:table-cell office:value-type="float" office:value="29161817.780000001" table:style-name="ce43">
            <text:p><text:s/>29.161.818<text:s/></text:p>
          </table:table-cell>
          <table:table-cell office:value-type="percentage" office:value="0.47825366065514474" table:style-name="ce44">
            <text:p>47,83%</text:p>
          </table:table-cell>
          <table:table-cell office:value-type="float" office:value="24322385.68" table:style-name="ce43">
            <text:p><text:s/>24.322.386<text:s/></text:p>
          </table:table-cell>
          <table:table-cell office:value-type="percentage" office:value="0.39888699926326304" table:style-name="ce45">
            <text:p>39,89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office:value-type="float" office:value="142323302" table:style-name="ce43">
            <text:p><text:s/>142.323.30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2323302" table:style-name="ce43">
            <text:p><text:s/>142.323.302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2323302" table:style-name="ce43">
            <text:p><text:s/>142.323.302<text:s/></text:p>
          </table:table-cell>
          <table:table-cell office:value-type="float" office:value="142268891.96000001" table:style-name="ce43">
            <text:p><text:s/>142.268.892<text:s/></text:p>
          </table:table-cell>
          <table:table-cell office:value-type="percentage" office:value="0.99961770111264003" table:style-name="ce44">
            <text:p>99,96%</text:p>
          </table:table-cell>
          <table:table-cell office:value-type="float" office:value="75677594.810000002" table:style-name="ce43">
            <text:p><text:s/>75.677.595<text:s/></text:p>
          </table:table-cell>
          <table:table-cell office:value-type="percentage" office:value="0.53173017873067618" table:style-name="ce44">
            <text:p>53,17%</text:p>
          </table:table-cell>
          <table:table-cell office:value-type="float" office:value="72989522.680000007" table:style-name="ce43">
            <text:p><text:s/>72.989.523<text:s/></text:p>
          </table:table-cell>
          <table:table-cell office:value-type="percentage" office:value="0.51284309494168434" table:style-name="ce45">
            <text:p>51,28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6013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100000" table:style-name="ce43">
            <text:p><text:s/>1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X3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COMPENSACAO FINANCEIRA ENTRE O RPPSU E OS DEMAIS RPPS DOS ENTES FEDERADOS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30000" table:style-name="ce43">
            <text:p><text:s/>3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" table:style-name="ce43">
            <text:p><text:s/>3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" table:style-name="ce43">
            <text:p><text:s/>3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4126</text:p>
          </table:table-cell>
          <table:table-cell office:value-type="string" table:style-name="ce40">
            <text:p>TRIBUNAL REGIONAL ELEITORAL DE TOCANTINS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GP-0017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E GESTAO ADMINISTRATIVA NA JUSTICA ELEITO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8571.2000000000007" table:style-name="ce43">
            <text:p><text:s/>8.571<text:s/></text:p>
          </table:table-cell>
          <table:table-cell office:value-type="float" office:value="8571.2000000000007" table:style-name="ce43">
            <text:p><text:s/>8.5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3904</text:p>
          </table:table-cell>
          <table:table-cell office:value-type="string" table:style-name="ce40">
            <text:p>FUNDO DO REGIME GERAL DA PREVID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783892021" table:style-name="ce43">
            <text:p><text:s/>1.783.892.021<text:s/></text:p>
          </table:table-cell>
          <table:table-cell office:value-type="float" office:value="1783892021" table:style-name="ce43">
            <text:p><text:s/>1.783.892.021<text:s/></text:p>
          </table:table-cell>
          <table:table-cell office:value-type="float" office:value="1783807658.6500001" table:style-name="ce43">
            <text:p><text:s/>1.783.807.659<text:s/></text:p>
          </table:table-cell>
          <table:table-cell office:value-type="percentage" office:value="0.99995270882485776" table:style-name="ce44">
            <text:p>100,00%</text:p>
          </table:table-cell>
          <table:table-cell office:value-type="float" office:value="1783807658.6500001" table:style-name="ce43">
            <text:p><text:s/>1.783.807.659<text:s/></text:p>
          </table:table-cell>
          <table:table-cell office:value-type="percentage" office:value="0.99995270882485776" table:style-name="ce44">
            <text:p>100,00%</text:p>
          </table:table-cell>
          <table:table-cell office:value-type="float" office:value="1783807658.6500001" table:style-name="ce43">
            <text:p><text:s/>1.783.807.659<text:s/></text:p>
          </table:table-cell>
          <table:table-cell office:value-type="percentage" office:value="0.99995270882485776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3904</text:p>
          </table:table-cell>
          <table:table-cell office:value-type="string" table:style-name="ce40">
            <text:p>FUNDO DO REGIME GERAL DA PREVID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681371403" table:style-name="ce43">
            <text:p><text:s/>681.371.4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81371403" table:style-name="ce43">
            <text:p><text:s/>681.371.403<text:s/></text:p>
          </table:table-cell>
          <table:table-cell office:value-type="float" office:value="681371403" table:style-name="ce43">
            <text:p><text:s/>681.371.403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681371398.29999995" table:style-name="ce43">
            <text:p><text:s/>681.371.398<text:s/></text:p>
          </table:table-cell>
          <table:table-cell office:value-type="percentage" office:value="0.9999999931021466" table:style-name="ce44">
            <text:p>100,00%</text:p>
          </table:table-cell>
          <table:table-cell office:value-type="float" office:value="681371398.29999995" table:style-name="ce43">
            <text:p><text:s/>681.371.398<text:s/></text:p>
          </table:table-cell>
          <table:table-cell office:value-type="percentage" office:value="0.9999999931021466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01</text:p>
          </table:table-cell>
          <table:table-cell office:value-type="string" table:style-name="ce40">
            <text:p>FUNDACAO OSWALDO CRUZ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33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3113582" table:style-name="ce43">
            <text:p><text:s/>3.113.582<text:s/></text:p>
          </table:table-cell>
          <table:table-cell office:value-type="float" office:value="3113582" table:style-name="ce43">
            <text:p><text:s/>3.113.582<text:s/></text:p>
          </table:table-cell>
          <table:table-cell office:value-type="float" office:value="3113581.6" table:style-name="ce43">
            <text:p><text:s/>3.113.582<text:s/></text:p>
          </table:table-cell>
          <table:table-cell office:value-type="percentage" office:value="0.99999987153060366" table:style-name="ce44">
            <text:p>100,00%</text:p>
          </table:table-cell>
          <table:table-cell office:value-type="float" office:value="3113581.6" table:style-name="ce43">
            <text:p><text:s/>3.113.582<text:s/></text:p>
          </table:table-cell>
          <table:table-cell office:value-type="percentage" office:value="0.99999987153060366" table:style-name="ce44">
            <text:p>100,00%</text:p>
          </table:table-cell>
          <table:table-cell office:value-type="float" office:value="3113581.6" table:style-name="ce43">
            <text:p><text:s/>3.113.582<text:s/></text:p>
          </table:table-cell>
          <table:table-cell office:value-type="percentage" office:value="0.99999987153060366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01</text:p>
          </table:table-cell>
          <table:table-cell office:value-type="string" table:style-name="ce40">
            <text:p>FUNDACAO OSWALDO CRUZ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33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21287975" table:style-name="ce43">
            <text:p><text:s/>21.287.975<text:s/></text:p>
          </table:table-cell>
          <table:table-cell office:value-type="float" office:value="21287975" table:style-name="ce43">
            <text:p><text:s/>21.287.975<text:s/></text:p>
          </table:table-cell>
          <table:table-cell office:value-type="float" office:value="21287974.300000001" table:style-name="ce43">
            <text:p><text:s/>21.287.974<text:s/></text:p>
          </table:table-cell>
          <table:table-cell office:value-type="percentage" office:value="0.99999996711758632" table:style-name="ce44">
            <text:p>100,00%</text:p>
          </table:table-cell>
          <table:table-cell office:value-type="float" office:value="21287974.300000001" table:style-name="ce43">
            <text:p><text:s/>21.287.974<text:s/></text:p>
          </table:table-cell>
          <table:table-cell office:value-type="percentage" office:value="0.99999996711758632" table:style-name="ce44">
            <text:p>100,00%</text:p>
          </table:table-cell>
          <table:table-cell office:value-type="float" office:value="21287974.300000001" table:style-name="ce43">
            <text:p><text:s/>21.287.974<text:s/></text:p>
          </table:table-cell>
          <table:table-cell office:value-type="percentage" office:value="0.99999996711758632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1</text:p>
          </table:table-cell>
          <table:table-cell office:value-type="string" table:style-name="ce40">
            <text:p>FUNDACA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4318798" table:style-name="ce43">
            <text:p><text:s/>4.318.798<text:s/></text:p>
          </table:table-cell>
          <table:table-cell office:value-type="float" office:value="4318798" table:style-name="ce43">
            <text:p><text:s/>4.318.798<text:s/></text:p>
          </table:table-cell>
          <table:table-cell office:value-type="float" office:value="4318797.1399999997" table:style-name="ce43">
            <text:p><text:s/>4.318.797<text:s/></text:p>
          </table:table-cell>
          <table:table-cell office:value-type="percentage" office:value="0.99999980087051987" table:style-name="ce44">
            <text:p>100,00%</text:p>
          </table:table-cell>
          <table:table-cell office:value-type="float" office:value="4318797.1399999997" table:style-name="ce43">
            <text:p><text:s/>4.318.797<text:s/></text:p>
          </table:table-cell>
          <table:table-cell office:value-type="percentage" office:value="0.99999980087051987" table:style-name="ce44">
            <text:p>100,00%</text:p>
          </table:table-cell>
          <table:table-cell office:value-type="float" office:value="4318797.1399999997" table:style-name="ce43">
            <text:p><text:s/>4.318.797<text:s/></text:p>
          </table:table-cell>
          <table:table-cell office:value-type="percentage" office:value="0.99999980087051987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1</text:p>
          </table:table-cell>
          <table:table-cell office:value-type="string" table:style-name="ce40">
            <text:p>FUNDACA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785844" table:style-name="ce43">
            <text:p><text:s/>1.785.844<text:s/></text:p>
          </table:table-cell>
          <table:table-cell office:value-type="float" office:value="1785844" table:style-name="ce43">
            <text:p><text:s/>1.785.844<text:s/></text:p>
          </table:table-cell>
          <table:table-cell office:value-type="float" office:value="1785843.31" table:style-name="ce43">
            <text:p><text:s/>1.785.843<text:s/></text:p>
          </table:table-cell>
          <table:table-cell office:value-type="percentage" office:value="0.99999961362806611" table:style-name="ce44">
            <text:p>100,00%</text:p>
          </table:table-cell>
          <table:table-cell office:value-type="float" office:value="1785843.31" table:style-name="ce43">
            <text:p><text:s/>1.785.843<text:s/></text:p>
          </table:table-cell>
          <table:table-cell office:value-type="percentage" office:value="0.99999961362806611" table:style-name="ce44">
            <text:p>100,00%</text:p>
          </table:table-cell>
          <table:table-cell office:value-type="float" office:value="1785843.31" table:style-name="ce43">
            <text:p><text:s/>1.785.843<text:s/></text:p>
          </table:table-cell>
          <table:table-cell office:value-type="percentage" office:value="0.99999961362806611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2</text:p>
          </table:table-cell>
          <table:table-cell office:value-type="string" table:style-name="ce40">
            <text:p>AGENCIA NACIONAL DE VIGILANCIA SANITARIA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38643" table:style-name="ce43">
            <text:p><text:s/>138.643<text:s/></text:p>
          </table:table-cell>
          <table:table-cell office:value-type="float" office:value="138643" table:style-name="ce43">
            <text:p><text:s/>138.643<text:s/></text:p>
          </table:table-cell>
          <table:table-cell office:value-type="float" office:value="138642.38" table:style-name="ce43">
            <text:p><text:s/>138.642<text:s/></text:p>
          </table:table-cell>
          <table:table-cell office:value-type="percentage" office:value="0.99999552808291803" table:style-name="ce44">
            <text:p>100,00%</text:p>
          </table:table-cell>
          <table:table-cell office:value-type="float" office:value="138642.38" table:style-name="ce43">
            <text:p><text:s/>138.642<text:s/></text:p>
          </table:table-cell>
          <table:table-cell office:value-type="percentage" office:value="0.99999552808291803" table:style-name="ce44">
            <text:p>100,00%</text:p>
          </table:table-cell>
          <table:table-cell office:value-type="float" office:value="138642.38" table:style-name="ce43">
            <text:p><text:s/>138.642<text:s/></text:p>
          </table:table-cell>
          <table:table-cell office:value-type="percentage" office:value="0.99999552808291803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3</text:p>
          </table:table-cell>
          <table:table-cell office:value-type="string" table:style-name="ce40">
            <text:p>AGENCIA NACIONAL DE SAUDE SUPLEMENTAR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3</text:p>
          </table:table-cell>
          <table:table-cell office:value-type="string" table:style-name="ce41">
            <text:p>RECURSOS UO APLICACAO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43076248" table:style-name="ce43">
            <text:p><text:s/>43.076.248<text:s/></text:p>
          </table:table-cell>
          <table:table-cell office:value-type="float" office:value="43076248" table:style-name="ce43">
            <text:p><text:s/>43.076.248<text:s/></text:p>
          </table:table-cell>
          <table:table-cell office:value-type="float" office:value="43076247.880000003" table:style-name="ce43">
            <text:p><text:s/>43.076.248<text:s/></text:p>
          </table:table-cell>
          <table:table-cell office:value-type="percentage" office:value="0.99999999721424215" table:style-name="ce44">
            <text:p>100,00%</text:p>
          </table:table-cell>
          <table:table-cell office:value-type="float" office:value="43076247.880000003" table:style-name="ce43">
            <text:p><text:s/>43.076.248<text:s/></text:p>
          </table:table-cell>
          <table:table-cell office:value-type="percentage" office:value="0.99999999721424215" table:style-name="ce44">
            <text:p>100,00%</text:p>
          </table:table-cell>
          <table:table-cell office:value-type="float" office:value="43076247.880000003" table:style-name="ce43">
            <text:p><text:s/>43.076.248<text:s/></text:p>
          </table:table-cell>
          <table:table-cell office:value-type="percentage" office:value="0.99999999721424215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901</text:p>
          </table:table-cell>
          <table:table-cell office:value-type="string" table:style-name="ce40">
            <text:p>FUND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69973740" table:style-name="ce43">
            <text:p><text:s/>169.973.740<text:s/></text:p>
          </table:table-cell>
          <table:table-cell office:value-type="float" office:value="169973740" table:style-name="ce43">
            <text:p><text:s/>169.973.740<text:s/></text:p>
          </table:table-cell>
          <table:table-cell office:value-type="float" office:value="169973739.09" table:style-name="ce43">
            <text:p><text:s/>169.973.739<text:s/></text:p>
          </table:table-cell>
          <table:table-cell office:value-type="percentage" office:value="0.99999999464623179" table:style-name="ce44">
            <text:p>100,00%</text:p>
          </table:table-cell>
          <table:table-cell office:value-type="float" office:value="169973739.09" table:style-name="ce43">
            <text:p><text:s/>169.973.739<text:s/></text:p>
          </table:table-cell>
          <table:table-cell office:value-type="percentage" office:value="0.99999999464623179" table:style-name="ce44">
            <text:p>100,00%</text:p>
          </table:table-cell>
          <table:table-cell office:value-type="float" office:value="169973739.09" table:style-name="ce43">
            <text:p><text:s/>169.973.739<text:s/></text:p>
          </table:table-cell>
          <table:table-cell office:value-type="percentage" office:value="0.99999999464623179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901</text:p>
          </table:table-cell>
          <table:table-cell office:value-type="string" table:style-name="ce40">
            <text:p>FUND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28803" table:style-name="ce43">
            <text:p><text:s/>128.8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803" table:style-name="ce43">
            <text:p><text:s/>128.803<text:s/></text:p>
          </table:table-cell>
          <table:table-cell office:value-type="float" office:value="128803" table:style-name="ce43">
            <text:p><text:s/>128.803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128801.4" table:style-name="ce43">
            <text:p><text:s/>128.801<text:s/></text:p>
          </table:table-cell>
          <table:table-cell office:value-type="percentage" office:value="0.99998757792908544" table:style-name="ce44">
            <text:p>100,00%</text:p>
          </table:table-cell>
          <table:table-cell office:value-type="float" office:value="128801.4" table:style-name="ce43">
            <text:p><text:s/>128.801<text:s/></text:p>
          </table:table-cell>
          <table:table-cell office:value-type="percentage" office:value="0.99998757792908544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55901</text:p>
          </table:table-cell>
          <table:table-cell office:value-type="string" table:style-name="ce40">
            <text:p>FUNDO NACIONAL DE ASSIST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29866009" table:style-name="ce43">
            <text:p><text:s/>29.866.009<text:s/></text:p>
          </table:table-cell>
          <table:table-cell office:value-type="float" office:value="29866009" table:style-name="ce43">
            <text:p><text:s/>29.866.009<text:s/></text:p>
          </table:table-cell>
          <table:table-cell office:value-type="float" office:value="29866008.77" table:style-name="ce43">
            <text:p><text:s/>29.866.009<text:s/></text:p>
          </table:table-cell>
          <table:table-cell office:value-type="percentage" office:value="0.99999999229893755" table:style-name="ce44">
            <text:p>100,00%</text:p>
          </table:table-cell>
          <table:table-cell office:value-type="float" office:value="29866008.77" table:style-name="ce43">
            <text:p><text:s/>29.866.009<text:s/></text:p>
          </table:table-cell>
          <table:table-cell office:value-type="percentage" office:value="0.99999999229893755" table:style-name="ce44">
            <text:p>100,00%</text:p>
          </table:table-cell>
          <table:table-cell office:value-type="float" office:value="29866008.77" table:style-name="ce43">
            <text:p><text:s/>29.866.009<text:s/></text:p>
          </table:table-cell>
          <table:table-cell office:value-type="percentage" office:value="0.99999999229893755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55901</text:p>
          </table:table-cell>
          <table:table-cell office:value-type="string" table:style-name="ce40">
            <text:p>FUNDO NACIONAL DE ASSIST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55900827" table:style-name="ce43">
            <text:p><text:s/>155.900.8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5900827" table:style-name="ce43">
            <text:p><text:s/>155.900.827<text:s/></text:p>
          </table:table-cell>
          <table:table-cell office:value-type="float" office:value="155900827" table:style-name="ce43">
            <text:p><text:s/>155.900.827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155900823.77000001" table:style-name="ce43">
            <text:p><text:s/>155.900.824<text:s/></text:p>
          </table:table-cell>
          <table:table-cell office:value-type="percentage" office:value="0.9999999792817007" table:style-name="ce44">
            <text:p>100,00%</text:p>
          </table:table-cell>
          <table:table-cell office:value-type="float" office:value="155900823.77000001" table:style-name="ce43">
            <text:p><text:s/>155.900.824<text:s/></text:p>
          </table:table-cell>
          <table:table-cell office:value-type="percentage" office:value="0.9999999792817007" table:style-name="ce45">
            <text:p>100,00%</text:p>
          </table:table-cell>
          <table:table-cell table:number-columns-repeated="16360" table:style-name="ce4"/>
        </table:table-row>
        <table:table-row table:style-name="ro6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G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6253809" table:style-name="ce43">
            <text:p><text:s/>16.253.8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253809" table:style-name="ce43">
            <text:p><text:s/>16.253.809<text:s/></text:p>
          </table:table-cell>
          <table:table-cell office:value-type="float" office:value="16253809" table:style-name="ce43">
            <text:p><text:s/>16.253.809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16253803.060000001" table:style-name="ce43">
            <text:p><text:s/>16.253.803<text:s/></text:p>
          </table:table-cell>
          <table:table-cell office:value-type="percentage" office:value="0.99999963454720064" table:style-name="ce44">
            <text:p>100,00%</text:p>
          </table:table-cell>
          <table:table-cell office:value-type="float" office:value="16253803.060000001" table:style-name="ce43">
            <text:p><text:s/>16.253.803<text:s/></text:p>
          </table:table-cell>
          <table:table-cell office:value-type="percentage" office:value="0.99999963454720064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194134614" table:style-name="ce43">
            <text:p><text:s/>1.194.134.614<text:s/></text:p>
          </table:table-cell>
          <table:table-cell office:value-type="float" office:value="1194134614" table:style-name="ce43">
            <text:p><text:s/>1.194.134.614<text:s/></text:p>
          </table:table-cell>
          <table:table-cell office:value-type="float" office:value="1194134613.74" table:style-name="ce43">
            <text:p><text:s/>1.194.134.614<text:s/></text:p>
          </table:table-cell>
          <table:table-cell office:value-type="percentage" office:value="0.99999999978226917" table:style-name="ce44">
            <text:p>100,00%</text:p>
          </table:table-cell>
          <table:table-cell office:value-type="float" office:value="1194134613.74" table:style-name="ce43">
            <text:p><text:s/>1.194.134.614<text:s/></text:p>
          </table:table-cell>
          <table:table-cell office:value-type="percentage" office:value="0.99999999978226917" table:style-name="ce44">
            <text:p>100,00%</text:p>
          </table:table-cell>
          <table:table-cell office:value-type="float" office:value="1194134613.74" table:style-name="ce43">
            <text:p><text:s/>1.194.134.614<text:s/></text:p>
          </table:table-cell>
          <table:table-cell office:value-type="percentage" office:value="0.99999999978226917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2968687252" table:style-name="ce43">
            <text:p><text:s/>2.968.687.252<text:s/></text:p>
          </table:table-cell>
          <table:table-cell office:value-type="float" office:value="2968687252" table:style-name="ce43">
            <text:p><text:s/>2.968.687.252<text:s/></text:p>
          </table:table-cell>
          <table:table-cell office:value-type="float" office:value="2968687251.9299998" table:style-name="ce43">
            <text:p><text:s/>2.968.687.252<text:s/></text:p>
          </table:table-cell>
          <table:table-cell office:value-type="percentage" office:value="0.99999999997642053" table:style-name="ce44">
            <text:p>100,00%</text:p>
          </table:table-cell>
          <table:table-cell office:value-type="float" office:value="2968687251.9299998" table:style-name="ce43">
            <text:p><text:s/>2.968.687.252<text:s/></text:p>
          </table:table-cell>
          <table:table-cell office:value-type="percentage" office:value="0.99999999997642053" table:style-name="ce44">
            <text:p>100,00%</text:p>
          </table:table-cell>
          <table:table-cell office:value-type="float" office:value="2968687251.9299998" table:style-name="ce43">
            <text:p><text:s/>2.968.687.252<text:s/></text:p>
          </table:table-cell>
          <table:table-cell office:value-type="percentage" office:value="0.99999999997642053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5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93667767" table:style-name="ce43">
            <text:p><text:s/>193.667.767<text:s/></text:p>
          </table:table-cell>
          <table:table-cell office:value-type="float" office:value="193667767" table:style-name="ce43">
            <text:p><text:s/>193.667.767<text:s/></text:p>
          </table:table-cell>
          <table:table-cell office:value-type="float" office:value="193667766.31999999" table:style-name="ce43">
            <text:p><text:s/>193.667.766<text:s/></text:p>
          </table:table-cell>
          <table:table-cell office:value-type="percentage" office:value="0.99999999648883231" table:style-name="ce44">
            <text:p>100,00%</text:p>
          </table:table-cell>
          <table:table-cell office:value-type="float" office:value="193667766.31999999" table:style-name="ce43">
            <text:p><text:s/>193.667.766<text:s/></text:p>
          </table:table-cell>
          <table:table-cell office:value-type="percentage" office:value="0.99999999648883231" table:style-name="ce44">
            <text:p>100,00%</text:p>
          </table:table-cell>
          <table:table-cell office:value-type="float" office:value="193667766.31999999" table:style-name="ce43">
            <text:p><text:s/>193.667.766<text:s/></text:p>
          </table:table-cell>
          <table:table-cell office:value-type="percentage" office:value="0.99999999648883231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12995438" table:style-name="ce43">
            <text:p><text:s/>112.995.4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2995438" table:style-name="ce43">
            <text:p><text:s/>112.995.438<text:s/></text:p>
          </table:table-cell>
          <table:table-cell office:value-type="float" office:value="112995438" table:style-name="ce43">
            <text:p><text:s/>112.995.438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112995435.18000001" table:style-name="ce43">
            <text:p><text:s/>112.995.435<text:s/></text:p>
          </table:table-cell>
          <table:table-cell office:value-type="percentage" office:value="0.99999997504324034" table:style-name="ce44">
            <text:p>100,00%</text:p>
          </table:table-cell>
          <table:table-cell office:value-type="float" office:value="112995435.18000001" table:style-name="ce43">
            <text:p><text:s/>112.995.435<text:s/></text:p>
          </table:table-cell>
          <table:table-cell office:value-type="percentage" office:value="0.99999997504324034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244751664" table:style-name="ce43">
            <text:p><text:s/>244.751.6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4751664" table:style-name="ce43">
            <text:p><text:s/>244.751.664<text:s/></text:p>
          </table:table-cell>
          <table:table-cell office:value-type="float" office:value="244751664" table:style-name="ce43">
            <text:p><text:s/>244.751.664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244751661.31999999" table:style-name="ce43">
            <text:p><text:s/>244.751.661<text:s/></text:p>
          </table:table-cell>
          <table:table-cell office:value-type="percentage" office:value="0.99999998905012544" table:style-name="ce44">
            <text:p>100,00%</text:p>
          </table:table-cell>
          <table:table-cell office:value-type="float" office:value="244751661.31999999" table:style-name="ce43">
            <text:p><text:s/>244.751.661<text:s/></text:p>
          </table:table-cell>
          <table:table-cell office:value-type="percentage" office:value="0.99999998905012544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5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367029" table:style-name="ce43">
            <text:p><text:s/>367.0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7029" table:style-name="ce43">
            <text:p><text:s/>367.029<text:s/></text:p>
          </table:table-cell>
          <table:table-cell office:value-type="float" office:value="367029" table:style-name="ce43">
            <text:p><text:s/>367.029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367027.34" table:style-name="ce43">
            <text:p><text:s/>367.027<text:s/></text:p>
          </table:table-cell>
          <table:table-cell office:value-type="percentage" office:value="0.99999547719662485" table:style-name="ce44">
            <text:p>100,00%</text:p>
          </table:table-cell>
          <table:table-cell office:value-type="float" office:value="367027.34" table:style-name="ce43">
            <text:p><text:s/>367.027<text:s/></text:p>
          </table:table-cell>
          <table:table-cell office:value-type="percentage" office:value="0.99999547719662485" table:style-name="ce45">
            <text:p>100,00%</text:p>
          </table:table-cell>
          <table:table-cell table:number-columns-repeated="16360" table:style-name="ce4"/>
        </table:table-row>
        <table:table-row table:style-name="ro2">
          <table:table-cell table:style-name="ce27"/>
          <table:table-cell table:number-columns-repeated="4" table:style-name="ce28"/>
          <table:table-cell office:value-type="string" table:style-name="ce29">
            <text:p>TOTAL</text:p>
          </table:table-cell>
          <table:table-cell table:number-columns-repeated="3" table:style-name="ce28"/>
          <table:table-cell table:style-name="ce30"/>
          <table:table-cell office:value-type="float" office:value="739312979" table:style-name="ce38">
            <text:p>739.312.979</text:p>
          </table:table-cell>
          <table:table-cell office:value-type="float" office:value="5087127" table:style-name="ce38">
            <text:p>5.087.127</text:p>
          </table:table-cell>
          <table:table-cell office:value-type="float" office:value="-75000" table:style-name="ce38">
            <text:p>-75.000</text:p>
          </table:table-cell>
          <table:table-cell office:value-type="float" office:value="744325106" table:style-name="ce38">
            <text:p>744.325.106</text:p>
          </table:table-cell>
          <table:table-cell office:value-type="float" office:value="0" table:style-name="ce38">
            <text:p>0</text:p>
          </table:table-cell>
          <table:table-cell office:value-type="float" office:value="1287146333.02" table:style-name="ce38">
            <text:p>1.287.146.333</text:p>
          </table:table-cell>
          <table:table-cell office:value-type="float" office:value="6413951064.1999998" table:style-name="ce38">
            <text:p>6.413.951.064</text:p>
          </table:table-cell>
          <table:table-cell office:value-type="float" office:value="8445422503.2200003" table:style-name="ce38">
            <text:p>8.445.422.503</text:p>
          </table:table-cell>
          <table:table-cell office:value-type="float" office:value="8374346060.0799999" table:style-name="ce38">
            <text:p>8.374.346.060</text:p>
          </table:table-cell>
          <table:table-cell office:value-type="percentage" office:value="0.99158402754712383" table:style-name="ce31">
            <text:p>99,2%</text:p>
          </table:table-cell>
          <table:table-cell office:value-type="float" office:value="8009898878.2000008" table:style-name="ce38">
            <text:p>8.009.898.878</text:p>
          </table:table-cell>
          <table:table-cell office:value-type="percentage" office:value="0.94843080676497282" table:style-name="ce31">
            <text:p>94,8%</text:p>
          </table:table-cell>
          <table:table-cell office:value-type="float" office:value="7993284354.8299999" table:style-name="ce38">
            <text:p>7.993.284.355</text:p>
          </table:table-cell>
          <table:table-cell office:value-type="percentage" office:value="0.94646352527447708" table:style-name="ce32">
            <text:p>94,6%</text:p>
          </table:table-cell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4"/>
          <table:table-cell table:number-columns-repeated="4" table:style-name="ce1"/>
          <table:table-cell table:number-columns-repeated="2" table:style-name="ce37"/>
          <table:table-cell table:number-columns-repeated="5" table:style-name="ce1"/>
          <table:table-cell table:number-columns-repeated="16362"/>
        </table:table-row>
        <table:table-row table:style-name="ro3">
          <table:table-cell table:number-columns-repeated="10"/>
          <table:table-cell table:style-name="ce4"/>
          <table:table-cell table:number-columns-repeated="4" table:style-name="ce1"/>
          <table:table-cell table:style-name="ce37"/>
          <table:table-cell table:style-name="ce1"/>
          <table:table-cell table:number-columns-repeated="2" table:style-name="ce37"/>
          <table:table-cell table:number-columns-repeated="16365"/>
        </table:table-row>
        <table:table-row table:style-name="ro3">
          <table:table-cell table:number-columns-repeated="10"/>
          <table:table-cell table:style-name="ce4"/>
          <table:table-cell table:number-columns-repeated="2" table:style-name="ce1"/>
          <table:table-cell table:style-name="ce37"/>
          <table:table-cell table:style-name="ce1"/>
          <table:table-cell table:style-name="ce37"/>
          <table:table-cell table:number-columns-repeated="6" table:style-name="ce1"/>
          <table:table-cell table:number-columns-repeated="16362"/>
        </table:table-row>
        <table:table-row table:style-name="ro3">
          <table:table-cell table:number-columns-repeated="10"/>
          <table:table-cell table:style-name="ce4"/>
          <table:table-cell table:number-columns-repeated="6" table:style-name="ce1"/>
          <table:table-cell table:number-columns-repeated="2" table:style-name="ce37"/>
          <table:table-cell table:number-columns-repeated="16365"/>
        </table:table-row>
        <table:table-row table:style-name="ro3">
          <table:table-cell table:number-columns-repeated="10"/>
          <table:table-cell table:style-name="ce35"/>
          <table:table-cell table:number-columns-repeated="7" table:style-name="ce36"/>
          <table:table-cell table:number-columns-repeated="4" table:style-name="ce1"/>
          <table:table-cell table:number-columns-repeated="16362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TRF2.$A$1:TRF2.$X$48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6-07-14T21:01:34Z</dc:date>
    <meta:print-date>2026-07-14T21:00:33Z</meta:print-date>
  </office:meta>
</office:document-meta>
</file>