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V_237_rgula" style:data-style-name="N4">
      <style:table-cell-properties style:vertical-align="middle"/>
    </style:style>
    <style:style style:name="ce27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V_237_rgula" style:data-style-name="N4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Normal_32_3" style:data-style-name="N0">
      <style:table-cell-properties style:vertical-align="middle" fo:background-color="transparent" style:cell-protect="protected"/>
    </style:style>
    <style:style style:name="ce31" style:family="table-cell" style:parent-style-name="Default" style:data-style-name="N30">
      <style:table-cell-properties fo:border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5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7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79" style:family="table-cell" style:parent-style-name="Default" style:data-style-name="N4">
      <style:table-cell-properties style:vertical-align="middle" fo:wrap-option="wrap"/>
    </style:style>
    <style:style style:name="ce8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1" style:family="table-cell" style:parent-style-name="Separador_32_de_32_milhares_32_13" style:data-style-name="N4">
      <style:table-cell-properties fo:border="thin solid #000000" style:vertical-align="middle"/>
    </style:style>
    <style:style style:name="ce8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4">
      <style:table-cell-properties style:vertical-align="middle" fo:wrap-option="wrap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6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6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13"/>
          <table:table-cell table:style-name="ce29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66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13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66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6">
            <text:p>Mês de Referência</text:p>
          </table:table-cell>
          <table:covered-table-cell/>
          <table:table-cell office:value-type="string" table:style-name="ce31">
            <text:p>06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6">
            <text:p>Data da Publicação</text:p>
          </table:table-cell>
          <table:covered-table-cell/>
          <table:table-cell office:value-type="date" office:date-value="2020-07-16T00:00:00" table:style-name="ce7">
            <text:p>16/07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8"/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despesas com pessoal ativo</text:p>
          </table:table-cell>
          <table:covered-table-cell/>
          <table:table-cell office:value-type="float" office:value="10361740.880000001" table:style-name="ce32">
            <text:p>10.361.740,8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2378449.6800000002" table:style-name="ce32">
            <text:p>2.378.449,6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encargos sociais incidentes sobre a remuneração de pessoal</text:p>
          </table:table-cell>
          <table:covered-table-cell/>
          <table:table-cell office:value-type="float" office:value="2035192.78" table:style-name="ce32">
            <text:p>2.035.192,7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5">
            <text:p>d<text:span text:style-name="T3"><text:s/>(*1)<text:s/></text:span></text:p>
          </table:table-cell>
          <table:table-cell office:value-type="string" table:number-columns-spanned="2" table:number-rows-spanned="1" table:style-name="ce9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64214.48" table:style-name="ce77">
            <text:p>264.214,4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5039597.82" table:formula="of:=SUM([.D13:.D16])" table:style-name="ce78">
            <text:p>15.039.597,82</text:p>
          </table:table-cell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7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79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79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5">
            <text:p>benefícios a servidores e empregados - auxílio-transporte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6">
            <text:p>benefícios a servidores e empregados - auxílio-alimentação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benefícios a servidores e empregados - auxílio-creche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8">
            <text:p>benefícios a servidores e empregados - assistência médica e odontológica</text:p>
          </table:table-cell>
          <table:covered-table-cell/>
          <table:table-cell office:value-type="float" office:value="247984.59" table:style-name="ce80">
            <text:p>247.984,59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88">
            <text:p>diárias pagas a servidores, empregados e colaboradores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88">
            <text:p>Passagens e despesas com locomoção</text:p>
          </table:table-cell>
          <table:covered-table-cell/>
          <table:table-cell office:value-type="float" office:value="517.69000000000005" table:style-name="ce80">
            <text:p>517,6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88">
            <text:p>Indenizações de ajuda de custo, transporte e auxílio moradia</text:p>
          </table:table-cell>
          <table:covered-table-cell/>
          <table:table-cell office:value-type="float" office:value="13925.44" table:style-name="ce80">
            <text:p>13.925,4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88">
            <text:p>aluguel de imóveis</text:p>
          </table:table-cell>
          <table:covered-table-cell/>
          <table:table-cell office:value-type="float" office:value="18800.72" table:style-name="ce80">
            <text:p>18.800,7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88">
            <text:p>Serviços de água e esgoto</text:p>
          </table:table-cell>
          <table:covered-table-cell/>
          <table:table-cell office:value-type="float" office:value="1477" table:style-name="ce80">
            <text:p>1.477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88">
            <text:p>Serviços de energia elétrica</text:p>
          </table:table-cell>
          <table:covered-table-cell/>
          <table:table-cell office:value-type="float" office:value="88376.34" table:style-name="ce80">
            <text:p>88.376,3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88">
            <text:p>Serviços de telecomunicações</text:p>
          </table:table-cell>
          <table:covered-table-cell/>
          <table:table-cell office:value-type="float" office:value="21525.87" table:style-name="ce80">
            <text:p>21.525,8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88">
            <text:p>Serviços de comunicação em geral</text:p>
          </table:table-cell>
          <table:covered-table-cell/>
          <table:table-cell office:value-type="float" office:value="15893.7" table:style-name="ce80">
            <text:p>15.893,7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8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1584" table:style-name="ce80">
            <text:p>151.58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88">
            <text:p>serviços de limpeza e conservação</text:p>
          </table:table-cell>
          <table:covered-table-cell/>
          <table:table-cell office:value-type="float" office:value="52213.120000000003" table:style-name="ce80">
            <text:p>52.213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88">
            <text:p>serviços de vigilância armada e desarmada</text:p>
          </table:table-cell>
          <table:covered-table-cell/>
          <table:table-cell office:value-type="float" office:value="211002.42" table:style-name="ce80">
            <text:p>211.002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88">
            <text:p>Serviços de publicidade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62578.21" table:style-name="ce80">
            <text:p>62.578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88">
            <text:p>Serviços de seleção e treinamento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88">
            <text:p>Aquisição de material de expediente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88">
            <text:p>aquisição de material de processamento de dados e de software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88">
            <text:p>aquisição de material bibliográfico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88">
            <text:p>aquisição de combustíveis e lubrificantes</text:p>
          </table:table-cell>
          <table:covered-table-cell/>
          <table:table-cell office:value-type="float" office:value="114.84" table:style-name="ce80">
            <text:p>114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88">
            <text:p>aquisição de gêneros alimentícios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88">
            <text:p>aquisição de material de consumo, ressalvando o apropriado nas alíneas "s" a "w"</text:p>
          </table:table-cell>
          <table:covered-table-cell/>
          <table:table-cell office:value-type="float" office:value="8198.4500000000007" table:style-name="ce80">
            <text:p>8.198,45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88">
            <text:p>serviços médico e hospitalares, odontológicos e laboratoriais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93">
            <text:p>demais despesas de custeio</text:p>
          </table:table-cell>
          <table:covered-table-cell/>
          <table:table-cell office:value-type="float" office:value="845415.76" table:style-name="ce80">
            <text:p>845.415,7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1739608.15" table:formula="of:=SUM([.D22:.D47])" table:style-name="ce81">
            <text:p>1.739.608,15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9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Construção e reforma de imóvei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0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Aquisição de Material Permanente - Equipamentos de Informática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6">
            <text:p>Aquisição de Material Permanente - Programas de Informática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8">
            <text:p>Aquisição de Material Permanente - Demais itens</text:p>
          </table:table-cell>
          <table:covered-table-cell/>
          <table:table-cell office:value-type="float" office:value="0" table:style-name="ce80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0" table:formula="of:=SUM([.D52:.D56])" table:style-name="ce78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Aquisição de imóveis, ou bens de capital já em utilização</text:p>
          </table:table-cell>
          <table:covered-table-cell/>
          <table:table-cell office:value-type="float" office:value="0" table:style-name="ce82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8">
            <text:p>Outras inversões</text:p>
          </table:table-cell>
          <table:covered-table-cell/>
          <table:table-cell office:value-type="float" office:value="0" table:style-name="ce82">
            <text:p>0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0" table:formula="of:=SUM([.D61:.D62])" table:style-name="ce81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99">
            <text:p>Pessoal e Encargos</text:p>
          </table:table-cell>
          <table:covered-table-cell/>
          <table:table-cell office:value-type="float" office:value="14774305.93" table:style-name="ce83">
            <text:p>14.774.305,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100">
            <text:p>Custeio</text:p>
          </table:table-cell>
          <table:covered-table-cell/>
          <table:table-cell office:value-type="float" office:value="2089937.99" table:style-name="ce84">
            <text:p>2.089.937,9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7750" table:style-name="ce84">
            <text:p>7.75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0">
            <text:p>Inversões Financeiras</text:p>
          </table:table-cell>
          <table:covered-table-cell/>
          <table:table-cell office:value-type="float" office:value="0" table:style-name="ce85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6871993.919999998" table:formula="of:=SUM([.D68:.D71])" table:style-name="ce78">
            <text:p>16.871.993,92</text:p>
          </table:table-cell>
          <table:table-cell table:style-name="ce26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101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3">
          <table:table-cell table:number-columns-repeated="3" table:style-name="ce23"/>
          <table:table-cell table:style-name="ce86"/>
          <table:table-cell table:style-name="ce26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51">
            <text:p>Inciso VI – Receitas</text:p>
          </table:table-cell>
          <table:covered-table-cell table:number-columns-repeated="3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receitas</text:p>
          </table:table-cell>
          <table:covered-table-cell/>
          <table:table-cell office:value-type="string" table:style-name="ce76">
            <text:p>Valores (R$ 1,00)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99">
            <text:p>recursos a título de custas judiciais</text:p>
          </table:table-cell>
          <table:covered-table-cell/>
          <table:table-cell office:value-type="float" office:value="0" table:style-name="ce82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100">
            <text:p>recursos a título de taxas judiciárias</text:p>
          </table:table-cell>
          <table:covered-table-cell/>
          <table:table-cell office:value-type="float" office:value="0" table:style-name="ce82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82">
            <text:p>0,00</text:p>
          </table:table-cell>
          <table:table-cell table:style-name="ce28"/>
          <table:table-cell table:number-columns-repeated="16379" table:style-name="ce2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0">
            <text:p>demais recursos conforme previsão em leis específicas</text:p>
          </table:table-cell>
          <table:covered-table-cell/>
          <table:table-cell office:value-type="float" office:value="0" table:style-name="ce82">
            <text:p>0,00</text:p>
          </table:table-cell>
          <table:table-cell table:style-name="ce26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78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5" table:visibility="collapse">
          <table:table-cell office:value-type="string" table:number-columns-spanned="4" table:number-rows-spanned="1" table:style-name="ce3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8"/>
          <table:table-cell table:number-columns-spanned="4" table:number-rows-spanned="1" table:style-name="ce35"/>
          <table:covered-table-cell table:number-columns-repeated="3"/>
          <table:table-cell table:number-columns-repeated="16375" table:style-name="ce20"/>
        </table:table-row>
        <table:table-row table:style-name="ro16">
          <table:table-cell table:number-columns-repeated="3" table:style-name="ce33"/>
          <table:table-cell table:style-name="ce87"/>
          <table:table-cell table:number-columns-spanned="4" table:number-rows-spanned="1" table:style-name="ce35"/>
          <table:covered-table-cell table:number-columns-repeated="3"/>
          <table:table-cell table:number-columns-repeated="16376" table:style-name="ce3"/>
        </table:table-row>
        <table:table-row table:number-rows-repeated="2" table:style-name="ro17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number-rows-repeated="1048491" table:style-name="ro17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6%20Junho/Republica%E7%E3o%20-%20TRF2-PTP-2020-00308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2-08T18:37:52Z</meta:creation-date>
    <dc:date>2020-09-18T15:23:19Z</dc:date>
    <meta:print-date>2020-09-18T15:22:12Z</meta:print-date>
  </office:meta>
</office:document-meta>
</file>